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534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534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53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534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534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14-06-28 iki 2015-06-15</text:span></text:p>
      <text:p text:style-name="P10"/>
      <text:p text:style-name="P11"><text:span text:style-name="T12">Nutarimas paskelbtas: Žin. 2003, Nr.<text:s/></text:span><text:a xlink:href="https://www.e-tar.lt/portal/legalAct.html?documentId=TAR.4DDF20D96CF1" office:target-frame-name="_top" xlink:show="replace"><text:span text:style-name="T13">48-2122</text:span></text:a><text:span text:style-name="T14">, i. k. 1031100NUTA0000058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IVALOMOJO SVEIKATOS DRAUDIMO FONDO BIUDŽETO SUDARYMO IR VYKDYMO TAISYKLIŲ PATVIRTINIMO</text:p>
      <text:p text:style-name="P23"/>
      <text:p text:style-name="P24">2003 m. gegužės 14 d. Nr. 589</text:p>
      <text:p text:style-name="P25">Vilnius</text:p>
      <text:p text:style-name="P26"/>
      <text:p text:style-name="P27"><text:span text:style-name="T28">Vadovaudamasi Lietuvos Respublikos sv</text:span><text:span text:style-name="T29">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14 straipsnio<text:s/></text:span><text:span text:style-name="T34">4 dalimi, Lietuvos Respublikos Vyriausybė<text:s/></text:span><text:span text:style-name="T35">nutari</text:span><text:span text:style-name="T36">a:</text:span></text:p>
      <text:p text:style-name="P37"><text:span text:style-name="T38">1</text:span><text:span text:style-name="T39">. Patvirtinti Privalomojo sveikatos draudimo fondo biudžeto sudarymo ir vykdymo taisykles (pridedama).</text:span></text:p>
      <text:p text:style-name="P40"><text:span text:style-name="T41">2</text:span><text:span text:style-name="T42">. Nustatyti, kad Privalomojo sveikatos draudimo fondo biudžeto sudarymo ir vykdymo taisyklių</text:span><text:span text:style-name="T43"><text:s/>8.5 punktas įsigalioja nuo 2004 m. sausio 1 dienos.</text:span></text:p>
      <text:p text:style-name="P44"><text:span text:style-name="T45">3</text:span><text:span text:style-name="T46">. Pripažinti netekusiais galios :</text:span></text:p>
      <text:p text:style-name="P47"><text:span text:style-name="T48">3.1</text:span><text:span text:style-name="T49">. Lietuvos Respublikos Vyriausybės 1996 m. lapkričio 29 d. nutarimą Nr. 1426 „Dėl Lietuvos Respublikos privalomojo sveikatos draudimo fondo biudžeto sudarymo i</text:span><text:span text:style-name="T50">r vykdymo taisyklių patvirtinimo“ (Žin., 1996, Nr.<text:s/></text:span><text:a xlink:href="https://www.e-tar.lt/portal/lt/legalAct/TAR.807B4F8B3150" office:target-frame-name="_blank" xlink:show="new"><text:span text:style-name="T51">118-2747</text:span></text:a><text:span text:style-name="T52">);</text:span></text:p>
      <text:p text:style-name="P53"><text:span text:style-name="T54">3.2</text:span><text:span text:style-name="T55">. Lietuvos Respublikos Vyriausybės 1999 m. rugpjūčio 23 d. nutarimą Nr. 908 „Dėl Lietuvos Respublikos<text:s/></text:span><text:span text:style-name="T56">Vyriausybės 1996 m. lapkričio 29 d. nutarimo Nr. 1426 „Dėl Lietuvos Respublikos privalomojo sveikatos draudimo fondo biudžeto sudarymo ir vykdymo taisyklių patvirtinimo“ dalinio pakeitimo“ (Žin., 1999, Nr.<text:s/></text:span><text:a xlink:href="https://www.e-tar.lt/portal/lt/legalAct/TAR.0610DF9D39EA" office:target-frame-name="_blank" xlink:show="new"><text:span text:style-name="T57">71-2230</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0">Lietuvos Respublikos Vyriausybės</text:p>
      <text:p text:style-name="P71">2003 m. gegužės 14 d. nutarimu Nr. 589</text:p>
      <text:p text:style-name="P72"/>
      <text:p text:style-name="P73"><text:span text:style-name="T74">PRIVALOMOJO SVEIKATOS<text:s/></text:span><text:span text:style-name="T75">DRAUDIMO FONDO BIUDŽETO SUDARYMO IR VYKD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rivalomojo sveikatos draudimo fondo biudžeto sudarymą, vykdymą ir atskaitomybę.</text:span></text:p>
      <text:p text:style-name="P85"><text:span text:style-name="T86">2</text:span><text:span text:style-name="T87">. Šiomis taisyklėmis privalo vadovautis Valstybinė</text:span><text:span text:style-name="T88"><text:s/>ligonių kasa prie Sveikatos apsaugos ministerijos (toliau vadinama – Valstybinė ligonių kasa), teritorinės ligonių kasos, asmens sveikatos priežiūros įstaigos ir vaistinės, sudariusios sutartis su teritorinėmis ligonių kasomis, taip pat privalomojo sveika</text:span><text:span text:style-name="T89">tos draudimo įmokų mokėtojai, privalomuoju sveikatos draudimu draudžiami ir apdrausti asmenys.</text:span></text:p>
      <text:p text:style-name="P90"/>
      <text:p text:style-name="P91"><text:span text:style-name="T92">II</text:span><text:span text:style-name="T93">.<text:s/></text:span><text:span text:style-name="T94">PRIVALOMOJO SVEIKATOS DRAUDIMO FONDO BIUDŽETO SUDARYMAS</text:span></text:p>
      <text:p text:style-name="P95"/>
      <text:p text:style-name="P96"><text:span text:style-name="T97">3</text:span><text:span text:style-name="T98">. Privalomojo sveikatos draudimo fondo biudžetas sudaromas vieneriems metams – nuo<text:s/></text:span><text:span text:style-name="T99">sausio 1 dienos iki gruodžio 31 dienos įskaitytinai.</text:span></text:p>
      <text:p text:style-name="P100"><text:span text:style-name="T101">4</text:span><text:span text:style-name="T102">. Privalomojo sveikatos draudimo fondo biudžeto projektą rengia Valstybinė ligonių kasa. Prie projekto pridedami skaičiavimai ir aiškinamasis raštas. Kartu su Privalomojo sveikatos draudimo fondo bi</text:span><text:span text:style-name="T103">udžeto projektu Valstybinė ligonių kasa parengia Privalomojo sveikatos draudimo fondo biudžeto ateinančių dvejų metų pajamų ir išlaidų prognozuojamus rodiklius pagal atskirus straipsnius.</text:span></text:p>
      <text:p text:style-name="P104">Punkto pakeitimai:</text:p>
      <text:p text:style-name="P105"><text:span text:style-name="T106">Nr.<text:s/></text:span><text:a xlink:href="https://www.e-tar.lt/portal/legalAct.html?documentId=TAR.986BB2245C79" office:target-frame-name="_top" xlink:show="replace"><text:span text:style-name="T107">228</text:span></text:a><text:span text:style-name="T108">, 2008-03-12, Žin., 2008, Nr. 33-1173 (2008-03-20), i. k. 1081100NUTA00000228</text:span></text:p>
      <text:p text:style-name="Normal"/>
      <text:p text:style-name="P109"><text:span text:style-name="T110">5</text:span><text:span text:style-name="T111">. Privalomojo sveikatos draudimo fondo biudžeto projektą ir biudžeto ateinančių dvejų metų prognozuojamus rodiklius Lietuvos<text:s/></text:span><text:span text:style-name="T112">Respublikos Vyriausybei teikia Sveikatos apsaugos ministerija kartu su Privalomojo sveikatos draudimo tarybos išvada. Privalomojo sveikatos draudimo fondo biudžeto projekte pateikiama metinė apyvarta pagal pajamų ir išlaidų straipsnius.</text:span></text:p>
      <text:p text:style-name="P113"><text:span text:style-name="T114">6</text:span><text:span text:style-name="T115">. Privalomojo<text:s/></text:span><text:span text:style-name="T116">sveikatos draudimo fondo biudžetas tvirtinamas Lietuvos Respublikos sveikatos draudimo įstatymo 14 straipsnio 2 dalyje nustatyta tvarka.</text:span></text:p>
      <text:p text:style-name="P117"><text:span text:style-name="T118">7</text:span><text:span text:style-name="T119">. Lietuvos Respublikos sveikatos draudimo įstatymo 15 straipsnyje nustatytos Privalomojo sveikatos draudimo fondo<text:s/></text:span><text:span text:style-name="T120">biudžeto pajamos apskaičiuojamos atsižvelgiant į sveikatos draudimo įmokų dydį, apdraustųjų skaičių, statistikos rodiklius ir prognozes.</text:span></text:p>
      <text:p text:style-name="P121"><text:span text:style-name="T122">8</text:span><text:span text:style-name="T123">. Lietuvos Respublikos sveikatos draudimo įstatymo 21 straipsnyje nustatytos Privalomojo sveikatos draudimo fondo<text:s/></text:span><text:span text:style-name="T124">biudžeto išlaidos apskaičiuojamos:</text:span></text:p>
      <text:p text:style-name="P125"><text:span text:style-name="T126">8.1</text:span><text:span text:style-name="T127">. asmens sveikatos priežiūros paslaugų apmokėjimo išlaidos – atsižvelgiant į planuojamą apdraustiesiems suteikti paslaugų kiekį pagal asmens sveikatos priežiūros paslaugų, apmokamų iš Privalomojo sveikatos draudimo f</text:span><text:span text:style-name="T128">ondo biudžeto, sąrašą ir bazines kainas. Asmens sveikatos priežiūros paslaugų, apmokamų iš Privalomojo sveikatos draudimo fondo biudžeto, sąrašą ir bazines kainas tvirtina Sveikatos apsaugos ministerija, atsižvelgdama į Valstybinės ligonių kasos ir Privalo</text:span><text:span text:style-name="T129">mojo sveikatos draudimo tarybos nuomonę;</text:span></text:p>
      <text:p text:style-name="P130"><text:span text:style-name="T131">8.2</text:span><text:span text:style-name="T132">. vaistų ir medicinos pagalbos priemonių kompensavimo išlaidos – atsižvelgiant į planuojamus išrašyti ambulatoriniam gydymui ir išduoti apdraustiesiems kompensuojamuosius vaistus ir medicinos pagalbos priemon</text:span><text:span text:style-name="T133">es pagal kompensuojamųjų vaistų ir medicinos pagalbos priemonių sąrašus ir bazines kainas. Kompensuojamųjų vaistų ir medicinos pagalbos priemonių sąrašus tvirtina Sveikatos apsaugos ministerija, atsižvelgdama į Valstybinės ligonių kasos ir Privalomojo svei</text:span><text:span text:style-name="T134">katos draudimo tarybos nuomonę. Kompensuojamųjų vaistų ir medicinos pagalbos priemonių bazinių kainų apskaičiavimo tvarką nustato<text:s/></text:span>Lietuvos Respublikos Vyriausybė<text:span text:style-name="T135">;</text:span></text:p>
      <text:soft-page-break/>
      <text:p text:style-name="P136">Punkto pakeitimai:</text:p>
      <text:p text:style-name="P137"><text:span text:style-name="T138">Nr.<text:s/></text:span><text:a xlink:href="https://www.e-tar.lt/portal/legalAct.html?documentId=TAR.8785237EEF01" office:target-frame-name="_top" xlink:show="replace"><text:span text:style-name="T139">536</text:span></text:a><text:span text:style-name="T140">, 2009-06-03, Žin., 2009, Nr. 69-2790 (2009-06-11), i. k. 1091100NUTA00000536</text:span></text:p>
      <text:p text:style-name="Normal"/>
      <text:p text:style-name="P141"><text:span text:style-name="T142">8.3</text:span><text:span text:style-name="T143">. medicininės reabilitacijos ir sanatorinio (antirecidyvinio) gydymo kompensavimo išlaidos – atsižvelgiant į planuojamą apdraustiesiems suteikti paslaugų k</text:span><text:span text:style-name="T144">iekį ir bazines šių paslaugų kainas. Bazinę medicininės reabilitacijos ir sanatorinio (antirecidyvinio) gydymo kainą nustato Sveikatos apsaugos ministerija, atsižvelgdama į Valstybinės ligonių kasos ir Privalomojo sveikatos draudimo tarybos nuomonę;</text:span></text:p>
      <text:p text:style-name="P145"><text:span text:style-name="T146">8.4</text:span><text:span text:style-name="T147">. galūnių, sąnarių ir organų protezavimo, protezų ir centralizuotai apmokamų vaistų bei medicinos pagalbos priemonių kompensavimo išlaidos – atsižvelgiant į asmens sveikatos priežiūros įstaigų planuojamą operacijų ir procedūrų kiekį ir planuojamą gydyti c</text:span><text:span text:style-name="T148">entralizuotai apmokamais vaistais bei medicinos pagalbos priemonėmis pacientų kiekį;</text:span></text:p>
      <text:p text:style-name="P149"><text:span text:style-name="T150">8.5</text:span><text:span text:style-name="T151">. ortopedijos technikos priemonių kompensavimo išlaidos – atsižvelgiant į planuojamą išmokėti kompensacijų kiekį ir šių priemonių bazines kainas;</text:span></text:p>
      <text:p text:style-name="P152"><text:span text:style-name="T153">8.6</text:span><text:span text:style-name="T154">. sveikatos</text:span><text:span text:style-name="T155"><text:s/>programų finansavimo išlaidos – atsižvelgiant į numatomas finansuoti valstybės ir savivaldybių sveikatos programas;</text:span></text:p>
      <text:p text:style-name="P156"><text:span text:style-name="T157">8.7</text:span><text:span text:style-name="T158">. privalomąjį sveikatos draudimą vykdančių institucijų veiklos išlaidos – atsižvelgiant į planuojamas Valstybinės ligonių kasos ir t</text:span><text:span text:style-name="T159">eritorinių ligonių kasų veiklos ir kitas su privalomojo sveikatos draudimo administravimu susijusias išlaidas.</text:span></text:p>
      <text:p text:style-name="P160"><text:span text:style-name="T161">8.8</text:span><text:span text:style-name="T162">. Išlaidos Valstybinio socialinio draudimo fondo sąnaudoms, skirtoms sveikatos draudimo įmokoms surinkti ir pervesti į Privalomojo sveikat</text:span><text:span text:style-name="T163">os draudimo fondą, apmokėti – atsižvelgiant į Valstybinio socialinio draudimo fondo valdybos prie Socialinės apsaugos ir darbo ministerijos (toliau – Fondo valdyba) planuojamas į Privalomojo sveikatos draudimo fondo biudžetą pervesti privalomojo sveikatos<text:s/></text:span><text:span text:style-name="T164">draudimo įmokas ir su jomis susijusias sumas bei numatomą Valstybinio socialinio draudimo fondo veiklos sąnaudų kompensacijos už sveikatos draudimo įmokų surinkimą ir pervedimą į Privalomojo sveikatos draudimo fondą procentinį dydį. Valstybinio socialinio<text:s/></text:span><text:span text:style-name="T165">draudimo fondo veiklos sąnaudų kompensacijos už sveikatos draudimo įmokų surinkimą ir pervedimą į Privalomojo sveikatos draudimo fondą apskaičiavimo tvarką tvirtina Fondo valdybos direktorius.</text:span><text:s/></text:p>
      <text:p text:style-name="P166"><text:span text:style-name="T167">TAR pastaba:</text:span><text:span text:style-name="T168"><text:s/>taikoma mokant Valstybinio socialinio draudimo fo</text:span><text:span text:style-name="T169">ndo veiklos sąnaudų kompensacijas už sveikatos draudimo įmokų surinkimą ir pervedimą į Privalomojo sveikatos draudimo fondą už 2014 ir tolesniais metais Valstybinio socialinio draudimo fondo valdybos į Privalomojo sveikatos draudimo fondą pervestas (tarpus</text:span><text:span text:style-name="T170">avyje įskaitytas) privalomojo sveikatos draudimo įmokas ir su jomis susijusias sumas.</text:span></text:p>
      <text:p text:style-name="P171">Papildyta punktu:</text:p>
      <text:p text:style-name="P172"><text:span text:style-name="T173">Nr.<text:s/></text:span><text:a xlink:href="https://www.e-tar.lt/portal/legalAct.html?documentId=e5d4d880fde011e39cfacd978b6fd9bb" office:target-frame-name="_top" xlink:show="replace"><text:span text:style-name="T174">583</text:span></text:a><text:span text:style-name="T175">, 2014-06-25, paskelbta TAR 2014-06-27, i. k. 2</text:span><text:span text:style-name="T176">014-09207</text:span></text:p>
      <text:p text:style-name="Normal"/>
      <text:p text:style-name="P177"><text:span text:style-name="T178">9</text:span><text:span text:style-name="T179">. Privalomojo sveikatos draudimo fondo biudžete numatomos kasos apyvartos lėšos, kurių dydis nustatomas tvirtinant biudžetą. Kasos apyvartos lėšos naudojamos laikinam kasos pajamų trūkumui padengti ir turi būti grąžinamos ne vėliau kaip i</text:span><text:span text:style-name="T180">ki biudžetinių metų pabaigos.</text:span></text:p>
      <text:p text:style-name="P181"><text:span text:style-name="T182">10</text:span><text:span text:style-name="T183">. Valstybinė ligonių kasa, rengdama kiekvienų metų Privalomojo sveikatos draudimo fondo biudžeto projektą, išlaidų dalyje numato rezervą biudžetui stabilizuoti.</text:span></text:p>
      <text:p text:style-name="P184"><text:span text:style-name="T185">11</text:span><text:span text:style-name="T186">. Privalomojo sveikatos draudimo fondo biudžeto rezer</text:span><text:span text:style-name="T187">vo lėšos laikomos atskiroje rezervo sąskaitoje.</text:span></text:p>
      <text:p text:style-name="P188"><text:span text:style-name="T189">12</text:span><text:span text:style-name="T190">. Atsižvelgiant į Privalomojo sveikatos draudimo fondo biudžeto pajamų plano vykdymą, atskaitymai į rezervą atliekami I kalendorinių metų pusmetį. Į rezervo sąskaitą pervedamos planinės rezervo lėšos ir</text:span><text:span text:style-name="T191"><text:s/>jų likutis, viršijantis planines kasos apyvartos lėšas, nepanaudotas iki ataskaitinių metų pabaigos. Jeigu kalendoriniais metais Privalomojo sveikatos draudimo fondo biudžeto pajamų planas nevykdomas daugiau negu 3 procentais, planinės rezervo lėšos į ats</text:span><text:span text:style-name="T192">kirą sąskaitą nepervedamos ir naudojamos Privalomojo sveikatos draudimo fondo biudžeto išlaidoms apmokėti.</text:span></text:p>
      <text:p text:style-name="P193"><text:span text:style-name="T194">13</text:span><text:span text:style-name="T195">. Jeigu Privalomojo sveikatos draudimo fondo biudžetas iki metų pradžios nepatvirtinamas, iki patvirtinimo jo išlaidos biudžetinių metų pradžio</text:span><text:span text:style-name="T196">je kiekvieną mėnesį negali viršyti 1/12 praėjusių metų biudžeto išlaidų.</text:span></text:p>
      <text:p text:style-name="P197"><text:span text:style-name="T198">14</text:span><text:span text:style-name="T199">. Valstybinė ligonių kasa paskirsto patvirtintą Privalomojo sveikatos draudimo fondo biudžetą ketvirčiais, biudžeto metų ir ketvirčių išlaidas paskirsto teritorinėms ligonių<text:s/></text:span><text:span text:style-name="T200">kasoms ir apie tai joms praneša.</text:span></text:p>
      <text:p text:style-name="P201"/>
      <text:p text:style-name="P202"><text:span text:style-name="T203">III</text:span><text:span text:style-name="T204">.<text:s/></text:span><text:span text:style-name="T205">PRIVALOMOJO SVEIKATOS DRAUDIMO FONDO BIUDŽETO VYKDYMAS</text:span></text:p>
      <text:p text:style-name="P206"/>
      <text:p text:style-name="P207"><text:span text:style-name="T208">15</text:span><text:span text:style-name="T209">. Asmens sveikatos priežiūros paslaugų apmokėjimo, išrašytų ir išduotų vaistų ir medicinos pagalbos priemonių kompensavimo ir kitos kompensuojamosios</text:span><text:span text:style-name="T210"><text:s/>išlaidos apmokamos vadovaujantis teritorinių ligonių kasų ir atitinkamos veiklos licencijas turinčių įmonių ir įstaigų sutartimis, jeigu teisės aktuose nenumatyta kitaip.</text:span></text:p>
      <text:p text:style-name="P211"><text:span text:style-name="T212">16</text:span><text:span text:style-name="T213">. Teritorinės ligonių kasos, vykdydamos joms pavestas funkcijas, asmens sveika</text:span><text:span text:style-name="T214">tos priežiūros paslaugų teikimo, kompensuojamųjų vaistų ir medicinos pagalbos priemonių išrašymo ir išdavimo, kompensacijų skyrimo, siuntimo gauti paslaugas ir kitos veiklos, dėl kurios patiriamos Privalomojo sveikatos draudimo fondo biudžeto išlaidos, sut</text:span><text:span text:style-name="T215">artis sudaro neviršydamos atitinkamai teritorinei ligonių kasai skirtų asignavimų pagal išlaidų straipsnius. Teritorinių ligonių kasų ir asmens sveikatos priežiūros įstaigų, teritorinių ligonių kasų ir vaistinių sutartys sudaromos Sveikatos apsaugos minist</text:span><text:span text:style-name="T216">erijos nustatyta tvarka, atsižvelgiant į Valstybinės ligonių kasos ir Privalomojo sveikatos draudimo tarybos nuomonę.</text:span></text:p>
      <text:p text:style-name="P217"><text:span text:style-name="T218">17</text:span><text:span text:style-name="T219">. Valstybinė ligonių kasa lėšas teritorinėms ligonių kasoms perveda proporcingai teritorinių ligonių kasų biudžetams pagal atskirus<text:s/></text:span><text:span text:style-name="T220">išlaidų straipsnius.</text:span></text:p>
      <text:p text:style-name="P221"><text:span text:style-name="T222">18</text:span><text:span text:style-name="T223">. Teritorinės ligonių kasos apmoka įmonių ir įstaigų, su kuriomis sudariusios sutartis, pateiktas sąskaitas sutartyse numatytomis sąlygomis, neviršydamos atitinkamai teritorinei ligonių kasai skirtų asignavimų pagal išlaidų strai</text:span><text:span text:style-name="T224">psnius. Teritorinės ligonių kasos ne vėliau kaip per 30 dienų nuo sąskaitos gavimo perveda pinigus sudariusioms su jomis sutartis sveikatos priežiūros įstaigoms ir vaistinėms, atsiskaitydamos pagal pateiktas sąskaitas. Jeigu teritorinės ligonių kasos laiku</text:span><text:span text:style-name="T225"><text:s/>neatsiskaito, turi būti mokami delspinigiai įstatymų ir kitų teisės aktų nustatyta tvarka.</text:span></text:p>
      <text:p text:style-name="P226"><text:span text:style-name="T227">19</text:span><text:span text:style-name="T228">. Sąskaitas už suteiktas sveikatos priežiūros paslaugas ir išduotus kompensuojamuosius vaistus ir medicinos pagalbos priemones kartą per mėnesį sveikatos prie</text:span><text:span text:style-name="T229">žiūros įstaigos ir vaistinės pateikia tai teritorinei ligonių kasai, su kuria sudariusios sutartis.</text:span></text:p>
      <text:p text:style-name="P230"><text:span text:style-name="T231">20</text:span><text:span text:style-name="T232">. Gavusios lėšas iš Valstybinės ligonių kasos, teritorinės ligonių kasos apmoka sąskaitas proporcingai anksčiausiai priimtų ir neapmokėtų sąskaitų sum</text:span><text:span text:style-name="T233">ai.</text:span></text:p>
      <text:p text:style-name="P234"><text:span text:style-name="T235">21</text:span><text:span text:style-name="T236">. Priimdamos sąskaitas, teritorinės ligonių kasos patikrina sąskaitų išrašymo pagrįstumą.</text:span></text:p>
      <text:p text:style-name="P237"><text:span text:style-name="T238">22</text:span><text:span text:style-name="T239">. Teritorinės ligonių kasos atsakingos už teisingą ir teisėtą lėšų, gaunamų iš Valstybinės ligonių kasos, naudojimą. Jos kontroliuoja savo veiklos zon</text:span><text:span text:style-name="T240">oje asmens sveikatos priežiūros paslaugų, apmokamų iš Privalomojo sveikatos draudimo fondo biudžeto, kiekį ir kokybę, taip pat ar suteiktos asmens sveikatos priežiūros paslaugos atitinka nustatytuosius reikalavimus, ar teisėtai išrašomi ir išduodami vaista</text:span><text:span text:style-name="T241">i ir medicinos pagalbos priemonės, su tuo susijusią sveikatos priežiūros įstaigų ir vaistinių veiklą.</text:span></text:p>
      <text:p text:style-name="P242"><text:span text:style-name="T243">23</text:span><text:span text:style-name="T244">. Nustačiusios, kad sveikatos priežiūros įstaigos ar vaistinės neteisėtai panaudojo Privalomojo sveikatos draudimo fondo biudžeto lėšas ir (ar) jam<text:s/></text:span><text:span text:style-name="T245">padarė žalą, teritorinės ligonių kasos, vadovaudamosi Lietuvos Respublikos civiliniu kodeksu (Žin., 2000, Nr.<text:s/></text:span><text:a xlink:href="https://www.e-tar.lt/portal/lt/legalAct/TAR.8A39C83848CB" office:target-frame-name="_blank" xlink:show="new"><text:span text:style-name="T246">74-2262</text:span></text:a><text:span text:style-name="T247">) ir kitais įstatymais, reikalauja iš sveikatos prieži</text:span><text:span text:style-name="T248">ūros įstaigų ir vaistinių grąžinti lėšas arba išieško neteisėtai panaudotas lėšas ir (ar) padarytą žalą. Šios lėšos grąžinamos ir įtraukiamos į teritorinės ligonių kasos, kuri sumokėjo už neteisėtai suteiktas asmens sveikatos priežiūros paslaugas ar išduot</text:span><text:span text:style-name="T249">us vaistus ir medicinos pagalbos priemones, biudžetą kaip papildomos lėšos ir skiriamos asmens sveikatos priežiūros paslaugoms ar vaistams ir medicinos pagalbos priemonėms apmokėti.</text:span></text:p>
      <text:p text:style-name="P250"><text:span text:style-name="T251">24</text:span><text:span text:style-name="T252">. Jeigu dėl fizinių ir juridinių asmenų, neatsižvelgiant į jų nuosav</text:span><text:span text:style-name="T253">ybės formą, susijusių su Privalomojo sveikatos draudimo fondo biudžetu, kaltės buvo nepagrįstų išmokų iš Privalomojo sveikatos draudimo fondo biudžeto arba padaryta kitokių nuostolių Privalomojo sveikatos draudimo fondo biudžetui, šie fiziniai ir juridinia</text:span><text:span text:style-name="T254">i asmenys privalo nuostolius atlyginti teisės aktų nustatyta tvarka.</text:span></text:p>
      <text:p text:style-name="P255"><text:span text:style-name="T256">24</text:span><text:span text:style-name="T257">1</text:span><text:span text:style-name="T258">. Valstybinio socialinio draudimo fondo veiklos sąnaudų kompensacijos už sveikatos draudimo įmokų surinkimą ir pervedimą į Privalomojo sveikatos draudimo fondą mokamos vadovaujanti</text:span><text:span text:style-name="T259">s šia tvarka: Fondo valdyba Valstybinei ligonių kasai kiekvieną ketvirtį iki jo pirmojo mėnesio 15 dienos pateikia praėjusį ketvirtį į Privalomojo sveikatos draudimo fondo biudžetą pervestų (tarpusavyje įskaitytų) privalomojo sveikatos draudimo įmokų ir su</text:span><text:span text:style-name="T260"><text:s/>jomis susijusių sumų suderinimo pažymą, joje nurodo mokėtiną Valstybinio socialinio draudimo fondui veiklos sąnaudų kompensacijos už sveikatos draudimo įmokų surinkimą ir pervedimą į Privalomojo sveikatos draudimo fondą sumą. Valstybinė ligonių kasa per 1</text:span><text:span text:style-name="T261">0 kalendorinių dienų patvirtina gautą suderinimo pažymą, o jeigu nustato neatitikimų, suderinimo pažymą grąžina tikslinti Fondo valdybai ir nurodo grąžinimo priežastis. Fondo valdyba patikslina grąžintą suderinimo pažymą ir pakartotinai pateikia ją Valstyb</text:span><text:span text:style-name="T262">inei ligonių kasai. Jeigu gautoje patikslintoje suderinimo pažymoje nebenustatoma neatitikimų, Valstybinė ligonių kasa ją patvirtina. Patikslinta suderinimo pažyma turi būti patvirtinama ne vėliau kaip per 15 kalendorinių dienų nuo pirmosios atitinkamo ata</text:span><text:span text:style-name="T263">skaitinio laikotarpio suderinimo pažymos pateikimo Valstybinei ligonių kasai. Valstybinė ligonių kasa per 30 kalendorinių dienų nuo suderinimo pažymos patvirtinimo perveda į Valstybinio socialinio draudimo fondo biudžetą Valstybinio socialinio draudimo fon</text:span><text:span text:style-name="T264">do veiklos sąnaudų kompensaciją už sveikatos draudimo įmokų surinkimą ir pervedimą į Privalomojo sveikatos draudimo fondą.</text:span><text:s/></text:p>
      <text:p text:style-name="P265"><text:span text:style-name="T266">TAR pastaba:</text:span><text:span text:style-name="T267"><text:s/>taikoma mokant Valstybinio socialinio draudimo fondo veiklos sąnaudų kompensacijas už sveikatos draudimo įmokų surinkim</text:span><text:span text:style-name="T268">ą ir pervedimą į Privalomojo sveikatos draudimo fondą už 2014 ir tolesniais metais Valstybinio socialinio draudimo fondo valdybos į Privalomojo sveikatos draudimo fondą pervestas (tarpusavyje įskaitytas) privalomojo sveikatos draudimo įmokas ir su jomis su</text:span><text:span text:style-name="T269">sijusias sumas.</text:span></text:p>
      <text:p text:style-name="P270">Papildyta punktu:</text:p>
      <text:p text:style-name="P271"><text:span text:style-name="T272">Nr.<text:s/></text:span><text:a xlink:href="https://www.e-tar.lt/portal/legalAct.html?documentId=e5d4d880fde011e39cfacd978b6fd9bb" office:target-frame-name="_top" xlink:show="replace"><text:span text:style-name="T273">583</text:span></text:a><text:span text:style-name="T274">, 2014-06-25, paskelbta TAR 2014-06-27, i. k. 2014-09207</text:span></text:p>
      <text:p text:style-name="Normal"/>
      <text:p text:style-name="P275"><text:span text:style-name="T276">IV</text:span><text:span text:style-name="T277">. PRIVALOMOJO SVEIKATOS DRAUDIMO FONDO BIUDŽETO<text:s/></text:span><text:span text:style-name="T278">VYKDYMO</text:span></text:p>
      <text:p text:style-name="P279"><text:span text:style-name="T280">FINANSINĖ ATSKAITOMYBĖ</text:span></text:p>
      <text:p text:style-name="P281"/>
      <text:p text:style-name="P282">Pakeistas skyriaus pavadinimas:</text:p>
      <text:p text:style-name="P283"><text:span text:style-name="T284">Nr.<text:s/></text:span><text:a xlink:href="https://www.e-tar.lt/portal/legalAct.html?documentId=TAR.986BB2245C79" office:target-frame-name="_top" xlink:show="replace"><text:span text:style-name="T285">228</text:span></text:a><text:span text:style-name="T286">, 2008-03-12, Žin., 2008, Nr. 33-1173 (2008-03-20), i. k. 1081100NUTA00000228</text:span></text:p>
      <text:p text:style-name="Normal"/>
      <text:p text:style-name="P287"><text:span text:style-name="T288">25</text:span><text:span text:style-name="T289">. Privalomojo<text:s/></text:span><text:span text:style-name="T290">sveikatos draudimo fondo biudžetas baigiamas vykdyti gruodžio 31 dieną. Iki naujų metų sausio 5 dienos teritorinės ligonių kasos Valstybinės ligonių kasos nustatyta tvarka pateikia Valstybinei ligonių kasai duomenis apie Privalomojo sveikatos draudimo fond</text:span><text:span text:style-name="T291">o biudžeto lėšų panaudojimą ir lėšų likutį teritorinių ligonių kasų sąskaitose.</text:span></text:p>
      <text:p text:style-name="P292"><text:span text:style-name="T293">26</text:span><text:span text:style-name="T294">. Nepanaudoti lėšų likučiai teritorinių ligonių kasų sąskaitose iki kitų metų sausio 10 dienos grąžinami į Valstybinės ligonių kasos einamąją sąskaitą.</text:span></text:p>
      <text:p text:style-name="P295"><text:span text:style-name="T296">27.</text:span><text:span text:style-name="T297"><text:s/>Neteko galio</text:span><text:span text:style-name="T298">s nuo 2009-06-12</text:span></text:p>
      <text:p text:style-name="P299">Punkto naikinimas:</text:p>
      <text:p text:style-name="P300"><text:span text:style-name="T301">Nr.<text:s/></text:span><text:a xlink:href="https://www.e-tar.lt/portal/legalAct.html?documentId=TAR.8785237EEF01" office:target-frame-name="_top" xlink:show="replace"><text:span text:style-name="T302">536</text:span></text:a><text:span text:style-name="T303">, 2009-06-03, Žin. 2009, Nr. 69-2790 (2009-06-11), i. k. 1091100NUTA00000536</text:span></text:p>
      <text:p text:style-name="Normal"/>
      <text:p text:style-name="P304"><text:span text:style-name="T305">28.</text:span><text:span text:style-name="T306"><text:s/>Neteko galios nuo 2009-06-12</text:span></text:p>
      <text:p text:style-name="P307">Punkto naikinimas:</text:p>
      <text:p text:style-name="P308"><text:span text:style-name="T309">Nr.<text:s/></text:span><text:a xlink:href="https://www.e-tar.lt/portal/legalAct.html?documentId=TAR.8785237EEF01" office:target-frame-name="_top" xlink:show="replace"><text:span text:style-name="T310">536</text:span></text:a><text:span text:style-name="T311">, 2009-06-03, Žin. 2009, Nr. 69-2790 (2009-06-11), i. k. 1091100NUTA00000536</text:span></text:p>
      <text:p text:style-name="P312">Punkto pakeitimai:</text:p>
      <text:p text:style-name="P313"><text:span text:style-name="T314">Nr.<text:s/></text:span><text:a xlink:href="https://www.e-tar.lt/portal/legalAct.html?documentId=TAR.986BB2245C79" office:target-frame-name="_top" xlink:show="replace"><text:span text:style-name="T315">228</text:span></text:a><text:span text:style-name="T316">, 2008-03-12, Žin., 2008, Nr. 33-1173 (2008-03-20), i. k. 1081100NUTA00000228</text:span></text:p>
      <text:p text:style-name="Normal"/>
      <text:p text:style-name="P317"><text:span text:style-name="T318">29</text:span><text:span text:style-name="T319">. Valstybinė ligonių kasa ir teritorinės ligonių kasos sudaro žemesniojo lygio savo ir P</text:span><text:span text:style-name="T320">rivalomojo sveikatos draudimo fondo biudžeto vykdymo metinių ir ketvirčių ataskaitų rinkinius, susidedančius iš biudžeto išlaidų sąmatos vykdymo ataskaitos ir jos aiškinamojo rašto. Valstybinė ligonių kasa sudaro Privalomojo sveikatos draudimo fondo konsol</text:span><text:span text:style-name="T321">iduotųjų biudžeto vykdymo ataskaitų rinkinį, kurį sudaro biudžeto pajamų ir išlaidų plano vykdymo ataskaita ir jos aiškinamasis raštas. Privalomojo sveikatos draudimo fondo biudžeto vykdymo ataskaitų rinkinių pateikimo tvarką ir ataskaitų formas pagal Priv</text:span><text:span text:style-name="T322">alomojo sveikatos draudimo fondo biudžeto pajamų ir išlaidų<text:s/></text:span><text:soft-page-break/><text:span text:style-name="T323">straipsnių klasifikaciją nustato Valstybinės ligonių kasos direktorius, suderinęs su Sveikatos apsaugos ministerija.</text:span><text:s/></text:p>
      <text:p text:style-name="P324">Punkto pakeitimai:</text:p>
      <text:p text:style-name="P325"><text:span text:style-name="T326">Nr.<text:s/></text:span><text:a xlink:href="https://www.e-tar.lt/portal/legalAct.html?documentId=TAR.986BB2245C79" office:target-frame-name="_top" xlink:show="replace"><text:span text:style-name="T327">228</text:span></text:a><text:span text:style-name="T328">, 2008-03-12, Žin., 2008, Nr. 33-1173 (2008-03-20), i. k. 1081100NUTA00000228</text:span></text:p>
      <text:p text:style-name="P329"><text:span text:style-name="T330">Nr.<text:s/></text:span><text:a xlink:href="https://www.e-tar.lt/portal/legalAct.html?documentId=TAR.8785237EEF01" office:target-frame-name="_top" xlink:show="replace"><text:span text:style-name="T331">536</text:span></text:a><text:span text:style-name="T332">, 2009-06-03, Žin., 2009, Nr. 69-2790 (2009-06-11), i. k. 1</text:span><text:span text:style-name="T333">091100NUTA00000536</text:span></text:p>
      <text:p text:style-name="P334"><text:span text:style-name="T335">Nr.<text:s/></text:span><text:a xlink:href="https://www.e-tar.lt/portal/legalAct.html?documentId=e5d4d880fde011e39cfacd978b6fd9bb" office:target-frame-name="_top" xlink:show="replace"><text:span text:style-name="T336">583</text:span></text:a><text:span text:style-name="T337">, 2014-06-25, paskelbta TAR 2014-06-27, i. k. 2014-09207</text:span></text:p>
      <text:p text:style-name="Normal"/>
      <text:p text:style-name="P338"><text:span text:style-name="T339">30.</text:span><text:span text:style-name="T340"><text:s/>Neteko galios nuo 2009-06-12</text:span></text:p>
      <text:p text:style-name="P341">Punkto naikinimas:</text:p>
      <text:p text:style-name="P342"><text:span text:style-name="T343">Nr.<text:s/></text:span><text:a xlink:href="https://www.e-tar.lt/portal/legalAct.html?documentId=TAR.8785237EEF01" office:target-frame-name="_top" xlink:show="replace"><text:span text:style-name="T344">536</text:span></text:a><text:span text:style-name="T345">, 2009-06-03, Žin. 2009, Nr. 69-2790 (2009-06-11), i. k. 1091100NUTA00000536</text:span></text:p>
      <text:p text:style-name="P346">Punkto pakeitimai:</text:p>
      <text:p text:style-name="P347"><text:span text:style-name="T348">Nr.<text:s/></text:span><text:a xlink:href="https://www.e-tar.lt/portal/legalAct.html?documentId=TAR.986BB2245C79" office:target-frame-name="_top" xlink:show="replace"><text:span text:style-name="T349">228</text:span></text:a><text:span text:style-name="T350">,<text:s/></text:span><text:span text:style-name="T351">2008-03-12, Žin., 2008, Nr. 33-1173 (2008-03-20), i. k. 1081100NUTA00000228</text:span></text:p>
      <text:p text:style-name="Normal"/>
      <text:p text:style-name="P352"><text:span text:style-name="T353">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986BB2245C79" office:target-frame-name="_top" xlink:show="replace"><text:span text:style-name="T365">228</text:span></text:a><text:span text:style-name="T366">,<text:s/></text:span><text:span text:style-name="T367">2008-03-12, Žin., 2008, Nr. 33-1173 (2008-03-20), i. k. 1081100NUTA00000228</text:span></text:p>
      <text:p text:style-name="P368"><text:span text:style-name="T369">Dėl Lietuvos Respublikos Vyriausybės 2003 m. gegužės 14 d. nutarimo Nr. 589 "Dėl Privalomojo sveikatos draudimo fondo biudžeto sudarymo ir vykdymo taisykli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8785237EEF01" office:target-frame-name="_top" xlink:show="replace"><text:span text:style-name="T377">536</text:span></text:a><text:span text:style-name="T378">, 2009-06-03, Žin., 2009, Nr. 69-2790 (2009-06-11), i. k. 1091100NUTA00000536</text:span></text:p>
      <text:p text:style-name="P379"><text:span text:style-name="T380">Dėl Lietuvos Respublikos Vyriausybės 2003</text:span><text:span text:style-name="T381"><text:s/>m. gegužės 14 d. nutarimo Nr. 589 "Dėl Privalomojo sveikatos draudimo fondo biudžeto sudarymo ir vykdymo taisyklių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e5d4d880fde011e39cfacd978b6fd9bb" office:target-frame-name="_top" xlink:show="replace"><text:span text:style-name="T389">583</text:span></text:a><text:span text:style-name="T390">, 2014-06-25, paskelbta TAR 2014-06-27, i. k. 2014-09207</text:span></text:p>
      <text:p text:style-name="P391"><text:span text:style-name="T392">Dėl Lietuvos Respublikos Vyriausybės 2003 m. gegužės 14 d. nutarimo Nr. 589 „Dėl Privalomojo sveikatos draudimo fondo biudžeto sudarymo ir vykdymo taisyklių patvir</text:span><text:span text:style-name="T393">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13:38:00Z</meta:creation-date>
    <dc:date>2017-07-04T13:38:00Z</dc:date>
    <meta:template xlink:href="Normal.dotm" xlink:type="simple"/>
    <meta:editing-cycles>2</meta:editing-cycles>
    <meta:editing-duration>PT0S</meta:editing-duration>
    <meta:document-statistic meta:page-count="6" meta:paragraph-count="137" meta:word-count="2679" meta:character-count="20443" meta:row-count="596" meta:non-whitespace-character-count="17901"/>
  </office:meta>
</office:document-meta>
</file>