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font-size="3pt" style:font-size-asian="3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347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font-size="10pt" style:font-size-asian="10p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Segoe UI" style:font-name-complex="Segoe UI" fo:font-size="9pt" style:font-size-asian="9pt" style:font-size-complex="9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Segoe UI" style:font-name-complex="Segoe UI" fo:font-size="9pt" style:font-size-asian="9pt" style:font-size-complex="9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fo:letter-spacing="-0.0027in"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Segoe UI" style:font-name-complex="Segoe UI" fo:font-size="9pt" style:font-size-asian="9pt" style:font-size-complex="9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27in" style:font-size-complex="12p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Segoe UI" style:font-name-complex="Segoe UI" fo:font-size="9pt" style:font-size-asian="9pt" style:font-size-complex="9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41in"/>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2" style:family="paragraph">
      <style:paragraph-properties fo:widows="0" fo:orphans="0" fo:break-before="page" style:punctuation-wrap="simple" fo:margin-left="3.1493in" style:page-number="1">
        <style:tab-stops/>
      </style:paragraph-properties>
      <style:text-properties style:font-name-asian="Calibri"/>
    </style:style>
    <style:style style:name="P449" style:parent-style-name="Normal" style:family="paragraph">
      <style:paragraph-properties fo:widows="0" fo:orphans="0" style:snap-to-layout-grid="false" fo:margin-left="3.1493in">
        <style:tab-stops/>
      </style:paragraph-properties>
      <style:text-properties style:font-name-asian="Calibri"/>
    </style:style>
    <style:style style:name="P450" style:parent-style-name="Normal" style:family="paragraph">
      <style:paragraph-properties fo:widows="0" fo:orphans="0" style:snap-to-layout-grid="false" fo:margin-left="3.1493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fo:font-size="10pt" style:font-size-asian="10pt"/>
    </style:style>
    <style:style style:name="P453" style:parent-style-name="Normal" style:family="paragraph">
      <style:paragraph-properties fo:widows="0" fo:orphans="0" style:snap-to-layout-grid="false" fo:margin-left="3.1493in">
        <style:tab-stops/>
      </style:paragraph-properties>
      <style:text-properties style:font-name-asian="Calibri"/>
    </style:style>
    <style:style style:name="P454" style:parent-style-name="Normal" style:family="paragraph">
      <style:paragraph-properties fo:widows="0" fo:orphans="0" style:snap-to-layout-grid="false" fo:margin-left="3.1493in">
        <style:tab-stops/>
      </style:paragraph-properties>
      <style:text-properties style:font-name-asian="Calibri"/>
    </style:style>
    <style:style style:name="P455" style:parent-style-name="Normal" style:family="paragraph">
      <style:paragraph-properties fo:widows="0" fo:orphans="0" style:snap-to-layout-grid="false" fo:margin-left="3.1493in">
        <style:tab-stops/>
      </style:paragraph-properties>
      <style:text-properties style:font-name-asian="Calibri"/>
    </style:style>
    <style:style style:name="P456" style:parent-style-name="Normal" style:family="paragraph">
      <style:paragraph-properties fo:widows="0" fo:orphans="0" style:snap-to-layout-grid="false" fo:margin-left="3.1493in">
        <style:tab-stops/>
      </style:paragraph-properties>
      <style:text-properties style:font-name-asian="Calibri"/>
    </style:style>
    <style:style style:name="P457" style:parent-style-name="Normal" style:family="paragraph">
      <style:paragraph-properties fo:widows="0" fo:orphans="0" style:snap-to-layout-grid="false"/>
      <style:text-properties style:font-name-asian="Calibri"/>
    </style:style>
    <style:style style:name="P45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59" style:parent-style-name="Normal" style:family="paragraph">
      <style:paragraph-properties fo:widows="0" fo:orphans="0" fo:text-align="center"/>
      <style:text-properties fo:font-size="11pt" style:font-size-asian="11pt" style:font-size-complex="11pt"/>
    </style:style>
    <style:style style:name="P460" style:parent-style-name="Normal" style:family="paragraph">
      <style:paragraph-properties fo:widows="0" fo:orphans="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weight-complex="bold" fo:font-style="italic" style:font-style-asian="italic" style:font-style-complex="italic" style:font-size-complex="12pt"/>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fo:text-indent="0.3937in"/>
      <style:text-properties fo:font-weight="bold" style:font-weight-asian="bold" style:font-weight-complex="bold"/>
    </style:style>
    <style:style style:name="P471" style:parent-style-name="Normal" style:family="paragraph">
      <style:paragraph-properties fo:widows="0" fo:orphans="0" fo:text-align="justify"/>
      <style:text-properties fo:font-weight="bold" style:font-weight-asian="bold" style:font-weight-complex="bold"/>
    </style:style>
    <style:style style:name="TableColumn473" style:family="table-column">
      <style:table-column-properties style:column-width="6.2986in" style:use-optimal-column-width="false"/>
    </style:style>
    <style:style style:name="Table472" style:family="table">
      <style:table-properties style:width="6.2986in" fo:margin-left="0in" table:align="left"/>
    </style:style>
    <style:style style:name="TableRow474" style:family="table-row">
      <style:table-row-properties style:min-row-height="1.14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477"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P491"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492"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style:style>
    <style:style style:name="P50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P51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14" style:parent-style-name="Normal" style:family="paragraph">
      <style:paragraph-properties fo:widows="0" fo:orphans="0">
        <style:tab-stops>
          <style:tab-stop style:type="left" style:leader-style="solid" style:leader-text="_" style:position="5.5125in"/>
        </style:tab-stops>
      </style:paragraph-properties>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margin-left="2.0833in">
        <style:tab-stops/>
      </style:paragraph-properties>
      <style:text-properties fo:font-size="11pt" style:font-size-asian="11pt"/>
    </style:style>
    <style:style style:name="P518"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526" style:family="table-column">
      <style:table-column-properties style:column-width="5.434in"/>
    </style:style>
    <style:style style:name="Table525" style:family="table">
      <style:table-properties style:width="5.434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4493in" fo:text-indent="0.5909in">
        <style:tab-stops/>
      </style:paragraph-properties>
    </style:style>
    <style:style style:name="P530" style:parent-style-name="Normal" style:family="paragraph">
      <style:paragraph-properties fo:margin-left="-0.4493in" fo:text-indent="0.5909in">
        <style:tab-stops/>
      </style:paragraph-properties>
    </style:style>
    <style:style style:name="P531" style:parent-style-name="Normal" style:family="paragraph">
      <style:paragraph-properties fo:margin-left="-0.4493in" fo:text-indent="0.5909in">
        <style:tab-stops/>
      </style:paragraph-properties>
    </style:style>
    <style:style style:name="P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537" style:family="table-column">
      <style:table-column-properties style:column-width="6.2986in" style:use-optimal-column-width="false"/>
    </style:style>
    <style:style style:name="Table536" style:family="table">
      <style:table-properties style:width="6.2986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4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P54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4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4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4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4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50"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5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center"/>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576" style:parent-style-name="Normal" style:family="paragraph">
      <style:paragraph-properties fo:widows="0" fo:orphans="0" style:snap-to-layout-grid="false" fo:margin-left="3.1493in">
        <style:tab-stops/>
      </style:paragraph-properties>
      <style:text-properties style:font-name-asian="Calibri" fo:color="#000000"/>
    </style:style>
    <style:style style:name="P577" style:parent-style-name="Normal" style:family="paragraph">
      <style:paragraph-properties fo:widows="0" fo:orphans="0" style:snap-to-layout-grid="false" fo:margin-left="3.1493in">
        <style:tab-stops/>
      </style:paragraph-properties>
    </style:style>
    <style:style style:name="T578" style:parent-style-name="DefaultParagraphFont" style:family="text">
      <style:text-properties style:font-name-asian="Calibri" fo:color="#000000"/>
    </style:style>
    <style:style style:name="T579" style:parent-style-name="DefaultParagraphFont" style:family="text">
      <style:text-properties style:font-name-asian="Calibri" fo:color="#000000" fo:font-size="10pt" style:font-size-asian="10pt"/>
    </style:style>
    <style:style style:name="P580" style:parent-style-name="Normal" style:family="paragraph">
      <style:paragraph-properties fo:widows="0" fo:orphans="0" style:snap-to-layout-grid="false" fo:margin-left="3.1493in">
        <style:tab-stops/>
      </style:paragraph-properties>
      <style:text-properties style:font-name-asian="Calibri" fo:color="#000000"/>
    </style:style>
    <style:style style:name="P581" style:parent-style-name="Normal" style:family="paragraph">
      <style:paragraph-properties fo:widows="0" fo:orphans="0" style:snap-to-layout-grid="false" fo:margin-left="3.1493in">
        <style:tab-stops/>
      </style:paragraph-properties>
      <style:text-properties style:font-name-asian="Calibri"/>
    </style:style>
    <style:style style:name="P582" style:parent-style-name="Normal" style:family="paragraph">
      <style:paragraph-properties fo:widows="0" fo:orphans="0" style:snap-to-layout-grid="false" fo:margin-left="3.1493in">
        <style:tab-stops/>
      </style:paragraph-properties>
      <style:text-properties style:font-name-asian="Calibri"/>
    </style:style>
    <style:style style:name="P583" style:parent-style-name="Normal" style:family="paragraph">
      <style:paragraph-properties fo:widows="0" fo:orphans="0" style:snap-to-layout-grid="false" fo:margin-left="3.1493in">
        <style:tab-stops/>
      </style:paragraph-properties>
    </style:style>
    <style:style style:name="T584" style:parent-style-name="DefaultParagraphFont" style:family="text">
      <style:text-properties style:font-name-asian="Calibri"/>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fo:text-align="center"/>
      <style:text-properties fo:font-size="11pt" style:font-size-asian="11pt" style:font-size-complex="11pt"/>
    </style:style>
    <style:style style:name="P587" style:parent-style-name="Normal" style:family="paragraph">
      <style:paragraph-properties fo:widows="0" fo:orphans="0" fo:text-align="center"/>
      <style:text-properties fo:font-size="11pt" style:font-size-asian="11pt" style:font-size-complex="11pt"/>
    </style:style>
    <style:style style:name="P588" style:parent-style-name="Normal" style:family="paragraph">
      <style:paragraph-properties fo:widows="0" fo:orphans="0" fo:text-align="center"/>
      <style:text-properties fo:font-size="11pt" style:font-size-asian="11pt" style:font-size-complex="11pt"/>
    </style:style>
    <style:style style:name="P589" style:parent-style-name="Normal" style:family="paragraph">
      <style:paragraph-properties fo:widows="0" fo:orphans="0" fo:text-align="center"/>
      <style:text-properties fo:font-size="11pt" style:font-size-asian="11pt" style:font-size-complex="11pt"/>
    </style:style>
    <style:style style:name="P590" style:parent-style-name="Normal" style:family="paragraph">
      <style:paragraph-properties fo:widows="0" fo:orphans="0" fo:text-align="center"/>
      <style:text-properties fo:font-size="11pt" style:font-size-asian="11pt" style:font-size-complex="11pt"/>
    </style:style>
    <style:style style:name="P591" style:parent-style-name="Normal" style:family="paragraph">
      <style:paragraph-properties fo:widows="0" fo:orphans="0"/>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style:tab-stops>
          <style:tab-stop style:type="right" style:leader-style="dotted" style:leader-text="." style:position="6.3in"/>
        </style:tab-stops>
      </style:paragraph-properties>
    </style:style>
    <style:style style:name="P597" style:parent-style-name="Normal" style:family="paragraph">
      <style:paragraph-properties fo:widows="0" fo:orphans="0">
        <style:tab-stops>
          <style:tab-stop style:type="right" style:leader-style="dotted" style:leader-text="." style:position="6.3in"/>
        </style:tab-stops>
      </style:paragraph-properties>
    </style:style>
    <style:style style:name="P598" style:parent-style-name="Normal" style:family="paragraph">
      <style:paragraph-properties fo:widows="0" fo:orphans="0">
        <style:tab-stops>
          <style:tab-stop style:type="right" style:leader-style="dotted" style:leader-text="." style:position="6.3in"/>
        </style:tab-stops>
      </style:paragraph-properties>
    </style:style>
    <style:style style:name="P599" style:parent-style-name="Normal" style:family="paragraph">
      <style:paragraph-properties fo:widows="0" fo:orphans="0">
        <style:tab-stops>
          <style:tab-stop style:type="right" style:leader-style="dotted" style:leader-text="." style:position="6.3in"/>
        </style:tab-stops>
      </style:paragraph-properties>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P611" style:parent-style-name="Normal" style:family="paragraph">
      <style:paragraph-properties fo:widows="0" fo:orphans="0">
        <style:tab-stops>
          <style:tab-stop style:type="right" style:leader-style="dotted" style:leader-text="." style:position="6.3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text:display="none"/>
    </style:style>
    <style:style style:name="P618" style:parent-style-name="Normal" style:family="paragraph">
      <style:paragraph-properties fo:widows="0" fo:orphans="0">
        <style:tab-stops>
          <style:tab-stop style:type="right" style:leader-style="dotted" style:leader-text="." style:position="6.3in"/>
        </style:tab-stops>
      </style:paragraph-properties>
    </style:style>
    <style:style style:name="P619" style:parent-style-name="Normal" style:family="paragraph">
      <style:paragraph-properties fo:widows="0" fo:orphans="0">
        <style:tab-stops>
          <style:tab-stop style:type="right" style:leader-style="dotted" style:leader-text="." style:position="6.3in"/>
        </style:tab-stops>
      </style:paragraph-properties>
    </style:style>
    <style:style style:name="P620" style:parent-style-name="Normal" style:family="paragraph">
      <style:paragraph-properties fo:widows="0" fo:orphans="0" fo:margin-left="2.3333in">
        <style:tab-stops>
          <style:tab-stop style:type="center" style:position="2.5833in"/>
        </style:tab-stops>
      </style:paragraph-properties>
    </style:style>
    <style:style style:name="P621"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22" style:parent-style-name="Normal" style:family="paragraph">
      <style:paragraph-properties fo:widows="0" fo:orphans="0">
        <style:tab-stops>
          <style:tab-stop style:type="right" style:leader-style="dotted" style:leader-text="." style:position="6.3in"/>
        </style:tab-stops>
      </style:paragraph-properties>
    </style:style>
    <style:style style:name="P623" style:parent-style-name="Normal" style:family="paragraph">
      <style:paragraph-properties fo:widows="0" fo:orphans="0">
        <style:tab-stops>
          <style:tab-stop style:type="right" style:leader-style="dotted" style:leader-text="." style:position="6.3in"/>
        </style:tab-stops>
      </style:paragraph-properties>
    </style:style>
    <style:style style:name="P624" style:parent-style-name="Normal" style:family="paragraph">
      <style:paragraph-properties fo:widows="0" fo:orphans="0">
        <style:tab-stops>
          <style:tab-stop style:type="right" style:leader-style="dotted" style:leader-text="." style:position="6.3in"/>
        </style:tab-stops>
      </style:paragraph-properties>
    </style:style>
    <style:style style:name="P625" style:parent-style-name="Normal" style:family="paragraph">
      <style:paragraph-properties fo:widows="0" fo:orphans="0" fo:margin-left="2.3333in">
        <style:tab-stops>
          <style:tab-stop style:type="center" style:position="2.5833in"/>
        </style:tab-stops>
      </style:paragraph-properties>
    </style:style>
    <style:style style:name="P626"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27" style:parent-style-name="Normal" style:family="paragraph">
      <style:paragraph-properties fo:widows="0" fo:orphans="0">
        <style:tab-stops>
          <style:tab-stop style:type="right" style:leader-style="dotted" style:leader-text="." style:position="6.3in"/>
        </style:tab-stops>
      </style:paragraph-properties>
    </style:style>
    <style:style style:name="P628" style:parent-style-name="Normal" style:family="paragraph">
      <style:paragraph-properties fo:widows="0" fo:orphans="0">
        <style:tab-stops>
          <style:tab-stop style:type="right" style:leader-style="dotted" style:leader-text="." style:position="6.3in"/>
        </style:tab-stops>
      </style:paragraph-properties>
    </style:style>
    <style:style style:name="P629" style:parent-style-name="Normal" style:family="paragraph">
      <style:paragraph-properties fo:widows="0" fo:orphans="0">
        <style:tab-stops>
          <style:tab-stop style:type="right" style:leader-style="dotted" style:leader-text="." style:position="6.3in"/>
        </style:tab-stops>
      </style:paragraph-properties>
    </style:style>
    <style:style style:name="P630" style:parent-style-name="Normal" style:family="paragraph">
      <style:paragraph-properties fo:widows="0" fo:orphans="0">
        <style:tab-stops>
          <style:tab-stop style:type="right" style:leader-style="dotted" style:leader-text="." style:position="6.3in"/>
        </style:tab-stops>
      </style:paragraph-properties>
    </style:style>
    <style:style style:name="P631" style:parent-style-name="Normal" style:family="paragraph">
      <style:paragraph-properties fo:widows="0" fo:orphans="0">
        <style:tab-stops>
          <style:tab-stop style:type="right" style:leader-style="dotted" style:leader-text="." style:position="6.3in"/>
        </style:tab-stops>
      </style:paragraph-properties>
    </style:style>
    <style:style style:name="P632" style:parent-style-name="Normal" style:family="paragraph">
      <style:paragraph-properties fo:widows="0" fo:orphans="0">
        <style:tab-stops>
          <style:tab-stop style:type="right" style:leader-style="dotted" style:leader-text="." style:position="6.3in"/>
        </style:tab-stops>
      </style:paragraph-properties>
    </style:style>
    <style:style style:name="P633" style:parent-style-name="Normal" style:family="paragraph">
      <style:paragraph-properties fo:widows="0" fo:orphans="0"/>
    </style:style>
    <style:style style:name="P634" style:parent-style-name="Normal" style:family="paragraph">
      <style:paragraph-properties fo:widows="0" fo:orphans="0" fo:margin-left="2.3333in">
        <style:tab-stops>
          <style:tab-stop style:type="center" style:position="2.5833in"/>
        </style:tab-stops>
      </style:paragraph-properties>
    </style:style>
    <style:style style:name="P63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36" style:parent-style-name="Normal" style:family="paragraph">
      <style:paragraph-properties fo:widows="0" fo:orphans="0" fo:text-align="justify"/>
      <style:text-properties fo:font-size="10pt" style:font-size-asian="10pt"/>
    </style:style>
    <style:style style:name="P637"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3937in"/>
      <style:text-properties fo:font-size="11pt" style:font-size-asian="11pt" style:font-size-complex="11pt"/>
    </style:style>
    <style:style style:name="P639" style:parent-style-name="Normal" style:family="paragraph">
      <style:paragraph-properties fo:widows="0" fo:orphans="0" fo:text-align="justify"/>
      <style:text-properties fo:font-size="11pt" style:font-size-asian="11pt" style:font-size-complex="11pt"/>
    </style:style>
    <style:style style:name="P640" style:parent-style-name="Normal" style:family="paragraph">
      <style:paragraph-properties fo:widows="0" fo:orphans="0" fo:text-align="justify" fo:text-indent="0.3937in"/>
      <style:text-properties fo:font-size="11pt" style:font-size-asian="11pt" style:font-size-complex="11pt"/>
    </style:style>
    <style:style style:name="TableColumn642" style:family="table-column">
      <style:table-column-properties style:column-width="0.9451in" style:use-optimal-column-width="false"/>
    </style:style>
    <style:style style:name="TableColumn643" style:family="table-column">
      <style:table-column-properties style:column-width="2.1062in" style:use-optimal-column-width="false"/>
    </style:style>
    <style:style style:name="TableColumn644" style:family="table-column">
      <style:table-column-properties style:column-width="0.977in" style:use-optimal-column-width="false"/>
    </style:style>
    <style:style style:name="TableColumn645" style:family="table-column">
      <style:table-column-properties style:column-width="2.2701in" style:use-optimal-column-width="false"/>
    </style:style>
    <style:style style:name="Table641" style:family="table">
      <style:table-properties style:width="6.2986in" fo:margin-left="0in" table:align="left"/>
    </style:style>
    <style:style style:name="TableRow646" style:family="table-row">
      <style:table-row-properties style:min-row-height="0.3243in" style:use-optimal-row-height="false" fo:keep-together="always"/>
    </style:style>
    <style:style style:name="TableCell6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widows="0" fo:orphans="0"/>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fo:text-align="center"/>
    </style:style>
    <style:style style:name="P738"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4" style:family="paragraph">
      <style:paragraph-properties fo:widows="0" fo:orphans="0" fo:break-before="page" fo:margin-left="3.1493in" style:page-number="1">
        <style:tab-stops/>
      </style:paragraph-properties>
    </style:style>
    <style:style style:name="P754" style:parent-style-name="Normal" style:family="paragraph">
      <style:paragraph-properties fo:widows="0" fo:orphans="0" style:snap-to-layout-grid="false" fo:margin-left="3.1493in">
        <style:tab-stops/>
      </style:paragraph-properties>
      <style:text-properties style:font-name-asian="Calibri" fo:color="#000000"/>
    </style:style>
    <style:style style:name="P755" style:parent-style-name="Normal" style:family="paragraph">
      <style:paragraph-properties fo:widows="0" fo:orphans="0" style:snap-to-layout-grid="false" fo:margin-left="3.1493in">
        <style:tab-stops/>
      </style:paragraph-properties>
    </style:style>
    <style:style style:name="T756" style:parent-style-name="DefaultParagraphFont" style:family="text">
      <style:text-properties style:font-name-asian="Calibri" fo:color="#000000"/>
    </style:style>
    <style:style style:name="T757" style:parent-style-name="DefaultParagraphFont" style:family="text">
      <style:text-properties style:font-name-asian="Calibri" fo:color="#000000" fo:font-size="10pt" style:font-size-asian="10pt"/>
    </style:style>
    <style:style style:name="P758" style:parent-style-name="Normal" style:family="paragraph">
      <style:paragraph-properties fo:widows="0" fo:orphans="0" style:snap-to-layout-grid="false" fo:margin-left="3.1493in">
        <style:tab-stops/>
      </style:paragraph-properties>
      <style:text-properties style:font-name-asian="Calibri" fo:color="#000000"/>
    </style:style>
    <style:style style:name="P759" style:parent-style-name="Normal" style:family="paragraph">
      <style:paragraph-properties fo:widows="0" fo:orphans="0" style:snap-to-layout-grid="false" fo:margin-left="3.1493in">
        <style:tab-stops/>
      </style:paragraph-properties>
      <style:text-properties style:font-name-asian="Calibri"/>
    </style:style>
    <style:style style:name="P760" style:parent-style-name="Normal" style:family="paragraph">
      <style:paragraph-properties fo:widows="0" fo:orphans="0" style:snap-to-layout-grid="false" fo:margin-left="3.1493in">
        <style:tab-stops/>
      </style:paragraph-properties>
      <style:text-properties style:font-name-asian="Calibri"/>
    </style:style>
    <style:style style:name="P761" style:parent-style-name="Normal" style:family="paragraph">
      <style:paragraph-properties fo:widows="0" fo:orphans="0" style:snap-to-layout-grid="false" fo:margin-left="3.1493in">
        <style:tab-stops/>
      </style:paragraph-properties>
    </style:style>
    <style:style style:name="T762" style:parent-style-name="DefaultParagraphFont" style:family="text">
      <style:text-properties style:font-name-asian="Calibri"/>
    </style:style>
    <style:style style:name="P763" style:parent-style-name="Normal" style:family="paragraph">
      <style:paragraph-properties fo:widows="0" fo:orphans="0"/>
    </style:style>
    <style:style style:name="P76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65" style:parent-style-name="Normal" style:family="paragraph">
      <style:paragraph-properties fo:widows="0" fo:orphans="0" fo:text-align="center"/>
      <style:text-properties fo:font-size="11pt" style:font-size-asian="11pt" style:font-size-complex="11pt"/>
    </style:style>
    <style:style style:name="P76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style:style>
    <style:style style:name="P773" style:parent-style-name="Normal" style:family="paragraph">
      <style:paragraph-properties fo:widows="0" fo:orphans="0" fo:text-align="center"/>
      <style:text-properties fo:font-weight="bold" style:font-weight-asian="bold" style:font-weight-complex="bold"/>
    </style:style>
    <style:style style:name="P774" style:parent-style-name="Normal" style:family="paragraph">
      <style:paragraph-properties fo:widows="0" fo:orphans="0" fo:text-align="justify"/>
    </style:style>
    <style:style style:name="TableColumn776" style:family="table-column">
      <style:table-column-properties style:column-width="0.4722in" style:use-optimal-column-width="false"/>
    </style:style>
    <style:style style:name="TableColumn777" style:family="table-column">
      <style:table-column-properties style:column-width="2.0965in" style:use-optimal-column-width="false"/>
    </style:style>
    <style:style style:name="TableColumn778" style:family="table-column">
      <style:table-column-properties style:column-width="1.0645in" style:use-optimal-column-width="false"/>
    </style:style>
    <style:style style:name="TableColumn779" style:family="table-column">
      <style:table-column-properties style:column-width="1.0645in" style:use-optimal-column-width="false"/>
    </style:style>
    <style:style style:name="TableColumn780" style:family="table-column">
      <style:table-column-properties style:column-width="0.8298in" style:use-optimal-column-width="false"/>
    </style:style>
    <style:style style:name="TableColumn781" style:family="table-column">
      <style:table-column-properties style:column-width="0.7708in" style:use-optimal-column-width="false"/>
    </style:style>
    <style:style style:name="Table775" style:family="table">
      <style:table-properties style:width="6.2986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justify" fo:text-indent="0.3937in"/>
    </style:style>
    <style:style style:name="TableColumn967" style:family="table-column">
      <style:table-column-properties style:column-width="1.459in"/>
    </style:style>
    <style:style style:name="TableColumn968" style:family="table-column">
      <style:table-column-properties style:column-width="1.9458in"/>
    </style:style>
    <style:style style:name="TableColumn969" style:family="table-column">
      <style:table-column-properties style:column-width="2.8937in"/>
    </style:style>
    <style:style style:name="Table966" style:family="table">
      <style:table-properties style:width="6.2986in" fo:margin-left="0in" table:align="lef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fo:text-indent="0.3937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center"/>
    </style:style>
    <style:style style:name="P979" style:parent-style-name="Normal" style:family="paragraph">
      <style:paragraph-properties fo:widows="0" fo:orphans="0" fo:text-align="justify"/>
      <style:text-properties fo:font-weight="bold" style:font-weight-asian="bold" style:font-weight-complex="bold"/>
    </style:style>
    <style:style style:name="P980"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981" style:parent-style-name="Normal" style:family="paragraph">
      <style:paragraph-properties fo:widows="0" fo:orphans="0" fo:text-align="justify" fo:text-indent="0.3937in"/>
      <style:text-properties fo:font-size="11pt" style:font-size-asian="11pt" style:font-size-complex="11pt"/>
    </style:style>
    <style:style style:name="P982" style:parent-style-name="Normal" style:family="paragraph">
      <style:paragraph-properties fo:widows="0" fo:orphans="0" fo:text-align="justify"/>
      <style:text-properties fo:font-size="11pt" style:font-size-asian="11pt" style:font-size-complex="11pt"/>
    </style:style>
    <style:style style:name="P983" style:parent-style-name="Normal" style:family="paragraph">
      <style:paragraph-properties fo:widows="0" fo:orphans="0" fo:text-align="justify" fo:text-indent="0.3937in"/>
      <style:text-properties fo:font-size="11pt" style:font-size-asian="11pt" style:font-size-complex="11pt"/>
    </style:style>
    <style:style style:name="TableColumn985" style:family="table-column">
      <style:table-column-properties style:column-width="0.8611in" style:use-optimal-column-width="false"/>
    </style:style>
    <style:style style:name="TableColumn986" style:family="table-column">
      <style:table-column-properties style:column-width="2.2444in" style:use-optimal-column-width="false"/>
    </style:style>
    <style:style style:name="TableColumn987" style:family="table-column">
      <style:table-column-properties style:column-width="0.9222in" style:use-optimal-column-width="false"/>
    </style:style>
    <style:style style:name="TableColumn988" style:family="table-column">
      <style:table-column-properties style:column-width="2.2708in" style:use-optimal-column-width="false"/>
    </style:style>
    <style:style style:name="Table984" style:family="table">
      <style:table-properties style:width="6.2986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style:punctuation-wrap="simple"/>
      <style:text-properties style:font-name-asian="Calibri" fo:color="#000000" fo:font-size="11pt" style:font-size-asian="11pt" style:font-size-complex="11pt"/>
    </style:style>
    <style:style style:name="P1080" style:parent-style-name="Normal" style:family="paragraph">
      <style:paragraph-properties fo:widows="0" fo:orphans="0" style:punctuation-wrap="simple" fo:text-align="center"/>
    </style:style>
    <style:style style:name="T1081" style:parent-style-name="DefaultParagraphFont" style:family="text">
      <style:text-properties style:font-name-asian="Calibri"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5"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097" style:parent-style-name="Normal" style:family="paragraph">
      <style:paragraph-properties fo:widows="0" fo:orphans="0" style:snap-to-layout-grid="false" fo:margin-left="3.1493in">
        <style:tab-stops/>
      </style:paragraph-properties>
      <style:text-properties style:font-name-asian="Calibri" fo:color="#000000"/>
    </style:style>
    <style:style style:name="P1098" style:parent-style-name="Normal" style:family="paragraph">
      <style:paragraph-properties fo:widows="0" fo:orphans="0" style:snap-to-layout-grid="false" fo:margin-left="3.1493in">
        <style:tab-stops/>
      </style:paragraph-properties>
    </style:style>
    <style:style style:name="T1099" style:parent-style-name="DefaultParagraphFont" style:family="text">
      <style:text-properties style:font-name-asian="Calibri" fo:color="#000000"/>
    </style:style>
    <style:style style:name="T1100" style:parent-style-name="DefaultParagraphFont" style:family="text">
      <style:text-properties style:font-name-asian="Calibri" fo:color="#000000"/>
    </style:style>
    <style:style style:name="T1101" style:parent-style-name="DefaultParagraphFont" style:family="text">
      <style:text-properties style:font-name-asian="Calibri" fo:color="#000000" fo:font-size="10pt" style:font-size-asian="10pt"/>
    </style:style>
    <style:style style:name="P1102" style:parent-style-name="Normal" style:family="paragraph">
      <style:paragraph-properties fo:widows="0" fo:orphans="0" style:snap-to-layout-grid="false" fo:margin-left="3.1493in">
        <style:tab-stops/>
      </style:paragraph-properties>
      <style:text-properties style:font-name-asian="Calibri" fo:color="#000000"/>
    </style:style>
    <style:style style:name="P1103" style:parent-style-name="Normal" style:family="paragraph">
      <style:paragraph-properties fo:widows="0" fo:orphans="0" style:snap-to-layout-grid="false" fo:margin-left="3.1493in">
        <style:tab-stops/>
      </style:paragraph-properties>
      <style:text-properties style:font-name-asian="Calibri"/>
    </style:style>
    <style:style style:name="P1104" style:parent-style-name="Normal" style:family="paragraph">
      <style:paragraph-properties fo:widows="0" fo:orphans="0" style:snap-to-layout-grid="false" fo:margin-left="3.1493in">
        <style:tab-stops/>
      </style:paragraph-properties>
      <style:text-properties style:font-name-asian="Calibri"/>
    </style:style>
    <style:style style:name="P1105" style:parent-style-name="Normal" style:family="paragraph">
      <style:paragraph-properties fo:widows="0" fo:orphans="0" style:snap-to-layout-grid="false" fo:margin-left="3.1493in">
        <style:tab-stops/>
      </style:paragraph-properties>
    </style:style>
    <style:style style:name="T1106" style:parent-style-name="DefaultParagraphFont" style:family="text">
      <style:text-properties style:font-name-asian="Calibri"/>
    </style:style>
    <style:style style:name="P1107" style:parent-style-name="Normal" style:family="paragraph">
      <style:paragraph-properties fo:widows="0" fo:orphans="0"/>
      <style:text-properties fo:color="#000000" fo:font-size="11pt" style:font-size-asian="11pt" style:font-size-complex="11pt"/>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1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19"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tyle="italic" style:font-style-asian="italic" style:font-style-complex="italic"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128" style:family="table-column">
      <style:table-column-properties style:column-width="0.4916in"/>
    </style:style>
    <style:style style:name="TableColumn1129" style:family="table-column">
      <style:table-column-properties style:column-width="3.1666in"/>
    </style:style>
    <style:style style:name="TableColumn1130" style:family="table-column">
      <style:table-column-properties style:column-width="2.6402in"/>
    </style:style>
    <style:style style:name="Table1127" style:family="table">
      <style:table-properties style:width="6.2986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134" style:family="table-cell">
      <style:table-cell-properties fo:border-top="none" fo:border-left="none" fo:border-bottom="none" fo:border-right="0.0069in solid #000000" style:writing-mode="lr-tb" fo:padding-top="0in" fo:padding-left="0.075in" fo:padding-bottom="0in" fo:padding-right="0.075in"/>
    </style:style>
    <style:style style:name="P1135" style:parent-style-name="Normal" style:family="paragraph">
      <style:paragraph-properties fo:widows="0" fo:orphans="0">
        <style:tab-stops>
          <style:tab-stop style:type="left" style:position="1.6881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ab-stops>
          <style:tab-stop style:type="left" style:position="1.6881in"/>
        </style:tab-stops>
      </style:paragraph-properties>
    </style:style>
    <style:style style:name="T1138" style:parent-style-name="DefaultParagraphFont" style:family="text">
      <style:text-properties fo:font-weight="bold" style:font-weight-asian="bold" fo:font-size="9pt" style:font-size-asian="9pt" style:font-size-complex="9pt"/>
    </style:style>
    <style:style style:name="T1139" style:parent-style-name="DefaultParagraphFont" style:family="text">
      <style:text-properties style:font-weight-complex="bold"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style:font-weight-complex="bold"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widows="0" fo:orphans="0">
        <style:tab-stops>
          <style:tab-stop style:type="left" style:position="1.6881in"/>
        </style:tab-stops>
      </style:paragraph-properties>
    </style:style>
    <style:style style:name="T1144" style:parent-style-name="DefaultParagraphFont" style:family="text">
      <style:text-properties fo:font-weight="bold" style:font-weight-asian="bold"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style:font-weight-complex="bold" fo:font-size="9pt" style:font-size-asian="9pt" style:font-size-complex="9pt"/>
    </style:style>
    <style:style style:name="P1147" style:parent-style-name="Normal" style:family="paragraph">
      <style:paragraph-properties fo:widows="0" fo:orphans="0">
        <style:tab-stops>
          <style:tab-stop style:type="left" style:position="1.6881in"/>
        </style:tab-stops>
      </style:paragraph-properties>
    </style:style>
    <style:style style:name="T1148" style:parent-style-name="DefaultParagraphFont" style:family="text">
      <style:text-properties fo:font-weight="bold" style:font-weight-asian="bold" fo:font-size="9pt" style:font-size-asian="9pt" style:font-size-complex="9pt"/>
    </style:style>
    <style:style style:name="T1149" style:parent-style-name="DefaultParagraphFont" style:family="text">
      <style:text-properties style:font-weight-complex="bold"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style:font-weight-complex="bold" fo:font-size="9pt" style:font-size-asian="9pt" style:font-size-complex="9pt"/>
    </style:style>
    <style:style style:name="P1152" style:parent-style-name="Normal" style:family="paragraph">
      <style:paragraph-properties fo:widows="0" fo:orphans="0">
        <style:tab-stops>
          <style:tab-stop style:type="left" style:position="1.6881in"/>
        </style:tab-stops>
      </style:paragraph-properties>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style:font-weight-complex="bold" fo:font-size="9pt" style:font-size-asian="9pt" style:font-size-complex="9pt"/>
    </style:style>
    <style:style style:name="P1155"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name="Wingdings 2" style:font-name-asian="Wingdings 2" style:font-name-complex="Wingdings 2"/>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style:font-name="Wingdings 2" style:font-name-asian="Wingdings 2" style:font-name-complex="Wingdings 2"/>
    </style:style>
    <style:style style:name="P1168" style:parent-style-name="Normal" style:family="paragraph">
      <style:paragraph-properties fo:widows="0" fo:orphans="0" fo:text-align="justify" fo:text-indent="0.3937in"/>
      <style:text-properties fo:color="#000000" fo:font-size="11pt" style:font-size-asian="11pt" style:font-size-complex="11pt"/>
    </style:style>
    <style:style style:name="P1169" style:parent-style-name="Normal" style:family="paragraph">
      <style:paragraph-properties fo:keep-with-next="always" fo:text-align="justify" fo:text-indent="0.3937in"/>
      <style:text-properties fo:font-weight="bold" style:font-weight-asian="bold" style:font-weight-complex="bold"/>
    </style:style>
    <style:style style:name="P1170" style:parent-style-name="Normal" style:family="paragraph">
      <style:paragraph-properties fo:keep-with-next="always" fo:text-align="justify"/>
      <style:text-properties style:font-weight-complex="bold"/>
    </style:style>
    <style:style style:name="TableColumn1172" style:family="table-column">
      <style:table-column-properties style:column-width="6.2986in"/>
    </style:style>
    <style:style style:name="Table1171" style:family="table">
      <style:table-properties style:width="6.2986in" fo:margin-left="0in" table:align="left"/>
    </style:style>
    <style:style style:name="TableRow1173" style:family="table-row">
      <style:table-row-properties style:min-row-height="0.1111in"/>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keep-with-next="always"/>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fo:language="fr" fo:country="FR"/>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fo:language="fr" fo:country="FR"/>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fr" fo:country="FR"/>
    </style:style>
    <style:style style:name="P1187" style:parent-style-name="Normal" style:family="paragraph">
      <style:paragraph-properties fo:keep-with-next="always"/>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P1193" style:parent-style-name="Normal" style:family="paragraph">
      <style:paragraph-properties fo:keep-with-next="always"/>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P1207" style:parent-style-name="Normal" style:family="paragraph">
      <style:paragraph-properties fo:keep-with-next="always"/>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fo:language="en" fo:country="US"/>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en" fo:country="US"/>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fo:language="en" fo:country="US"/>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en" fo:country="US"/>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fo:language="en" fo:country="US"/>
    </style:style>
    <style:style style:name="P1219" style:parent-style-name="Normal" style:family="paragraph">
      <style:paragraph-properties fo:keep-with-next="always"/>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style:style>
    <style:style style:name="T1237" style:parent-style-name="DefaultParagraphFont" style:family="text">
      <style:text-properties text:display="none"/>
    </style:style>
    <style:style style:name="P1238" style:parent-style-name="Normal" style:family="paragraph">
      <style:paragraph-properties fo:keep-with-next="always"/>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P1244" style:parent-style-name="Normal" style:family="paragraph">
      <style:paragraph-properties fo:keep-with-next="always" fo:text-indent="0.3937in"/>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T1247" style:parent-style-name="DefaultParagraphFont" style:family="text">
      <style:text-properties fo:font-style="italic" style:font-style-asian="italic" style:font-style-complex="italic"/>
    </style:style>
    <style:style style:name="P1248" style:parent-style-name="Normal" style:family="paragraph">
      <style:paragraph-properties fo:keep-with-next="always"/>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P1261" style:parent-style-name="Normal" style:family="paragraph">
      <style:paragraph-properties fo:keep-with-next="always"/>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P1274" style:parent-style-name="Normal" style:family="paragraph">
      <style:paragraph-properties fo:keep-with-next="always"/>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P1282" style:parent-style-name="Normal" style:family="paragraph">
      <style:paragraph-properties fo:keep-with-next="always"/>
    </style:style>
    <style:style style:name="T1283" style:parent-style-name="DefaultParagraphFont" style:family="text">
      <style:text-properties fo:font-style="italic" style:font-style-asian="italic" style:font-style-complex="italic"/>
    </style:style>
    <style:style style:name="P1284" style:parent-style-name="Normal" style:family="paragraph">
      <style:paragraph-properties fo:widows="0" fo:orphans="0" fo:text-align="justify"/>
      <style:text-properties fo:font-weight="bold" style:font-weight-asian="bold" style:font-weight-complex="bold"/>
    </style:style>
    <style:style style:name="P1285" style:parent-style-name="Normal" style:family="paragraph">
      <style:paragraph-properties fo:widows="0" fo:orphans="0" fo:text-align="justify" fo:text-indent="0.3937in"/>
      <style:text-properties fo:font-weight="bold" style:font-weight-asian="bold" style:font-weight-complex="bold"/>
    </style:style>
    <style:style style:name="P1286" style:parent-style-name="Normal" style:family="paragraph">
      <style:paragraph-properties fo:widows="0" fo:orphans="0" fo:text-align="justify"/>
      <style:text-properties style:font-weight-complex="bold"/>
    </style:style>
    <style:style style:name="TableColumn1288" style:family="table-column">
      <style:table-column-properties style:column-width="6.2986in"/>
    </style:style>
    <style:style style:name="Table1287" style:family="table">
      <style:table-properties style:width="6.2986in" fo:margin-left="0in" table:align="left"/>
    </style:style>
    <style:style style:name="TableRow1289" style:family="table-row">
      <style:table-row-properties style:min-row-height="1.6236in" fo:keep-together="always"/>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P1297" style:parent-style-name="Normal" style:family="paragraph">
      <style:paragraph-properties fo:widows="0" fo:orphans="0"/>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P1300" style:parent-style-name="Normal" style:family="paragraph">
      <style:paragraph-properties fo:widows="0" fo:orphans="0"/>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style:style>
    <style:style style:name="P1313" style:parent-style-name="Normal" style:family="paragraph">
      <style:paragraph-properties fo:widows="0" fo:orphans="0"/>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P1322" style:parent-style-name="Normal" style:family="paragraph">
      <style:paragraph-properties fo:widows="0" fo:orphans="0"/>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style:font-style-complex="italic"/>
    </style:style>
    <style:style style:name="P1327" style:parent-style-name="Normal" style:family="paragraph">
      <style:paragraph-properties fo:widows="0" fo:orphans="0"/>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T1334" style:parent-style-name="DefaultParagraphFont" style:family="text">
      <style:text-properties style:font-name="Wingdings 2" style:font-name-asian="Wingdings 2" style:font-name-complex="Wingdings 2"/>
    </style:style>
    <style:style style:name="T1335" style:parent-style-name="DefaultParagraphFont" style:family="text">
      <style:text-properties text:display="none"/>
    </style:style>
    <style:style style:name="P1336" style:parent-style-name="Normal" style:family="paragraph">
      <style:paragraph-properties fo:widows="0" fo:orphans="0"/>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text:display="none"/>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tab-stops>
          <style:tab-stop style:type="left" style:position="0in"/>
        </style:tab-stops>
      </style:paragraph-properties>
    </style:style>
    <style:style style:name="P1346" style:parent-style-name="Normal" style:family="paragraph">
      <style:paragraph-properties fo:widows="0" fo:orphans="0">
        <style:tab-stops>
          <style:tab-stop style:type="left" style:position="0in"/>
        </style:tab-stops>
      </style:paragraph-properties>
    </style:style>
    <style:style style:name="P1347" style:parent-style-name="Normal" style:family="paragraph">
      <style:paragraph-properties fo:widows="0" fo:orphans="0"/>
    </style:style>
    <style:style style:name="P1348"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349"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350"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352" style:family="table-column">
      <style:table-column-properties style:column-width="6.2986in"/>
    </style:style>
    <style:style style:name="Table1351" style:family="table">
      <style:table-properties style:width="6.2986in" fo:margin-left="0in" table:align="left"/>
    </style:style>
    <style:style style:name="TableRow1353" style:family="table-row">
      <style:table-row-properties/>
    </style:style>
    <style:style style:name="TableCell1354" style:family="table-cell">
      <style:table-cell-properties fo:border="0.0138in solid #000000" style:writing-mode="lr-tb"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letter-spacing="-0.0027in"/>
    </style:style>
    <style:style style:name="T1357" style:parent-style-name="DefaultParagraphFont" style:family="text">
      <style:text-properties fo:font-style="italic" style:font-style-asian="italic" style:font-style-complex="italic" fo:letter-spacing="-0.0027in"/>
    </style:style>
    <style:style style:name="T1358" style:parent-style-name="DefaultParagraphFont" style:family="text">
      <style:text-properties fo:letter-spacing="-0.0027in"/>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text:display="none"/>
    </style:style>
    <style:style style:name="T1361" style:parent-style-name="DefaultParagraphFont" style:family="text">
      <style:text-properties fo:letter-spacing="-0.0027in"/>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T1364" style:parent-style-name="DefaultParagraphFont" style:family="text">
      <style:text-properties fo:letter-spacing="-0.0027in"/>
    </style:style>
    <style:style style:name="T1365" style:parent-style-name="DefaultParagraphFont" style:family="text">
      <style:text-properties style:font-name="Wingdings 2" style:font-name-asian="Wingdings 2" style:font-name-complex="Wingdings 2"/>
    </style:style>
    <style:style style:name="T1366" style:parent-style-name="DefaultParagraphFont" style:family="text">
      <style:text-properties text:display="none"/>
    </style:style>
    <style:style style:name="T1367" style:parent-style-name="DefaultParagraphFont" style:family="text">
      <style:text-properties fo:letter-spacing="-0.0027in"/>
    </style:style>
    <style:style style:name="P1368" style:parent-style-name="Normal" style:family="paragraph">
      <style:paragraph-properties fo:widows="0" fo:orphans="0"/>
    </style:style>
    <style:style style:name="T1369" style:parent-style-name="DefaultParagraphFont" style:family="text">
      <style:text-properties fo:letter-spacing="-0.0055in"/>
    </style:style>
    <style:style style:name="T1370" style:parent-style-name="DefaultParagraphFont" style:family="text">
      <style:text-properties fo:font-style="italic" style:font-style-asian="italic" style:font-style-complex="italic" fo:letter-spacing="-0.0055in"/>
    </style:style>
    <style:style style:name="T1371" style:parent-style-name="DefaultParagraphFont" style:family="text">
      <style:text-properties fo:letter-spacing="-0.0027in"/>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T1374" style:parent-style-name="DefaultParagraphFont" style:family="text">
      <style:text-properties fo:letter-spacing="-0.0027in"/>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T1377" style:parent-style-name="DefaultParagraphFont" style:family="text">
      <style:text-properties fo:letter-spacing="-0.0027in"/>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T1380" style:parent-style-name="DefaultParagraphFont" style:family="text">
      <style:text-properties fo:letter-spacing="-0.0027in"/>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text:display="none"/>
    </style:style>
    <style:style style:name="T1383" style:parent-style-name="DefaultParagraphFont" style:family="text">
      <style:text-properties fo:letter-spacing="-0.0027in"/>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style:style>
    <style:style style:name="T1386" style:parent-style-name="DefaultParagraphFont" style:family="text">
      <style:text-properties fo:letter-spacing="-0.0027in"/>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T1389" style:parent-style-name="DefaultParagraphFont" style:family="text">
      <style:text-properties fo:letter-spacing="-0.0027in"/>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T1392" style:parent-style-name="DefaultParagraphFont" style:family="text">
      <style:text-properties fo:letter-spacing="-0.0027in"/>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T1395" style:parent-style-name="DefaultParagraphFont" style:family="text">
      <style:text-properties fo:letter-spacing="-0.0027in"/>
    </style:style>
    <style:style style:name="T1396" style:parent-style-name="DefaultParagraphFont" style:family="text">
      <style:text-properties fo:letter-spacing="-0.0027in"/>
    </style:style>
    <style:style style:name="P1397" style:parent-style-name="Normal" style:family="paragraph">
      <style:paragraph-properties fo:widows="0" fo:orphans="0"/>
    </style:style>
    <style:style style:name="T1398" style:parent-style-name="DefaultParagraphFont" style:family="text">
      <style:text-properties fo:letter-spacing="-0.0027in"/>
    </style:style>
    <style:style style:name="T1399" style:parent-style-name="DefaultParagraphFont" style:family="text">
      <style:text-properties fo:font-style="italic" style:font-style-asian="italic" style:font-style-complex="italic" fo:letter-spacing="-0.0027in"/>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T1402" style:parent-style-name="DefaultParagraphFont" style:family="text">
      <style:text-properties fo:letter-spacing="-0.0027in"/>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text:display="none"/>
    </style:style>
    <style:style style:name="T1405" style:parent-style-name="DefaultParagraphFont" style:family="text">
      <style:text-properties fo:letter-spacing="-0.0027in"/>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style:style>
    <style:style style:name="T1408" style:parent-style-name="DefaultParagraphFont" style:family="text">
      <style:text-properties fo:letter-spacing="-0.0027in"/>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text:display="none"/>
    </style:style>
    <style:style style:name="T1411" style:parent-style-name="DefaultParagraphFont" style:family="text">
      <style:text-properties fo:letter-spacing="-0.0027in"/>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1414" style:parent-style-name="DefaultParagraphFont" style:family="text">
      <style:text-properties fo:letter-spacing="-0.0027in"/>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style:style>
    <style:style style:name="T1417" style:parent-style-name="DefaultParagraphFont" style:family="text">
      <style:text-properties fo:letter-spacing="-0.0027in"/>
    </style:style>
    <style:style style:name="T1418" style:parent-style-name="DefaultParagraphFont" style:family="text">
      <style:text-properties fo:letter-spacing="-0.0027in"/>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T1421" style:parent-style-name="DefaultParagraphFont" style:family="text">
      <style:text-properties fo:letter-spacing="-0.0027in"/>
    </style:style>
    <style:style style:name="T1422" style:parent-style-name="DefaultParagraphFont" style:family="text">
      <style:text-properties style:font-name="Wingdings 2" style:font-name-asian="Wingdings 2" style:font-name-complex="Wingdings 2"/>
    </style:style>
    <style:style style:name="T1423" style:parent-style-name="DefaultParagraphFont" style:family="text">
      <style:text-properties text:display="none"/>
    </style:style>
    <style:style style:name="T1424" style:parent-style-name="DefaultParagraphFont" style:family="text">
      <style:text-properties fo:letter-spacing="-0.0027in"/>
    </style:style>
    <style:style style:name="T1425" style:parent-style-name="DefaultParagraphFont" style:family="text">
      <style:text-properties fo:letter-spacing="-0.0027in"/>
    </style:style>
    <style:style style:name="P1426" style:parent-style-name="Normal" style:family="paragraph">
      <style:paragraph-properties fo:widows="0" fo:orphans="0"/>
    </style:style>
    <style:style style:name="T1427" style:parent-style-name="DefaultParagraphFont" style:family="text">
      <style:text-properties fo:letter-spacing="-0.0027in"/>
    </style:style>
    <style:style style:name="T1428" style:parent-style-name="DefaultParagraphFont" style:family="text">
      <style:text-properties fo:font-style="italic" style:font-style-asian="italic" style:font-style-complex="italic" fo:letter-spacing="-0.0027in"/>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style:style>
    <style:style style:name="T1431" style:parent-style-name="DefaultParagraphFont" style:family="text">
      <style:text-properties fo:letter-spacing="-0.0027in"/>
    </style:style>
    <style:style style:name="T1432" style:parent-style-name="DefaultParagraphFont" style:family="text">
      <style:text-properties style:font-name="Wingdings 2" style:font-name-asian="Wingdings 2" style:font-name-complex="Wingdings 2"/>
    </style:style>
    <style:style style:name="T1433" style:parent-style-name="DefaultParagraphFont" style:family="text">
      <style:text-properties text:display="none"/>
    </style:style>
    <style:style style:name="T1434" style:parent-style-name="DefaultParagraphFont" style:family="text">
      <style:text-properties fo:letter-spacing="-0.0027in"/>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T1437" style:parent-style-name="DefaultParagraphFont" style:family="text">
      <style:text-properties fo:letter-spacing="-0.0027in"/>
    </style:style>
    <style:style style:name="P1438" style:parent-style-name="Normal" style:family="paragraph">
      <style:paragraph-properties fo:widows="0" fo:orphans="0"/>
    </style:style>
    <style:style style:name="T1439" style:parent-style-name="DefaultParagraphFont" style:family="text">
      <style:text-properties fo:letter-spacing="-0.0027in"/>
    </style:style>
    <style:style style:name="T1440" style:parent-style-name="DefaultParagraphFont" style:family="text">
      <style:text-properties fo:font-style="italic" style:font-style-asian="italic" style:font-style-complex="italic" fo:letter-spacing="-0.0027in"/>
    </style:style>
    <style:style style:name="T1441" style:parent-style-name="DefaultParagraphFont" style:family="text">
      <style:text-properties style:font-name="Wingdings 2" style:font-name-asian="Wingdings 2" style:font-name-complex="Wingdings 2"/>
    </style:style>
    <style:style style:name="T1442" style:parent-style-name="DefaultParagraphFont" style:family="text">
      <style:text-properties text:display="none"/>
    </style:style>
    <style:style style:name="T1443" style:parent-style-name="DefaultParagraphFont" style:family="text">
      <style:text-properties fo:letter-spacing="-0.0027in"/>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text:display="none"/>
    </style:style>
    <style:style style:name="T1446" style:parent-style-name="DefaultParagraphFont" style:family="text">
      <style:text-properties fo:letter-spacing="-0.0027in"/>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text:display="none"/>
    </style:style>
    <style:style style:name="T1449" style:parent-style-name="DefaultParagraphFont" style:family="text">
      <style:text-properties fo:letter-spacing="-0.0027in"/>
    </style:style>
    <style:style style:name="T1450" style:parent-style-name="DefaultParagraphFont" style:family="text">
      <style:text-properties text:display="none" fo:letter-spacing="-0.0027in"/>
    </style:style>
    <style:style style:name="T1451" style:parent-style-name="DefaultParagraphFont" style:family="text">
      <style:text-properties fo:letter-spacing="-0.0027in"/>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text:display="none"/>
    </style:style>
    <style:style style:name="T1454" style:parent-style-name="DefaultParagraphFont" style:family="text">
      <style:text-properties fo:letter-spacing="-0.0027in"/>
    </style:style>
    <style:style style:name="P1455" style:parent-style-name="Normal" style:family="paragraph">
      <style:paragraph-properties fo:widows="0" fo:orphans="0"/>
    </style:style>
    <style:style style:name="T1456" style:parent-style-name="DefaultParagraphFont" style:family="text">
      <style:text-properties fo:letter-spacing="-0.0027in"/>
    </style:style>
    <style:style style:name="T1457" style:parent-style-name="DefaultParagraphFont" style:family="text">
      <style:text-properties fo:font-style="italic" style:font-style-asian="italic" style:font-style-complex="italic" fo:letter-spacing="-0.0027in"/>
    </style:style>
    <style:style style:name="T1458" style:parent-style-name="DefaultParagraphFont" style:family="text">
      <style:text-properties fo:letter-spacing="-0.0027in"/>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text:display="none"/>
    </style:style>
    <style:style style:name="T1461" style:parent-style-name="DefaultParagraphFont" style:family="text">
      <style:text-properties fo:letter-spacing="-0.0027in"/>
    </style:style>
    <style:style style:name="T1462" style:parent-style-name="DefaultParagraphFont" style:family="text">
      <style:text-properties style:font-name="Wingdings 2" style:font-name-asian="Wingdings 2" style:font-name-complex="Wingdings 2"/>
    </style:style>
    <style:style style:name="T1463" style:parent-style-name="DefaultParagraphFont" style:family="text">
      <style:text-properties text:display="none"/>
    </style:style>
    <style:style style:name="T1464" style:parent-style-name="DefaultParagraphFont" style:family="text">
      <style:text-properties fo:letter-spacing="-0.0027in"/>
    </style:style>
    <style:style style:name="P1465" style:parent-style-name="Normal" style:family="paragraph">
      <style:paragraph-properties fo:widows="0" fo:orphans="0"/>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style:style>
    <style:style style:name="T1468" style:parent-style-name="DefaultParagraphFont" style:family="text">
      <style:text-properties fo:letter-spacing="-0.0027in"/>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style:style>
    <style:style style:name="T1471" style:parent-style-name="DefaultParagraphFont" style:family="text">
      <style:text-properties fo:letter-spacing="-0.0027in"/>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text:display="none"/>
    </style:style>
    <style:style style:name="T1474" style:parent-style-name="DefaultParagraphFont" style:family="text">
      <style:text-properties fo:letter-spacing="-0.0027in"/>
    </style:style>
    <style:style style:name="P1475" style:parent-style-name="Normal" style:family="paragraph">
      <style:paragraph-properties fo:widows="0" fo:orphans="0"/>
    </style:style>
    <style:style style:name="T1476" style:parent-style-name="DefaultParagraphFont" style:family="text">
      <style:text-properties fo:letter-spacing="-0.0027in"/>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style:style>
    <style:style style:name="T1479" style:parent-style-name="DefaultParagraphFont" style:family="text">
      <style:text-properties fo:letter-spacing="-0.0027in"/>
    </style:style>
    <style:style style:name="P1480" style:parent-style-name="Normal" style:family="paragraph">
      <style:paragraph-properties fo:widows="0" fo:orphans="0" fo:text-align="justify"/>
      <style:text-properties fo:color="#000000"/>
    </style:style>
    <style:style style:name="P1481" style:parent-style-name="Normal" style:family="paragraph">
      <style:paragraph-properties fo:widows="0" fo:orphans="0" style:punctuation-wrap="simple" fo:text-align="justify" fo:text-indent="0.3937in"/>
    </style:style>
    <style:style style:name="T1482" style:parent-style-name="DefaultParagraphFont" style:family="text">
      <style:text-properties style:font-name-asian="Calibri" fo:font-weight="bold" style:font-weight-asian="bold" style:font-weight-complex="bold" fo:text-transform="uppercase" fo:color="#000000"/>
    </style:style>
    <style:style style:name="T1483" style:parent-style-name="DefaultParagraphFont" style:family="text">
      <style:text-properties style:font-name-asian="Calibri" fo:font-weight="bold" style:font-weight-asian="bold" style:font-weight-complex="bold" fo:color="#000000"/>
    </style:style>
    <style:style style:name="P1484"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486" style:family="table-column">
      <style:table-column-properties style:column-width="1.309in"/>
    </style:style>
    <style:style style:name="TableColumn1487" style:family="table-column">
      <style:table-column-properties style:column-width="1.4013in"/>
    </style:style>
    <style:style style:name="TableColumn1488" style:family="table-column">
      <style:table-column-properties style:column-width="1.1847in"/>
    </style:style>
    <style:style style:name="TableColumn1489" style:family="table-column">
      <style:table-column-properties style:column-width="1.1923in"/>
    </style:style>
    <style:style style:name="TableColumn1490" style:family="table-column">
      <style:table-column-properties style:column-width="1.2111in"/>
    </style:style>
    <style:style style:name="Table1485" style:family="table">
      <style:table-properties style:width="6.2986in" fo:margin-left="0in" table:align="left"/>
    </style:style>
    <style:style style:name="TableRow1491" style:family="table-row">
      <style:table-row-properties style:min-row-height="1.4611in"/>
    </style:style>
    <style:style style:name="TableCell1492" style:family="table-cell">
      <style:table-cell-properties fo:border="0.0138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96" style:parent-style-name="Normal" style:family="paragraph">
      <style:paragraph-properties fo:widows="0" fo:orphans="0"/>
      <style:text-properties fo:color="#000000" fo:font-size="11pt" style:font-size-asian="11pt" style:font-size-complex="11pt"/>
    </style:style>
    <style:style style:name="P1497" style:parent-style-name="Normal" style:family="paragraph">
      <style:paragraph-properties fo:widows="0" fo:orphans="0"/>
      <style:text-properties fo:color="#000000" fo:font-size="11pt" style:font-size-asian="11pt" style:font-size-complex="11pt"/>
    </style:style>
    <style:style style:name="P1498" style:parent-style-name="Normal" style:family="paragraph">
      <style:paragraph-properties fo:widows="0" fo:orphans="0"/>
      <style:text-properties fo:color="#000000" fo:font-size="11pt" style:font-size-asian="11pt" style:font-size-complex="11pt"/>
    </style:style>
    <style:style style:name="P1499" style:parent-style-name="Normal" style:family="paragraph">
      <style:paragraph-properties fo:widows="0" fo:orphans="0"/>
      <style:text-properties fo:color="#000000" fo:font-size="11pt" style:font-size-asian="11pt" style:font-size-complex="11pt"/>
    </style:style>
    <style:style style:name="P1500" style:parent-style-name="Normal" style:family="paragraph">
      <style:paragraph-properties fo:widows="0" fo:orphans="0"/>
      <style:text-properties fo:color="#000000" fo:font-size="11pt" style:font-size-asian="11pt" style:font-size-complex="11pt"/>
    </style:style>
    <style:style style:name="P1501" style:parent-style-name="Normal" style:family="paragraph">
      <style:paragraph-properties fo:widows="0" fo:orphans="0"/>
      <style:text-properties fo:color="#000000" fo:font-size="11pt" style:font-size-asian="11pt" style:font-size-complex="11pt"/>
    </style:style>
    <style:style style:name="P1502" style:parent-style-name="Normal" style:family="paragraph">
      <style:paragraph-properties fo:widows="0" fo:orphans="0"/>
      <style:text-properties fo:color="#000000" fo:font-size="11pt" style:font-size-asian="11pt" style:font-size-complex="11pt"/>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asian="MS Mincho" fo:font-size="11pt" style:font-size-asian="11pt" style:font-size-complex="11pt"/>
    </style:style>
    <style:style style:name="TableCell1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15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10" style:parent-style-name="Normal" style:family="paragraph">
      <style:paragraph-properties fo:widows="0" fo:orphans="0"/>
      <style:text-properties fo:color="#000000" fo:font-size="11pt" style:font-size-asian="11pt" style:font-size-complex="11pt"/>
    </style:style>
    <style:style style:name="P1511" style:parent-style-name="Normal" style:family="paragraph">
      <style:paragraph-properties fo:widows="0" fo:orphans="0"/>
      <style:text-properties fo:color="#000000" fo:font-size="11pt" style:font-size-asian="11pt" style:font-size-complex="11pt"/>
    </style:style>
    <style:style style:name="P1512" style:parent-style-name="Normal" style:family="paragraph">
      <style:paragraph-properties fo:widows="0" fo:orphans="0"/>
      <style:text-properties fo:color="#000000" fo:font-size="11pt" style:font-size-asian="11pt" style:font-size-complex="11pt"/>
    </style:style>
    <style:style style:name="P1513" style:parent-style-name="Normal" style:family="paragraph">
      <style:paragraph-properties fo:widows="0" fo:orphans="0"/>
      <style:text-properties fo:color="#000000" fo:font-size="11pt" style:font-size-asian="11pt" style:font-size-complex="11pt"/>
    </style:style>
    <style:style style:name="P1514" style:parent-style-name="Normal" style:family="paragraph">
      <style:paragraph-properties fo:widows="0" fo:orphans="0"/>
      <style:text-properties fo:color="#000000" fo:font-size="11pt" style:font-size-asian="11pt" style:font-size-complex="11pt"/>
    </style:style>
    <style:style style:name="P1515" style:parent-style-name="Normal" style:family="paragraph">
      <style:paragraph-properties fo:widows="0" fo:orphans="0"/>
      <style:text-properties fo:color="#000000" fo:font-size="11pt" style:font-size-asian="11pt" style:font-size-complex="11pt"/>
    </style:style>
    <style:style style:name="P1516" style:parent-style-name="Normal" style:family="paragraph">
      <style:paragraph-properties fo:widows="0" fo:orphans="0"/>
      <style:text-properties fo:color="#000000" fo:font-size="11pt" style:font-size-asian="11pt" style:font-size-complex="11pt"/>
    </style:style>
    <style:style style:name="P1517" style:parent-style-name="Normal" style:family="paragraph">
      <style:paragraph-properties fo:widows="0" fo:orphans="0"/>
      <style:text-properties fo:color="#000000" fo:font-size="11pt" style:font-size-asian="11pt" style:font-size-complex="11pt"/>
    </style:style>
    <style:style style:name="TableCell1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521"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522" style:parent-style-name="Normal" style:family="paragraph">
      <style:paragraph-properties fo:widows="0" fo:orphans="0"/>
    </style:style>
    <style:style style:name="T1523" style:parent-style-name="DefaultParagraphFont" style:family="text">
      <style:text-properties fo:color="#000000" fo:letter-spacing="-0.0027in"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fo:color="#000000" fo:letter-spacing="-0.0027in" fo:font-size="11pt" style:font-size-asian="11pt" style:font-size-complex="11pt"/>
    </style:style>
    <style:style style:name="P1526" style:parent-style-name="Normal" style:family="paragraph">
      <style:paragraph-properties fo:widows="0" fo:orphans="0"/>
    </style:style>
    <style:style style:name="T1527" style:parent-style-name="DefaultParagraphFont" style:family="text">
      <style:text-properties fo:color="#000000" fo:letter-spacing="-0.0027in" fo:font-size="11pt" style:font-size-asian="11pt" style:font-size-complex="11pt"/>
    </style:style>
    <style:style style:name="P1528" style:parent-style-name="Normal" style:family="paragraph">
      <style:paragraph-properties fo:widows="0" fo:orphans="0"/>
    </style:style>
    <style:style style:name="T1529" style:parent-style-name="DefaultParagraphFont" style:family="text">
      <style:text-properties fo:color="#000000" fo:letter-spacing="-0.0027in" fo:font-size="11pt" style:font-size-asian="11pt" style:font-size-complex="11pt"/>
    </style:style>
    <style:style style:name="P1530" style:parent-style-name="Normal" style:family="paragraph">
      <style:paragraph-properties fo:widows="0" fo:orphans="0"/>
    </style:style>
    <style:style style:name="T1531" style:parent-style-name="DefaultParagraphFont" style:family="text">
      <style:text-properties fo:color="#000000" fo:letter-spacing="-0.0027in" fo:font-size="11pt" style:font-size-asian="11pt" style:font-size-complex="11pt"/>
    </style:style>
    <style:style style:name="P1532" style:parent-style-name="Normal" style:family="paragraph">
      <style:paragraph-properties fo:widows="0" fo:orphans="0"/>
    </style:style>
    <style:style style:name="T1533" style:parent-style-name="DefaultParagraphFont" style:family="text">
      <style:text-properties fo:color="#000000" fo:letter-spacing="-0.0027in" fo:font-size="11pt" style:font-size-asian="11pt" style:font-size-complex="11pt"/>
    </style:style>
    <style:style style:name="P1534" style:parent-style-name="Normal" style:family="paragraph">
      <style:paragraph-properties fo:widows="0" fo:orphans="0"/>
    </style:style>
    <style:style style:name="T1535" style:parent-style-name="DefaultParagraphFont" style:family="text">
      <style:text-properties fo:color="#000000" fo:letter-spacing="-0.0027in" fo:font-size="11pt" style:font-size-asian="11pt" style:font-size-complex="11pt"/>
    </style:style>
    <style:style style:name="TableCell1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40" style:parent-style-name="Normal" style:family="paragraph">
      <style:paragraph-properties fo:widows="0" fo:orphans="0"/>
      <style:text-properties fo:color="#000000" fo:font-size="11pt" style:font-size-asian="11pt" style:font-size-complex="11pt"/>
    </style:style>
    <style:style style:name="P1541" style:parent-style-name="Normal" style:family="paragraph">
      <style:paragraph-properties fo:widows="0" fo:orphans="0"/>
      <style:text-properties fo:color="#000000" fo:font-size="11pt" style:font-size-asian="11pt" style:font-size-complex="11pt"/>
    </style:style>
    <style:style style:name="P1542" style:parent-style-name="Normal" style:family="paragraph">
      <style:paragraph-properties fo:widows="0" fo:orphans="0"/>
      <style:text-properties fo:color="#000000" fo:font-size="11pt" style:font-size-asian="11pt" style:font-size-complex="11pt"/>
    </style:style>
    <style:style style:name="P1543" style:parent-style-name="Normal" style:family="paragraph">
      <style:paragraph-properties fo:widows="0" fo:orphans="0"/>
      <style:text-properties fo:color="#000000" fo:font-size="11pt" style:font-size-asian="11pt" style:font-size-complex="11pt"/>
    </style:style>
    <style:style style:name="P1544" style:parent-style-name="Normal" style:family="paragraph">
      <style:paragraph-properties fo:widows="0" fo:orphans="0"/>
      <style:text-properties fo:color="#000000" fo:font-size="11pt" style:font-size-asian="11pt" style:font-size-complex="11pt"/>
    </style:style>
    <style:style style:name="P1545" style:parent-style-name="Normal" style:family="paragraph">
      <style:paragraph-properties fo:widows="0" fo:orphans="0"/>
      <style:text-properties fo:color="#000000" fo:font-size="11pt" style:font-size-asian="11pt" style:font-size-complex="11pt"/>
    </style:style>
    <style:style style:name="P1546" style:parent-style-name="Normal" style:family="paragraph">
      <style:paragraph-properties fo:widows="0" fo:orphans="0"/>
      <style:text-properties fo:color="#000000" fo:font-size="11pt" style:font-size-asian="11pt" style:font-size-complex="11pt"/>
    </style:style>
    <style:style style:name="TableCell1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color="#000000" fo:font-size="11pt" style:font-size-asian="11pt" style:font-size-complex="11pt"/>
    </style:style>
    <style:style style:name="T155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51" style:parent-style-name="Normal" style:family="paragraph">
      <style:paragraph-properties fo:widows="0" fo:orphans="0"/>
      <style:text-properties fo:color="#000000" fo:font-size="11pt" style:font-size-asian="11pt" style:font-size-complex="11pt"/>
    </style:style>
    <style:style style:name="P1552" style:parent-style-name="Normal" style:family="paragraph">
      <style:paragraph-properties fo:widows="0" fo:orphans="0"/>
      <style:text-properties fo:color="#000000" fo:font-size="11pt" style:font-size-asian="11pt" style:font-size-complex="11pt"/>
    </style:style>
    <style:style style:name="P1553" style:parent-style-name="Normal" style:family="paragraph">
      <style:paragraph-properties fo:widows="0" fo:orphans="0"/>
      <style:text-properties fo:color="#000000" fo:font-size="11pt" style:font-size-asian="11pt" style:font-size-complex="11pt"/>
    </style:style>
    <style:style style:name="P1554" style:parent-style-name="Normal" style:family="paragraph">
      <style:paragraph-properties fo:widows="0" fo:orphans="0"/>
      <style:text-properties fo:color="#000000" fo:font-size="11pt" style:font-size-asian="11pt" style:font-size-complex="11pt"/>
    </style:style>
    <style:style style:name="P1555" style:parent-style-name="Normal" style:family="paragraph">
      <style:paragraph-properties fo:widows="0" fo:orphans="0"/>
      <style:text-properties fo:color="#000000" fo:font-size="11pt" style:font-size-asian="11pt" style:font-size-complex="11pt"/>
    </style:style>
    <style:style style:name="P1556" style:parent-style-name="Normal" style:family="paragraph">
      <style:paragraph-properties fo:widows="0" fo:orphans="0"/>
      <style:text-properties fo:color="#000000" fo:font-size="11pt" style:font-size-asian="11pt" style:font-size-complex="11pt"/>
    </style:style>
    <style:style style:name="TableRow1557" style:family="table-row">
      <style:table-row-properties style:min-row-height="1.0298in"/>
    </style:style>
    <style:style style:name="TableCell1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61"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62" style:parent-style-name="Normal" style:family="paragraph">
      <style:paragraph-properties fo:widows="0" fo:orphans="0"/>
      <style:text-properties fo:color="#000000" fo:font-size="11pt" style:font-size-asian="11pt" style:font-size-complex="11pt"/>
    </style:style>
    <style:style style:name="P1563" style:parent-style-name="Normal" style:family="paragraph">
      <style:paragraph-properties fo:widows="0" fo:orphans="0"/>
      <style:text-properties fo:color="#000000" fo:font-size="11pt" style:font-size-asian="11pt" style:font-size-complex="11pt"/>
    </style:style>
    <style:style style:name="P1564" style:parent-style-name="Normal" style:family="paragraph">
      <style:paragraph-properties fo:widows="0" fo:orphans="0"/>
      <style:text-properties fo:color="#000000" fo:font-size="11pt" style:font-size-asian="11pt" style:font-size-complex="11pt"/>
    </style:style>
    <style:style style:name="P1565" style:parent-style-name="Normal" style:family="paragraph">
      <style:paragraph-properties fo:widows="0" fo:orphans="0"/>
      <style:text-properties fo:color="#000000" fo:font-size="11pt" style:font-size-asian="11pt" style:font-size-complex="11pt"/>
    </style:style>
    <style:style style:name="P1566" style:parent-style-name="Normal" style:family="paragraph">
      <style:paragraph-properties fo:widows="0" fo:orphans="0"/>
    </style:style>
    <style:style style:name="T1567" style:parent-style-name="DefaultParagraphFont" style:family="text">
      <style:text-properties style:font-name-asian="MS Mincho"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asian="MS Mincho" fo:font-size="11pt" style:font-size-asian="11pt" style:font-size-complex="11pt"/>
    </style:style>
    <style:style style:name="TableCell1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3"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74" style:parent-style-name="Normal" style:family="paragraph">
      <style:paragraph-properties fo:widows="0" fo:orphans="0"/>
    </style:style>
    <style:style style:name="T1575" style:parent-style-name="DefaultParagraphFont" style:family="text">
      <style:text-properties fo:color="#000000" fo:letter-spacing="-0.0027in" fo:font-size="11pt" style:font-size-asian="11pt" style:font-size-complex="11pt"/>
    </style:style>
    <style:style style:name="P1576" style:parent-style-name="Normal" style:family="paragraph">
      <style:paragraph-properties fo:widows="0" fo:orphans="0"/>
    </style:style>
    <style:style style:name="T1577" style:parent-style-name="DefaultParagraphFont" style:family="text">
      <style:text-properties fo:color="#000000" fo:letter-spacing="-0.0027in" fo:font-size="11pt" style:font-size-asian="11pt" style:font-size-complex="11pt"/>
    </style:style>
    <style:style style:name="P1578" style:parent-style-name="Normal" style:family="paragraph">
      <style:paragraph-properties fo:widows="0" fo:orphans="0"/>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letter-spacing="-0.0027in"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widows="0" fo:orphans="0"/>
      <style:text-properties style:font-name-asian="MS Mincho" fo:font-size="11pt" style:font-size-asian="11pt" style:font-size-complex="11pt"/>
    </style:style>
    <style:style style:name="P1583" style:parent-style-name="Normal" style:family="paragraph">
      <style:paragraph-properties fo:widows="0" fo:orphans="0"/>
    </style:style>
    <style:style style:name="T1584" style:parent-style-name="DefaultParagraphFont" style:family="text">
      <style:text-properties style:font-name-asian="MS Mincho" fo:font-size="11pt" style:font-size-asian="11pt" style:font-size-complex="11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88"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89" style:parent-style-name="Normal" style:family="paragraph">
      <style:paragraph-properties fo:widows="0" fo:orphans="0"/>
    </style:style>
    <style:style style:name="T1590" style:parent-style-name="DefaultParagraphFont" style:family="text">
      <style:text-properties fo:color="#000000" fo:letter-spacing="-0.0027in" fo:font-size="11pt" style:font-size-asian="11pt" style:font-size-complex="11pt"/>
    </style:style>
    <style:style style:name="P1591" style:parent-style-name="Normal" style:family="paragraph">
      <style:paragraph-properties fo:widows="0" fo:orphans="0"/>
    </style:style>
    <style:style style:name="T1592" style:parent-style-name="DefaultParagraphFont" style:family="text">
      <style:text-properties fo:color="#000000" fo:letter-spacing="-0.0027in" fo:font-size="11pt" style:font-size-asian="11pt" style:font-size-complex="11pt"/>
    </style:style>
    <style:style style:name="P1593" style:parent-style-name="Normal" style:family="paragraph">
      <style:paragraph-properties fo:widows="0" fo:orphans="0"/>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letter-spacing="-0.0027in"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widows="0" fo:orphans="0"/>
    </style:style>
    <style:style style:name="T1598" style:parent-style-name="DefaultParagraphFont" style:family="text">
      <style:text-properties style:font-name-asian="MS Mincho" fo:font-size="11pt" style:font-size-asian="11pt" style:font-size-complex="11p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03" style:parent-style-name="Normal" style:family="paragraph">
      <style:paragraph-properties fo:widows="0" fo:orphans="0"/>
      <style:text-properties fo:color="#000000" fo:font-size="11pt" style:font-size-asian="11pt" style:font-size-complex="11pt"/>
    </style:style>
    <style:style style:name="P1604" style:parent-style-name="Normal" style:family="paragraph">
      <style:paragraph-properties fo:widows="0" fo:orphans="0"/>
      <style:text-properties fo:color="#000000" fo:font-size="11pt" style:font-size-asian="11pt" style:font-size-complex="11pt"/>
    </style:style>
    <style:style style:name="P1605" style:parent-style-name="Normal" style:family="paragraph">
      <style:paragraph-properties fo:widows="0" fo:orphans="0"/>
      <style:text-properties fo:color="#000000" fo:font-size="11pt" style:font-size-asian="11pt" style:font-size-complex="11pt"/>
    </style:style>
    <style:style style:name="P1606" style:parent-style-name="Normal" style:family="paragraph">
      <style:paragraph-properties fo:widows="0" fo:orphans="0"/>
    </style:style>
    <style:style style:name="T1607" style:parent-style-name="DefaultParagraphFont" style:family="text">
      <style:text-properties style:font-name-asian="MS Mincho" fo:font-size="11pt" style:font-size-asian="11pt" style:font-size-complex="11p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12" style:parent-style-name="Normal" style:family="paragraph">
      <style:paragraph-properties fo:widows="0" fo:orphans="0"/>
      <style:text-properties fo:color="#000000" fo:font-size="11pt" style:font-size-asian="11pt" style:font-size-complex="11pt"/>
    </style:style>
    <style:style style:name="P1613" style:parent-style-name="Normal" style:family="paragraph">
      <style:paragraph-properties fo:widows="0" fo:orphans="0"/>
      <style:text-properties fo:color="#000000" fo:font-size="11pt" style:font-size-asian="11pt" style:font-size-complex="11pt"/>
    </style:style>
    <style:style style:name="P1614" style:parent-style-name="Normal" style:family="paragraph">
      <style:paragraph-properties fo:widows="0" fo:orphans="0"/>
      <style:text-properties fo:color="#000000" fo:font-size="11pt" style:font-size-asian="11pt" style:font-size-complex="11pt"/>
    </style:style>
    <style:style style:name="P1615" style:parent-style-name="Normal" style:family="paragraph">
      <style:paragraph-properties fo:widows="0" fo:orphans="0"/>
      <style:text-properties fo:color="#000000" fo:font-size="11pt" style:font-size-asian="11pt" style:font-size-complex="11pt"/>
    </style:style>
    <style:style style:name="P1616" style:parent-style-name="Normal" style:family="paragraph">
      <style:paragraph-properties fo:widows="0" fo:orphans="0"/>
      <style:text-properties fo:color="#000000" fo:font-size="11pt" style:font-size-asian="11pt" style:font-size-complex="11pt"/>
    </style:style>
    <style:style style:name="P1617" style:parent-style-name="Normal" style:family="paragraph">
      <style:paragraph-properties fo:widows="0" fo:orphans="0"/>
      <style:text-properties fo:color="#000000" fo:font-size="11pt" style:font-size-asian="11pt" style:font-size-complex="11pt"/>
    </style:style>
    <style:style style:name="TableRow1618" style:family="table-row">
      <style:table-row-properties style:min-row-height="0.4833in"/>
    </style:style>
    <style:style style:name="TableCell1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font-weight="bold" style:font-weight-asian="bold" style:font-weight-complex="bold" fo:color="#000000" fo:font-size="11pt" style:font-size-asian="11pt" style:font-size-complex="11pt"/>
    </style:style>
    <style:style style:name="T1625" style:parent-style-name="DefaultParagraphFont" style:family="text">
      <style:text-properties fo:font-weight="bold" style:font-weight-asian="bold" style:font-weight-complex="bold" fo:color="#000000" fo:font-size="11pt" style:font-size-asian="11pt" style:font-size-complex="11p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widows="0" fo:orphans="0" fo:text-indent="0.043in"/>
      <style:text-properties fo:color="#000000" fo:font-size="11pt" style:font-size-asian="11pt" style:font-size-complex="11pt"/>
    </style:style>
    <style:style style:name="P1634"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36" style:family="table-column">
      <style:table-column-properties style:column-width="2.7416in"/>
    </style:style>
    <style:style style:name="TableColumn1637" style:family="table-column">
      <style:table-column-properties style:column-width="1.3333in"/>
    </style:style>
    <style:style style:name="TableColumn1638" style:family="table-column">
      <style:table-column-properties style:column-width="2.2236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punctuation-wrap="simple"/>
      <style:text-properties style:font-name-asian="Calibri"/>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punctuation-wrap="simple" fo:text-align="center"/>
      <style:text-properties style:font-name-asian="Calibri" fo:font-size="11pt" style:font-size-asian="11pt"/>
    </style:style>
    <style:style style:name="P1644" style:parent-style-name="Normal" style:family="paragraph">
      <style:paragraph-properties fo:widows="0" fo:orphans="0" style:punctuation-wrap="simple" fo:text-align="center"/>
      <style:text-properties style:font-name-asian="Calibri"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punctuation-wrap="simple" fo:text-align="center"/>
      <style:text-properties style:font-name-asian="Calibri" fo:font-size="11pt" style:font-size-asian="11pt"/>
    </style:style>
    <style:style style:name="P1647" style:parent-style-name="Normal" style:family="paragraph">
      <style:paragraph-properties fo:widows="0" fo:orphans="0" style:punctuation-wrap="simple" fo:text-align="center"/>
      <style:text-properties style:font-name-asian="Calibri" fo:font-size="11pt" style:font-size-asian="11pt"/>
    </style:style>
    <style:style style:name="P1648" style:parent-style-name="Normal" style:family="paragraph">
      <style:paragraph-properties fo:widows="0" fo:orphans="0" fo:text-align="justify"/>
      <style:text-properties fo:color="#000000"/>
    </style:style>
    <style:style style:name="P1649"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650" style:parent-style-name="Normal" style:family="paragraph">
      <style:paragraph-properties fo:widows="0" fo:orphans="0" fo:text-align="center"/>
      <style:text-properties fo:color="#000000" fo:font-size="11pt" style:font-size-asian="11pt"/>
    </style:style>
    <style:style style:name="P1651" style:parent-style-name="Normal" style:family="paragraph">
      <style:paragraph-properties fo:widows="0" fo:orphans="0" fo:text-align="justify"/>
      <style:text-properties fo:color="#000000"/>
    </style:style>
    <style:style style:name="P165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653" style:parent-style-name="Normal" style:family="paragraph">
      <style:paragraph-properties fo:widows="0" fo:orphans="0" fo:text-align="center" fo:margin-left="4in">
        <style:tab-stops/>
      </style:paragraph-properties>
      <style:text-properties fo:color="#000000" fo:font-size="11pt" style:font-size-asian="11pt"/>
    </style:style>
    <style:style style:name="P1654" style:parent-style-name="Normal" style:family="paragraph">
      <style:paragraph-properties fo:widows="0" fo:orphans="0" fo:text-align="justify"/>
    </style:style>
    <style:style style:name="P1655" style:parent-style-name="Normal" style:family="paragraph">
      <style:paragraph-properties fo:widows="0" fo:orphans="0" fo:text-align="justify"/>
      <style:text-properties fo:color="#000000"/>
    </style:style>
    <style:style style:name="TableColumn1657" style:family="table-column">
      <style:table-column-properties style:column-width="2.7437in"/>
    </style:style>
    <style:style style:name="TableColumn1658" style:family="table-column">
      <style:table-column-properties style:column-width="1.3423in"/>
    </style:style>
    <style:style style:name="TableColumn1659" style:family="table-column">
      <style:table-column-properties style:column-width="2.2125in"/>
    </style:style>
    <style:style style:name="Table1656"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punctuation-wrap="simple"/>
    </style:style>
    <style:style style:name="T1663" style:parent-style-name="DefaultParagraphFont" style:family="text">
      <style:text-properties style:font-name-asian="Calibri"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punctuation-wrap="simple" fo:text-align="center"/>
      <style:text-properties style:font-name-asian="Calibri" fo:font-size="11pt" style:font-size-asian="11pt"/>
    </style:style>
    <style:style style:name="P1666" style:parent-style-name="Normal" style:family="paragraph">
      <style:paragraph-properties fo:widows="0" fo:orphans="0" style:punctuation-wrap="simple" fo:text-align="center"/>
      <style:text-properties style:font-name-asian="Calibri"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punctuation-wrap="simple" fo:text-align="center"/>
      <style:text-properties style:font-name-asian="Calibri" fo:font-size="11pt" style:font-size-asian="11pt"/>
    </style:style>
    <style:style style:name="P1669" style:parent-style-name="Normal" style:family="paragraph">
      <style:paragraph-properties fo:widows="0" fo:orphans="0" style:punctuation-wrap="simple" fo:text-align="center"/>
      <style:text-properties style:font-name-asian="Calibri" fo:font-size="11pt" style:font-size-asian="11pt"/>
    </style:style>
    <style:style style:name="P1670" style:parent-style-name="Normal" style:family="paragraph">
      <style:paragraph-properties fo:widows="0" fo:orphans="0" fo:text-align="justify"/>
      <style:text-properties fo:color="#000000"/>
    </style:style>
    <style:style style:name="P1671" style:parent-style-name="Normal" style:family="paragraph">
      <style:paragraph-properties fo:widows="0" fo:orphans="0" style:punctuation-wrap="simple" fo:text-align="justify" fo:text-indent="0.3937in"/>
    </style:style>
    <style:style style:name="T1672" style:parent-style-name="DefaultParagraphFont" style:family="text">
      <style:text-properties style:font-name-asian="Calibri" fo:color="#000000" fo:font-size="11pt" style:font-size-asian="11pt" style:font-size-complex="11pt"/>
    </style:style>
    <style:style style:name="P1673" style:parent-style-name="Normal" style:family="paragraph">
      <style:paragraph-properties fo:widows="0" fo:orphans="0" style:punctuation-wrap="simple" fo:text-align="justify" fo:text-indent="0.3937in"/>
    </style:style>
    <style:style style:name="T1674" style:parent-style-name="DefaultParagraphFont" style:family="text">
      <style:text-properties style:font-name-asian="Calibri" style:font-weight-complex="bold" fo:color="#000000" fo:font-size="11pt" style:font-size-asian="11pt" style:font-size-complex="11pt"/>
    </style:style>
    <style:style style:name="T1675" style:parent-style-name="DefaultParagraphFont" style:family="text">
      <style:text-properties style:font-name-asian="Calibri" style:font-weight-complex="bold" fo:color="#000000" fo:font-size="11pt" style:font-size-asian="11pt" style:font-size-complex="11pt"/>
    </style:style>
    <style:style style:name="T1676" style:parent-style-name="DefaultParagraphFont" style:family="text">
      <style:text-properties style:font-name-asian="Calibri" style:font-weight-complex="bold" fo:color="#000000" fo:font-size="11pt" style:font-size-asian="11pt" style:font-size-complex="11pt"/>
    </style:style>
    <style:style style:name="T1677" style:parent-style-name="DefaultParagraphFont" style:family="text">
      <style:text-properties style:font-name-asian="Calibri" style:font-weight-complex="bold" fo:color="#000000" fo:font-size="11pt" style:font-size-asian="11pt" style:font-size-complex="11pt"/>
    </style:style>
    <style:style style:name="T1678" style:parent-style-name="DefaultParagraphFont" style:family="text">
      <style:text-properties style:font-name-asian="Calibri" style:font-weight-complex="bold" fo:font-size="11pt" style:font-size-asian="11pt" style:font-size-complex="11pt"/>
    </style:style>
    <style:style style:name="P1679" style:parent-style-name="Normal" style:family="paragraph">
      <style:paragraph-properties fo:widows="0" fo:orphans="0" style:punctuation-wrap="simple" fo:text-align="justify"/>
      <style:text-properties style:font-name-asian="Calibri"/>
    </style:style>
    <style:style style:name="P1680" style:parent-style-name="Normal" style:family="paragraph">
      <style:paragraph-properties fo:widows="0" fo:orphans="0" style:punctuation-wrap="simple" fo:text-align="center"/>
    </style:style>
    <style:style style:name="T1681" style:parent-style-name="DefaultParagraphFont" style:family="text">
      <style:text-properties style:font-name-asian="Calibri"/>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6"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702" style:parent-style-name="Normal" style:family="paragraph">
      <style:paragraph-properties fo:widows="0" fo:orphans="0" style:snap-to-layout-grid="false" fo:margin-left="3.1493in">
        <style:tab-stops/>
      </style:paragraph-properties>
      <style:text-properties style:font-name-asian="Calibri" fo:color="#000000"/>
    </style:style>
    <style:style style:name="P1703" style:parent-style-name="Normal" style:family="paragraph">
      <style:paragraph-properties fo:widows="0" fo:orphans="0" style:snap-to-layout-grid="false" fo:margin-left="3.1493in">
        <style:tab-stops/>
      </style:paragraph-properties>
    </style:style>
    <style:style style:name="T1704" style:parent-style-name="DefaultParagraphFont" style:family="text">
      <style:text-properties style:font-name-asian="Calibri" fo:color="#000000"/>
    </style:style>
    <style:style style:name="T1705" style:parent-style-name="DefaultParagraphFont" style:family="text">
      <style:text-properties style:font-name-asian="Calibri" fo:color="#000000" fo:font-size="10pt" style:font-size-asian="10pt"/>
    </style:style>
    <style:style style:name="P1706" style:parent-style-name="Normal" style:family="paragraph">
      <style:paragraph-properties fo:widows="0" fo:orphans="0" style:snap-to-layout-grid="false" fo:margin-left="3.1493in">
        <style:tab-stops/>
      </style:paragraph-properties>
      <style:text-properties style:font-name-asian="Calibri" fo:color="#000000"/>
    </style:style>
    <style:style style:name="P1707" style:parent-style-name="Normal" style:family="paragraph">
      <style:paragraph-properties fo:widows="0" fo:orphans="0" style:snap-to-layout-grid="false" fo:margin-left="3.1493in">
        <style:tab-stops/>
      </style:paragraph-properties>
      <style:text-properties style:font-name-asian="Calibri"/>
    </style:style>
    <style:style style:name="P1708" style:parent-style-name="Normal" style:family="paragraph">
      <style:paragraph-properties fo:widows="0" fo:orphans="0" style:snap-to-layout-grid="false" fo:margin-left="3.1493in">
        <style:tab-stops/>
      </style:paragraph-properties>
      <style:text-properties style:font-name-asian="Calibri"/>
    </style:style>
    <style:style style:name="P1709" style:parent-style-name="Normal" style:family="paragraph">
      <style:paragraph-properties fo:widows="0" fo:orphans="0" style:snap-to-layout-grid="false" fo:margin-left="3.1493in">
        <style:tab-stops/>
      </style:paragraph-properties>
      <style:text-properties style:font-name-asian="Calibri"/>
    </style:style>
    <style:style style:name="P1710" style:parent-style-name="Normal" style:family="paragraph">
      <style:paragraph-properties fo:widows="0" fo:orphans="0" style:snap-to-layout-grid="false"/>
      <style:text-properties style:font-name-asian="Calibri" fo:color="#000000"/>
    </style:style>
    <style:style style:name="P171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12" style:parent-style-name="Normal" style:family="paragraph">
      <style:paragraph-properties fo:widows="0" fo:orphans="0" style:punctuation-wrap="simple" fo:text-align="center"/>
    </style:style>
    <style:style style:name="T1713" style:parent-style-name="DefaultParagraphFont" style:family="text">
      <style:text-properties style:font-name-asian="Calibri" fo:color="#000000" fo:font-size="11pt" style:font-size-asian="11pt" style:font-size-complex="11pt"/>
    </style:style>
    <style:style style:name="P1714"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1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16" style:parent-style-name="Normal" style:family="paragraph">
      <style:paragraph-properties fo:widows="0" fo:orphans="0" style:punctuation-wrap="simple" fo:text-align="center"/>
    </style:style>
    <style:style style:name="T1717" style:parent-style-name="DefaultParagraphFont" style:family="text">
      <style:text-properties style:font-name-asian="Calibri" fo:color="#000000" fo:font-size="11pt" style:font-size-asian="11pt" style:font-size-complex="11pt"/>
    </style:style>
    <style:style style:name="P1718"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719"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20"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721" style:parent-style-name="Normal" style:family="paragraph">
      <style:paragraph-properties fo:widows="0" fo:orphans="0" style:punctuation-wrap="simple" fo:text-align="center"/>
      <style:text-properties style:font-name-asian="Calibri" fo:color="#000000"/>
    </style:style>
    <style:style style:name="P1722" style:parent-style-name="Normal" style:family="paragraph">
      <style:paragraph-properties fo:widows="0" fo:orphans="0" style:punctuation-wrap="simple" fo:text-align="center"/>
    </style:style>
    <style:style style:name="T1723" style:parent-style-name="DefaultParagraphFont" style:family="text">
      <style:text-properties style:font-name-asian="Calibri" fo:color="#000000"/>
    </style:style>
    <style:style style:name="P1724"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725"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727" style:family="table-column">
      <style:table-column-properties style:column-width="1.2333in"/>
    </style:style>
    <style:style style:name="TableColumn1728" style:family="table-column">
      <style:table-column-properties style:column-width="1.1152in"/>
    </style:style>
    <style:style style:name="TableColumn1729" style:family="table-column">
      <style:table-column-properties style:column-width="0.8756in"/>
    </style:style>
    <style:style style:name="TableColumn1730" style:family="table-column">
      <style:table-column-properties style:column-width="1.1048in"/>
    </style:style>
    <style:style style:name="TableColumn1731" style:family="table-column">
      <style:table-column-properties style:column-width="0.8048in"/>
    </style:style>
    <style:style style:name="TableColumn1732" style:family="table-column">
      <style:table-column-properties style:column-width="1.1645in"/>
    </style:style>
    <style:style style:name="Table1726" style:family="table">
      <style:table-properties style:width="6.2986in" fo:margin-left="0in" table:align="left"/>
    </style:style>
    <style:style style:name="TableRow1733" style:family="table-row">
      <style:table-row-properties style:min-row-height="0.4486in" fo:keep-together="always"/>
    </style:style>
    <style:style style:name="TableCell1734" style:family="table-cell">
      <style:table-cell-properties fo:border="0.0138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font-size="11pt" style:font-size-asian="11pt" style:font-size-complex="11pt"/>
    </style:style>
    <style:style style:name="TableCell173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font-size="11pt" style:font-size-asian="11pt" style:font-size-complex="11pt"/>
    </style:style>
    <style:style style:name="TableRow1744" style:family="table-row">
      <style:table-row-properties style:min-row-height="0.2027in" fo:keep-together="always"/>
    </style:style>
    <style:style style:name="P1745" style:parent-style-name="Normal" style:family="paragraph">
      <style:paragraph-properties fo:widows="0" fo:orphans="0"/>
      <style:text-properties fo:font-size="11pt" style:font-size-asian="11pt" style:font-size-complex="11pt"/>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font-size="11pt" style:font-size-asian="11pt" style:font-size-complex="11pt"/>
    </style:style>
    <style:style style:name="TableCell175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font-size="11pt" style:font-size-asian="11pt" style:font-size-complex="11pt"/>
    </style:style>
    <style:style style:name="TableRow1757" style:family="table-row">
      <style:table-row-properties style:min-row-height="0.2027in" fo:keep-together="always"/>
    </style:style>
    <style:style style:name="TableCell1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ableCell176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style:font-name-asian="Calibri" fo:font-size="11pt" style:font-size-asian="11pt" style:font-size-complex="11pt"/>
    </style:style>
    <style:style style:name="TableCell1765" style:family="table-cell">
      <style:table-cell-properties fo:border-top="none" fo:border-left="none" fo:border-bottom="none" fo:border-right="0.0138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top="none" fo:border-left="none" fo:border-bottom="none" fo:border-right="0.0138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top="none" fo:border-left="none" fo:border-bottom="none" fo:border-right="0.0138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Row1773" style:family="table-row">
      <style:table-row-properties style:min-row-height="0.2027in" fo:keep-together="always"/>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top="none" fo:border-left="none" fo:border-bottom="none" fo:border-right="0.0138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top="none" fo:border-left="none" fo:border-bottom="none" fo:border-right="0.0138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top="none" fo:border-left="none" fo:border-bottom="none" fo:border-right="0.0138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top="none" fo:border-left="none" fo:border-bottom="none" fo:border-right="0.0138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top="none" fo:border-left="none" fo:border-bottom="none" fo:border-right="0.0138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Row1785" style:family="table-row">
      <style:table-row-properties style:min-row-height="0.2027in" fo:keep-together="always"/>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top="none" fo:border-left="none" fo:border-bottom="none" fo:border-right="0.0138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top="none" fo:border-left="none" fo:border-bottom="none" fo:border-right="0.0138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Row1797" style:family="table-row">
      <style:table-row-properties style:min-row-height="0.1937in" fo:keep-together="always"/>
    </style:style>
    <style:style style:name="TableCell1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text-position="super 63.6%" fo:font-size="11pt" style:font-size-asian="11pt" style:font-size-complex="11pt"/>
    </style:style>
    <style:style style:name="TableCell180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none" fo:border-left="none" fo:border-bottom="none" fo:border-right="0.0138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top="none" fo:border-left="none" fo:border-bottom="none" fo:border-right="0.0138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top="none" fo:border-left="none" fo:border-bottom="none" fo:border-right="0.0138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Row1812" style:family="table-row">
      <style:table-row-properties style:min-row-height="0.1937in" fo:keep-together="always"/>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top="none" fo:border-left="none" fo:border-bottom="none" fo:border-right="0.0138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top="none" fo:border-left="none" fo:border-bottom="none" fo:border-right="0.0138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top="none" fo:border-left="none" fo:border-bottom="none" fo:border-right="0.0138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none" fo:border-left="none" fo:border-bottom="none" fo:border-right="0.0138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none" fo:border-left="none" fo:border-bottom="none" fo:border-right="0.0138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style:min-row-height="0.1937in" fo:keep-together="always"/>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top="none" fo:border-left="none" fo:border-bottom="none" fo:border-right="0.0138in solid #000000" style:writing-mode="lr-tb"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top="none" fo:border-left="none" fo:border-bottom="none" fo:border-right="0.0138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style:style>
    <style:style style:name="TableRow1836" style:family="table-row">
      <style:table-row-properties style:min-row-height="0.1937in" fo:keep-together="always"/>
    </style:style>
    <style:style style:name="TableCell1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3.6%" fo:font-size="11pt" style:font-size-asian="11pt" style:font-size-complex="11pt"/>
    </style:style>
    <style:style style:name="TableCell184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style:font-name-asian="Calibri" fo:font-size="11pt" style:font-size-asian="11pt" style:font-size-complex="11pt"/>
    </style:style>
    <style:style style:name="TableCell1844" style:family="table-cell">
      <style:table-cell-properties fo:border-top="none" fo:border-left="none" fo:border-bottom="none" fo:border-right="0.0138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top="none" fo:border-left="none" fo:border-bottom="none" fo:border-right="0.0138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top="none" fo:border-left="none" fo:border-bottom="none" fo:border-right="0.0138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Row1852" style:family="table-row">
      <style:table-row-properties style:min-row-height="0.1937in" fo:keep-together="always"/>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top="none" fo:border-left="none" fo:border-bottom="none" fo:border-right="0.0138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top="none" fo:border-left="none" fo:border-bottom="none" fo:border-right="0.0138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none" fo:border-left="none" fo:border-bottom="none" fo:border-right="0.0138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none" fo:border-left="none" fo:border-bottom="none" fo:border-right="0.0138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top="none" fo:border-left="none" fo:border-bottom="none" fo:border-right="0.0138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style:min-row-height="0.1937in" fo:keep-together="always"/>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none" fo:border-bottom="none" fo:border-right="0.0138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style>
    <style:style style:name="TableCell1874" style:family="table-cell">
      <style:table-cell-properties fo:border-top="none" fo:border-left="none" fo:border-bottom="none" fo:border-right="0.0138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1pt"/>
    </style:style>
    <style:style style:name="TableRow1876" style:family="table-row">
      <style:table-row-properties style:min-row-height="0.2027in" fo:keep-together="always"/>
    </style:style>
    <style:style style:name="TableCell1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ableCell1881"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none" fo:border-left="none" fo:border-bottom="none" fo:border-right="0.0138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top="none" fo:border-left="none" fo:border-bottom="none" fo:border-right="0.0138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top="none" fo:border-left="none" fo:border-bottom="none" fo:border-right="0.0138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Row1891" style:family="table-row">
      <style:table-row-properties style:min-row-height="0.2027in" fo:keep-together="always"/>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none" fo:border-left="none" fo:border-bottom="none" fo:border-right="0.0138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none" fo:border-left="none" fo:border-bottom="none" fo:border-right="0.0138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top="none" fo:border-left="none" fo:border-bottom="none" fo:border-right="0.0138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none" fo:border-left="none" fo:border-bottom="none" fo:border-right="0.0138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top="none" fo:border-left="none" fo:border-bottom="none" fo:border-right="0.0138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min-row-height="0.2027in" fo:keep-together="always"/>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1p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P1915" style:parent-style-name="Normal" style:family="paragraph">
      <style:paragraph-properties fo:widows="0" fo:orphans="0"/>
      <style:text-properties fo:color="#000000" fo:font-size="11pt" style:font-size-asian="11pt" style:font-size-complex="11pt"/>
    </style:style>
    <style:style style:name="TableColumn1917" style:family="table-column">
      <style:table-column-properties style:column-width="2.5437in"/>
    </style:style>
    <style:style style:name="TableColumn1918" style:family="table-column">
      <style:table-column-properties style:column-width="3.7548in"/>
    </style:style>
    <style:style style:name="Table1916"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text-properties fo:color="#000000" fo:font-size="11pt" style:font-size-asian="11pt" style:font-size-complex="11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indent="0.0243in"/>
      <style:text-properties fo:color="#000000" fo:font-size="11pt" style:font-size-asian="11pt" style:font-size-complex="11pt"/>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color="#000000" fo:font-size="11pt" style:font-size-asian="11pt" style:font-size-complex="11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indent="0.0243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tyle="italic" style:font-style-asian="italic" style:font-style-complex="italic"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tyle="italic" style:font-style-asian="italic" style:font-style-complex="italic" fo:color="#000000" fo:font-size="11pt" style:font-size-asian="11pt" style:font-size-complex="11pt"/>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color="#000000" fo:font-size="11pt" style:font-size-asian="11pt" style:font-size-complex="11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punctuation-wrap="simple" fo:text-indent="0.0243in"/>
    </style:style>
    <style:style style:name="T1944" style:parent-style-name="DefaultParagraphFont" style:family="text">
      <style:text-properties style:font-name-asian="Calibri" fo:color="#000000" fo:font-size="11pt" style:font-size-asian="11pt" style:font-size-complex="11pt"/>
    </style:style>
    <style:style style:name="T194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46" style:parent-style-name="DefaultParagraphFont" style:family="text">
      <style:text-properties style:font-name-asian="Calibri" fo:color="#000000" fo:font-size="11pt" style:font-size-asian="11pt" style:font-size-complex="11pt"/>
    </style:style>
    <style:style style:name="T194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48" style:parent-style-name="DefaultParagraphFont" style:family="text">
      <style:text-properties style:font-name-asian="Calibri" fo:color="#000000" fo:font-size="11pt" style:font-size-asian="11pt" style:font-size-complex="11pt"/>
    </style:style>
    <style:style style:name="P1949"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951" style:family="table-column">
      <style:table-column-properties style:column-width="2.575in"/>
    </style:style>
    <style:style style:name="TableColumn1952" style:family="table-column">
      <style:table-column-properties style:column-width="1.3333in"/>
    </style:style>
    <style:style style:name="TableColumn1953" style:family="table-column">
      <style:table-column-properties style:column-width="2.3902in"/>
    </style:style>
    <style:style style:name="Table1950" style:family="table">
      <style:table-properties style:width="6.2986in" fo:margin-left="0in" table:align="left"/>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punctuation-wrap="simple"/>
    </style:style>
    <style:style style:name="T1957" style:parent-style-name="DefaultParagraphFont" style:family="text">
      <style:text-properties style:font-name-asian="Calibri" fo:color="#000000"/>
    </style:style>
    <style:style style:name="T1958" style:parent-style-name="DefaultParagraphFont" style:family="text">
      <style:text-properties style:font-name-asian="Calibri"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punctuation-wrap="simple" fo:text-align="center"/>
      <style:text-properties style:font-name-asian="Calibri"/>
    </style:style>
    <style:style style:name="P1961" style:parent-style-name="Normal" style:family="paragraph">
      <style:paragraph-properties fo:widows="0" fo:orphans="0" style:punctuation-wrap="simple" fo:text-align="center"/>
      <style:text-properties style:font-name-asian="Calibri"/>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punctuation-wrap="simple" fo:text-align="center"/>
      <style:text-properties style:font-name-asian="Calibri"/>
    </style:style>
    <style:style style:name="P1964" style:parent-style-name="Normal" style:family="paragraph">
      <style:paragraph-properties fo:widows="0" fo:orphans="0" style:punctuation-wrap="simple" fo:text-align="center"/>
      <style:text-properties style:font-name-asian="Calibri"/>
    </style:style>
    <style:style style:name="P1965" style:parent-style-name="Normal" style:family="paragraph">
      <style:paragraph-properties fo:widows="0" fo:orphans="0" fo:text-align="justify"/>
      <style:text-properties fo:color="#000000"/>
    </style:style>
    <style:style style:name="P1966"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967" style:parent-style-name="Normal" style:family="paragraph">
      <style:paragraph-properties fo:widows="0" fo:orphans="0" style:punctuation-wrap="simple" fo:text-align="center"/>
    </style:style>
    <style:style style:name="T1968" style:parent-style-name="DefaultParagraphFont" style:family="text">
      <style:text-properties style:font-name-asian="Calibri" fo:color="#000000" fo:font-size="11pt" style:font-size-asian="11pt" style:font-size-complex="11pt"/>
    </style:style>
    <style:style style:name="P1969"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1970" style:parent-style-name="Normal" style:family="paragraph">
      <style:paragraph-properties fo:widows="0" fo:orphans="0" style:punctuation-wrap="simple" fo:text-align="justify" fo:text-indent="0.3937in"/>
    </style:style>
    <style:style style:name="T1971" style:parent-style-name="DefaultParagraphFont" style:family="text">
      <style:text-properties style:font-name-asian="Calibri" fo:color="#000000" fo:font-size="11pt" style:font-size-asian="11pt" style:font-size-complex="11pt"/>
    </style:style>
    <style:style style:name="P1972" style:parent-style-name="Normal" style:family="paragraph">
      <style:paragraph-properties fo:widows="0" fo:orphans="0" style:snap-to-layout-grid="false" fo:text-align="justify" fo:text-indent="0.3937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widows="0" fo:orphans="0"/>
      <style:text-properties fo:color="#000000"/>
    </style:style>
    <style:style style:name="P1977" style:parent-style-name="Normal" style:family="paragraph">
      <style:paragraph-properties fo:widows="0" fo:orphans="0" fo:text-align="center"/>
      <style:text-properties fo:color="#000000"/>
    </style:style>
    <style:style style:name="P1978" style:parent-style-name="Normal" style:family="paragraph">
      <style:paragraph-properties fo:widows="0" fo:orphans="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7"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1999" style:parent-style-name="Normal" style:family="paragraph">
      <style:paragraph-properties fo:widows="0" fo:orphans="0" style:snap-to-layout-grid="false" fo:margin-left="3.1493in">
        <style:tab-stops/>
      </style:paragraph-properties>
      <style:text-properties style:font-name-asian="Calibri" fo:color="#000000"/>
    </style:style>
    <style:style style:name="P2000" style:parent-style-name="Normal" style:family="paragraph">
      <style:paragraph-properties fo:widows="0" fo:orphans="0" style:snap-to-layout-grid="false" fo:margin-left="3.1493in">
        <style:tab-stops/>
      </style:paragraph-properties>
      <style:text-properties style:font-name-asian="Calibri" fo:color="#000000"/>
    </style:style>
    <style:style style:name="P2001" style:parent-style-name="Normal" style:family="paragraph">
      <style:paragraph-properties fo:widows="0" fo:orphans="0" style:snap-to-layout-grid="false" fo:margin-left="3.1493in">
        <style:tab-stops/>
      </style:paragraph-properties>
      <style:text-properties style:font-name-asian="Calibri" fo:color="#000000"/>
    </style:style>
    <style:style style:name="P2002" style:parent-style-name="Normal" style:family="paragraph">
      <style:paragraph-properties fo:widows="0" fo:orphans="0" style:snap-to-layout-grid="false" fo:margin-left="3.1493in">
        <style:tab-stops/>
      </style:paragraph-properties>
      <style:text-properties style:font-name-asian="Calibri"/>
    </style:style>
    <style:style style:name="P2003" style:parent-style-name="Normal" style:family="paragraph">
      <style:paragraph-properties fo:widows="0" fo:orphans="0" style:snap-to-layout-grid="false" fo:margin-left="3.1493in">
        <style:tab-stops/>
      </style:paragraph-properties>
      <style:text-properties style:font-name-asian="Calibri"/>
    </style:style>
    <style:style style:name="P2004" style:parent-style-name="Normal" style:family="paragraph">
      <style:paragraph-properties fo:widows="0" fo:orphans="0" style:snap-to-layout-grid="false" fo:margin-left="3.1493in">
        <style:tab-stops/>
      </style:paragraph-properties>
    </style:style>
    <style:style style:name="T2005" style:parent-style-name="DefaultParagraphFont" style:family="text">
      <style:text-properties style:font-name-asian="Calibri"/>
    </style:style>
    <style:style style:name="P2006" style:parent-style-name="Normal" style:family="paragraph">
      <style:paragraph-properties fo:widows="0" fo:orphans="0"/>
    </style:style>
    <style:style style:name="P200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08" style:parent-style-name="Normal" style:family="paragraph">
      <style:paragraph-properties fo:widows="0" fo:orphans="0" fo:text-align="center"/>
      <style:text-properties fo:font-size="11pt" style:font-size-asian="11pt" style:font-size-complex="11pt"/>
    </style:style>
    <style:style style:name="P2009" style:parent-style-name="Normal" style:family="paragraph">
      <style:paragraph-properties fo:widows="0" fo:orphans="0" fo:text-align="center"/>
      <style:text-properties fo:font-size="11pt" style:font-size-asian="11pt" style:font-size-complex="11pt"/>
    </style:style>
    <style:style style:name="P201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11" style:parent-style-name="Normal" style:family="paragraph">
      <style:paragraph-properties fo:widows="0" fo:orphans="0" fo:text-align="center"/>
      <style:text-properties fo:font-size="11pt" style:font-size-asian="11pt" style:font-size-complex="11pt"/>
    </style:style>
    <style:style style:name="P2012" style:parent-style-name="Normal" style:family="paragraph">
      <style:paragraph-properties fo:widows="0" fo:orphans="0" fo:text-align="center"/>
      <style:text-properties fo:font-size="11pt" style:font-size-asian="11pt" style:font-size-complex="11pt"/>
    </style:style>
    <style:style style:name="P2013" style:parent-style-name="Normal" style:family="paragraph">
      <style:paragraph-properties fo:widows="0" fo:orphans="0" fo:text-align="justify"/>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style:style>
    <style:style style:name="P2017" style:parent-style-name="Normal" style:family="paragraph">
      <style:paragraph-properties fo:widows="0" fo:orphans="0" fo:text-align="center"/>
      <style:text-properties fo:font-weight="bold" style:font-weight-asian="bold" style:font-weight-complex="bold"/>
    </style:style>
    <style:style style:name="P2018"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019" style:parent-style-name="Normal" style:family="paragraph">
      <style:paragraph-properties fo:widows="0" fo:orphans="0"/>
      <style:text-properties fo:font-weight="bold" style:font-weight-asian="bold" style:font-weight-complex="bold"/>
    </style:style>
    <style:style style:name="P2020"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021" style:parent-style-name="Normal" style:family="paragraph">
      <style:paragraph-properties fo:widows="0" fo:orphans="0"/>
    </style:style>
    <style:style style:name="TableColumn2023" style:family="table-column">
      <style:table-column-properties style:column-width="0.6111in" style:use-optimal-column-width="false"/>
    </style:style>
    <style:style style:name="TableColumn2024" style:family="table-column">
      <style:table-column-properties style:column-width="2.1076in" style:use-optimal-column-width="false"/>
    </style:style>
    <style:style style:name="TableColumn2025" style:family="table-column">
      <style:table-column-properties style:column-width="0.6631in" style:use-optimal-column-width="false"/>
    </style:style>
    <style:style style:name="TableColumn2026" style:family="table-column">
      <style:table-column-properties style:column-width="0.752in" style:use-optimal-column-width="false"/>
    </style:style>
    <style:style style:name="TableColumn2027" style:family="table-column">
      <style:table-column-properties style:column-width="1.0604in" style:use-optimal-column-width="false"/>
    </style:style>
    <style:style style:name="TableColumn2028" style:family="table-column">
      <style:table-column-properties style:column-width="1.1041in" style:use-optimal-column-width="false"/>
    </style:style>
    <style:style style:name="Table2022" style:family="table">
      <style:table-properties style:width="6.2986in" fo:margin-left="0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2035" style:parent-style-name="Normal" style:family="paragraph">
      <style:paragraph-properties fo:widows="0" fo:orphans="0" fo:text-align="center"/>
      <style:text-properties fo:font-size="11pt" style:font-size-asian="11pt"/>
    </style:style>
    <style:style style:name="TableRow2036" style:family="table-row">
      <style:table-row-properties style:min-row-height="0.5833in" style:use-optimal-row-height="false" fo:keep-together="always"/>
    </style:style>
    <style:style style:name="P2037" style:parent-style-name="Normal" style:family="paragraph">
      <style:paragraph-properties fo:widows="0" fo:orphans="0" fo:text-align="center"/>
      <style:text-properties fo:font-size="11pt" style:font-size-asian="11pt"/>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046" style:parent-style-name="Normal" style:family="paragraph">
      <style:paragraph-properties fo:widows="0" fo:orphans="0" fo:text-align="center"/>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fo:text-align="justify"/>
    </style:style>
    <style:style style:name="P2282" style:parent-style-name="Normal" style:family="paragraph">
      <style:paragraph-properties fo:widows="0" fo:orphans="0" fo:text-align="justify" fo:text-indent="0.3937in"/>
      <style:text-properties fo:font-size="11pt" style:font-size-asian="11pt" style:font-size-complex="11pt"/>
    </style:style>
    <style:style style:name="P2283" style:parent-style-name="Normal" style:family="paragraph">
      <style:paragraph-properties fo:widows="0" fo:orphans="0" fo:text-align="justify" fo:text-indent="0.3937in"/>
      <style:text-properties fo:color="#000000" fo:font-size="11pt" style:font-size-asian="11pt" style:font-size-complex="11pt"/>
    </style:style>
    <style:style style:name="P2284" style:parent-style-name="Normal" style:family="paragraph">
      <style:paragraph-properties fo:widows="0" fo:orphans="0" fo:text-align="justify"/>
    </style:style>
    <style:style style:name="TableColumn2286" style:family="table-column">
      <style:table-column-properties style:column-width="2.575in"/>
    </style:style>
    <style:style style:name="TableColumn2287" style:family="table-column">
      <style:table-column-properties style:column-width="1.4902in"/>
    </style:style>
    <style:style style:name="TableColumn2288" style:family="table-column">
      <style:table-column-properties style:column-width="2.2333in"/>
    </style:style>
    <style:style style:name="Table2285" style:family="table">
      <style:table-properties style:width="6.2986in" fo:margin-left="0in" table:align="lef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punctuation-wrap="simple"/>
      <style:text-properties style:font-name-asian="Calibri"/>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punctuation-wrap="simple" fo:text-align="center"/>
      <style:text-properties style:font-name-asian="Calibri" fo:font-size="11pt" style:font-size-asian="11pt"/>
    </style:style>
    <style:style style:name="P2294" style:parent-style-name="Normal" style:family="paragraph">
      <style:paragraph-properties fo:widows="0" fo:orphans="0" style:punctuation-wrap="simple" fo:text-align="center"/>
      <style:text-properties style:font-name-asian="Calibri"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punctuation-wrap="simple" fo:text-align="center"/>
      <style:text-properties style:font-name-asian="Calibri" fo:font-size="11pt" style:font-size-asian="11pt"/>
    </style:style>
    <style:style style:name="P2297" style:parent-style-name="Normal" style:family="paragraph">
      <style:paragraph-properties fo:widows="0" fo:orphans="0" style:punctuation-wrap="simple" fo:text-align="center"/>
      <style:text-properties style:font-name-asian="Calibri" fo:font-size="11pt" style:font-size-asian="11pt"/>
    </style:style>
    <style:style style:name="P2298"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300" style:family="table-column">
      <style:table-column-properties style:column-width="2.575in"/>
    </style:style>
    <style:style style:name="TableColumn2301" style:family="table-column">
      <style:table-column-properties style:column-width="1.4902in"/>
    </style:style>
    <style:style style:name="TableColumn2302" style:family="table-column">
      <style:table-column-properties style:column-width="2.2333in"/>
    </style:style>
    <style:style style:name="Table2299" style:family="table">
      <style:table-properties style:width="6.2986in" fo:margin-left="0in" table:align="left"/>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punctuation-wrap="simple"/>
    </style:style>
    <style:style style:name="T2306" style:parent-style-name="DefaultParagraphFont" style:family="text">
      <style:text-properties style:font-name-asian="Calibri"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punctuation-wrap="simple" fo:text-align="center"/>
      <style:text-properties style:font-name-asian="Calibri" fo:font-size="11pt" style:font-size-asian="11pt"/>
    </style:style>
    <style:style style:name="P2309" style:parent-style-name="Normal" style:family="paragraph">
      <style:paragraph-properties fo:widows="0" fo:orphans="0" style:punctuation-wrap="simple" fo:text-align="center"/>
      <style:text-properties style:font-name-asian="Calibri" fo:font-size="11pt" style:font-size-asian="11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punctuation-wrap="simple" fo:text-align="center"/>
      <style:text-properties style:font-name-asian="Calibri" fo:font-size="11pt" style:font-size-asian="11pt"/>
    </style:style>
    <style:style style:name="P2312" style:parent-style-name="Normal" style:family="paragraph">
      <style:paragraph-properties fo:widows="0" fo:orphans="0" style:punctuation-wrap="simple" fo:text-align="center"/>
      <style:text-properties style:font-name-asian="Calibri" fo:font-size="11pt" style:font-size-asian="11pt"/>
    </style:style>
    <style:style style:name="P2313" style:parent-style-name="Normal" style:family="paragraph">
      <style:paragraph-properties fo:widows="0" fo:orphans="0" fo:text-align="justify"/>
      <style:text-properties fo:color="#000000"/>
    </style:style>
    <style:style style:name="P2314" style:parent-style-name="Normal" style:family="paragraph">
      <style:paragraph-properties fo:widows="0" fo:orphans="0" style:snap-to-layout-grid="false" fo:text-align="justify" fo:text-indent="0.3937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widows="0" fo:orphans="0" style:snap-to-layout-grid="false" fo:text-align="justify"/>
    </style:style>
    <style:style style:name="P2318" style:parent-style-name="Normal" style:family="paragraph">
      <style:paragraph-properties fo:widows="0" fo:orphans="0" fo:text-align="center"/>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office:automatic-styles>
  <office:body>
    <office:text text:use-soft-page-breaks="true">
      <text:p text:style-name="P1"><text:span text:style-name="T7">Suvestinė redakcija nuo 2023-06-20 iki 2023-12-31</text:span></text:p>
      <text:p text:style-name="P8"/>
      <text:p text:style-name="P9"><text:span text:style-name="T10">Įsakymas paskelbtas: Žin. 2003, Nr.<text:s/></text:span><text:a xlink:href="https://www.e-tar.lt/portal/legalAct.html?documentId=TAR.4DE3590B55F8" office:target-frame-name="_top" xlink:show="replace"><text:span text:style-name="T11">27-1105</text:span></text:a><text:span text:style-name="T12">; Žin. 2011, Nr.</text:span><text:a xlink:href="https://www.e-tar.lt/portal/legalAct.html?documentId=TAR.4DE3590B55F8" office:target-frame-name="_top" xlink:show="replace"><text:span text:style-name="T13">79-3880</text:span></text:a><text:span text:style-name="T14">, i. k. 1032250ISAK000V-117</text:span></text:p>
      <text:p text:style-name="P15"/>
      <text:p text:style-name="P16">Nauja redakcija nuo 2011-07-01:</text:p>
      <text:p text:style-name="Normal"><text:span text:style-name="T17">Nr.<text:s/></text:span><text:a xlink:href="https://www.e-tar.lt/portal/legalAct.html?documentId=TAR.7493D7C1B8AA" office:target-frame-name="_top" xlink:show="replace"><text:span text:style-name="T18">V-640</text:span></text:a><text:span text:style-name="T19">, 2011-06-27, Žin</text:span><text:span text:style-name="T20">. 2011, Nr. 79-3880 (2011-06-30), i. k. 1112250ISAK000V-640</text:span></text:p>
      <text:p text:style-name="P21"/>
      <text:p text:style-name="P22">LIETUVOS RESPUBLIKOS SVEIKATOS APSAUGOS MINISTRAS</text:p>
      <text:p text:style-name="P23"/>
      <text:p text:style-name="P24"><text:span text:style-name="T25">ĮSAKYMA</text:span><text:span text:style-name="T26">S</text:span></text:p>
      <text:p text:style-name="P27">DĖL LYTIŠKAI PLINTANČIŲ INFEKCIJŲ, ŽIV NEŠIOJIMO IR ŽIV LIGOS EPIDEMIOLOGINĖS PRIEŽIŪROS TVARKOS APRAŠO PATVIRTINIMO</text:p>
      <text:p text:style-name="P28"/>
      <text:p text:style-name="P29">2003 m. vasario 25 d. Nr. V-117</text:p>
      <text:p text:style-name="P30">Vilnius</text:p>
      <text:p text:style-name="P31"/>
      <text:p text:style-name="P32"/>
      <text:p text:style-name="P33"><text:span text:style-name="T34">Vykdydamas Lietuvos Respublikos Vyriausybės 2001 m. liepos 29 d. nutarimą Nr. 941 „Dėl Lietuvos nacionalinės visuomenės sveikatos priežiūros 2006–2013 metų strategijos ir jos įgyvendinimo priemonių 2006–2008 metų plano<text:s/></text:span><text:span text:style-name="T35">patvirtinimo“:</text:span><text:s/></text:p>
      <text:p text:style-name="P36">Preambulės pakeitimai:</text:p>
      <text:p text:style-name="P37"><text:span text:style-name="T38">Nr.<text:s/></text:span><text:a xlink:href="https://www.e-tar.lt/portal/legalAct.html?documentId=2a7f40c0865e11e7a3c4a5eb10f04386" office:target-frame-name="_top" xlink:show="replace"><text:span text:style-name="T39">V-987</text:span></text:a><text:span text:style-name="T40">, 2017-08-18, paskelbta TAR 2017-08-21, i. k. 2017-13517</text:span></text:p>
      <text:p text:style-name="Normal"/>
      <text:p text:style-name="P41"><text:span text:style-name="T42">1</text:span><text:span text:style-name="T43">.<text:s/></text:span><text:span text:style-name="T44">Tvirtinu</text:span><text:span text:style-name="T45"><text:s/>pridedamus:</text:span></text:p>
      <text:p text:style-name="P46"><text:span text:style-name="T47">1.1</text:span><text:span text:style-name="T48">. Lytiškai plintanč</text:span><text:span text:style-name="T49">ių infekcijų, ŽIV nešiojimo ir ŽIV ligos epidemiologinės priežiūros tvarkos aprašą;</text:span></text:p>
      <text:p text:style-name="P50"><text:span text:style-name="T51">1.2</text:span><text:span text:style-name="T52">. statistinės apskaitos formą Nr. 151-2/a „Skubus pranešimas apie ŽIV infekcijos sukėlėją“;<text:s/></text:span></text:p>
      <text:p text:style-name="P53"><text:span text:style-name="T54">1.3</text:span><text:span text:style-name="T55">. statistinės apskaitos formą Nr. 151-7/a „Siuntimas laboratorini</text:span><text:span text:style-name="T56">am ŽIV tyrimui ir tyrimo rezultatas“;</text:span></text:p>
      <text:p text:style-name="P57"><text:span text:style-name="T58">1.4</text:span><text:span text:style-name="T59">. statistinės apskaitos formą Nr. 151-8/a „Ėminių dėl ŽIV registracijos lapas“;</text:span></text:p>
      <text:p text:style-name="P60"><text:span text:style-name="T61">1.5</text:span><text:span text:style-name="T62">. statistinės apskaitos formą Nr. 151-9/a „Lytiškai plintančios infekcijos, ŽIV nešiojimo ir ŽIV ligos epidemiologinio<text:s/></text:span><text:span text:style-name="T63">tyrimo protokolas“;</text:span></text:p>
      <text:p text:style-name="P64"><text:span text:style-name="T65">1.6</text:span><text:span text:style-name="T66">. statistinės ataskaitos formą Nr. 65 – sveikata, mėnesinė, metinė „Duomenys apie per mėnesį nustatytus lytiškai plintančių infekcijų sukėlėjus ir ŽIV“;</text:span></text:p>
      <text:p text:style-name="P67"><text:span text:style-name="T68">1.7</text:span><text:span text:style-name="T69">. statistinės ataskaitos formą Nr. 67 – sveikata, mėnesinė, metinė<text:s/></text:span><text:span text:style-name="T70">„Ataskaita apie ištirtus dėl ŽIV asmenis pagal tiriamąsias grupes.“</text:span></text:p>
      <text:p text:style-name="P71"><text:span text:style-name="T72">2</text:span><text:span text:style-name="T73">. P a v e d u <text:s/>šio įsakymo vykdymą kontroliuoti viceministrui pagal veiklos sritį.</text:span><text:s/></text:p>
      <text:p text:style-name="P74">Punkto pakeitimai:</text:p>
      <text:p text:style-name="P75"><text:span text:style-name="T76">Nr.<text:s/></text:span><text:a xlink:href="https://www.e-tar.lt/portal/legalAct.html?documentId=2a7f40c0865e11e7a3c4a5eb10f04386" office:target-frame-name="_top" xlink:show="replace"><text:span text:style-name="T77">V-987</text:span></text:a><text:span text:style-name="T78">, 2017-08-18, paskelbta TAR 2017-08-21, i. k. 2017-13517</text:span></text:p>
      <text:p text:style-name="Normal"/>
      <text:p text:style-name="P79"/>
      <text:p text:style-name="P80"/>
      <text:p text:style-name="P81"/>
      <text:p text:style-name="P82">SVEIKATOS APSAUGOS MINISTRAS<text:tab/>KONSTANTINAS ROMUALDAS DOBROVOLSKIS</text:p>
      <text:p text:style-name="Normal"/>
      <text:soft-page-break/>
      <text:p text:style-name="P83"><text:span text:style-name="T89">Patvirtinta</text:span></text:p>
      <text:p text:style-name="P90">Lietuvos Respublikos sveikatos apsaugos ministro<text:s/></text:p>
      <text:p text:style-name="P91">2003 m. vasario 25 d. įsakymu Nr. V-117</text:p>
      <text:p text:style-name="P92">(Lietuvos Respublikos sveikatos apsaugos ministro<text:s/></text:p>
      <text:p text:style-name="P93">2022 m. birželio 29 d. įsakymo Nr. V-1170 redakcija)</text:p>
      <text:p text:style-name="P94"/>
      <text:p text:style-name="P95"><text:span text:style-name="T96">LYTIŠKAI<text:s/></text:span><text:span text:style-name="T97">PLINTANČIŲ INFEKCIJŲ, ŽIV NEŠIOJIMO IR ŽIV LIGOS EPIDEMIOLOGINĖS PRIEŽIŪROS TVARKOS APRAŠAS</text:span></text:p>
      <text:p text:style-name="P98"/>
      <text:p text:style-name="P99"><text:span text:style-name="T100">I SKYRIUS</text:span><text:span text:style-name="T101"><text:line-break/>BENDROSIOS NUOSTATOS<text:s/></text:span></text:p>
      <text:p text:style-name="Normal"/>
      <text:p text:style-name="P102"><text:span text:style-name="T103">1</text:span><text:span text:style-name="T104">. Lytiškai plintančių infekcijų, ŽIV nešiojimo ir ŽIV ligos epidemiologinės priežiūros tvarkos aprašas (toliau – tvarkos<text:s/></text:span><text:span text:style-name="T105">aprašas) reglamentuoja lytiškai plintančių infekcijų (toliau – LPI), ŽIV nešiojimo ir ŽIV ligos privalomąjį registravimą, informacijos teikimą ir įstaigų funkcijas vykdant LPI, ŽIV nešiojimo ir ŽIV ligos epidemiologinę priežiūrą. Tvarkos aprašo reikalavima</text:span><text:span text:style-name="T106">i privalomi asmens ir visuomenės sveikatos priežiūros įstaigoms, kitiems juridiniams asmenims, atliekantiems ŽIV laboratorinius tyrimus, nepriklausomai nuo nuosavybės bei teisinės formos, pavaldumo.</text:span></text:p>
      <text:p text:style-name="P107"><text:span text:style-name="T108">2</text:span><text:span text:style-name="T109">. ŽIV nešiojimo atvejų, ŽIV ligos ir LPI, apie kuriu</text:span><text:span text:style-name="T110">os duomenys teikiami visuomenės sveikatos priežiūros įstaigoms, sąrašas:</text:span></text:p>
      <text:p text:style-name="P111"><text:span text:style-name="T112">2.1</text:span><text:span text:style-name="T113">. besimptomis užkrėstumas žmogaus imunodeficito virusu (ŽIV) (Z21);</text:span></text:p>
      <text:p text:style-name="P114"><text:span text:style-name="T115">2.2</text:span><text:span text:style-name="T116">. žmogaus imunodeficito viruso (ŽIV) liga (B20-24);</text:span></text:p>
      <text:p text:style-name="P117"><text:span text:style-name="T118">2.3</text:span><text:span text:style-name="T119">. laboratoriniai žmogaus imunodeficito virus</text:span><text:span text:style-name="T120">o (ŽIV) radiniai. Negalutiniai naujagimių ŽIV mėginio radiniai (R75);</text:span></text:p>
      <text:p text:style-name="P121"><text:span text:style-name="T122">2.4</text:span><text:span text:style-name="T123">. sifilis (A51-A53), įgimtas sifilis (A50);</text:span></text:p>
      <text:p text:style-name="P124"><text:span text:style-name="T125">2.5</text:span><text:span text:style-name="T126">. gonokokinė infekcija (A54);</text:span></text:p>
      <text:p text:style-name="P127"><text:span text:style-name="T128">2.6</text:span><text:span text:style-name="T129">. chlamidijų sukeltos ir lytiškai santykiaujant plintančios ligos (A56);</text:span></text:p>
      <text:p text:style-name="P130"><text:span text:style-name="T131">2.7</text:span><text:span text:style-name="T132">. venerinė<text:s/></text:span><text:span text:style-name="T133">limfogranuloma (VLG) (A55).</text:span></text:p>
      <text:p text:style-name="P134"/>
      <text:p text:style-name="P135"><text:span text:style-name="T136">II SKYRIUS<text:s/></text:span><text:span text:style-name="T137"><text:line-break/>LPI, ŽIV NEŠIOJIMO IR ŽIV LIGOS PRIVALOMOJI REGISTRACIJA IR INFORMACIJOS TEIKIMAS<text:s/></text:span></text:p>
      <text:p text:style-name="Normal"/>
      <text:p text:style-name="P138"><text:span text:style-name="T139">3</text:span><text:span text:style-name="T140">. LPI, ŽIV nešiojimo ir ŽIV ligos atvejų registravimas asmens sveikatos priežiūros įstaigose:</text:span></text:p>
      <text:p text:style-name="P141"><text:span text:style-name="T142">3.1</text:span><text:span text:style-name="T143">. Visi medicininiai<text:s/></text:span><text:span text:style-name="T144">ir epidemiologinės anamnezės duomenys apie pacientą,</text:span><text:span text:style-name="T145"><text:s/></text:span><text:span text:style-name="T146">sergantį lytiškai plintančia infekcija, ŽIV liga, ar ŽIV nešiotoją, įrašomi atitinkamuose dokumentuose: Asmens sveikatos istorijoje (ambulatorinėje kortelėje, įdėtiniame lape) (forma Nr. 025/a), Gydymo s</text:span><text:span text:style-name="T147">tacionare ligos istorijoje (forma Nr. 003/a), Dienos stacionaro ligonio kortelėje (forma Nr. 003-2/a), Infekcinių susirgimų registravimo žurnale (forma Nr. 060/a)<text:s/></text:span><text:span text:style-name="T148">arba įstaigoje naudojamoje informacinėje sistemoje</text:span><text:span text:style-name="T149"><text:s/>ir Kontakto kortelėje (forma Nr. 047-9/a),</text:span><text:span text:style-name="T150"><text:s/>nurodytuose Lietuvos Respublikos sveikatos apsaugos ministro 1999 m. lapkričio 29 d. įsakyme Nr. 515 „Dėl sveikatos priežiūros įstaigų veiklos apskaitos ir atskaitomybės tvarkos“; Lytiškai plintančios infekcijos, ŽIV nešiojimo ir ŽIV ligos epidemiologinio</text:span><text:span text:style-name="T151"><text:s/>tyrimo protokole (forma Nr. 151-9/a). Sveikatos priežiūros specialistas, suteikęs konsultacinę pagalbą ir paskyręs ŽIV tyrimą pacientui, užpildo Siuntimo laboratoriniam ŽIV tyrimui ir tyrimo rezultato formą Nr. 151-7/a. Sveikatos priežiūros specialistas,<text:s/></text:span><text:span text:style-name="T152">paėmęs ėminius, užpildo Ėminių dėl ŽIV registracijos lapą (forma Nr. 151-8/a) ir siunčia į tiriančiąją laboratoriją.</text:span><text:s/></text:p>
      <text:p text:style-name="P153"><text:span text:style-name="T154">3.2</text:span><text:span text:style-name="T155">. Gydytojas, diagnozavęs ŽIV nešiojimą, ŽIV ligą ar LPI, įrašytą į ŽIV nešiojimo atvejų, ŽIV ligos ir LPI, apie kuriuos duomenys te</text:span><text:span text:style-name="T156">ikiami visuomenės sveikatos priežiūros įstaigoms, sąrašą, pacientui suteikia konsultacinę pagalbą, užregistruoja atvejį Infekcinių susirgimų registravimo žurnale (forma Nr. 060/a)<text:s/></text:span><text:span text:style-name="T157">arba įstaigoje naudojamoje informacinėje sistemoje</text:span><text:span text:style-name="T158"><text:s/>ir, užpildęs Lytiškai pli</text:span><text:span text:style-name="T159">ntančios infekcijos, ŽIV nešiojimo ir ŽIV ligos epidemiologinio tyrimo protokolą (forma Nr. 151-9/a), per 7 dienas nuo diagnozės patvirtinimo jį išsiunčia Nacionaliniam visuomenės sveikatos centrui prie Sveikatos apsaugos ministerijos (toliau – NVSC).</text:span><text:s/></text:p>
      <text:p text:style-name="P160"><text:span text:style-name="T161">3.3</text:span><text:span text:style-name="T162">. Gydytojas, dirbantis krašto apsaugos sistemos, teisingumo ir vidaus reikalų sistemos uždarosiose įstaigose, diagnozavęs ŽIV nešiojimą, ŽIV ligą ar LPI, įrašytą į ŽIV nešiojimo atvejų, ŽIV ligos ir LPI, apie kuriuos duomenys teikiami visuomenės sveik</text:span><text:span text:style-name="T163">atos priežiūros įstaigoms, sąrašą, asmeniui, esančiam laisvės atėmimo vietoje ar policijos areštinėje, suteikia konsultacinę pagalbą ir užregistruoja atvejį Infekcinių susirgimų registravimo žurnale (forma Nr. 060/a) (privalomosios pradinės karo tarnybos k</text:span><text:span text:style-name="T164">arių infekciniai susirgimai registruojami Infekcinių susirgimų apskaitos žurnale Nr. KAM 40-60/a, nurodytame Lietuvos Respublikos sveikatos apsaugos ministro 1999 m. lapkričio 29 d. įsakyme Nr. 515 „Dėl Sveikatos priežiūros įstaigų veiklos apskaitos ir ats</text:span><text:span text:style-name="T165">kaitomybės tvarkos“)<text:s/></text:span><text:span text:style-name="T166">arba įstaigoje naudojamoje informacinėje sistemoje</text:span><text:span text:style-name="T167">, ir, užpildęs Lytiškai plintančios infekcijos, ŽIV nešiojimo ir ŽIV ligos epidemiologinio tyrimo protokolą (forma Nr. 151-9/a), per 7 dienas nuo diagnozės patvirtinimo jį išsiunčia NVS</text:span><text:span text:style-name="T168">C, o apie privalomosios pradinės karo tarnybos karius – Lietuvos kariuomenės Dr. Jono Basanavičiaus karo medicinos tarnybai.</text:span><text:s/></text:p>
      <text:p text:style-name="P169"><text:span text:style-name="T170">3.4</text:span><text:span text:style-name="T171">. Gydytojas, išaiškinęs LPI ar ŽIV nešiojimo protrūkį, išplitusį tarp švirkščiamųjų narkotikų vartotojų (arba esant 5 ir da</text:span><text:span text:style-name="T172">ugiau atvejų, išplitusių lytiniu būdu iš vieno infekcijos šaltinio), arba kiekvieną<text:s/></text:span><text:span text:style-name="T173">atvejį, išplitusį per kraują ar jo<text:s/></text:span><text:span text:style-name="T174">produktus, žmogaus audinius</text:span><text:span text:style-name="T175"><text:s/></text:span><text:span text:style-name="T176">ir (ar) organus, medicininius instrumentus, k</text:span><text:span text:style-name="T177">iekvieną atvejį, nustatytą kraujo donorui,</text:span><text:span text:style-name="T178"><text:s/></text:span><text:span text:style-name="T179">staigų šių ligų išpli</text:span><text:span text:style-name="T180">timą, apėmusį ribotą žmonių grupę ir (ar) ribotą teritoriją, apie protrūkio ar tokio atvejo vietą, numanomas ar žinomas priežastis ir mechanizmus bei kitą turimą informaciją, taip pat visą turimą informaciją apie maceruotą dėl sifilio negyvagimį, ne vėliau</text:span><text:span text:style-name="T181"><text:s/>kaip per 12 val. nuo protrūkio ar atvejo išaiškinimo</text:span><text:span text:style-name="T182"><text:s/></text:span><text:span text:style-name="T183">pateikia NVSC telefonu, faksu ar elektroniniu paštu.</text:span><text:s/></text:p>
      <text:p text:style-name="P184"><text:span text:style-name="T185">3.5</text:span><text:span text:style-name="T186">. Gydytojas, siųsdamas ėminį į laboratoriją dėl LPI, pildomuose dokumentuose užrašo paciento kodą, esantį Lytiškai plintančios infekcijos, ŽI</text:span><text:span text:style-name="T187">V nešiojimo ir ŽIV ligos epidemiologinio tyrimo protokole (forma Nr. 151</text:span><text:span text:style-name="T188">-</text:span><text:span text:style-name="T189">9/a), uždeda savo spaudą ir užrašo savo darbo telefoną.</text:span></text:p>
      <text:p text:style-name="P190"><text:span text:style-name="T191">3.6</text:span><text:span text:style-name="T192">. Asmens ir visuomenės sveikatos priežiūros įstaigos bei kiti juridiniai asmenys, atliekantys ŽIV ir LPI laboratorinius<text:s/></text:span><text:span text:style-name="T193">tyrimus, kiekvieną mėnesį užpildo statistinės ataskaitos formas Nr. 65 – sveikata, mėnesinė, metinė „Duomenys apie nustatytus lytiškai plintančių infekcijų sukėlėjus ir ŽIV“ ir Nr. 67 – sveikata, mėnesinė, metinė „Ataskaita apie ištirtus dėl ŽIV asmenis pa</text:span><text:span text:style-name="T194">gal tiriamąsias grupes“ ir išsiunčia jas NVSC iki kito mėnesio 5 dienos.</text:span><text:s/></text:p>
      <text:p text:style-name="P195"><text:span text:style-name="T196">4</text:span><text:span text:style-name="T197">. LPI, ŽIV nešiojimo ir ŽIV ligos atvejų registravimas NVSC:</text:span><text:s/></text:p>
      <text:p text:style-name="P198"><text:span text:style-name="T199">4.1</text:span><text:span text:style-name="T200">. NVSC LPI, ŽIV nešiojimo ir ŽIV ligos atvejai pagal gautus Lytiškai plintančios infekcijos, ŽIV nešiojimo i</text:span><text:span text:style-name="T201">r ŽIV ligos epidemiologinio tyrimo protokolus (forma Nr. 151-9/a) registruojami Užkrečiamųjų ligų ir jų sukėlėjų valstybės informacinėje sistemoje (toliau – ULSVIS).</text:span><text:span text:style-name="T202"><text:s/></text:span><text:span text:style-name="T203">Skubūs pranešimai apie ŽIV infekcijos sukėlėją (statistinės apskaitos forma Nr. 151-2/a),<text:s/></text:span><text:span text:style-name="T204">gauti iš Nacionalinės visuomenės sveikatos priežiūros laboratorijos (toliau –<text:s/></text:span><text:span text:style-name="T205">NVSPL)</text:span><text:span text:style-name="T206">, registruojami ir kaupiami laikantis asmens duomenų teisinę apsaugą reglamentuojančių teisės aktų reikalavimų.</text:span><text:s/></text:p>
      <text:p text:style-name="P207"><text:span text:style-name="T208">4.</text:span><text:span text:style-name="T209">2</text:span><text:span text:style-name="T210">. Iš asmens, visuomenės sveikatos priežiūros įstaigų</text:span><text:span text:style-name="T211"><text:s/>ir kitų juridinių asmenų gauti duomenys apie praėjusį mėnesį nustatytų LPI sukėlėjų ir ŽIV skaičių, užpildžius statistinės ataskaitos formas Nr. 65 – sveikata, mėnesinė, metinė „Duomenys apie nustatytus lytiškai plintančių infekcijų sukėlėjus ir ŽIV“ ir N</text:span><text:span text:style-name="T212">r. 67 – sveikata, mėnesinė, metinė „Ataskaita apie ištirtus dėl ŽIV asmenis pagal tiriamąsias grupes“</text:span><text:span text:style-name="T213"><text:s/>iki<text:s/></text:span><text:span text:style-name="T214">kito mėnesio 10 d. suvedami į</text:span><text:span text:style-name="T215"><text:s/></text:span><text:span text:style-name="T216">ULSVIS.</text:span><text:s/></text:p>
      <text:p text:style-name="P217"><text:span text:style-name="T218">4.3</text:span><text:span text:style-name="T219">. Informacija apie išaiškintą LPI ar ŽIV nešiojimo protrūkį, išplitusį tarp švirkščiamųjų narkotikų vart</text:span><text:span text:style-name="T220">otojų (arba esant 5 ir daugiau atvejų, išplitusių lytiniu būdu iš vieno infekcijos šaltinio), arba kiekvieną atvejį, išplitusį per kraują ar jo produktus, žmogaus audinius</text:span><text:span text:style-name="T221"><text:s/></text:span><text:span text:style-name="T222">ir (ar) organus, medicininius instrumentus, k</text:span><text:span text:style-name="T223">iekvieną atvejį, nustatytą kraujo<text:s/></text:span><text:span text:style-name="T224">donorui,</text:span><text:span text:style-name="T225"><text:s/></text:span><text:span text:style-name="T226">staigų šių ligų išplitimą, apėmusį ribotą žmonių grupę ir (ar) ribotą teritoriją, bei apie maceruotą dėl sifilio negyvagimį pateikiama<text:s/></text:span><text:span text:style-name="T227">Sveikatos apsaugos ministerijai</text:span><text:span text:style-name="T228"><text:s/>ne vėliau kaip per 12 val. žodžiu (telefonu) ir ne vėliau kaip per 72 val. raštu</text:span><text:span text:style-name="T229">, faksu arba elektroniniu paštu.</text:span><text:s/></text:p>
      <text:p text:style-name="P230"><text:span text:style-name="T231">4.4</text:span><text:span text:style-name="T232">. LPI, ŽIV nešiojimo ir ŽIV ligos epidemiologinės situacijos analizė (metinė) iki rugpjūčio 31 d. teikiama Sveikatos apsaugos ministerijai, savivaldybių merams, Lietuvos kalėjimų tarnybai (toliau – Kalėjimų tarnyba)</text:span><text:span text:style-name="T233">, Lietuvos Respublikos vidaus reikalų ministerijos Medicinos centrui ir NVSPL.</text:span><text:s/></text:p>
      <text:p text:style-name="P234">Papunkčio pakeitimai:</text:p>
      <text:p text:style-name="P235"><text:span text:style-name="T236">Nr.<text:s/></text:span><text:a xlink:href="https://www.e-tar.lt/portal/legalAct.html?documentId=7f75de400e8e11ee9f7ec2ffce8b47bc" office:target-frame-name="_top" xlink:show="replace"><text:span text:style-name="T237">V-706</text:span></text:a><text:span text:style-name="T238">, 2023-06-19, paskelbta TAR 2023-06-19, i. k. 2</text:span><text:span text:style-name="T239">023-12168</text:span></text:p>
      <text:p text:style-name="Normal"/>
      <text:p text:style-name="P240"><text:span text:style-name="T241">5</text:span><text:span text:style-name="T242">. LPI, ŽIV nešiojimo ir ŽIV ligos atvejų registravimas Lietuvos kariuomenės Dr. Jono Basanavičiaus karo medicinos tarnyboje:</text:span></text:p>
      <text:p text:style-name="P243"><text:span text:style-name="T244">5.1</text:span><text:span text:style-name="T245">. Pirmąją ataskaitinio mėnesio dieną Infekcinių susirgimų apskaitos žurnale (forma Nr. KAM 40-060/a)<text:s/></text:span><text:span text:style-name="T246">arba įs</text:span><text:span text:style-name="T247">taigoje naudojamoje informacinėje sistemoje</text:span><text:span text:style-name="T248"><text:s/></text:span><text:span text:style-name="T249">užregistruoti duomenys apie praėjusį mėnesį susirgusius LPI, ŽIV liga bei ŽIV nešiotojus sumuojami ir bendras per mėnesį užregistruotų susirgimų skaičius pagal galutines diagnozes įtraukiamas į statistinę ataskai</text:span><text:span text:style-name="T250">tą (forma Nr. 4 – sveikata, mėnesinė, metinė „Sergamumas užkrečiamosiomis ligomis“), ir šios ataskaitos formoje nurodytais terminais pateikiamas<text:s/></text:span><text:span text:style-name="T251">NVSC</text:span><text:span text:style-name="T252">.</text:span></text:p>
      <text:p text:style-name="P253"><text:span text:style-name="T254">5.2</text:span><text:span text:style-name="T255">. Per praėjusį mėnesį užregistruotų Lytiškai plintančios infekcijos, ŽIV nešiojimo ir ŽIV ligos epidemiologinio tyrimo protokolų kopijos (forma Nr. 151–9/a) pateikiamos<text:s/></text:span><text:span text:style-name="T256">NVSC<text:s/></text:span><text:span text:style-name="T257">iki kito mėnesio 3 dienos.</text:span></text:p>
      <text:p text:style-name="P258"><text:span text:style-name="T259">5.3</text:span><text:span text:style-name="T260">. Duomenys apie praėjusį mėnesį laboratorijose n</text:span><text:span text:style-name="T261">ustatytus LPI ir ŽIV sukėlėjus, užpildžius statistinės ataskaitos formas Nr. 65 – sveikata, mėnesinė, metinė „Duomenys apie nustatytus lytiškai plintančių infekcijų sukėlėjus ir ŽIV“ ir Nr. 67 – sveikata, mėnesinė, metinė „Ataskaita apie ištirtus dėl ŽIV a</text:span><text:span text:style-name="T262">smenis pagal tiriamąsias grupes“, pateikiami<text:s/></text:span><text:span text:style-name="T263">NVSC<text:s/></text:span><text:span text:style-name="T264">kiekvieną mėnesį iki kito mėnesio 5 dienos.</text:span></text:p>
      <text:p text:style-name="P265"><text:span text:style-name="T266">5.4</text:span><text:span text:style-name="T267">. Informacija apie išaiškintą LPI ar ŽIV nešiojimo protrūkį, išplitusį tarp švirkščiamųjų narkotikų vartotojų (arba esant 5 ir daugiau atvejų, išplitusių l</text:span><text:span text:style-name="T268">ytiniu būdu iš vieno infekcijos šaltinio), arba kiekvieną atvejį, išplitusį per kraują ar jo produktus, žmogaus audinius</text:span><text:span text:style-name="T269"><text:s/></text:span><text:span text:style-name="T270">ir (ar) organus, medicininius instrumentus, k</text:span><text:span text:style-name="T271">iekvieną atvejį, nustatytą kraujo donorui,</text:span><text:span text:style-name="T272"><text:s/></text:span><text:span text:style-name="T273">staigų šių ligų išplitimą, apėmusį ribotą žmoni</text:span><text:span text:style-name="T274">ų grupę ir (ar) ribotą teritoriją, bei apie maceruotą dėl sifilio negyvagimį pateikiama<text:s/></text:span><text:span text:style-name="T275">NVSC</text:span><text:span text:style-name="T276"><text:s/>ne vėliau kaip per 12 val. žodžiu (telefonu) ir ne vėliau kaip per 72 val. raštu (faksu arba elektroniniu paštu).</text:span><text:s/></text:p>
      <text:p text:style-name="P277"><text:span text:style-name="T278">6</text:span><text:span text:style-name="T279">. Atliktų LPI ir ŽIV laboratorinių tyrimų</text:span><text:span text:style-name="T280"><text:s/>registravimas NVSPL:</text:span></text:p>
      <text:p text:style-name="P281"><text:span text:style-name="T282">6.1</text:span><text:span text:style-name="T283">. NVSPL, atlikusi ŽIV laboratorinius tyrimus, užpildo atitinkamą Siuntimo laboratoriniam ŽIV tyrimui ir tyrimo rezultato (forma Nr. 151-7/a) dalį ir, užtikrindama konfidencialumą, grąžina asmens sveikatos priežiūros įstaigos gydy</text:span><text:span text:style-name="T284">tojui, atsiuntusiam ėminį.</text:span></text:p>
      <text:p text:style-name="P285"><text:span text:style-name="T286">6.2</text:span><text:span text:style-name="T287">. NVSPL yra kaupiamų duomenų šaltinis (duomenų teikėjas). Patvirtinusi ŽIV infekcijos laboratorinę diagnozę, NVSPL užpildo apskaitos formą Nr. 151-2/a „Skubus pranešimas apie ŽIV infekcijos sukėlėją“ ir šios apskaitos<text:s/></text:span><text:span text:style-name="T288">formoje nurodytais terminais, užtikrindama konfidencialumą, ją pateikia NVSC. Atlikus ŽIV sukėlėjo papildomus laboratorinius tyrimus pildoma nauja statistinės apskaitos forma Nr. 151-2/a.</text:span><text:s/></text:p>
      <text:p text:style-name="P289"><text:span text:style-name="T290">6.3</text:span><text:span text:style-name="T291">.<text:s/></text:span><text:span text:style-name="T292">NVSPL kiekvieną mėnesį pildomos statistinės ataskaitos for</text:span><text:span text:style-name="T293">mos Nr. 65 – sveikata, mėnesinė, metinė „Duomenys apie nustatytus lytiškai plintančių infekcijų sukėlėjus ir ŽIV“ ir Nr. 67</text:span><text:span text:style-name="T294">– sveikata, mėnesinė, metinė „Ataskaita apie ištirtus dėl ŽIV asmenis pagal tiriamąsias grupes“ ir išsiunčiamos NVSC iki kito mėnesio</text:span><text:span text:style-name="T295"><text:s/>5 dienos.</text:span><text:s/></text:p>
      <text:p text:style-name="Normal"/>
      <text:p text:style-name="P296"><text:span text:style-name="T297">III SKYRIUS<text:s/></text:span><text:span text:style-name="T298"><text:line-break/>ĮSTAIGŲ FUNKCIJOS VYKDANT LPI, ŽIV NEŠIOJIMO IR ŽIV LIGOS EPIDEMIOLOGINĘ PRIEŽIŪRĄ</text:span></text:p>
      <text:p text:style-name="P299"/>
      <text:p text:style-name="P300"><text:span text:style-name="T301">7</text:span><text:span text:style-name="T302">. Asmens sveikatos priežiūros įstaigos:</text:span></text:p>
      <text:p text:style-name="P303"><text:span text:style-name="T304">7.1</text:span><text:span text:style-name="T305">. organizuoja arba atlieka sergančiųjų ar įtariamų sergant LPI, ŽIV liga bei ŽIV nešiotojų klinikinius ir laboratorinius diagnostinius tyrimus. Atlikę ŽIV antikūnų tyrimą ir gavę teigiamą rezultatą, asmens sveikatos priežiūros specialistai užpildo Siuntimo</text:span><text:span text:style-name="T306"><text:s/>laboratoriniam ŽIV tyrimui ir tyrimo rezultato formą Nr. 151-7/a ir organizuoja ėminio pristatymą į NVSPL ŽIV laboratorinei diagnozei patvirtinti;<text:s/></text:span></text:p>
      <text:p text:style-name="P307"><text:span text:style-name="T308">7.2</text:span><text:span text:style-name="T309">. gydytojas, diagnozavęs ar įtaręs LPI, ŽIV nešiojimą ar ŽIV ligą, diagnozei patikslinti gali siųsti</text:span><text:span text:style-name="T310"><text:s/>pacientą konsultuotis pas gydytoją specialistą;</text:span></text:p>
      <text:p text:style-name="P311"><text:span text:style-name="T312">7.3</text:span><text:span text:style-name="T313">.</text:span><text:span text:style-name="T314"><text:s/></text:span><text:span text:style-name="T315">teikia informaciją šio įsakymo ar kitų teisės aktų nustatyta tvarka;</text:span></text:p>
      <text:p text:style-name="P316"><text:span text:style-name="T317">7.4</text:span><text:span text:style-name="T318">. aiškinasi kontaktinius asmenis. Gydytojas, užpildęs Kontakto kortelę (forma Nr. 047-9/a), imasi priemonių, kad asmuo, ko</text:span><text:span text:style-name="T319">ntaktavęs su sergančiuoju LPI, ŽIV liga ar ŽIV nešiotoju, atvyktų į asmens sveikatos priežiūros įstaigą pasitikrinti sveikatos. Tirtinų kontaktinių asmenų skaičių nustato LPI, ŽIV nešiojimo ar ŽIV ligos atvejį įtaręs ar diagnozavęs gydytojas;</text:span></text:p>
      <text:p text:style-name="P320"><text:span text:style-name="T321">7</text:span><text:span text:style-name="T322">.5</text:span><text:span text:style-name="T323">. perd</text:span><text:span text:style-name="T324">uoda bendrąją informaciją (socialinė padėtis, priklausymas rizikos grupei, lytis, amžius) apie išaiškintus kontaktinius asmenis, per 14 dienų nuo Kontakto kortelės (forma Nr. 047-9/a) užpildymo neatvykusius į asmens sveikatos priežiūros įstaigą pasitikrint</text:span><text:span text:style-name="T325">i dėl LPI ir ŽIV nešiojimo, NVSC, kad būtų galima taikyti bendrąsias poveikio priemones (organizuoti akcijas, tos grupės asmenų mokymą, konsultacijas);</text:span><text:s/></text:p>
      <text:p text:style-name="P326"><text:span text:style-name="T327">7.6</text:span><text:span text:style-name="T328">. pagal savo kompetenciją dalyvauja aiškinantis LPI, ŽIV ligos bei ŽIV nešiotojų židinių priežas</text:span><text:span text:style-name="T329">tis;</text:span></text:p>
      <text:p text:style-name="P330"><text:span text:style-name="T331">7.7</text:span><text:span text:style-name="T332">.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333"><text:span text:style-name="T334">7.8</text:span><text:span text:style-name="T335">. pag</text:span><text:span text:style-name="T336">al savo kompetenciją vykdo užkrečiamųjų ligų profilaktikos programas;</text:span></text:p>
      <text:p text:style-name="P337"><text:span text:style-name="T338">7.9</text:span><text:span text:style-name="T339">. atsako už duomenų apie LPI, ŽIV ligonius bei ŽIV nešiotojus tikslumą ir jų pateikimą reikiamoms institucijoms nustatytu laiku;</text:span></text:p>
      <text:p text:style-name="P340"><text:span text:style-name="T341">7</text:span><text:span text:style-name="T342">.10</text:span><text:span text:style-name="T343">. pagal kompetenciją teikia metodinę pagal</text:span><text:span text:style-name="T344">bą kitų specialybių gydytojams, organizuoja visuomenės sveikos gyvensenos mokymą, rengia konferencijas, seminarus, pasitarimus, susijusius su LPI, ŽIV nešiojimo ir ŽIV ligos profilaktika, juose dalyvauja. Pagal kompetenciją dalyvauja asmens ir visuomenės s</text:span><text:span text:style-name="T345">veikatos specialistų rengimo bei kvalifikacijos kėlimo priemonėse.</text:span></text:p>
      <text:p text:style-name="P346"><text:span text:style-name="T347">8</text:span><text:span text:style-name="T348">. NVSC:</text:span><text:s/></text:p>
      <text:p text:style-name="P349"><text:span text:style-name="T350">8.1</text:span><text:span text:style-name="T351">. vykdo LPI, ŽIV nešiojimo ir ŽIV ligos epidemiologinę priežiūrą, kontrolę šalyje ir administracinėse teritorijose ir pagal kompetenciją taiko prevencijos priemones (ta</text:span><text:span text:style-name="T352">ip pat ir Kalėjimų tarnybai pavaldžiose įstaigose, vidaus reikalų ministro valdymo sričių įstaigose);</text:span><text:s/></text:p>
      <text:p text:style-name="P353">Papunkčio pakeitimai:</text:p>
      <text:p text:style-name="P354"><text:span text:style-name="T355">Nr.<text:s/></text:span><text:a xlink:href="https://www.e-tar.lt/portal/legalAct.html?documentId=7f75de400e8e11ee9f7ec2ffce8b47bc" office:target-frame-name="_top" xlink:show="replace"><text:span text:style-name="T356">V-706</text:span></text:a><text:span text:style-name="T357">, 2023-06-19, paskelbta<text:s/></text:span><text:span text:style-name="T358">TAR 2023-06-19, i. k. 2023-12168</text:span></text:p>
      <text:p text:style-name="Normal"/>
      <text:p text:style-name="P359"><text:span text:style-name="T360">8.2</text:span><text:span text:style-name="T361">. pagal ULSVIS nuostatų reikalavimus ir laikydamasis asmens duomenų teisinę apsaugą reglamentuojančių teisės aktų reikalavimų renka duomenis apie LPI, ŽIV nešiojimą ir ŽIV ligą, kaupia ir sistemina juos ULSVIS ir te</text:span><text:span text:style-name="T362">ikia informaciją šio įsakymo ar kitų teisės aktų nustatyta tvarka;</text:span><text:s/></text:p>
      <text:p text:style-name="P363"><text:span text:style-name="T364">8.3</text:span><text:span text:style-name="T365">. gavęs informaciją iš asmens sveikatos priežiūros įstaigų apie LPI ar ŽIV nešiojimo protrūkį, išplitusį tarp švirkščiamųjų narkotikų vartotojų (arba esant 5 ir daugiau atvejų, išpl</text:span><text:span text:style-name="T366">itusių lytiniu būdu iš vieno infekcijos šaltinio), arba kiekvieną atvejį, išplitusį per kraują ar jo produktus, žmogaus audinius ir (ar) organus, medicininius instrumentus, k</text:span><text:span text:style-name="T367">iekvieną atvejį, nustatytą kraujo donorui,</text:span><text:span text:style-name="T368"><text:s/></text:span><text:span text:style-name="T369">staigų šių ligų išplitimą, apėmusį ribo</text:span><text:span text:style-name="T370">tą žmonių grupę ir (ar) ribotą teritoriją, kartu su asmens sveikatos priežiūros įstaigos specialistais vykdo epidemiologinį protrūkio, jo priežasčių ar tokio atvejo tyrimą. Pagal kompetenciją inicijuoja tarpžinybinės darbo grupės epidemiologiniam tyrimui a</text:span><text:span text:style-name="T371">tlikti sudarymą. Apibendrintą protrūkio ar tokio atvejo tyrimo informaciją, rezultatus ir išvadas NVSC pateikia Sveikatos apsaugos ministerijai per 10 darbo dienų nuo protrūkio ar atvejo tyrimo pabaigos;</text:span><text:s/></text:p>
      <text:p text:style-name="P372"><text:span text:style-name="T373">8.4</text:span><text:span text:style-name="T374">. gavęs iš asmens sveikatos priežiūros įstai</text:span><text:span text:style-name="T375">gų ir apibendrinęs bendrąją informaciją apie išaiškintus kontaktinius asmenis, neatvykusius į asmens sveikatos priežiūros įstaigą pasitikrinti sveikatos, nustato tikslines grupes, teikia siūlymus ir rekomendacijas suinteresuotoms institucijoms dėl bendrųjų</text:span><text:span text:style-name="T376"><text:s/>poveikio priemonių (akcijos, tos grupės asmenų mokymas, konsultacijos) taikymo ir jas organizuoja;</text:span><text:s/></text:p>
      <text:p text:style-name="P377"><text:span text:style-name="T378">8</text:span><text:span text:style-name="T379">.5</text:span><text:span text:style-name="T380">. teikia epidemiologinės analizės išvadas ir siūlymus, kaip spręsti LPI, ŽIV nešiojimo ir ŽIV ligos problemas, savivaldybių merams, Sveikatos apsaug</text:span><text:span text:style-name="T381">os ministerijai. Kilus LPI, ŽIV nešiojimo ar ŽIV ligos epidemijų pavojui, teikia siūlymus Sveikatos apsaugos ministerijai, kitoms suinteresuotoms institucijoms dėl papildomų epidemiologinės priežiūros priemonių įgyvendinimo;</text:span></text:p>
      <text:p text:style-name="P382">Papunkčio pakeitimai:</text:p>
      <text:p text:style-name="P383"><text:span text:style-name="T384">Nr.<text:s/></text:span><text:a xlink:href="https://www.e-tar.lt/portal/legalAct.html?documentId=7f75de400e8e11ee9f7ec2ffce8b47bc" office:target-frame-name="_top" xlink:show="replace"><text:span text:style-name="T385">V-706</text:span></text:a><text:span text:style-name="T386">, 2023-06-19, paskelbta TAR 2023-06-19, i. k. 2023-12168</text:span></text:p>
      <text:p text:style-name="Normal"/>
      <text:p text:style-name="P387"><text:span text:style-name="T388">8</text:span><text:span text:style-name="T389">.6</text:span><text:span text:style-name="T390">. vykdo LPI, ŽIV nešiojimo ir ŽIV ligos prevencijos priemones;</text:span><text:s/></text:p>
      <text:p text:style-name="P391"><text:span text:style-name="T392">8</text:span><text:span text:style-name="T393">.7</text:span><text:span text:style-name="T394">. pagal kompetencij</text:span><text:span text:style-name="T395">ą vykdo užkrečiamųjų ligų profilaktikos programas;</text:span><text:s/></text:p>
      <text:p text:style-name="P396"><text:span text:style-name="T397">8</text:span><text:span text:style-name="T398">.8</text:span><text:span text:style-name="T399">. pagal kompetenciją teikia metodinę pagalbą asmens sveikatos priežiūros<text:s/></text:span><text:span text:style-name="T400">įstaigoms LPI, ŽIV nešiojimo ir ŽIV ligos epidemiologinės priežiūros klausimais</text:span><text:span text:style-name="T401">;</text:span></text:p>
      <text:p text:style-name="P402"><text:span text:style-name="T403">8.9</text:span><text:span text:style-name="T404">. pagal kompetenciją organizuoja<text:s/></text:span><text:span text:style-name="T405">rizikos grupių asmenų ištyrimą dėl biologinių ŽIV infekcijos paplitimo žymeklių;</text:span></text:p>
      <text:p text:style-name="P406"><text:span text:style-name="T407">8.10</text:span><text:span text:style-name="T408">. pagal kompetenciją stebi ir analizuoja valstybės, savivaldybių įgyvendinamų profilaktikos programų, susijusių su LPI, ŽIV nešiojimu ir ŽIV liga, rezultatus ir teikia</text:span><text:span text:style-name="T409"><text:s/>apibendrintus duomenis teisės aktų nustatyta tvarka;</text:span></text:p>
      <text:p text:style-name="P410"><text:span text:style-name="T411">8.11</text:span><text:span text:style-name="T412">. pagal kompetenciją rengia ar teikia siūlymus rengiamiems teisės aktų projektams LPI, ŽIV nešiojimo bei ŽIV ligos epidemiologinės priežiūros klausimais;</text:span></text:p>
      <text:p text:style-name="P413"><text:span text:style-name="T414">8</text:span><text:span text:style-name="T415">.12</text:span><text:span text:style-name="T416">. organizuoja LPI, ŽIV nešiojimo</text:span><text:span text:style-name="T417"><text:s/>ir ŽIV ligos profilaktikos klausimais konferencijas, seminarus, pasitarimus ir juose dalyvauja. Pagal kompetenciją dalyvauja visuomenės sveikatos specialistų rengimo bei kvalifikacijos kėlimo priemonėse;</text:span></text:p>
      <text:p text:style-name="P418"><text:span text:style-name="T419">8</text:span><text:span text:style-name="T420">.13</text:span><text:span text:style-name="T421">. kontroliuoja LPI, ŽIV nešiojimo ir ŽIV li</text:span><text:span text:style-name="T422">gos atvejų ir sukėlėjų apskaitos tikslumą asmens sveikatos priežiūros įstaigose;</text:span></text:p>
      <text:p text:style-name="P423"><text:span text:style-name="T424">8.14</text:span><text:span text:style-name="T425">. bendradarbiauja ir teikia informaciją apie LPI ir ŽIV infekciją ES institucijoms, PSO, kitoms tarptautinėms organizacijoms, Lietuvos ir kitų šalių kompetentingoms in</text:span><text:span text:style-name="T426">stitucijoms. Pagal kompetenciją dalyvauja rengiant teisės aktų projektus dėl ES direktyvų ir PSO rekomendacijų perkėlimo ir įgyvendinimo.</text:span><text:s/></text:p>
      <text:p text:style-name="P427"><text:span text:style-name="T428">9</text:span><text:span text:style-name="T429">. Lietuvos kariuomenės Dr. Jono Basanavičiaus karo medicinos tarnyba planuoja, organizuoja ir vykdo LPI, ŽIV n</text:span><text:span text:style-name="T430">ešiojimo ir ŽIV ligos epidemiologinę priežiūrą, kontrolę ir prevencijos priemones savo kontroliuojamose įstaigose.</text:span><text:s/></text:p>
      <text:p text:style-name="Normal"/>
      <text:p text:style-name="P431"><text:span text:style-name="T432">_________________</text:span></text:p>
      <text:p text:style-name="P433">Priedo pakeitimai:</text:p>
      <text:p text:style-name="P434"><text:span text:style-name="T435">Nr.<text:s/></text:span><text:a xlink:href="https://www.e-tar.lt/portal/legalAct.html?documentId=TAR.7493D7C1B8AA" office:target-frame-name="_top" xlink:show="replace"><text:span text:style-name="T436">V-640</text:span></text:a><text:span text:style-name="T437">,<text:s/></text:span><text:span text:style-name="T438">2011-06-27, Žin., 2011, Nr. 79-3880 (2011-06-30), i. k. 1112250ISAK000V-640</text:span></text:p>
      <text:p text:style-name="P439"><text:span text:style-name="T440">Nr.<text:s/></text:span><text:a xlink:href="https://www.e-tar.lt/portal/legalAct.html?documentId=8f2dd270f79711ec8fa7d02a65c371ad" office:target-frame-name="_top" xlink:show="replace"><text:span text:style-name="T441">V-1172</text:span></text:a><text:span text:style-name="T442">, 2022-06-29, paskelbta TAR 2022-06-29, i. k. 2022-13985</text:span></text:p>
      <text:p text:style-name="Normal"/>
      <text:p text:style-name="P443">Forma Nr. 151-2/a patvirtinta</text:p>
      <text:p text:style-name="P449">Lietuvos Respublikos<text:s/></text:p>
      <text:p text:style-name="P450"><text:span text:style-name="T451">sveikatos apsaugos ministro</text:span><text:span text:style-name="T452"><text:s/></text:span></text:p>
      <text:p text:style-name="P453">2003 m. vasario 25 d. įsakymu Nr. V-117</text:p>
      <text:p text:style-name="P454">(Lietuvos Respublikos<text:s/></text:p>
      <text:p text:style-name="P455">sveikatos apsaugos ministro<text:s/></text:p>
      <text:p text:style-name="P456">2011 m. birželio 27 d. įsakymo Nr. V-640 redakcija)</text:p>
      <text:p text:style-name="P457"/>
      <text:p text:style-name="P458">_<text:tab/></text:p>
      <text:p text:style-name="P459">(įstaigos pavadinimas, kodas, adresas, telefonas, kiti duomenys)</text:p>
      <text:p text:style-name="P460"/>
      <text:p text:style-name="P461"><text:span text:style-name="T462">SKUBUS PRANEŠIMAS APIE ŽIV INFEKCIJOS SUKĖLĖJĄ</text:span></text:p>
      <text:p text:style-name="P463"/>
      <text:p text:style-name="P464"><text:span text:style-name="T465">Nacionalinė visuomenės sveikatos priežiūros laboratorija, patvirtinusi ŽIV diagnozę laboratoriniais tyrimais arba atlikusi papildomus ŽIV su</text:span><text:span text:style-name="T466">kėlėjo laboratorinius tyrimus, užpildytą pranešimą per 72 val. pateikia<text:s/></text:span><text:span text:style-name="T467">Nacionaliniam visuomenės sveikatos centrui prie Sveikatos apsaugos ministerijos</text:span><text:span text:style-name="T468">.<text:s/></text:span></text:p>
      <text:p text:style-name="P469"/>
      <text:p text:style-name="P470">1. DUOMENYS APIE ASMENĮ</text:p>
      <text:p text:style-name="P471"/>
      <table:table table:style-name="Table472">
        <table:table-columns>
          <table:table-column table:style-name="TableColumn473"/>
        </table:table-columns>
        <table:table-row table:style-name="TableRow474">
          <table:table-cell table:style-name="TableCell475">
            <text:p text:style-name="P476">Paciento vardas, pavardė<text:s/><text:tab/></text:p>
            <text:p text:style-name="P477">Asmens kodas<text:s/><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p>
            <text:p text:style-name="P491">Gyvenamoji vieta ___________________</text:p>
            <text:p text:style-name="P492">Gimimo data<text:s/><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p>
            <text:p text:style-name="P504">Lytis (pažymėti<text:s/><text:span text:style-name="T505">X</text:span><text:span text:style-name="T506">):</text:span><text:span text:style-name="T507"><text:s/></text:span><text:span text:style-name="T508"></text:span><text:span text:style-name="T509">[]</text:span><text:span text:style-name="T510"><text:s/></text:span>vyras<text:s/><text:span text:style-name="T511"></text:span><text:span text:style-name="T512">[]</text:span><text:s/>moteris</text:p>
            <text:p text:style-name="P513">Tiriamosios grupės kodas (įrašyti)<text:s/><text:tab/></text:p>
            <text:p text:style-name="P514"/>
          </table:table-cell>
        </table:table-row>
      </table:table>
      <text:p text:style-name="P515"/>
      <text:p text:style-name="P516">Ėminio paėmimo data _______________________</text:p>
      <text:p text:style-name="P517">(metai, mėnuo, diena)</text:p>
      <text:p text:style-name="P518">Ėminį paėmusios įstaigos pavadinimas, adresas<text:s/><text:tab/></text:p>
      <text:p text:style-name="P519">Tyrimą paskyrusio sveikatos priežiūros specialisto vardas, pavardė, telefonas<text:s/><text:tab/></text:p>
      <text:p text:style-name="P520">Ėminio pristatymo į laboratoriją data<text:s/><text:tab/><text:s/>ir registracijos Nr. ______</text:p>
      <text:p text:style-name="P521">(metai, mėnuo, diena)</text:p>
      <text:p text:style-name="P522"/>
      <text:p text:style-name="P523">2. ATLIKTI TYRIMAI (serologiniai, molekuliniai, virusologiniai ir kt.)<text:s/></text:p>
      <text:p text:style-name="P524">(Aprašyti kiekvieną atliktą metodą ir jo rezultatą)<text:s/></text:p>
      <table:table table:style-name="Table525">
        <table:table-columns>
          <table:table-column table:style-name="TableColumn526"/>
        </table:table-columns>
        <table:table-row table:style-name="TableRow527">
          <table:table-cell table:style-name="TableCell528">
            <text:p text:style-name="P529">Metodas (-ai) (įrašyti): _____________________________________</text:p>
            <text:p text:style-name="P530">Rezultatas (-ai) (įrašyti): <text:s/>___________________________________</text:p>
            <text:p text:style-name="P531">ŽIV infekcijos patvirtinimo data (metai,<text:s/>mėnuo, diena) __________</text:p>
          </table:table-cell>
        </table:table-row>
      </table:table>
      <text:p text:style-name="P532"/>
      <text:p text:style-name="P533"/>
      <text:p text:style-name="P534">3. Duomenys apie ŽIV sukĖlĖjĄ</text:p>
      <text:p text:style-name="P535"/>
      <table:table table:style-name="Table536">
        <table:table-columns>
          <table:table-column table:style-name="TableColumn537"/>
        </table:table-columns>
        <table:table-row table:style-name="TableRow538">
          <table:table-cell table:style-name="TableCell539">
            <text:p text:style-name="P540">3.1. Genotipas (įrašyti)<text:s/><text:tab/></text:p>
            <text:p text:style-name="P541">3.2. Jautrumas antiretrovirusiniams vaistams<text:s/><text:span text:style-name="T542"></text:span><text:s/>rastas<text:s/><text:span text:style-name="T543"></text:span><text:s/>nerastas <text:s/><text:span text:style-name="T544"></text:span><text:s/>netirtas</text:p>
            <text:p text:style-name="P545"/>
            <text:p text:style-name="P546">3.3. ŽIV jautrumo antiretrovirusiniams vaistams duomenys ir jautrumo lygis pagal grupes (įrašyti)</text:p>
            <text:p text:style-name="P547"/>
            <text:p text:style-name="P548">_<text:tab/></text:p>
            <text:p text:style-name="P549">_<text:tab/></text:p>
            <text:p text:style-name="P550">_<text:tab/></text:p>
            <text:p text:style-name="P551"/>
          </table:table-cell>
        </table:table-row>
      </table:table>
      <text:p text:style-name="P552"/>
      <text:p text:style-name="P553">Pranešimą užpildžiusio asmens vardas, pavardė, parašas (įrašyti)<text:s/><text:tab/></text:p>
      <text:p text:style-name="P554">Pranešimo užpildymo data (metai, mėnuo, diena) _________</text:p>
      <text:p text:style-name="P555"/>
      <text:p text:style-name="P556">_________________</text:p>
      <text:p text:style-name="P557">Formos pakeitimai:</text:p>
      <text:p text:style-name="P558"><text:span text:style-name="T559">Nr.<text:s/></text:span><text:a xlink:href="https://www.e-tar.lt/portal/legalAct.html?documentId=TAR.7493D7C1B8AA" office:target-frame-name="_top" xlink:show="replace"><text:span text:style-name="T560">V-640</text:span></text:a><text:span text:style-name="T561">, 2011-06-27, Žin., 2011, Nr. 79-3880 (2011-06-30), i. k. 1112250ISAK000V-640</text:span></text:p>
      <text:p text:style-name="P562"><text:span text:style-name="T563">Nr.<text:s/></text:span><text:a xlink:href="https://www.e-tar.lt/portal/legalAct.html?documentId=4c6a1150263511e5bf92d6af3f6a2e8b" office:target-frame-name="_top" xlink:show="replace"><text:span text:style-name="T564">V-790</text:span></text:a><text:span text:style-name="T565">, 2015-06-22, paskelbta TAR 2015-07-09, i. k. 2015-11200</text:span></text:p>
      <text:p text:style-name="P566"><text:span text:style-name="T567">Nr.<text:s/></text:span><text:a xlink:href="https://www.e-tar.lt/portal/legalAct.html?documentId=2768def05f1c11eca9ac839120d251c4" office:target-frame-name="_top" xlink:show="replace"><text:span text:style-name="T568">V-2863</text:span></text:a><text:span text:style-name="T569">, 2021-12-16, paskelbta TAR 2021-12-17, i. k. 2021-26094</text:span></text:p>
      <text:p text:style-name="Normal"/>
      <text:p text:style-name="P570">Forma Nr. 151-7/a patvirtinta</text:p>
      <text:p text:style-name="P576">Lietuvos Respublikos<text:s/></text:p>
      <text:p text:style-name="P577"><text:span text:style-name="T578">sveikatos apsaugos ministro</text:span><text:span text:style-name="T579"><text:s/></text:span></text:p>
      <text:p text:style-name="P580">2003 m. vasario 25 d. įsakymu Nr. V-117</text:p>
      <text:p text:style-name="P581">(Lietuvos Respublikos<text:s/></text:p>
      <text:p text:style-name="P582">sveikatos apsaugos ministro<text:s/></text:p>
      <text:p text:style-name="P583"><text:span text:style-name="T584">2011 m. birželio 27 d. įsakymo Nr. V-640 redakcija)</text:span></text:p>
      <text:p text:style-name="P585"/>
      <text:p text:style-name="P586">______________________________________________</text:p>
      <text:p text:style-name="P587">(įstaigos pavadinimas)</text:p>
      <text:p text:style-name="P588"/>
      <text:p text:style-name="P589">______________________________________________</text:p>
      <text:p text:style-name="P590">(įstaigos kodas, adresas, telefonas, kiti duomenys)</text:p>
      <text:p text:style-name="P591"/>
      <text:p text:style-name="P592"><text:span text:style-name="T593">SIUNTIMAS LABORATORINIAM<text:s/></text:span><text:span text:style-name="T594"><text:line-break/>ŽIV TYRIMUI IR TYRIMO REZULTATAS</text:span></text:p>
      <text:p text:style-name="P595"/>
      <text:p text:style-name="P596">1. Tyrimo paskyrimo data<text:s/><text:tab/></text:p>
      <text:p text:style-name="P597">2. Paciento vardas, pavardė, asmens kodas<text:s/><text:tab/></text:p>
      <text:p text:style-name="P598">3. Gyvenamoji vieta<text:s/><text:tab/></text:p>
      <text:p text:style-name="P599">4. Gimimo data<text:s/><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p>
      <text:p text:style-name="P611">5. Lytis (pažymėti<text:s/><text:span text:style-name="T612">X):<text:s/></text:span><text:span text:style-name="T613"></text:span><text:span text:style-name="T614">[]</text:span><text:span text:style-name="T615"><text:s/></text:span>vyras<text:s/><text:span text:style-name="T616"></text:span><text:span text:style-name="T617">[]</text:span><text:s/>moteris</text:p>
      <text:p text:style-name="P618">6. Tiriamosios grupės kodas (žr. PASTABOS)<text:s/><text:tab/></text:p>
      <text:p text:style-name="P619">7. Tyrimą paskyręs sveikatos priežiūros specialistas A. V.</text:p>
      <text:p text:style-name="P620">___________<text:tab/>____________________________</text:p>
      <text:p text:style-name="P621">(parašas)<text:tab/>(vardas ir pavardė, telefonas)</text:p>
      <text:p text:style-name="P622">8. Ėminio paėmimo data ir laikas<text:s/><text:tab/></text:p>
      <text:p text:style-name="P623"/>
      <text:p text:style-name="P624">9. Ėminį paėmęs sveikatos priežiūros specialistas A. V.</text:p>
      <text:p text:style-name="P625">___________<text:tab/>____________________________</text:p>
      <text:p text:style-name="P626">(parašas)<text:tab/>(vardas ir pavardė)</text:p>
      <text:p text:style-name="P627"/>
      <text:p text:style-name="P628">10. Tyrimą atlikusios įstaigos pavadinimas, kodas, adresas, telefonas ir kiti duomenys<text:s/><text:tab/></text:p>
      <text:p text:style-name="P629">11. Tyrimo atlikimo data<text:s/><text:tab/></text:p>
      <text:p text:style-name="P630">12. Tyrimo metodas ir rezultatas<text:s/><text:tab/></text:p>
      <text:p text:style-name="P631">...<text:tab/></text:p>
      <text:p text:style-name="P632">...<text:tab/></text:p>
      <text:p text:style-name="P633">13. Tyrėjas A. V.<text:s/></text:p>
      <text:p text:style-name="P634">___________<text:tab/>____________________________</text:p>
      <text:p text:style-name="P635">(parašas)<text:tab/>(vardas ir pavardė, telefonas)</text:p>
      <text:p text:style-name="P636"/>
      <text:p text:style-name="P637">PASTABOS:</text:p>
      <text:p text:style-name="P638">Forma Nr. 151-7/a pildoma, kai sveikatos priežiūros specialistas skiria ŽIV tyrimą pacientui. Formą pildo ir siunčia pacientą atlikti tyrimą (tirtis) sveikatos priežiūros specialistas.<text:s/></text:p>
      <text:p text:style-name="P639"/>
      <text:p text:style-name="P640">Tiriamosios grupės kodai</text:p>
      <table:table table:style-name="Table641">
        <table:table-columns>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iriamosios grupės kodas</text:p>
            </table:table-cell>
            <table:table-cell table:style-name="TableCell649">
              <text:p text:style-name="P650">Tiriamosios grupės pavadinimas</text:p>
            </table:table-cell>
            <table:table-cell table:style-name="TableCell651">
              <text:p text:style-name="P652">Tiriamosios grupės kodas</text:p>
            </table:table-cell>
            <table:table-cell table:style-name="TableCell653">
              <text:p text:style-name="P654">Tiriamosios grupės pavadinimas</text:p>
            </table:table-cell>
          </table:table-row>
        </table:table-header-rows>
        <table:table-row table:style-name="TableRow655">
          <table:table-cell table:style-name="TableCell656">
            <text:p text:style-name="P657">01</text:p>
          </table:table-cell>
          <table:table-cell table:style-name="TableCell658">
            <text:p text:style-name="P659">Tiriami pagal klinikinius požymius</text:p>
          </table:table-cell>
          <table:table-cell table:style-name="TableCell660">
            <text:p text:style-name="P661">10</text:p>
          </table:table-cell>
          <table:table-cell table:style-name="TableCell662">
            <text:p text:style-name="P663">Asmenys, vartojantys narkotines ir psichotropines medžiagas</text:p>
          </table:table-cell>
        </table:table-row>
        <table:table-row table:style-name="TableRow664">
          <table:table-cell table:style-name="TableCell665">
            <text:p text:style-name="P666">02</text:p>
          </table:table-cell>
          <table:table-cell table:style-name="TableCell667">
            <text:p text:style-name="P668">Sergantys lytiškai plintančiomis<text:s/>infekcijomis</text:p>
          </table:table-cell>
          <table:table-cell table:style-name="TableCell669">
            <text:p text:style-name="P670">11</text:p>
          </table:table-cell>
          <table:table-cell table:style-name="TableCell671">
            <text:p text:style-name="P672">Seksualines paslaugas teikiantys asmenys</text:p>
          </table:table-cell>
        </table:table-row>
        <table:table-row table:style-name="TableRow673">
          <table:table-cell table:style-name="TableCell674">
            <text:p text:style-name="P675">03</text:p>
          </table:table-cell>
          <table:table-cell table:style-name="TableCell676">
            <text:p text:style-name="P677">Asmenys, turintys daugiau negu vieną lytinį partnerį</text:p>
          </table:table-cell>
          <table:table-cell table:style-name="TableCell678">
            <text:p text:style-name="P679">12</text:p>
          </table:table-cell>
          <table:table-cell table:style-name="TableCell680">
            <text:p text:style-name="P681">Vyrai, turintys lytinių santykių su vyrais</text:p>
          </table:table-cell>
        </table:table-row>
        <table:table-row table:style-name="TableRow682">
          <table:table-cell table:style-name="TableCell683">
            <text:p text:style-name="P684">04</text:p>
          </table:table-cell>
          <table:table-cell table:style-name="TableCell685">
            <text:p text:style-name="P686">Sergantys tuberkulioze</text:p>
          </table:table-cell>
          <table:table-cell table:style-name="TableCell687">
            <text:p text:style-name="P688">13</text:p>
          </table:table-cell>
          <table:table-cell table:style-name="TableCell689">
            <text:p text:style-name="P690">Migrantai, pabėgėliai</text:p>
          </table:table-cell>
        </table:table-row>
        <table:table-row table:style-name="TableRow691">
          <table:table-cell table:style-name="TableCell692">
            <text:p text:style-name="P693">05</text:p>
          </table:table-cell>
          <table:table-cell table:style-name="TableCell694">
            <text:p text:style-name="P695">Kraujo donorai</text:p>
          </table:table-cell>
          <table:table-cell table:style-name="TableCell696">
            <text:p text:style-name="P697">14</text:p>
          </table:table-cell>
          <table:table-cell table:style-name="TableCell698">
            <text:p text:style-name="P699">Užsieniečiai</text:p>
          </table:table-cell>
        </table:table-row>
        <table:table-row table:style-name="TableRow700">
          <table:table-cell table:style-name="TableCell701">
            <text:p text:style-name="P702">06</text:p>
          </table:table-cell>
          <table:table-cell table:style-name="TableCell703">
            <text:p text:style-name="P704">Nėščiosios</text:p>
          </table:table-cell>
          <table:table-cell table:style-name="TableCell705">
            <text:p text:style-name="P706">15</text:p>
          </table:table-cell>
          <table:table-cell table:style-name="TableCell707">
            <text:p text:style-name="P708">Asmenys, turėję lytinių kontaktų su užsikrėtusiuoju ŽIV</text:p>
          </table:table-cell>
        </table:table-row>
        <table:table-row table:style-name="TableRow709">
          <table:table-cell table:style-name="TableCell710">
            <text:p text:style-name="P711">07</text:p>
          </table:table-cell>
          <table:table-cell table:style-name="TableCell712">
            <text:p text:style-name="P713">Besitikrinantys savo noru<text:s/></text:p>
          </table:table-cell>
          <table:table-cell table:style-name="TableCell714">
            <text:p text:style-name="P715">16</text:p>
          </table:table-cell>
          <table:table-cell table:style-name="TableCell716">
            <text:p text:style-name="P717">Kreipėsi dėl pažymos</text:p>
          </table:table-cell>
        </table:table-row>
        <table:table-row table:style-name="TableRow718">
          <table:table-cell table:style-name="TableCell719">
            <text:p text:style-name="P720">08</text:p>
          </table:table-cell>
          <table:table-cell table:style-name="TableCell721">
            <text:p text:style-name="P722">Patekę į laisvės atėmimo vietas</text:p>
          </table:table-cell>
          <table:table-cell table:style-name="TableCell723">
            <text:p text:style-name="P724">17</text:p>
          </table:table-cell>
          <table:table-cell table:style-name="TableCell725">
            <text:p text:style-name="P726">Kiti</text:p>
          </table:table-cell>
        </table:table-row>
        <table:table-row table:style-name="TableRow727">
          <table:table-cell table:style-name="TableCell728">
            <text:p text:style-name="P729">09</text:p>
          </table:table-cell>
          <table:table-cell table:style-name="TableCell730">
            <text:p text:style-name="P731">Turėję profesinį kontaktą, atlikdami profesines pareigas</text:p>
          </table:table-cell>
          <table:table-cell table:style-name="TableCell732">
            <text:p text:style-name="P733"/>
          </table:table-cell>
          <table:table-cell table:style-name="TableCell734">
            <text:p text:style-name="P735"/>
          </table:table-cell>
        </table:table-row>
      </table:table>
      <text:p text:style-name="P736"/>
      <text:p text:style-name="P737">_________________</text:p>
      <text:p text:style-name="P738"/>
      <text:p text:style-name="P739">Formos pakeitimai:</text:p>
      <text:p text:style-name="P740"><text:span text:style-name="T741">Nr.<text:s/></text:span><text:a xlink:href="https://www.e-tar.lt/portal/legalAct.html?documentId=TAR.7493D7C1B8AA" office:target-frame-name="_top" xlink:show="replace"><text:span text:style-name="T742">V-640</text:span></text:a><text:span text:style-name="T743">, 2011-06-27, Žin., 2011, Nr. 79-3880 (2011-06-30), i. k. 1112250ISAK000V-640</text:span></text:p>
      <text:p text:style-name="P744"><text:span text:style-name="T745">Nr.<text:s/></text:span><text:a xlink:href="https://www.e-tar.lt/portal/legalAct.html?documentId=2a7f40c0865e11e7a3c4a5eb10f04386" office:target-frame-name="_top" xlink:show="replace"><text:span text:style-name="T746">V-987</text:span></text:a><text:span text:style-name="T747">, 2017-08-18, paskelbta TAR 2017-08-21, i. k. 2017-13517</text:span></text:p>
      <text:p text:style-name="Normal"/>
      <text:p text:style-name="P748">Forma Nr. 151-8/a patvirtinta</text:p>
      <text:p text:style-name="P754">Lietuvos Respublikos<text:s/></text:p>
      <text:p text:style-name="P755"><text:span text:style-name="T756">sveikatos apsaugos ministro</text:span><text:span text:style-name="T757"><text:s/></text:span></text:p>
      <text:p text:style-name="P758">2003 m. vasario 25 d. įsakymu Nr. V-117</text:p>
      <text:p text:style-name="P759">(Lietuvos Respublikos<text:s/></text:p>
      <text:p text:style-name="P760">sveikatos apsaugos ministro<text:s/></text:p>
      <text:p text:style-name="P761"><text:span text:style-name="T762">2011 m. birželio 27 d. įsakymo Nr. V-640 redakcija)</text:span></text:p>
      <text:p text:style-name="P763"/>
      <text:p text:style-name="P764">_<text:tab/></text:p>
      <text:p text:style-name="P765">(įstaigos pavadinimas)</text:p>
      <text:p text:style-name="P766">_<text:tab/></text:p>
      <text:p text:style-name="P767"><text:span text:style-name="T768">(</text:span>įstaigos kodas, adresas, telefonas, kiti duomenys<text:span text:style-name="T769">)</text:span></text:p>
      <text:p text:style-name="P770"/>
      <text:p text:style-name="P771">Laboratorijai ............................................</text:p>
      <text:p text:style-name="P772"/>
      <text:p text:style-name="P773">ĖMINIŲ DĖL ŽIV<text:s/>REGISTRACIJOS LAPAS</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s/></text:p>
          </table:table-cell>
          <table:table-cell table:style-name="TableCell785">
            <text:p text:style-name="P786">Paciento vardas, pavardė, asmens kodas</text:p>
          </table:table-cell>
          <table:table-cell table:style-name="TableCell787">
            <text:p text:style-name="P788">Tiriamosios grupės kodas</text:p>
          </table:table-cell>
          <table:table-cell table:style-name="TableCell789">
            <text:p text:style-name="P790">Kraujo paėmimo data</text:p>
          </table:table-cell>
          <table:table-cell table:style-name="TableCell791">
            <text:p text:style-name="P792">Ištyrimo data</text:p>
          </table:table-cell>
          <table:table-cell table:style-name="TableCell793">
            <text:p text:style-name="P794">Pastabo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Ėminius paėmęs ir<text:s/>registracijos lapą užpildęs sveikatos priežiūros specialistas</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A. V.</text:p>
          </table:table-cell>
          <table:table-cell table:style-name="TableCell973">
            <text:p text:style-name="P974">____________</text:p>
            <text:p text:style-name="P975">(parašas)</text:p>
          </table:table-cell>
          <table:table-cell table:style-name="TableCell976">
            <text:p text:style-name="P977">______________________</text:p>
            <text:p text:style-name="P978">(vardas ir pavardė)</text:p>
          </table:table-cell>
        </table:table-row>
      </table:table>
      <text:p text:style-name="P979"/>
      <text:p text:style-name="P980">PASTABOS:</text:p>
      <text:p text:style-name="P981">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982"/>
      <text:p text:style-name="P983">Tiriamosios grupės kodai</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iriamosios grupės kodas</text:p>
          </table:table-cell>
          <table:table-cell table:style-name="TableCell992">
            <text:p text:style-name="P993">Tiriamosios grupės pavadinimas</text:p>
          </table:table-cell>
          <table:table-cell table:style-name="TableCell994">
            <text:p text:style-name="P995">Tiriamosios grupės kodas</text:p>
          </table:table-cell>
          <table:table-cell table:style-name="TableCell996">
            <text:p text:style-name="P997">Tiriamosios grupės pavadinimas</text:p>
          </table:table-cell>
        </table:table-row>
        <table:table-row table:style-name="TableRow998">
          <table:table-cell table:style-name="TableCell999">
            <text:p text:style-name="P1000">01</text:p>
          </table:table-cell>
          <table:table-cell table:style-name="TableCell1001">
            <text:p text:style-name="P1002">Tiriami pagal klinikinius požymius</text:p>
          </table:table-cell>
          <table:table-cell table:style-name="TableCell1003">
            <text:p text:style-name="P1004">10</text:p>
          </table:table-cell>
          <table:table-cell table:style-name="TableCell1005">
            <text:p text:style-name="P1006">Asmenys, vartojantys narkotines ir psichotropines medžiagas</text:p>
          </table:table-cell>
        </table:table-row>
        <table:table-row table:style-name="TableRow1007">
          <table:table-cell table:style-name="TableCell1008">
            <text:p text:style-name="P1009">02</text:p>
          </table:table-cell>
          <table:table-cell table:style-name="TableCell1010">
            <text:p text:style-name="P1011">Sergantys lytiškai<text:s/>plintančiomis infekcijomis</text:p>
          </table:table-cell>
          <table:table-cell table:style-name="TableCell1012">
            <text:p text:style-name="P1013">11</text:p>
          </table:table-cell>
          <table:table-cell table:style-name="TableCell1014">
            <text:p text:style-name="P1015">Seksualines paslaugas teikiantys asmenys</text:p>
          </table:table-cell>
        </table:table-row>
        <table:table-row table:style-name="TableRow1016">
          <table:table-cell table:style-name="TableCell1017">
            <text:p text:style-name="P1018">03</text:p>
          </table:table-cell>
          <table:table-cell table:style-name="TableCell1019">
            <text:p text:style-name="P1020">Asmenys, turintys daugiau negu vieną lytinį partnerį</text:p>
          </table:table-cell>
          <table:table-cell table:style-name="TableCell1021">
            <text:p text:style-name="P1022">12</text:p>
          </table:table-cell>
          <table:table-cell table:style-name="TableCell1023">
            <text:p text:style-name="P1024">Vyrai, turintys lytinių santykių su vyrais</text:p>
          </table:table-cell>
        </table:table-row>
        <table:table-row table:style-name="TableRow1025">
          <table:table-cell table:style-name="TableCell1026">
            <text:p text:style-name="P1027">04</text:p>
          </table:table-cell>
          <table:table-cell table:style-name="TableCell1028">
            <text:p text:style-name="P1029">Sergantys tuberkulioze</text:p>
          </table:table-cell>
          <table:table-cell table:style-name="TableCell1030">
            <text:p text:style-name="P1031">13</text:p>
          </table:table-cell>
          <table:table-cell table:style-name="TableCell1032">
            <text:p text:style-name="P1033">Migrantai, pabėgėliai</text:p>
          </table:table-cell>
        </table:table-row>
        <table:table-row table:style-name="TableRow1034">
          <table:table-cell table:style-name="TableCell1035">
            <text:p text:style-name="P1036">05</text:p>
          </table:table-cell>
          <table:table-cell table:style-name="TableCell1037">
            <text:p text:style-name="P1038">Kraujo donorai</text:p>
          </table:table-cell>
          <table:table-cell table:style-name="TableCell1039">
            <text:p text:style-name="P1040">14</text:p>
          </table:table-cell>
          <table:table-cell table:style-name="TableCell1041">
            <text:p text:style-name="P1042">Užsieniečiai</text:p>
          </table:table-cell>
        </table:table-row>
        <table:table-row table:style-name="TableRow1043">
          <table:table-cell table:style-name="TableCell1044">
            <text:p text:style-name="P1045">06</text:p>
          </table:table-cell>
          <table:table-cell table:style-name="TableCell1046">
            <text:p text:style-name="P1047">Nėščiosios</text:p>
          </table:table-cell>
          <table:table-cell table:style-name="TableCell1048">
            <text:p text:style-name="P1049">15</text:p>
          </table:table-cell>
          <table:table-cell table:style-name="TableCell1050">
            <text:p text:style-name="P1051">Asmenys, turėję lytinių kontaktų su užsikrėtusiuoju ŽIV</text:p>
          </table:table-cell>
        </table:table-row>
        <table:table-row table:style-name="TableRow1052">
          <table:table-cell table:style-name="TableCell1053">
            <text:p text:style-name="P1054">07</text:p>
          </table:table-cell>
          <table:table-cell table:style-name="TableCell1055">
            <text:p text:style-name="P1056">Besitikrinantys savo noru<text:s/></text:p>
          </table:table-cell>
          <table:table-cell table:style-name="TableCell1057">
            <text:p text:style-name="P1058">16</text:p>
          </table:table-cell>
          <table:table-cell table:style-name="TableCell1059">
            <text:p text:style-name="P1060">Kreipėsi dėl pažymos</text:p>
          </table:table-cell>
        </table:table-row>
        <table:table-row table:style-name="TableRow1061">
          <table:table-cell table:style-name="TableCell1062">
            <text:p text:style-name="P1063">08</text:p>
          </table:table-cell>
          <table:table-cell table:style-name="TableCell1064">
            <text:p text:style-name="P1065">Patekę į laisvės atėmimo vietas</text:p>
          </table:table-cell>
          <table:table-cell table:style-name="TableCell1066">
            <text:p text:style-name="P1067">17</text:p>
          </table:table-cell>
          <table:table-cell table:style-name="TableCell1068">
            <text:p text:style-name="P1069">Kiti</text:p>
          </table:table-cell>
        </table:table-row>
        <table:table-row table:style-name="TableRow1070">
          <table:table-cell table:style-name="TableCell1071">
            <text:p text:style-name="P1072">09</text:p>
          </table:table-cell>
          <table:table-cell table:style-name="TableCell1073">
            <text:p text:style-name="P1074">Turėję profesinį kontaktą, atlikdami <text:s/>profesines pareigas</text:p>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_________________</text:span></text:p>
      <text:p text:style-name="P1082">Formos pakeitimai:</text:p>
      <text:p text:style-name="P1083"><text:span text:style-name="T1084">Nr.<text:s/></text:span><text:a xlink:href="https://www.e-tar.lt/portal/legalAct.html?documentId=TAR.7493D7C1B8AA" office:target-frame-name="_top" xlink:show="replace"><text:span text:style-name="T1085">V-640</text:span></text:a><text:span text:style-name="T1086">, 2011-06-27, Žin., 2011, Nr. 79-3880 (2011-06-30), i. k. 1112250ISAK000V-640</text:span></text:p>
      <text:p text:style-name="P1087"><text:span text:style-name="T1088">Nr.<text:s/></text:span><text:a xlink:href="https://www.e-tar.lt/portal/legalAct.html?documentId=2a7f40c0865e11e7a3c4a5eb10f04386" office:target-frame-name="_top" xlink:show="replace"><text:span text:style-name="T1089">V-987</text:span></text:a><text:span text:style-name="T1090">, 2017-08-18, paskelbta TAR 2017-08-21, i. k. 2017-13517</text:span></text:p>
      <text:p text:style-name="Normal"/>
      <text:p text:style-name="P1091">Forma Nr. 151-9/a patvirtinta</text:p>
      <text:p text:style-name="P1097">Lietuvos Respublikos<text:s/></text:p>
      <text:p text:style-name="P1098"><text:span text:style-name="T1099">sveikatos apsaugos<text:s/></text:span><text:span text:style-name="T1100">ministro</text:span><text:span text:style-name="T1101"><text:s/></text:span></text:p>
      <text:p text:style-name="P1102">2003 m. vasario 25 d. įsakymu Nr. V-117</text:p>
      <text:p text:style-name="P1103">(Lietuvos Respublikos<text:s/></text:p>
      <text:p text:style-name="P1104">sveikatos apsaugos ministro<text:s/></text:p>
      <text:p text:style-name="P1105"><text:span text:style-name="T1106">2011 m. birželio 27 d. įsakymo Nr. V-640 redakcija)</text:span></text:p>
      <text:p text:style-name="P1107"/>
      <text:p text:style-name="P1108">_<text:tab/></text:p>
      <text:p text:style-name="P1109">(įstaigos pavadinimas)</text:p>
      <text:p text:style-name="P1110">_<text:tab/></text:p>
      <text:p text:style-name="P1111">(įstaigos kodas, adresas, telefonas, kiti duomenys)</text:p>
      <text:p text:style-name="P1112"/>
      <text:p text:style-name="P1113"><text:span text:style-name="T1114">LYTIŠKAI PLINTANČIOS INFEKCIJOS, ŽIV<text:s/></text:span><text:span text:style-name="T1115">nešiojimo</text:span><text:span text:style-name="T1116"><text:s/>IR ŽIV LIGOS EPIDEMIOLOGINIO TYRIMO PROTOKOLAS</text:span></text:p>
      <text:p text:style-name="P1117"/>
      <text:p text:style-name="P1118">_____________________ Nr. __________</text:p>
      <text:p text:style-name="P1119">(užpildymo data)</text:p>
      <text:p text:style-name="P1120"/>
      <text:p text:style-name="P1121"><text:span text:style-name="T1122">1.<text:s/></text:span><text:span text:style-name="T1123">Diagnozė pagal TLK-10</text:span><text:span text:style-name="T1124">:<text:s/></text:span><text:span text:style-name="T1125"><text:tab/></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
          </table:table-cell>
          <table:table-cell table:style-name="TableCell1134">
            <text:p text:style-name="P1135">1 2 3    4 5 6    7 8 9 10</text:p>
          </table:table-cell>
          <table:table-cell table:style-name="TableCell1136">
            <text:p text:style-name="P1137"><text:span text:style-name="T1138">1, 2</text:span><text:span text:style-name="T1139"><text:s/></text:span><text:span text:style-name="T1140">–<text:s/></text:span><text:span text:style-name="T1141">amžius</text:span><text:span text:style-name="T1142">,<text:s/></text:span></text:p>
            <text:p text:style-name="P1143"><text:span text:style-name="T1144">3</text:span><text:span text:style-name="T1145"><text:s/>–<text:s/></text:span><text:span text:style-name="T1146">lytis [V, M],<text:s/></text:span></text:p>
            <text:p text:style-name="P1147"><text:span text:style-name="T1148">4–6</text:span><text:span text:style-name="T1149"><text:s/></text:span><text:span text:style-name="T1150">–<text:s/></text:span><text:span text:style-name="T1151">gyvenamoji vieta (administracinės teritorijos kodas (pridedama),<text:s/></text:span></text:p>
            <text:p text:style-name="P1152"><text:span text:style-name="T1153">7–10</text:span><text:span text:style-name="T1154"><text:s/>–pirmosios dvi ligonio vardo ir pirmosios dvi pavardės raidės</text:span></text:p>
          </table:table-cell>
        </table:table-row>
      </table:table>
      <text:p text:style-name="P1155"/>
      <text:p text:style-name="P1156">2.<text:s/><text:span text:style-name="T1157">Ligonio kodas:</text:span><text:s/><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p>
      <text:p text:style-name="P1168"/>
      <text:p text:style-name="P1169">DUOMENYS APIE LIGONĮ</text:p>
      <text:p text:style-name="P1170"/>
      <table:table table:style-name="Table1171">
        <table:table-columns>
          <table:table-column table:style-name="TableColumn1172"/>
        </table:table-columns>
        <table:table-row table:style-name="TableRow1173">
          <table:table-cell table:style-name="TableCell1174">
            <text:p text:style-name="P1175">3. Gimimo data<text:s/><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p>
            <text:p text:style-name="P1187">4.<text:s/><text:span text:style-name="T1188">Socialiai apdraustas:<text:s/></text:span><text:span text:style-name="T1189"></text:span><text:span text:style-name="T1190">[]</text:span><text:s/>taip<text:s/><text:span text:style-name="T1191"></text:span><text:span text:style-name="T1192">[]</text:span><text:s/>ne</text:p>
            <text:p text:style-name="P1193">5.<text:s/><text:span text:style-name="T1194">Socialinė grupė</text:span>:<text:s/><text:span text:style-name="T1195"></text:span><text:span text:style-name="T1196">[]</text:span><text:s/>moksleivis, studentas<text:s/><text:span text:style-name="T1197"></text:span><text:span text:style-name="T1198">[]</text:span><text:s/>benamis<text:s/><text:span text:style-name="T1199"></text:span><text:span text:style-name="T1200">[]</text:span><text:s/>bedarbis<text:s/><text:span text:style-name="T1201"></text:span><text:span text:style-name="T1202">[]</text:span><text:s/>tarnautojas<text:s/><text:span text:style-name="T1203"></text:span><text:span text:style-name="T1204">[]</text:span><text:s/>darbininkas<text:s/><text:span text:style-name="T1205"></text:span><text:span text:style-name="T1206">[]</text:span><text:s/>kita (įrašyti) _____</text:p>
            <text:p text:style-name="P1207">6.<text:s/><text:span text:style-name="T1208">Išsilavinimas:</text:span><text:s/><text:span text:style-name="T1209"></text:span><text:span text:style-name="T1210">[]</text:span><text:s/>pradinis<text:s/><text:span text:style-name="T1211"></text:span><text:span text:style-name="T1212">[]</text:span><text:s/>pagrindinis<text:s/><text:span text:style-name="T1213"></text:span><text:span text:style-name="T1214">[]</text:span><text:s/>vidurinis<text:s/><text:span text:style-name="T1215"></text:span><text:span text:style-name="T1216">[]</text:span><text:s/>aukštasis<text:s/><text:span text:style-name="T1217"></text:span><text:span text:style-name="T1218">[]</text:span><text:s/>kita (įrašyti) _______</text:p>
            <text:p text:style-name="P1219">7.<text:s/><text:span text:style-name="T1220">Rizikos grupė</text:span>:<text:s/><text:span text:style-name="T1221"></text:span><text:span text:style-name="T1222">[]</text:span><text:s/>nėra<text:s/><text:span text:style-name="T1223"></text:span><text:span text:style-name="T1224">[]</text:span><text:s/>asmuo, teikiantis seksualines paslaugas už atlygį<text:s/><text:span text:style-name="T1225"></text:span><text:span text:style-name="T1226">[]</text:span><text:s/>narkotines ir psichotropines medžiagas vartojantis asmuo<text:s/><text:span text:style-name="T1227"></text:span><text:span text:style-name="T1228">[]</text:span><text:s/>keliautojas<text:s/><text:span text:style-name="T1229"></text:span><text:span text:style-name="T1230">[]</text:span><text:s/>jūreivis<text:s/><text:span text:style-name="T1231"></text:span><text:span text:style-name="T1232">[]</text:span><text:s/>kalinys<text:s/><text:span text:style-name="T1233"></text:span><text:span text:style-name="T1234">[]</text:span><text:s/>vyras, turintis lytinių santykių su vyrais<text:s/><text:span text:style-name="T1235"></text:span><text:span text:style-name="T1236">[</text:span><text:span text:style-name="T1237">]</text:span><text:s/>kita (įrašyti) ______</text:p>
            <text:p text:style-name="P1238">8.<text:s/><text:span text:style-name="T1239">Nuolat gyvena:</text:span><text:s/>Lietuvos<text:s/><text:span text:style-name="T1240"></text:span><text:span text:style-name="T1241">[]</text:span><text:s/>kaime,<text:s/><text:span text:style-name="T1242"></text:span><text:span text:style-name="T1243">[]</text:span><text:s/>mieste;</text:p>
            <text:p text:style-name="P1244"><text:span text:style-name="T1245"></text:span><text:span text:style-name="T1246">[]</text:span><text:s/>šalis, iš kurios atvyko<text:s/><text:span text:style-name="T1247">(ne Lietuvos gyventojams)<text:s/></text:span>___________</text:p>
            <text:p text:style-name="P1248">9.<text:s/><text:span text:style-name="T1249">Kreipimosi į gydymo įstaigą data</text:span><text:s/><text:span text:style-name="T1250"></text:span><text:span text:style-name="T1251"></text:span><text:span text:style-name="T1252"></text:span><text:span text:style-name="T1253"></text:span><text:span text:style-name="T1254">[][][][]</text:span><text:s/><text:span text:style-name="T1255"></text:span><text:span text:style-name="T1256"></text:span><text:span text:style-name="T1257">[][]</text:span><text:s/><text:span text:style-name="T1258"></text:span><text:span text:style-name="T1259"></text:span><text:span text:style-name="T1260">[][]</text:span><text:s/></text:p>
            <text:p text:style-name="P1261">10.<text:s/><text:span text:style-name="T1262">Diagnozės nustatymo data</text:span><text:s/><text:span text:style-name="T1263"></text:span><text:span text:style-name="T1264"></text:span><text:span text:style-name="T1265"></text:span><text:span text:style-name="T1266"></text:span><text:span text:style-name="T1267">[][][][]</text:span><text:s/><text:span text:style-name="T1268"></text:span><text:span text:style-name="T1269"></text:span><text:span text:style-name="T1270">[][]</text:span><text:s/><text:span text:style-name="T1271"></text:span><text:span text:style-name="T1272"></text:span><text:span text:style-name="T1273">[][]</text:span></text:p>
            <text:p text:style-name="P1274">11.<text:s/><text:span text:style-name="T1275">Galima užsikrėtimo vieta Lietuvoje</text:span><text:s/><text:span text:style-name="T1276">(pažymėti administracinės teritorijos kodą (pridedama):</text:span><text:s/><text:span text:style-name="T1277"></text:span><text:span text:style-name="T1278"></text:span><text:span text:style-name="T1279">[][]</text:span>.<text:span text:style-name="T1280"></text:span><text:span text:style-name="T1281">[]</text:span>,</text:p>
            <text:p text:style-name="P1282"><text:span text:style-name="T1283">užsikrėtimo šalis (jei ne Lietuvoje):</text:span><text:s/></text:p>
          </table:table-cell>
        </table:table-row>
      </table:table>
      <text:p text:style-name="P1284"/>
      <text:p text:style-name="P1285">DIAGNOZĖS NUSTATYMAS</text:p>
      <text:p text:style-name="P1286"/>
      <table:table table:style-name="Table1287">
        <table:table-columns>
          <table:table-column table:style-name="TableColumn1288"/>
        </table:table-columns>
        <table:table-row table:style-name="TableRow1289">
          <table:table-cell table:style-name="TableCell1290">
            <text:p text:style-name="P1291">12.<text:s/><text:span text:style-name="T1292">Diagnozė nustatyta remiantis:</text:span><text:s/><text:span text:style-name="T1293"></text:span><text:span text:style-name="T1294">[]</text:span><text:s/>klinika<text:s/><text:span text:style-name="T1295"></text:span><text:span text:style-name="T1296">[]</text:span><text:s/>laboratoriniais tyrimais<text:s/></text:p>
            <text:p text:style-name="P1297"><text:span text:style-name="T1298"></text:span><text:span text:style-name="T1299">[]</text:span><text:s/>klinika ir laboratoriniais tyrimais</text:p>
            <text:p text:style-name="P1300">13.<text:s/><text:span text:style-name="T1301">Diagnozė nustatyta:</text:span></text:p>
            <text:p text:style-name="P1302"><text:span text:style-name="T1303"></text:span><text:span text:style-name="T1304">[]</text:span><text:s/>ligonis kreipėsi pats<text:s/><text:span text:style-name="T1305"></text:span><text:span text:style-name="T1306">[]</text:span><text:s/>tiriant profilaktiškai<text:s/><text:span text:style-name="T1307"></text:span><text:span text:style-name="T1308">[]</text:span><text:s/>tiriant kaip donorą<text:s/><text:span text:style-name="T1309"></text:span><text:span text:style-name="T1310">[]</text:span><text:s/>stacionare<text:s/><text:span text:style-name="T1311"></text:span><text:span text:style-name="T1312">[]</text:span><text:s/>laisvės atėmimo vietoje<text:s/></text:p>
            <text:p text:style-name="P1313"><text:span text:style-name="T1314"></text:span><text:span text:style-name="T1315">[]</text:span><text:s/>tiriant rizikos grupę<text:s/><text:span text:style-name="T1316"></text:span><text:span text:style-name="T1317">[]</text:span><text:s/>tiriant kontaktinius asmenis<text:s/><text:span text:style-name="T1318"></text:span><text:span text:style-name="T1319">[]</text:span><text:s/>stebint nėščiąsias<text:s/><text:span text:style-name="T1320"></text:span><text:span text:style-name="T1321">[]</text:span><text:s/>tiriant mirusįjį</text:p>
            <text:p text:style-name="P1322"><text:span text:style-name="T1323"></text:span><text:span text:style-name="T1324">[]</text:span><text:s/>kita (įrašyti)</text:p>
            <text:p text:style-name="P1325">14. P<text:span text:style-name="T1326">atvirtinta laboratoriniais tyrimais:</text:span></text:p>
            <text:p text:style-name="P1327"><text:span text:style-name="T1328"></text:span><text:span text:style-name="T1329">[]</text:span><text:s/>bakteriologiniu<text:s/><text:span text:style-name="T1330"></text:span><text:span text:style-name="T1331">[]</text:span><text:s/>serologiniu<text:s/><text:span text:style-name="T1332"></text:span><text:span text:style-name="T1333">[]</text:span><text:s/>antigeno nustatymo<text:s/><text:span text:style-name="T1334"></text:span><text:span text:style-name="T1335">[]</text:span><text:s/>virusologiniu<text:s/></text:p>
            <text:p text:style-name="P1336"><text:span text:style-name="T1337"></text:span><text:span text:style-name="T1338">[]</text:span><text:s/>nukleino rūgščių nustatymo<text:s/><text:span text:style-name="T1339"></text:span><text:span text:style-name="T1340">[]</text:span><text:s/>mikroskopija<text:s/><text:span text:style-name="T1341"></text:span><text:span text:style-name="T1342">[]</text:span><text:s/>kitu (įrašyti) _______</text:p>
            <text:p text:style-name="P1343">14.1. Metodas (įrašyti) _______</text:p>
            <text:p text:style-name="P1344">14.2. Tyrimo rezultatai (įrašyti) _______</text:p>
            <text:p text:style-name="P1345">14.3. Diagnozavus ŽIV infekciją:</text:p>
            <text:p text:style-name="P1346">14.3.1. CD4 ląstelių skaičius diagnozės nustatymo metu (įrašyti) _______</text:p>
            <text:p text:style-name="P1347">14.3.2. ŽIV/RNR kopijų skaičius diagnozės nustatymo metu (įrašyti) _______</text:p>
          </table:table-cell>
        </table:table-row>
      </table:table>
      <text:p text:style-name="P1348"/>
      <text:p text:style-name="P1349">EPIDEMIOLOGINIAI DUOMENYS</text:p>
      <text:p text:style-name="P1350"/>
      <table:table table:style-name="Table1351">
        <table:table-columns>
          <table:table-column table:style-name="TableColumn1352"/>
        </table:table-columns>
        <table:table-row table:style-name="TableRow1353">
          <table:table-cell table:style-name="TableCell1354">
            <text:p text:style-name="P1355"><text:span text:style-name="T1356">15.<text:s/></text:span><text:span text:style-name="T1357">Užsikrėtimas</text:span><text:span text:style-name="T1358">:<text:s/></text:span><text:span text:style-name="T1359"></text:span><text:span text:style-name="T1360">[]</text:span><text:span text:style-name="T1361"><text:s/>įgimtas<text:s/></text:span><text:span text:style-name="T1362"></text:span><text:span text:style-name="T1363">[]</text:span><text:span text:style-name="T1364"><text:s/>įgytas<text:s/></text:span><text:span text:style-name="T1365"></text:span><text:span text:style-name="T1366">[]</text:span><text:span text:style-name="T1367"><text:s/>buitinis</text:span></text:p>
            <text:p text:style-name="P1368"><text:span text:style-name="T1369">16.<text:s/></text:span><text:span text:style-name="T1370">Galimas užsikrėtimo būdas:</text:span><text:span text:style-name="T1371"><text:s/></text:span><text:span text:style-name="T1372"></text:span><text:span text:style-name="T1373">[]</text:span><text:span text:style-name="T1374"><text:s/>heteroseksualinis kontaktas<text:s/></text:span><text:span text:style-name="T1375"></text:span><text:span text:style-name="T1376">[]</text:span><text:span text:style-name="T1377"><text:s/>medicininė injekcija, manipuliacija<text:s/></text:span><text:span text:style-name="T1378"></text:span><text:span text:style-name="T1379">[]</text:span><text:span text:style-name="T1380"><text:s/>motina vaikui<text:s/></text:span><text:span text:style-name="T1381"></text:span><text:span text:style-name="T1382">[]</text:span><text:span text:style-name="T1383"><text:s/>homoseksualinis kontaktas<text:s/></text:span><text:span text:style-name="T1384"></text:span><text:span text:style-name="T1385">[]</text:span><text:span text:style-name="T1386"><text:s/>švirkščiamųjų narkotikų vartojimas<text:s/></text:span><text:span text:style-name="T1387"></text:span><text:span text:style-name="T1388">[]</text:span><text:span text:style-name="T1389"><text:s/>kraujo perpylimas<text:s/></text:span><text:span text:style-name="T1390"></text:span><text:span text:style-name="T1391">[]</text:span><text:span text:style-name="T1392"><text:s/>nežinoma<text:s/></text:span><text:span text:style-name="T1393"></text:span><text:span text:style-name="T1394">[]</text:span><text:span text:style-name="T1395"><text:s/>kita<text:s/></text:span>(įrašyti)<text:s/><text:span text:style-name="T1396">_______</text:span></text:p>
            <text:p text:style-name="P1397"><text:span text:style-name="T1398">17.<text:s/></text:span><text:span text:style-name="T1399">Tariamas užsikrėtimo šaltinis:<text:s/></text:span><text:span text:style-name="T1400"></text:span><text:span text:style-name="T1401">[]</text:span><text:span text:style-name="T1402"><text:s/>sutuoktinis (-ė), sugyventinis (-ė)<text:s/></text:span><text:span text:style-name="T1403"></text:span><text:span text:style-name="T1404">[]</text:span><text:span text:style-name="T1405"><text:s/>tėvai<text:s/></text:span><text:span text:style-name="T1406"></text:span><text:span text:style-name="T1407">[]</text:span><text:span text:style-name="T1408"><text:s/>nežinoma<text:s/></text:span><text:span text:style-name="T1409"></text:span><text:span text:style-name="T1410">[]</text:span><text:span text:style-name="T1411"><text:s/>pažįstamas<text:s/></text:span><text:span text:style-name="T1412"></text:span><text:span text:style-name="T1413">[]</text:span><text:span text:style-name="T1414"><text:s/>nuolatinis lytinis partneris<text:s/></text:span><text:span text:style-name="T1415"></text:span><text:span text:style-name="T1416">[]</text:span><text:span text:style-name="T1417">atsitikti</text:span><text:span text:style-name="T1418">nis asmuo<text:s/></text:span><text:span text:style-name="T1419"></text:span><text:span text:style-name="T1420">[]</text:span><text:span text:style-name="T1421"><text:s/></text:span>asmuo, teikiantis seksualines paslaugas už atlygį<text:s/><text:span text:style-name="T1422"></text:span><text:span text:style-name="T1423">[]</text:span><text:span text:style-name="T1424"><text:s/>kita<text:s/></text:span>(įrašyti)<text:s/><text:span text:style-name="T1425">_________<text:s/></text:span></text:p>
            <text:p text:style-name="P1426"><text:span text:style-name="T1427">18.<text:s/></text:span><text:span text:style-name="T1428">Bent kartą per paskutiniuosius 6 mėn. turėjo lytinių santykių su asmeniu, teikiančiu seksualines paslaugas už atlygį:</text:span><text:span text:style-name="T1429"></text:span><text:span text:style-name="T1430">[]</text:span><text:span text:style-name="T1431"><text:s/>taip<text:s/></text:span><text:span text:style-name="T1432"></text:span><text:span text:style-name="T1433">[]</text:span><text:span text:style-name="T1434"><text:s/>ne<text:s/></text:span><text:span text:style-name="T1435"></text:span><text:span text:style-name="T1436">[]</text:span><text:span text:style-name="T1437"><text:s/>nežinoma</text:span></text:p>
            <text:p text:style-name="P1438"><text:span text:style-name="T1439">19.<text:s/></text:span><text:span text:style-name="T1440">Partnerių skaičius per paskutiniuosius 12 mėn.:<text:s/></text:span><text:span text:style-name="T1441"></text:span><text:span text:style-name="T1442">[]</text:span><text:span text:style-name="T1443"><text:s/>1   </text:span><text:span text:style-name="T1444"></text:span><text:span text:style-name="T1445">[]</text:span><text:span text:style-name="T1446"><text:s/>2–3   </text:span><text:span text:style-name="T1447"></text:span><text:span text:style-name="T1448">[]</text:span><text:span text:style-name="T1449"><text:s/>?</text:span><text:span text:style-name="T1450">&gt;=</text:span><text:span text:style-name="T1451"><text:s/>4   </text:span><text:span text:style-name="T1452"></text:span><text:span text:style-name="T1453">[]</text:span><text:span text:style-name="T1454"><text:s/>neturėjo</text:span></text:p>
            <text:p text:style-name="P1455"><text:span text:style-name="T1456">20.<text:s/></text:span><text:span text:style-name="T1457">Naudojasi prezervatyvais</text:span><text:span text:style-name="T1458">:   </text:span><text:span text:style-name="T1459"></text:span><text:span text:style-name="T1460">[]</text:span><text:span text:style-name="T1461"><text:s/>nesinaudoja (0 proc.)   </text:span><text:span text:style-name="T1462"></text:span><text:span text:style-name="T1463">[]</text:span><text:span text:style-name="T1464"><text:s/>retai (1–25 proc.)</text:span><text:s/>  </text:p>
            <text:p text:style-name="P1465"><text:span text:style-name="T1466"></text:span><text:span text:style-name="T1467">[]</text:span><text:s/>vidutiniškai (26–74 proc.)<text:span text:style-name="T1468"><text:s/>  </text:span><text:span text:style-name="T1469"></text:span><text:span text:style-name="T1470">[]</text:span><text:span text:style-name="T1471"><text:s/>dažnai (75–99 proc.)   </text:span><text:span text:style-name="T1472"></text:span><text:span text:style-name="T1473">[]</text:span><text:span text:style-name="T1474"><text:s/>visada (100 proc.)</text:span></text:p>
            <text:p text:style-name="P1475"><text:span text:style-name="T1476">21.<text:s/></text:span><text:span text:style-name="T1477"></text:span><text:span text:style-name="T1478">[]</text:span><text:span text:style-name="T1479"><text:s/>Kontaktinių asmenų nustatymas pradėtas. Nurodyta ______ kontaktiniai (-ių) asmenys (-ų)</text:span></text:p>
          </table:table-cell>
        </table:table-row>
      </table:table>
      <text:p text:style-name="P1480"/>
      <text:p text:style-name="P1481"><text:span text:style-name="T1482">administracinės teritorijos<text:s/></text:span><text:span text:style-name="T1483">KODAS</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01.0<text:s/></text:span><text:span text:style-name="T1495">Vilniaus apskritis</text:span></text:p>
            <text:p text:style-name="P1496">01.1. Vilniaus m.</text:p>
            <text:p text:style-name="P1497">01.2. Šalčininkų r.</text:p>
            <text:p text:style-name="P1498">01.3. Širvintų r.</text:p>
            <text:p text:style-name="P1499">01.4. Švenčionių r.</text:p>
            <text:p text:style-name="P1500">01.5. Trakų r.</text:p>
            <text:p text:style-name="P1501">01.6. Ukmergės r.</text:p>
            <text:p text:style-name="P1502">01.7. Vilniaus r.</text:p>
            <text:p text:style-name="P1503"><text:span text:style-name="T1504">01.8.<text:s/></text:span><text:span text:style-name="T1505">Elektrėnų sav.</text:span></text:p>
          </table:table-cell>
          <table:table-cell table:style-name="TableCell1506">
            <text:p text:style-name="P1507"><text:span text:style-name="T1508">02.0.<text:s/></text:span><text:span text:style-name="T1509">Kauno apskritis</text:span></text:p>
            <text:p text:style-name="P1510">02.1. Kauno m.</text:p>
            <text:p text:style-name="P1511">02.2. Birštonas</text:p>
            <text:p text:style-name="P1512">02.3. Jonavos r.</text:p>
            <text:p text:style-name="P1513">02.4. Kaišiadorių r.</text:p>
            <text:p text:style-name="P1514">02.5. Kauno r.</text:p>
            <text:p text:style-name="P1515">02.6. Kėdainių r.</text:p>
            <text:p text:style-name="P1516">02.7. Prienų r.<text:s/></text:p>
            <text:p text:style-name="P1517">02.8. Raseinių r.</text:p>
          </table:table-cell>
          <table:table-cell table:style-name="TableCell1518">
            <text:p text:style-name="P1519"><text:span text:style-name="T1520">03.0.<text:s/></text:span><text:span text:style-name="T1521">Klaipėdos apskritis</text:span></text:p>
            <text:p text:style-name="P1522"><text:span text:style-name="T1523">03.1. Klaipėdos m.</text:span></text:p>
            <text:p text:style-name="P1524"><text:span text:style-name="T1525">03.2. Palanga</text:span></text:p>
            <text:p text:style-name="P1526"><text:span text:style-name="T1527">03.3. Neringa</text:span></text:p>
            <text:p text:style-name="P1528"><text:span text:style-name="T1529">03.4. Klaipėdos r.</text:span></text:p>
            <text:p text:style-name="P1530"><text:span text:style-name="T1531">03.5. Kretingos r.</text:span></text:p>
            <text:p text:style-name="P1532"><text:span text:style-name="T1533">03.6. Skuodo r.</text:span></text:p>
            <text:p text:style-name="P1534"><text:span text:style-name="T1535">03.7. Šilutės r.</text:span></text:p>
          </table:table-cell>
          <table:table-cell table:style-name="TableCell1536">
            <text:p text:style-name="P1537"><text:span text:style-name="T1538">04.0.<text:s/></text:span><text:span text:style-name="T1539">Šiaulių apskritis</text:span></text:p>
            <text:p text:style-name="P1540">04.1. Šiaulių m.</text:p>
            <text:p text:style-name="P1541">04.2. Akmenės r.</text:p>
            <text:p text:style-name="P1542">04.3. Joniškio r.</text:p>
            <text:p text:style-name="P1543">04.4. Kelmės r.</text:p>
            <text:p text:style-name="P1544">04.5. Pakruojo r.</text:p>
            <text:p text:style-name="P1545">04.6. Radviliškio r.</text:p>
            <text:p text:style-name="P1546">04.7. Šiaulių r.</text:p>
          </table:table-cell>
          <table:table-cell table:style-name="TableCell1547">
            <text:p text:style-name="P1548"><text:span text:style-name="T1549">05.0.<text:s/></text:span><text:span text:style-name="T1550">Panevėžio apskritis</text:span></text:p>
            <text:p text:style-name="P1551">05.1. Panevėžio m.</text:p>
            <text:p text:style-name="P1552">05.2. Biržų r.</text:p>
            <text:p text:style-name="P1553">05.3. Kupiškio r.</text:p>
            <text:p text:style-name="P1554">05.4. Panevėžio r.</text:p>
            <text:p text:style-name="P1555">05.5. Pasvalio r.</text:p>
            <text:p text:style-name="P1556">05.6. Rokiškio r.</text:p>
          </table:table-cell>
        </table:table-row>
        <table:table-row table:style-name="TableRow1557">
          <table:table-cell table:style-name="TableCell1558">
            <text:p text:style-name="P1559"><text:span text:style-name="T1560">06.0.<text:s/></text:span><text:span text:style-name="T1561">Alytaus apskritis</text:span></text:p>
            <text:p text:style-name="P1562">06.1. Druskininkai</text:p>
            <text:p text:style-name="P1563">06.2. Alytaus r.</text:p>
            <text:p text:style-name="P1564">06.3. Lazdijų r.</text:p>
            <text:p text:style-name="P1565">06.4. Varėnos r.</text:p>
            <text:p text:style-name="P1566"><text:span text:style-name="T1567">06.5.</text:span><text:span text:style-name="T1568"><text:s/></text:span><text:span text:style-name="T1569">Alytaus m.</text:span></text:p>
          </table:table-cell>
          <table:table-cell table:style-name="TableCell1570">
            <text:p text:style-name="P1571"><text:span text:style-name="T1572">07.0.<text:s/></text:span><text:span text:style-name="T1573">Marijampolės apskritis</text:span></text:p>
            <text:p text:style-name="P1574"><text:span text:style-name="T1575">07.1. Marijampolės r.</text:span></text:p>
            <text:p text:style-name="P1576"><text:span text:style-name="T1577">07.2. Šakių r.</text:span></text:p>
            <text:p text:style-name="P1578"><text:span text:style-name="T1579">07.3.<text:s/></text:span><text:span text:style-name="T1580">Vilkaviškio</text:span><text:span text:style-name="T1581"><text:s/>r.</text:span></text:p>
            <text:p text:style-name="P1582">07.4. Kalvarijos sav.</text:p>
            <text:p text:style-name="P1583"><text:span text:style-name="T1584">07.5. Kazlų Rūdos sav.</text:span></text:p>
          </table:table-cell>
          <table:table-cell table:style-name="TableCell1585">
            <text:p text:style-name="P1586"><text:span text:style-name="T1587">08.0.<text:s/></text:span><text:span text:style-name="T1588">Tauragės apskritis</text:span></text:p>
            <text:p text:style-name="P1589"><text:span text:style-name="T1590">08.1. Jurbarko r.</text:span></text:p>
            <text:p text:style-name="P1591"><text:span text:style-name="T1592">08.2. Šilalės r.</text:span></text:p>
            <text:p text:style-name="P1593"><text:span text:style-name="T1594">08.3.<text:s/></text:span><text:span text:style-name="T1595">Tauragės</text:span><text:span text:style-name="T1596"><text:s/>r.</text:span></text:p>
            <text:p text:style-name="P1597"><text:span text:style-name="T1598">08.4. Pagėgių sav.</text:span></text:p>
          </table:table-cell>
          <table:table-cell table:style-name="TableCell1599">
            <text:p text:style-name="P1600"><text:span text:style-name="T1601">09.0.<text:s/></text:span><text:span text:style-name="T1602">Telšių apskritis</text:span></text:p>
            <text:p text:style-name="P1603">09.1. Mažeikių r.</text:p>
            <text:p text:style-name="P1604">09.2. Plungės r.</text:p>
            <text:p text:style-name="P1605">09.3. Telšių r.</text:p>
            <text:p text:style-name="P1606"><text:span text:style-name="T1607">09.4. Rietavo sav.</text:span></text:p>
          </table:table-cell>
          <table:table-cell table:style-name="TableCell1608">
            <text:p text:style-name="P1609"><text:span text:style-name="T1610">10.0.<text:s/></text:span><text:span text:style-name="T1611">Utenos apskritis</text:span></text:p>
            <text:p text:style-name="P1612">10.1. Anykščių r.</text:p>
            <text:p text:style-name="P1613">10.2. Ignalinos r.</text:p>
            <text:p text:style-name="P1614">10.3. Molėtų r.</text:p>
            <text:p text:style-name="P1615">10.4. Utenos r.</text:p>
            <text:p text:style-name="P1616">10.5. Zarasų r.</text:p>
            <text:p text:style-name="P1617">10.6. Visagino m.</text:p>
          </table:table-cell>
        </table:table-row>
        <table:table-row table:style-name="TableRow1618">
          <table:table-cell table:style-name="TableCell1619">
            <text:p text:style-name="P1620"><text:span text:style-name="T1621">11.0. Vidaus reikalų ministerijos padaliniai</text:span></text:p>
          </table:table-cell>
          <table:table-cell table:style-name="TableCell1622">
            <text:p text:style-name="P1623"><text:span text:style-name="T1624">12.0. Krašto<text:s/></text:span><text:span text:style-name="T1625">apsaugos ministerijos įstaigos</text:span></text:p>
          </table:table-cell>
          <table:table-cell table:style-name="TableCell1626">
            <text:p text:style-name="P1627"><text:span text:style-name="T1628">13.0. Teisingumo ministerijos įstaigos</text:span></text:p>
          </table:table-cell>
          <table:table-cell table:style-name="TableCell1629">
            <text:p text:style-name="P1630"><text:span text:style-name="T1631">14.0. Užsienietis</text:span></text:p>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Gydytojas A. V.<text:s/></text:p>
          </table:table-cell>
          <table:table-cell table:style-name="TableCell1642">
            <text:p text:style-name="P1643">_________</text:p>
            <text:p text:style-name="P1644">(parašas)</text:p>
          </table:table-cell>
          <table:table-cell table:style-name="TableCell1645">
            <text:p text:style-name="P1646">___________________</text:p>
            <text:p text:style-name="P1647">(vardas ir pavardė)</text:p>
          </table:table-cell>
        </table:table-row>
      </table:table>
      <text:p text:style-name="P1648"/>
      <text:p text:style-name="P1649">_<text:tab/></text:p>
      <text:p text:style-name="P1650">(duomenis pateikusio asmens telefonas, faksas, el. paštas)</text:p>
      <text:p text:style-name="P1651"/>
      <text:p text:style-name="P1652">Protokolo gavimo visuomenės sveikatos priežiūros įstaigoje<text:s/><text:tab/></text:p>
      <text:p text:style-name="P1653">(data)</text:p>
      <text:p text:style-name="P1654">registravimo Nr. ________________</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Protokolą užregistravęs asmuo</text:span></text:p>
          </table:table-cell>
          <table:table-cell table:style-name="TableCell1664">
            <text:p text:style-name="P1665">_________</text:p>
            <text:p text:style-name="P1666">(parašas)</text:p>
          </table:table-cell>
          <table:table-cell table:style-name="TableCell1667">
            <text:p text:style-name="P1668">___________________________</text:p>
            <text:p text:style-name="P1669">(vardas ir pavardė, telefonas)</text:p>
          </table:table-cell>
        </table:table-row>
      </table:table>
      <text:p text:style-name="P1670"/>
      <text:p text:style-name="P1671"><text:span text:style-name="T1672">PASTABA.</text:span></text:p>
      <text:p text:style-name="P1673"><text:span text:style-name="T1674">Gydytojas, diagnozavęs ŽIV<text:s/></text:span><text:span text:style-name="T1675">nešiojimą, ŽIV ligą ar lytiškai plintančias infekciją, įrašytą į ŽIV nešiojimo atvejų, ŽIV ligos ir lytiškai plintančių infekcijų, apie kuriuos duomenys teikiami visuomenės sveikatos priežiūros įstaigoms sąrašą, teikia informaciją Lytiškai plintančių infek</text:span><text:span text:style-name="T1676">cijų, ŽIV nešiojimo ir ŽIV ligos epidemiologinės priežiūros tvarkos apraše, patvirtintame Lietuvos Respublikos sveikatos apsaugos ministro 2003 m. vasario 25 d. įsakymu Nr. V-117 „Dėl Lytiškai plintančių infekcijų, ŽIV nešiojimo ir ŽIV ligos epidemiologinė</text:span><text:span text:style-name="T1677">s priežiūros tvarkos aprašo patvirtinimo“, nustatyta tvarka</text:span><text:span text:style-name="T1678">.</text:span></text:p>
      <text:p text:style-name="P1679"/>
      <text:p text:style-name="P1680"><text:span text:style-name="T1681">_________________</text:span></text:p>
      <text:p text:style-name="P1682">Formos pakeitimai:</text:p>
      <text:p text:style-name="P1683"><text:span text:style-name="T1684">Nr.<text:s/></text:span><text:a xlink:href="https://www.e-tar.lt/portal/legalAct.html?documentId=TAR.7493D7C1B8AA" office:target-frame-name="_top" xlink:show="replace"><text:span text:style-name="T1685">V-640</text:span></text:a><text:span text:style-name="T1686">, 2011-06-27, Žin., 2011, Nr. 79-3880 (2011-06-30), i. k. 1112250I</text:span><text:span text:style-name="T1687">SAK000V-640</text:span></text:p>
      <text:p text:style-name="P1688"><text:span text:style-name="T1689">Nr.<text:s/></text:span><text:a xlink:href="https://www.e-tar.lt/portal/legalAct.html?documentId=TAR.09E74ADA2DDC" office:target-frame-name="_top" xlink:show="replace"><text:span text:style-name="T1690">V-622</text:span></text:a><text:span text:style-name="T1691">, 2012-06-26, Žin., 2012, Nr. 74-3861 (2012-06-29), i. k. 1122250ISAK000V-622</text:span></text:p>
      <text:p text:style-name="P1692"><text:span text:style-name="T1693">Nr.<text:s/></text:span><text:a xlink:href="https://www.e-tar.lt/portal/legalAct.html?documentId=2a7f40c0865e11e7a3c4a5eb10f04386" office:target-frame-name="_top" xlink:show="replace"><text:span text:style-name="T1694">V-987</text:span></text:a><text:span text:style-name="T1695">, 2017-08-18, paskelbta TAR 2017-08-21, i. k. 2017-13517</text:span></text:p>
      <text:p text:style-name="Normal"/>
      <text:p text:style-name="P1696">Forma patvirtinta</text:p>
      <text:p text:style-name="P1702">Lietuvos Respublikos<text:s/></text:p>
      <text:p text:style-name="P1703"><text:span text:style-name="T1704">sveikatos apsaugos ministro</text:span><text:span text:style-name="T1705"><text:s/></text:span></text:p>
      <text:p text:style-name="P1706">2003 m. vasario 25 d. įsakymu Nr. V-117</text:p>
      <text:p text:style-name="P1707">(Lietuvos Respublikos<text:s/></text:p>
      <text:p text:style-name="P1708">sveikatos apsaugos ministro<text:s/></text:p>
      <text:p text:style-name="P1709">2011 m. birželio 27 d. įsakymo Nr. V-640 redakcija)</text:p>
      <text:p text:style-name="P1710"/>
      <text:p text:style-name="P1711">_<text:tab/></text:p>
      <text:p text:style-name="P1712"><text:span text:style-name="T1713">(įstaigos pavadinimas)</text:span></text:p>
      <text:p text:style-name="P1714"/>
      <text:p text:style-name="P1715">_<text:tab/></text:p>
      <text:p text:style-name="P1716"><text:span text:style-name="T1717">(įstaigos kodas, adresas, telefonas, kiti duomenys)</text:span></text:p>
      <text:p text:style-name="P1718"/>
      <text:p text:style-name="P1719">DUOMENYS APIE NUSTATYTUS LYTIŠKAI PLINTANČIŲ INFEKCIJŲ SUKĖLĖJUS IR ŽIV<text:s/></text:p>
      <text:p text:style-name="P1720">(Statistinės<text:s/>ataskaitos forma Nr. 65 – sveikata, mėnesinė, metinė)</text:p>
      <text:p text:style-name="P1721"/>
      <text:p text:style-name="P1722"><text:span text:style-name="T1723">_________________ Nr. ________________</text:span></text:p>
      <text:p text:style-name="P1724">(užpildymo data)</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text:span text:style-name="T1736">Lytiškai plintanti infekcija</text:span></text:p>
          </table:table-cell>
          <table:table-cell table:style-name="TableCell1737" table:number-rows-spanned="2">
            <text:h text:style-name="P1738" text:outline-level="4">Tiriamojo lytis</text:h>
          </table:table-cell>
          <table:table-cell table:style-name="TableCell1739" table:number-columns-spanned="2">
            <text:h text:style-name="P1740" text:outline-level="3">Laboratoriškai įtariami</text:h>
          </table:table-cell>
          <table:covered-table-cell/>
          <table:table-cell table:style-name="TableCell1741" table:number-columns-spanned="2">
            <text:p text:style-name="P1742"><text:span text:style-name="T1743">Laboratoriškai patvirtinti</text:span></text:p>
          </table:table-cell>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Tirta (iš jų greitaisiais testais)</text:p>
          </table:table-cell>
          <table:table-cell table:style-name="TableCell1749">
            <text:p text:style-name="P1750">Teigiami<text:s/>(iš jų greitaisiais testais)*</text:p>
          </table:table-cell>
          <table:table-cell table:style-name="TableCell1751">
            <text:p text:style-name="P1752"><text:span text:style-name="T1753">Tirta</text:span></text:p>
          </table:table-cell>
          <table:table-cell table:style-name="TableCell1754">
            <text:p text:style-name="P1755"><text:span text:style-name="T1756">Teigiami**</text:span></text:p>
          </table:table-cell>
        </table:table-row>
        <table:table-row table:style-name="TableRow1757">
          <table:table-cell table:style-name="TableCell1758" table:number-rows-spanned="3">
            <text:p text:style-name="P1759"><text:span text:style-name="T1760">ŽIV</text:span><text:span text:style-name="T1761">1</text:span></text:p>
          </table:table-cell>
          <table:table-cell table:style-name="TableCell1762">
            <text:h text:style-name="P1763" text:outline-level="4"><text:span text:style-name="T1764">Vyr.</text:span></text:h>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Mot.</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Nežinom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3">
            <text:p text:style-name="P1799"><text:span text:style-name="T1800">Sifilis</text:span><text:span text:style-name="T1801">2</text:span></text:p>
          </table:table-cell>
          <table:table-cell table:style-name="TableCell1802">
            <text:p text:style-name="P1803">Vyr.</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Mot.</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Nežinom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rows-spanned="3">
            <text:p text:style-name="P1838"><text:span text:style-name="T1839">Gonokokinė infekcija</text:span><text:span text:style-name="T1840">3</text:span></text:p>
          </table:table-cell>
          <table:table-cell table:style-name="TableCell1841">
            <text:h text:style-name="P1842" text:outline-level="4"><text:span text:style-name="T1843">Vyr.</text:span></text:h>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Mot.</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Nežinoma</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3">
            <text:p text:style-name="P1878"><text:span text:style-name="T1879">Chlamidijų sukelta ir lytiškai santykiaujant plintanti liga</text:span><text:span text:style-name="T1880">4</text:span></text:p>
          </table:table-cell>
          <table:table-cell table:style-name="TableCell1881">
            <text:p text:style-name="P1882">Vyr.</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Mot.</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Nežinom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1* – gavus teigiamą rezultatą vienu diagnostiniu rinkiniu<text:s/></text:p>
          </table:table-cell>
          <table:table-cell table:style-name="TableCell1922">
            <text:p text:style-name="P1923">1** – patvirtinus pirminį teigiamą rezultatą imunoblotingo ar kombinuotuoju metodu</text:p>
          </table:table-cell>
        </table:table-row>
        <table:table-row table:style-name="TableRow1924">
          <table:table-cell table:style-name="TableCell1925">
            <text:p text:style-name="P1926">2* – gavus teigiamą netreponeminio testo rezultatą<text:s/></text:p>
          </table:table-cell>
          <table:table-cell table:style-name="TableCell1927">
            <text:p text:style-name="P1928"><text:span text:style-name="T1929">2** – aptikus<text:s/></text:span><text:span text:style-name="T1930">T. pallidum<text:s/></text:span><text:span text:style-name="T1931">tiesiogine mikroskopija ar gavus teigiamą to paties asmens netreponeminio ir treponeminio testo rezultatą<text:s/></text:span></text:p>
          </table:table-cell>
        </table:table-row>
        <table:table-row table:style-name="TableRow1932">
          <table:table-cell table:style-name="TableCell1933">
            <text:p text:style-name="P1934">3* – aptikus gramneigiamų diplokokų<text:s/></text:p>
          </table:table-cell>
          <table:table-cell table:style-name="TableCell1935">
            <text:p text:style-name="P1936"><text:span text:style-name="T1937">3** – bakteriologiniu arba molekuliniu metodu aptikus<text:s/></text:span><text:span text:style-name="T1938">N. gonorrhoae</text:span></text:p>
          </table:table-cell>
        </table:table-row>
        <table:table-row table:style-name="TableRow1939">
          <table:table-cell table:style-name="TableCell1940">
            <text:p text:style-name="P1941">4* – gavus teigiamą vieno<text:s/>imunofermentinio ar imunofluorescencinio tyrimo rezultatą</text:p>
          </table:table-cell>
          <table:table-cell table:style-name="TableCell1942">
            <text:p text:style-name="P1943"><text:span text:style-name="T1944">4** – aptikus<text:s/></text:span><text:span text:style-name="T1945">Ch. trachomatis</text:span><text:span text:style-name="T1946"><text:s/>molekuliniu metodu, gavus teigiamą antigeno neutralizacijos reakcijos rezultatą ar<text:s/></text:span><text:span text:style-name="T1947">Ch. trachomatis<text:s/></text:span><text:span text:style-name="T1948">aptikus keletu imunofermentinių ar imunofluorescencinių tyrimų</text:span></text:p>
          </table:table-cell>
        </table:table-row>
      </table:table>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Labo</text:span><text:span text:style-name="T1958">ratorijos vedėjas</text:span></text:p>
          </table:table-cell>
          <table:table-cell table:style-name="TableCell1959">
            <text:p text:style-name="P1960">_________</text:p>
            <text:p text:style-name="P1961">(parašas)</text:p>
          </table:table-cell>
          <table:table-cell table:style-name="TableCell1962">
            <text:p text:style-name="P1963">_____________________</text:p>
            <text:p text:style-name="P1964">(vardas ir pavardė)</text:p>
          </table:table-cell>
        </table:table-row>
      </table:table>
      <text:p text:style-name="P1965"/>
      <text:p text:style-name="P1966">_<text:tab/></text:p>
      <text:p text:style-name="P1967"><text:span text:style-name="T1968">(duomenis pateikusio asmens vardas ir pavardė, telefonas, faksas, el. paštas)</text:span></text:p>
      <text:p text:style-name="P1969"/>
      <text:p text:style-name="P1970"><text:span text:style-name="T1971">PASTABA.</text:span></text:p>
      <text:p text:style-name="P1972"><text:span text:style-name="T1973">Asmens ir visuomenės sveikatos priežiūros įstaigos ir kiti juridiniai asmenys,<text:s/></text:span><text:span text:style-name="T1974">atliekantys ŽIV laboratorinius tyrimus, teikia informaciją Lytiškai plintančių infekcijų, ŽIV nešiojimo ir ŽIV ligos epidemiologinės priežiūros tvarkos apraše, patvirtintame Lietuvos Respublikos sveikatos apsaugos ministro 2003 m. vasario 25 d. įsakymu Nr.</text:span><text:span text:style-name="T1975"> V-117 „Dėl Lytiškai plintančių infekcijų, ŽIV nešiojimo ir ŽIV ligos epidemiologinės priežiūros tvarkos aprašo patvirtinimo“, nustatyta tvarka.</text:span></text:p>
      <text:p text:style-name="P1976"/>
      <text:p text:style-name="P1977">_________________</text:p>
      <text:p text:style-name="P1978"/>
      <text:p text:style-name="P1979">Formos pakeitimai:</text:p>
      <text:p text:style-name="P1980"><text:span text:style-name="T1981">Nr.<text:s/></text:span><text:a xlink:href="https://www.e-tar.lt/portal/legalAct.html?documentId=TAR.7493D7C1B8AA" office:target-frame-name="_top" xlink:show="replace"><text:span text:style-name="T1982">V-640</text:span></text:a><text:span text:style-name="T1983">, 2011-06-27, Žin., 2011, Nr. 79-3880 (2011-06-30), i. k. 1112250ISAK000V-640</text:span></text:p>
      <text:p text:style-name="P1984"><text:span text:style-name="T1985">Nr.<text:s/></text:span><text:a xlink:href="https://www.e-tar.lt/portal/legalAct.html?documentId=TAR.09E74ADA2DDC" office:target-frame-name="_top" xlink:show="replace"><text:span text:style-name="T1986">V-622</text:span></text:a><text:span text:style-name="T1987">, 2012-06-26, Žin., 2012, Nr. 74-3861 (2012-06-29), i. k. 1122250ISA</text:span><text:span text:style-name="T1988">K000V-622</text:span></text:p>
      <text:p text:style-name="P1989"><text:span text:style-name="T1990">Nr.<text:s/></text:span><text:a xlink:href="https://www.e-tar.lt/portal/legalAct.html?documentId=2a7f40c0865e11e7a3c4a5eb10f04386" office:target-frame-name="_top" xlink:show="replace"><text:span text:style-name="T1991">V-987</text:span></text:a><text:span text:style-name="T1992">, 2017-08-18, paskelbta TAR 2017-08-21, i. k. 2017-13517</text:span></text:p>
      <text:p text:style-name="Normal"/>
      <text:p text:style-name="P1993">Forma patvirtinta</text:p>
      <text:p text:style-name="P1999">Lietuvos Respublikos<text:s/></text:p>
      <text:p text:style-name="P2000">sveikatos<text:s/>apsaugos ministro</text:p>
      <text:p text:style-name="P2001">2003 m. vasario 25 d. įsakymu Nr. V-117</text:p>
      <text:p text:style-name="P2002">(Lietuvos Respublikos<text:s/></text:p>
      <text:p text:style-name="P2003">sveikatos apsaugos ministro<text:s/></text:p>
      <text:p text:style-name="P2004"><text:span text:style-name="T2005">2011 m. birželio 27 d. įsakymo Nr. V-640 redakcija)</text:span></text:p>
      <text:p text:style-name="P2006"/>
      <text:p text:style-name="P2007">_<text:tab/></text:p>
      <text:p text:style-name="P2008">(įstaigos pavadinimas)</text:p>
      <text:p text:style-name="P2009"/>
      <text:p text:style-name="P2010">_<text:tab/></text:p>
      <text:p text:style-name="P2011">(įstaigos pavadinimas, kodas, adresas, telefonas, kiti duomenys)</text:p>
      <text:p text:style-name="P2012"/>
      <text:p text:style-name="P2013"/>
      <text:p text:style-name="P2014"><text:span text:style-name="T2015">Nacionaliniam visuomenės sveikatos centrui prie Sveikatos apsaugos ministerijos</text:span></text:p>
      <text:p text:style-name="P2016"/>
      <text:p text:style-name="P2017">ATASKAITA APIE IŠTIRTUS DĖL ŽIV ASMENIS PAGAL TIRIAMĄSIAS GRUPES<text:s/></text:p>
      <text:p text:style-name="P2018">(Statistinės ataskaitos forma Nr. 67 – sveikata, mėnesinė, metinė)</text:p>
      <text:p text:style-name="P2019"/>
      <text:p text:style-name="P2020">20 <text:s/>m. _____________ Nr. ________</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rows-spanned="2">
              <text:p text:style-name="P2031">Kodas</text:p>
            </table:table-cell>
            <table:table-cell table:style-name="TableCell2032" table:number-rows-spanned="2">
              <text:p text:style-name="P2033">Tiriamosios grupės pavadinimas</text:p>
            </table:table-cell>
            <table:table-cell table:style-name="TableCell2034" table:number-columns-spanned="4">
              <text:p text:style-name="P2035">Laboratoriškai įtariami</text:p>
            </table:table-cell>
            <table:covered-table-cell/>
            <table:covered-table-cell/>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Tirta (iš jų greitaisiais testais)</text:p>
            </table:table-cell>
            <table:table-cell table:style-name="TableCell2041">
              <text:p text:style-name="P2042">Įtariami teigiami (iš jų greitaisiais testais)*</text:p>
            </table:table-cell>
            <table:table-cell table:style-name="TableCell2043">
              <text:p text:style-name="P2044">Nusiųsti patvirtinti į Nacionalinę visuomenės sveikatos priežiūros laboratoriją (iš jų gauti teigiami greitaisiais testais)</text:p>
            </table:table-cell>
            <table:table-cell table:style-name="TableCell2045">
              <text:p text:style-name="P2046">Patvirtinti Nacionalinėje visuomenės sveikatos priežiūros laboratorijoje (iš jų kai pirmas tyrimas buvo atliktas greituoju testu)**</text:p>
            </table:table-cell>
          </table:table-row>
        </table:table-header-rows>
        <table:table-row table:style-name="TableRow2047">
          <table:table-cell table:style-name="TableCell2048">
            <text:p text:style-name="P2049">01</text:p>
          </table:table-cell>
          <table:table-cell table:style-name="TableCell2050">
            <text:p text:style-name="P2051">Tiriami pagal klinikinius požymiu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02</text:p>
          </table:table-cell>
          <table:table-cell table:style-name="TableCell2063">
            <text:p text:style-name="P2064">Sergantys lytiškai plintančiomis infekcijomi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03</text:p>
          </table:table-cell>
          <table:table-cell table:style-name="TableCell2076">
            <text:p text:style-name="P2077">Asmenys,<text:s/>turintys daugiau negu vieną lytinį partnerį</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04</text:p>
          </table:table-cell>
          <table:table-cell table:style-name="TableCell2089">
            <text:p text:style-name="P2090">Sergantys tuberkulioze</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05</text:p>
          </table:table-cell>
          <table:table-cell table:style-name="TableCell2102">
            <text:p text:style-name="P2103">Kraujo donora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06</text:p>
          </table:table-cell>
          <table:table-cell table:style-name="TableCell2115">
            <text:p text:style-name="P2116">Nėščiosi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07</text:p>
          </table:table-cell>
          <table:table-cell table:style-name="TableCell2128">
            <text:p text:style-name="P2129">Besitikrinantys savo noru<text: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08</text:p>
          </table:table-cell>
          <table:table-cell table:style-name="TableCell2141">
            <text:p text:style-name="P2142">Patekę į laisvės atėmimo vieta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09</text:p>
          </table:table-cell>
          <table:table-cell table:style-name="TableCell2154">
            <text:p text:style-name="P2155">Turėję profesinį kontaktą, atlikdami profesines<text:s/>pareiga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0</text:p>
          </table:table-cell>
          <table:table-cell table:style-name="TableCell2167">
            <text:p text:style-name="P2168">Asmenys, vartojantys narkotines ir psichotropines medžiag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1</text:p>
          </table:table-cell>
          <table:table-cell table:style-name="TableCell2180">
            <text:p text:style-name="P2181">Seksualines paslaugas teikiantys asmeny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2</text:p>
          </table:table-cell>
          <table:table-cell table:style-name="TableCell2193">
            <text:p text:style-name="P2194">Vyrai, turintys lytinių santykių su vyrai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3</text:p>
          </table:table-cell>
          <table:table-cell table:style-name="TableCell2206">
            <text:p text:style-name="P2207">Migrantai, pabėgėlia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4</text:p>
          </table:table-cell>
          <table:table-cell table:style-name="TableCell2219">
            <text:p text:style-name="P2220">Užsieniečia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5</text:p>
          </table:table-cell>
          <table:table-cell table:style-name="TableCell2232">
            <text:p text:style-name="P2233">Asmenys, turėję<text:s/>lytinių kontaktų su užsikrėtusiuoju ŽIV</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6</text:p>
          </table:table-cell>
          <table:table-cell table:style-name="TableCell2245">
            <text:p text:style-name="P2246">Kreipėsi dėl pažymo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7</text:p>
          </table:table-cell>
          <table:table-cell table:style-name="TableCell2258">
            <text:p text:style-name="P2259">Kit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Iš viso</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 Gavus reaktyvų rezultatą su vienu diagnostiniu rinkiniu.</text:p>
      <text:p text:style-name="P2283">**Patvirtinus pirminį teigiamą rezultatą imunoblotingo, kombinuotuoju ar kitu metodu (pildoma<text:s/>tik Nacionalinėje visuomenės sveikatos priežiūros laboratorijoje).</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Ataskaitos rengėjas A. V.</text:p>
          </table:table-cell>
          <table:table-cell table:style-name="TableCell2292">
            <text:p text:style-name="P2293">_________</text:p>
            <text:p text:style-name="P2294">(parašas)</text:p>
          </table:table-cell>
          <table:table-cell table:style-name="TableCell2295">
            <text:p text:style-name="P2296">_________________________</text:p>
            <text:p text:style-name="P2297">(vardas ir pavardė, telefonas)</text:p>
          </table:table-cell>
        </table:table-row>
      </table:table>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Laboratorijos vedėjas</text:span></text:p>
          </table:table-cell>
          <table:table-cell table:style-name="TableCell2307">
            <text:p text:style-name="P2308">_________</text:p>
            <text:p text:style-name="P2309">(parašas)</text:p>
          </table:table-cell>
          <table:table-cell table:style-name="TableCell2310">
            <text:p text:style-name="P2311">_________________________</text:p>
            <text:p text:style-name="P2312">(vardas ir<text:s/>pavardė)</text:p>
          </table:table-cell>
        </table:table-row>
      </table:table>
      <text:p text:style-name="P2313"/>
      <text:p text:style-name="P2314"><text:span text:style-name="T2315">PASTABA. Asmens ir visuomenės sveikatos priežiūros įstaigos bei kiti juridiniai asmenys, atliekantys ŽIV laboratorinius tyrimus, teikia informaciją Lytiškai plintančių infekcijų, ŽIV nešiojimo ir ŽIV ligos epidemiologinės priežiūros tvarkos apra</text:span><text:span text:style-name="T2316">še, patvirtintame Lietuvos Respublikos sveikatos apsaugos ministro 2003 m. vasario 25 d. įsakymu Nr. V-117 „Dėl Lytiškai plintančių infekcijų, ŽIV nešiojimo ir ŽIV ligos epidemiologinės priežiūros tvarkos aprašo patvirtinimo“, nustatyta tvarka.</text:span></text:p>
      <text:p text:style-name="P2317"/>
      <text:p text:style-name="P2318">_________________</text:p>
      <text:p text:style-name="P2319">Papildyta forma:</text:p>
      <text:p text:style-name="P2320"><text:span text:style-name="T2321">Nr.<text:s/></text:span><text:a xlink:href="https://www.e-tar.lt/portal/legalAct.html?documentId=TAR.7493D7C1B8AA" office:target-frame-name="_top" xlink:show="replace"><text:span text:style-name="T2322">V-640</text:span></text:a><text:span text:style-name="T2323">, 2011-06-27, Žin., 2011, Nr. 79-3880 (2011-06-30), i. k. 1112250ISAK000V-640</text:span></text:p>
      <text:p text:style-name="P2324">Formos pakeitimai:</text:p>
      <text:p text:style-name="P2325"><text:span text:style-name="T2326">Nr.<text:s/></text:span><text:a xlink:href="https://www.e-tar.lt/portal/legalAct.html?documentId=TAR.09E74ADA2DDC" office:target-frame-name="_top" xlink:show="replace"><text:span text:style-name="T2327">V-622</text:span></text:a><text:span text:style-name="T2328">, 2012-06-26, Žin., 2012, Nr. 74-3861 (2012-06-29), i. k. 1122250ISAK000V-622</text:span></text:p>
      <text:p text:style-name="P2329"><text:span text:style-name="T2330">Nr.<text:s/></text:span><text:a xlink:href="https://www.e-tar.lt/portal/legalAct.html?documentId=2a7f40c0865e11e7a3c4a5eb10f04386" office:target-frame-name="_top" xlink:show="replace"><text:span text:style-name="T2331">V-987</text:span></text:a><text:span text:style-name="T2332">, 2017-08-18, paskelbta TAR 2017-08-21, i. k. 2017-13517</text:span></text:p>
      <text:p text:style-name="P2333"><text:span text:style-name="T2334">Nr.<text:s/></text:span><text:a xlink:href="https://www.e-tar.lt/portal/legalAct.html?documentId=2768def05f1c11eca9ac839120d251c4" office:target-frame-name="_top" xlink:show="replace"><text:span text:style-name="T2335">V-2863</text:span></text:a><text:span text:style-name="T2336">, 2021-12-16, paskelbta TAR 2021-12-17, i. k. 2021-26094</text:span></text:p>
      <text:p text:style-name="Normal"/>
      <text:p text:style-name="P2337"/>
      <text:p text:style-name="P2338"/>
      <text:p text:style-name="P2339"><text:span text:style-name="T2340">Pakeitimai:</text:span></text:p>
      <text:p text:style-name="P2341"/>
      <text:p text:style-name="P2342"><text:span text:style-name="T2343">1.</text:span></text:p>
      <text:p text:style-name="P2344"><text:span text:style-name="T2345">L</text:span><text:span text:style-name="T2346">ietuvos Respublikos sveikatos apsaugos ministerija, Įsakymas</text:span></text:p>
      <text:p text:style-name="P2347"><text:span text:style-name="T2348">Nr.<text:s/></text:span><text:a xlink:href="https://www.e-tar.lt/portal/legalAct.html?documentId=TAR.297F9CC77C52" office:target-frame-name="_top" xlink:show="replace"><text:span text:style-name="T2349">V-599</text:span></text:a><text:span text:style-name="T2350">, 2008-06-17, Žin., 2008, Nr. 74-2890 (2008-06-30), i. k. 1082250ISAK000V-599</text:span></text:p>
      <text:p text:style-name="P2351"><text:span text:style-name="T2352">Dėl Lietuvos Respublikos s</text:span><text:span text:style-name="T2353">veikatos apsaugos ministro 2003 m. vasario 25 d. įsakymo Nr. V-117 "Dėl lytiškai plintančių infekcijų, ŽIV nešiojimo ir ŽIV ligos epidemiologinės priežiūros tvarkos asmens ir visuomenės sveikatos priežiūros įstaigose" pakeitimo</text:span></text:p>
      <text:p text:style-name="P2354"/>
      <text:p text:style-name="P2355"><text:span text:style-name="T2356">2.</text:span></text:p>
      <text:p text:style-name="P2357"><text:span text:style-name="T2358">Lietuvos Respublikos sve</text:span><text:span text:style-name="T2359">ikatos apsaugos ministerija, Įsakymas</text:span></text:p>
      <text:p text:style-name="P2360"><text:span text:style-name="T2361">Nr.<text:s/></text:span><text:a xlink:href="https://www.e-tar.lt/portal/legalAct.html?documentId=TAR.7493D7C1B8AA" office:target-frame-name="_top" xlink:show="replace"><text:span text:style-name="T2362">V-640</text:span></text:a><text:span text:style-name="T2363">, 2011-06-27, Žin., 2011, Nr. 79-3880 (2011-06-30), i. k. 1112250ISAK000V-640</text:span></text:p>
      <text:p text:style-name="P2364"><text:span text:style-name="T2365">Dėl Lietuvos Respublikos sveikatos apsaugos<text:s/></text:span><text:span text:style-name="T2366">ministro 2003 m. vasario 25 d. įsakymo Nr. V-117 "Dėl Lytiškai plintančių infekcijų, ŽIV nešiojimo ir ŽIV ligos epidemiologinės priežiūros tvarkos aprašo asmens ir visuomenės sveikatos priežiūros įstaigose patvirtinimo" pakeitimo</text:span></text:p>
      <text:p text:style-name="P2367"/>
      <text:p text:style-name="P2368"><text:span text:style-name="T2369">3.</text:span></text:p>
      <text:p text:style-name="P2370"><text:span text:style-name="T2371">Lietuvos Respublikos s</text:span><text:span text:style-name="T2372">veikatos apsaugos ministerija, Įsakymas</text:span></text:p>
      <text:p text:style-name="P2373"><text:span text:style-name="T2374">Nr.<text:s/></text:span><text:a xlink:href="https://www.e-tar.lt/portal/legalAct.html?documentId=TAR.09E74ADA2DDC" office:target-frame-name="_top" xlink:show="replace"><text:span text:style-name="T2375">V-622</text:span></text:a><text:span text:style-name="T2376">, 2012-06-26, Žin., 2012, Nr. 74-3861 (2012-06-29), i. k. 1122250ISAK000V-622</text:span></text:p>
      <text:p text:style-name="P2377"><text:span text:style-name="T2378">Dėl Lietuvos Respublikos sveikatos apsaugos min</text:span><text:span text:style-name="T2379">istro 2003 m. vasario 25 d. įsakymo Nr. V-117 "Dėl Lytiškai plintančių infekcijų, ŽIV nešiojimo ir ŽIV ligos epidemiologinės priežiūros tvarkos aprašo patvirtinimo" pakeitimo</text:span></text:p>
      <text:p text:style-name="P2380"/>
      <text:p text:style-name="P2381"><text:span text:style-name="T2382">4.</text:span></text:p>
      <text:p text:style-name="P2383"><text:span text:style-name="T2384">Lietuvos Respublikos sveikatos apsaugos ministerija, Įsakymas</text:span></text:p>
      <text:p text:style-name="P2385"><text:span text:style-name="T2386">Nr.<text:s/></text:span><text:a xlink:href="https://www.e-tar.lt/portal/legalAct.html?documentId=4c6a1150263511e5bf92d6af3f6a2e8b" office:target-frame-name="_top" xlink:show="replace"><text:span text:style-name="T2387">V-790</text:span></text:a><text:span text:style-name="T2388">, 2015-06-22, paskelbta TAR 2015-07-09, i. k. 2015-11200</text:span></text:p>
      <text:p text:style-name="P2389"><text:span text:style-name="T2390">Dėl Lietuvos Respublikos sveikatos apsaugos ministro 2003 m. vasario 25 d.įsakymo Nr. V-117 „Dėl lytiškai<text:s/></text:span><text:span text:style-name="T2391">plintančių infekcijų, ŽIV nešiojimo ir ŽIV ligos epidemiologinės priežiūros tvarkos aprašo patvirtinimo“ pakeitimo</text:span></text:p>
      <text:p text:style-name="P2392"/>
      <text:p text:style-name="P2393"><text:span text:style-name="T2394">5.</text:span></text:p>
      <text:p text:style-name="P2395"><text:span text:style-name="T2396">Lietuvos Respublikos sveikatos apsaugos ministerija, Įsakymas</text:span></text:p>
      <text:p text:style-name="P2397"><text:span text:style-name="T2398">Nr.<text:s/></text:span><text:a xlink:href="https://www.e-tar.lt/portal/legalAct.html?documentId=2a7f40c0865e11e7a3c4a5eb10f04386" office:target-frame-name="_top" xlink:show="replace"><text:span text:style-name="T2399">V-987</text:span></text:a><text:span text:style-name="T2400">, 2017-08-18, paskelbta TAR 2017-08-21, i. k. 2017-13517</text:span></text:p>
      <text:p text:style-name="P2401"><text:span text:style-name="T2402">Dėl Lietuvos Respublikos sveikatos apsaugos ministro 2003 m. vasario 25 d. įsakymo Nr. V-117 „Dėl Lytiškai plintančių infekcijų, ŽIV nešiojimo ir ŽIV ligos epidemiolog</text:span><text:span text:style-name="T2403">inės priežiūros tvarkos aprašo patvirtinimo“ pakeitimo</text:span></text:p>
      <text:p text:style-name="P2404"/>
      <text:p text:style-name="P2405"><text:span text:style-name="T2406">6.</text:span></text:p>
      <text:p text:style-name="P2407"><text:span text:style-name="T2408">Lietuvos Respublikos sveikatos apsaugos ministerija, Įsakymas</text:span></text:p>
      <text:p text:style-name="P2409"><text:span text:style-name="T2410">Nr.<text:s/></text:span><text:a xlink:href="https://www.e-tar.lt/portal/legalAct.html?documentId=2768def05f1c11eca9ac839120d251c4" office:target-frame-name="_top" xlink:show="replace"><text:span text:style-name="T2411">V-2863</text:span></text:a><text:span text:style-name="T2412">, 2021-12-16, paskelbta TAR</text:span><text:span text:style-name="T2413"><text:s/>2021-12-17, i. k. 2021-26094</text:span></text:p>
      <text:p text:style-name="P2414"><text:span text:style-name="T2415">Dėl Lietuvos Respublikos sveikatos apsaugos ministro 2003 m. vasario 25 d. įsakymo Nr. V-117 „Dėl Lytiškai plintančių infekcijų, ŽIV nešiojimo ir ŽIV ligos epidemiologinės priežiūros tvarkos aprašo patvirtinimo“ pakeitimo</text:span></text:p>
      <text:p text:style-name="P2416"/>
      <text:p text:style-name="P2417"><text:span text:style-name="T2418">7.</text:span></text:p>
      <text:p text:style-name="P2419"><text:span text:style-name="T2420">Lietuvos Respublikos sveikatos apsaugos ministerija, Įsakymas</text:span></text:p>
      <text:p text:style-name="P2421"><text:span text:style-name="T2422">Nr.<text:s/></text:span><text:a xlink:href="https://www.e-tar.lt/portal/legalAct.html?documentId=8f2dd270f79711ec8fa7d02a65c371ad" office:target-frame-name="_top" xlink:show="replace"><text:span text:style-name="T2423">V-1172</text:span></text:a><text:span text:style-name="T2424">, 2022-06-29, paskelbta TAR 2022-06-29, i. k. 2022-13985</text:span></text:p>
      <text:p text:style-name="P2425"><text:span text:style-name="T2426">Dėl Lietuvos Respublikos svei</text:span><text:span text:style-name="T2427">katos apsaugos ministro 2003 m. vasario 25 d. įsakymo Nr. V-117 „Dėl Lytiškai plintančių infekcijų, ŽIV nešiojimo ir ŽIV ligos epidemiologinės priežiūros tvarkos aprašo patvirtinimo“ pakeitimo</text:span></text:p>
      <text:p text:style-name="P2428"/>
      <text:p text:style-name="P2429"><text:span text:style-name="T2430">8.</text:span></text:p>
      <text:p text:style-name="P2431"><text:span text:style-name="T2432">Lietuvos Respublikos sveikatos apsaugos ministerija, Įsakym</text:span><text:span text:style-name="T2433">as</text:span></text:p>
      <text:p text:style-name="P2434"><text:span text:style-name="T2435">Nr.<text:s/></text:span><text:a xlink:href="https://www.e-tar.lt/portal/legalAct.html?documentId=7f75de400e8e11ee9f7ec2ffce8b47bc" office:target-frame-name="_top" xlink:show="replace"><text:span text:style-name="T2436">V-706</text:span></text:a><text:span text:style-name="T2437">, 2023-06-19, paskelbta TAR 2023-06-19, i. k. 2023-12168</text:span></text:p>
      <text:p text:style-name="P2438"><text:span text:style-name="T2439">Dėl Lietuvos Respublikos sveikatos apsaugos ministro 2003 m. vasario 25 d. įsakymo Nr.<text:s/></text:span><text:span text:style-name="T2440">V-117 „Dėl Lytiškai plintančių infekcijų, ŽIV nešiojimo ir ŽIV ligos epidemiologinės priežiūros tvarkos aprašo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5</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44"><text:page-number text:fixed="false">5</text:page-number></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style:master-page style:name="MP3" style:page-layout-name="PL3">
      <style:header>
        <text:p text:style-name="P571"><text:page-number text:fixed="false">5</text:page-number></text:p>
        <text:p text:style-name="P572"/>
      </style:header>
      <style:footer>
        <text:p text:style-name="P573"/>
      </style:footer>
    </style:master-page>
    <style:master-page style:next-style-name="MP3" style:name="MPF3" style:page-layout-name="PL3">
      <style:header>
        <text:p text:style-name="P574"/>
      </style:header>
      <style:footer>
        <text:p text:style-name="P575"/>
      </style:footer>
    </style:master-page>
    <style:master-page style:name="MP4" style:page-layout-name="PL4">
      <style:header>
        <text:p text:style-name="P749"><text:page-number text:fixed="false">5</text:page-number></text:p>
        <text:p text:style-name="P750"/>
      </style:header>
      <style:footer>
        <text:p text:style-name="P751"/>
      </style:footer>
    </style:master-page>
    <style:master-page style:next-style-name="MP4" style:name="MPF4" style:page-layout-name="PL4">
      <style:header>
        <text:p text:style-name="P752"/>
      </style:header>
      <style:footer>
        <text:p text:style-name="P753"/>
      </style:footer>
    </style:master-page>
    <style:master-page style:name="MP5" style:page-layout-name="PL5">
      <style:header>
        <text:p text:style-name="P1092"><text:page-number text:fixed="false">5</text:page-number></text:p>
        <text:p text:style-name="P1093"/>
      </style:header>
      <style:footer>
        <text:p text:style-name="P1094"/>
      </style:footer>
    </style:master-page>
    <style:master-page style:next-style-name="MP5" style:name="MPF5" style:page-layout-name="PL5">
      <style:header>
        <text:p text:style-name="P1095"/>
      </style:header>
      <style:footer>
        <text:p text:style-name="P1096"/>
      </style:footer>
    </style:master-page>
    <style:master-page style:name="MP6" style:page-layout-name="PL6">
      <style:header>
        <text:p text:style-name="P1697"><text:page-number text:fixed="false">5</text:page-number></text:p>
        <text:p text:style-name="P1698"/>
      </style:header>
      <style:footer>
        <text:p text:style-name="P1699"/>
      </style:footer>
    </style:master-page>
    <style:master-page style:next-style-name="MP6" style:name="MPF6" style:page-layout-name="PL6">
      <style:header>
        <text:p text:style-name="P1700"/>
      </style:header>
      <style:footer>
        <text:p text:style-name="P1701"/>
      </style:footer>
    </style:master-page>
    <style:master-page style:name="MP7" style:page-layout-name="PL7">
      <style:header>
        <text:p text:style-name="P1994"><text:page-number text:fixed="false">5</text:page-number></text:p>
        <text:p text:style-name="P1995"/>
      </style:header>
      <style:footer>
        <text:p text:style-name="P1996"/>
      </style:footer>
    </style:master-page>
    <style:master-page style:next-style-name="MP7" style:name="MPF7" style:page-layout-name="PL7">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05:00Z</meta:creation-date>
    <dc:date>2023-12-20T07:05:00Z</dc:date>
    <meta:template xlink:href="Normal.dotm" xlink:type="simple"/>
    <meta:editing-cycles>2</meta:editing-cycles>
    <meta:editing-duration>PT0S</meta:editing-duration>
    <meta:document-statistic meta:page-count="3" meta:paragraph-count="376" meta:word-count="5403" meta:character-count="44422" meta:row-count="3282" meta:non-whitespace-character-count="39395"/>
  </office:meta>
</office:document-meta>
</file>