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7-07-13 iki 2008-02-14</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text:span text:style-name="T94">9.2</text:span><text:span text:style-name="T95">. asmens, turinčio teisę gauti šalpos išmoką, Lietuvos Respublikos arba Europos Sąjungos valstybės narės pilieč</text:span><text:span text:style-name="T96">io pasą, arba asmens tapatybės kortelę, Lietuvos Respublikos pasą arba leidimą nuolat gyventi Lietuvos Respublikoje, o jeigu kreipiamasi dėl šalpos išmokos skyrimo nesukakusiam 16 metų vaikui, – šio vaiko gimimo liudijimą (toliau visi šie dokumentai vadina</text:span><text:span text:style-name="T97">mi asmens tapatybės dokumentais). Tuo atveju, jeigu savivaldybės administracija pagal duomenų teikimo sutartis tiesiogiai gauna iš atitinkamų institucijų ar įstaigų dokumentus ar duomenis apie asmens nuolatinę gyvenamąją vietą Lietuvos Respublikoje, bet Li</text:span><text:span text:style-name="T98">etuvos Respublikos gyventojų registre nėra duomenų apie asmens deklaruotą gyvenamąją vietą Lietuvos Respublikoje, o neturinčio gyvenamosios vietos – apie įtraukimą į gyvenamosios vietos neturinčių asmenų apskaitą, asmuo privalo pateikti seniūnijos (savival</text:span><text:span text:style-name="T99">dybėse, kuriose yra įsteigtos seniūnijos) arba kito savivaldybės administracijos padalinio (savivaldybėse, kuriose seniūnijos neįsteigtos, arba savivaldybių teritorijose, kurios nepriskirtos seniūnijoms) išduotą pažymą apie asmens deklaruotą gyvenamąją vie</text:span><text:span text:style-name="T100">tą Lietuvos Respublikoje, o neturinčiam gyvenamosios vietos – pažymą apie įtraukimą į gyvenamosios vietos neturinčių asmenų apskaitą;</text:span><text:s/></text:p>
      <text:p text:style-name="P101">Punkto pakeitimai:</text:p>
      <text:p text:style-name="P102"><text:span text:style-name="T103">Nr.<text:s/></text:span><text:a xlink:href="https://www.e-tar.lt/portal/legalAct.html?documentId=TAR.E79AB28AC342" office:target-frame-name="_top" xlink:show="replace"><text:span text:style-name="T104">670</text:span></text:a><text:span text:style-name="T105">, 2007-06-27,</text:span><text:span text:style-name="T106"><text:s/>Žin., 2007, Nr. 77-3092 (2007-07-12), i. k. 1071100NUTA00000670</text:span></text:p>
      <text:p text:style-name="Normal"/>
      <text:p text:style-name="P107">9.3. vieno iš tėvų (įtėvių), artimojo giminaičio, sutuoktinio,<text:span text:style-name="T108"><text:s/></text:span>globėjo ar rūpintojo kurį nors iš asmens tapatybės dokumentų, nurodytų šių Nuostatų 9.2 punkte, jeigu dėl šalpos išmokos skyrimo šių Nuostatų 6<text:span text:style-name="T109"><text:s/></text:span>ir 7<text:span text:style-name="T110"><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1">10. Kai kreipiamasi dėl šalpos pensijos skyrimo, atsižvelgiant į aplinkybes, lemiančias asmens teisę į šalpos pensiją (toliau vadinama<text:s/>– aplinkybės), būtina pateikti:</text:p>
      <text:p text:style-name="P112">10.1. Neįgalumo ir darbingumo nustatymo tarnybos prie Socialinės apsaugos ir darbo ministerijos (toliau vadinama – Neįgalumo ir darbingumo nustatymo tarnyba) išduotą neįgalumo arba darbingumo lygio pažymą (jeigu asmuo<text:s/>pripažintas invalidu iki 2005 m. liepos 1 d. –<text:span text:style-name="T113"><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14">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15"><text:s/></text:span>vaikas invalidas, I ar II grupės invalidas nuo vaikystės arba I ar II grupės invalidas, juo tapęs iki 18<text:s/>metų, arba visiškos negalios invalidas);</text:p>
      <text:p text:style-name="P116">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17">10.4. neįgalaus<text:span text:style-name="T118"><text:s/></text:span>vaiko (įvaikio) gimimo liudijimą arba vaikų gimimo liudijimus;</text:p>
      <text:p text:style-name="P119">10.5.<text:span text:style-name="T120"><text:s/></text:span>asmens gyvenamosios vietos Valstybinio socialinio draudimo fondo valdybos prie Socialinės apsaugos ir darbo ministerijos<text:s/>(toliau vadinama – Valstybinio socialinio draudimo fondo valdyba) teritorinio skyriaus arba kitos kompetentingos institucijos ar įstaigos, skiriančios ir mokančios pensijas ir (ar) pensijų išmokas,<text:span text:style-name="T121"><text:s/></text:span>pažymą apie asmeniui paskirtas ir mokamas Šalpos<text:s/><text:soft-page-break/>išmokų įstatymo 2 straipsnio 7 dalyje nurodytas pensijas ir (ar) pensijų išmokas<text:span text:style-name="T122"><text:s/></text:span>ir šių išmokų dydžius arba pažymą, kad nurodytosios pensijos ir (ar) pensijų išmokos<text:span text:style-name="T123"><text:s/></text:span>nėra paskirtos ir (ar) mokamos;</text:p>
      <text:p text:style-name="P124">10.6. asmens rašytinį pareiškimą, kad jam nėra paskirta ir (ar)<text:s/>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25">10.7. globos, auklėjimo ar slaugos įstaigos (jeigu nesukakęs 18 metų asmuo apgyvendintas ar slaugomas šioje įstaigoje) išduotą pažymą apie tai, iš kokių lėšų – valstybės biudžeto, savivaldybės biudžeto ar kitų – finansuojama ši įstaiga. Kai šie asmenys auklėjami, mokomi ar ugdomi stacionariose švietimo sistemos auklėjimo įstaigose, kurios visiškai finansuojamos iš valstybės biudžeto ir<text:span text:style-name="T126"><text:s/></text:span>(ar) savivaldybės biudžeto, pateikiama šių įstaigų pažyma apie tai, kokį valstybės išlaikymą vaikai joje gauna – visišką ar dalinį;</text:p>
      <text:p text:style-name="P127">10.8. asmens gyvenamosios vietos savivaldybės vaiko teisių apsaugos tarnybos pranešimą, kad vaikai nebuvo apgyvendinti, ugdomi ir (ar) prižiūrimi<text:span text:style-name="T128"><text:s/></text:span>kūdikių namuose arba kitose stacionariose<text:span text:style-name="T129"><text:s/></text:span>globos, auklėjimo ar slaugos įstaigose ir (ar) įstatymų nustatyta tvarka motinai nebuvo apribota tėvų valdžia (atimtos motinystės ar vaikų auklėjimo teisės arba motinai tėvystės teisės nebuvo apribotos).</text:p>
      <text:p text:style-name="P130">11. Kai kreipiamasi dėl šalpos našlaičių pensijos skyrimo, atsižvelgiant į aplinkybes, būtina pateikti:</text:p>
      <text:p text:style-name="P131">11.1.<text:span text:style-name="T132"><text:s/></text:span>asmens, už kurį prašoma skirti šalpos našlaičių pensiją, mirties liudijimą;</text:p>
      <text:p text:style-name="P133">11.2. dokumentus, patvirtinančius tėvystės (motinystės) ryšius su mirusiuoju (paskelbtu mirusiu asmeniu), – vaikų gimimo liudijimus arba kitus dokumentus, kurie įstatymų nustatyta tvarka patvirtina giminystės ryšius;</text:p>
      <text:p text:style-name="P134">11.3. mokymo įstaigos pažymą, jeigu našlaitis vaikas (įvaikis), vyresnis kaip 18 metų, mokosi ir jo teisė gauti šalpos našlaičių pensiją siejama su mokymusi;</text:p>
      <text:p text:style-name="P135">11.4. Neįgalumo ir darbingumo nustatymo<text:s/>tarnybos išduotą darbingumo lygio pažymą (iki 2005 m. liepos 1 d. – Valstybinės medicininės socialinės ekspertizės komisijos išduotą invalidumo pažymėjimą), jeigu mirusiojo našlaitis vaikas (įvaikis), vyresnis kaip 18 metų, yra pripažintas neįgaliu (iki 2005 m. liepos 1 d. –<text:span text:style-name="T136"><text:s/></text:span>invalidu)<text:span text:style-name="T137"><text:s/></text:span>iki 18 metų ir visą laiką nuo 18 metų sukakties yra nedarbingas ar iš dalies darbingas (invalidas), o<text:span text:style-name="T138"><text:s/></text:span>jo teisė gauti šalpos našlaičių pensiją siejama su jo neįgalumu (invalidumu);</text:p>
      <text:p text:style-name="P139">11.5. šių Nuostatų 10.5–10.7 punktuose<text:s/>nurodytus dokumentus.</text:p>
      <text:p text:style-name="P140">12. Jeigu kreipiamasi dėl slaugos ar priežiūros (pagalbos) išlaidų tikslinės kompensacijos<text:span text:style-name="T141"><text:s/></text:span>(toliau vadinama – tikslinė kompensacija) skyrimo, atsižvelgiant į aplinkybes, būtina pateikti:</text:p>
      <text:p text:style-name="P142">12.1. Neįgalumo ir darbingumo nustatymo<text:s/>tarnybos išduotus<text:span text:style-name="T143"><text:s/></text:span>dokumentus, patvirtinančius, kad neįgaliam<text:span text:style-name="T144"><text:s/></text:span>vaikui nustatytas sunkus ar vidutinis neįgalumas, o kreipiantis dėl slaugos išlaidų tikslinės kompensacijos – specialusis nuolatinės slaugos poreikis;</text:p>
      <text:p text:style-name="P145">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text:s/>priežiūros (pagalbos) poreikis;</text:p>
      <text:p text:style-name="P146">12.3. šių Nuostatų 10.7 punkte nurodytą pažymą, jeigu asmuo (neatsižvelgiant į jo amžių), kuriam prašoma skirti tikslinę kompensaciją, apgyvendintas ar slaugomas globos, auklėjimo ar slaugos įstaigoje.</text:p>
      <text:p text:style-name="P147">13. Kai kreipiamasi dėl šalpos kompensacijos skyrimo, atsižvelgiant į aplinkybes, būtina pateikti:</text:p>
      <text:p text:style-name="P148">13.1. Neįgalumo ir darbingumo nustatymo tarnybos išduotą darbingumo lygio pažymą (jeigu asmuo pripažintas invalidu iki 2005 m. liepos 1 d.<text:span text:style-name="T149"><text:s/>–<text:s/></text:span>pensiją mokančiai įstaigai<text:s/>Valstybinės medicininės socialinės ekspertizės komisijos išduotą invalidumo pažymėjimą), jeigu asmens teisė gauti šalpos kompensaciją siejama su asmens darbingumo lygiu (netekto darbingumo procentais);</text:p>
      <text:p text:style-name="P150">13.2. vaiko (įvaikio) invalido gimimo liudijimą arba vaikų gimimo liudijimus;</text:p>
      <text:p text:style-name="P151">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52">13.4. šių Nuostatų 10.5, 10.6 ir 10.8 punktuose nurodytus dokumentus.</text:p>
      <text:p text:style-name="P153">14. Kilus abejonėms, savivaldybės administracija turi teisę pareikalauti, kad asmuo, kuris kreipiasi dėl šalpos išmokos skyrimo, pateiktų kitus papildomus tam tikras aplinkybes patikslinančius dokumentus.</text:p>
      <text:p text:style-name="P154"><text:span text:style-name="T155">15</text:span><text:span text:style-name="T156">. Jeigu pagal duomenų teikimo sutartis, sudarytas teisės aktų nustatyta tvarka, savivaldybės administracija tiesiogiai gauna iš atitinkamų institucijų ar įstaigų šių Nuostatų 9.2 (</text:span><text:span text:style-name="T157">dėl asmens gyvenamosios vietos), 10.5, 10.7 ir 10.8 punktuose nurodytus dokumentus ar duomenis ir šių duomenų pakanka išmokai skirti, ji praneša asmeniui, kuris kreipiasi dėl šalpos išmokos, kad jam šių dokumentų ar duomenų pateikti nereikia. Šių Nuostatų<text:s/></text:span><text:span text:style-name="T158">10.2, 10.3, 12.1 ir 12.2 punktuose nurodyti dokumentai pateikiami, jeigu šių dokumentų nėra savivaldybės administracijoje esančiose šalpos išmokų gavėjų bylose.</text:span><text:s/></text:p>
      <text:p text:style-name="P159">Punkto pakeitimai:</text:p>
      <text:p text:style-name="P160"><text:span text:style-name="T161">Nr.<text:s/></text:span><text:a xlink:href="https://www.e-tar.lt/portal/legalAct.html?documentId=TAR.E79AB28AC342" office:target-frame-name="_top" xlink:show="replace"><text:span text:style-name="T162">670</text:span></text:a><text:span text:style-name="T163">, 2007-06-27, Žin., 2007, Nr. 77-3092 (2007-07-12), i. k. 1071100NUTA00000670</text:span></text:p>
      <text:p text:style-name="Normal"/>
      <text:p text:style-name="P164">16. Savivaldybės administracija turi teisę pareikalauti reikiamų duomenų iš Valstybinio socialinio draudimo fondo valdybos, Valstybinio socialinio draudimo<text:s/>fondo valdybos Karinių ir joms prilygintų struktūrų skyriaus, kitų Šalpos išmokų įstatymo 2 straipsnio 7<text:span text:style-name="T165"><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66">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67"><text:s/></text:span>Šių Nuostatų 16 punkte numatytais atvejais institucijos ir įstaigos, su kuriomis nesudarytos duomenų teikimo sutartys, tačiau į kurias savivaldybės administracija kreipiasi, privalo pateikti reikiamus dokumentus<text:s/>ar duomenis šalpos išmokai skirti ir mokėti per 5 darbo dienas nuo tos dienos, kurią atitinkamas reikalavimas gautas institucijoje ar įstaigoje.</text:p>
      <text:p text:style-name="P168">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originalai grąžinami pareiškėjui.</text:p>
      <text:p text:style-name="P169">19. Jeigu Neįgalumo ir darbingumo nustatymo tarnybos išduotos darbingumo lygio pažymos (iki 2005 m. liepos 1 d.<text:span text:style-name="T170"><text:s/>–<text:s/></text:span>pensiją mokančiai įstaigai Valstybinės medicininės socialinės ekspertizės komisijos išduoto invalidumo pažymėjimo) originalas yra Šalpos išmokų įstatymo 2 straipsnio 7 dalyje nurodytą pensiją ar (ir) pensijų išmoką asmeniui mokančioje institucijoje ar įstaigoje, asmuo pateikia šios pažymos (pažymėjimo) nuorašą, patvirtintą atitinkamos institucijos ar įstaigos atsakingo asmens.</text:p>
      <text:p text:style-name="P171">20. Jeigu prašymas skirti šalpos išmoką siunčiamas paštu, prie jo pridedami visų reikiamų dokumentų nuorašai, patvirtinti įstatymų nustatyta tvarka.</text:p>
      <text:p text:style-name="P172">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73">22. Jeigu prie prašymo pridėti ne visi reikiami dokumentai, savivaldybės administracija<text:s/>per 5 darbo dienas privalo pranešti pareiškėjui, kokie dokumentai turi būti pateikti papildomai. Jeigu asmuo dėl savo ligos, sveikatos būklės ar kitų pateisinamų priežasčių negali pateikti visų reikiamų dokumentų, savivaldybės administracija pareikalauja<text:s/>trūkstamų dokumentų iš kompetentingų<text:span text:style-name="T174"><text:s/></text:span>institucijų ar įstaigų.</text:p>
      <text:p text:style-name="P175"/>
      <text:p text:style-name="P176"><text:span text:style-name="T177">IV</text:span><text:span text:style-name="T178">.<text:s/></text:span><text:span text:style-name="T179">ŠALPOS IŠMOKŲ SKYRIMAS</text:span></text:p>
      <text:p text:style-name="P180"/>
      <text:p text:style-name="P181">23. Šalpos išmokos skiriamos savivaldybės administracijos direktoriaus (jo pavaduotojo) arba jo įgalioto savivaldybės administracijos tarnautojo sprendimu.</text:p>
      <text:p text:style-name="P182">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p>
      <text:p text:style-name="P183">25. Atsisakiusi skirti šalpos išmoką, savivaldybės administracija ne vėliau kaip per 5 darbo<text:s/>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84">26. Savivaldybės administracijos direktoriaus (jo pavaduotojo) arba jo įgalioto savivaldybės administracijos tarnautojo sprendimai šalpos išmokų skyrimo ir (ar) mokėjimo klausimais skundžiami įstatymų<text:s/>nustatyta tvarka.</text:p>
      <text:p text:style-name="P185">27. Savivaldybės administracija apie šalpos pensijos, 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186">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187">29. Visiems, kurie kreipiasi dėl šalpos našlaičių pensijos skyrimo<text:span text:style-name="T188"><text:s/></text:span>mirusiojo vaikams (įvaikiams), skiriama viena šalpos našlaičių pensija.<text:s/>Jeigu yra duomenų, kad mirusysis turėjo daugiau vaikų (įvaikių), turinčių teisę gauti šalpos našlaičių pensiją, negu kreipėsi dėl šios pensijos skyrimo, šalpos našlaičių pensija skiriama atsižvelgiant į visų mirusiojo vaikų (įvaikių), turinčių teisę gauti<text:s/>šalpos našlaičių pensiją, skaičių. Mirties liudijimo originalo kitoje pusėje 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 atskirai. Toks sprendimas priimamas nuo mėnesio, einančio po to mėnesio, kurį gautas prašymas atskirti paskirtos ir mokėtos šalpos našlaičių pensijos dalį, pirmos dienos.</text:p>
      <text:p text:style-name="P189">30. Jeigu nepilnametis vaikas (įvaikis) našlaitis pageidauja pats gauti jam priklausančią šalpos našlaičių pensiją arba šios pensijos dalį (kai pensija paskirta keliems mirusiojo vaikams), sprendimą šiuo 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190">31. Nustatytąja tvarka paskelbus asmenį mirusiu, jo našlaičių vaikų (įvaikių) teisė gauti šalpos<text:s/>našlaičių pensiją įgyjama nuo mirties liudijime nurodytos asmens mirties<text:span text:style-name="T191"><text:s/></text:span>dienos.</text:p>
      <text:p text:style-name="P192">32. Šalpos našlaičių pensijos skiriamos, iki našlaičiui vaikui (įvaikiui) sukaks 18 metų.</text:p>
      <text:p text:style-name="P193">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194">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 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195">35. Šalpos<text:s/>pensijos, šalpos našlaičių pensijos, šalpos kompensacijos skiriamos ir mokamos, o šalpos pensijos už invalidų slaugą namuose ir socialinės pensijos mokamos tik asmenims, neturintiems teisės gauti didesnių arba tokio pat dydžio<text:span text:style-name="T196"><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197">35.1. Neįgalūs vaikai, taip pat asmenys, pripažinti nedarbingais ar iš dalies darbingais iki tos dienos (įskaitytinai), kurią<text:span text:style-name="T198"><text:s/></text:span>jiems sukanka 24 metai, kiti Šalpos išmokų įstatymo 5 straipsnio 2 punkte, 24 straipsnio 1 dalyje bei 25 straipsnio 1 dalies 1 ir 2 punktuose nurodyti asmenys<text:span text:style-name="T199"><text:s/></text:span>kartu su šalpos pensijomis turi teisę gauti valstybines socialinio draudimo našlaičių ar našlių pensijas ir (ar) valstybines našlaičių pensijas, neatsižvelgiant į pastarųjų pensijų (bendros jų sumos) dydžius.</text:p>
      <text:p text:style-name="P200">35.2. Asmenys, kurių teisė gauti šalpos pensiją nustatyta Šalpos išmokų įstatymo 5 straipsnio 3 ir 4 punktuose bei 25 straipsnio 1 dalies 3 ir 4 punktuose, taip pat asmenys, kurių teisė gauti šalpos<text:s/>kompensaciją nustatyta Šalpos išmokų įstatymo 15 straipsnyje bei 25 straipsnio 1 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p>
      <text:p text:style-name="P201">35.3. Asmenys, turintys teisę gauti šalpos našlaičių pensiją, kartu su šia pensija gali gauti valstybinę socialinio draudimo našlaičių (maitintojo netekimo) pensiją ir (ar) valstybinę našlaičių (maitintojo netekimo) pensiją už mirusį kitą iš tėvų (įtėvių).</text:p>
      <text:p text:style-name="P202">35.4.<text:span text:style-name="T203"><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204">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205"/>
      <text:p text:style-name="P206"><text:span text:style-name="T207">V</text:span><text:span text:style-name="T208">.<text:s/></text:span><text:span text:style-name="T209">ŠALPOS IŠMOKŲ MOKĖJIMAS</text:span></text:p>
      <text:p text:style-name="P210"/>
      <text:p text:style-name="P211">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212">38. Šalpos išmoka mokama už praėjusį mėnesį iki einamojo mėnesio 25 dienos.</text:p>
      <text:p text:style-name="P213">39. Šalpos išmoka mokama pagal šalpos išmokos gavėjo deklaruotą ar nuolatinę gyvenamąją vietą, ar gyvenamąją vietą, kurioje jis faktiškai dažniausiai gyvena.</text:p>
      <text:p text:style-name="P214">40. Asmeniui, kuriam skiriama ir mokama šalpos pensija, šalpos našlaičių pensija, šalpos kompensacija ar socialinė pensija, išduodamas atitinkamas pažymėjimas.</text:p>
      <text:p text:style-name="P215">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text:s/><text:soft-page-break/>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216">84-2000</text:span></text:a>; 2002, Nr.<text:s/><text:a xlink:href="https://www.e-tar.lt/portal/lt/legalAct/TAR.F4EDFC59E1E8" office:target-frame-name="_blank" xlink:show="new"><text:span text:style-name="T217">118-5296</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valstybės biudžeto lėšomis.</text:p>
      <text:p text:style-name="P218">42. Šalpos išmoka gali būti mokama pagal įgaliojimą. Prireikus įgaliojimą gali tvirtinti įgaliojančio asmens gyvenamosios vietos seniūnas.</text:p>
      <text:p text:style-name="P219">43. Kai neįgalusis<text:span text:style-name="T220"><text:s/></text:span>praleidžia kartotinio neįgalumo ar darbingumo lygio vertinimo laiką, jo teisė gauti šalpos išmoką laikoma išlikusia, jeigu Neįgalumo ir darbingumo nustatymo tarnyba<text:span text:style-name="T221"><text:s/></text:span>kito kartotinio vertinimo<text:span text:style-name="T222"><text:s/></text:span>metu nustato, kad asmuo per praėjusį laiką neįgalus (Šalpos išmokų įstatymo 2 straipsnio 4 dalis), o iki 2005 m. liepos 1 d.<text:s/><text:span text:style-name="T223">–<text:s/></text:span>invalidas.</text:p>
      <text:p text:style-name="P224">44. Kai Neįgalumo ir darbingumo nustatymo tarnyba nustato, kad asmuo, kuriam buvo paskirta ir mokama šalpos išmoka ir kuris praleido kartotinio tikrinimo laiką, nustatytą iki datų, buvusių iki 2005 m. liepos 1 d., buvo vaikas invalidas arba kurios nors grupės invalidas iki 2005 m. liepos 1 d., šalpos išmoka už praėjusį<text:s/>laiką išmokama prilyginant:</text:p>
      <text:p text:style-name="P225">44.1. vaiką invalidą, kuriam nustatyta sunki (visiška) negalia, taip pat I grupės invalidą, pripažintą juo iki 18 metų, – neįgaliam vaikui, kuriam nustatytas sunkus neįgalumas;</text:p>
      <text:p text:style-name="P226">44.2. vaiką invalidą, kuriam nustatyta vidutinė negalia, taip pat II grupės invalidą, pripažintą juo iki 18 metų, – neįgaliam vaikui, kuriam nustatytas vidutinis neįgalumas;</text:p>
      <text:p text:style-name="P227">44.3. vaiką invalidą, kuriam nustatyta lengva negalia, taip pat III grupės invalidą, pripažintą juo iki 18 metų, –<text:s/>neįgaliam vaikui, kuriam nustatytas lengvas neįgalumas;</text:p>
      <text:p text:style-name="P228">44.4. sukakusį 18 metų asmenį, pripažintą I grupės invalidu (visiškos negalios invalidu), – asmeniui, netekusiam 75–100 procentų darbingumo;</text:p>
      <text:p text:style-name="P229">44.5. sukakusį 18 metų asmenį, pripažintą II grupės<text:s/>invalidu, – asmeniui, netekusiam 60–70 procentų darbingumo;</text:p>
      <text:p text:style-name="P230">44.6. sukakusį 18 metų asmenį, pripažintą III grupės invalidu, – asmeniui, netekusiam 45–55 procentų darbingumo.</text:p>
      <text:p text:style-name="P231">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232">46.<text:span text:style-name="T233"><text:s/></text:span>Jeigu šalpos išmokos mokėjimas neįgaliajam<text:span text:style-name="T234"><text:s/></text:span>buvo nutrauktas atgavus darbingumą, nutrauktos išmokos mokėjimas atnaujinamas vėl pripažinus jį nedarbingu ar iš dalies darbingu, jeigu nuo dienos, kurią buvo nutrauktas šalpos išmokos<text:s/>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35">47. Šalpos pensijos, šalpos našlaičių pensijos, šalpos kompensacijos bei socialinės pensijos gavėjui, keičiančiam gyvenamąją vietą (išskyrus tą atvejį, kai gyvenamoji vieta keičiama tos pačios savivaldybės administracijos aptarnaujamoje vietovėje),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p>
      <text:p text:style-name="P236">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text:s/>ankstesnę gyvenamąją vietą ir įrašymo į<text:s/><text:soft-page-break/>įskaitą savivaldybės administracijoje pagal naująją gyvenamąją vietą, taip pat šalpos išmokų gavėjų bylų persiuntimo tvarką nustato socialinės apsaugos ir darbo ministras.</text:p>
      <text:p text:style-name="P237">49. Šalpos išmokos gavėjui mirus, Šalpos<text:s/>išmokų įstatymo 22 straipsnio 6 dalyje nustatytos šalpos išmokos sumos išmokamos mirusįjį laidojusiems asmenims, pateikusiems prašymą ir mirties liudijimo originalą. Išmokėjus šalpos išmokų sumas, mirties liudijimo originalas su žyma apie išmokėtą išmoką<text:s/>grąžinamas mirusįjį laidojusiems asmenims. Savivaldybės administracijoje lieka šio dokumento nuorašas.</text:p>
      <text:p text:style-name="P238">50. Kitos apskaičiuotos šalpos išmokų sumos, 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239"/>
      <text:p text:style-name="P240"><text:span text:style-name="T241">VI</text:span><text:span text:style-name="T242">.<text:s/></text:span><text:span text:style-name="T243">ŠALPOS PENSIJŲ SKYRIMAS IR MOKĖJIMAS ŠALPOS IŠMOKŲ ĮSTATYMO 5 STRAIPSNIO 5 PUNKTE NURODYTIE</text:span><text:span text:style-name="T244">MS ASMENIMS</text:span></text:p>
      <text:p text:style-name="P245"/>
      <text:p text:style-name="P246">51. Asmenims, sukakusiems senatvės pensijos amžių arba pripažintiems nedarbingais ar iš dalies darbingais, netekusiais 60 procentų ir 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47">51.1. nėra asmenys, nurodyti Valstybinių socialinio draudimo pensijų įstatymo (Žin., 1994, Nr.<text:s/><text:a xlink:href="https://www.e-tar.lt/portal/lt/legalAct/TAR.A7F77DF94F5D" office:target-frame-name="_blank" xlink:show="new"><text:span text:style-name="T248">59-1153</text:span></text:a>; 2005, Nr.<text:s/><text:a xlink:href="https://www.e-tar.lt/portal/lt/legalAct/TAR.11FC84684F94" office:target-frame-name="_blank" xlink:show="new"><text:span text:style-name="T249">71-2555</text:span></text:a>) 2 straipsnio 1 dalies 1–6, 8 ar 9 punktuose;</text:p>
      <text:p text:style-name="P250">51.2. nėra ūkininkai ir jų partneriai, kurių statusą reglamentuoja Lietuvos Respublikos ūkininko ūkio įstatymas (Žin., 1999, Nr.<text:s/><text:a xlink:href="https://www.e-tar.lt/portal/lt/legalAct/TAR.769B541DD7F7" office:target-frame-name="_blank" xlink:show="new"><text:span text:style-name="T251">43-1358</text:span></text:a>; 2002, Nr. 123-5537);</text:p>
      <text:p text:style-name="P252">51.3. neturi teisės gauti didesnės nei Šalpos išmokų įstatymo 7 straipsnio 4 punkte nustatyto dydžio Šalpos išmokų įstatymo 2 straipsnio 7 dalyje nurodytos pensijos ir (ar) pensijų išmokos (bendros jų sumos).</text:p>
      <text:p text:style-name="P253">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254">53. Duomenimis apie tai, ar asmuo, kuris kreipiasi dėl šalpos pensijos, atitinka šių Nuostatų 51.2 punkte nustatytą sąlygą, disponuoja savivaldybių administracijos.</text:p>
      <text:p text:style-name="P255">54. Nurodytajam asmeniui, neturinčiam teisės gauti jokios pensijos ir (ar) pensijų išmokos, skiriama ir mokama Šalpos išmokų įstatymo 7 straipsnio 4 punkte nustatyto dydžio šalpos pensija.</text:p>
      <text:p text:style-name="P256">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r (ar) pensijų išmokos (bendros jų sumos) skirtumui. Šiam asmeniui mokamos šalpos pensijos dalis apskaičiuojama ir mokama šių Nuostatų 56–59 punktuose nustatyta tvarka.</text:p>
      <text:p text:style-name="P257">56. Jeigu nurodytajam asmeniui pensija ir (ar) pensijų išmoka mokama kas mėnesį, iš šiam asmeniui skirtos šalpos pensijos dydžio atimamas tą patį mėnesį, už kurį mokama šalpos pensija, asmeniui išmokėtos pensijos ir (ar) pensijų išmokos (bendros jų sumos) dydis.</text:p>
      <text:p text:style-name="P258">57. Šalpos pensijos dalies dydis šių Nuostatų 56 punkte nustatyta tvarka apskaičiuojamas kiekvieną mėnesį, gavus duomenis apie asmeniui<text:s/>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259">58. Jeigu nurodytajam asmeniui pensija ir (ar) pensijų išmoka mokama kas ketvirtį, jam išmokamos šalpos pensijos dalies dydis apskaičiuojamas taip:</text:p>
      <text:p text:style-name="P260">58.1. apskaičiuojamas asmeniui priklausantis šalpos pensijos to ketvirčio, už kurį mokama šalpos pensija, dydis (3 mėnesių šalpos pensijų suma);</text:p>
      <text:p text:style-name="P261">58.2. iš šių<text:s/>Nuostatų 58.1 punkte nurodyto šalpos pensijos dydžio atimamas tą patį ketvirtį asmeniui išmokėtos pensijos ir (ar) pensijų išmokos (bendros jų sumos) dydis.</text:p>
      <text:p text:style-name="P262">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263">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text:s/>Nuostatų 51.1 ir 51.2 punktuose nustatytų sąlygų. Sustabdytos šalpos pensijos (šalpos pensijos dalies) mokėjimas savivaldybės administracijos direktoriaus (jo pavaduotojo) arba jo įgalioto savivaldybės administracijos tarnautojo sprendimu atnaujinamas nuo<text:s/>kitos dienos, einančios po tos dienos, kurią nurodytasis asmuo vėl atitinka visas šių Nuostatų 51 punkte nustatytas sąlygas.</text:p>
      <text:p text:style-name="P264">61. Jeigu nurodytasis asmuo, kuriam paskirta ir mokama šalpos pensija (šalpos pensijos dalis), neatitinka šių Nuostatų 51.3<text:s/>punkte nustatytos sąlygos, šalpos pensijos (šalpos pensijos dalies) mokėjimas savivaldybės administracijos direktoriaus (jo pavaduotojo) arba jo įgalioto savivaldybės administracijos tarnautojo sprendimu šiam asmeniui nutraukiamas nuo mėnesio, einančio po<text:s/>to mėnesio, kurį asmuo neatitinka šių Nuostatų 51.3 punkte nustatytos sąlygos, pirmos dienos.</text:p>
      <text:p text:style-name="P265"/>
      <text:p text:style-name="P266"><text:span text:style-name="T267">VII</text:span><text:span text:style-name="T268">.<text:s/></text:span><text:span text:style-name="T269">ŠALPOS IŠMOKŲ SKYRIMAS IR MOKĖJIMAS ASMENIMS, APGYVENDINTIEMS AR SLAUGOMIEMS GLOBOS, AUKLĖJIMO AR SLAUGOS ĮSTAIGOSE</text:span></text:p>
      <text:p text:style-name="P270"/>
      <text:p text:style-name="P271">62. Asmenims (neatsižvelgiant<text:s/>į jų amžių), apgyvendintiems ar slaugomiems stacionariose globos, auklėjimo ar slaugos įstaigose, kurios nėra visiškai finansuojamos iš valstybės biudžeto ir (ar) savivaldybės biudžeto, šalpos išmokos skiriamos ir mokamos Šalpos išmokų įstatymo nustatyta<text:s/>tvarka.</text:p>
      <text:p text:style-name="P272">63. Šalpos pensijos ar (ir) šalpos našlaičių pensijos, išskyrus šių Nuostatų 64<text:span text:style-name="T273"><text:s/></text:span>punkte numatytą atvejį, neskiriamos, o paskirtosios nemokamos nesukakusiems 18 metų asmenims, apgyvendintiems ar slaugomiems stacionariose globos, auklėjimo ar slaugos įstaigose, kurios visiškai finansuojamos iš valstybės biudžeto ir (ar) savivaldybės biudžeto. Šiose įstaigose apgyvendintiems ar slaugomiems neįgaliesiems (asmenims, iki 2005 m. liepos 1 d. pripažintiems invalidais)<text:span text:style-name="T274"><text:s/></text:span>tikslinės kompensacijos neskiriamos,<text:s/>o paskirtosios nemokamos neatsižvelgiant į neįgaliųjų<text:span text:style-name="T275"><text:s/></text:span>amžių.</text:p>
      <text:p text:style-name="P276">64. Šalpos pensijų gavėjams nuo 16 iki 18 metų, iki 2004 m. balandžio 1 d. pripažintiems<text:span text:style-name="T277"><text:s/></text:span>I, II ar III grupės invalidais ir iki šios datos apgyvendintiems arba pradėtiems slaugyti stacionariose globos, auklėjimo ar slaugos įstaigose, kurios visiškai finansuojamos iš valstybės biudžeto ir<text:span text:style-name="T278"><text:s/></text:span>(ar)<text:span text:style-name="T279"><text:s/></text:span>savivaldybės biudžeto, šalpos pensijos mokamos šiame punkte nustatyta tvarka. Šalpos pensijos šiems asmenims mokamos Šalpos išmokų įstatymo 19 straipsnio<text:s/>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280">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text:s/>šalpos pensija) rašytinis sutikimas, pervedama į stacionarios socialinės globos įstaigos<text:s/><text:span text:style-name="T281">sąskaitą banke, kurioje kaupiamos gautos pajamos už teikiamas paslaugas. Likusi šalpos pensijos</text:span><text:s/>suma išmokama pačiam pensijos gavėjui arba vienam iš tėvų (įtėvių), globėjui ar rūpintojui.</text:p>
      <text:p text:style-name="P282">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 į tai, kam mokama pensija).</text:p>
      <text:p text:style-name="P283">64.3. Jeigu šalpos pensijos gavėjas arba vienas iš tėvų (įtėvių), globėjas ar rūpintojas prašyme nurodo konkrečią sumą, kuri iš jo šalpos pensijos turi būti<text:s/>išskaityta kaip mokestis už išlaikymą ar teikiamas socialines paslaugas, išskaitoma jo nurodyta suma.</text:p>
      <text:p text:style-name="P284">64.4. Kai šalpos pensijų gavėjai išvyksta iš stacionarių socialinės globos įstaigų į namus savaitgaliais, švenčių, atostogų, ligos ir kitomis dienomis<text:s/>arba paguldomi į stacionarias asmens sveikatos priežiūros įstaigas, viso dydžio šalpos pensijos mokamos už namuose ar stacionariose asmens sveikatos priežiūros įstaigose būtas dienas.</text:p>
      <text:p text:style-name="P285">65. Šalpos pensijos už invalidų slaugą namuose nemokamos, jeigu neįgalusis (invalidas), už kurio slaugą namuose ši pensija buvo paskirta, apgyvendintas ar slaugomas stacionarioje globos, auklėjimo ar slaugos įstaigoje, kuri visiškai finansuojama iš valstybės biudžeto ir (ar) savivaldybės biudžeto.</text:p>
      <text:p text:style-name="P286">66. Šalpos išmokų<text:s/>mokėjimo šių išmokų gavėjams, apgyvendintiems arba slaugomiems stacionariose ir nestacionariose globos, auklėjimo ar slaugos įstaigose tvarką, taip pat šalpos išmokų pervedimo į stacionarias globos įstaigas, kurios visiškai finansuojamos iš valstybės biudžeto ir (ar)<text:span text:style-name="T287"><text:s/></text:span>savivaldybės biudžeto, tvarką ir sąlygas nustato socialinės apsaugos ir darbo ministras.</text:p>
      <text:p text:style-name="P288"/>
      <text:p text:style-name="P289"><text:span text:style-name="T290">VIII</text:span><text:span text:style-name="T291">.<text:s/></text:span><text:span text:style-name="T292">NEĮGALIŲJŲ (INVALIDŲ) SLAUGOS NAMUOSE IR VAIKŲ IKI 8 METŲ AUGINIMO NAMUOSE LAIKO NUSTATYMAS</text:span></text:p>
      <text:p text:style-name="P293"/>
      <text:p text:style-name="P294">67. Neįgaliųjų, kuriems nustatytas<text:s/>specialusis nuolatinės slaugos ar nuolatinės priežiūros (pagalbos) poreikis (iki 2005 m. liepos 1 d. – vaikų invalidų, I ar II grupės invalidų nuo vaikystės arba I ar II grupės invalidų, jais tapusių iki 18 metų, arba visiškos negalios invalidų), slaugos namuose faktas ir laikas, taip pat vaikų iki 8 metų auginimo namuose faktas ir laikas, suteikiantys teisę gauti šalpos pensiją pagal Šalpos išmokų įstatymo 5 straipsnio 3 ar 4 punktą arba šalpos kompensaciją pagal nurodytojo įstatymo 15 straipsnį, nustatomi<text:s/>savivaldybės administracijos direktoriaus (jo pavaduotojo) arba jo įgalioto savivaldybės administracijos tarnautojo sprendimu.</text:p>
      <text:p text:style-name="P295">68. Sprendimas dėl šių Nuostatų 67 punkte išvardytų neįgaliųjų (invalidų) slaugos namuose fakto ir laiko, atsižvelgiant į aplinkybes, priimamas remiantis:</text:p>
      <text:p text:style-name="P296">68.1. asmens, kuris kreipiasi dėl šalpos pensijos ar šalpos kompensacijos skyrimo, rašytiniu pareiškimu, kad:</text:p>
      <text:p text:style-name="P297">68.1.1. būdamas vienas iš tėvų (įtėvių), globėjas ar rūpintojas, jis ne mažiau kaip 15 metų slaugė namuose neįgalųjį, kuriam nustatytas specialusis nuolatinės slaugos ar nuolatinės priežiūros (pagalbos) poreikis (iki 2005 m. liepos 1 d.<text:span text:style-name="T298"><text:s/>–<text:s/></text:span>vaiką (įvaikį) invalidą (nesvarbu, kurio negalios lygio), arba I ar II grupės invalidą nuo vaikystės, arba tapusį I ar II grupės<text:s/>invalidu iki 18 metų, arba visiškos negalios invalidą), – kai prašoma skirti šalpos pensiją;</text:p>
      <text:p text:style-name="P299">68.1.2.<text:span text:style-name="T300"><text:s/></text:span>būdamas vienas iš tėvų (įtėvių), iki 1995 m. sausio 1 d. ne mažiau kaip 10 metų slaugė namuose savo vaiką (įvaikį) invalidą arba savo vaiką (įvaikį),<text:s/>pripažintą I ar II grupės invalidu nuo vaikystės, arba tapusį I ar II grupės invalidu iki 18 metų, – kai prašoma skirti šalpos kompensaciją;</text:p>
      <text:p text:style-name="P301">68.2.<text:span text:style-name="T302"><text:s/></text:span>dokumentais, įstatymų nustatyta tvarka patvirtinančiais giminystės ryšius su neįgaliu (invalidu)<text:span text:style-name="T303"><text:s/></text:span>vaiku<text:s/>(įvaikiu) (t. y. vaiko (įvaikio) gimimo liudijimu arba kitais dokumentais), o jeigu<text:s/><text:soft-page-break/>asmuo buvo paskirtas globėju ar rūpintoju, – dokumentais, patvirtinančiais globos ar rūpybos nustatymą ir asmens paskyrimą globėju ar rūpintoju;</text:p>
      <text:p text:style-name="P304">68.3. šių Nuostatų 10.2<text:s/>ir 10.3 punktuose nurodytų įstaigų išduota pažyma apie buvimo neįgaliuoju, kuriam buvo nustatytas specialusis nuolatinės slaugos ar nuolatinės priežiūros (pagalbos) poreikis, laiką, – jeigu atitinkamų dokumentų nėra savivaldybės administracijoje;</text:p>
      <text:p text:style-name="P305">68.4. Gydytojų konsultacinės komisijos išduota pažyma apie buvimo vaiku invalidu laiką, – jeigu atitinkamų dokumentų nėra savivaldybės administracijoje;</text:p>
      <text:p text:style-name="P306">68.5. Valstybinės medicininės socialinės ekspertizės komisijos iki 2005 m. liepos 1 d.<text:span text:style-name="T307"><text:s/></text:span>išduotu pažymėjimu apie asmens buvimo I ar II grupės invalidu nuo vaikystės arba I ar II grupės invalidu, kai asmuo invalidu tapo iki 18 metų, laiką, – jeigu atitinkamų dokumentų nėra savivaldybės administracijoje;</text:p>
      <text:p text:style-name="P308">68.6. šių Nuostatų 68.4 ir 68.5<text:span text:style-name="T309"><text:s/></text:span>punktuose nurodytų komisijų iki 2005 m. liepos 1 d. išduota pažyma apie asmens pripažinimą visiškos negalios invalidu ir buvimo juo laiką, – jeigu atitinkamų dokumentų nėra savivaldybės administracijoje;</text:p>
      <text:p text:style-name="P310">68.7. asmens nuoroda prašyme, kad neįgalusis (invalidas) buvo nuolat<text:s/>slaugomas namuose, t. y. nebuvo apgyvendintas arba slaugomas visiškai finansuojamose iš valstybės biudžeto ir (ar) savivaldybės biudžeto stacionariose<text:span text:style-name="T311"><text:s/></text:span>globos, auklėjimo ar slaugos įstaigose.</text:p>
      <text:p text:style-name="P312">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313">70. Vaikų (įvaikių) invalidų, I ar II grupės invalidų<text:s/>nuo vaikystės, taip pat asmenų, tapusių I ar II grupės invalidais iki 18 metų, slaugos namuose laikas skaičiuojamas nuo tos dienos, kurią nurodytieji asmenys tapo invalidais.</text:p>
      <text:p text:style-name="P314">71. Visiškos negalios invalidų slaugos namuose laikas skaičiuojamas nuo tos<text:s/>dienos, kurią šie invalidai buvo pripažinti visiškos negalios invalidais.</text:p>
      <text:p text:style-name="P315">72. Jeigu asmuo skirtingais laikotarpiais buvo šių Nuostatų 69–71 punktuose nurodytu neįgaliuoju (invalidu), jo slaugos namuose laikas sumuojamas.</text:p>
      <text:p text:style-name="P316">73. Jeigu šių Nuostatų 69–71 punktuose<text:span text:style-name="T317"><text:s/></text:span>nurodytus neįgaliuosius (invalidus) namuose slaugo (slaugė) jų globėjai ar rūpintojai, neįgaliųjų (invalidų) slaugos namuose laikas skaičiuojamas nuo tos dienos, kurią šie asmenys įstatymų nustatyta tvarka buvo paskirti globėjais ar<text:s/>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318"><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319">74.<text:span text:style-name="T320"><text:s/></text:span>Jeigu asmuo skirtingais laikotarpiais slaugė namuose kelis neįgaliuosius (invalidus), šių neįgaliųjų (invalidų) slaugos laikas sumuojamas tik tuo atveju, kai jis nesutampa.</text:p>
      <text:p text:style-name="P321">75. Sprendimas dėl vaikų auginimo fakto ir laiko, suteikiančių teisę gauti šalpos pensiją pagal Šalpos išmokų įstatymo 5 straipsnio 4 punktą arba šalpos kompensaciją pagal<text:s/><text:span text:style-name="T322">Šalpos išmokų įstatymo 15 straipsnio 2 punktą, atsižvelgiant į apli</text:span><text:span text:style-name="T323">nkybes, priimamas remiantis:</text:span></text:p>
      <text:p text:style-name="P324">75.1.<text:span text:style-name="T325"><text:s/></text:span>motinos rašytiniu pareiškimu, kad ji pagimdė 5 ar daugiau vaikų, kuriuos išaugino iki 8 metų (nesvarbu, kada vaikams sukako 8 metai – iki 1995 m. sausio 1 d. ar po 1995 m. sausio 1 d.);</text:p>
      <text:p text:style-name="P326">75.2.<text:span text:style-name="T327"><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328">75.3.<text:span text:style-name="T329"><text:s/></text:span>motinos gyvenamosios<text:s/>vietos savivaldybės vaiko teisių apsaugos tarnybos pranešimu, kad vaikai nebuvo apgyvendinti, ugdomi ir (ar) prižiūrimi<text:span text:style-name="T330"><text:s/></text:span>kūdikių namuose arba kitose<text:s/><text:soft-page-break/>stacionariose<text:span text:style-name="T331"><text:s/></text:span>globos, auklėjimo ar slaugos įstaigose ir (ar) įstatymų nustatyta tvarka motinai nebuvo apribota tėvų valdžia (atimtos motinystės ar vaikų auklėjimo teisės arba motinai tėvystės teisės nebuvo apribotos), taip pat atitinkama nuoroda motinos pareiškime.</text:p>
      <text:p text:style-name="P332">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333"/>
      <text:p text:style-name="P334"><text:span text:style-name="T335">IX</text:span><text:span text:style-name="T336">.<text:s/></text:span><text:span text:style-name="T337">BAI</text:span><text:span text:style-name="T338">GIAMOSIOS NUOSTATOS</text:span></text:p>
      <text:p text:style-name="P339"/>
      <text:p text:style-name="P340">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341">60-1945</text:span></text:a>) nustatyta tvarka.</text:p>
      <text:p text:style-name="P342">______________</text:p>
      <text:p text:style-name="P343">Priedo pakeitimai:</text:p>
      <text:p text:style-name="P344"><text:span text:style-name="T345">Nr.<text:s/></text:span><text:a xlink:href="https://www.e-tar.lt/portal/legalAct.html?documentId=TAR.05BF022F9DBF" office:target-frame-name="_top" xlink:show="replace"><text:span text:style-name="T346">757</text:span></text:a><text:span text:style-name="T347">, 2005-07-01, Žin., 2005, Nr. 83-3069 (2005-07-07), i. k. 1051100NUTA0000075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05BF022F9DBF" office:target-frame-name="_top" xlink:show="replace"><text:span text:style-name="T359">757</text:span></text:a><text:span text:style-name="T360">, 2005-07-01, Žin., 2005, Nr. 83-3069 (2005-07-07), i. k. 1051100NUTA00000757</text:span></text:p>
      <text:p text:style-name="P361"><text:span text:style-name="T362">Dėl Lietuvos Respublikos Vyriausybės 2004 m. k</text:span><text:span text:style-name="T363">ovo 29 d. nutarimo Nr. 346 "Dėl Valstybinių šalpos išmokų skyrimo ir mokėjimo nuostatų patvirtinim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E79AB28AC342" office:target-frame-name="_top" xlink:show="replace"><text:span text:style-name="T371">670</text:span></text:a><text:span text:style-name="T372">,<text:s/></text:span><text:span text:style-name="T373">2007-06-27, Žin., 2007, Nr. 77-3092 (2007-07-12), i. k. 1071100NUTA00000670</text:span></text:p>
      <text:p text:style-name="P374"><text:span text:style-name="T375">Dėl Lietuvos Respublikos Vyriausybės 2004 m. kovo 29 d. nutarimo Nr. 346 "Dėl Valstybinių šalpos išmokų skyrimo ir mokėjimo nuostat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3" meta:paragraph-count="253" meta:word-count="6788" meta:character-count="50252" meta:row-count="1066" meta:non-whitespace-character-count="43717"/>
  </office:meta>
</office:document-meta>
</file>