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keep-with-next="always" fo:text-align="justify" fo:text-indent="0.4923in"/>
    </style:style>
    <style:style style:name="T297" style:parent-style-name="DefaultParagraphFont" style:family="text">
      <style:text-properties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justify" fo:text-indent="0.4923in"/>
      <style:text-properties fo:hyphenate="false"/>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ext-properties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ext-properties fo:hyphenate="fal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ext-properties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27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keep-with-next="always" fo:text-align="justify" fo:text-indent="0.4923in"/>
      <style:text-properties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fo:letter-spacing="-0.001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13-01-13 iki 2014-12-31</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text:span text:style-name="T84"><text:s/></text:span>skirti atitinkamą šalpos išmoką. Kai prašymas ir dokumentai siunčiami paštu, kreipimosi dėl šalpos išmokos diena laikoma vietos pašto spaude pažymėta prašymo išsiuntimo diena.<text:s/></text:p>
      <text:p text:style-name="P85">Punkto pakeitimai:</text:p>
      <text:p text:style-name="P86"><text:span text:style-name="T87">Nr.<text:s/></text:span><text:a xlink:href="https://www.e-tar.lt/portal/legalAct.html?documentId=TAR.D0245C9D97EC" office:target-frame-name="_top" xlink:show="replace"><text:span text:style-name="T88">1509</text:span></text:a><text:span text:style-name="T89">, 2011-12-21, Žin., 2011, Nr. 160-7587 (2011-12-28), i. k. 1111100NUTA00001509</text:span></text:p>
      <text:p text:style-name="Normal"/>
      <text:p text:style-name="P90"><text:span text:style-name="T91">III</text:span><text:span text:style-name="T92">.<text:s/></text:span><text:span text:style-name="T93">DOKUMENTAI, BŪTINI ATITINKAMAI ŠALPOS IŠMOKAI PASKIRTI</text:span></text:p>
      <text:p text:style-name="P94"/>
      <text:p text:style-name="P95">9. Kai kreipiamasi dėl kurios nors šalpos išmokos, būtina pateikti:</text:p>
      <text:p text:style-name="P96">9.1. prašymą skirti atitinkamą šalpos išmoką. Jeigu pateikiamas prašymas skirti šalpos išmoką už praėjusį laikotarpį, bet ne ilgesnį nei 12 mėnesių iki prašymo pateikimo dienos, jame nurodomi duomenys apie gyvenamosios vietos deklaravimo pokyčius per šį laikotarpį;<text:s/></text:p>
      <text:p text:style-name="P97">Punkto pakeitimai:</text:p>
      <text:p text:style-name="P98"><text:span text:style-name="T99">Nr.<text:s/></text:span><text:a xlink:href="https://www.e-tar.lt/portal/legalAct.html?documentId=TAR.D0245C9D97EC" office:target-frame-name="_top" xlink:show="replace"><text:span text:style-name="T100">1509</text:span></text:a><text:span text:style-name="T101">, 2011-12-21, Žin., 2011, Nr. 160-7587 (2011-12-28), i. k. 1111100NUTA00001509</text:span></text:p>
      <text:p text:style-name="Normal"/>
      <text:p text:style-name="P102">9.2.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išskyrus tuos atvejus, kai valstybės elektroninės valdžios sistemoje teikiama tokios rūšies elektroninė paslauga<text:s/>ir dėl atitinkamos išmokos skyrimo kreipiamasi elektroniniu būdu. Asmuo, pateikdamas prašymą elektroniniu būdu, patvirtina savo tapatybę elektroniniu parašu arba kitais būdais, nustatytais Lietuvos Respublikos teisės aktuose. Tuo atveju,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s/></text:p>
      <text:p text:style-name="P103">Punkto pakeitimai:</text:p>
      <text:p text:style-name="P104"><text:span text:style-name="T105">Nr.<text:s/></text:span><text:a xlink:href="https://www.e-tar.lt/portal/legalAct.html?documentId=TAR.E79AB28AC342" office:target-frame-name="_top" xlink:show="replace"><text:span text:style-name="T106">670</text:span></text:a><text:span text:style-name="T107">, 2007-06-27, Žin.,<text:s/></text:span><text:span text:style-name="T108">2007, Nr. 77-3092 (2007-07-12), i. k. 1071100NUTA00000670</text:span></text:p>
      <text:p text:style-name="P109"><text:span text:style-name="T110">Nr.<text:s/></text:span><text:a xlink:href="https://www.e-tar.lt/portal/legalAct.html?documentId=TAR.D0245C9D97EC" office:target-frame-name="_top" xlink:show="replace"><text:span text:style-name="T111">1509</text:span></text:a><text:span text:style-name="T112">, 2011-12-21, Žin., 2011, Nr. 160-7587 (2011-12-28), i. k. 1111100NUTA00001509</text:span></text:p>
      <text:p text:style-name="Normal"/>
      <text:p text:style-name="P113">9.3. vieno iš tėvų (įtėvių), artimojo giminaičio, sutuoktinio,<text:span text:style-name="T114"><text:s/></text:span>globėjo ar rūpintojo kurį nors iš asmens tapatybės dokumentų, nurodytų šių Nuostatų 9.2 punkte, jeigu dėl šalpos išmokos skyrimo šių Nuostatų 6<text:span text:style-name="T115"><text:s/></text:span>ir 7<text:span text:style-name="T116"><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text:s/>kuriam prašoma skirti šalpos išmoką (gimimo liudijimą, santuokos liudijimą ir kitus dokumentus, kurie įstatymų nustatyta tvarka patvirtina giminystės ryšius), arba dokumentus apie globos ar rūpybos nustatymą ir asmens paskyrimą globėju ar rūpintoju. Jeigu<text:s/>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7">10. Kai kreipiamasi dėl šalpos pensijos skyrimo, atsižvelgiant į aplinkybes, lemiančias asmens teisę į šalpos pensiją (toliau vadinama – aplinkybės), būtina pateikti:</text:p>
      <text:p text:style-name="P118">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119"><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20">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21"><text:s/></text:span>vaikas invalidas, I ar II grupės invalidas nuo vaikystės arba I ar II grupės invalidas, juo tapęs iki 18 metų, arba visiškos negalios invalidas);</text:p>
      <text:p text:style-name="P122">10.3. Gydytojų konsultacinės komisijos arba Neįgalumo<text:s/>ir darbingumo nustatymo tarnybos išduotas pažymas, patvirtinančias, kiek laiko namuose slaugytas asmuo buvo senatvės pensijos amžių sukakęs neįgalusis, kuriam nustatytas specialusis nuolatinės slaugos ar nuolatinės priežiūros (pagalbos) poreikis;</text:p>
      <text:p text:style-name="P123">Punkto pakeitimai:</text:p>
      <text:p text:style-name="P124"><text:span text:style-name="T125">Nr.<text:s/></text:span><text:a xlink:href="https://www.e-tar.lt/portal/legalAct.html?documentId=TAR.D0245C9D97EC" office:target-frame-name="_top" xlink:show="replace"><text:span text:style-name="T126">1509</text:span></text:a><text:span text:style-name="T127">, 2011-12-21, Žin., 2011, Nr. 160-7587 (2011-12-28), i. k. 1111100NUTA00001509</text:span></text:p>
      <text:p text:style-name="Normal"/>
      <text:p text:style-name="P128">10.4. neįgalaus<text:span text:style-name="T129"><text:s/></text:span>vaiko (įvaikio) gimimo liudijimą arba vaikų gimimo liudijimus;</text:p>
      <text:p text:style-name="P130">10.5.<text:span text:style-name="T131"><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32"><text:s/></text:span>pažymą apie asmeniui paskirtas ir mokamas Šalpos išmokų įstatymo 2 straipsnio 7 dalyje nurodytas pensijas ir (ar) pensijų išmokas<text:span text:style-name="T133"><text:s/></text:span>ir šių išmokų dydžius arba pažymą, kad nurodytosios pensijos ir (ar) pensijų išmokos<text:span text:style-name="T134"><text:s/></text:span>nėra paskirtos ir (ar) mokamos dėl to, kad asmuo neturi teisės jų gauti;</text:p>
      <text:p text:style-name="P135">Punkto pakeitimai:</text:p>
      <text:p text:style-name="P136"><text:span text:style-name="T137">Nr.<text:s/></text:span><text:a xlink:href="https://www.e-tar.lt/portal/legalAct.html?documentId=TAR.D0245C9D97EC" office:target-frame-name="_top" xlink:show="replace"><text:span text:style-name="T138">1509</text:span></text:a><text:span text:style-name="T139">, 2011-12-21, Žin., 2011, Nr.<text:s/></text:span><text:span text:style-name="T140">160-7587 (2011-12-28), i. k. 1111100NUTA00001509</text:span></text:p>
      <text:p text:style-name="Normal"/>
      <text:p text:style-name="P141"><text:span text:style-name="T142">10.6.</text:span><text:span text:style-name="T143"><text:s/>Neteko galios nuo 2011-12-30</text:span></text:p>
      <text:p text:style-name="P144">Punkto naikinimas:</text:p>
      <text:p text:style-name="P145"><text:span text:style-name="T146">Nr.<text:s/></text:span><text:a xlink:href="https://www.e-tar.lt/portal/legalAct.html?documentId=TAR.D0245C9D97EC" office:target-frame-name="_top" xlink:show="replace"><text:span text:style-name="T147">1509</text:span></text:a><text:span text:style-name="T148">, 2011-12-21, Žin. 2011, Nr. 160-7587 (2011-12-28), i. k.<text:s/></text:span><text:span text:style-name="T149">1111100NUTA00001509</text:span></text:p>
      <text:p text:style-name="Normal"/>
      <text:p text:style-name="P150"><text:span text:style-name="T151">10.7</text:span><text:span text:style-name="T152">. globos, auklėjimo ar slaugos įstaigos (jeigu nesukakęs 18 metų asmuo apgyvendintas ar slaugomas šioje įstaigoje) išduotą pažymą apie tai, kokią dalį šioje įstaigoje apgyvendinto ar slaugomo asmens išlaikymui skiriamų lėšų sud</text:span><text:span text:style-name="T153">aro Privalomojo sveikatos draudimo fondo, valstybės biudžeto ir (ar) savivaldybės biudžeto lėšos. Kai šie asmenys auklėjami, mokomi ar ugdomi švietimo sistemos auklėjimo įstaigose, papildomai pateikiama informacija, ar šioje įstaigoje asmuo gauna maistą, a</text:span><text:span text:style-name="T154">prangą ir nakvynę;</text:span><text:s/></text:p>
      <text:p text:style-name="P155">Punkto pakeitimai:</text:p>
      <text:p text:style-name="P156"><text:span text:style-name="T157">Nr.<text:s/></text:span><text:a xlink:href="https://www.e-tar.lt/portal/legalAct.html?documentId=TAR.D244BB2A3DBA" office:target-frame-name="_top" xlink:show="replace"><text:span text:style-name="T158">93</text:span></text:a><text:span text:style-name="T159">, 2008-02-06, Žin., 2008, Nr. 19-684 (2008-02-14), i. k. 1081100NUTA00000093</text:span></text:p>
      <text:p text:style-name="P160"><text:span text:style-name="T161">Nr.<text:s/></text:span><text:a xlink:href="https://www.e-tar.lt/portal/legalAct.html?documentId=TAR.D0245C9D97EC" office:target-frame-name="_top" xlink:show="replace"><text:span text:style-name="T162">1509</text:span></text:a><text:span text:style-name="T163">, 2011-12-21, Žin., 2011, Nr. 160-7587 (2011-12-28), i. k. 1111100NUTA00001509</text:span></text:p>
      <text:p text:style-name="Normal"/>
      <text:p text:style-name="P164">10.8. jeigu asmuo yra gyvenęs skirtingų savivaldybių teritorijose, kiekvienos savivaldybės (išskyrus tos, kuriai pateikiami dokumentai<text:s/>skirti šalpos pensiją), kurios teritorijoje asmuo gyveno, administracijos vaiko teisių apsaugos skyriaus pranešimą, kad vaikai nebuvo apgyvendinti, ugdomi ir (ar) prižiūrimi kūdikių namuose arba kitose stacionariose globos, auklėjimo ar slaugos įstaigose<text:s/>ir (ar) įstatymų nustatyta tvarka motinai nebuvo apribota tėvų valdžia (atimtos motinystės ar vaikų auklėjimo teisės arba motinai tėvystės teisės nebuvo apribotos).<text:s/></text:p>
      <text:p text:style-name="P165">Punkto pakeitimai:</text:p>
      <text:p text:style-name="P166"><text:span text:style-name="T167">Nr.<text:s/></text:span><text:a xlink:href="https://www.e-tar.lt/portal/legalAct.html?documentId=TAR.D0245C9D97EC" office:target-frame-name="_top" xlink:show="replace"><text:span text:style-name="T168">1509</text:span></text:a><text:span text:style-name="T169">, 2011-12-21, Žin., 2011, Nr. 160-7587 (2011-12-28), i. k. 1111100NUTA00001509</text:span></text:p>
      <text:p text:style-name="Normal"/>
      <text:p text:style-name="P170">11. Kai kreipiamasi dėl šalpos našlaičių pensijos skyrimo, atsižvelgiant į aplinkybes, būtina pateikti:</text:p>
      <text:p text:style-name="P171">11.1.<text:span text:style-name="T172"><text:s/></text:span>asmens, už kurį prašoma skirti šalpos<text:s/>našlaičių pensiją, mirties liudijimą;</text:p>
      <text:p text:style-name="P173">11.2. dokumentus, patvirtinančius tėvystės (motinystės) ryšius su mirusiuoju (paskelbtu mirusiu asmeniu), – vaikų gimimo liudijimus arba kitus dokumentus, kurie įstatymų nustatyta tvarka patvirtina giminystės ryšius;</text:p>
      <text:p text:style-name="P174">11.3. švietimo įstaigos pažymą, jeigu našlaitis vaikas (įvaikis), vyresnis kaip 18 metų, yra nustatyta tvarka įregistruotos švietimo įstaigos bendrojo ugdymo programos ar formaliojo profesinio mokymo programos mokinys, dieninių arba nuolatinių studijų programos studentas ir jo teisė gauti šalpos našlaičių pensiją siejama su mokymusi;<text:s/></text:p>
      <text:p text:style-name="P175">Punkto pakeitimai:</text:p>
      <text:p text:style-name="P176"><text:span text:style-name="T177">Nr.<text:s/></text:span><text:a xlink:href="https://www.e-tar.lt/portal/legalAct.html?documentId=TAR.D0245C9D97EC" office:target-frame-name="_top" xlink:show="replace"><text:span text:style-name="T178">1509</text:span></text:a><text:span text:style-name="T179">, 2011-12-21, Žin., 2011, Nr. 160-7587 (2011-12-28), i. k.<text:s/></text:span><text:span text:style-name="T180">1111100NUTA00001509</text:span></text:p>
      <text:p text:style-name="Normal"/>
      <text:p text:style-name="P18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oju (iki 2005 m. liepos 1 d. – invalidu) iki 18 metų ir visą laiką nuo 18 metų sukakties yra nedarbingas ar iš dalies darbingas (invalidas), arba iki 2005 m. liepos 1 d. pripažintas invalidu nuo vaikystės po 18 metų sukakties dienos, tačiau ne vėliau kaip iki dienos, kurią jam sukako 24 metai, jeigu jis nuo pripažinimo invalidu dienos nuolat yra nedarbingas ar iš dalies darbingas (invalidas), o jo teisė gauti šalpos našlaičių pensiją siejama su jo neįgalumu (invalidumu);<text:s/></text:p>
      <text:p text:style-name="P182">Punkto pakeitimai:</text:p>
      <text:p text:style-name="P183"><text:span text:style-name="T184">Nr.<text:s/></text:span><text:a xlink:href="https://www.e-tar.lt/portal/legalAct.html?documentId=TAR.D0245C9D97EC" office:target-frame-name="_top" xlink:show="replace"><text:span text:style-name="T185">1509</text:span></text:a><text:span text:style-name="T186">, 2011-12-21, Žin., 2011, Nr. 160-7587 (2011-12-28), i. k. 1111100NUTA00001509</text:span></text:p>
      <text:p text:style-name="Normal"/>
      <text:p text:style-name="P187">11.5. šių Nuostatų 10.5 ir 10.7 punktuose<text:s/>nurodytus dokumentus.</text:p>
      <text:p text:style-name="P188">Punkto pakeitimai:</text:p>
      <text:p text:style-name="P189"><text:span text:style-name="T190">Nr.<text:s/></text:span><text:a xlink:href="https://www.e-tar.lt/portal/legalAct.html?documentId=TAR.D0245C9D97EC" office:target-frame-name="_top" xlink:show="replace"><text:span text:style-name="T191">1509</text:span></text:a><text:span text:style-name="T192">, 2011-12-21, Žin., 2011, Nr. 160-7587 (2011-12-28), i. k. 1111100NUTA00001509</text:span></text:p>
      <text:p text:style-name="Normal"/>
      <text:p text:style-name="P193">12. Jeigu kreipiamasi dėl slaugos ar<text:s/>priežiūros (pagalbos) išlaidų tikslinės kompensacijos<text:span text:style-name="T194"><text:s/></text:span>(toliau vadinama – tikslinė kompensacija) skyrimo, atsižvelgiant į aplinkybes, būtina pateikti:</text:p>
      <text:p text:style-name="P195">12.1. Neįgalumo ir darbingumo nustatymo tarnybos išduotus<text:span text:style-name="T196"><text:s/></text:span>dokumentus, patvirtinančius, kad neįgaliam<text:span text:style-name="T197"><text:s/></text:span>vaikui nustatytas sunkus ar vidutinis neįgalumas, o kreipiantis dėl slaugos išlaidų tikslinės kompensacijos – specialusis nuolatinės slaugos poreikis;</text:p>
      <text:p text:style-name="P198">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 ar nuolatinės priežiūros (pagalbos) poreikiui tenkinti;<text:s/></text:p>
      <text:p text:style-name="P199">Punkto pakeitimai:</text:p>
      <text:p text:style-name="P200"><text:span text:style-name="T201">Nr.<text:s/></text:span><text:a xlink:href="https://www.e-tar.lt/portal/legalAct.html?documentId=TAR.D244BB2A3DBA" office:target-frame-name="_top" xlink:show="replace"><text:span text:style-name="T202">93</text:span></text:a><text:span text:style-name="T203">, 2008-02-06, Žin., 2008, Nr. 19-684 (2008-02-14), i. k. 1081100NUTA00000093</text:span></text:p>
      <text:p text:style-name="Normal"/>
      <text:p text:style-name="P204">12.3. šių Nuostatų 10.7 punkte<text:s/>nurodytą pažymą, jeigu asmuo (neatsižvelgiant į jo amžių), kuriam prašoma skirti tikslinę kompensaciją, apgyvendintas ar slaugomas globos, auklėjimo ar slaugos įstaigoje.</text:p>
      <text:p text:style-name="P205">13. Kai kreipiamasi dėl šalpos kompensacijos skyrimo, atsižvelgiant į aplinkybes, būtina pateikti:</text:p>
      <text:p text:style-name="P206">13.1. Neįgalumo ir darbingumo nustatymo tarnybos išduotą darbingumo lygio pažymą (jeigu asmuo pripažintas invalidu iki 2005 m. liepos 1 d.<text:span text:style-name="T207"><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208">13.2. vaiko (įvaikio) invalido gimimo liudijimą arba vaikų gimimo liudijimus;</text:p>
      <text:p text:style-name="P209">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210">13.4. šių Nuostatų 10.5 ir 10.8 punktuose nurodytus dokumentus.</text:p>
      <text:p text:style-name="P211">Punkto pakeitimai:</text:p>
      <text:p text:style-name="P212"><text:span text:style-name="T213">Nr.<text:s/></text:span><text:a xlink:href="https://www.e-tar.lt/portal/legalAct.html?documentId=TAR.D0245C9D97EC" office:target-frame-name="_top" xlink:show="replace"><text:span text:style-name="T214">1509</text:span></text:a><text:span text:style-name="T215">, 2011-12-21, Žin., 2011, Nr. 160-7587 (2011-12-28), i. k. 1111100NUTA00001509</text:span></text:p>
      <text:p text:style-name="Normal"/>
      <text:p text:style-name="P216">14. Kilus abejonėms, savivaldybės administracija turi teisę pareikalauti, kad asmuo, kuris kreipiasi dėl šalpos išmokos skyrimo, pateiktų kitus papildomus tam tikras aplinkybes patikslinančius dokumentus.</text:p>
      <text:p text:style-name="P217">15. Jeigu pagal duomenų teikimo sutartis su atitinkamomis institucijomis ar įstaigomis iš Lietuvos Respublikos gyventojų registro ar kitų valstybės registrų savivaldybės administracija tiesiogiai gauna dokumentus ar duomenis, kurių reikia šalpos išmokai skirti ir mokėti, arba jie yra<text:s/><text:soft-page-break/>kitose šalpos išmokų bylose, ji praneša asmeniui, kuris kreipiasi dėl šalpos išmokos, kad jam šių dokumentų ar duomenų pateikti nereikia.<text:span text:style-name="T218"><text:s/></text:span></text:p>
      <text:p text:style-name="P219">Punkto pakeitimai:</text:p>
      <text:p text:style-name="P220"><text:span text:style-name="T221">Nr.<text:s/></text:span><text:a xlink:href="https://www.e-tar.lt/portal/legalAct.html?documentId=TAR.E79AB28AC342" office:target-frame-name="_top" xlink:show="replace"><text:span text:style-name="T222">670</text:span></text:a><text:span text:style-name="T223">, 2007-06-27, Žin., 2007, Nr. 77-3092 (2007-07</text:span><text:span text:style-name="T224">-12), i. k. 1071100NUTA00000670</text:span></text:p>
      <text:p text:style-name="P225"><text:span text:style-name="T226">Nr.<text:s/></text:span><text:a xlink:href="https://www.e-tar.lt/portal/legalAct.html?documentId=TAR.1B1E9A953A46" office:target-frame-name="_top" xlink:show="replace"><text:span text:style-name="T227">1781</text:span></text:a><text:span text:style-name="T228">, 2009-12-23, Žin., 2009, Nr. 158-7167 (2009-12-31), i. k. 1091100NUTA00001781</text:span></text:p>
      <text:p text:style-name="P229"><text:span text:style-name="T230">Nr.<text:s/></text:span><text:a xlink:href="https://www.e-tar.lt/portal/legalAct.html?documentId=TAR.D0245C9D97EC" office:target-frame-name="_top" xlink:show="replace"><text:span text:style-name="T231">1509</text:span></text:a><text:span text:style-name="T232">, 2011-12-21, Žin., 2011, Nr. 160-7587 (2011-12-28), i. k. 1111100NUTA00001509</text:span></text:p>
      <text:p text:style-name="Normal"/>
      <text:p text:style-name="P233">16. Savivaldybės administracija turi teisę pareikalauti reikiamų duomenų iš Valstybinio<text:s/>socialinio draudimo fondo valdybos, Valstybinio socialinio draudimo fondo valdybos Karinių ir joms prilygintų struktūrų skyriaus, kitų Šalpos išmokų įstatymo 2 straipsnio 7<text:span text:style-name="T234"><text:s/></text:span>dalyje nurodytas pensijas ir (ar) pensijų išmokas mokančių institucijų ar įstaigų,<text:s/>kitų savivaldybių administracijų, jeigu yra pagrindas manyti, kad asmeniui jau paskirta ir (ar) mokama Šalpos išmokų įstatymo 2 straipsnio 7 dalyje nurodyta pensija ir (ar) pensijų išmoka ar šalpos išmoka, taip pat duomenų apie tai, ar asmuo nėra vienas iš<text:s/>Valstybinių socialinio draudimo pensijų įstatymo 2 straipsnio 1 dalies 1–6, 8 ar 9 punktuose išvardytų asmenų.</text:p>
      <text:p text:style-name="P235">17. 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s/></text:p>
      <text:p text:style-name="P236">Punkto pakeitimai:</text:p>
      <text:p text:style-name="P237"><text:span text:style-name="T238">Nr.<text:s/></text:span><text:a xlink:href="https://www.e-tar.lt/portal/legalAct.html?documentId=TAR.D0245C9D97EC" office:target-frame-name="_top" xlink:show="replace"><text:span text:style-name="T239">1509</text:span></text:a><text:span text:style-name="T240">, 2011-12-21, Žin., 2011, Nr. 160-7587 (201</text:span><text:span text:style-name="T241">1-12-28), i. k. 1111100NUTA00001509</text:span></text:p>
      <text:p text:style-name="Normal"/>
      <text:p text:style-name="P242">18. Asmuo, kuris kreipiasi dėl šalpos išmokos skyrimo, turi pateikti reikiamų dokumentų originalus arba jų kopijas, patvirtintas notaro ar kito įgalioto atlikti notarinius veiksmus asmens, išskyrus šių Nuostatų 19 punkte numatytą atvejį ir kai dėl šalpos išmokos skyrimo kreipiamasi elektroniniu būdu. Jeigu valstybės elektroninės valdžios sistemoje teikiama tokios rūšies elektroninė paslauga ir prašymas skirti šalpos išmoką pateikiamas elektroniniu būdu, asmuo turi nurodyti, kokios įstaigos gali patvirtinti jo prašyme pateiktą informaciją. Jeigu pateikiami dokumentų originalai, juos priėmęs asmuo privalo patvirtinti pateiktų dokumentų nuorašus ir originalus grąžinti pareiškėjui.<text:span text:style-name="T243"><text:s/></text:span>Užsienio valstybių institucijų išduoti dokumentai turi būti išversti į lietuvių kalbą ir legalizuoti arba patvirtinti pažyma (<text:span text:style-name="T244">Apostille</text:span>) teisės aktų nustatyta tvarka, išskyrus atvejus, kai Lietuvos Respublikos tarptautinėse sutartyse arba Europos Sąjungos teisės aktuose numatyta kitaip.<text:s/><text:span text:style-name="T245">Kai šalp</text:span><text:span text:style-name="T246">os išmokoms taikomi Europos Sąjungos socialinės apsaugos sistemų koordinavimo reglamentai,</text:span><text:s/>savivaldybės administracija nereikalauja tokių dokumentų legalizavimo ir netaiko lygiaverčių formalumų. Esant pagrįstoms abejonėms dėl tokių dokumentų teisėtumo, galima reikalauti iš valstybės narės kompetentingos institucijos patvirtinti dokumentų autentiškumą.<text:s/></text:p>
      <text:p text:style-name="P247">Punkto pakeitimai:</text:p>
      <text:p text:style-name="P248"><text:span text:style-name="T249">Nr.<text:s/></text:span><text:a xlink:href="https://www.e-tar.lt/portal/legalAct.html?documentId=TAR.D244BB2A3DBA" office:target-frame-name="_top" xlink:show="replace"><text:span text:style-name="T250">93</text:span></text:a><text:span text:style-name="T251">, 2008-02-06, Žin., 2008, Nr. 19-684 (2008-02-14),</text:span><text:span text:style-name="T252"><text:s/>i. k. 1081100NUTA00000093</text:span></text:p>
      <text:p text:style-name="P253"><text:span text:style-name="T254">Nr.<text:s/></text:span><text:a xlink:href="https://www.e-tar.lt/portal/legalAct.html?documentId=TAR.1B1E9A953A46" office:target-frame-name="_top" xlink:show="replace"><text:span text:style-name="T255">1781</text:span></text:a><text:span text:style-name="T256">, 2009-12-23, Žin., 2009, Nr. 158-7167 (2009-12-31), i. k. 1091100NUTA00001781</text:span></text:p>
      <text:p text:style-name="P257"><text:span text:style-name="T258">Nr.<text:s/></text:span><text:a xlink:href="https://www.e-tar.lt/portal/legalAct.html?documentId=TAR.D0245C9D97EC" office:target-frame-name="_top" xlink:show="replace"><text:span text:style-name="T259">1509</text:span></text:a><text:span text:style-name="T260">, 2011-12-21, Žin., 2011, Nr. 160-7587 (2011-12-28), i. k. 1111100NUTA00001509</text:span></text:p>
      <text:p text:style-name="P261"><text:span text:style-name="T262">Nr.<text:s/></text:span><text:a xlink:href="https://www.e-tar.lt/portal/legalAct.html?documentId=TAR.F7BAD092DD19" office:target-frame-name="_top" xlink:show="replace"><text:span text:style-name="T263">8</text:span></text:a><text:span text:style-name="T264">, 2013-01-09, Žin., 2013, Nr. 4-107 (2013-01-12), i. k. 1131</text:span><text:span text:style-name="T265">100NUTA00000008</text:span></text:p>
      <text:p text:style-name="Normal"/>
      <text:p text:style-name="P266">19. Jeigu Neįgalumo ir darbingumo nustatymo tarnybos išduotos darbingumo lygio pažymos (iki 2005 m. liepos 1 d.<text:span text:style-name="T267"><text:s/>–<text:s/></text:span>pensiją mokančiai įstaigai Valstybinės medicininės socialinės ekspertizės komisijos išduoto invalidumo pažymėjimo)<text:s/>originalas yra Šalpos išmokų įstatymo 2 straipsnio 7 dalyje nurodytą pensiją ar (ir) pensijų išmoką asmeniui mokančioje institucijoje ar įstaigoje, asmuo pateikia šios pažymos (pažymėjimo) nuorašą, patvirtintą atitinkamos institucijos ar įstaigos atsakingo<text:s/>asmens.</text:p>
      <text:p text:style-name="P268">20. Jeigu prašymas skirti šalpos išmoką siunčiamas paštu, prie jo pridedami visų reikiamų dokumentų nuorašai, patvirtinti notaro ar kito atlikti notarinius veiksmus įgalioto asmens.</text:p>
      <text:p text:style-name="P269">Punkto pakeitimai:</text:p>
      <text:p text:style-name="P270"><text:span text:style-name="T271">Nr.<text:s/></text:span><text:a xlink:href="https://www.e-tar.lt/portal/legalAct.html?documentId=TAR.D0245C9D97EC" office:target-frame-name="_top" xlink:show="replace"><text:span text:style-name="T272">1509</text:span></text:a><text:span text:style-name="T273">, 2011-12-21, Žin., 2011, Nr. 160-7587 (2011-12-28), i. k. 1111100NUTA00001509</text:span></text:p>
      <text:p text:style-name="Normal"/>
      <text:p text:style-name="P274">21. Savivaldybės administracija gautą prašymą skirti šalpos išmoką ir prie jo pridėtus reikiamus dokumentus tą pačią dieną registruoja ir išduoda prašymo ir dokumentų priėmimo kvitą, kuriame nurodo jų priėmimo datą. Prašymo skirti šalpos išmoką formą tvirtina socialinės apsaugos ir darbo ministras.<text:span text:style-name="T275"><text:s/>Elektroniniu būdu gautas prašymas registruojamas ir tvarkomas Lietuvos vyriausio</text:span><text:span text:style-name="T276">jo archyvaro nustatyta tvarka. Pranešimas apie prašymo gavimą ir jo vykdymo būklę tą pačią dieną perduodamas į elektroninių paslaugų sistemos paslaugos teikimo eigos stebėsenos modulį.</text:span><text:s/></text:p>
      <text:p text:style-name="P277">Punkto pakeitimai:</text:p>
      <text:p text:style-name="P278"><text:span text:style-name="T279">Nr.<text:s/></text:span><text:a xlink:href="https://www.e-tar.lt/portal/legalAct.html?documentId=TAR.D0245C9D97EC" office:target-frame-name="_top" xlink:show="replace"><text:span text:style-name="T280">1509</text:span></text:a><text:span text:style-name="T281">, 2011-12-21, Žin., 2011, Nr. 160-7587 (2011-12-28), i. k. 1111100NUTA00001509</text:span></text:p>
      <text:p text:style-name="Normal"/>
      <text:p text:style-name="P282">22. Jeigu prie prašymo pridėti ne visi reikiami dokumentai, savivaldybės administracija per 5 darbo dienas nuo prašymo įregistravimo<text:s/>savivaldybės administracijoje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283"><text:s/></text:span>institucijų ar įstaigų.</text:p>
      <text:p text:style-name="P284">Punkto pakeitimai:</text:p>
      <text:p text:style-name="P285"><text:span text:style-name="T286">Nr.<text:s/></text:span><text:a xlink:href="https://www.e-tar.lt/portal/legalAct.html?documentId=TAR.D0245C9D97EC" office:target-frame-name="_top" xlink:show="replace"><text:span text:style-name="T287">1509</text:span></text:a><text:span text:style-name="T288">, 2011-12-21, Žin., 2011, Nr. 160-7587 (2011-12-28), i. k. 1111100NUTA000015</text:span><text:span text:style-name="T289">09</text:span></text:p>
      <text:p text:style-name="Normal"/>
      <text:p text:style-name="P290"><text:span text:style-name="T291">IV</text:span><text:span text:style-name="T292">.<text:s/></text:span><text:span text:style-name="T293">ŠALPOS IŠMOKŲ SKYRIMAS</text:span></text:p>
      <text:p text:style-name="P294"/>
      <text:p text:style-name="P295">23. Šalpos išmokos skiriamos savivaldybės administracijos direktoriaus (jo pavaduotojo) arba jo įgalioto savivaldybės administracijos tarnautojo sprendimu.</text:p>
      <text:p text:style-name="P296">24. Sprendimas dėl šalpos išmokos skyrimo turi būti<text:s/>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span text:style-name="T297"><text:s/></text:span>Jeigu valstybės elektroninės valdžios sistemoje teikiama tokios rūšies elektroninė paslauga, savivaldybės administracija, priėmusi sprendimą dėl elektroniniu būdu pateikto prašymo, priimtą sprendimą tą pačią dieną perduoda į elektroninių paslaugų sistemos<text:s/>paslaugos teikimo eigos stebėsenos modulį.<text:s/></text:p>
      <text:p text:style-name="P298">Punkto pakeitimai:</text:p>
      <text:p text:style-name="P299"><text:span text:style-name="T300">Nr.<text:s/></text:span><text:a xlink:href="https://www.e-tar.lt/portal/legalAct.html?documentId=TAR.D0245C9D97EC" office:target-frame-name="_top" xlink:show="replace"><text:span text:style-name="T301">1509</text:span></text:a><text:span text:style-name="T302">, 2011-12-21, Žin., 2011, Nr. 160-7587 (2011-12-28), i. k. 1111100NUTA00001509</text:span></text:p>
      <text:p text:style-name="Normal"/>
      <text:p text:style-name="P303">25. Atsisakiusi skirti šalpos išmoką, savivaldybės administracija ne vėliau kaip per 10 darbo dienų nuo šio sprendimo priėmimo privalo įteikti pareiškėjui priimto sprendimo nuorašą. Sprendime nurodomos atsisakymo skirti šalpos išmoką priežastys ir šio sprendimo apskundimo tvarka. Asmens pateikti dokumentai grąžinami, o šalpos išmokos gavėjo archyvinėje byloje paliekami šių dokumentų nuorašai.</text:p>
      <text:p text:style-name="P304">Punkto pakeitimai:</text:p>
      <text:p text:style-name="P305"><text:span text:style-name="T306">Nr.<text:s/></text:span><text:a xlink:href="https://www.e-tar.lt/portal/legalAct.html?documentId=TAR.D0245C9D97EC" office:target-frame-name="_top" xlink:show="replace"><text:span text:style-name="T307">1509</text:span></text:a><text:span text:style-name="T308">, 2011-12-21, Žin., 2011,<text:s/></text:span><text:span text:style-name="T309">Nr. 160-7587 (2011-12-28), i. k. 1111100NUTA00001509</text:span></text:p>
      <text:p text:style-name="Normal"/>
      <text:p text:style-name="P310">26. Savivaldybės administracijos direktoriaus (jo pavaduotojo) arba jo įgalioto savivaldybės administracijos tarnautojo sprendimai šalpos išmokų skyrimo ir (ar) mokėjimo klausimais skundžiami įstatymų nustatyta tvarka.</text:p>
      <text:p text:style-name="P311"><text:span text:style-name="T312">27.</text:span><text:span text:style-name="T313"><text:s/>Neteko galios nuo 2011-12-30</text:span></text:p>
      <text:p text:style-name="P314">Punkto naikinimas:</text:p>
      <text:p text:style-name="P315"><text:span text:style-name="T316">Nr.<text:s/></text:span><text:a xlink:href="https://www.e-tar.lt/portal/legalAct.html?documentId=TAR.D0245C9D97EC" office:target-frame-name="_top" xlink:show="replace"><text:span text:style-name="T317">1509</text:span></text:a><text:span text:style-name="T318">, 2011-12-21, Žin. 2011, Nr. 160-7587 (2011-12-28), i. k. 1111100NUTA00001509</text:span></text:p>
      <text:p text:style-name="Normal"/>
      <text:p text:style-name="P319">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320">29. Jeigu, pasikeitus šalpos našlaičių pensijų už tą patį mirusįjį gavėjų skaičiui,<text:s/><text:span text:style-name="T321">keičiasi vienam našlaičiui priklausančios pensijos dydis (Šalpos išmokų įstatymo 10 straipsnis),<text:s/></text:span>naujo dydžio šalpos našlaičių pensija pradedama mokėti nuo kito mėnesio pirmos dienos.<text:s/></text:p>
      <text:p text:style-name="P322">Punkto pakeitimai:</text:p>
      <text:p text:style-name="P323"><text:span text:style-name="T324">Nr.<text:s/></text:span><text:a xlink:href="https://www.e-tar.lt/portal/legalAct.html?documentId=TAR.D0245C9D97EC" office:target-frame-name="_top" xlink:show="replace"><text:span text:style-name="T325">1509</text:span></text:a><text:span text:style-name="T326">, 2011-12-21, Žin., 2011, Nr. 160-7587 (2011-12-28), i. k. 1111100NUTA00001509</text:span></text:p>
      <text:p text:style-name="Normal"/>
      <text:p text:style-name="P327">30. Jeigu nepilnametis našlaitis pageidauja pats gauti jam priklausančią šalpos našlaičių pensiją, sprendimą šiuo klausimu, pasitaręs su šio našlaičio gyvu tėvu (įtėviu), globėju ar rūpintoju, atsižvelgdamas į konkrečias aplinkybes ir remdamasis savivaldybės<text:s/>administracijos vaiko teisių apsaugos skyriaus išvadomis, priima savivaldybės administracijos direktorius (jo pavaduotojas) arba jo įgaliotas savivaldybės administracijos tarnautojas.<text:s/></text:p>
      <text:p text:style-name="P328">Punkto pakeitimai:</text:p>
      <text:p text:style-name="P329"><text:span text:style-name="T330">Nr.<text:s/></text:span><text:a xlink:href="https://www.e-tar.lt/portal/legalAct.html?documentId=TAR.D0245C9D97EC" office:target-frame-name="_top" xlink:show="replace"><text:span text:style-name="T331">1509</text:span></text:a><text:span text:style-name="T332">, 2011-12-21, Žin., 2011, Nr. 160-7587 (2011-12-28), i. k. 1111100NUTA00001509</text:span></text:p>
      <text:p text:style-name="Normal"/>
      <text:p text:style-name="P333">31. Nustatytąja tvarka paskelbus asmenį mirusiu, jo našlaičių vaikų (įvaikių) teisė gauti šalpos našlaičių pensiją įgyjama nuo mirties liudijime nurodytos asmens mirties<text:span text:style-name="T334"><text:s/></text:span>dienos.</text:p>
      <text:p text:style-name="P335">32. Šalpos našlaičių pensijos skiriamos, iki našlaičiui vaikui (įvaikiui) sukaks 18 metų.</text:p>
      <text:p text:style-name="P336">33. Vyresniems kaip 18 metų našlaičiams, kurie yra nustatyta tvarka įregistruotų švietimo įstaigų bendrojo ugdymo programų ar formaliojo profesinio mokymo programų mokiniai ir dieninių arba nuolatinių studijų programų studentai, šalpos našlaičių pensijos skiriamos iki kitų tos švietimo įstaigos mokslo metų pradžios, bet ne ilgiau kaip iki mokymosi ar studijų pagal šias programas baigimo (išskyrus bendrojo ugdymo programų mokinius, kurie turi teisę gauti šalpos našlaičių pensiją iki tų metų, kuriais jie baigia<text:s/>mokytis pagal šias programas, rugpjūčio 31 d.), ir ne ilgiau, iki jiems sukaks 24 metai.<text:s/></text:p>
      <text:p text:style-name="P337">Punkto pakeitimai:</text:p>
      <text:p text:style-name="P338"><text:span text:style-name="T339">Nr.<text:s/></text:span><text:a xlink:href="https://www.e-tar.lt/portal/legalAct.html?documentId=TAR.D0245C9D97EC" office:target-frame-name="_top" xlink:show="replace"><text:span text:style-name="T340">1509</text:span></text:a><text:span text:style-name="T341">, 2011-12-21, Žin., 2011, Nr. 160-7587 (2011-12-28), i.<text:s/></text:span><text:span text:style-name="T342">k. 1111100NUTA00001509</text:span></text:p>
      <text:p text:style-name="Normal"/>
      <text:p text:style-name="P343">34. Šių Nuostatų 33 punkte nurodyti našlaičiai per 30 dienų nuo mokslo metų švietimo įstaigose, kuriose jie mokosi, pradžios privalo pateikti savivaldybės administracijai tų švietimo įstaigų išduotas pažymas apie mokymąsi. Gavus<text:s/>pažymas, paskirtų šalpos našlaičių pensijų mokėjimas pratęsiamas iki kitų mokslo metų tose švietimo įstaigose pradžios. Jeigu pažymos apie mokymąsi nepateikiamos, laikoma, kad šalpos našlaičių pensijos gavėjai nebesimoko, ir pensijos mokėjimas jiems sustabdomas nuo mokslo metų tose švietimo įstaigose pradžios. Jeigu našlaitis, baigęs mokytis ar studijuoti pagal atitinkamą programą, vėl pradeda mokytis ar studijuoti, šalpos našlaičių pensijos mokėjimas atnaujinamas nuo mokslo metų toje švietimo įstaigoje pradžios.<text:s/></text:p>
      <text:p text:style-name="P344">Punkto pakeitimai:</text:p>
      <text:p text:style-name="P345"><text:span text:style-name="T346">Nr.<text:s/></text:span><text:a xlink:href="https://www.e-tar.lt/portal/legalAct.html?documentId=TAR.D0245C9D97EC" office:target-frame-name="_top" xlink:show="replace"><text:span text:style-name="T347">1509</text:span></text:a><text:span text:style-name="T348">, 2011-12-21, Žin., 2011, Nr. 160-7587 (2011-12-28), i. k. 1111100NUTA00001509</text:span></text:p>
      <text:p text:style-name="Normal"/>
      <text:p text:style-name="P349">35. Šalpos pensijos, šalpos našlaičių pensijos, šalpos<text:s/>kompensacijos skiriamos ir mokamos, o šalpos pensijos už invalidų slaugą namuose ir socialinės pensijos mokamos tik asmenims, neturintiems teisės gauti didesnių arba tokio pat dydžio<text:span text:style-name="T350"><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351">35.1. Neįgalūs vaikai, taip pat asmenys, pripažinti nedarbingais ar iš dalies darbingais iki tos dienos (įskaitytinai), kurią<text:span text:style-name="T352"><text:s/></text:span>jiems sukanka 24 metai, kiti Šalpos išmokų įstatymo 5 straipsnio 2 punkte, 24 straipsnio 1 dalyje bei<text:s/>25 straipsnio 1 dalies 1 ir 2 punktuose nurodyti asmenys<text:span text:style-name="T353"><text:s/></text:span>kartu su šalpos pensijomis turi teisę gauti valstybines socialinio draudimo našlaičių ar našlių pensijas ir (ar) valstybines našlaičių pensijas, neatsižvelgiant į pastarųjų pensijų (bendros jų sumos) dydžius.</text:p>
      <text:p text:style-name="P354">35.2. Asmenys, kurių teisė gauti šalpos pensiją nustatyta Šalpos išmokų įstatymo 5 straipsnio 3<text:span text:style-name="T355">–</text:span>5<text:span text:style-name="T356"><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text:s/><text:soft-page-break/>šalpos pensijomis, šalpos kompensacijomis ir socialinėmis pensijomis turi teisę gauti valstybinę socialinio draudimo našlių pensiją, neatsižvelgiant į pastarosios pensijos dydį.<text:s/></text:p>
      <text:p text:style-name="P357">Punkto pakeitimai:</text:p>
      <text:p text:style-name="P358"><text:span text:style-name="T359">Nr.<text:s/></text:span><text:a xlink:href="https://www.e-tar.lt/portal/legalAct.html?documentId=TAR.D244BB2A3DBA" office:target-frame-name="_top" xlink:show="replace"><text:span text:style-name="T360">93</text:span></text:a><text:span text:style-name="T361">, 2008-02-06, Žin., 2008, Nr. 19-684 (2008-02-14), i. k. 1081100NUTA00000093</text:span></text:p>
      <text:p text:style-name="Normal"/>
      <text:p text:style-name="P362">35.3. Asmenys, turintys teisę gauti šalpos našlaičių pensiją, kartu su šia pensija gali gauti valstybinę socialinio draudimo našlaičių (maitintojo netekimo) pensiją ar valstybinę našlaičių <text:s/>pensiją už mirusį kitą iš tėvų (įtėvių).</text:p>
      <text:p text:style-name="P363">Punkto pakeitimai:</text:p>
      <text:p text:style-name="P364"><text:span text:style-name="T365">Nr.<text:s/></text:span><text:a xlink:href="https://www.e-tar.lt/portal/legalAct.html?documentId=TAR.D0245C9D97EC" office:target-frame-name="_top" xlink:show="replace"><text:span text:style-name="T366">1509</text:span></text:a><text:span text:style-name="T367">, 2011-12-21, Žin., 2011, Nr. 160-</text:span><text:span text:style-name="T368">7587 (2011-12-28), i. k. 1111100NUTA00001509</text:span></text:p>
      <text:p text:style-name="Normal"/>
      <text:p text:style-name="P369">35.4.<text:span text:style-name="T370"><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371">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372">36<text:span text:style-name="T373">1</text:span>. Pagal Šalpos išmokų įstatymo 14 straipsnio 4 dalį priežiūros (pagalbos) išlaidų tikslinės kompensacijos skiriamos<text:s/>asmenims, kuriems nutrauktas 0,5 valstybinės socialinio draudimo bazinės pensijos 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374">Papildyta punktu:</text:p>
      <text:p text:style-name="P375"><text:span text:style-name="T376">Nr.<text:s/></text:span><text:a xlink:href="https://www.e-tar.lt/portal/legalAct.html?documentId=TAR.D244BB2A3DBA" office:target-frame-name="_top" xlink:show="replace"><text:span text:style-name="T377">93</text:span></text:a><text:span text:style-name="T378">, 2008-02-06, Žin., 2008, Nr. 19-684 (2008-02-14), i. k. 1081100NUTA00000</text:span><text:span text:style-name="T379">093</text:span></text:p>
      <text:p text:style-name="Normal"/>
      <text:p text:style-name="P380"><text:span text:style-name="T381">V</text:span><text:span text:style-name="T382">.<text:s/></text:span><text:span text:style-name="T383">ŠALPOS IŠMOKŲ MOKĖJIMAS</text:span></text:p>
      <text:p text:style-name="P384"/>
      <text:p text:style-name="P385">37. Kiekvienam atitinkamos šalpos išmokos gavėjui yra atskira byla, kurioje renkami visi su šios išmokos skyrimu ir mokėjimu susiję dokumentai. Jeigu asmuo turi teisę gauti kelias šalpos išmokas, visi šioms<text:s/>išmokoms skirti ir mokėti reikalingi dokumentai renkami vienoje byloje.</text:p>
      <text:p text:style-name="P386">38. Šalpos išmoka mokama už praėjusį mėnesį iki einamojo mėnesio 25 dienos.</text:p>
      <text:p text:style-name="P387">39. Šalpos išmoka mokama pagal šalpos išmokos gavėjo deklaruotą ar nuolatinę gyvenamąją vietą, ar<text:s/>gyvenamąją vietą, kurioje jis faktiškai dažniausiai gyvena.</text:p>
      <text:p text:style-name="P388">40. Asmeniui, kuriam skiriama ir mokama šalpos pensija, šalpos našlaičių pensija, šalpos kompensacija ar socialinė pensija, išduodamas atitinkamas pažymėjimas.</text:p>
      <text:p text:style-name="P389">41. Šalpos išmoka jos gavėjo<text:s/>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390">84-2000</text:span></text:a>; 2006, Nr.<text:s/><text:a xlink:href="https://www.e-tar.lt/portal/lt/legalAct/TAR.C0DE35FFA738" office:target-frame-name="_blank" xlink:show="new"><text:span text:style-name="T391">4-102</text:span></text:a>) nustatyta tvarka. Jeigu<text:s/>konkurse dalyvauja daugiau kaip viena įmonė ir jų siūloma šalpos išmokų pristatymo kaina ir kitos sąlygos vienodos, pirmenybė teikiama paštui. Prireikus šalpos išmoka gali būti mokama per savivaldybės kasą. Būdą, kaip gauti šalpos 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392">Punkto pakeitimai:</text:p>
      <text:p text:style-name="P393"><text:span text:style-name="T394">Nr.<text:s/></text:span><text:a xlink:href="https://www.e-tar.lt/portal/legalAct.html?documentId=TAR.D244BB2A3DBA" office:target-frame-name="_top" xlink:show="replace"><text:span text:style-name="T395">93</text:span></text:a><text:span text:style-name="T396">, 2008-02-06, Žin., 2008, Nr. 19-684 (2008-02-14), i. k. 1081100NUTA00000093</text:span></text:p>
      <text:p text:style-name="Normal"/>
      <text:p text:style-name="P397">42. Šalpos išmoka gali būti mokama pagal įgaliojimą. Prireikus įgaliojimą gali tvirtinti įgaliojančio asmens gyvenamosios vietos seniūnas.</text:p>
      <text:p text:style-name="P398">43. Kai neįgalusis<text:span text:style-name="T399"><text:s/></text:span>praleidžia kartotinio neįgalumo ar darbingumo lygio vertinimo laiką, jo teisė gauti šalpos išmoką laikoma išlikusia, jeigu Neįgalumo ir<text:s/>darbingumo nustatymo tarnyba<text:span text:style-name="T400"><text:s/></text:span>kito kartotinio vertinimo<text:span text:style-name="T401"><text:s/></text:span>metu nustato, kad asmuo per praėjusį laiką neįgalus (Šalpos išmokų įstatymo 2 straipsnio 4 dalis), o iki 2005 m. liepos 1 d.<text:s/><text:span text:style-name="T402">–<text:s/></text:span>invalidas.</text:p>
      <text:p text:style-name="P403"><text:span text:style-name="T404">44.</text:span><text:span text:style-name="T405"><text:s/>Neteko galios nuo 2011-12-30</text:span></text:p>
      <text:p text:style-name="P406">Punkto naikinimas:</text:p>
      <text:p text:style-name="P407"><text:span text:style-name="T408">Nr.<text:s/></text:span><text:a xlink:href="https://www.e-tar.lt/portal/legalAct.html?documentId=TAR.D0245C9D97EC" office:target-frame-name="_top" xlink:show="replace"><text:span text:style-name="T409">1509</text:span></text:a><text:span text:style-name="T410">, 2011-12-21, Žin. 2011, Nr. 160-7587 (2011-12-28), i. k. 1111100NUTA00001509</text:span></text:p>
      <text:p text:style-name="Normal"/>
      <text:p text:style-name="P411">45. Kai asmens teisė gauti šalpos išmoką yra išlikusi, bet dėl šios išmokos mokėjimo asmuo<text:s/>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412">Kai asmeniui šalpos pensija, šalpos kompensacija arba šalpos našlaičių pensija skiriama už praėjusį laiką (Šalpos išmokų įstatymo 20 straipsnio 1 dalis), per kurį jam buvo mokama už šalpos išmoką mažesnio dydžio valstybinė socialinio draudimo pensija, asmeniui išmokamas šalpos išmokos sumos ir tuo laikotarpiu, už kurį skiriama šalpos išmoka, gautos valstybinės socialinio draudimo pensijos sumos skirtumas, o Valstybinio socialinio draudimo fondo biudžetui pervedamos valstybinei socialinio draudimo pensijai<text:s/>nurodytu laikotarpiu mokėti panaudotos lėšos.<text:s/></text:p>
      <text:p text:style-name="P413">Punkto pakeitimai:</text:p>
      <text:p text:style-name="P414"><text:span text:style-name="T415">Nr.<text:s/></text:span><text:a xlink:href="https://www.e-tar.lt/portal/legalAct.html?documentId=TAR.D0245C9D97EC" office:target-frame-name="_top" xlink:show="replace"><text:span text:style-name="T416">1509</text:span></text:a><text:span text:style-name="T417">, 2011-12-21, Žin., 2011, Nr. 160-7587 (2011-12-28), i. k. 1111100NUTA00001509</text:span></text:p>
      <text:p text:style-name="Normal"/>
      <text:p text:style-name="P418">46. Jeigu šalpos išmokos mokėjimas neįgaliajam buvo nutrauktas atgavus darbingumą arba nenustačius specialiojo nuolatinės slaugos ar priežiūros (pagalbos) poreikio, nutrauktos išmokos mokėjimas atnaujinamas vėl pripažinus jį nedarbingu ar iš dalies darbingu arba nustačius specialųjį nuolatinės slaugos ar priežiūros (pagalbos) poreikį, jeigu nuo dienos, kurią buvo nutrauktas šalpos išmokos mokėjimas, praėjo ne daugiau kaip 3 metai. Tokiu atveju šalpos išmokos mokėjimas atnaujinamas nuo asmens pripažinimo nedarbingu ar iš dalies darbingu arba nuo specialiojo nuolatinės slaugos ar priežiūros (pagalbos) poreikio nustatymo dienos. Kitu atveju šalpos išmoka skiriama iš naujo, išskyrus atvejus, numatytus Šalpos išmokų įstatymo 25 straipsnio 4 dalyje.<text:s/></text:p>
      <text:p text:style-name="P419">Punkto pakeitimai:</text:p>
      <text:p text:style-name="P420"><text:span text:style-name="T421">Nr.<text:s/></text:span><text:a xlink:href="https://www.e-tar.lt/portal/legalAct.html?documentId=TAR.D0245C9D97EC" office:target-frame-name="_top" xlink:show="replace"><text:span text:style-name="T422">1509</text:span></text:a><text:span text:style-name="T423">, 2011-12-21, Žin., 2011, Nr. 160-7587 (2011-12-28), i. k. 1111100NUTA00001509</text:span></text:p>
      <text:p text:style-name="Normal"/>
      <text:p text:style-name="P424">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 nuo mėnesio, einančio po to mėnesio, už kurį ji buvo išmokėta ankstesnėje gyvenamojoje vietoje.<text:s/></text:p>
      <text:p text:style-name="P425">Punkto pakeitimai:</text:p>
      <text:p text:style-name="P426"><text:span text:style-name="T427">Nr.<text:s/></text:span><text:a xlink:href="https://www.e-tar.lt/portal/legalAct.html?documentId=TAR.D244BB2A3DBA" office:target-frame-name="_top" xlink:show="replace"><text:span text:style-name="T428">93</text:span></text:a><text:span text:style-name="T429">,<text:s/></text:span><text:span text:style-name="T430">2008-02-06, Žin., 2008, Nr. 19-684 (2008-02-14), i. k. 1081100NUTA00000093</text:span></text:p>
      <text:p text:style-name="Normal"/>
      <text:p text:style-name="P431">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432">49. Šalpos išmokos gavėjui mirus, Šalpos išmokų įstatymo 22 straipsnio 6 dalyje nustatytos šalpos išmokos sumos išmokamos mirusįjį laidojusiems asmenims, pateikusiems prašymą ir mirties liudijimo originalą. Savivaldybės administracijoje lieka šio dokumento nuorašas.<text:s/></text:p>
      <text:p text:style-name="P433">Punkto pakeitimai:</text:p>
      <text:p text:style-name="P434"><text:span text:style-name="T435">Nr.<text:s/></text:span><text:a xlink:href="https://www.e-tar.lt/portal/legalAct.html?documentId=TAR.D0245C9D97EC" office:target-frame-name="_top" xlink:show="replace"><text:span text:style-name="T436">1509</text:span></text:a><text:span text:style-name="T437">, 2011-12-21</text:span><text:span text:style-name="T438">, Žin., 2011, Nr. 160-7587 (2011-12-28), i. k. 1111100NUTA00001509</text:span></text:p>
      <text:p text:style-name="Normal"/>
      <text:p text:style-name="P439">50. Kitos apskaičiuotos šalpos išmokų sumos, 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440"/>
      <text:p text:style-name="P441"><text:span text:style-name="T442">VI</text:span><text:span text:style-name="T443">.<text:s/></text:span><text:span text:style-name="T444">ŠALPOS PENSIJŲ SKYRIMAS IR MOKĖJIMAS ŠALPOS IŠMOKŲ ĮSTATYMO 5 STRAIPSNIO 5 PUNKTE NURODYTIEMS ASMENIMS</text:span></text:p>
      <text:p text:style-name="P445"/>
      <text:p text:style-name="P446">51. Asmenims,<text:s/>sukakusiems senatvės pensijos amžių arba pripažintiems nedarbingais ar iš dalies darbingais, netekusiais 60 procentų ir 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447">51.1. nėra asmenys, nurodyti Valstybinių socialinio draudimo pensijų įstatymo (Žin., 1994, Nr.<text:s/><text:a xlink:href="https://www.e-tar.lt/portal/lt/legalAct/TAR.A7F77DF94F5D" office:target-frame-name="_blank" xlink:show="new"><text:span text:style-name="T448">59-1153</text:span></text:a>; 2005, Nr.<text:s/><text:a xlink:href="https://www.e-tar.lt/portal/lt/legalAct/TAR.11FC84684F94" office:target-frame-name="_blank" xlink:show="new"><text:span text:style-name="T449">71-2555</text:span></text:a>) 2 straipsnio 1 dalies 1–6, 8 ar 9 punktuose; kreipimosi dėl šalpos pensijos skyrimo dieną yra pasibaigęs<text:s/><text:span text:style-name="T450">Valstybinių socialinio draudimo pensijų įstatymo 2 straipsnio 1 dalies 2 punkte nurodyto asmens, kuris tuo pat metu nėra vienas iš asmenų, nurodytų to paties straipsnio 1 dalies 1, 3–6 ir 8–9 punktuose,</text:span><text:span text:style-name="T451"><text:s/>arba ūkininku ar jo partneriu (toliau – pajamas pagal autorinę sutartį, iš sporto ar atlikėjo veiklos gaunantis asmuo), valstybinio socialinio draudimo laikotarpis, kaip jis apibrėžtas<text:s/></text:span>Lietuvos Respublikos valstybinio socialinio draudimo fondo biudžeto sudarymo ir vykdymo taisyklėse, patvirtintose Lietuvos Respublikos Vyriausybės 2005 m. birželio 14 d. nutarimu Nr. 647 (Žin., 2005, Nr. <text:a xlink:href="https://www.e-tar.lt/portal/lt/legalAct/TAR.56FC8DE08483" office:target-frame-name="_blank" xlink:show="new"><text:span text:style-name="T452">75-2725</text:span></text:a>);<text:s/></text:p>
      <text:p text:style-name="P453">Punkto pakeitimai:</text:p>
      <text:p text:style-name="P454"><text:span text:style-name="T455">Nr.<text:s/></text:span><text:a xlink:href="https://www.e-tar.lt/portal/legalAct.html?documentId=TAR.22FE91404AE8" office:target-frame-name="_top" xlink:show="replace"><text:span text:style-name="T456">1124</text:span></text:a><text:span text:style-name="T457">, 2009-09-16, Žin., 2009, Nr. 112-4781 (2009-09-19), i. k. 1091100NUTA00001124</text:span></text:p>
      <text:p text:style-name="Normal"/>
      <text:p text:style-name="P458">51.2. nėra ūkininkai ir jų partneriai, kurių statusą reglamentuoja Lietuvos Respublikos ūkininko ūkio įstatymas (Žin., 1999, Nr.<text:s/><text:a xlink:href="https://www.e-tar.lt/portal/lt/legalAct/TAR.769B541DD7F7" office:target-frame-name="_blank" xlink:show="new"><text:span text:style-name="T459">43-1358</text:span></text:a>; 2002, Nr. 123-5537);</text:p>
      <text:p text:style-name="P460">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461">Punkto pakeitimai:</text:p>
      <text:p text:style-name="P462"><text:span text:style-name="T463">Nr.<text:s/></text:span><text:a xlink:href="https://www.e-tar.lt/portal/legalAct.html?documentId=TAR.D244BB2A3DBA" office:target-frame-name="_top" xlink:show="replace"><text:span text:style-name="T464">93</text:span></text:a><text:span text:style-name="T465">, 2008-02-06, Žin., 2008, Nr. 19-684 (2008-02-14), i. k. 1081100NUTA00000093</text:span></text:p>
      <text:p text:style-name="Normal"/>
      <text:p text:style-name="P466">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467">53. Duomenimis apie tai, ar asmuo, kuris kreipiasi dėl šalpos pensijos, atitinka šių Nuostatų 51.2 punkte nustatytą sąlygą,<text:s/>disponuoja savivaldybių administracijos.</text:p>
      <text:p text:style-name="P468">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469">Punkto pakeitimai:</text:p>
      <text:p text:style-name="P470"><text:span text:style-name="T471">Nr.<text:s/></text:span><text:a xlink:href="https://www.e-tar.lt/portal/legalAct.html?documentId=TAR.D244BB2A3DBA" office:target-frame-name="_top" xlink:show="replace"><text:span text:style-name="T472">93</text:span></text:a><text:span text:style-name="T473">, 2008-02-06, Žin., 2008, Nr. 19-684 (2008-02-14), i. k. 1081100NUTA00000093</text:span></text:p>
      <text:p text:style-name="Normal"/>
      <text:p text:style-name="P474">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text:s/>šių Nuostatų 56–59 punktuose nustatyta tvarka.<text:s/></text:p>
      <text:p text:style-name="P475">Punkto pakeitimai:</text:p>
      <text:p text:style-name="P476"><text:span text:style-name="T477">Nr.<text:s/></text:span><text:a xlink:href="https://www.e-tar.lt/portal/legalAct.html?documentId=TAR.D244BB2A3DBA" office:target-frame-name="_top" xlink:show="replace"><text:span text:style-name="T478">93</text:span></text:a><text:span text:style-name="T479">, 2008-02-06, Žin., 2008, Nr. 19-684 (2008-02-14), i. k. 1081100NUTA00000093</text:span></text:p>
      <text:p text:style-name="Normal"/>
      <text:p text:style-name="P480">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 Už du ar daugiau mėnesių iš karto išmokėta pensija (išskyrus šių Nuostatų 58 punkte nustatytą atvejį) ir (ar) pensijų išmoka išskaičiuojama, mokant šalpos pensiją už tą mėnesį, kurį ji buvo gauta.<text:s/></text:p>
      <text:p text:style-name="P481">Punkto pakeitimai:</text:p>
      <text:p text:style-name="P482"><text:span text:style-name="T483">Nr.<text:s/></text:span><text:a xlink:href="https://www.e-tar.lt/portal/legalAct.html?documentId=TAR.D244BB2A3DBA" office:target-frame-name="_top" xlink:show="replace"><text:span text:style-name="T484">93</text:span></text:a><text:span text:style-name="T485">, 2008-02-06, Žin., 2008, Nr. 19-684 (2008-02-14), i. k. 1081100NUTA00000093</text:span></text:p>
      <text:p text:style-name="P486"><text:span text:style-name="T487">Nr.<text:s/></text:span><text:a xlink:href="https://www.e-tar.lt/portal/legalAct.html?documentId=TAR.D0245C9D97EC" office:target-frame-name="_top" xlink:show="replace"><text:span text:style-name="T488">1509</text:span></text:a><text:span text:style-name="T489">, 2011-12-21, Žin., 2011, Nr. 160-7587 (2011-12-28), i. k. 1111100NUTA00001509</text:span></text:p>
      <text:p text:style-name="Normal"/>
      <text:p text:style-name="P490">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491">58. Jeigu nurodytajam asmeniui pensija ir (ar) pensijų išmoka mokama kas ketvirtį, jam išmokamos šalpos pensijos dalies dydis apskaičiuojamas taip:</text:p>
      <text:p text:style-name="P492">58.1. apskaičiuojamas asmeniui priklausantis šalpos pensijos to ketvirčio, už kurį mokama šalpos pensija, dydis (3 mėnesių šalpos pensijų suma);</text:p>
      <text:p text:style-name="P493">58.2. iš šių Nuostatų 58.1 punkte nurodyto šalpos pensijos dydžio atimamas tą patį ketvirtį asmeniui išmokėtos pensijos (išskyrus valstybinę socialinio draudimo našlių pensiją) ir (ar) pensijų išmokos (bendros jų sumos) dydis.<text:s/></text:p>
      <text:p text:style-name="P494">Punkto pakeitimai:</text:p>
      <text:p text:style-name="P495"><text:span text:style-name="T496">Nr.<text:s/></text:span><text:a xlink:href="https://www.e-tar.lt/portal/legalAct.html?documentId=TAR.D244BB2A3DBA" office:target-frame-name="_top" xlink:show="replace"><text:span text:style-name="T497">93</text:span></text:a><text:span text:style-name="T498">, 2008-02-06, Žin., 2008, Nr. 19-684 (2008-02-14), i. k. 1081100NUTA00000093</text:span></text:p>
      <text:p text:style-name="Normal"/>
      <text:p text:style-name="P499">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500">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mėnesio, einančio po to mėnesio, kurį šis asmuo neatitinka šių Nuostatų<text:s/>51.1 ir 51.2 punktuose nustatytų sąlygų, pirmos dienos. Jeigu šalpos pensijos gavėjas tampa pajamas pagal autorinę sutartį, iš sporto ar atlikėjo veiklos gaunančiu asmeniu, pensijos mokėjimas sustabdomas šio asmens 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 pajamas pagal autorinę sutartį, iš sporto<text:s/>ar atlikėjo veiklos gaunančio asmens valstybinio socialinio draudimo laikotarpis, kaip jis apibrėžtas Lietuvos Respublikos valstybinio socialinio draudimo fondo biudžeto sudarymo ir vykdymo taisyklėse.<text:s/></text:p>
      <text:p text:style-name="P501">Punkto pakeitimai:</text:p>
      <text:p text:style-name="P502"><text:span text:style-name="T503">Nr.<text:s/></text:span><text:a xlink:href="https://www.e-tar.lt/portal/legalAct.html?documentId=TAR.22FE91404AE8" office:target-frame-name="_top" xlink:show="replace"><text:span text:style-name="T504">1124</text:span></text:a><text:span text:style-name="T505">, 2009-09-16, Žin., 2009, Nr. 112-4781 (2009-09-19), i. k. 1091100NUTA00001124</text:span></text:p>
      <text:p text:style-name="P506"><text:span text:style-name="T507">Nr.<text:s/></text:span><text:a xlink:href="https://www.e-tar.lt/portal/legalAct.html?documentId=TAR.D0245C9D97EC" office:target-frame-name="_top" xlink:show="replace"><text:span text:style-name="T508">1509</text:span></text:a><text:span text:style-name="T509">, 2011-12-21, Žin., 2011, Nr.<text:s/></text:span><text:span text:style-name="T510">160-7587 (2011-12-28), i. k. 1111100NUTA00001509</text:span></text:p>
      <text:p text:style-name="Normal"/>
      <text:p text:style-name="P511">61. Jeigu nurodytasis asmuo, kuriam paskirta ir mokama šalpos pensija (šalpos pensijos dalis), neatitinka šių Nuostatų 51.3 punkte nustatytos sąlygos, šalpos pensijos (šalpos pensijos dalies) mokėjimas<text:s/>savivaldybės administracijos direktoriaus (jo pavaduotojo) arba jo įgalioto savivaldybės administracijos tarnautojo sprendimu šiam asmeniui nutraukiamas nuo mėnesio, einančio po to mėnesio, kurį asmuo neatitinka šių Nuostatų 51.3 punkte nustatytos sąlygos,<text:s/>pirmos dienos.</text:p>
      <text:p text:style-name="P512"/>
      <text:p text:style-name="P513"><text:span text:style-name="T514">VII</text:span><text:span text:style-name="T515">.<text:s/></text:span><text:span text:style-name="T516">ŠALPOS IŠMOKŲ SKYRIMAS IR MOKĖJIMAS ASMENIMS, APGYVENDINTIEMS AR SLAUGOMIEMS GLOBOS, AUKLĖJIMO AR SLAUGOS ĮSTAIGOSE</text:span></text:p>
      <text:p text:style-name="P517"/>
      <text:p text:style-name="P518"><text:span text:style-name="T519">62.</text:span><text:span text:style-name="T520"><text:s/>Neteko galios nuo 2011-12-30</text:span></text:p>
      <text:p text:style-name="P521">Punkto naikinimas:</text:p>
      <text:p text:style-name="P522"><text:span text:style-name="T523">Nr.<text:s/></text:span><text:a xlink:href="https://www.e-tar.lt/portal/legalAct.html?documentId=TAR.D0245C9D97EC" office:target-frame-name="_top" xlink:show="replace"><text:span text:style-name="T524">1509</text:span></text:a><text:span text:style-name="T525">, 2011-12-21, Žin. 2011, Nr. 160-7587 (2011-12-28), i. k. 1111100NUTA00001509</text:span></text:p>
      <text:p text:style-name="Normal"/>
      <text:p text:style-name="P526">63. Šalpos pensijos ar (ir) šalpos našlaičių pensijos, išskyrus šių Nuostatų 64<text:span text:style-name="T527"><text:s/></text:span>punkte<text:s/>numatytą atvejį, neskiriamos, o paskirtosios nemokamos nesukakusiems 18 metų asmenims, apgyvendintiems ar slaugomiems stacionariose globos, auklėjimo ar slaugos įstaigose. Šiose įstaigose apgyvendintiems ar slaugomiems neįgaliesiems (asmenims, iki 2005 m.<text:s/>liepos 1 d. pripažintiems invalidais)<text:span text:style-name="T528"><text:s/></text:span>tikslinės kompensacijos neskiriamos, o paskirtosios nemokamos neatsižvelgiant į neįgaliųjų<text:span text:style-name="T529"><text:s/></text:span>amžių.</text:p>
      <text:p text:style-name="P530">Punkto pakeitimai:</text:p>
      <text:p text:style-name="P531"><text:span text:style-name="T532">Nr.<text:s/></text:span><text:a xlink:href="https://www.e-tar.lt/portal/legalAct.html?documentId=TAR.D0245C9D97EC" office:target-frame-name="_top" xlink:show="replace"><text:span text:style-name="T533">1509</text:span></text:a><text:span text:style-name="T534">, 2011-12-2</text:span><text:span text:style-name="T535">1, Žin., 2011, Nr. 160-7587 (2011-12-28), i. k. 1111100NUTA00001509</text:span></text:p>
      <text:p text:style-name="Normal"/>
      <text:p text:style-name="P536">64. Šalpos pensijų gavėjams nuo 16 iki 18 metų, iki 2004 m. balandžio 1 d. pripažintiems I, II ar III grupės invalidais ir iki šios datos apgyvendintiems arba pradėtiems slaugyti stacionariose globos, auklėjimo ar slaugos įstaigose, šalpos pensijos mokamos šiame punkte nustatyta tvarka. Šalpos pensijos, paskirtos šiems asmenims, mokamos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s/></text:p>
      <text:p text:style-name="P537">Punkto pakeitimai:</text:p>
      <text:p text:style-name="P538"><text:span text:style-name="T539">Nr.<text:s/></text:span><text:a xlink:href="https://www.e-tar.lt/portal/legalAct.html?documentId=TAR.D0245C9D97EC" office:target-frame-name="_top" xlink:show="replace"><text:span text:style-name="T540">1509</text:span></text:a><text:span text:style-name="T541">, 2011-12-21, Žin., 2011, Nr. 160-7</text:span><text:span text:style-name="T542">587 (2011-12-28), i. k. 1111100NUTA00001509</text:span></text:p>
      <text:p text:style-name="P543">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544">sąskaitą banke, kurioje kaupiamos gautos pajamos už teikiamas paslaugas. Likusi šalpos pensijos</text:span><text:s/>suma išmokama pačiam pensijos gavėjui arba vienam iš tėvų (įtėvių), globėjui ar rūpintojui.</text:p>
      <text:p text:style-name="P545">64.2. Jeigu šalpos pensijos gavėjo arba vieno iš tėvų (įtėvių), globėjo ar rūpintojo rašytinio sutikimo išskaityti iš pensijos mokestį už išlaikymą ar teikiamas socialines paslaugas nėra, visa šalpos pensija išmokama jos gavėjui arba vienam iš tėvų (įtėvių), globėjui ar rūpintojui (atsižvelgiant į tai, kam mokama pensija).</text:p>
      <text:p text:style-name="P546"><text:span text:style-name="T547">64.3.</text:span><text:span text:style-name="T548"><text:s/>Neteko galios nuo 2008-02-15</text:span></text:p>
      <text:p text:style-name="P549">Punkto naikinimas:</text:p>
      <text:p text:style-name="P550"><text:span text:style-name="T551">Nr.<text:s/></text:span><text:a xlink:href="https://www.e-tar.lt/portal/legalAct.html?documentId=TAR.D244BB2A3DBA" office:target-frame-name="_top" xlink:show="replace"><text:span text:style-name="T552">93</text:span></text:a><text:span text:style-name="T553">, 2008-02-06, Žin. 2008, Nr. 19-684 (2008-02-14), i. k. 1081100NUTA00000093</text:span></text:p>
      <text:p text:style-name="Normal"/>
      <text:p text:style-name="P554">64.4. Kai šalpos pensijų gavėjai išvyksta iš stacionarių socialinės globos įstaigų į namus savaitgaliais, švenčių, atostogų, ligos<text:s/>ir kitomis dienomis arba paguldomi į stacionarias asmens sveikatos priežiūros įstaigas, viso dydžio šalpos pensijos mokamos už namuose ar stacionariose asmens sveikatos priežiūros įstaigose būtas dienas.</text:p>
      <text:p text:style-name="P555">65. Šalpos pensijos už invalidų slaugą namuose<text:s/>nemokamos, jeigu neįgalusis (invalidas), už kurio slaugą namuose ši pensija buvo paskirta, apgyvendintas ar slaugomas stacionarioje globos, auklėjimo ar slaugos įstaigoje.</text:p>
      <text:p text:style-name="P556">Punkto pakeitimai:</text:p>
      <text:p text:style-name="P557"><text:span text:style-name="T558">Nr.<text:s/></text:span><text:a xlink:href="https://www.e-tar.lt/portal/legalAct.html?documentId=TAR.D0245C9D97EC" office:target-frame-name="_top" xlink:show="replace"><text:span text:style-name="T559">1509</text:span></text:a><text:span text:style-name="T560">, 2011-12-21, Žin., 2011, Nr. 160-7587 (2011-12-28), i. k. 1111100NUTA00001509</text:span></text:p>
      <text:p text:style-name="Normal"/>
      <text:p text:style-name="P561">66. Šalpos išmokų mokėjimo šių išmokų gavėjams, apgyvendintiems arba slaugomiems stacionariose ir nestacionariose globos, auklėjimo ar slaugos įstaigose tvarką, taip pat šalpos išmokų pervedimo į stacionarias globos įstaigas, tvarkąir sąlygas nustato socialinės apsaugos ir darbo ministras.</text:p>
      <text:p text:style-name="P562">Punkto pakeitimai:</text:p>
      <text:p text:style-name="P563"><text:span text:style-name="T564">Nr.<text:s/></text:span><text:a xlink:href="https://www.e-tar.lt/portal/legalAct.html?documentId=TAR.D0245C9D97EC" office:target-frame-name="_top" xlink:show="replace"><text:span text:style-name="T565">1509</text:span></text:a><text:span text:style-name="T566">, 2011-12-21, Žin., 2011, Nr. 160-7587 (2011-12-28), i. k. 1111100NUTA00001509</text:span></text:p>
      <text:p text:style-name="Normal"/>
      <text:p text:style-name="P567"><text:span text:style-name="T568">VIII</text:span><text:span text:style-name="T569">.<text:s/></text:span><text:span text:style-name="T570">NEĮGALIŲJŲ (INVALIDŲ) SLAUGOS NAMUOSE IR VAIKŲ IKI 8 METŲ AUGINIMO NAMUOSE LAIKO</text:span><text:span text:style-name="T571"><text:s/>NUSTATYMAS</text:span></text:p>
      <text:p text:style-name="P572"/>
      <text:p text:style-name="P573">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text:s/>šalpos kompensaciją pagal nurodytojo įstatymo 15 straipsnį, nustatomi savivaldybės administracijos direktoriaus (jo pavaduotojo) arba jo įgalioto savivaldybės administracijos tarnautojo sprendimu.<text:s/></text:p>
      <text:p text:style-name="P574">Punkto pakeitimai:</text:p>
      <text:p text:style-name="P575"><text:span text:style-name="T576">Nr.<text:s/></text:span><text:a xlink:href="https://www.e-tar.lt/portal/legalAct.html?documentId=TAR.D244BB2A3DBA" office:target-frame-name="_top" xlink:show="replace"><text:span text:style-name="T577">93</text:span></text:a><text:span text:style-name="T578">, 2008-02-06, Žin., 2008, Nr. 19-684 (2008-02-14), i. k. 1081100NUTA00000093</text:span></text:p>
      <text:p text:style-name="Normal"/>
      <text:p text:style-name="P579">68. Sprendimas dėl šių Nuostatų 67 punkte išvardytų neįgaliųjų (invalidų) slaugos namuose fakto ir laiko, atsižvelgiant į aplinkybes, priimamas remiantis:</text:p>
      <text:p text:style-name="P580">68.1. asmens, kuris kreipiasi dėl šalpos pensijos ar šalpos kompensacijos skyrimo, rašytiniu pareiškimu, kad:</text:p>
      <text:p text:style-name="P581">68.1.1. būdamas vienas iš tėvų (įtėvių), globėjas ar rūpintojas, jis ne mažiau kaip 15 metų slaugė namuose neįgalųjį, kuriam nustatytas specialusis nuolatinės slaugos ar nuolatinės priežiūros (pagalbos) poreikis (vaiką (įvaikį) invalidą (nesvarbu, kurio negalios lygio), arba I ar II grupės invalidą nuo vaikystės, arba tapusį I ar II grupės invalidu iki 18 metų, arba visiškos negalios invalidą, pripažintus tokiais iki 2005 m. liepos 1 d.), – kai prašoma skirti šalpos pensiją;<text:s/></text:p>
      <text:p text:style-name="P582">Punkto pakeitimai:</text:p>
      <text:p text:style-name="P583"><text:span text:style-name="T584">Nr.<text:s/></text:span><text:a xlink:href="https://www.e-tar.lt/portal/legalAct.html?documentId=TAR.D244BB2A3DBA" office:target-frame-name="_top" xlink:show="replace"><text:span text:style-name="T585">93</text:span></text:a><text:span text:style-name="T586">, 2008-02-06, Žin., 2008, Nr. 19-68</text:span><text:span text:style-name="T587">4 (2008-02-14), i. k. 1081100NUTA00000093</text:span></text:p>
      <text:p text:style-name="Normal"/>
      <text:p text:style-name="P588">68.1.2.<text:span text:style-name="T589"><text:s/></text:span>būdamas vienas iš tėvų (įtėvių), iki 1995 m. sausio 1 d. ne mažiau kaip 10 metų slaugė namuose savo vaiką (įvaikį) invalidą arba savo vaiką (įvaikį), pripažintą I ar II grupės invalidu nuo vaikystės,<text:s/>arba tapusį I ar II grupės invalidu iki 18 metų, – kai prašoma skirti šalpos kompensaciją;</text:p>
      <text:p text:style-name="P590">68.2.<text:span text:style-name="T591"><text:s/></text:span>dokumentais, įstatymų nustatyta tvarka patvirtinančiais giminystės ryšius su neįgaliu (invalidu)<text:span text:style-name="T592"><text:s/></text:span>vaiku (įvaikiu) (t. y. vaiko (įvaikio) gimimo liudijimu<text:s/>arba kitais dokumentais), o jeigu asmuo buvo paskirtas globėju ar rūpintoju, – dokumentais, patvirtinančiais globos ar rūpybos nustatymą ir asmens paskyrimą globėju ar rūpintoju;</text:p>
      <text:p text:style-name="P593">68.3. šių Nuostatų 10.2 ir 10.3 punktuose nurodytų įstaigų išduota pažyma<text:s/>apie buvimo neįgaliuoju, kuriam buvo nustatytas specialusis nuolatinės slaugos ar nuolatinės priežiūros (pagalbos) poreikis, laiką, – jeigu atitinkamų dokumentų nėra savivaldybės administracijoje;</text:p>
      <text:p text:style-name="P594">68.4. Gydytojų konsultacinės komisijos išduota pažyma<text:s/>apie buvimo vaiku invalidu laiką, – jeigu atitinkamų dokumentų nėra savivaldybės administracijoje;</text:p>
      <text:p text:style-name="P595">68.5. Valstybinės medicininės socialinės ekspertizės komisijos iki 2005 m. liepos 1 d.<text:span text:style-name="T596"><text:s/></text:span>išduotu pažymėjimu apie asmens buvimo I ar II grupės invalidu nuo<text:s/>vaikystės arba I ar II grupės<text:s/><text:soft-page-break/>invalidu, kai asmuo invalidu tapo iki 18 metų, laiką, – jeigu atitinkamų dokumentų nėra savivaldybės administracijoje;</text:p>
      <text:p text:style-name="P597">68.6. šių Nuostatų 68.4 ir 68.5<text:span text:style-name="T598"><text:s/></text:span>punktuose nurodytų komisijų iki 2005 m. liepos 1 d. išduota pažyma apie<text:s/>asmens pripažinimą visiškos negalios invalidu ir buvimo juo laiką, – jeigu atitinkamų dokumentų nėra savivaldybės administracijoje;</text:p>
      <text:p text:style-name="P599">68.7. asmens nuoroda prašyme, kad neįgalusis (invalidas) buvo nuolat slaugomas namuose, t. y. nebuvo apgyvendintas arba<text:s/>slaugomas visiškai finansuojamose iš valstybės biudžeto ir (ar) savivaldybės biudžeto stacionariose<text:span text:style-name="T600"><text:s/></text:span>globos, auklėjimo ar slaugos įstaigose.</text:p>
      <text:p text:style-name="P601">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602">70. Vaikų (įvaikių) invalidų, I ar II grupės invalidų nuo vaikystės, taip pat asmenų, tapusių I ar II grupės invalidais iki 18 metų, slaugos namuose laikas skaičiuojamas nuo tos dienos, kurią nurodytieji asmenys tapo invalidais.</text:p>
      <text:p text:style-name="P603">71. Visiškos negalios invalidų slaugos namuose laikas skaičiuojamas nuo tos dienos, kurią šie invalidai buvo pripažinti<text:s/>visiškos negalios invalidais.</text:p>
      <text:p text:style-name="P604">72. Jeigu asmuo skirtingais laikotarpiais buvo šių Nuostatų 69–71 punktuose nurodytu neįgaliuoju (invalidu), jo slaugos namuose laikas sumuojamas.</text:p>
      <text:p text:style-name="P605">73. Jeigu šių Nuostatų 69–71 punktuose<text:span text:style-name="T606"><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607"><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 duomenų, kad globėju ar rūpintoju<text:s/>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608">74.<text:span text:style-name="T609"><text:s/></text:span>Jeigu asmuo skirtingais laikotarpiais slaugė namuose kelis neįgaliuosius (invalidus), šių neįgaliųjų (invalidų) slaugos laikas sumuojamas tik tuo atveju, kai jis nesutampa.</text:p>
      <text:p text:style-name="P610">75. Sprendimas dėl vaikų auginimo fakto ir laiko, suteikiančių teisę gauti šalpos pensiją pagal Šalpos išmokų įstatymo 5 straipsnio 4 punktą arba šalpos kompensaciją pagal<text:s/><text:span text:style-name="T611">Šalpos išmokų įstatymo 15 straipsnio 2 punktą, atsižvelgiant į aplinkybes, priimamas remiantis:</text:span></text:p>
      <text:p text:style-name="P612">75.1.<text:span text:style-name="T613"><text:s/></text:span>motinos rašytiniu<text:s/>pareiškimu, kad ji pagimdė 5 ar daugiau vaikų, kuriuos išaugino iki 8 metų (nesvarbu, kada vaikams sukako 8 metai – iki 1995 m. sausio 1 d. ar po 1995 m. sausio 1 d.);</text:p>
      <text:p text:style-name="P614">75.2.<text:span text:style-name="T615"><text:s/></text:span>vaikų gimimo liudijimais. Sukakusio 8 metus ar vyresnio vaiko mirties atveju<text:s/>turi būti pateikiamas mirties liudijimas ir savivaldybės administracijos civilinės metrikacijos skyriaus archyvų išduoti išrašai iš archyvinių dokumentų apie vaiko gimimą;</text:p>
      <text:p text:style-name="P616">75.3.<text:span text:style-name="T617"><text:s/></text:span>motinos gyvenamosios vietos administracijos vaiko teisių apsaugos skyriaus<text:s/>pranešimu, kad vaikai nebuvo apgyvendinti, ugdomi ir (ar) prižiūrimi<text:span text:style-name="T618"><text:s/></text:span>kūdikių namuose arba kitose stacionariose<text:span text:style-name="T619"><text:s/></text:span>globos, auklėjimo ar slaugos įstaigose ir (ar) įstatymų nustatyta tvarka motinai nebuvo apribota tėvų valdžia (atimtos motinystės ar vaikų auklėjimo teisės arba motinai tėvystės teisės nebuvo apribotos), taip pat atitinkama nuoroda motinos pareiškime.</text:p>
      <text:p text:style-name="P620">Punkto pakeitimai:</text:p>
      <text:p text:style-name="P621"><text:span text:style-name="T622">Nr.<text:s/></text:span><text:a xlink:href="https://www.e-tar.lt/portal/legalAct.html?documentId=TAR.D0245C9D97EC" office:target-frame-name="_top" xlink:show="replace"><text:span text:style-name="T623">1509</text:span></text:a><text:span text:style-name="T624">, 2011-12-21, Žin., 2011, Nr. 160-7587<text:s/></text:span><text:span text:style-name="T625">(2011-12-28), i. k. 1111100NUTA00001509</text:span></text:p>
      <text:p text:style-name="Normal"/>
      <text:p text:style-name="P626">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 skyrimo, gyvenamąją vietą ir<text:s/><text:soft-page-break/>patikrinti abejones keliančias aplinkybes, taip pat paprašyti, kad minėtasis asmuo pateiktų papildomus dokumentus, arba pareikalauti reikiamų dokumentų iš kitų valstybės ir savivaldybių institucijų ir įstaigų.</text:p>
      <text:p text:style-name="P627"/>
      <text:p text:style-name="P628"><text:span text:style-name="T629">IX</text:span><text:span text:style-name="T630">.<text:s/></text:span><text:span text:style-name="T631">BAIGIAMOSIOS NUOSTATOS</text:span></text:p>
      <text:p text:style-name="P632"/>
      <text:p text:style-name="P633">77. Institucijos ar įstaigos, skiriančios ir mokančios Šalpos išmokų įstatymo 2 straipsnio 7<text:s/>dalyje nurodytas pensijas ir (ar) pensijų išmokas, taip pat kitos valstybės ir savivaldybių institucijos 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634">60-1945</text:span></text:a>) nustatyta tvarka.</text:p>
      <text:p text:style-name="P635">______________</text:p>
      <text:p text:style-name="P636">Priedo pakeitimai:</text:p>
      <text:p text:style-name="P637"><text:span text:style-name="T638">Nr.<text:s/></text:span><text:a xlink:href="https://www.e-tar.lt/portal/legalAct.html?documentId=TAR.05BF022F9DBF" office:target-frame-name="_top" xlink:show="replace"><text:span text:style-name="T639">757</text:span></text:a><text:span text:style-name="T640">, 2005-07-01, Žin., 2005, Nr. 83-3069 (2005-07-07), i. k. 1051100NUTA00000757</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Nutarimas</text:span></text:p>
      <text:p text:style-name="P650"><text:span text:style-name="T651">Nr.<text:s/></text:span><text:a xlink:href="https://www.e-tar.lt/portal/legalAct.html?documentId=TAR.05BF022F9DBF" office:target-frame-name="_top" xlink:show="replace"><text:span text:style-name="T652">757</text:span></text:a><text:span text:style-name="T653">, 2005-07-01, Žin., 2005, Nr. 83-3069 (2005-07-07), i. k. 1051100NUTA00000757</text:span></text:p>
      <text:p text:style-name="P654"><text:span text:style-name="T655">Dėl Lietuvos Respublikos Vyriausybės 2004 m. kovo 29 d. nutarimo Nr. 346 "Dėl Valstybinių<text:s/></text:span><text:span text:style-name="T656">šalpos išmokų skyrimo ir mokėjimo nuostatų patvirtinimo" pakeitimo</text:span></text:p>
      <text:p text:style-name="P657"/>
      <text:p text:style-name="P658"><text:span text:style-name="T659">2.</text:span></text:p>
      <text:p text:style-name="P660"><text:span text:style-name="T661">Lietuvos Respublikos Vyriausybė, Nutarimas</text:span></text:p>
      <text:p text:style-name="P662"><text:span text:style-name="T663">Nr.<text:s/></text:span><text:a xlink:href="https://www.e-tar.lt/portal/legalAct.html?documentId=TAR.E79AB28AC342" office:target-frame-name="_top" xlink:show="replace"><text:span text:style-name="T664">670</text:span></text:a><text:span text:style-name="T665">, 2007-06-27, Žin., 2007, Nr. 77-3092 (2007-07-12), i</text:span><text:span text:style-name="T666">. k. 1071100NUTA00000670</text:span></text:p>
      <text:p text:style-name="P667"><text:span text:style-name="T668">Dėl Lietuvos Respublikos Vyriausybės 2004 m. kovo 29 d. nutarimo Nr. 346 "Dėl Valstybinių šalpos išmokų skyrimo ir mokėjimo nuostatų patvirtinimo"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TAR.D244BB2A3DBA" office:target-frame-name="_top" xlink:show="replace"><text:span text:style-name="T676">93</text:span></text:a><text:span text:style-name="T677">, 2008-02-06, Žin., 2008, Nr. 19-684 (2008-02-14), i. k. 1081100NUTA00000093</text:span></text:p>
      <text:p text:style-name="P678"><text:span text:style-name="T679">Dėl Lietuvos Respublikos Vyriausybės 2004 m. kovo 29 d. nutarimo Nr. 346 "Dėl Valstybinių šalpos išmokų skyrimo ir mok</text:span><text:span text:style-name="T680">ėjimo nuostatų patvirtinimo" pakeiti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TAR.22FE91404AE8" office:target-frame-name="_top" xlink:show="replace"><text:span text:style-name="T688">1124</text:span></text:a><text:span text:style-name="T689">, 2009-09-16, Žin., 2009, Nr. 112-4781 (2009-09-19), i. k. 1091100NUTA00001124</text:span></text:p>
      <text:p text:style-name="P690"><text:span text:style-name="T691">D</text:span><text:span text:style-name="T692">ėl Lietuvos Respublikos Vyriausybės 2004 m. kovo 29 d. nutarimo Nr. 346 "Dėl Valstybinių šalpos išmokų skyrimo ir mokėjimo nuostatų patvirtinimo" pakeitimo</text:span></text:p>
      <text:p text:style-name="P693"/>
      <text:p text:style-name="P694"><text:span text:style-name="T695">5.</text:span></text:p>
      <text:p text:style-name="P696"><text:span text:style-name="T697">Lietuvos Respublikos Vyriausybė, Nutarimas</text:span></text:p>
      <text:p text:style-name="P698"><text:span text:style-name="T699">Nr.<text:s/></text:span><text:a xlink:href="https://www.e-tar.lt/portal/legalAct.html?documentId=TAR.1B1E9A953A46" office:target-frame-name="_top" xlink:show="replace"><text:span text:style-name="T700">1781</text:span></text:a><text:span text:style-name="T701">, 2009-12-23, Žin., 2009, Nr. 158-7167 (2009-12-31), i. k. 1091100NUTA00001781</text:span></text:p>
      <text:p text:style-name="P702"><text:span text:style-name="T703">Dėl Lietuvos Respublikos Vyriausybės 2004 m. kovo 29 d. nutarimo Nr. 346 "Dėl Valstybinių šalpos išmokų skyrimo ir mokėjimo nuostatų patvirt</text:span><text:span text:style-name="T704">inimo" pakeitimo</text:span></text:p>
      <text:p text:style-name="P705"/>
      <text:p text:style-name="P706"><text:span text:style-name="T707">6.</text:span></text:p>
      <text:p text:style-name="P708"><text:span text:style-name="T709">Lietuvos Respublikos Vyriausybė, Nutarimas</text:span></text:p>
      <text:p text:style-name="P710"><text:span text:style-name="T711">Nr.<text:s/></text:span><text:a xlink:href="https://www.e-tar.lt/portal/legalAct.html?documentId=TAR.D0245C9D97EC" office:target-frame-name="_top" xlink:show="replace"><text:span text:style-name="T712">1509</text:span></text:a><text:span text:style-name="T713">, 2011-12-21, Žin., 2011, Nr. 160-7587 (2011-12-28), i. k. 1111100NUTA00001509</text:span></text:p>
      <text:p text:style-name="P714"><text:span text:style-name="T715">Dėl Lietuvos<text:s/></text:span><text:span text:style-name="T716">Respublikos Vyriausybės 2004 m. kovo 29 d. nutarimo Nr. 346 "Dėl Valstybinių šalpos išmokų skyrimo ir mokėjimo nuostatų patvirtinimo" pakeitimo</text:span></text:p>
      <text:p text:style-name="P717"/>
      <text:p text:style-name="P718"><text:span text:style-name="T719">7.</text:span></text:p>
      <text:p text:style-name="P720"><text:span text:style-name="T721">Lietuvos Respublikos Vyriausybė, Nutarimas</text:span></text:p>
      <text:p text:style-name="P722"><text:span text:style-name="T723">Nr.<text:s/></text:span><text:a xlink:href="https://www.e-tar.lt/portal/legalAct.html?documentId=TAR.F7BAD092DD19" office:target-frame-name="_top" xlink:show="replace"><text:span text:style-name="T724">8</text:span></text:a><text:span text:style-name="T725">, 2013-01-09, Žin., 2013, Nr. 4-107 (2013-01-12), i. k. 1131100NUTA00000008</text:span></text:p>
      <text:p text:style-name="P726"><text:span text:style-name="T727">Dėl Lietuvos Respublikos Vyriausybės 2004 m. kovo 29 d. nutarimo Nr. 346 "Dėl Valstybinių šalpos iš</text:span><text:span text:style-name="T728">mokų skyrimo ir mokėjimo nuostat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7" meta:paragraph-count="317" meta:word-count="8517" meta:character-count="65015" meta:row-count="1235" meta:non-whitespace-character-count="56815"/>
  </office:meta>
</office:document-meta>
</file>