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5-07-08 iki 2007-07-12</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9.2. asmens, turinčio teisę gauti šalpos išmoką, Lietuvos Respublikos piliečio pasą arba asmens tapatybės kortelę,<text:s/>Lietuvos Respublikos pasą<text:span text:style-name="T94"><text:s/></text:span>arba leidimą nuolat gyventi Lietuvos Respublikoje, o jeigu kreipiamasi dėl šalpos išmokos skyrimo nesukakusiam 16 metų vaikui, – šio vaiko gimimo liudijimą (toliau visi šie dokumentai vadinami asmens tapatybės dokumentais). Jeigu<text:s/>asmens tapatybės dokumentuose nėra žymos apie asmens gyvenamąją vietą, būtina pateikti Lietuvos Respublikos gyventojų registro (toliau vadinama – Gyventojų registras) tvarkymo įstaigų arba asmens gyvenamosios vietos teritorinės policijos įstaigos migracijos skyriaus, poskyrio, grupės ar pasų poskyrio išduotą pažymą apie asmens gyvenamąją vietą Lietuvos Respublikoje, o neturinčių gyvenamosios vietos – apie savivaldybę, kurioje jie gyvena;</text:p>
      <text:p text:style-name="P95">9.3. vieno iš tėvų (įtėvių), artimojo giminaičio, sutuoktinio,<text:span text:style-name="T96"><text:s/></text:span>globėjo ar rūpintojo kurį nors iš asmens tapatybės dokumentų, nurodytų šių Nuostatų 9.2 punkte, jeigu dėl šalpos išmokos skyrimo šių Nuostatų 6<text:span text:style-name="T97"><text:s/></text:span>ir 7<text:span text:style-name="T98"><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99">10. Kai kreipiamasi dėl šalpos pensijos skyrimo, atsižvelgiant į aplinkybes, lemiančias asmens teisę į šalpos pensiją (toliau vadinama – aplinkybės), būtina pateikti:</text:p>
      <text:p text:style-name="P100">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101"><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02">10.2. Neįgalumo ir darbingumo<text:s/>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03"><text:s/></text:span>vaikas invalidas, I ar II grupės invalidas nuo vaikystės arba I ar II grupės invalidas, juo tapęs iki 18 metų, arba visiškos negalios invalidas);</text:p>
      <text:p text:style-name="P104">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05">10.4. neįgalaus<text:span text:style-name="T106"><text:s/></text:span>vaiko (įvaikio) gimimo liudijimą arba vaikų gimimo liudijimus;</text:p>
      <text:p text:style-name="P107">10.5.<text:span text:style-name="T108"><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09"><text:s/></text:span>pažymą apie asmeniui paskirtas ir mokamas Šalpos išmokų įstatymo 2 straipsnio 7 dalyje nurodytas pensijas ir (ar) pensijų išmokas<text:span text:style-name="T110"><text:s/></text:span>ir šių išmokų dydžius arba pažymą, kad nurodytosios pensijos ir<text:s/>(ar) pensijų išmokos<text:span text:style-name="T111"><text:s/></text:span>nėra paskirtos ir (ar) mokamos;</text:p>
      <text:p text:style-name="P112">10.6. asmens rašytinį pareiškimą, kad jam nėra paskirta ir (ar) 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13">10.7. globos, auklėjimo ar slaugos įstaigos (jeigu nesukakęs 18 metų asmuo apgyvendintas ar slaugomas šioje įstaigoje) išduotą pažymą apie tai, iš kokių lėšų – valstybės biudžeto, savivaldybės biudžeto ar kitų – finansuojama ši įstaiga. Kai šie asmenys auklėjami, mokomi ar ugdomi stacionariose švietimo sistemos auklėjimo įstaigose, kurios visiškai finansuojamos iš valstybės biudžeto ir<text:span text:style-name="T114"><text:s/></text:span>(ar)<text:s/>savivaldybės biudžeto, pateikiama šių įstaigų pažyma apie tai, kokį valstybės išlaikymą vaikai joje gauna – visišką ar dalinį;</text:p>
      <text:p text:style-name="P115">10.8. asmens gyvenamosios vietos savivaldybės vaiko teisių apsaugos tarnybos pranešimą, kad vaikai nebuvo apgyvendinti, ugdomi ir (ar) prižiūrimi<text:span text:style-name="T116"><text:s/></text:span>kūdikių namuose arba kitose stacionariose<text:span text:style-name="T117"><text:s/></text:span>globos, auklėjimo ar slaugos įstaigose ir (ar) įstatymų nustatyta tvarka motinai nebuvo apribota tėvų valdžia (atimtos motinystės ar vaikų auklėjimo teisės arba motinai tėvystės teisės nebuvo<text:s/>apribotos).</text:p>
      <text:p text:style-name="P118">11. Kai kreipiamasi dėl šalpos našlaičių pensijos skyrimo, atsižvelgiant į aplinkybes, būtina pateikti:</text:p>
      <text:p text:style-name="P119">11.1.<text:span text:style-name="T120"><text:s/></text:span>asmens, už kurį prašoma skirti šalpos našlaičių pensiją, mirties liudijimą;</text:p>
      <text:p text:style-name="P121">11.2. dokumentus, patvirtinančius tėvystės (motinystės) ryšius su mirusiuoju (paskelbtu mirusiu asmeniu), – vaikų gimimo liudijimus arba kitus dokumentus, kurie įstatymų nustatyta tvarka patvirtina giminystės ryšius;</text:p>
      <text:p text:style-name="P122">11.3. mokymo įstaigos pažymą, jeigu našlaitis vaikas (įvaikis), vyresnis kaip 18<text:s/>metų, mokosi ir jo teisė gauti šalpos našlaičių pensiją siejama su mokymusi;</text:p>
      <text:p text:style-name="P123">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 (iki 2005 m. liepos 1 d. –<text:span text:style-name="T124"><text:s/></text:span>invalidu)<text:span text:style-name="T125"><text:s/></text:span>iki 18 metų ir visą laiką nuo 18 metų sukakties yra nedarbingas ar iš dalies darbingas (invalidas), o<text:span text:style-name="T126"><text:s/></text:span>jo<text:s/>teisė gauti šalpos našlaičių pensiją siejama su jo neįgalumu (invalidumu);</text:p>
      <text:p text:style-name="P127">11.5. šių Nuostatų 10.5–10.7 punktuose nurodytus dokumentus.</text:p>
      <text:p text:style-name="P128">12. Jeigu kreipiamasi dėl slaugos ar priežiūros (pagalbos) išlaidų tikslinės kompensacijos<text:span text:style-name="T129"><text:s/></text:span>(toliau vadinama –<text:s/>tikslinė kompensacija) skyrimo, atsižvelgiant į aplinkybes, būtina pateikti:</text:p>
      <text:p text:style-name="P130">12.1. Neįgalumo ir darbingumo nustatymo tarnybos išduotus<text:span text:style-name="T131"><text:s/></text:span>dokumentus, patvirtinančius, kad neįgaliam<text:span text:style-name="T132"><text:s/></text:span>vaikui nustatytas sunkus ar vidutinis neįgalumas, o kreipiantis dėl slaugos<text:s/>išlaidų tikslinės kompensacijos – specialusis nuolatinės slaugos poreikis;</text:p>
      <text:p text:style-name="P133">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text:p>
      <text:p text:style-name="P134">12.3. šių Nuostatų 10.7 punkte nurodytą pažymą, jeigu asmuo (neatsižvelgiant į jo amžių), kuriam prašoma skirti tikslinę kompensaciją, apgyvendintas ar slaugomas globos, auklėjimo ar slaugos įstaigoje.</text:p>
      <text:p text:style-name="P135">13. Kai kreipiamasi dėl šalpos kompensacijos skyrimo, atsižvelgiant į aplinkybes, būtina pateikti:</text:p>
      <text:p text:style-name="P136">13.1. Neįgalumo ir darbingumo nustatymo tarnybos<text:s/>išduotą darbingumo lygio pažymą (jeigu asmuo pripažintas invalidu iki 2005 m. liepos 1 d.<text:span text:style-name="T137"><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38">13.2. vaiko (įvaikio) invalido gimimo liudijimą arba vaikų gimimo liudijimus;</text:p>
      <text:p text:style-name="P139">13.3. šių Nuostatų 10.2 punkte nurodytus dokumentus, jeigu teisė gauti šalpos kompensaciją siejama su<text:s/>savo vaiko (įvaikio) invalido arba savo vaiko (įvaikio) – I ar II grupės invalido nuo vaikystės, arba tapusio I ar II grupės invalidu iki 18 metų slauga namuose;</text:p>
      <text:p text:style-name="P140">13.4. šių Nuostatų 10.5, 10.6 ir 10.8 punktuose nurodytus dokumentus.</text:p>
      <text:p text:style-name="P141">14. Kilus abejonėms, savivaldybės administracija turi teisę pareikalauti, kad asmuo, kuris kreipiasi dėl šalpos išmokos skyrimo, pateiktų kitus papildomus tam tikras aplinkybes patikslinančius dokumentus.</text:p>
      <text:p text:style-name="P142">15. Jeigu pagal duomenų teikimo sutartis, sudarytas teisės aktų nustatyta tvarka, savivaldybės administracija tiesiogiai gauna iš atitinkamų institucijų ar įstaigų šių Nuostatų 9.2 (dėl asmens gyvenamosios vietos), 10.5, 10.7 ir 10.8 punktuose nurodytus dokumentus ar duomenis, ji praneša asmeniui, kuris kreipiasi dėl šalpos išmokos, kad jam šių dokumentų ar duomenų pateikti nereikia. Šių Nuostatų 10.2, 10.3, 12.1 ir 12.2 punktuose nurodyti dokumentai pateikiami, jeigu šių dokumentų nėra savivaldybės administracijoje esančiose<text:span text:style-name="T143"><text:s/></text:span>šalpos išmokų gavėjų<text:span text:style-name="T144"><text:s/></text:span>bylose.</text:p>
      <text:p text:style-name="P145">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46"><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47">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48"><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49">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originalai grąžinami pareiškėjui.</text:p>
      <text:p text:style-name="P150">19. Jeigu Neįgalumo ir darbingumo nustatymo tarnybos išduotos darbingumo lygio pažymos (iki 2005 m. liepos 1 d.<text:span text:style-name="T151"><text:s/>–<text:s/></text:span>pensiją<text:s/>mokančiai įstaigai Valstybinės medicininės socialinės ekspertizės komisijos išduoto invalidumo pažymėjimo) originalas yra Šalpos išmokų įstatymo 2 straipsnio 7 dalyje nurodytą pensiją ar (ir) pensijų išmoką asmeniui mokančioje institucijoje ar įstaigoje, asmuo pateikia šios pažymos (pažymėjimo) nuorašą, patvirtintą atitinkamos institucijos ar įstaigos atsakingo asmens.</text:p>
      <text:p text:style-name="P152">20. Jeigu prašymas skirti šalpos išmoką siunčiamas paštu, prie jo pridedami visų reikiamų dokumentų nuorašai, patvirtinti įstatymų nustatyta tvarka.</text:p>
      <text:p text:style-name="P153">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54">22. Jeigu prie prašymo pridėti ne visi reikiami dokumentai, savivaldybės administracija per 5 darbo dienas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155"><text:s/></text:span>institucijų ar įstaigų.</text:p>
      <text:p text:style-name="P156"/>
      <text:p text:style-name="P157"><text:span text:style-name="T158">IV</text:span><text:span text:style-name="T159">.<text:s/></text:span><text:span text:style-name="T160">ŠALPOS IŠMOKŲ SKYRIMAS</text:span></text:p>
      <text:p text:style-name="P161"/>
      <text:p text:style-name="P162">23.<text:s/>Šalpos išmokos skiriamos savivaldybės administracijos direktoriaus (jo pavaduotojo) arba jo įgalioto savivaldybės administracijos tarnautojo sprendimu.</text:p>
      <text:p text:style-name="P163">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text:s/>savivaldybės administracija raštu praneša pareiškėjui.</text:p>
      <text:p text:style-name="P164">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65">26. Savivaldybės administracijos direktoriaus (jo pavaduotojo) arba jo įgalioto savivaldybės administracijos tarnautojo sprendimai šalpos išmokų skyrimo ir (ar) mokėjimo klausimais skundžiami įstatymų nustatyta tvarka.</text:p>
      <text:p text:style-name="P166">27. Savivaldybės administracija apie šalpos pensijos, 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167">28. Asmenims, atvykusiems iš kitų valstybių, šalpos išmokos skiriamos ne anksčiau kaip nuo tos dienos, kurią jie tampa nuolatiniais Lietuvos Respublikos gyventojais, jeigu Lietuvos Respublikos tarptautinėse<text:s/>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168">29. Visiems, kurie kreipiasi dėl šalpos našlaičių pensijos skyrimo<text:span text:style-name="T169"><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 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 atskirai. Toks sprendimas priimamas nuo mėnesio, einančio po to mėnesio, kurį gautas prašymas atskirti paskirtos ir mokėtos šalpos našlaičių pensijos dalį,<text:s/>pirmos dienos.</text:p>
      <text:p text:style-name="P170">30. Jeigu nepilnametis vaikas (įvaikis) našlaitis pageidauja pats gauti jam priklausančią šalpos našlaičių pensiją arba šios pensijos dalį (kai pensija paskirta keliems mirusiojo vaikams), sprendimą šiuo klausimu, pasitaręs su šio vaiko<text:s/>(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171">31. Nustatytąja tvarka paskelbus asmenį mirusiu, jo našlaičių vaikų (įvaikių) teisė gauti šalpos našlaičių pensiją įgyjama nuo mirties liudijime nurodytos asmens mirties<text:span text:style-name="T172"><text:s/></text:span>dienos.</text:p>
      <text:p text:style-name="P173">32. Šalpos našlaičių pensijos<text:s/>skiriamos, iki našlaičiui vaikui (įvaikiui) sukaks 18 metų.</text:p>
      <text:p text:style-name="P174">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175">34. Šių Nuostatų 33 punkte nurodyti našlaičiai per 30 dienų nuo mokslo metų mokyklose, kuriose jie mokosi, pradžios<text:s/>privalo pateikti savivaldybės administracijai tų mokyklų išduotas pažymas apie mokymąsi. Gavus pažymas, paskirtų šalpos našlaičių pensijų mokėjimas pratęsiamas iki kitų mokslo metų tose mokyklose pradžios. Jeigu pažymos apie 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176">35. Šalpos pensijos, šalpos našlaičių pensijos, šalpos kompensacijos skiriamos ir mokamos, o šalpos pensijos už invalidų slaugą namuose ir socialinės pensijos mokamos tik asmenims, neturintiems teisės gauti didesnių arba tokio pat dydžio<text:span text:style-name="T177"><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178">35.1. Neįgalūs vaikai, taip pat asmenys,<text:s/>pripažinti nedarbingais ar iš dalies darbingais iki tos dienos (įskaitytinai), kurią<text:span text:style-name="T179"><text:s/></text:span>jiems sukanka 24 metai, kiti Šalpos išmokų įstatymo 5 straipsnio 2 punkte, 24 straipsnio 1 dalyje bei 25 straipsnio 1 dalies 1 ir 2 punktuose nurodyti asmenys<text:span text:style-name="T180"><text:s/></text:span>kartu su šalpos pensijomis turi teisę gauti valstybines socialinio draudimo našlaičių ar našlių pensijas ir (ar) valstybines našlaičių pensijas, neatsižvelgiant į pastarųjų pensijų (bendros jų sumos) dydžius.</text:p>
      <text:p text:style-name="P181">35.2. Asmenys, kurių teisė gauti šalpos pensiją nustatyta Šalpos išmokų įstatymo 5 straipsnio 3 ir 4 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p>
      <text:p text:style-name="P182">35.3. Asmenys, turintys teisę gauti šalpos našlaičių pensiją, kartu su šia pensija gali gauti valstybinę socialinio draudimo našlaičių (maitintojo netekimo) pensiją ir (ar) valstybinę našlaičių (maitintojo netekimo) pensiją už mirusį kitą iš tėvų (įtėvių).</text:p>
      <text:p text:style-name="P183">35.4.<text:span text:style-name="T184"><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185">36. Šių Nuostatų 35.1–35.3 punktuose nurodytos valstybinės socialinio draudimo našlių ar našlaičių ir valstybinės našlaičių pensijos neįtraukiamos apskaičiuojant bendrą visų asmeniui paskirtų pensijų ir (ar) pensijų<text:s/>išmokų sumą, išskyrus Šalpos išmokų įstatymo 19 straipsnio 3 dalyje numatytus atvejus.</text:p>
      <text:p text:style-name="P186"/>
      <text:p text:style-name="P187"><text:span text:style-name="T188">V</text:span><text:span text:style-name="T189">.<text:s/></text:span><text:span text:style-name="T190">ŠALPOS IŠMOKŲ MOKĖJIMAS</text:span></text:p>
      <text:p text:style-name="P191"/>
      <text:p text:style-name="P192">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193">38. Šalpos išmoka mokama už praėjusį mėnesį iki einamojo mėnesio 25 dienos.</text:p>
      <text:p text:style-name="P194">39. Šalpos išmoka mokama pagal šalpos išmokos gavėjo deklaruotą ar nuolatinę gyvenamąją vietą, ar gyvenamąją vietą, kurioje jis faktiškai dažniausiai gyvena.</text:p>
      <text:p text:style-name="P195">40. Asmeniui, kuriam skiriama ir mokama šalpos pensija, šalpos našlaičių pensija, šalpos kompensacija ar socialinė pensija, išduodamas atitinkamas pažymėjimas.</text:p>
      <text:p text:style-name="P196">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197">84-2000</text:span></text:a>; 2002, Nr.<text:s/><text:a xlink:href="https://www.e-tar.lt/portal/lt/legalAct/TAR.F4EDFC59E1E8" office:target-frame-name="_blank" xlink:show="new"><text:span text:style-name="T198">118-5296</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valstybės biudžeto lėšomis.</text:p>
      <text:p text:style-name="P199">42. Šalpos išmoka gali būti mokama pagal įgaliojimą. Prireikus įgaliojimą gali tvirtinti įgaliojančio asmens gyvenamosios vietos seniūnas.</text:p>
      <text:p text:style-name="P200">43. Kai neįgalusis<text:span text:style-name="T201"><text:s/></text:span>praleidžia kartotinio neįgalumo ar darbingumo lygio vertinimo laiką, jo teisė gauti šalpos išmoką laikoma išlikusia, jeigu Neįgalumo ir darbingumo nustatymo tarnyba<text:span text:style-name="T202"><text:s/></text:span>kito kartotinio vertinimo<text:span text:style-name="T203"><text:s/></text:span>metu nustato, kad asmuo per praėjusį laiką neįgalus (Šalpos išmokų įstatymo 2 straipsnio 4 dalis), o iki 2005 m. liepos 1 d.<text:s/><text:span text:style-name="T204">–<text:s/></text:span>invalidas.</text:p>
      <text:p text:style-name="P205">44. Kai Neįgalumo ir darbingumo nustatymo tarnyba nustato, kad asmuo, kuriam buvo paskirta ir mokama šalpos išmoka ir kuris praleido kartotinio tikrinimo laiką, nustatytą iki datų, buvusių iki 2005 m. liepos<text:s/>1 d., buvo vaikas invalidas arba kurios nors grupės invalidas iki 2005 m. liepos 1 d., šalpos išmoka už praėjusį laiką išmokama prilyginant:</text:p>
      <text:p text:style-name="P206">44.1. vaiką invalidą, kuriam nustatyta sunki (visiška) negalia, taip pat I grupės invalidą, pripažintą juo iki 18 metų, – neįgaliam vaikui, kuriam nustatytas sunkus neįgalumas;</text:p>
      <text:p text:style-name="P207">44.2. vaiką invalidą, kuriam nustatyta vidutinė negalia, taip pat II grupės invalidą, pripažintą juo iki 18 metų, – neįgaliam vaikui, kuriam nustatytas vidutinis neįgalumas;</text:p>
      <text:p text:style-name="P208">44.3. vaiką invalidą, kuriam nustatyta lengva negalia, taip pat III grupės invalidą, pripažintą juo iki 18 metų, – neįgaliam vaikui, kuriam nustatytas lengvas neįgalumas;</text:p>
      <text:p text:style-name="P209">44.4. sukakusį 18 metų asmenį, pripažintą I grupės invalidu (visiškos negalios invalidu),<text:s/>– asmeniui, netekusiam 75–100 procentų darbingumo;</text:p>
      <text:p text:style-name="P210">44.5. sukakusį 18 metų asmenį, pripažintą II grupės invalidu, – asmeniui, netekusiam 60–70 procentų darbingumo;</text:p>
      <text:p text:style-name="P211">44.6. sukakusį 18 metų asmenį, pripažintą III grupės invalidu, – asmeniui, netekusiam<text:s/>45–55 procentų darbingumo.</text:p>
      <text:p text:style-name="P212">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213">46.<text:span text:style-name="T214"><text:s/></text:span>Jeigu šalpos išmokos mokėjimas neįgaliajam<text:span text:style-name="T215"><text:s/></text:span>buvo nutrauktas atgavus darbingumą, nutrauktos išmokos mokėjimas atnaujinamas<text:s/>vėl pripažinus jį nedarbingu ar iš dalies darbingu, jeigu nuo dienos, kurią buvo nutrauktas šalpos išmokos mokėjimas, praėjo ne daugiau kaip 3 metai. Tokiu atveju šalpos išmokos mokėjimas atnaujinamas nuo asmens pripažinimo nedarbingu ar iš dalies darbingu<text:s/>dienos. Kitu atveju šalpos išmoka skiriama iš naujo, išskyrus atvejus, numatytus Šalpos išmokų įstatymo 25 straipsnio 4 dalyje.</text:p>
      <text:p text:style-name="P216">47. Šalpos pensijos, šalpos našlaičių pensijos, šalpos kompensacijos bei socialinės pensijos gavėjui, keičiančiam gyvenamąją vietą (išskyrus tą atvejį, kai gyvenamoji vieta keičiama tos pačios savivaldybės administracijos aptarnaujamoje vietovėje),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p>
      <text:p text:style-name="P217">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18">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19">50. Kitos apskaičiuotos šalpos išmokų sumos, kurios jam priklausė ir kurių šalpos išmokų gavėjas dėl mirties negavo, išmokamos mirusį asmenį pergyvenusiam sutuoktiniui, pateikusiam<text:s/><text:soft-page-break/>nuosavybės teisės į sutuoktinių bendro turto dalį liudijimą, ir (ar) asmenims, pateikusiems paveldėjimo teisės liudijimą.</text:p>
      <text:p text:style-name="P220"/>
      <text:p text:style-name="P221"><text:span text:style-name="T222">VI</text:span><text:span text:style-name="T223">.<text:s/></text:span><text:span text:style-name="T224">ŠALPOS PENSIJŲ SKYRIMAS IR MOKĖJIMAS ŠALPOS IŠMOKŲ ĮSTATYMO 5 STRAIPSNIO 5 PUNKTE NURODYTIEMS ASMENIMS</text:span></text:p>
      <text:p text:style-name="P225"/>
      <text:p text:style-name="P226">51. Asmenims, sukakusiems senatvės pensijos amžių arba pripažintiems nedarbingais ar iš dalies darbingais, netekusiais 60 procentų ir<text:s/>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27">51.1. nėra asmenys, nurodyti Valstybinių socialinio draudimo pensijų įstatymo (Žin., 1994, Nr.<text:s/><text:a xlink:href="https://www.e-tar.lt/portal/lt/legalAct/TAR.A7F77DF94F5D" office:target-frame-name="_blank" xlink:show="new"><text:span text:style-name="T228">59-1153</text:span></text:a>; 2005, Nr.<text:s/><text:a xlink:href="https://www.e-tar.lt/portal/lt/legalAct/TAR.11FC84684F94" office:target-frame-name="_blank" xlink:show="new"><text:span text:style-name="T229">71-2555</text:span></text:a>) 2 straipsnio 1 dalies 1–6, 8 ar 9 punktuose;</text:p>
      <text:p text:style-name="P230">51.2. nėra ūkininkai ir jų partneriai, kurių statusą reglamentuoja Lietuvos Respublikos ūkininko ūkio įstatymas (Žin., 1999, Nr.<text:s/><text:a xlink:href="https://www.e-tar.lt/portal/lt/legalAct/TAR.769B541DD7F7" office:target-frame-name="_blank" xlink:show="new"><text:span text:style-name="T231">43-1358</text:span></text:a>; 2002, Nr. 123-5537);</text:p>
      <text:p text:style-name="P232">51.3. neturi teisės gauti didesnės nei Šalpos išmokų įstatymo 7 straipsnio 4 punkte nustatyto dydžio Šalpos išmokų įstatymo 2 straipsnio 7 dalyje nurodytos pensijos ir (ar) pensijų išmokos (bendros jų sumos).</text:p>
      <text:p text:style-name="P233">52. Duomenys apie tai, ar asmuo, kuris kreipiasi dėl šalpos pensijos, atitinka šių Nuostatų 51.1 punkte nustatytą sąlygą, gaunami iš Valstybinio socialinio draudimo fondo<text:s/>valdybos arba Valstybinio socialinio draudimo fondo valdybos Karinių ir joms prilygintų struktūrų skyriaus.</text:p>
      <text:p text:style-name="P234">53. Duomenimis apie tai, ar asmuo, kuris kreipiasi dėl šalpos pensijos, atitinka šių Nuostatų 51.2 punkte nustatytą sąlygą, disponuoja savivaldybių administracijos.</text:p>
      <text:p text:style-name="P235">54. Nurodytajam asmeniui, neturinčiam teisės gauti jokios pensijos ir (ar) pensijų išmokos, skiriama ir mokama Šalpos išmokų įstatymo 7 straipsnio 4 punkte nustatyto dydžio šalpos pensija.</text:p>
      <text:p text:style-name="P236">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r (ar) pensijų išmokos (bendros jų sumos) skirtumui. Šiam asmeniui mokamos šalpos pensijos dalis apskaičiuojama ir mokama šių Nuostatų 56–59 punktuose nustatyta tvarka.</text:p>
      <text:p text:style-name="P237">56. Jeigu nurodytajam asmeniui pensija ir<text:s/>(ar) pensijų išmoka mokama kas mėnesį, iš šiam asmeniui skirtos šalpos pensijos dydžio atimamas tą patį mėnesį, už kurį mokama šalpos pensija, asmeniui išmokėtos pensijos ir (ar) pensijų išmokos (bendros jų sumos) dydis.</text:p>
      <text:p text:style-name="P238">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text:s/>už kuriuos išmokama šalpos pensijos dalis.</text:p>
      <text:p text:style-name="P239">58. Jeigu nurodytajam asmeniui pensija ir (ar) pensijų išmoka mokama kas ketvirtį, jam išmokamos šalpos pensijos dalies dydis apskaičiuojamas taip:</text:p>
      <text:p text:style-name="P240">58.1. apskaičiuojamas asmeniui priklausantis šalpos pensijos to ketvirčio, už kurį mokama šalpos pensija, dydis (3 mėnesių šalpos pensijų suma);</text:p>
      <text:p text:style-name="P241">58.2. iš šių Nuostatų 58.1 punkte nurodyto šalpos pensijos dydžio atimamas tą patį ketvirtį asmeniui išmokėtos pensijos ir (ar) pensijų išmokos (bendros jų sumos) dydis.</text:p>
      <text:p text:style-name="P242">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text:s/><text:soft-page-break/>Jeigu asmeniui mokamos šalpos pensijos dalis mažesnė nei 30 litų arba asmuo pageidauja gauti visą šalpos pensijos dalį kartą per ketvirtį, šalpos pensijos dalis išmokama pirmą einamojo ketvirčio mėnesį.</text:p>
      <text:p text:style-name="P243">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text:p>
      <text:p text:style-name="P244">61. Jeigu nurodytasis asmuo, kuriam paskirta ir mokama šalpos pensija (šalpos pensijos dalis), neatitinka šių Nuostatų 51.3 punkte nustatytos sąlygos, šalpos pensijos (šalpos pensijos dalies) mokėjimas savivaldybės administracijos direktoriaus (jo pavaduotojo) arba jo įgalioto savivaldybės administracijos tarnautojo sprendimu šiam asmeniui nutraukiamas nuo mėnesio, einančio po to mėnesio, kurį asmuo neatitinka šių Nuostatų 51.3 punkte nustatytos sąlygos, pirmos dienos.</text:p>
      <text:p text:style-name="P245"/>
      <text:p text:style-name="P246"><text:span text:style-name="T247">VII</text:span><text:span text:style-name="T248">.<text:s/></text:span><text:span text:style-name="T249">ŠALPOS IŠMOKŲ SKYRIMAS IR MOKĖJIMAS ASMENIMS, APG</text:span><text:span text:style-name="T250">YVENDINTIEMS AR SLAUGOMIEMS GLOBOS, AUKLĖJIMO AR SLAUGOS ĮSTAIGOSE</text:span></text:p>
      <text:p text:style-name="P251"/>
      <text:p text:style-name="P252">62. Asmenims (neatsižvelgiant į jų amžių), apgyvendintiems ar slaugomiems stacionariose globos, auklėjimo ar slaugos įstaigose, kurios nėra visiškai finansuojamos iš valstybės biudžeto<text:s/>ir (ar) savivaldybės biudžeto, šalpos išmokos skiriamos ir mokamos Šalpos išmokų įstatymo nustatyta tvarka.</text:p>
      <text:p text:style-name="P253">63. Šalpos pensijos ar (ir) šalpos našlaičių pensijos, išskyrus šių Nuostatų 64<text:span text:style-name="T254"><text:s/></text:span>punkte numatytą atvejį, neskiriamos, o paskirtosios nemokamos nesukakusiems 18 metų asmenims, apgyvendintiems ar slaugomiems stacionariose globos, auklėjimo ar slaugos įstaigose, kurios visiškai finansuojamos iš valstybės biudžeto ir (ar) savivaldybės biudžeto. Šiose įstaigose apgyvendintiems ar slaugomiems neįgaliesiems (asmenims, iki 2005 m. liepos 1 d. pripažintiems invalidais)<text:span text:style-name="T255"><text:s/></text:span>tikslinės kompensacijos neskiriamos, o paskirtosios nemokamos neatsižvelgiant į neįgaliųjų<text:span text:style-name="T256"><text:s/></text:span>amžių.</text:p>
      <text:p text:style-name="P257">64. Šalpos pensijų gavėjams nuo 16 iki 18 metų, iki 2004 m. balandžio 1 d. pripažintiems<text:span text:style-name="T258"><text:s/></text:span>I, II ar III grupės invalidais ir iki šios datos apgyvendintiems arba pradėtiems slaugyti stacionariose globos, auklėjimo ar slaugos įstaigose, kurios visiškai finansuojamos iš valstybės biudžeto ir<text:span text:style-name="T259"><text:s/></text:span>(ar)<text:span text:style-name="T260"><text:s/></text:span>savivaldybės biudžeto, šalpos pensijos mokamos šiame<text:s/>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261">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262">sąskaitą banke, kurioje kaupiamos gautos pajamos už teikiamas paslaugas. Likusi šalpos pensijos</text:span><text:s/>suma išmokama pačiam pensijos gavėjui arba vienam iš tėvų (įtėvių), globėjui ar rūpintojui.</text:p>
      <text:p text:style-name="P263">64.2. Jeigu šalpos pensijos gavėjo arba vieno iš tėvų (įtėvių), globėjo ar rūpintojo rašytinio sutikimo išskaityti iš pensijos mokestį už išlaikymą ar teikiamas socialines paslaugas nėra, visa<text:s/><text:soft-page-break/>šalpos pensija išmokama jos gavėjui arba vienam iš tėvų (įtėvių), globėjui ar rūpintojui (atsižvelgiant į tai, kam mokama pensija).</text:p>
      <text:p text:style-name="P264">64.3. Jeigu šalpos pensijos gavėjas arba vienas iš tėvų (įtėvių), globėjas ar rūpintojas prašyme nurodo konkrečią sumą, kuri iš jo šalpos pensijos<text:s/>turi būti išskaityta kaip mokestis už išlaikymą ar teikiamas socialines paslaugas, išskaitoma jo nurodyta suma.</text:p>
      <text:p text:style-name="P265">64.4. Kai šalpos pensijų gavėjai išvyksta iš stacionarių socialinės globos įstaigų į namus savaitgaliais, švenčių, atostogų, ligos ir<text:s/>kitomis dienomis arba paguldomi į stacionarias asmens sveikatos priežiūros įstaigas, viso dydžio šalpos pensijos mokamos už namuose ar stacionariose asmens sveikatos priežiūros įstaigose būtas dienas.</text:p>
      <text:p text:style-name="P266">65. Šalpos pensijos už invalidų slaugą namuose nemokamos, jeigu neįgalusis (invalidas), už kurio slaugą namuose ši pensija buvo paskirta, apgyvendintas ar slaugomas stacionarioje globos, auklėjimo ar slaugos įstaigoje, kuri visiškai finansuojama iš valstybės biudžeto ir (ar) savivaldybės biudžeto.</text:p>
      <text:p text:style-name="P267">66. Šalpos išmokų mokėjimo šių išmokų gavėjams, apgyvendintiems arba slaugomiems stacionariose ir nestacionariose globos, auklėjimo ar slaugos įstaigose tvarką, taip pat šalpos išmokų pervedimo į stacionarias globos įstaigas, kurios visiškai finansuojamos iš<text:s/>valstybės biudžeto ir (ar)<text:span text:style-name="T268"><text:s/></text:span>savivaldybės biudžeto, tvarką ir sąlygas nustato socialinės apsaugos ir darbo ministras.</text:p>
      <text:p text:style-name="P269"/>
      <text:p text:style-name="P270"><text:span text:style-name="T271">VIII</text:span><text:span text:style-name="T272">.<text:s/></text:span><text:span text:style-name="T273">NEĮGALIŲJŲ (INVALIDŲ) SLAUGOS NAMUOSE IR VAIKŲ IKI 8 METŲ AUGINIMO NAMUOSE LAIKO NUSTATYMAS</text:span></text:p>
      <text:p text:style-name="P274"/>
      <text:p text:style-name="P275">67. Neįgaliųjų, kuriems nustatytas specialusis nuolatinės slaugos ar nuolatinės priežiūros (pagalbos) poreikis (iki 2005 m. liepos 1 d. – vaikų invalidų, I ar II grupės invalidų nuo vaikystės arba I ar II grupės invalidų, jais tapusių iki 18 metų, arba visiškos negalios invalidų),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p>
      <text:p text:style-name="P276">68. Sprendimas dėl šių Nuostatų 67 punkte išvardytų neįgaliųjų (invalidų) slaugos namuose fakto ir laiko, atsižvelgiant į aplinkybes, priimamas remiantis:</text:p>
      <text:p text:style-name="P277">68.1. asmens, kuris kreipiasi dėl šalpos pensijos ar šalpos kompensacijos skyrimo, rašytiniu pareiškimu, kad:</text:p>
      <text:p text:style-name="P278">68.1.1. būdamas vienas iš tėvų (įtėvių), globėjas ar rūpintojas, jis ne mažiau kaip 15 metų slaugė namuose neįgalųjį, kuriam nustatytas specialusis nuolatinės slaugos ar nuolatinės priežiūros (pagalbos) poreikis (iki 2005 m. liepos 1 d.<text:span text:style-name="T279"><text:s/>–<text:s/></text:span>vaiką (įvaikį) invalidą (nesvarbu, kurio negalios lygio), arba I ar II grupės invalidą nuo vaikystės, arba tapusį I ar II<text:s/>grupės invalidu iki 18 metų, arba visiškos negalios invalidą), – kai prašoma skirti šalpos pensiją;</text:p>
      <text:p text:style-name="P280">68.1.2.<text:span text:style-name="T281"><text:s/></text:span>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282">68.2.<text:span text:style-name="T283"><text:s/></text:span>dokumentais, įstatymų nustatyta tvarka patvirtinančiais giminystės ryšius su neįgaliu (invalidu)<text:span text:style-name="T284"><text:s/></text:span>vaiku (įvaikiu) (t. y. vaiko (įvaikio) gimimo liudijimu arba kitais dokumentais), o jeigu asmuo buvo paskirtas globėju ar rūpintoju, – dokumentais, patvirtinančiais globos ar rūpybos nustatymą ir asmens paskyrimą globėju ar rūpintoju;</text:p>
      <text:p text:style-name="P285">68.3. šių Nuostatų 10.2 ir 10.3 punktuose nurodytų įstaigų išduota pažyma apie buvimo neįgaliuoju, kuriam buvo nustatytas specialusis nuolatinės slaugos ar nuolatinės priežiūros (pagalbos) poreikis, laiką, – jeigu atitinkamų dokumentų nėra savivaldybės administracijoje;</text:p>
      <text:p text:style-name="P286">68.4. Gydytojų konsultacinės komisijos išduota pažyma apie buvimo vaiku invalidu laiką, – jeigu atitinkamų dokumentų nėra savivaldybės administracijoje;</text:p>
      <text:p text:style-name="P287">68.5. Valstybinės medicininės socialinės ekspertizės komisijos iki 2005 m. liepos 1 d.<text:span text:style-name="T288"><text:s/></text:span>išduotu<text:s/>pažymėjimu apie asmens buvimo I ar II grupės invalidu nuo vaikystės arba I ar II grupės<text:s/><text:soft-page-break/>invalidu, kai asmuo invalidu tapo iki 18 metų, laiką, – jeigu atitinkamų dokumentų nėra savivaldybės administracijoje;</text:p>
      <text:p text:style-name="P289">68.6. šių Nuostatų 68.4 ir 68.5<text:span text:style-name="T290"><text:s/></text:span>punktuose nurodytų komisijų iki 2005 m. liepos 1 d. išduota pažyma apie asmens pripažinimą visiškos negalios invalidu ir buvimo juo laiką, – jeigu atitinkamų dokumentų nėra savivaldybės administracijoje;</text:p>
      <text:p text:style-name="P291">68.7. asmens nuoroda prašyme, kad neįgalusis (invalidas) buvo<text:s/>nuolat slaugomas namuose, t. y. nebuvo apgyvendintas arba slaugomas visiškai finansuojamose iš valstybės biudžeto ir (ar) savivaldybės biudžeto stacionariose<text:span text:style-name="T292"><text:s/></text:span>globos, auklėjimo ar slaugos įstaigose.</text:p>
      <text:p text:style-name="P293">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294">70. Vaikų (įvaikių) invalidų, I ar II grupės<text:s/>invalidų nuo vaikystės, taip pat asmenų, tapusių I ar II grupės invalidais iki 18 metų, slaugos namuose laikas skaičiuojamas nuo tos dienos, kurią nurodytieji asmenys tapo invalidais.</text:p>
      <text:p text:style-name="P295">71. Visiškos negalios invalidų slaugos namuose laikas skaičiuojamas<text:s/>nuo tos dienos, kurią šie invalidai buvo pripažinti visiškos negalios invalidais.</text:p>
      <text:p text:style-name="P296">72. Jeigu asmuo skirtingais laikotarpiais buvo šių Nuostatų 69–71 punktuose nurodytu neįgaliuoju (invalidu), jo slaugos namuose laikas sumuojamas.</text:p>
      <text:p text:style-name="P297">73. Jeigu šių Nuostatų 69–71 punktuose<text:span text:style-name="T298"><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299"><text:s/></text:span>šio neįgaliojo (invalido) slaugos namuose laikas skaičiuojamas nuo tos dienos, kurią globotinis ar rūpintinis tapo invalidu, buvo pripažintas visiškos negalios invalidu arba jam nustatytas specialusis nuolatinės slaugos ar nuolatinės priežiūros (pagalbos)<text:s/>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300">74.<text:span text:style-name="T301"><text:s/></text:span>Jeigu asmuo skirtingais laikotarpiais slaugė namuose kelis neįgaliuosius (invalidus), šių neįgaliųjų (invalidų) slaugos laikas sumuojamas tik tuo atveju, kai jis nesutampa.</text:p>
      <text:p text:style-name="P302">75. Sprendimas dėl vaikų auginimo fakto ir laiko, suteikiančių teisę gauti šalpos pensiją pagal Šalpos išmokų įstatymo 5 straipsnio 4 punktą arba šalpos kompensaciją pagal<text:s/><text:span text:style-name="T303">Šalpos išmokų įstatymo 15 straipsnio 2 punktą, atsižvelgiant į aplinky</text:span><text:span text:style-name="T304">bes, priimamas remiantis:</text:span></text:p>
      <text:p text:style-name="P305">75.1.<text:span text:style-name="T306"><text:s/></text:span>motinos rašytiniu pareiškimu, kad ji pagimdė 5 ar daugiau vaikų, kuriuos išaugino iki 8 metų (nesvarbu, kada vaikams sukako 8 metai – iki 1995 m. sausio 1 d. ar po 1995 m. sausio 1 d.);</text:p>
      <text:p text:style-name="P307">75.2.<text:span text:style-name="T308"><text:s/></text:span>vaikų gimimo liudijimais.<text:s/>Sukakusio 8 metus ar vyresnio vaiko mirties atveju turi būti pateikiamas mirties liudijimas ir savivaldybės administracijos civilinės metrikacijos skyriaus archyvų išduoti išrašai iš archyvinių dokumentų apie vaiko gimimą;</text:p>
      <text:p text:style-name="P309">75.3.<text:span text:style-name="T310"><text:s/></text:span>motinos gyvenamosios vietos savivaldybės vaiko teisių apsaugos tarnybos pranešimu, kad vaikai nebuvo apgyvendinti, ugdomi ir (ar) prižiūrimi<text:span text:style-name="T311"><text:s/></text:span>kūdikių namuose arba kitose stacionariose<text:span text:style-name="T312"><text:s/></text:span>globos, auklėjimo ar slaugos įstaigose ir (ar) įstatymų nustatyta tvarka motinai nebuvo apribota<text:s/>tėvų valdžia (atimtos motinystės ar vaikų auklėjimo teisės arba motinai tėvystės teisės nebuvo apribotos), taip pat atitinkama nuoroda motinos pareiškime.</text:p>
      <text:p text:style-name="P313">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text:s/>skyrimo, gyvenamąją vietą ir patikrinti abejones keliančias aplinkybes, taip pat paprašyti, kad minėtasis asmuo pateiktų<text:s/><text:soft-page-break/>papildomus dokumentus, arba pareikalauti reikiamų dokumentų iš kitų valstybės ir savivaldybių institucijų ir įstaigų.</text:p>
      <text:p text:style-name="P314"/>
      <text:p text:style-name="P315"><text:span text:style-name="T316">IX</text:span><text:span text:style-name="T317">.<text:s/></text:span><text:span text:style-name="T318">BAIGIAMOSIOS NUOSTATOS</text:span></text:p>
      <text:p text:style-name="P319"/>
      <text:p text:style-name="P320">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321">60-1945</text:span></text:a>) nustatyta tvarka.</text:p>
      <text:p text:style-name="P322">______________</text:p>
      <text:p text:style-name="P323">Priedo pakeitimai:</text:p>
      <text:p text:style-name="P324"><text:span text:style-name="T325">Nr.<text:s/></text:span><text:a xlink:href="https://www.e-tar.lt/portal/legalAct.html?documentId=TAR.05BF022F9DBF" office:target-frame-name="_top" xlink:show="replace"><text:span text:style-name="T326">757</text:span></text:a><text:span text:style-name="T327">, 2005-07-01, Žin., 2005, Nr. 83-3069 (2005-07-07), i. k. 1051100NUTA00000757</text:span></text:p>
      <text:p text:style-name="Normal"/>
      <text:p text:style-name="P328"/>
      <text:p text:style-name="P329"/>
      <text:p text:style-name="P330"><text:span text:style-name="T331">Pakeitimai:</text:span></text:p>
      <text:p text:style-name="P332"/>
      <text:p text:style-name="P333"><text:span text:style-name="T334">1</text:span><text:span text:style-name="T335">.</text:span></text:p>
      <text:p text:style-name="P336"><text:span text:style-name="T337">Lietuvos Respublikos Vyriausybė, Nutarimas</text:span></text:p>
      <text:p text:style-name="P338"><text:span text:style-name="T339">Nr.<text:s/></text:span><text:a xlink:href="https://www.e-tar.lt/portal/legalAct.html?documentId=TAR.05BF022F9DBF" office:target-frame-name="_top" xlink:show="replace"><text:span text:style-name="T340">757</text:span></text:a><text:span text:style-name="T341">, 2005-07-01, Žin., 2005, Nr. 83-3069 (2005-07-07), i. k. 1051100NUTA00000757</text:span></text:p>
      <text:p text:style-name="P342"><text:span text:style-name="T343">Dėl Lietuvos Respublikos Vyriausybės 2004 m.</text:span><text:span text:style-name="T344"><text:s/>kovo 29 d. nutarimo Nr. 346 "Dėl Valstybinių šalpos išmokų skyrimo ir mokėjimo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4:00Z</meta:creation-date>
    <dc:date>2017-03-07T14:54:00Z</dc:date>
    <meta:template xlink:href="Normal.dotm" xlink:type="simple"/>
    <meta:editing-cycles>2</meta:editing-cycles>
    <meta:editing-duration>PT0S</meta:editing-duration>
    <meta:document-statistic meta:page-count="13" meta:paragraph-count="469" meta:word-count="6000" meta:character-count="48792" meta:row-count="1545" meta:non-whitespace-character-count="43261"/>
  </office:meta>
</office:document-meta>
</file>