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widows="0" fo:orphans="0" fo:break-before="page"/>
    </style:style>
    <style:style style:name="P245" style:parent-style-name="Normal" style:family="paragraph">
      <style:paragraph-properties fo:widows="0" fo:orphans="0" fo:text-indent="3.543in"/>
    </style:style>
    <style:style style:name="P246" style:parent-style-name="Normal" style:family="paragraph">
      <style:paragraph-properties fo:widows="0" fo:orphans="0" fo:text-indent="3.543in"/>
    </style:style>
    <style:style style:name="P247" style:parent-style-name="Normal" style:family="paragraph">
      <style:paragraph-properties fo:widows="0" fo:orphans="0" fo:text-indent="3.543in"/>
    </style:style>
    <style:style style:name="P248" style:parent-style-name="Normal" style:family="paragraph">
      <style:paragraph-properties fo:widows="0" fo:orphans="0" fo:text-indent="3.543in"/>
    </style:style>
    <style:style style:name="P249" style:parent-style-name="Normal" style:family="paragraph">
      <style:paragraph-properties fo:widows="0" fo:orphans="0" fo:text-indent="3.543in"/>
    </style:style>
    <style:style style:name="P250" style:parent-style-name="Normal" style:family="paragraph">
      <style:paragraph-properties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P254" style:parent-style-name="Normal" style:family="paragraph">
      <style:paragraph-properties fo:widows="0" fo:orphans="0" fo:text-align="center">
        <style:tab-stops>
          <style:tab-stop style:type="left" style:leader-style="solid" style:leader-text="_" style:position="2.4333in"/>
          <style:tab-stop style:type="left" style:leader-style="solid" style:leader-text="_" style:position="2.9465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center">
        <style:tab-stops>
          <style:tab-stop style:type="left" style:leader-style="solid" style:leader-text="_" style:position="2.4333in"/>
          <style:tab-stop style:type="left" style:leader-style="solid" style:leader-text="_" style:position="2.9465in"/>
        </style:tab-stops>
      </style:paragraph-properties>
      <style:text-properties fo:font-weight="bold" style:font-weight-asian="bold" style:font-weight-complex="bold"/>
    </style:style>
    <style:style style:name="P258" style:parent-style-name="Normal" style:family="paragraph">
      <style:paragraph-properties fo:widows="0" fo:orphans="0" fo:text-align="center">
        <style:tab-stops>
          <style:tab-stop style:type="left" style:leader-style="solid" style:leader-text="_" style:position="2.4333in"/>
          <style:tab-stop style:type="left" style:leader-style="solid" style:leader-text="_" style:position="2.9465in"/>
        </style:tab-stops>
      </style:paragraph-properties>
    </style:style>
    <style:style style:name="T259" style:parent-style-name="DefaultParagraphFont" style:family="text">
      <style:text-properties style:font-weight-complex="bold"/>
    </style:style>
    <style:style style:name="P260" style:parent-style-name="Normal" style:family="paragraph">
      <style:paragraph-properties fo:widows="0" fo:orphans="0" fo:text-align="center"/>
      <style:text-properties fo:font-size="10pt" style:font-size-asian="10pt"/>
    </style:style>
    <style:style style:name="P261" style:parent-style-name="Normal" style:family="paragraph">
      <style:paragraph-properties fo:text-align="center"/>
    </style:style>
    <style:style style:name="P262" style:parent-style-name="Normal" style:family="paragraph">
      <style:paragraph-properties fo:widows="0" fo:orphans="0" fo:text-align="center">
        <style:tab-stops>
          <style:tab-stop style:type="center" style:position="3.4437in"/>
        </style:tab-stops>
      </style:paragraph-properties>
      <style:text-properties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65"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0pt" style:font-size-asian="10pt"/>
    </style:style>
    <style:style style:name="P26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67" style:parent-style-name="Normal" style:family="paragraph">
      <style:paragraph-properties fo:widows="0" fo:orphans="0" fo:text-indent="1.3784in">
        <style:tab-stops>
          <style:tab-stop style:type="right" style:leader-style="solid" style:leader-text="_" style:position="6.25in"/>
        </style:tab-stops>
      </style:paragraph-properties>
      <style:text-properties fo:font-size="10pt" style:font-size-asian="10pt"/>
    </style:style>
    <style:style style:name="P26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69"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0pt" style:font-size-asian="10pt"/>
    </style:style>
    <style:style style:name="P27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71" style:parent-style-name="Normal" style:family="paragraph">
      <style:paragraph-properties fo:widows="0" fo:orphans="0" fo:text-indent="1.575in">
        <style:tab-stops>
          <style:tab-stop style:type="right" style:leader-style="solid" style:leader-text="_" style:position="6.25in"/>
        </style:tab-stops>
      </style:paragraph-properties>
      <style:text-properties fo:font-size="10pt" style:font-size-asian="10pt"/>
    </style:style>
    <style:style style:name="P27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73" style:parent-style-name="Normal" style:family="paragraph">
      <style:paragraph-properties fo:widows="0" fo:orphans="0" fo:text-align="justify">
        <style:tab-stops>
          <style:tab-stop style:type="center" style:position="2.2958in"/>
          <style:tab-stop style:type="right" style:leader-style="solid" style:leader-text="_" style:position="6.25in"/>
        </style:tab-stops>
      </style:paragraph-properties>
      <style:text-properties fo:font-size="10pt" style:font-size-asian="10pt"/>
    </style:style>
    <style:style style:name="P27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75" style:parent-style-name="Normal" style:family="paragraph">
      <style:paragraph-properties fo:widows="0" fo:orphans="0" fo:text-indent="1.477in">
        <style:tab-stops>
          <style:tab-stop style:type="right" style:leader-style="solid" style:leader-text="_" style:position="6.6895in"/>
        </style:tab-stops>
      </style:paragraph-properties>
      <style:text-properties fo:font-size="10pt" style:font-size-asian="10pt"/>
    </style:style>
    <style:style style:name="P27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77" style:parent-style-name="Normal" style:family="paragraph">
      <style:paragraph-properties fo:widows="0" fo:orphans="0" fo:text-align="justify">
        <style:tab-stops>
          <style:tab-stop style:type="right" style:leader-style="solid" style:leader-text="_" style:position="6.0958in"/>
          <style:tab-stop style:type="left" style:leader-style="solid" style:leader-text="_" style:position="6.45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font-size="10pt" style:font-size-asian="10pt"/>
    </style:style>
    <style:style style:name="P280" style:parent-style-name="Normal" style:family="paragraph">
      <style:paragraph-properties fo:widows="0" fo:orphans="0" fo:text-align="justify">
        <style:tab-stops>
          <style:tab-stop style:type="left" style:leader-style="solid" style:leader-text="_" style:position="0.9895in"/>
          <style:tab-stop style:type="left" style:leader-style="solid" style:leader-text="_" style:position="6.5708in"/>
        </style:tab-stops>
      </style:paragraph-properties>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4923in"/>
      <style:text-properties style:font-weight-complex="bold"/>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TableColumn301" style:family="table-column">
      <style:table-column-properties style:column-width="0.4013in" style:use-optimal-column-width="false"/>
    </style:style>
    <style:style style:name="TableColumn302" style:family="table-column">
      <style:table-column-properties style:column-width="2.1416in" style:use-optimal-column-width="false"/>
    </style:style>
    <style:style style:name="TableColumn303" style:family="table-column">
      <style:table-column-properties style:column-width="0.9368in" style:use-optimal-column-width="false"/>
    </style:style>
    <style:style style:name="TableColumn304" style:family="table-column">
      <style:table-column-properties style:column-width="0.8027in" style:use-optimal-column-width="false"/>
    </style:style>
    <style:style style:name="TableColumn305" style:family="table-column">
      <style:table-column-properties style:column-width="1.2048in" style:use-optimal-column-width="false"/>
    </style:style>
    <style:style style:name="TableColumn306" style:family="table-column">
      <style:table-column-properties style:column-width="1.2048in" style:use-optimal-column-width="false"/>
    </style:style>
    <style:style style:name="Table300" style:family="table">
      <style:table-properties style:width="6.6923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49" style:parent-style-name="Normal" style:family="paragraph">
      <style:paragraph-properties fo:widows="0" fo:orphans="0" fo:text-align="end" fo:text-indent="0.4923in"/>
      <style:text-properties fo:font-size="10pt" style:font-size-asian="10pt"/>
    </style:style>
    <style:style style:name="P350" style:parent-style-name="Normal" style:family="paragraph">
      <style:paragraph-properties fo:widows="0" fo:orphans="0" fo:text-align="justify" fo:text-indent="0.4923in">
        <style:tab-stops>
          <style:tab-stop style:type="left" style:leader-style="solid" style:leader-text="_" style:position="0.2666in"/>
        </style:tab-stops>
      </style:paragraph-properties>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TableColumn389" style:family="table-column">
      <style:table-column-properties style:column-width="2.2312in" style:use-optimal-column-width="false"/>
    </style:style>
    <style:style style:name="TableColumn390" style:family="table-column">
      <style:table-column-properties style:column-width="2.2305in" style:use-optimal-column-width="false"/>
    </style:style>
    <style:style style:name="TableColumn391" style:family="table-column">
      <style:table-column-properties style:column-width="2.2305in" style:use-optimal-column-width="false"/>
    </style:style>
    <style:style style:name="Table388" style:family="table">
      <style:table-properties style:width="6.6923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font-weight-complex="bold" fo:font-size="10pt" style:font-size-asian="10pt"/>
    </style:style>
    <style:style style:name="T396" style:parent-style-name="DefaultParagraphFont" style:family="text">
      <style:text-properties fo:font-weight="bold" style:font-weight-asian="bold" style:font-weight-complex="bold" fo:font-size="10pt" style:font-size-asian="10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weight="bold" style:font-weight-asian="bold" style:font-weight-complex="bold"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style:style>
    <style:style style:name="T402" style:parent-style-name="DefaultParagraphFont" style:family="text">
      <style:text-properties fo:font-weight="bold" style:font-weight-asian="bold" style:font-weight-complex="bold" fo:font-size="10pt" style:font-size-asian="10pt"/>
    </style:style>
    <style:style style:name="TableRow403" style:family="table-row">
      <style:table-row-properties style:min-row-height="2.4395in" style:use-optimal-row-height="false"/>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text-align="center"/>
      <style:text-properties style:font-weight-complex="bold" fo:font-size="10pt" style:font-size-asian="10pt"/>
    </style:style>
    <style:style style:name="P406" style:parent-style-name="Normal" style:family="paragraph">
      <style:paragraph-properties fo:widows="0" fo:orphans="0" fo:text-align="center"/>
      <style:text-properties fo:font-size="10pt" style:font-size-asian="10pt"/>
    </style:style>
    <style:style style:name="P407" style:parent-style-name="Normal" style:family="paragraph">
      <style:paragraph-properties fo:widows="0" fo:orphans="0" fo:text-align="center"/>
      <style:text-properties style:font-weight-complex="bold" fo:font-size="10pt" style:font-size-asian="10pt"/>
    </style:style>
    <style:style style:name="P408" style:parent-style-name="Normal" style:family="paragraph">
      <style:paragraph-properties fo:widows="0" fo:orphans="0" fo:text-align="center"/>
      <style:text-properties style:font-weight-complex="bold" fo:font-size="10pt" style:font-size-asian="10pt"/>
    </style:style>
    <style:style style:name="P409" style:parent-style-name="Normal" style:family="paragraph">
      <style:paragraph-properties fo:widows="0" fo:orphans="0" fo:text-align="center"/>
      <style:text-properties fo:font-size="10pt" style:font-size-asian="10pt"/>
    </style:style>
    <style:style style:name="P410" style:parent-style-name="Normal" style:family="paragraph">
      <style:paragraph-properties fo:widows="0" fo:orphans="0" fo:text-align="center"/>
    </style:style>
    <style:style style:name="T411" style:parent-style-name="DefaultParagraphFont" style:family="text">
      <style:text-properties style:font-weight-complex="bold" fo:font-size="10pt" style:font-size-asian="10pt"/>
    </style:style>
    <style:style style:name="P412" style:parent-style-name="Normal" style:family="paragraph">
      <style:paragraph-properties fo:widows="0" fo:orphans="0" fo:text-align="center"/>
    </style:style>
    <style:style style:name="T413" style:parent-style-name="DefaultParagraphFont" style:family="text">
      <style:text-properties style:font-weight-complex="bold" fo:font-size="10pt" style:font-size-asian="10pt"/>
    </style:style>
    <style:style style:name="P414" style:parent-style-name="Normal" style:family="paragraph">
      <style:paragraph-properties fo:widows="0" fo:orphans="0" fo:text-align="center"/>
      <style:text-properties fo:font-size="10pt" style:font-size-asian="10pt"/>
    </style:style>
    <style:style style:name="P415" style:parent-style-name="Normal" style:family="paragraph">
      <style:paragraph-properties fo:widows="0" fo:orphans="0" fo:text-align="center"/>
    </style:style>
    <style:style style:name="T416" style:parent-style-name="DefaultParagraphFont" style:family="text">
      <style:text-properties style:font-weight-complex="bold" fo:font-size="10pt" style:font-size-asian="10pt"/>
    </style:style>
    <style:style style:name="P417" style:parent-style-name="Normal" style:family="paragraph">
      <style:paragraph-properties fo:widows="0" fo:orphans="0" fo:text-align="center"/>
      <style:text-properties fo:font-size="10pt" style:font-size-asian="10pt"/>
    </style:style>
    <style:style style:name="P418" style:parent-style-name="Normal" style:family="paragraph">
      <style:paragraph-properties fo:widows="0" fo:orphans="0" fo:text-align="center"/>
    </style:style>
    <style:style style:name="T419" style:parent-style-name="DefaultParagraphFont" style:family="text">
      <style:text-properties style:font-weight-complex="bold" fo:font-size="10pt" style:font-size-asian="10pt"/>
    </style:style>
    <style:style style:name="P420" style:parent-style-name="Normal" style:family="paragraph">
      <style:paragraph-properties fo:widows="0" fo:orphans="0" fo:text-align="center"/>
      <style:text-properties fo:font-size="10pt" style:font-size-asian="10pt"/>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text-align="center"/>
      <style:text-properties style:font-weight-complex="bold" fo:font-size="10pt" style:font-size-asian="10pt"/>
    </style:style>
    <style:style style:name="P424" style:parent-style-name="Normal" style:family="paragraph">
      <style:paragraph-properties fo:widows="0" fo:orphans="0" fo:text-align="center"/>
      <style:text-properties fo:font-size="10pt" style:font-size-asian="10pt"/>
    </style:style>
    <style:style style:name="P425" style:parent-style-name="Normal" style:family="paragraph">
      <style:paragraph-properties fo:widows="0" fo:orphans="0" fo:text-align="center"/>
      <style:text-properties style:font-weight-complex="bold" fo:font-size="10pt" style:font-size-asian="10pt"/>
    </style:style>
    <style:style style:name="P426" style:parent-style-name="Normal" style:family="paragraph">
      <style:paragraph-properties fo:widows="0" fo:orphans="0" fo:text-align="center"/>
      <style:text-properties style:font-weight-complex="bold" fo:font-size="10pt" style:font-size-asian="10pt"/>
    </style:style>
    <style:style style:name="P427" style:parent-style-name="Normal" style:family="paragraph">
      <style:paragraph-properties fo:widows="0" fo:orphans="0" fo:text-align="center"/>
      <style:text-properties fo:font-size="10pt" style:font-size-asian="10pt"/>
    </style:style>
    <style:style style:name="P428" style:parent-style-name="Normal" style:family="paragraph">
      <style:paragraph-properties fo:widows="0" fo:orphans="0" fo:text-align="center"/>
    </style:style>
    <style:style style:name="T429" style:parent-style-name="DefaultParagraphFont" style:family="text">
      <style:text-properties style:font-weight-complex="bold" fo:font-size="10pt" style:font-size-asian="10pt"/>
    </style:style>
    <style:style style:name="P430" style:parent-style-name="Normal" style:family="paragraph">
      <style:paragraph-properties fo:widows="0" fo:orphans="0" fo:text-align="center"/>
    </style:style>
    <style:style style:name="T431" style:parent-style-name="DefaultParagraphFont" style:family="text">
      <style:text-properties style:font-weight-complex="bold" fo:font-size="10pt" style:font-size-asian="10pt"/>
    </style:style>
    <style:style style:name="P432" style:parent-style-name="Normal" style:family="paragraph">
      <style:paragraph-properties fo:widows="0" fo:orphans="0" fo:text-align="center"/>
      <style:text-properties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style:font-weight-complex="bold" fo:font-size="10pt" style:font-size-asian="10pt"/>
    </style:style>
    <style:style style:name="P435" style:parent-style-name="Normal" style:family="paragraph">
      <style:paragraph-properties fo:widows="0" fo:orphans="0" fo:text-align="center"/>
      <style:text-properties fo:font-size="10pt" style:font-size-asian="10pt"/>
    </style:style>
    <style:style style:name="P436" style:parent-style-name="Normal" style:family="paragraph">
      <style:paragraph-properties fo:widows="0" fo:orphans="0" fo:text-align="center"/>
    </style:style>
    <style:style style:name="T437" style:parent-style-name="DefaultParagraphFont" style:family="text">
      <style:text-properties style:font-weight-complex="bold" fo:font-size="10pt" style:font-size-asian="10pt"/>
    </style:style>
    <style:style style:name="P438" style:parent-style-name="Normal" style:family="paragraph">
      <style:paragraph-properties fo:widows="0" fo:orphans="0" fo:text-align="center"/>
      <style:text-properties fo:font-size="10pt" style:font-size-asian="10pt"/>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text-align="center"/>
      <style:text-properties style:font-weight-complex="bold" fo:font-size="10pt" style:font-size-asian="10pt"/>
    </style:style>
    <style:style style:name="P442" style:parent-style-name="Normal" style:family="paragraph">
      <style:paragraph-properties fo:widows="0" fo:orphans="0" fo:text-align="center"/>
      <style:text-properties fo:font-size="10pt" style:font-size-asian="10pt"/>
    </style:style>
    <style:style style:name="P443" style:parent-style-name="Normal" style:family="paragraph">
      <style:paragraph-properties fo:widows="0" fo:orphans="0" fo:text-align="center"/>
      <style:text-properties style:font-weight-complex="bold" fo:font-size="10pt" style:font-size-asian="10pt"/>
    </style:style>
    <style:style style:name="P444" style:parent-style-name="Normal" style:family="paragraph">
      <style:paragraph-properties fo:widows="0" fo:orphans="0" fo:text-align="center"/>
      <style:text-properties style:font-weight-complex="bold" fo:font-size="10pt" style:font-size-asian="10pt"/>
    </style:style>
    <style:style style:name="P445" style:parent-style-name="Normal" style:family="paragraph">
      <style:paragraph-properties fo:widows="0" fo:orphans="0" fo:text-align="center"/>
      <style:text-properties fo:font-size="10pt" style:font-size-asian="10pt"/>
    </style:style>
    <style:style style:name="P446" style:parent-style-name="Normal" style:family="paragraph">
      <style:paragraph-properties fo:widows="0" fo:orphans="0" fo:text-align="center"/>
    </style:style>
    <style:style style:name="T447" style:parent-style-name="DefaultParagraphFont" style:family="text">
      <style:text-properties style:font-weight-complex="bold" fo:font-size="10pt" style:font-size-asian="10pt"/>
    </style:style>
    <style:style style:name="P448" style:parent-style-name="Normal" style:family="paragraph">
      <style:paragraph-properties fo:widows="0" fo:orphans="0" fo:text-align="center"/>
    </style:style>
    <style:style style:name="T449" style:parent-style-name="DefaultParagraphFont" style:family="text">
      <style:text-properties style:font-weight-complex="bold" fo:font-size="10pt" style:font-size-asian="10pt"/>
    </style:style>
    <style:style style:name="P450" style:parent-style-name="Normal" style:family="paragraph">
      <style:paragraph-properties fo:widows="0" fo:orphans="0" fo:text-align="center"/>
      <style:text-properties fo:font-size="10pt" style:font-size-asian="10pt"/>
    </style:style>
    <style:style style:name="P451" style:parent-style-name="Normal" style:family="paragraph">
      <style:paragraph-properties fo:widows="0" fo:orphans="0" fo:text-align="center"/>
    </style:style>
    <style:style style:name="T452" style:parent-style-name="DefaultParagraphFont" style:family="text">
      <style:text-properties style:font-weight-complex="bold" fo:font-size="10pt" style:font-size-asian="10pt"/>
    </style:style>
    <style:style style:name="P453" style:parent-style-name="Normal" style:family="paragraph">
      <style:paragraph-properties fo:widows="0" fo:orphans="0" fo:text-align="center"/>
      <style:text-properties fo:font-size="10pt" style:font-size-asian="10pt"/>
    </style:style>
    <style:style style:name="P454" style:parent-style-name="Normal" style:family="paragraph">
      <style:paragraph-properties fo:widows="0" fo:orphans="0" fo:text-align="center"/>
    </style:style>
    <style:style style:name="T455" style:parent-style-name="DefaultParagraphFont" style:family="text">
      <style:text-properties style:font-weight-complex="bold" fo:font-size="10pt" style:font-size-asian="10pt"/>
    </style:style>
    <style:style style:name="P456" style:parent-style-name="Normal" style:family="paragraph">
      <style:paragraph-properties fo:widows="0" fo:orphans="0" fo:text-align="center"/>
      <style:text-properties fo:font-size="10pt" style:font-size-asian="10p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text-align="center"/>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break-before="page"/>
    </style:style>
    <style:style style:name="P465" style:parent-style-name="Normal" style:family="paragraph">
      <style:paragraph-properties fo:widows="0" fo:orphans="0" fo:text-indent="3.543in"/>
    </style:style>
    <style:style style:name="P466" style:parent-style-name="Normal" style:family="paragraph">
      <style:paragraph-properties fo:widows="0" fo:orphans="0" fo:text-indent="3.543in"/>
    </style:style>
    <style:style style:name="P467" style:parent-style-name="Normal" style:family="paragraph">
      <style:paragraph-properties fo:widows="0" fo:orphans="0" fo:text-indent="3.543in"/>
    </style:style>
    <style:style style:name="P468" style:parent-style-name="Normal" style:family="paragraph">
      <style:paragraph-properties fo:widows="0" fo:orphans="0" fo:text-indent="3.543in"/>
    </style:style>
    <style:style style:name="P469" style:parent-style-name="Normal" style:family="paragraph">
      <style:paragraph-properties fo:widows="0" fo:orphans="0" fo:text-indent="3.543in"/>
    </style:style>
    <style:style style:name="P470" style:parent-style-name="Normal" style:family="paragraph">
      <style:paragraph-properties fo:text-align="center"/>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style:style>
    <style:style style:name="P474" style:parent-style-name="Normal" style:family="paragraph">
      <style:paragraph-properties fo:widows="0" fo:orphans="0" fo:text-align="center">
        <style:tab-stops>
          <style:tab-stop style:type="left" style:leader-style="solid" style:leader-text="_" style:position="2.3569in"/>
          <style:tab-stop style:type="left" style:leader-style="solid" style:leader-text="_" style:position="2.8534in"/>
        </style:tab-stops>
      </style:paragraph-properties>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style:tab-stops>
          <style:tab-stop style:type="left" style:leader-style="solid" style:leader-text="_" style:position="2.3569in"/>
          <style:tab-stop style:type="left" style:leader-style="solid" style:leader-text="_" style:position="2.8534in"/>
        </style:tab-stops>
      </style:paragraph-properties>
      <style:text-properties fo:font-weight="bold" style:font-weight-asian="bold" style:font-weight-complex="bold"/>
    </style:style>
    <style:style style:name="P477" style:parent-style-name="Normal" style:family="paragraph">
      <style:paragraph-properties fo:widows="0" fo:orphans="0" fo:text-align="center">
        <style:tab-stops>
          <style:tab-stop style:type="left" style:leader-style="solid" style:leader-text="_" style:position="2.3569in"/>
          <style:tab-stop style:type="left" style:leader-style="solid" style:leader-text="_" style:position="2.8534in"/>
        </style:tab-stops>
      </style:paragraph-properties>
    </style:style>
    <style:style style:name="T478" style:parent-style-name="DefaultParagraphFont" style:family="text">
      <style:text-properties style:font-weight-complex="bold"/>
    </style:style>
    <style:style style:name="P479" style:parent-style-name="Normal" style:family="paragraph">
      <style:paragraph-properties fo:widows="0" fo:orphans="0" fo:text-align="center">
        <style:tab-stops>
          <style:tab-stop style:type="center" style:position="2.6916in"/>
        </style:tab-stops>
      </style:paragraph-properties>
      <style:text-properties fo:font-size="10pt" style:font-size-asian="10pt"/>
    </style:style>
    <style:style style:name="P480" style:parent-style-name="Normal" style:family="paragraph">
      <style:paragraph-properties fo:text-align="center"/>
    </style:style>
    <style:style style:name="P481" style:parent-style-name="Normal" style:family="paragraph">
      <style:paragraph-properties fo:widows="0" fo:orphans="0" fo:text-align="center"/>
      <style:text-properties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84"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0pt" style:font-size-asian="10pt"/>
    </style:style>
    <style:style style:name="P485" style:parent-style-name="Normal" style:family="paragraph">
      <style:paragraph-properties fo:text-align="justify">
        <style:tab-stops>
          <style:tab-stop style:type="right" style:leader-style="solid" style:leader-text="_" style:position="6.6895in"/>
        </style:tab-stops>
      </style:paragraph-properties>
    </style:style>
    <style:style style:name="P486" style:parent-style-name="Normal" style:family="paragraph">
      <style:paragraph-properties fo:widows="0" fo:orphans="0" fo:text-indent="1.3784in">
        <style:tab-stops>
          <style:tab-stop style:type="right" style:leader-style="solid" style:leader-text="_" style:position="6.25in"/>
        </style:tab-stops>
      </style:paragraph-properties>
      <style:text-properties fo:font-size="10pt" style:font-size-asian="10pt"/>
    </style:style>
    <style:style style:name="P48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8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9" style:parent-style-name="Normal" style:family="paragraph">
      <style:paragraph-properties fo:widows="0" fo:orphans="0" fo:text-align="justify" fo:margin-left="1.125in" fo:text-indent="0.4923in">
        <style:tab-stops>
          <style:tab-stop style:type="right" style:leader-style="solid" style:leader-text="_" style:position="5.125in"/>
        </style:tab-stops>
      </style:paragraph-properties>
      <style:text-properties fo:font-size="10pt" style:font-size-asian="10pt"/>
    </style:style>
    <style:style style:name="P49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1" style:parent-style-name="Normal" style:family="paragraph">
      <style:paragraph-properties fo:widows="0" fo:orphans="0" fo:text-align="justify" fo:margin-left="1.25in" fo:text-indent="0.4923in">
        <style:tab-stops>
          <style:tab-stop style:type="right" style:leader-style="solid" style:leader-text="_" style:position="5in"/>
        </style:tab-stops>
      </style:paragraph-properties>
      <style:text-properties fo:font-size="10pt" style:font-size-asian="10pt"/>
    </style:style>
    <style:style style:name="P4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9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6" style:parent-style-name="Normal" style:family="paragraph">
      <style:paragraph-properties fo:widows="0" fo:orphans="0" fo:text-align="end" fo:text-indent="0.4923in">
        <style:tab-stops>
          <style:tab-stop style:type="right" style:leader-style="solid" style:leader-text="_" style:position="6.25in"/>
        </style:tab-stops>
      </style:paragraph-properties>
      <style:text-properties fo:font-size="10pt" style:font-size-asian="10pt"/>
    </style:style>
    <style:style style:name="P49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9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9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0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0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4923in"/>
      <style:text-properties style:font-weight-complex="bold"/>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text-align="justify" fo:text-indent="0.4923in"/>
    </style:style>
    <style:style style:name="TableColumn518" style:family="table-column">
      <style:table-column-properties style:column-width="0.5354in" style:use-optimal-column-width="false"/>
    </style:style>
    <style:style style:name="TableColumn519" style:family="table-column">
      <style:table-column-properties style:column-width="2.2756in" style:use-optimal-column-width="false"/>
    </style:style>
    <style:style style:name="TableColumn520" style:family="table-column">
      <style:table-column-properties style:column-width="0.8027in" style:use-optimal-column-width="false"/>
    </style:style>
    <style:style style:name="TableColumn521" style:family="table-column">
      <style:table-column-properties style:column-width="0.8027in" style:use-optimal-column-width="false"/>
    </style:style>
    <style:style style:name="TableColumn522" style:family="table-column">
      <style:table-column-properties style:column-width="1.0708in" style:use-optimal-column-width="false"/>
    </style:style>
    <style:style style:name="TableColumn523" style:family="table-column">
      <style:table-column-properties style:column-width="1.2048in" style:use-optimal-column-width="false"/>
    </style:style>
    <style:style style:name="Table517" style:family="table">
      <style:table-properties style:width="6.6923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style:tab-stops>
          <style:tab-stop style:type="left" style:leader-style="solid" style:leader-text="_" style:position="0.8034in"/>
        </style:tab-stops>
      </style:paragraph-properties>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4923in">
        <style:tab-stops>
          <style:tab-stop style:type="left" style:position="0.5069in"/>
          <style:tab-stop style:type="left" style:leader-style="solid" style:leader-text="_" style:position="2.3368in"/>
        </style:tab-stops>
      </style:paragraph-properties>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justify" fo:text-indent="0.4923in"/>
    </style:style>
    <style:style style:name="TableColumn600" style:family="table-column">
      <style:table-column-properties style:column-width="3.3458in" style:use-optimal-column-width="false"/>
    </style:style>
    <style:style style:name="TableColumn601" style:family="table-column">
      <style:table-column-properties style:column-width="3.3465in" style:use-optimal-column-width="false"/>
    </style:style>
    <style:style style:name="Table599" style:family="table">
      <style:table-properties style:width="6.6923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font-weight-complex="bold"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fo:font-size="10pt" style:font-size-asian="10pt"/>
    </style:style>
    <style:style style:name="TableRow609" style:family="table-row">
      <style:table-row-properties style:min-row-height="2.6875in" style:use-optimal-row-height="false" fo:keep-together="always"/>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text-align="center"/>
      <style:text-properties fo:font-weight="bold" style:font-weight-asian="bold" style:font-weight-complex="bold" fo:font-size="10pt" style:font-size-asian="10pt"/>
    </style:style>
    <style:style style:name="P612" style:parent-style-name="Normal" style:family="paragraph">
      <style:paragraph-properties fo:widows="0" fo:orphans="0" fo:text-align="center"/>
      <style:text-properties fo:font-size="10pt" style:font-size-asian="10pt"/>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font-size="10pt" style:font-size-asian="10pt"/>
    </style:style>
    <style:style style:name="P615" style:parent-style-name="Normal" style:family="paragraph">
      <style:paragraph-properties fo:widows="0" fo:orphans="0" fo:text-align="center"/>
      <style:text-properties fo:font-size="10pt" style:font-size-asian="10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font-size="10pt" style:font-size-asian="10pt"/>
    </style:style>
    <style:style style:name="P618" style:parent-style-name="Normal" style:family="paragraph">
      <style:paragraph-properties fo:widows="0" fo:orphans="0" fo:text-align="center"/>
      <style:text-properties fo:font-weight="bold" style:font-weight-asian="bold" style:font-weight-complex="bold" fo:font-size="10pt" style:font-size-asian="10pt"/>
    </style:style>
    <style:style style:name="P619" style:parent-style-name="Normal" style:family="paragraph">
      <style:paragraph-properties fo:widows="0" fo:orphans="0" fo:text-align="center"/>
      <style:text-properties fo:font-size="10pt" style:font-size-asian="10pt"/>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font-size="10pt" style:font-size-asian="10pt"/>
    </style:style>
    <style:style style:name="P622" style:parent-style-name="Normal" style:family="paragraph">
      <style:paragraph-properties fo:widows="0" fo:orphans="0" fo:text-align="center"/>
      <style:text-properties fo:font-size="10pt" style:font-size-asian="10p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font-size="10pt" style:font-size-asian="10pt"/>
    </style:style>
    <style:style style:name="P625" style:parent-style-name="Normal" style:family="paragraph">
      <style:paragraph-properties fo:widows="0" fo:orphans="0" fo:text-align="center"/>
      <style:text-properties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text-align="center"/>
      <style:text-properties fo:font-weight="bold" style:font-weight-asian="bold" style:font-weight-complex="bold" fo:font-size="10pt" style:font-size-asian="10pt"/>
    </style:style>
    <style:style style:name="P630" style:parent-style-name="Normal" style:family="paragraph">
      <style:paragraph-properties fo:widows="0" fo:orphans="0" fo:text-align="center"/>
      <style:text-properties fo:font-size="10pt" style:font-size-asian="10p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font-size="10pt" style:font-size-asian="10pt"/>
    </style:style>
    <style:style style:name="P633" style:parent-style-name="Normal" style:family="paragraph">
      <style:paragraph-properties fo:widows="0" fo:orphans="0" fo:text-align="center"/>
      <style:text-properties fo:font-size="10pt" style:font-size-asian="10p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font-size="10pt" style:font-size-asian="10pt"/>
    </style:style>
    <style:style style:name="P636" style:parent-style-name="Normal" style:family="paragraph">
      <style:paragraph-properties fo:widows="0" fo:orphans="0" fo:text-align="center"/>
      <style:text-properties fo:font-weight="bold" style:font-weight-asian="bold" style:font-weight-complex="bold" fo:font-size="10pt" style:font-size-asian="10pt"/>
    </style:style>
    <style:style style:name="P637" style:parent-style-name="Normal" style:family="paragraph">
      <style:paragraph-properties fo:widows="0" fo:orphans="0" fo:text-align="center"/>
      <style:text-properties fo:font-size="10pt" style:font-size-asian="10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font-size="10pt" style:font-size-asian="10pt"/>
    </style:style>
    <style:style style:name="P640" style:parent-style-name="Normal" style:family="paragraph">
      <style:paragraph-properties fo:widows="0" fo:orphans="0" fo:text-align="center"/>
      <style:text-properties fo:font-size="10pt" style:font-size-asian="10p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font-size="10pt" style:font-size-asian="10pt"/>
    </style:style>
    <style:style style:name="P643" style:parent-style-name="Normal" style:family="paragraph">
      <style:paragraph-properties fo:widows="0" fo:orphans="0" fo:text-align="center"/>
      <style:text-properties fo:font-size="10pt" style:font-size-asian="10pt"/>
    </style:style>
    <style:style style:name="P644" style:parent-style-name="Normal" style:family="paragraph">
      <style:paragraph-properties fo:widows="0" fo:orphans="0"/>
    </style:style>
    <style:style style:name="T645" style:parent-style-name="DefaultParagraphFont" style:family="text">
      <style:text-properties fo:font-size="10pt" style:font-size-asian="10p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break-before="page"/>
    </style:style>
    <style:style style:name="P654" style:parent-style-name="Normal" style:family="paragraph">
      <style:paragraph-properties fo:widows="0" fo:orphans="0" fo:text-indent="3.543in"/>
    </style:style>
    <style:style style:name="P655" style:parent-style-name="Normal" style:family="paragraph">
      <style:paragraph-properties fo:widows="0" fo:orphans="0" fo:text-indent="3.543in"/>
    </style:style>
    <style:style style:name="P656" style:parent-style-name="Normal" style:family="paragraph">
      <style:paragraph-properties fo:widows="0" fo:orphans="0" fo:text-indent="3.543in"/>
    </style:style>
    <style:style style:name="P657" style:parent-style-name="Normal" style:family="paragraph">
      <style:paragraph-properties fo:widows="0" fo:orphans="0" fo:text-indent="3.543in"/>
    </style:style>
    <style:style style:name="P658" style:parent-style-name="Normal" style:family="paragraph">
      <style:paragraph-properties fo:widows="0" fo:orphans="0" fo:text-indent="3.543in"/>
    </style:style>
    <style:style style:name="P659" style:parent-style-name="Normal" style:family="paragraph">
      <style:paragraph-properties fo:text-indent="3.543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center"/>
    </style:style>
    <style:style style:name="P665" style:parent-style-name="Normal" style:family="paragraph">
      <style:paragraph-properties fo:widows="0" fo:orphans="0" fo:text-align="justify"/>
    </style:style>
    <style:style style:name="P666" style:parent-style-name="Normal" style:family="paragraph">
      <style:paragraph-properties fo:text-align="justify"/>
    </style:style>
    <style:style style:name="P667" style:parent-style-name="Normal" style:family="paragraph">
      <style:paragraph-properties fo:widows="0" fo:orphans="0" fo:text-align="justify">
        <style:tab-stops>
          <style:tab-stop style:type="left" style:leader-style="solid" style:leader-text="_" style:position="5.9097in"/>
          <style:tab-stop style:type="left" style:leader-style="solid" style:leader-text="_" style:position="7.35in"/>
        </style:tab-stops>
      </style:paragraph-properties>
    </style:style>
    <style:style style:name="P668" style:parent-style-name="Normal" style:family="paragraph">
      <style:paragraph-properties fo:text-align="justify" fo:text-indent="0.4923in"/>
    </style:style>
    <style:style style:name="TableColumn670" style:family="table-column">
      <style:table-column-properties style:column-width="3.3319in"/>
    </style:style>
    <style:style style:name="TableColumn671" style:family="table-column">
      <style:table-column-properties style:column-width="0.6138in"/>
    </style:style>
    <style:style style:name="TableColumn672" style:family="table-column">
      <style:table-column-properties style:column-width="2.7465in"/>
    </style:style>
    <style:style style:name="Table669" style:family="table">
      <style:table-properties style:width="6.6923in" fo:margin-left="0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justify" fo:text-indent="0.4923in"/>
    </style:style>
    <style:style style:name="TableColumn690" style:family="table-column">
      <style:table-column-properties style:column-width="0.2263in" style:use-optimal-column-width="false"/>
    </style:style>
    <style:style style:name="TableColumn691" style:family="table-column">
      <style:table-column-properties style:column-width="1.0423in" style:use-optimal-column-width="false"/>
    </style:style>
    <style:style style:name="TableColumn692" style:family="table-column">
      <style:table-column-properties style:column-width="0.5965in" style:use-optimal-column-width="false"/>
    </style:style>
    <style:style style:name="TableColumn693" style:family="table-column">
      <style:table-column-properties style:column-width="0.5131in" style:use-optimal-column-width="false"/>
    </style:style>
    <style:style style:name="TableColumn694" style:family="table-column">
      <style:table-column-properties style:column-width="0.4798in" style:use-optimal-column-width="false"/>
    </style:style>
    <style:style style:name="TableColumn695" style:family="table-column">
      <style:table-column-properties style:column-width="0.6569in" style:use-optimal-column-width="false"/>
    </style:style>
    <style:style style:name="TableColumn696" style:family="table-column">
      <style:table-column-properties style:column-width="0.518in" style:use-optimal-column-width="false"/>
    </style:style>
    <style:style style:name="TableColumn697" style:family="table-column">
      <style:table-column-properties style:column-width="0.5548in" style:use-optimal-column-width="false"/>
    </style:style>
    <style:style style:name="TableColumn698" style:family="table-column">
      <style:table-column-properties style:column-width="0.593in" style:use-optimal-column-width="false"/>
    </style:style>
    <style:style style:name="TableColumn699" style:family="table-column">
      <style:table-column-properties style:column-width="0.6256in" style:use-optimal-column-width="false"/>
    </style:style>
    <style:style style:name="TableColumn700" style:family="table-column">
      <style:table-column-properties style:column-width="0.8854in" style:use-optimal-column-width="false"/>
    </style:style>
    <style:style style:name="Table689" style:family="table">
      <style:table-properties style:width="6.6923in" fo:margin-left="0in" table:align="lef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style>
    <style:style style:name="T747" style:parent-style-name="DefaultParagraphFont" style:family="text">
      <style:text-properties style:font-weight-complex="bold"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text-align="justify">
        <style:tab-stops>
          <style:tab-stop style:type="center" style:position="4.75in"/>
        </style:tab-stops>
      </style:paragraph-properties>
    </style:style>
    <style:style style:name="P856" style:parent-style-name="Normal" style:family="paragraph">
      <style:paragraph-properties fo:text-align="justify">
        <style:tab-stops>
          <style:tab-stop style:type="left" style:leader-style="solid" style:leader-text="_" style:position="1.9395in"/>
          <style:tab-stop style:type="left" style:position="2.5333in"/>
          <style:tab-stop style:type="left" style:leader-style="solid" style:leader-text="_" style:position="3.8791in"/>
          <style:tab-stop style:type="left" style:position="4.4333in"/>
          <style:tab-stop style:type="right" style:leader-style="solid" style:leader-text="_" style:position="6.6895in"/>
        </style:tab-stops>
      </style:paragraph-properties>
    </style:style>
    <style:style style:name="P857" style:parent-style-name="Normal" style:family="paragraph">
      <style:paragraph-properties fo:widows="0" fo:orphans="0" fo:text-align="justify">
        <style:tab-stops>
          <style:tab-stop style:type="center" style:position="3.2458in"/>
          <style:tab-stop style:type="center" style:position="5.5812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style:tab-stops>
          <style:tab-stop style:type="left" style:leader-style="solid" style:leader-text="_" style:position="1.3034in"/>
          <style:tab-stop style:type="left" style:leader-style="solid" style:leader-text="_" style:position="2.9201in"/>
        </style:tab-stops>
      </style:paragraph-properties>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center"/>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6">Įsakymas netenka galios 2009-08-19:</text:span></text:p>
      <text:p text:style-name="P7"><text:span text:style-name="T8">Lietuvos Respublikos socialinės apsaugos ir darbo ministerija, Įsakymas</text:span></text:p>
      <text:p text:style-name="P9"><text:span text:style-name="T10">Nr.<text:s/></text:span><text:a xlink:href="https://www.e-tar.lt/portal/legalAct.html?documentId=TAR.0FD379FA7FA7" office:target-frame-name="_top" xlink:show="replace"><text:span text:style-name="T11">A1-499</text:span></text:a><text:span text:style-name="T12">, 2009-08-13, Žin., 2009, Nr. 98-4133 (2009-08-18), i.<text:s/></text:span><text:span text:style-name="T13">k. 1092230ISAK00A1-499</text:span></text:p>
      <text:p text:style-name="P14"><text:span text:style-name="T15">Dėl Aktyvios darbo rinkos politikos priemonių įgyvendinimo sąlygų ir tvarkos aprašo patvirtinimo</text:span></text:p>
      <text:p text:style-name="P16"/>
      <text:p text:style-name="P17"><text:span text:style-name="T18">Suvestinė redakcija nuo 2007-06-01 iki 2009-08-18</text:span></text:p>
      <text:p text:style-name="P19"/>
      <text:p text:style-name="P20"><text:span text:style-name="T21">Įsakymas paskelbtas: Žin. 2006, Nr.<text:s/></text:span><text:a xlink:href="https://www.e-tar.lt/portal/legalAct.html?documentId=TAR.4DFDB2492BDE" office:target-frame-name="_top" xlink:show="replace"><text:span text:style-name="T22">86-3374</text:span></text:a><text:span text:style-name="T23">; Žin. 2006, Nr.</text:span><text:a xlink:href="https://www.e-tar.lt/portal/legalAct.html?documentId=TAR.4DFDB2492BDE" office:target-frame-name="_top" xlink:show="replace"><text:span text:style-name="T24">88-0</text:span></text:a><text:span text:style-name="T25">, i. k. 1062230ISAK00A1-214</text:span></text:p>
      <text:p text:style-name="P26"/>
      <text:p text:style-name="P27"><text:span text:style-name="T28"/><text:span text:style-name="T29">LIETUVOS RESPUBLIKOS SO</text:span><text:span text:style-name="T30">CIALINĖS APSAUGOS IR DARBO MINISTRO</text:span></text:p>
      <text:p text:style-name="P31"/>
      <text:p text:style-name="P32">Į S A K Y M A S</text:p>
      <text:p text:style-name="P33">DĖL VIEŠŲJŲ DARBŲ ORGANIZAVIMO SĄLYGŲ IR TVARKOS APRAŠO PATVIRTINIMO</text:p>
      <text:p text:style-name="P34"/>
      <text:p text:style-name="P35">2006 m. liepos 31 d. Nr. A1-214</text:p>
      <text:p text:style-name="P36">Vilnius</text:p>
      <text:p text:style-name="P37"/>
      <text:p text:style-name="P38">Vadovaudamasi Lietuvos Respublikos Vyriausybės 2006 m. liepos 24 d. nutarimo Nr. 744 „Dėl galiojimų suteikimo įgyvendinant Lietuvos Respublikos užimtumo rėmimo įstatymą“ (Žin., 2006, Nr.<text:s/><text:a xlink:href="https://www.e-tar.lt/portal/lt/legalAct/TAR.E14959052546" office:target-frame-name="_blank" xlink:show="new"><text:span text:style-name="T39">82-3276</text:span></text:a>) 1.9 punktu:</text:p>
      <text:p text:style-name="P40">1.<text:s/><text:span text:style-name="T41">Tvirtinu</text:span><text:s/>Viešųjų darbų organizavimo sąlygų ir tvarkos aprašą (pridedama).</text:p>
      <text:p text:style-name="P42">2.<text:s/><text:span text:style-name="T43">Laikau</text:span><text:s/>netekusiu galios Lietuvos Respublikos socialinės apsaugos ir darbo ministro 2005 m. gruodžio 20 d. įsakymą Nr. Al-331 „Dėl viešųjų darbų sąrašo patvirtinimo“ (Žin., 2005, Nr.<text:s/><text:a xlink:href="https://www.e-tar.lt/portal/lt/legalAct/TAR.0312E92314E2" office:target-frame-name="_blank" xlink:show="new"><text:span text:style-name="T44">150-5502</text:span></text:a>).</text:p>
      <text:p text:style-name="P45">3. Šio įsakymo vykdymo kontrolę pavedu ministerijos sekretoriui Valdui Rupšiui.</text:p>
      <text:p text:style-name="P46">4. Šis įsakymas įsigalioja nuo 2006 m. rugpjūčio 1 d.</text:p>
      <text:p text:style-name="P47"/>
      <text:p text:style-name="P48"/>
      <text:p text:style-name="P49"/>
      <text:p text:style-name="P50">SOCIALINĖS<text:s/>APSAUGOS</text:p>
      <text:p text:style-name="P51"><text:span text:style-name="T52">IR DARBO MINISTRĖ</text:span><text:span text:style-name="T53"><text:tab/>VILIJA BLINKEVIČIŪTĖ</text:span></text:p>
      <text:p text:style-name="P54"/>
      <text:soft-page-break/>
      <text:p text:style-name="P55">PATVIRTINTA</text:p>
      <text:p text:style-name="P56">Lietuvos Respublikos socialinės apsaugos ir<text:s/></text:p>
      <text:p text:style-name="P57">darbo ministro<text:s/></text:p>
      <text:p text:style-name="P58">2006 m. liepos 31 d. įsakymu Nr. A1-214</text:p>
      <text:p text:style-name="P59"/>
      <text:p text:style-name="P60"><text:span text:style-name="T61">VIEŠŲJŲ DARBŲ ORGANIZAVIMO SĄLYGŲ IR TVARKOS APRAŠAS</text:span></text:p>
      <text:p text:style-name="P62"/>
      <text:p text:style-name="P63"><text:span text:style-name="T64">I</text:span><text:span text:style-name="T65">.<text:s/></text:span><text:span text:style-name="T66">BENDROSIOS NUOSTATOS</text:span></text:p>
      <text:p text:style-name="P67"/>
      <text:p text:style-name="P68">1. Viešųjų darbų organizavimo sąlygų ir tvarkos aprašas (toliau vadinama – šis Aprašas) reglamentuoja viešųjų darbų organizavimo sąlygas ir tvarką, viešųjų darbų organizavimo ir finansavimo sutarčių sudarymo bei viešųjų darbų finansavimo tvarką.</text:p>
      <text:p text:style-name="P69">2. Šiame Apraše vartojamos sąvokos atitinka Lietuvos Respublikos užimtumo rėmimo įstatyme, Lietuvos Respublikos nedarbo socialinio draudimo įstatyme (Žin., 2004, Nr.<text:s/><text:a xlink:href="https://www.e-tar.lt/portal/lt/legalAct/TAR.FDF42614DE52" office:target-frame-name="_blank" xlink:show="new"><text:span text:style-name="T70">4-26</text:span></text:a>) bei Lietuvos Respublikos darbo kodekse (Žin., 2002, Nr.<text:s/><text:a xlink:href="https://www.e-tar.lt/portal/lt/legalAct/TAR.31185A622C9F" office:target-frame-name="_blank" xlink:show="new"><text:span text:style-name="T71">64-2569</text:span></text:a>) vartojamas sąvokas.</text:p>
      <text:p text:style-name="P72">3. Viešųjų darbų tikslas – padėti bedarbiams, įspėtiems apie atleidimą iš darbo darbuotojams, bendrojo lavinimo mokyklų moksleiviams ir studentams atostogų metu, taip pat kitiems įtrauktiems į teritorinės darbo biržos apskaitą ieškantiems darbo asmenims (toliau vadinama – ieškantys darbo asmenys) greičiau integruotis į darbo rinką bei sudaryti jiems sąlygas užsidirbti pragyvenimui būtinų lėšų.</text:p>
      <text:p text:style-name="P73">Punkto pakeitimai:</text:p>
      <text:p text:style-name="P74"><text:span text:style-name="T75">Nr.<text:s/></text:span><text:a xlink:href="https://www.e-tar.lt/portal/legalAct.html?documentId=TAR.67C7CC9BCCE2" office:target-frame-name="_top" xlink:show="replace"><text:span text:style-name="T76">A1-146</text:span></text:a><text:span text:style-name="T77">, 2007-05-28, Žin., 2007, Nr. 60-2326 (2007-05-31), i. k. 1072230ISAK00A1-146</text:span></text:p>
      <text:p text:style-name="Normal"/>
      <text:p text:style-name="P78"><text:span text:style-name="T79">II</text:span><text:span text:style-name="T80">.<text:s/></text:span><text:span text:style-name="T81">VIEŠŲJŲ DARBŲ ORGANIZAVIMO SĄLYGOS</text:span></text:p>
      <text:p text:style-name="P82"/>
      <text:p text:style-name="P83">4. Viešieji darbai organizuojami tik laikino pobūdžio visuomenei naudingiems darbams atlikti. Jie turi padėti palaikyti ir (ar) plėtoti vietos bendruomenės socialinę infrastruktūrą. Viešųjų darbų sąrašą, suderinusi su teritorine darbo birža, tvirtina savivaldybė.<text:s/></text:p>
      <text:p text:style-name="P84">Punkto pakeitimai:</text:p>
      <text:p text:style-name="P85"><text:span text:style-name="T86">Nr.<text:s/></text:span><text:a xlink:href="https://www.e-tar.lt/portal/legalAct.html?documentId=TAR.67C7CC9BCCE2" office:target-frame-name="_top" xlink:show="replace"><text:span text:style-name="T87">A1-146</text:span></text:a><text:span text:style-name="T88">, 2007-05-28, Žin., 2007, Nr. 60-2326 (2007-05-31), i. k. 1072230ISAK00A1-146</text:span></text:p>
      <text:p text:style-name="Normal"/>
      <text:p text:style-name="P89">5. Ieškančio<text:s/>darbo asmens bendra viešųjų darbų trukmė per 12 mėnesių laikotarpį negali būti ilgesnė kaip 6 mėnesiai. Viešųjų darbų trukmė skaičiuojama nuo ieškančio darbo asmens darbo sutartyje viešiesiems darbams atlikti nurodytos pirmos darbo dienos iki jo atleidimo<text:s/>iš darbo dienos.</text:p>
      <text:p text:style-name="P90">6. Ieškančius darbo asmenis į viešuosius darbus siunčia teritorinės darbo biržos, atsižvelgdamos į jų galimybes šiuos darbus dirbti (profesinį pasirengimą, sveikatos būklę, kelionės į darbą ir atgal trukmę).</text:p>
      <text:p text:style-name="P91">7. Bedarbiai į viešuosius darbus siunčiami, jeigu tokie darbai yra numatyti nustatyta tvarka parengtuose jų Individualiuose įsidarbinimo planuose.</text:p>
      <text:p text:style-name="P92">8. Bendrojo lavinimo mokyklų moksleiviai ir studentai į viešuosius darbus siunčiami jų atostogų metu.<text:s/></text:p>
      <text:p text:style-name="P93">Punkto pakeitimai:</text:p>
      <text:p text:style-name="P94"><text:span text:style-name="T95">Nr.<text:s/></text:span><text:a xlink:href="https://www.e-tar.lt/portal/legalAct.html?documentId=TAR.67C7CC9BCCE2" office:target-frame-name="_top" xlink:show="replace"><text:span text:style-name="T96">A1-146</text:span></text:a><text:span text:style-name="T97">, 2007-05-28, Žin., 2007, Nr. 60-2326 (2007-05-31), i. k. 1072230ISAK00A1-146</text:span></text:p>
      <text:p text:style-name="Normal"/>
      <text:p text:style-name="P98">9. Pirmenybė dirbti viešuosius darbus teikiama:</text:p>
      <text:p text:style-name="P99">9.1. bedarbiams, negaunantiems nedarbo socialinio draudimo išmokos ir auginantiems bendrojo lavinimo ar kitokias švietimo sistemos mokyklų grupes lankančius vaikus (-ą), taip pat bendrojo lavinimo mokyklų moksleiviams ir studentams iš nepasiturinčių šeimų, gaunančių socialinę piniginę paramą,<text:s/>ilgalaikiams bedarbiams;<text:s/></text:p>
      <text:p text:style-name="P100">Papunkčio pakeitimai:</text:p>
      <text:p text:style-name="P101"><text:span text:style-name="T102">Nr.<text:s/></text:span><text:a xlink:href="https://www.e-tar.lt/portal/legalAct.html?documentId=TAR.67C7CC9BCCE2" office:target-frame-name="_top" xlink:show="replace"><text:span text:style-name="T103">A1-146</text:span></text:a><text:span text:style-name="T104">, 2007-05-28, Žin., 2007, Nr. 60-2326 (2007-05-31), i. k. 1072230ISAK00A1-146</text:span></text:p>
      <text:p text:style-name="Normal"/>
      <text:p text:style-name="P105">9.2. nustatyta tvarka<text:s/>įsiregistravusiems teritorinėje darbo biržoje bankrutuojančių ir bankrutavusių įmonių darbuotojams, nenutraukusiems darbo santykių, bet negaunantiems darbo<text:s/><text:soft-page-break/>užmokesčio (suderinus su darbdaviu);</text:p>
      <text:p text:style-name="P106">9.3. kitiems ieškantiems darbo asmenims trišalės komisijos<text:s/>prie teritorinės darbo biržos siūlymu.</text:p>
      <text:p text:style-name="P107">10. Siunčiant dirbti viešuosius darbus asmenis iki 18 metų, turi būti atsižvelgta į Lietuvos Respublikos darbo kodekso ir kitų norminių teisės aktų nustatytas šių asmenų darbo sąlygas ir jų įdarbinimo tvarką.</text:p>
      <text:p text:style-name="P108">11. Viešieji darbai bedarbiams gali būti derinami su profesiniu mokymu ar neformaliu švietimu:</text:p>
      <text:p text:style-name="P109">11.1. kai bedarbis neturi konkrečiam darbui atlikti, į kurį numatoma jį įdarbinti, reikalingos kvalifikacijos, profesinių žinių ar įgūdžių, teritorinė darbo<text:s/>birža jį gali siųsti mokytis, prieš jam įsidarbinant į viešuosius darbus, kad įgytų reikalingą kvalifikaciją, profesines žinias ar darbo įgūdžius.</text:p>
      <text:p text:style-name="P110">11.2. kai šie mokymai reikalingi įsidarbinti po viešųjų darbų pagal neterminuotą darbo sutartį pas tą patį ar kitą darbdavį;</text:p>
      <text:p text:style-name="P111">12. Šio Aprašo 11 punkte nurodytą profesinį mokymą ir neformalų švietimą teisės aktų nustatyta tvarka teritorinės darbo biržos finansuoja iš Užimtumo fondo, valstybės biudžeto, Europos Sąjungos struktūrinių fondų bei kitų fondų lėšų, nustatyta tvarka skirtų šiai aktyvios darbo rinkos politikos priemonei finansuoti.</text:p>
      <text:p text:style-name="P112"/>
      <text:p text:style-name="P113"><text:span text:style-name="T114">III</text:span><text:span text:style-name="T115">.<text:s/></text:span><text:span text:style-name="T116">VIEŠŲJŲ DARBŲ ORGANIZAVIMO TVARKA</text:span></text:p>
      <text:p text:style-name="P117"/>
      <text:p text:style-name="P118">13. Viešuosius darbus organizuoja teritorinės darbo biržos kartu su savivaldybėmis.</text:p>
      <text:p text:style-name="P119">Teritorinė darbo birža kartu su savivaldybe pagal teritorinės darbo biržos pateiktą viešųjų darbų poreikį (ieškančių darbo asmenų skaičių, jų turimas kvalifikacijas arba gebėjimus atlikti tam tikrus darbus) parengia viešųjų darbų programą, skirtą padėti palaikyti ir (ar) plėtoti vietos socialinę infrastruktūrą, kurią kiekvienais metais ne vėliau kaip iki biudžetinių metų pradžios patvirtina savivaldybė. Jeigu savivaldybės biudžetas laiku nepatvirtinamas, lėšos viešiesiems darbams finansuoti nuo biudžetinių metų pradžios iki savivaldybės biudžeto patvirtinimo kiekvieną mėnesį negali viršyti praėjusių metų savivaldybės biudžeto 1/12 viešiesiems darbams skirtų lėšų.</text:p>
      <text:p text:style-name="P120">14. Padidėjus viešųjų darbų poreikiui dėl grupės darbuotojų atleidimų, gaivalinių nelaimių atvejais ar dėl kitų nenuspėjamų aplinkybių ir socialinės apsaugos ir darbo ministrui priėmus įsakymą dėl viešųjų darbų finansavimo iš Užimtumo fondo lėšų, teritorinė darbo birža rengia ir tvirtina viešųjų darbų projektus. Pasiūlymus dėl viešųjų darbų finansavimo iš Užimtumo fondo lėšų Socialinės apsaugos ir darbo ministerijai teikia Lietuvos darbo birža.</text:p>
      <text:p text:style-name="P121">15. Viešųjų darbų programoje ir viešųjų darbų projektuose, vadovaujantis savivaldybės patvirtintu viešųjų darbų sąrašu, nurodomi laikini visuomenei naudingi darbai, skirti padėti palaikyti ir (ar) plėtoti vietos bendruomenės socialinę infrastruktūrą, darbų apimtys, vykdymo laikas ir trukmė, numatomų įdarbinti ieškančių darbo asmenų grupės, kurioms teikiama pirmenybė dirbti šiuos darbus, laikinų darbo vietų skaičius, mokėjimo už darbą sąlygos, skiriamos lėšos, lėšų šaltiniai (savivaldybės ir teritorinės darbo biržos lėšos nurodomos atskirai). Prireikus viešųjų darbų programa bei viešųjų darbų projektai gali būti tikslinami.</text:p>
      <text:p text:style-name="P122">16. Informaciją apie numatomus organizuoti viešuosius darbus,<text:s/>nurodant ieškančių darbo asmenų skaičių, jų turimas kvalifikacijas, savivaldybės patvirtintą viešųjų darbų sąrašą, paraiškų juos organizuoti pateikimo terminus bei kitą reikalingą informaciją, skelbia vietos spaudoje:</text:p>
      <text:p text:style-name="P123">16.1. savivaldybė, suderinusi su teritorine darbo birža, viešųjų darbų programoje numatytiems darbams atlikti;</text:p>
      <text:p text:style-name="P124">16.2. teritorinė darbo birža – šio Aprašo 14 punkte nurodytomis sąlygomis viešųjų darbų projektuose numatytiems darbams atlikti, taip pat kai viešieji darbai organizuojami pagal<text:s/>Lietuvos darbo biržos bendrai su Europos Sąjungos struktūriniais fondais nustatyta tvarka finansuojamus projektus.</text:p>
      <text:p text:style-name="P125">17. Darbdaviai, pageidaujantys organizuoti viešuosius darbus (toliau vadinama – darbdaviai), pateikia paraiškas:</text:p>
      <text:p text:style-name="P126">17.1. savivaldybei<text:s/>šio Aprašo 16.1 punkte numatytiems viešiesiems darbams atlikti;</text:p>
      <text:p text:style-name="P127">17.2. teritorinei darbo biržai šio Aprašo 16.2 punkte numatytiems viešiesiems darbams atlikti.</text:p>
      <text:p text:style-name="P128">18. Paraiškose darbdaviai nurodo viešųjų darbų pavadinimą, numatomų sukurti laikinų<text:s/>darbo vietų ir į jas įdarbinti ieškančių darbo asmenų skaičių, reikalavimus jų kvalifikacijai, lėšų poreikį, darbo ir darbo apmokėjimo sąlygas ir terminus, informaciją apie numatomus įsipareigojimus, nurodytus šio Aprašo 19 punkte, bei kitą reikalingą informaciją.</text:p>
      <text:p text:style-name="P129">19. Pirmenybė organizuoti viešuosius darbus suteikiama darbdaviams, kurie įsipareigoja po viešųjų darbų asmenį įdarbinti pagal neterminuotą darbo sutartį arba pagal terminuotą darbo sutartį į kitas darbo vietas ne trumpesniam kaip 6 mėnesių laikotarpiui (išskyrus bendrojo lavinimo mokyklų moksleivius bei studentus), taip pat prisidėti nuosavomis lėšomis finansuojant šio Aprašo 28 punkte nurodytas kitas su viešųjų darbų atlikimu susijusias išlaidas.</text:p>
      <text:p text:style-name="P130">20. Savivaldybė ir teritorinė darbo birža<text:s/>darbdaviams parinkti sudaro nuolat veikiančią viešųjų darbų organizavimo ir darbdavių atrankos komisiją (toliau vadinama – Komisija), į kurią lygiateisiais pagrindais įtraukiami savivaldybės ir teritorinės darbo biržos atstovai. Komisijos darbo reglamentą<text:s/>bei Atrankos darbdaviams parinkti organizavimo tvarkos aprašą rengia ir tvirtina savivaldybė, suderinusi su teritorine darbo birža. Komisija ne vėliau kaip per 15 darbo dienų nuo paraiškų pateikimo pasibaigimo dienos:</text:p>
      <text:p text:style-name="P131">20.1. patikrina, ar darbdavio paraiškoje siūlomi darbai atitinka savivaldybės patvirtintą viešųjų darbų sąrašą;</text:p>
      <text:p text:style-name="P132">20.2. įvertina šio Aprašo 19 punkte nurodytas sąlygas;</text:p>
      <text:p text:style-name="P133">20.3. išnagrinėjusi pateiktas paraiškas ir atsižvelgdama į viešiesiems darbams organizuoti numatytas lėšų sumas,<text:s/>atrenka darbdavius ir atrinktų darbdavių sąrašą teikia tvirtinti:</text:p>
      <text:p text:style-name="P134">20.3.1. savivaldybei – viešųjų darbų programoje numatytiems darbams atlikti;</text:p>
      <text:p text:style-name="P135">20.3.2. teritorinei darbo biržai – viešųjų darbų projektuose numatytiems darbams atlikti.</text:p>
      <text:p text:style-name="P136">21. Apie<text:s/>atrankos rezultatus, darbdavius, pateikusius paraiškas, ne vėliau kaip per 7 darbo dienas informuoja:</text:p>
      <text:p text:style-name="P137">21.1. savivaldybė 20.3.1 punkte numatytais atvejais;</text:p>
      <text:p text:style-name="P138">21.2. teritorinė darbo birža 20.3.2 punkte numatytais atvejais.<text:s/></text:p>
      <text:p text:style-name="P139">Skyriaus pakeitimai:</text:p>
      <text:p text:style-name="P140"><text:span text:style-name="T141">Nr.<text:s/></text:span><text:a xlink:href="https://www.e-tar.lt/portal/legalAct.html?documentId=TAR.67C7CC9BCCE2" office:target-frame-name="_top" xlink:show="replace"><text:span text:style-name="T142">A1-146</text:span></text:a><text:span text:style-name="T143">, 2007-05-28, Žin., 2007, Nr. 60-2326 (2007-05-31), i. k. 1072230ISAK00A1-146</text:span></text:p>
      <text:p text:style-name="Normal"/>
      <text:p text:style-name="P144"><text:span text:style-name="T145">IV</text:span><text:span text:style-name="T146">.<text:s/></text:span><text:span text:style-name="T147">VIEŠŲJŲ DARBŲ ORGANIZAVIMO IR FINANSAVIMO SUTARČIŲ SUDARYMAS</text:span></text:p>
      <text:p text:style-name="P148"/>
      <text:p text:style-name="P149">22. Viešųjų darbų programoje numatytiems darbams atlikti teritorinė darbo birža ir savivaldybė su parinktais darbdaviais sudaro trišales sutartis pagal tipinę sutarties formą (1 priedas)<text:s/></text:p>
      <text:p text:style-name="P150">Punkto pakeitimai:</text:p>
      <text:p text:style-name="P151"><text:span text:style-name="T152">Nr.<text:s/></text:span><text:a xlink:href="https://www.e-tar.lt/portal/legalAct.html?documentId=TAR.67C7CC9BCCE2" office:target-frame-name="_top" xlink:show="replace"><text:span text:style-name="T153">A1-146</text:span></text:a><text:span text:style-name="T154">, 2007-05-28, Žin., 2007, Nr. 60-2326 (2007-05-31), i. k. 1072230ISAK00A1-146</text:span></text:p>
      <text:p text:style-name="Normal"/>
      <text:p text:style-name="P155">23. Viešųjų darbų projektuose numatytiems darbams atlikti teritorinė darbo birža su parinktais darbdaviais sudaro dvišales sutartis pagal tipinę sutarties formą (2 priedas)<text:s/></text:p>
      <text:p text:style-name="P156">Punkto pakeitimai:</text:p>
      <text:p text:style-name="P157"><text:span text:style-name="T158">Nr.<text:s/></text:span><text:a xlink:href="https://www.e-tar.lt/portal/legalAct.html?documentId=TAR.67C7CC9BCCE2" office:target-frame-name="_top" xlink:show="replace"><text:span text:style-name="T159">A1-146</text:span></text:a><text:span text:style-name="T160">, 2007-05-28, Žin., 2007, Nr. 60-2326 (2007-05-31), i. k. 1072230ISAK00A1-146</text:span></text:p>
      <text:p text:style-name="Normal"/>
      <text:p text:style-name="P161">24. Darbdavys su teritorinės darbo biržos nusiųstais ieškančiais darbo asmenimis sudaro terminuotas darbo sutartis viešiesiems darbams atlikti.<text:s/></text:p>
      <text:p text:style-name="P162">Punkto pakeitimai:</text:p>
      <text:p text:style-name="P163"><text:span text:style-name="T164">Nr.<text:s/></text:span><text:a xlink:href="https://www.e-tar.lt/portal/legalAct.html?documentId=TAR.67C7CC9BCCE2" office:target-frame-name="_top" xlink:show="replace"><text:span text:style-name="T165">A1-146</text:span></text:a><text:span text:style-name="T166">, 2007-05-28, Žin., 2007, Nr. 60-2326 (2007-05-31), i. k. 1072230ISAK00A1-146</text:span></text:p>
      <text:p text:style-name="Normal"/>
      <text:p text:style-name="P167">25. Asmenims, dirbantiems pagal darbo sutartį viešiesiems<text:s/>darbams atlikti:</text:p>
      <text:p text:style-name="P168">25.1. gali būti taikoma suminė darbo laiko apskaita;</text:p>
      <text:p text:style-name="P169">25.2. bandomasis laikotarpis neskiriamas;</text:p>
      <text:p text:style-name="P170">25.3. darbo sutarčiai viešiesiems darbams atlikti pasibaigus ar ją nutraukus, išmokama piniginė kompensacija už nepanaudotas atostogas;</text:p>
      <text:p text:style-name="P171">25.4. remiantis Lietuvos Respublikos Vyriausybės 2004 m. lapkričio 29 d. nutarimo Nr. 1508 „Dėl Su ne viso darbo laiko nustatymo tvarka bei trukme susijusių sąlygų aprašo patvirtinimo“ (Žin., 2004, Nr.<text:s/><text:a xlink:href="https://www.e-tar.lt/portal/lt/legalAct/TAR.82D44DC87462" office:target-frame-name="_blank" xlink:show="new"><text:span text:style-name="T172">173-6406</text:span></text:a>) nustatyta tvarka, gali būti nustatytas ne visas darbo laikas.</text:p>
      <text:p text:style-name="P173"/>
      <text:p text:style-name="P174"><text:span text:style-name="T175">V</text:span><text:span text:style-name="T176">.<text:s/></text:span><text:span text:style-name="T177">VIEŠŲJŲ DARBŲ FINANSAVIMAS</text:span></text:p>
      <text:p text:style-name="P178"/>
      <text:p text:style-name="P179">26. Darbdaviui, įdarbinusiam pagal darbo sutartį viešiesiems darbams atlikti teritorinės darbo biržos<text:s/>siųstus asmenis, už kiekvieną įdarbintą asmenį mokamos šios kompensacijos:</text:p>
      <text:p text:style-name="P180">26.1. darbo užmokesčio kompensacija už įdarbinto asmens faktiškai dirbtą laiką pagal tą mėnesį galiojantį Vyriausybės patvirtintą minimalų valandinį atlygį;</text:p>
      <text:p text:style-name="P181">26.2. draudėjo privalomojo valstybinio socialinio draudimo įmokų kompensacija, apskaičiuota nuo šio Aprašo 26.1 punkte nurodytos darbo užmokesčio kompensacijos;</text:p>
      <text:p text:style-name="P182">26.3. piniginė kompensacija už nepanaudotas atostogas (įskaitant draudėjo privalomojo valstybinio socialinio<text:s/>draudimo įmokų sumą).<text:s/></text:p>
      <text:p text:style-name="P183">Punkto pakeitimai:</text:p>
      <text:p text:style-name="P184"><text:span text:style-name="T185">Nr.<text:s/></text:span><text:a xlink:href="https://www.e-tar.lt/portal/legalAct.html?documentId=TAR.67C7CC9BCCE2" office:target-frame-name="_top" xlink:show="replace"><text:span text:style-name="T186">A1-146</text:span></text:a><text:span text:style-name="T187">, 2007-05-28, Žin., 2007, Nr. 60-2326 (2007-05-31), i. k. 1072230ISAK00A1-146</text:span></text:p>
      <text:p text:style-name="Normal"/>
      <text:p text:style-name="P188">27. Šio Aprašo 26 punkte nurodytas kompensacijas darbdaviams moka teritorinė darbo birža (50 procentų) ir savivaldybė (50 procentų). Šio Aprašo 14 punkte nurodytais atvejais visą šio Aprašo 26 punkte nurodytų kompensacijų dydį darbdaviams moka teritorinė darbo birža iš Užimtumo fondo lėšų. Darbdavys moka likusią darbo užmokesčio dalį, nurodytą darbo sutartyje viešiesiems darbams atlikti, taip pat priedus, priemokas ir kitas išmokas.</text:p>
      <text:p text:style-name="P189">Punkto pakeitimai:</text:p>
      <text:p text:style-name="P190"><text:span text:style-name="T191">Nr.<text:s/></text:span><text:a xlink:href="https://www.e-tar.lt/portal/legalAct.html?documentId=TAR.67C7CC9BCCE2" office:target-frame-name="_top" xlink:show="replace"><text:span text:style-name="T192">A1-146</text:span></text:a><text:span text:style-name="T193">,</text:span><text:span text:style-name="T194"><text:s/>2007-05-28, Žin., 2007, Nr. 60-2326 (2007-05-31), i. k. 1072230ISAK00A1-146</text:span></text:p>
      <text:p text:style-name="Normal"/>
      <text:p text:style-name="P195">28. Darbdaviui, įdarbinusiam teritorinės darbo biržos siųstą asmenį viešiesiems darbams, savivaldybė iš dalies kompensuoja kitas su viešųjų darbų atlikimu susijusias išlaidas. Šioms išlaidoms kompensuoti skiriama lėšų suma neturi viršyti 3 procentų šio Aprašo 26 punkte nurodytos savivaldybės darbdaviui kompensuojamos lėšų sumos. Kompensuojamų kitų su viešųjų darbų atlikimu susijusių išlaidų sąrašą ir jų kompensavimo tvarką nustato savivaldybė.</text:p>
      <text:p text:style-name="P196">Punkto pakeitimai:</text:p>
      <text:p text:style-name="P197"><text:span text:style-name="T198">Nr.<text:s/></text:span><text:a xlink:href="https://www.e-tar.lt/portal/legalAct.html?documentId=TAR.67C7CC9BCCE2" office:target-frame-name="_top" xlink:show="replace"><text:span text:style-name="T199">A1-146</text:span></text:a><text:span text:style-name="T200">, 2007-05-28, Žin., 2007, Nr. 60-2326 (2007-05-31), i. k. 1072230ISAK00A1-146</text:span></text:p>
      <text:p text:style-name="Normal"/>
      <text:p text:style-name="P201">29. Šio Aprašo 26 ir 27 punktuose nurodytoms kompensacijoms gauti darbdavys per 5 darbo dienas mėnesiui pasibaigus pateikia Pažymą apie teritorinės darbo biržos nusiųstų ieškančių darbo asmenų, įdarbintų pagal darbo sutartis viešiesiems darbams atlikti, dirbtą darbo laiką ir apskaičiuotą jiems darbo užmokestį (3 priedas) bei išrašą iš darbo laikos apskaitos žiniaraščio apie jų dirbtą darbo laiką. Kompensacija išmokama per 10 darbo dienų nuo šiame punkte nurodytų dokumentų gavimo dienos.<text:s/></text:p>
      <text:p text:style-name="P202">Punkto pakeitimai:</text:p>
      <text:p text:style-name="P203"><text:span text:style-name="T204">Nr</text:span><text:span text:style-name="T205">.<text:s/></text:span><text:a xlink:href="https://www.e-tar.lt/portal/legalAct.html?documentId=TAR.67C7CC9BCCE2" office:target-frame-name="_top" xlink:show="replace"><text:span text:style-name="T206">A1-146</text:span></text:a><text:span text:style-name="T207">, 2007-05-28, Žin., 2007, Nr. 60-2326 (2007-05-31), i. k. 1072230ISAK00A1-146</text:span></text:p>
      <text:p text:style-name="Normal"/>
      <text:p text:style-name="P208">30. Teritorinė darbo birža dirbantiems viešuosius darbus asmenims, važinėjantiems iš gyvenamosios vietos į darbą tolimojo ar (ir) vietinio (priemiestinio) susisiekimo maršruto transportu, ne rečiau kaip vieną kartą per mėnesį, gavusi iš darbdavio informaciją apie faktiškai dirbtas darbo dienas, kompensuoja jų kelionės išlaidas į darbo vietą ir atgal pagal mokėjimo mėnesį galiojančius važiavimo paprastu autobusu ar traukinio bendrame vagone tarifinius įkainius.<text:s/></text:p>
      <text:p text:style-name="P209">Punkto pakeitimai:</text:p>
      <text:p text:style-name="P210"><text:span text:style-name="T211">Nr.<text:s/></text:span><text:a xlink:href="https://www.e-tar.lt/portal/legalAct.html?documentId=TAR.67C7CC9BCCE2" office:target-frame-name="_top" xlink:show="replace"><text:span text:style-name="T212">A1-146</text:span></text:a><text:span text:style-name="T213">, 2007-05-28,<text:s/></text:span><text:span text:style-name="T214">Žin., 2007, Nr. 60-2326 (2007-05-31), i. k. 1072230ISAK00A1-146</text:span></text:p>
      <text:p text:style-name="Normal"/>
      <text:p text:style-name="P215">31. Teritorinė darbo birža dirbantiems viešuosius darbus asmenims apmoka visas privalomojo sveikatos tikrinimo ir skiepijimo nuo užkrečiamųjų ligų, jeigu tai numatyta darbuotojų saugą ir<text:s/>sveikatą darbe reglamentuojančiuose teisės aktuose, išlaidas.</text:p>
      <text:p text:style-name="P216"><text:span text:style-name="T217">32.</text:span><text:span text:style-name="T218"><text:s/>Neteko galios nuo 2007-06-01</text:span></text:p>
      <text:soft-page-break/>
      <text:p text:style-name="P219">Punkto naikinimas:</text:p>
      <text:p text:style-name="P220"><text:span text:style-name="T221">Nr.<text:s/></text:span><text:a xlink:href="https://www.e-tar.lt/portal/legalAct.html?documentId=TAR.67C7CC9BCCE2" office:target-frame-name="_top" xlink:show="replace"><text:span text:style-name="T222">A1-146</text:span></text:a><text:span text:style-name="T223">, 2007-05-28, Žin. 2007, Nr. 60-2326 (2007-05-31</text:span><text:span text:style-name="T224">), i. k. 1072230ISAK00A1-146</text:span></text:p>
      <text:p text:style-name="Normal"/>
      <text:p text:style-name="P225">33. Viešųjų darbų administravimo išlaidoms padengti savivaldybei skiriama ne daugiau kaip 3 procentai šio Aprašo 26 punkte nurodytos savivaldybės darbdaviui kompensuojamos lėšų sumos iš šio Aprašo 33.1 punkte nurodytų lėšų.<text:s/></text:p>
      <text:p text:style-name="P226">Punkto pakeitimai:</text:p>
      <text:p text:style-name="P227"><text:span text:style-name="T228">Nr.<text:s/></text:span><text:a xlink:href="https://www.e-tar.lt/portal/legalAct.html?documentId=TAR.67C7CC9BCCE2" office:target-frame-name="_top" xlink:show="replace"><text:span text:style-name="T229">A1-146</text:span></text:a><text:span text:style-name="T230">, 2007-05-28, Žin., 2007, Nr. 60-2326 (2007-05-31), i. k. 1072230ISAK00A1-146</text:span></text:p>
      <text:p text:style-name="Normal"/>
      <text:p text:style-name="P231">34. Savivaldybei viešųjų darbų organizavimo administravimo<text:s/>išlaidoms (darbo užmokesčiui, priedams bei priemokoms) padengti numatoma 3 procentų lėšų suma nuo apskaičiuotos savivaldybės kompensuojamos darbdaviui lėšų sumos viešiesiems darbams organizuoti iš šio Aprašo 33.1 punkte nurodytų lėšų.</text:p>
      <text:p text:style-name="P232"/>
      <text:p text:style-name="P233"><text:span text:style-name="T234">VI</text:span><text:span text:style-name="T235">.<text:s/></text:span><text:span text:style-name="T236">BAIGIAMOSI</text:span><text:span text:style-name="T237">OS NUOSTATOS</text:span></text:p>
      <text:p text:style-name="P238"/>
      <text:p text:style-name="P239">35. Asmenims, dirbantiems viešuosius darbus, turi būti mokamas darbo užmokestis, apskaičiuotas taikant ne mažesnį už Vyriausybės nustatytą minimalų valandinį atlygį.</text:p>
      <text:p text:style-name="P240">36. Teritorinės darbo biržos ir savivaldybės atsako už tinkamą lėšų,<text:s/>skirtų viešiesiems darbams finansuoti, panaudojimą.</text:p>
      <text:p text:style-name="P241">37. Darbdaviai, įdarbinantys teritorinių darbo biržų siųstus asmenis į viešuosius darbus, užtikrina tikslingą viešiesiems darbams skirtų lėšų panaudojimą.</text:p>
      <text:p text:style-name="P242"/>
      <text:p text:style-name="P243">________________</text:p>
      <text:p text:style-name="P244"/>
      <text:soft-page-break/>
      <text:p text:style-name="P245">Viešųjų darbų organizavimo sąlygų ir tvarkos<text:s/></text:p>
      <text:p text:style-name="P246">aprašo</text:p>
      <text:p text:style-name="P247">1<text:s/>priedas</text:p>
      <text:p text:style-name="P248">(Socialinės apsaugos ir darbo ministro 2007 m.<text:s/></text:p>
      <text:p text:style-name="P249">gegužės 28 d. įsakymo Nr. A1-146 redakcija)</text:p>
      <text:p text:style-name="P250"/>
      <text:p text:style-name="P251"><text:span text:style-name="T252">(Tipinės trišalės viešųjų darbų organizavimo ir finansavimo sutarties forma)</text:span></text:p>
      <text:p text:style-name="P253"/>
      <text:p text:style-name="P254"><text:span text:style-name="T255">VIEŠŲJŲ DARBŲ ORGA</text:span><text:span text:style-name="T256">NIZAVIMO IR FINANSAVIMO SUTARTIS</text:span></text:p>
      <text:p text:style-name="P257"/>
      <text:p text:style-name="P258"><text:span text:style-name="T259">_______________ Nr. ________</text:span></text:p>
      <text:p text:style-name="P260">(data)</text:p>
      <text:p text:style-name="P261">________________________</text:p>
      <text:p text:style-name="P262">(vieta)</text:p>
      <text:p text:style-name="P263"/>
      <text:p text:style-name="P264"><text:tab/><text:s/>darbo birža (toliau vadinama – darbo birža), atstovaujama</text:p>
      <text:p text:style-name="P265">(darbo biržos pavadinimas)</text:p>
      <text:p text:style-name="P266"><text:tab/>,</text:p>
      <text:p text:style-name="P267">(pareigų pavadinimas, vardas, pavardė, atstovavimo<text:s/>pagrindas)</text:p>
      <text:p text:style-name="P268"><text:tab/><text:s/>savivaldybė (toliau vadinama – savivaldybė), atstovaujama _____</text:p>
      <text:p text:style-name="P269">(savivaldybės pavadinimas)</text:p>
      <text:p text:style-name="P270"><text:tab/>,</text:p>
      <text:p text:style-name="P271">(pareigų pavadinimas, vardas, pavardė, atstovavimo pagrindas)</text:p>
      <text:p text:style-name="P272">ir<text:s/><text:tab/><text:s/>(toliau vadinama – darbdavys),</text:p>
      <text:p text:style-name="P273"><text:tab/>(darbdavio pavadinimas)</text:p>
      <text:p text:style-name="P274">atstovaujama(-as)<text:s/><text:tab/>,</text:p>
      <text:p text:style-name="P275">(pareigų pavadinimas, vardas, pavardė, atstovavimo pagrindas)</text:p>
      <text:p text:style-name="P276"/>
      <text:p text:style-name="P277">toliau bendrai vadinamos – Šalimis, vadovaudamosi Viešųjų darbų organizavimo sąlygų ir tvarkos aprašu, patvirtintu socialinės apsaugos ir darbo ministro 2006 m. liepos 31 d. įsakymu Nr. A1-214 (toliau vadinama – Aprašas) ir Viešųjų darbų programa, patvirtinta<text:s/><text:tab/><text:s/>200_ m.<text:s/><text:tab/>d.<text:s/><text:span text:style-name="T278">sprendimu</text:span><text:span text:style-name="T279"><text:s/>(savivaldybės pavadinimas)</text:span></text:p>
      <text:p text:style-name="P280"/>
      <text:p text:style-name="P281">Nr. ______, sudarėme šią Viešųjų darbų organizavimo ir finansavimo sutartį (toliau vadinama – Sutartis):</text:p>
      <text:p text:style-name="P282"/>
      <text:p text:style-name="P283"><text:span text:style-name="T284">I</text:span><text:span text:style-name="T285">.<text:s/></text:span><text:span text:style-name="T286">SUTARTIES DALYKAS</text:span></text:p>
      <text:p text:style-name="P287"/>
      <text:p text:style-name="P288">Viešųjų<text:s/>darbų organizavimas ir finansavimas</text:p>
      <text:p text:style-name="P289"/>
      <text:p text:style-name="P290"><text:span text:style-name="T291">II</text:span><text:span text:style-name="T292">.<text:s/></text:span><text:span text:style-name="T293">ĮSIPAREIGOJIMAI</text:span></text:p>
      <text:p text:style-name="P294"/>
      <text:p text:style-name="P295"><text:span text:style-name="T296">1</text:span><text:span text:style-name="T297">. Darbdavio:</text:span></text:p>
      <text:p text:style-name="P298">1.1. organizuoti šiuos viešuosius darbu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Viešųjų darbų pavadinimas</text:p>
          </table:table-cell>
          <table:table-cell table:style-name="TableCell312">
            <text:p text:style-name="P313">Pradžia</text:p>
          </table:table-cell>
          <table:table-cell table:style-name="TableCell314">
            <text:p text:style-name="P315">Pabaiga</text:p>
          </table:table-cell>
          <table:table-cell table:style-name="TableCell316">
            <text:p text:style-name="P317">Trukmė (darbo dienos, valandos)</text:p>
          </table:table-cell>
          <table:table-cell table:style-name="TableCell318">
            <text:p text:style-name="P319">Orientacinis darbo vietų skaičius</text:p>
          </table:table-cell>
        </table:table-row>
        <table:table-row table:style-name="TableRow320">
          <table:table-cell table:style-name="TableCell321">
            <text:p text:style-name="P322">1</text:p>
          </table:table-cell>
          <table:table-cell table:style-name="TableCell323">
            <text:p text:style-name="P324">2</text:p>
          </table:table-cell>
          <table:table-cell table:style-name="TableCell325">
            <text:p text:style-name="P326">3</text:p>
          </table:table-cell>
          <table:table-cell table:style-name="TableCell327">
            <text:p text:style-name="P328">4</text:p>
          </table:table-cell>
          <table:table-cell table:style-name="TableCell329">
            <text:p text:style-name="P330">5</text:p>
          </table:table-cell>
          <table:table-cell table:style-name="TableCell331">
            <text:p text:style-name="P332">6</text:p>
          </table:table-cell>
        </table:table-row>
      </table:table>
      <text:p text:style-name="P333"/>
      <text:p text:style-name="P334">1.2. sudaryti su darbo biržos siųstais viešuosius darbus dirbti ieškančiais darbo asmenimis, atitinkančiais darbdavio pateiktus kvalifikacinius reikalavimus (toliau vadinama – darbuotojai), terminuotas darbo sutartis _____ (dienų) laikotarpiui 1.1 punkte nurodytiems darbams atlikti ir per 3 darbo dienas nuo jų pasirašymo dienos pateikti darbo biržai ir savivaldybei šių sutarčių kopijas;</text:p>
      <text:p text:style-name="P335">1.3. užtikrinti darbuotojams tinkamas darbo sąlygas;</text:p>
      <text:p text:style-name="P336">1.4. supažindinti darbuotojus, prieš jiems pradedant dirbti viešuosius darbus, su darbų saugos reikalavimais, darbų atlikimo tvarka ir aprūpinti juos reikiamomis darbo priemonėmis;</text:p>
      <text:p text:style-name="P337">1.5. tvarkyti darbuotojų darbo laiko apskaitą, pildyti jų vardinį sąrašą;</text:p>
      <text:p text:style-name="P338">1.6. mokėti darbuotojams jų darbo sutartyse<text:s/>nustatytą darbo užmokestį, kompensaciją už nepanaudotas atostogas ir valstybinio socialinio draudimo įmokas;</text:p>
      <text:p text:style-name="P339">1.7. ne vėliau kaip per 5 darbo dienas mėnesiui pasibaigus pateikti savivaldybei ir darbo biržai Aprašo 3 priede nustatytos formos Pažymą apie<text:s/>teritorinės darbo biržos nusiųstų ieškančių darbo asmenų, įdarbintų pagal darbo sutartis viešiesiems darbams atlikti, dirbtą darbo laiką ir apskaičiuotą jiems darbo užmokestį (3 priedas) bei išrašą iš darbo laikos apskaitos žiniaraščio apie jų dirbtą darbo<text:s/>laiką;</text:p>
      <text:p text:style-name="P340">1.8. atleidus iš darbo darbuotojus, per 3 darbo dienas nuo atleidimo dienos raštu apie tai informuoti darbo biržą ir savivaldybę, nurodant darbo sutarties nutraukimo priežastį;</text:p>
      <text:p text:style-name="P341">1.9. nustatyta tvarka leisti darbo biržos pakviestam asmeniui,<text:s/>dirbančiam viešuosius darbus, atvykti į darbo biržą aptarti pasiūlymo įdarbinti pagal terminuotą ar neterminuotą darbo sutartį</text:p>
      <text:p text:style-name="P342">1.10. įdarbinti (išskyrus bendrojo lavinimo mokyklų moksleivius ir studentus) pagal neterminuotą darbo sutartį ______ asmenų<text:s/>ir (arba) viešiesiems darbams pasibaigus į kitas darbo vietas pagal terminuotą darbo sutartį ne trumpesniam kaip 6 mėnesių laikotarpiui _______ asmenų. Prisidėti nuosavomis lėšomis finansuojant Aprašo 28 punkte nurodytas kitas su viešųjų darbų atlikimu susijusias išlaidas (šis punktas privalomas darbdaviams, kurie savo paraiškose nurodė tokį įsipareigojimą);</text:p>
      <text:p text:style-name="P343">1.11. pateikti darbo biržai ir savivaldybei jų prašomą informaciją bei dokumentus, susijusius su viešųjų darbų organizavimu, ir sudaryti sąlygas patikrinti, kaip darbdavys įgyvendina viešuosius darbus.</text:p>
      <text:p text:style-name="P344"/>
      <text:p text:style-name="P345"><text:span text:style-name="T346">2</text:span><text:span text:style-name="T347">. Darbo biržos:</text:span></text:p>
      <text:p text:style-name="P348">2.1. nusiųsti įdarbinti į viešuosius darbus į<text:s/><text:tab/></text:p>
      <text:p text:style-name="P349">(įmonės, įstaigos, organizacijos, ūkininko ūkio pavadinimas)</text:p>
      <text:p text:style-name="P350">________ asmenis (-ų) su rekomendacijomis, atsižvelgiant į<text:s/>darbdavio pateiktus kvalifikacinius reikalavimus asmenims, kurie dirbs viešuosius darbus;</text:p>
      <text:p text:style-name="P351">2.2. paaiškinti siunčiamam asmeniui jo teises ir pareigas dirbant viešuosius darbus;</text:p>
      <text:p text:style-name="P352">2.3. ne vėliau kaip per 10 darbo dienų nuo Pažymos apie teritorinės darbo<text:s/>biržos nusiųstų ieškančių darbo asmenų, įdarbintų pagal darbo sutartis viešiesiems darbams atlikti, dirbtą darbo laiką ir apskaičiuotą jiems darbo užmokestį (3 priedas) bei išrašą iš darbo laiko apskaitos žiniaraščio apie jų dirbtą darbo laiką gavimo dienos kiekvieną mėnesį už kiekvieną dirbantį viešuosius darbus asmenį pervesti darbdaviui 50 procentų už faktiškai dirbtą laiką pagal tą mėnesį galiojantį Vyriausybės patvirtintą minimalų valandinį atlygį apskaičiuoto darbo užmokesčio ir nuo šio darbo užmokesčio apskaičiuotų draudėjo privalomojo valstybinio socialinio draudimo įmokų sumos, o darbo sutarčiai viešiesiems darbams atlikti pasibaigus arba ją nutraukus, kompensuoti 50 procentų piniginės kompensacijos už nepanaudotas atostogas ir nuo šios sumos apskaičiuotas draudėjo privalomojo valstybinio socialinio draudimo įmokas;</text:p>
      <text:p text:style-name="P353">2.4. nusiųsti per 10 darbo dienų dirbti viešuosius darbus kitus asmenis, jeigu šiuos darbus dirbantys asmenys savo ar darbdavio iniciatyva anksčiau nutraukia darbo sutartį viešiesiems darbams atlikti;</text:p>
      <text:p text:style-name="P354">2.5. prireikus patikrinti, kaip darbdavys įgyvendina viešuosius darbus.</text:p>
      <text:p text:style-name="P355"/>
      <text:p text:style-name="P356"><text:span text:style-name="T357">3</text:span><text:span text:style-name="T358">. Savivaldybės:</text:span></text:p>
      <text:p text:style-name="P359">3.1. ne vėliau kaip per 10 darbo dienų nuo Pažymos apie teritorinės darbo biržos nusiųstų ieškančių darbo asmenų, įdarbintų pagal darbo<text:s/>sutartis viešiesiems darbams atlikti, dirbtą darbo laiką ir apskaičiuotą jiems darbo užmokestį (3 priedas) bei išrašą iš darbo laiko apskaitos žiniaraščio apie jų dirbtą darbo laiką gavimo dienos kiekvieną mėnesį už kiekvieną dirbantį viešuosius darbus asmenį pervesti darbdaviui 50 procentų už faktiškai dirbtą laiką pagal tą mėnesį galiojantį Vyriausybės patvirtintą minimalų valandinį atlygį apskaičiuoto darbo užmokesčio ir nuo šio darbo<text:s/><text:soft-page-break/>užmokesčio apskaičiuotų draudėjo privalomojo valstybinio socialinio draudimo įmokų sumos, o darbo sutarčiai viešiesiems darbams atlikti pasibaigus arba ją nutraukus, kompensuoti 50 procentų piniginės kompensacijos už nepanaudotas atostogas ir nuo šios sumos apskaičiuotas draudėjo privalomojo valstybinio socialinio draudimo<text:s/>įmokas;</text:p>
      <text:p text:style-name="P360">3.2. vadovaujantis Aprašo 28 punktu savivaldybės nustatyta tvarka iš dalies kompensuoti darbdaviui kitas su viešųjų darbų atlikimu susijusias išlaidas;</text:p>
      <text:p text:style-name="P361">3.3<text:s/>prireikus patikrinti, kaip darbdavys naudoja viešiesiems darbams skirtas lėšas ir įgyvendina viešuosius darbus.</text:p>
      <text:p text:style-name="P362"/>
      <text:p text:style-name="P363"><text:span text:style-name="T364">III</text:span><text:span text:style-name="T365">.<text:s/></text:span><text:span text:style-name="T366">ŠALIŲ ATSAKOMYBĖ:</text:span></text:p>
      <text:p text:style-name="P367"/>
      <text:p text:style-name="P368">4. Darbo birža ir savivaldybė gali nutraukti šią Sutartį, kai:</text:p>
      <text:p text:style-name="P369">4.1. nustatoma, kad darbdavys nevykdo Sutartyje nustatytų sąlygų;</text:p>
      <text:p text:style-name="P370">4.2. darbdavys nutraukia su viešuosius darbus dirbančiu<text:s/>asmeniu darbo sutartį jai nepasibaigus darbdavio iniciatyva, kai nėra darbuotojo kaltės.</text:p>
      <text:p text:style-name="P371">5. Darbdavys gali nutraukti šią sutartį, kai darbo birža ar savivaldybė nesilaiko šioje Sutartyje numatytų sąlygų.</text:p>
      <text:p text:style-name="P372">6. Už Pažymoje apie teritorinės darbo biržos nusiųstų ieškančių darbo asmenų, įdarbintų pagal darbo sutartis viešiesiems darbams atlikti, dirbtą darbo laiką ir apskaičiuotą jiems darbo užmokestį (3 priedas) duomenų teisingumą atsako darbdavys.</text:p>
      <text:p text:style-name="P373">7. Sutarties šalys už Sutartyje nurodytų įsipareigojimų nevykdymą atsako įstatymų ir kitų teisės aktų nustatyta tvarka.</text:p>
      <text:p text:style-name="P374"/>
      <text:p text:style-name="P375"><text:span text:style-name="T376">IV</text:span><text:span text:style-name="T377">.<text:s/></text:span><text:span text:style-name="T378">BAIGIAMOSIOS NUOSTATOS</text:span></text:p>
      <text:p text:style-name="P379"/>
      <text:p text:style-name="P380">8. Sutartis gali būti nutraukta, pakeista bei papildyta Šalių raštišku susitarimu. Visi Sutarties papildymai yra neatskiriamos šios Sutarties<text:s/>dalys.</text:p>
      <text:p text:style-name="P381">9. Sutartis sudaryta trimis egzemplioriais – po vieną kiekvienai Šaliai.</text:p>
      <text:p text:style-name="P382">10. Ginčai dėl šios Sutarties vykdymo sprendžiami įstatymų nustatyta tvarka.</text:p>
      <text:p text:style-name="P383">11. Sutartis įsigalioja nuo jos pasirašymo dienos.</text:p>
      <text:p text:style-name="P384"/>
      <text:p text:style-name="P385"><text:span text:style-name="T386">Šalių adresai ir rekvizitai:</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D</text:span><text:span text:style-name="T396">arbo birža</text:span></text:p>
          </table:table-cell>
          <table:table-cell table:style-name="TableCell397">
            <text:p text:style-name="P398"><text:span text:style-name="T399">Savivaldybė</text:span></text:p>
          </table:table-cell>
          <table:table-cell table:style-name="TableCell400">
            <text:p text:style-name="P401"><text:span text:style-name="T402">Darbdavys</text:span></text:p>
          </table:table-cell>
        </table:table-row>
        <table:table-row table:style-name="TableRow403">
          <table:table-cell table:style-name="TableCell404">
            <text:p text:style-name="P405">____________________</text:p>
            <text:p text:style-name="P406">(adresas, kodas, telefonas)</text:p>
            <text:p text:style-name="P407">____________________</text:p>
            <text:p text:style-name="P408">____________________</text:p>
            <text:p text:style-name="P409">(banko pavadinimas ir kodas, sąskaitos numeris)</text:p>
            <text:p text:style-name="P410"><text:span text:style-name="T411">____________________</text:span></text:p>
            <text:p text:style-name="P412"><text:span text:style-name="T413">____________________</text:span></text:p>
            <text:p text:style-name="P414">(vadovo ar jo įgalioto asmens pareigų<text:s/>pavadinimas)</text:p>
            <text:p text:style-name="P415"><text:span text:style-name="T416">____________________</text:span></text:p>
            <text:p text:style-name="P417">(parašas)</text:p>
            <text:p text:style-name="P418"><text:span text:style-name="T419">____________________</text:span></text:p>
            <text:p text:style-name="P420">(vardas ir pavardė)<text:s/></text:p>
            <text:p text:style-name="P421">A. V.</text:p>
          </table:table-cell>
          <table:table-cell table:style-name="TableCell422">
            <text:p text:style-name="P423">____________________</text:p>
            <text:p text:style-name="P424">(adresas, kodas, telefonas)</text:p>
            <text:p text:style-name="P425">____________________</text:p>
            <text:p text:style-name="P426">____________________</text:p>
            <text:p text:style-name="P427">(banko pavadinimas ir kodas, sąskaitos numeris)</text:p>
            <text:p text:style-name="P428"><text:span text:style-name="T429">____________________</text:span></text:p>
            <text:p text:style-name="P430"><text:span text:style-name="T431">____________________</text:span></text:p>
            <text:p text:style-name="P432">(vadovo ar jo įgalioto asmens pareigų pavadinimas)</text:p>
            <text:p text:style-name="P433"><text:span text:style-name="T434">____________________</text:span></text:p>
            <text:p text:style-name="P435">(parašas)</text:p>
            <text:p text:style-name="P436"><text:span text:style-name="T437">____________________</text:span></text:p>
            <text:p text:style-name="P438">(vardas ir pavardė)<text:s/></text:p>
            <text:p text:style-name="P439">A. V.</text:p>
          </table:table-cell>
          <table:table-cell table:style-name="TableCell440">
            <text:p text:style-name="P441">____________________</text:p>
            <text:p text:style-name="P442">(adresas, kodas, telefonas)</text:p>
            <text:p text:style-name="P443">____________________</text:p>
            <text:p text:style-name="P444">____________________</text:p>
            <text:p text:style-name="P445">(banko<text:s/>pavadinimas ir kodas, sąskaitos numeris)</text:p>
            <text:p text:style-name="P446"><text:span text:style-name="T447">____________________</text:span></text:p>
            <text:p text:style-name="P448"><text:span text:style-name="T449">____________________</text:span></text:p>
            <text:p text:style-name="P450">(vadovo ar jo įgalioto asmens pareigų pavadinimas)</text:p>
            <text:p text:style-name="P451"><text:span text:style-name="T452">____________________</text:span></text:p>
            <text:p text:style-name="P453">(parašas)</text:p>
            <text:p text:style-name="P454"><text:span text:style-name="T455">____________________</text:span></text:p>
            <text:p text:style-name="P456">(vardas ir pavardė)<text:s/></text:p>
            <text:p text:style-name="P457">A. V.</text:p>
          </table:table-cell>
        </table:table-row>
      </table:table>
      <text:p text:style-name="P458">______________</text:p>
      <text:p text:style-name="P459">Priedo pakeitimai:</text:p>
      <text:p text:style-name="P460"><text:span text:style-name="T461">Nr.<text:s/></text:span><text:a xlink:href="https://www.e-tar.lt/portal/legalAct.html?documentId=TAR.67C7CC9BCCE2" office:target-frame-name="_top" xlink:show="replace"><text:span text:style-name="T462">A1-146</text:span></text:a><text:span text:style-name="T463">, 2007-05-28, Žin., 2007, Nr. 60-2326 (2007-05-31), i. k. 1072230ISAK00A1-146</text:span></text:p>
      <text:p text:style-name="Normal"/>
      <text:p text:style-name="P464"/>
      <text:soft-page-break/>
      <text:p text:style-name="P465">Viešųjų darbų organizavimo sąlygų ir tvarkos<text:s/></text:p>
      <text:p text:style-name="P466">aprašo</text:p>
      <text:p text:style-name="P467">2<text:s/>priedas</text:p>
      <text:p text:style-name="P468">(Socialinės apsaugos<text:s/>ir darbo ministro 2007 m.<text:s/></text:p>
      <text:p text:style-name="P469">gegužės 28 d. įsakymo Nr. A1-146 redakcija)</text:p>
      <text:p text:style-name="P470"/>
      <text:p text:style-name="P471"><text:span text:style-name="T472">(Tipinės dvišalės viešųjų darbų organizavimo ir finansavimo sutarties forma)</text:span></text:p>
      <text:p text:style-name="P473"/>
      <text:p text:style-name="P474"><text:span text:style-name="T475">VIEŠŲJŲ DARBŲ ORGANIZAVIMO IR FINANSAVIMO SUTARTIS<text:s/></text:span></text:p>
      <text:p text:style-name="P476"/>
      <text:p text:style-name="P477"><text:span text:style-name="T478">____________ Nr. ____________</text:span></text:p>
      <text:p text:style-name="P479">(data)</text:p>
      <text:p text:style-name="P480">_________________________</text:p>
      <text:p text:style-name="P481">(vieta)</text:p>
      <text:p text:style-name="P482"/>
      <text:p text:style-name="P483"><text:tab/><text:s/>darbo birža (toliau vadinama – darbo birža), atstovaujama</text:p>
      <text:p text:style-name="P484">(darbo biržos pavadinimas)</text:p>
      <text:p text:style-name="P485"><text:tab/>,</text:p>
      <text:p text:style-name="P486">(pareigų pavadinimas, vardas, pavardė, atstovavimo pagrindas)</text:p>
      <text:p text:style-name="P487"/>
      <text:p text:style-name="P488">ir<text:s/><text:tab/><text:s/>(toliau vadinama – darbdavys),</text:p>
      <text:p text:style-name="P489">(darbdavio pavadinimas)</text:p>
      <text:p text:style-name="P490">atstovaujama(-as)<text:s/><text:tab/>,</text:p>
      <text:p text:style-name="P491">(pareigų pavadinimas, vardas, pavardė, atstovavimo pagrindas)</text:p>
      <text:p text:style-name="P492"/>
      <text:p text:style-name="P493">toliau bendrai vadinamos – Šalimis, vadovaudamosi Viešųjų darbų organizavimo sąlygų ir tvarkos<text:s/></text:p>
      <text:p text:style-name="P494">aprašu, patvirtintu socialinės apsaugos ir darbo ministro 2006 m. liepos 31 d. įsakymu Nr. A1-214<text:s/></text:p>
      <text:p text:style-name="P495">(toliau vadinama – Aprašas) ir Viešųjų darbų projektu, patvirtintu<text:s/><text:tab/></text:p>
      <text:p text:style-name="P496">(darbo biržos pavadinimas)</text:p>
      <text:p text:style-name="P497">direktoriaus 200__ m. d. įsakymu Nr. __________, sudarėme šią<text:s/>Viešųjų darbų organizavimo ir<text:s/></text:p>
      <text:p text:style-name="P498">finansavimo sutartį (toliau vadinama – Sutartis):</text:p>
      <text:p text:style-name="P499"/>
      <text:p text:style-name="P500"><text:span text:style-name="T501">I</text:span><text:span text:style-name="T502">.<text:s/></text:span><text:span text:style-name="T503">SUTARTIES DALYKAS</text:span></text:p>
      <text:p text:style-name="P504"/>
      <text:p text:style-name="P505">Viešųjų darbų organizavimas ir finansavimas</text:p>
      <text:p text:style-name="P506"/>
      <text:p text:style-name="P507"><text:span text:style-name="T508">II</text:span><text:span text:style-name="T509">.<text:s/></text:span><text:span text:style-name="T510">ĮSIPAREIGOJIMAI</text:span></text:p>
      <text:p text:style-name="P511"/>
      <text:p text:style-name="P512"><text:span text:style-name="T513">1</text:span><text:span text:style-name="T514">. Darbdavio:</text:span></text:p>
      <text:p text:style-name="P515">1.1. organizuoti šiuos viešuosius darbus:</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Viešųjų darbų pavadinimas</text:p>
          </table:table-cell>
          <table:table-cell table:style-name="TableCell529">
            <text:p text:style-name="P530">Pradžia</text:p>
          </table:table-cell>
          <table:table-cell table:style-name="TableCell531">
            <text:p text:style-name="P532">Pabaiga</text:p>
          </table:table-cell>
          <table:table-cell table:style-name="TableCell533">
            <text:p text:style-name="P534">Trukmė (darbo dienos, valandos)</text:p>
          </table:table-cell>
          <table:table-cell table:style-name="TableCell535">
            <text:p text:style-name="P536">Orientacinis darbo vietų skaičius</text:p>
          </table: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cell table:style-name="TableCell548">
            <text:p text:style-name="P549">6</text:p>
          </table:table-cell>
        </table:table-row>
      </table:table>
      <text:p text:style-name="P550"/>
      <text:p text:style-name="P551">1.2. sudaryti su darbo biržos siųstais viešuosius darbus dirbti ieškančiais darbo asmenimis, atitinkančiais darbdavio pateiktus<text:s/>kvalifikacinius reikalavimus (toliau vadinama – darbuotojai), terminuotas darbo sutartis _____ (dienų) laikotarpiui 1.1 punkte nurodytiems darbams atlikti ir per 3 darbo dienas nuo jų pasirašymo dienos pateikti darbo biržai šių sutarčių kopijas;</text:p>
      <text:p text:style-name="P552">1.3. užtikrinti darbuotojams tinkamas darbo sąlygas;</text:p>
      <text:p text:style-name="P553">1.4. supažindinti darbuotojus, prieš jiems pradedant dirbti viešuosius darbus, su darbų atlikimo tvarka ir aprūpinti juos reikiamomis darbo priemonėmis;</text:p>
      <text:p text:style-name="P554">1.5. tvarkyti darbuotojų darbo laiko apskaitą, pildyti jų vardinį sąrašą;</text:p>
      <text:p text:style-name="P555">1.6. mokėti darbuotojams jų darbo sutartyse nustatytą darbo užmokestį, kompensaciją už<text:s/><text:soft-page-break/>nepanaudotas atostogas ir valstybinio socialinio draudimo įmokas;</text:p>
      <text:p text:style-name="P556">1.7. ne vėliau kaip per 5 darbo dienas mėnesiui pasibaigus pateikti darbo biržai Aprašo 3 priede nustatytos formos Pažymą apie teritorinės darbo biržos nusiųstų ieškančių darbo asmenų, įdarbintų pagal darbo sutartis viešiesiems darbams atlikti, dirbtą darbo laiką ir apskaičiuotą jiems darbo užmokestį (3 priedas) bei išrašą<text:s/>iš darbo laiko apskaitos žiniaraščio apie jų dirbtą darbo laiką;</text:p>
      <text:p text:style-name="P557">1.8. atleidus iš darbo darbuotojus, per 3 darbo dienas nuo atleidimo dienos raštu apie tai informuoti darbo biržą, nurodant darbo sutarties nutraukimo priežastį;</text:p>
      <text:p text:style-name="P558">1.9. nustatyta tvarka<text:s/>leisti darbo biržos pakviestam asmeniui, dirbančiam viešuosius darbus, atvykti į darbo biržą aptarti pasiūlymo įsidarbinti pagal terminuotą ar neterminuotą darbo sutartį</text:p>
      <text:p text:style-name="P559">1.10. įdarbinti (išskyrus bendrojo lavinimo mokyklų moksleivius ir studentus) pagal neterminuotą darbo sutartį ________ asmenų ir (arba) viešiesiems darbams pasibaigus į kitas darbo vietas pagal terminuotą darbo sutartį ne trumpesniam kaip 6 mėnesių laikotarpiui _____ asmenų (šis punktas privalomas darbdaviams, kurie savo paraiškose nurodė šį įsipareigojimą);</text:p>
      <text:p text:style-name="P560">1.11. pateikti darbo biržai jos prašomą informaciją bei dokumentus, susijusius su viešųjų darbų organizavimu, ir sudaryti sąlygas patikrinti, kaip darbdavys įgyvendina viešuosius darbus.</text:p>
      <text:p text:style-name="P561"/>
      <text:p text:style-name="P562"><text:span text:style-name="T563">2</text:span><text:span text:style-name="T564">. Darbo biržos:</text:span></text:p>
      <text:p text:style-name="P565">2.1. nusiųsti<text:s/>įdarbinti į viešuosius darbus _________ asmenis (-ų) su rekomendacijomis, atsižvelgiant į darbdavio pateiktus pageidavimus dėl kvalifikacinių reikalavimų asmenims, kurie dirbs viešuosius darbus;</text:p>
      <text:p text:style-name="P566">2.2. paaiškinti siunčiamam asmeniui jo teises ir pareigas<text:s/>dirbant viešuosius darbus;</text:p>
      <text:p text:style-name="P567">2.3. ne vėliau kaip per 10 darbo dienų nuo Pažymos apie teritorinės darbo biržos nusiųstų ieškančių darbo asmenų, įdarbintų pagal darbo sutartis viešiesiems darbams atlikti, dirbtą darbo laiką ir apskaičiuotą jiems darbo užmokestį (3 priedas) bei išrašo iš darbo laikos apskaitos žiniaraščio apie jų dirbtą darbo laiką gavimo dienos kiekvieną mėnesį už kiekvieną dirbantį viešuosius darbus asmenį pervesti darbdaviu šias kompensacijas:</text:p>
      <text:p text:style-name="P568">2.3.1. darbo užmokesčio kompensaciją už įdarbinto asmens faktiškai dirbtą laiką pagal tą mėnesį galiojantį Vyriausybės patvirtintą minimalų valandinį atlygį;</text:p>
      <text:p text:style-name="P569">2.3.2. draudėjo privalomojo valstybinio socialinio draudimo įmokų kompensaciją apskaičiuotą nuo darbo užmokesčio kompensacijos;</text:p>
      <text:p text:style-name="P570">2.3.3. darbo sutarčiai viešiesiems darbams atlikti pasibaigus arba ją nutraukus, piniginę kompensaciją už nepanaudotas atostogas ir nuo šios sumos apskaičiuotas draudėjo privalomojo valstybinio socialinio draudimo įmokas;</text:p>
      <text:p text:style-name="P571">2.4. nusiųsti per 10 darbo dienų<text:s/>dirbti viešuosius darbus kitus asmenis, jeigu šiuos darbus dirbantys asmenys savo ar darbdavio iniciatyva anksčiau nutraukia darbo sutartį viešiesiems darbams atlikti;</text:p>
      <text:p text:style-name="P572">2.5. prireikus patikrinti, kaip darbdavys naudoja viešiesiems darbams skirtas lėšas<text:s/>bei įgyvendina viešuosius darbus.</text:p>
      <text:p text:style-name="P573"/>
      <text:p text:style-name="P574"><text:span text:style-name="T575">III</text:span><text:span text:style-name="T576">.<text:s/></text:span><text:span text:style-name="T577">ŠALIŲ ATSAKOMYBĖ:</text:span></text:p>
      <text:p text:style-name="P578"/>
      <text:p text:style-name="P579">3. Darbo birža gali nutraukti šią Sutartį, kai:</text:p>
      <text:p text:style-name="P580">3.1. nustatoma, kad darbdavys nevykdo Sutartyje nustatytų sąlygų;</text:p>
      <text:p text:style-name="P581">3.2. darbdavys nutraukia su viešuosius darbus dirbančiu asmeniu<text:s/>darbo sutartį jai nepasibaigus darbdavio iniciatyva, kai nėra darbuotojo kaltės.</text:p>
      <text:p text:style-name="P582">4. Darbdavys gali nutraukti šią Sutartį, kai darbo birža nesilaiko šioje sutartyje numatytų sąlygų.</text:p>
      <text:p text:style-name="P583">5. Už Pažymoje apie teritorinės darbo biržos nusiųstų ieškančių darbo asmenų, įdarbintų pagal darbo sutartis viešiesiems darbams atlikti, dirbtą darbo laiką ir apskaičiuotą jiems darbo užmokestį (3 priedas) duomenų teisingumą atsako darbdavys.</text:p>
      <text:p text:style-name="P584">6. Sutarties šalys už Sutartyje nurodytų įsipareigojimų nevykdymą atsako<text:s/>įstatymų ir kitų teisės aktų nustatyta tvarka.</text:p>
      <text:p text:style-name="P585"/>
      <text:p text:style-name="P586"><text:span text:style-name="T587">IV</text:span><text:span text:style-name="T588">.<text:s/></text:span><text:span text:style-name="T589">BAIGIAMOSIOS NUOSTATOS</text:span></text:p>
      <text:p text:style-name="P590"/>
      <text:p text:style-name="P591">7. Sutartis gali būti nutraukta, pakeista bei papildyta Šalių raštišku susitarimu. Visi Sutarties papildymai yra neatskiriamos šios Sutarties dalys.</text:p>
      <text:p text:style-name="P592">8. Sutartis sudaryta dviem egzemplioriais – po vieną kiekvienai Šaliai.</text:p>
      <text:p text:style-name="P593">9. Ginčai dėl šios Sutarties vykdymo sprendžiami įstatymų nustatyta tvarka.</text:p>
      <text:p text:style-name="P594">10. Sutartis įsigalioja nuo jos pasirašymo dienos.</text:p>
      <text:p text:style-name="P595"/>
      <text:p text:style-name="P596"><text:span text:style-name="T597">Šalių adresai ir rekvizitai:</text:span></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Darbo birža</text:span></text:p>
          </table:table-cell>
          <table:table-cell table:style-name="TableCell606">
            <text:p text:style-name="P607"><text:span text:style-name="T608">Darbdavys</text:span></text:p>
          </table:table-cell>
        </table:table-row>
        <table:table-row table:style-name="TableRow609">
          <table:table-cell table:style-name="TableCell610">
            <text:p text:style-name="P611">___________________________</text:p>
            <text:p text:style-name="P612">(adresas, kodas, telefonas)</text:p>
            <text:p text:style-name="P613"><text:span text:style-name="T614">___________________________</text:span></text:p>
            <text:p text:style-name="P615">(banko pavadinimas ir kodas, sąskaitos numeris)</text:p>
            <text:p text:style-name="P616"><text:span text:style-name="T617">___________________________</text:span></text:p>
            <text:p text:style-name="P618">___________________________</text:p>
            <text:p text:style-name="P619">(vadovo ar jo įgalioto asmens pareigų pavadinimas)</text:p>
            <text:p text:style-name="P620"><text:span text:style-name="T621">___________________________</text:span></text:p>
            <text:p text:style-name="P622">(parašas)</text:p>
            <text:p text:style-name="P623"><text:span text:style-name="T624">___________________________</text:span></text:p>
            <text:p text:style-name="P625">(vardas ir pavardė)</text:p>
            <text:p text:style-name="P626"><text:span text:style-name="T627">A. V.</text:span></text:p>
          </table:table-cell>
          <table:table-cell table:style-name="TableCell628">
            <text:p text:style-name="P629">___________________________</text:p>
            <text:p text:style-name="P630">(adresas, kodas, telefonas)</text:p>
            <text:p text:style-name="P631"><text:span text:style-name="T632">___________________________</text:span></text:p>
            <text:p text:style-name="P633">(banko pavadinimas ir kodas, sąskaitos numeris)</text:p>
            <text:p text:style-name="P634"><text:span text:style-name="T635">___________________________</text:span></text:p>
            <text:p text:style-name="P636">___________________________</text:p>
            <text:p text:style-name="P637">(vadovo ar jo įgalioto asmens pareigų pavadinimas)</text:p>
            <text:p text:style-name="P638"><text:span text:style-name="T639">___________________________</text:span></text:p>
            <text:p text:style-name="P640">(parašas)</text:p>
            <text:p text:style-name="P641"><text:span text:style-name="T642">___________________________</text:span></text:p>
            <text:p text:style-name="P643">(vardas ir pavardė)</text:p>
            <text:p text:style-name="P644"><text:span text:style-name="T645">A. V.</text:span></text:p>
          </table:table-cell>
        </table:table-row>
      </table:table>
      <text:p text:style-name="P646"/>
      <text:p text:style-name="P647">______________</text:p>
      <text:p text:style-name="P648">Priedo pakeitimai:</text:p>
      <text:p text:style-name="P649"><text:span text:style-name="T650">Nr.<text:s/></text:span><text:a xlink:href="https://www.e-tar.lt/portal/legalAct.html?documentId=TAR.67C7CC9BCCE2" office:target-frame-name="_top" xlink:show="replace"><text:span text:style-name="T651">A1-146</text:span></text:a><text:span text:style-name="T652">, 2007-05-28, Žin., 2007, Nr. 60-2326 (2007-05-31), i. k. 1072230ISAK00A1-146</text:span></text:p>
      <text:p text:style-name="Normal"/>
      <text:p text:style-name="P653"/>
      <text:soft-page-break/>
      <text:p text:style-name="P654">Viešųjų darbų organizavimo sąlygų ir tvarkos<text:s/></text:p>
      <text:p text:style-name="P655">aprašo</text:p>
      <text:p text:style-name="P656">3<text:s/>priedas</text:p>
      <text:p text:style-name="P657">(Socialinės apsaugos ir darbo ministro 2007 m.<text:s/></text:p>
      <text:p text:style-name="P658">gegužės 28 d. įsakymo Nr. A1-146 redakcija)</text:p>
      <text:p text:style-name="P659"/>
      <text:p text:style-name="P660"><text:span text:style-name="T661">(Pažymos apie teritorinės darbo biržos nusiųstų ieškančių darbo asmenų, įdarbintų pagal darbo sutartis viešiesiems darbams atlikti, dirbtą darbo laiką ir apskaičiuotą jiems darbo<text:s/></text:span><text:span text:style-name="T662">užmokestį forma)</text:span></text:p>
      <text:p text:style-name="P663"/>
      <text:p text:style-name="P664">PAŽYMA</text:p>
      <text:p text:style-name="P665">Apie teritorinės darbo biržos nusiųstų ieškančių darbo asmenų, įdarbintų pagal darbo sutartį viešiesiems darbams atlikti, dirbtą darbo laiką ir apskaičiuotą jiems darbo užmokestį 200___ m. ______________ mėn.</text:p>
      <text:p text:style-name="P666"/>
      <text:p text:style-name="P667">Viešųjų darbų<text:s/>organizavimo ir finansavimo sutartis 200__m _________________ d. Nr. ________________</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___________________________________________</text:p>
            <text:p text:style-name="P676">(darbdavio pavadinimas)</text:p>
            <text:p text:style-name="P677">___________________________________________</text:p>
            <text:p text:style-name="P678">(adresas)</text:p>
            <text:p text:style-name="P679">___________________________________________</text:p>
            <text:p text:style-name="P680">(banko pavadinimas, kodas, a. s. Nr.)</text:p>
          </table:table-cell>
          <table:table-cell table:style-name="TableCell681">
            <text:p text:style-name="P682"/>
          </table:table-cell>
          <table:table-cell table:style-name="TableCell683">
            <text:p text:style-name="P684">___________________________________</text:p>
            <text:p text:style-name="P685">(kodas)</text:p>
            <text:p text:style-name="P686">___________________________________</text:p>
            <text:p text:style-name="P687">(kontaktinio asmens telefonas)</text:p>
          </table:table-cell>
        </table:table-row>
      </table:table>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Įdarbintų darbo biržos siųstų ieškančių darbo asmenų vardai ir pavardės</text:p>
          </table:table-cell>
          <table:table-cell table:style-name="TableCell706">
            <text:p text:style-name="P707">Asmens kodas</text:p>
          </table:table-cell>
          <table:table-cell table:style-name="TableCell708">
            <text:p text:style-name="P709">Įdarbinimo<text:s/>data</text:p>
          </table:table-cell>
          <table:table-cell table:style-name="TableCell710">
            <text:p text:style-name="P711">Atleidimo data</text:p>
          </table:table-cell>
          <table:table-cell table:style-name="TableCell712">
            <text:p text:style-name="P713">Darbo valandų (dienų) skaičius, kurį turėjo dirbti pagal darbo sutartį per mėnesį</text:p>
          </table:table-cell>
          <table:table-cell table:style-name="TableCell714">
            <text:p text:style-name="P715">Faktiškai dirbta valandų (dienų) per mėnesį</text:p>
          </table:table-cell>
          <table:table-cell table:style-name="TableCell716">
            <text:p text:style-name="P717">Apskaičiuota darbo užmokesčio suma, litais</text:p>
          </table:table-cell>
          <table:table-cell table:style-name="TableCell718">
            <text:p text:style-name="P719">Socialinio draudimo įmokų suma, apskaičiuota nuo darbo užmokesčio sumos, litais</text:p>
          </table:table-cell>
          <table:table-cell table:style-name="TableCell720">
            <text:p text:style-name="P721">Apskaičiuota kompensacija už nepanaudotas atostogas, litais</text:p>
          </table:table-cell>
          <table:table-cell table:style-name="TableCell722">
            <text:p text:style-name="P723">Socialinio draudimo įmokų suma, apskaičiuota nuo kompensacijos už nepanaudotas atostogas, litais</text:p>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cell table:style-name="TableCell733">
            <text:p text:style-name="P734">5</text:p>
          </table:table-cell>
          <table:table-cell table:style-name="TableCell735">
            <text:p text:style-name="P736">6</text:p>
          </table:table-cell>
          <table:table-cell table:style-name="TableCell737">
            <text:p text:style-name="P738">7</text:p>
          </table:table-cell>
          <table:table-cell table:style-name="TableCell739">
            <text:p text:style-name="P740">8</text:p>
          </table:table-cell>
          <table:table-cell table:style-name="TableCell741">
            <text:p text:style-name="P742">9</text:p>
          </table:table-cell>
          <table:table-cell table:style-name="TableCell743">
            <text:p text:style-name="P744">10</text:p>
          </table:table-cell>
          <table:table-cell table:style-name="TableCell745">
            <text:p text:style-name="P746"><text:span text:style-name="T747">11</text:spa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5">
            <text:p text:style-name="P842">Iš viso</text:p>
          </table:table-cell>
          <table:covered-table-cell/>
          <table:covered-table-cell/>
          <table:covered-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text:tab/><text:tab/><text:tab/><text:tab/><text:tab/></text:p>
      <text:p text:style-name="P857"><text:span text:style-name="T858">(darbdavio ar jo įgalioto asmens pareigos)</text:span><text:span text:style-name="T859"><text:tab/>(parašas)</text:span><text:span text:style-name="T860"><text:tab/>(vardas</text:span>, pavardė)</text:p>
      <text:p text:style-name="P861"/>
      <text:p text:style-name="P862">Užpildymo data 200____ m. __________________ d.</text:p>
      <text:p text:style-name="P863"/>
      <text:p text:style-name="P864">A. V.</text:p>
      <text:p text:style-name="P865">______________</text:p>
      <text:p text:style-name="P866">Priedo pakeitimai:</text:p>
      <text:p text:style-name="P867"><text:span text:style-name="T868">Nr.<text:s/></text:span><text:a xlink:href="https://www.e-tar.lt/portal/legalAct.html?documentId=TAR.67C7CC9BCCE2" office:target-frame-name="_top" xlink:show="replace"><text:span text:style-name="T869">A1-146</text:span></text:a><text:span text:style-name="T870">, 2007-05-28, Žin., 2007, Nr. 60-2326 (2007-05-31), i. k. 1072230ISAK00A1-146</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socialinės apsaugos ir darbo ministerija, Įsakymas</text:span></text:p>
      <text:p text:style-name="P880"><text:span text:style-name="T881">Nr.<text:s/></text:span><text:a xlink:href="https://www.e-tar.lt/portal/legalAct.html?documentId=TAR.67C7CC9BCCE2" office:target-frame-name="_top" xlink:show="replace"><text:span text:style-name="T882">A1-146</text:span></text:a><text:span text:style-name="T883">, 2007-05-28, Žin., 2007, Nr. 60-2326 (2007-05-31), i. k. 1072230ISAK00A1-146</text:span></text:p>
      <text:p text:style-name="P884"><text:span text:style-name="T885">Dėl socialinės apsaugos ir darbo ministro 2006 m. liepos 31 d. įsakymo Nr. A1-214 "Dėl Viešųjų darbų organizavimo sąlygų ir tvarkos aprašo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6-11-08T14:01:00Z</meta:creation-date>
    <dc:date>2016-11-08T14:01:00Z</dc:date>
    <meta:template xlink:href="Normal.dotm" xlink:type="simple"/>
    <meta:editing-cycles>2</meta:editing-cycles>
    <meta:editing-duration>PT0S</meta:editing-duration>
    <meta:document-statistic meta:page-count="14" meta:paragraph-count="95" meta:word-count="6360" meta:character-count="37494" meta:row-count="446" meta:non-whitespace-character-count="31229"/>
  </office:meta>
</office:document-meta>
</file>