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break-before="page" fo:margin-left="3.543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text-indent="3.543in"/>
      <style:text-properties fo:color="#000000" fo:hyphenate="false"/>
    </style:style>
    <style:style style:name="P195" style:parent-style-name="Normal" style:family="paragraph">
      <style:paragraph-properties fo:widows="0" fo:orphans="0" fo:text-indent="3.543in"/>
      <style:text-properties fo:color="#000000" fo:hyphenate="false"/>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center"/>
      <style:text-properties fo:color="#000000" fo:hyphenate="false"/>
    </style:style>
    <style:style style:name="P205" style:parent-style-name="Normal" style:family="paragraph">
      <style:paragraph-properties fo:widows="0" fo:orphans="0" fo:text-align="center"/>
      <style:text-properties fo:color="#000000" fo:font-size="10pt" style:font-size-asian="10pt" fo:hyphenate="false"/>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center"/>
      <style:text-properties fo:color="#000000" fo:font-size="10pt" style:font-size-asian="10pt" fo:hyphenate="false"/>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center"/>
      <style:text-properties fo:color="#000000" fo:font-size="10pt" style:font-size-asian="10pt" fo:hyphenate="false"/>
    </style:style>
    <style:style style:name="P215" style:parent-style-name="Normal" style:family="paragraph">
      <style:paragraph-properties fo:widows="0" fo:orphans="0" fo:text-align="justify" fo:text-indent="0.3937in"/>
      <style:text-properties fo:color="#000000" fo:hyphenate="false"/>
    </style:style>
    <style:style style:name="TableColumn217" style:family="table-column">
      <style:table-column-properties style:column-width="4.9909in" style:use-optimal-column-width="false"/>
    </style:style>
    <style:style style:name="TableColumn218" style:family="table-column">
      <style:table-column-properties style:column-width="1.3076in" style:use-optimal-column-width="false"/>
    </style:style>
    <style:style style:name="Table216" style:family="table">
      <style:table-properties style:width="6.2986in" fo:margin-left="0.075in" table:align="left"/>
    </style:style>
    <style:style style:name="TableRow219" style:family="table-row">
      <style:table-row-properties style:min-row-height="0.0416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color="#00000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style>
    <style:style style:name="TableRow231" style:family="table-row">
      <style:table-row-properties style:min-row-height="0.1715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fo:text-indent="0.4166in"/>
      <style:text-properties fo:color="#000000" fo:hyphenate="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indent="0.416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indent="0.4166in"/>
      <style:text-properties fo:color="#000000"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indent="0.4166in"/>
      <style:text-properties fo:color="#000000"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widows="0" fo:orphans="0" fo:text-indent="0.4166in"/>
      <style:text-properties fo:color="#000000" fo:hyphenate="false"/>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indent="0.4166in"/>
      <style:text-properties fo:color="#000000"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indent="0.4166in"/>
      <style:text-properties fo:color="#000000" fo:hyphenate="false"/>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indent="0.4166in"/>
      <style:text-properties fo:color="#000000"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style:text-properties fo:color="#000000" fo:hyphenate="false"/>
    </style:style>
    <style:style style:name="TableRow274" style:family="table-row">
      <style:table-row-properties style:min-row-height="0.0416in" style:use-optimal-row-height="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indent="0.4166in"/>
      <style:text-properties fo:color="#000000"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fo:text-indent="0.4166in"/>
      <style:text-properties fo:color="#000000"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fo:padding-top="0.0395in" fo:padding-left="0.075in" fo:padding-bottom="0.0395in" fo:padding-right="0.075in"/>
    </style:style>
    <style:style style:name="P286" style:parent-style-name="Normal" style:family="paragraph">
      <style:paragraph-properties fo:widows="0" fo:orphans="0" fo:text-indent="0.4166in"/>
      <style:text-properties fo:color="#000000" fo:hyphenate="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style>
    <style:style style:name="TableRow289" style:family="table-row">
      <style:table-row-properties style:min-row-height="0.0416in" style:use-optimal-row-height="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fo:text-indent="0.4166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fo:text-indent="0.4166in"/>
      <style:text-properties fo:color="#000000"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indent="0.4166in"/>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fo:text-indent="0.4166in"/>
      <style:text-properties fo:color="#000000"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indent="0.4166in"/>
      <style:text-properties fo:color="#000000"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style:text-properties fo:color="#000000" fo:hyphenate="false"/>
    </style:style>
    <style:style style:name="TableRow317" style:family="table-row">
      <style:table-row-properties style:min-row-height="0.0416in" style:use-optimal-row-height="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fo:text-indent="0.4166in"/>
      <style:text-properties fo:color="#000000" fo:hyphenate="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indent="0.4166in"/>
      <style:text-properties fo:color="#000000"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16in" style:use-optimal-row-height="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color="#000000" fo:hyphenate="false"/>
    </style:style>
    <style:style style:name="TableColumn356" style:family="table-column">
      <style:table-column-properties style:column-width="2.1027in"/>
    </style:style>
    <style:style style:name="TableColumn357" style:family="table-column">
      <style:table-column-properties style:column-width="2.0986in"/>
    </style:style>
    <style:style style:name="TableColumn358" style:family="table-column">
      <style:table-column-properties style:column-width="2.0972in"/>
    </style:style>
    <style:style style:name="Table355" style:family="table">
      <style:table-properties style:width="6.2986in" fo:margin-left="0in" table:align="left"/>
    </style:style>
    <style:style style:name="TableRow359" style:family="table-row">
      <style:table-row-properties style:min-row-height="0.3493in"/>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style:text-properties fo:color="#000000" fo:hyphenate="false"/>
    </style:style>
    <style:style style:name="P366" style:parent-style-name="Normal" style:family="paragraph">
      <style:paragraph-properties fo:widows="0" fo:orphans="0" fo:text-align="justify" fo:text-indent="0.3937in"/>
      <style:text-properties fo:color="#000000"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10-01-29 iki 2012-03-0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 metodiką (pridedama).</text:span></text:p>
      <text:p text:style-name="P41"/>
      <text:p text:style-name="P42"/>
      <text:p text:style-name="P43"/>
      <text:p text:style-name="P44">ŽEMĖS ŪKIO MINISTRAS<text:tab/>JERONIMAS KRAUJELIS</text:p>
      <text:p text:style-name="P45"/>
      <text:p text:style-name="P46">SUDERINTA</text:p>
      <text:p text:style-name="P47">Lietuvos Respublikos finansų ministrė</text:p>
      <text:p text:style-name="P48">Dalia Grybauskaitė</text:p>
      <text:p text:style-name="P49">2003 02 25</text:p>
      <text:p text:style-name="Normal"/>
      <text:soft-page-break/>
      <text:p text:style-name="P50"><text:span text:style-name="T51">PATVIRTINTA</text:span></text:p>
      <text:p text:style-name="P52">Lietuvos Respublikos žemės ūkio<text:s/></text:p>
      <text:p text:style-name="P53">ministro 2003 m. vasario 26 d.<text:s/></text:p>
      <text:p text:style-name="P54">įsakymu Nr. 3D-66</text:p>
      <text:p text:style-name="P55">(Lietuvos Respublikos žemės ūkio<text:s/></text:p>
      <text:p text:style-name="P56">ministro 2010 m. sausio 22 d.<text:s/></text:p>
      <text:p text:style-name="P57">įsakymo Nr. 3D-32 redakcija)</text:p>
      <text:p text:style-name="P58"/>
      <text:p text:style-name="P59"><text:span text:style-name="T60">žemės ūkio veiklos subjektų pajamų dalies, gaunamOS iš žemės ūkio veiklos, ĮVE</text:span><text:span text:style-name="T61">RTINIMO metodikA</text:span></text:p>
      <text:p text:style-name="P62"/>
      <text:p text:style-name="P63"><text:span text:style-name="T64">1</text:span><text:span text:style-name="T65">. Žemės ūkio veiklos subjektų pajamų dalies, gaunamos iš žemės ūkio veiklos, įvertinimo metodikos tikslas – reglamentuoti žemės ūkio veiklos subjektų (toliau – subjektai) pajamų dalies, gaunamos iš žemės ūkio veiklos, apskaičiavimą,<text:s/></text:span><text:span text:style-name="T66">kai, siekiant gauti paramą žemės ūkiui ir kaimo plėtrai arba kitais teisės aktuose nustatytais atvejais, toks apskaičiavimas yra būtinas.</text:span></text:p>
      <text:p text:style-name="P67"><text:span text:style-name="T68">2</text:span><text:span text:style-name="T69">. Šioje metodikoje vartojamos sąvokos:</text:span></text:p>
      <text:p text:style-name="P70">Žemės ūkio veiklos pajamos – tai pajamos, kurios gaunamos iš pagamintų žemės ūkio produktų ir iš jų gautų pirminio perdirbimo produktų pardavimo, paslaugų žemės ūkiui teikimo, bei kitos su žemės ūkio veikla susijusios pajamos, neatsižvelgiant į pinigų gavimo momentą.</text:p>
      <text:p text:style-name="P71">Kitos pajamos – tai pajamos, gautos pardavus produktus, nesusijusius su žemės ūkio veikla, taip pat veikloje naudojamo turto pardavimo, jo nuomos, alternatyviosios veiklos, finansinės veiklos ir kitos su žemės ūkio veikla nesusijusios pajamos, neatsižvelgiant į pinigų gavimo momentą.</text:p>
      <text:p text:style-name="P72"><text:span text:style-name="T73">Kitos šioje metodikoje vartojamos</text:span><text:span text:style-name="T74"><text:s/>sąvokos suprantamos taip, kaip jos apibrėžtos Lietuvos Respublikos žemės ūkio, maisto ūkio ir kaimo plėtros įstatyme (Žin., 2002, Nr.<text:s/></text:span><text:a xlink:href="https://www.e-tar.lt/portal/lt/legalAct/TAR.80CA64E588A1" office:target-frame-name="_blank" xlink:show="new"><text:span text:style-name="T75">72-3009</text:span></text:a><text:span text:style-name="T76">; 2008, Nr.<text:s/></text:span><text:a xlink:href="https://www.e-tar.lt/portal/lt/legalAct/TAR.8B8ACD8B99A1" office:target-frame-name="_blank" xlink:show="new"><text:span text:style-name="T77">81-3174</text:span></text:a><text:span text:style-name="T78">) ir Lietuvos Respublikos buhalterinės apskaitos įstatyme (Žin., 2001, Nr.<text:s/></text:span><text:a xlink:href="https://www.e-tar.lt/portal/lt/legalAct/TAR.43178AA9832E" office:target-frame-name="_blank" xlink:show="new"><text:span text:style-name="T79">99-3515</text:span></text:a><text:span text:style-name="T80">).</text:span></text:p>
      <text:p text:style-name="P81"><text:span text:style-name="T82">3</text:span><text:span text:style-name="T83">.<text:s/></text:span><text:span text:style-name="T84">Nustatant pajamų iš žemės ūkio veiklos dalį, į subjekto žemės ūkio veiklos pajamas įskaičiuojamos:</text:span></text:p>
      <text:p text:style-name="P85"><text:span text:style-name="T86">3.1</text:span><text:span text:style-name="T87">. pajamos, gautos iš savo ūkio pirminės gamybos žemės ūkio produktų ir iš jų gautų pirminio perdirbimo produktų pardavimo (produktų pardavimo kaina kart</text:span><text:span text:style-name="T88">u su subsidija, turinčia įtakos galutinei prekės kainai);</text:span></text:p>
      <text:p text:style-name="P89"><text:span text:style-name="T90">3.2</text:span><text:span text:style-name="T91">.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92">4-164</text:span></text:a><text:span text:style-name="T93">; 2008, Nr.<text:s/></text:span><text:a xlink:href="https://www.e-tar.lt/portal/lt/legalAct/TAR.8F4A0FC1452B" office:target-frame-name="_blank" xlink:show="new"><text:span text:style-name="T94">31-1093</text:span></text:a><text:span text:style-name="T95">;);</text:span></text:p>
      <text:p text:style-name="P96"><text:span text:style-name="T97">3.3</text:span><text:span text:style-name="T98">. lėšos, gautos iš tikslinių programų, skirtų žemės ūkiui ir kaimo plėtrai (tiesioginės išmokos, kita parama, išsky</text:span><text:span text:style-name="T99">rus investicinę paramą);</text:span></text:p>
      <text:p text:style-name="P100"><text:span text:style-name="T101">3.4</text:span><text:span text:style-name="T102">. apyvartai proporcingos išmokos, gaunamos iš kooperatinių bendrovių (kooperatyvų), kurios nustatyta tvarka pripažintos žemės ūkio kooperatinėmis bendrovėmis (kooperatyvais).</text:span></text:p>
      <text:p text:style-name="P103"><text:span text:style-name="T104">4</text:span><text:span text:style-name="T105">. Į subjekto kitas pajamas įskaičiuojamos:</text:span></text:p>
      <text:p text:style-name="P106"><text:span text:style-name="T107">4.1</text:span><text:span text:style-name="T108">. pajamos, gautos pardavus ne savo ūkyje pagamintus ir (ar) apdorotus,</text:span><text:span text:style-name="T109"><text:s/></text:span><text:span text:style-name="T110">ir</text:span><text:span text:style-name="T111"><text:s/></text:span><text:span text:style-name="T112">(ar) perdirbtus žemės ūkio produktus;</text:span></text:p>
      <text:p text:style-name="P113"><text:span text:style-name="T114">4.2</text:span><text:span text:style-name="T115">. pajamos, gautos iš savo ūkyje pagamintų, apdorotų ir perdirbtų (išskyrus pirminio perdirbimo) žemės ūkio produktų pardavimo;</text:span></text:p>
      <text:p text:style-name="P116"><text:span text:style-name="T117">4.</text:span><text:span text:style-name="T118">3</text:span><text:span text:style-name="T119">. pajamos iš alternatyviosios žemės ūkiui veiklos;</text:span></text:p>
      <text:p text:style-name="P120"><text:span text:style-name="T121">4.4</text:span><text:span text:style-name="T122">. pajamos iš individualioje veikloje naudojamo turto pardavimo;</text:span></text:p>
      <text:p text:style-name="P123"><text:span text:style-name="T124">4.5</text:span><text:span text:style-name="T125">. pajamos iš individualioje veikloje naudojamo turto nuomos;</text:span></text:p>
      <text:p text:style-name="P126"><text:span text:style-name="T127">4.6</text:span><text:span text:style-name="T128">. pajamos iš valiutos kurso pasikeitimo;</text:span></text:p>
      <text:p text:style-name="P129"><text:span text:style-name="T130">4.7</text:span><text:span text:style-name="T131">. gautos</text:span><text:span text:style-name="T132"><text:s/>banko palūkanos;</text:span></text:p>
      <text:p text:style-name="P133"><text:span text:style-name="T134">4.8</text:span><text:span text:style-name="T135">. pajamos, gautos vykdant kitą individualią veiklą;</text:span></text:p>
      <text:p text:style-name="P136"><text:span text:style-name="T137">4.9</text:span><text:span text:style-name="T138">. kitos pajamos.</text:span></text:p>
      <text:p text:style-name="P139"><text:span text:style-name="T140">5</text:span><text:span text:style-name="T141">. Į subjekto kitas pajamas neįskaičiuojamos:</text:span></text:p>
      <text:p text:style-name="P142"><text:span text:style-name="T143">5.1</text:span><text:span text:style-name="T144">. iš valstybės ir savivaldybių biudžetų gautos lėšos, skirtos mokslo, mokymo ir kitoms<text:s/></text:span><text:span text:style-name="T145">biudžetinėms įstaigoms ir organizacijoms išlaikyti;</text:span></text:p>
      <text:p text:style-name="P146"><text:span text:style-name="T147">5.2</text:span><text:span text:style-name="T148">. draudimo išmokos, gautos už žuvusį, sugadintą ar kitaip prarastą turtą (gyvulius, pasėlius ir kitus žemės ūkio produktus);</text:span></text:p>
      <text:p text:style-name="P149"><text:span text:style-name="T150">5.3</text:span><text:span text:style-name="T151">. su darbo santykiais susijusios pajamos;</text:span></text:p>
      <text:p text:style-name="P152"><text:span text:style-name="T153">5.4</text:span><text:span text:style-name="T154">. kitos su indiv</text:span><text:span text:style-name="T155">idualia veikla nesusijusios pajamos.</text:span></text:p>
      <text:p text:style-name="P156"><text:span text:style-name="T157">6</text:span><text:span text:style-name="T158">. Subjektai, siekdami pasinaudoti parama pagal Lietuvos kaimo plėtros 2007–2013 m. programos priemones bei apskaičiuodami 2008 m. ar ankstesniais metais iš žemės ūkio veiklos gautas pajamas, į žemės ūkio veiklos<text:s/></text:span><text:span text:style-name="T159">pajamas papildomai įskaičiuoja pajamas, gautas parduodant savo ūkyje pagamintus, apdorotus ir perdirbtus žemės ūkio produktus, tai yra pajamas, nurodytas 4.2 punkte.</text:span></text:p>
      <text:p text:style-name="P160"><text:span text:style-name="T161">7</text:span><text:span text:style-name="T162">. Tuo atveju, kai, siekiant gauti paramą žemės ūkiui ir kaimo plėtrai, ar kitais teis</text:span><text:span text:style-name="T163">ės aktuose nustatytais atvejais reikia apskaičiuoti pajamų iš žemės ūkio veiklos dalį, sudaroma Pažyma apie žemės ūkio veiklos subjekto pajamas per praėjusius kalendorinius metus (priedas).</text:span></text:p>
      <text:p text:style-name="P164"><text:span text:style-name="T165">8</text:span><text:span text:style-name="T166">. Pažymos 1 eilutėje įrašomos visos subjekto pajamos, kurios<text:s/></text:span><text:span text:style-name="T167">buvo gautos per praėjusius kalendorinius metus. Suma apskaičiuojama sudedant 1.1 ir 1.2 eilučių sumas, tai yra gautas iš žemės ūkio veiklos pajamas ir kitas.</text:span></text:p>
      <text:p text:style-name="P168"><text:span text:style-name="T169">9</text:span><text:span text:style-name="T170">. Pažymos 2 eilutėje apskaičiuojama žemės ūkio veiklos pajamų dalis procentais. Ši dalis apsk</text:span><text:span text:style-name="T171">aičiuojama pajamas iš žemės ūkio veiklos (1.1 eilutė) padalijant iš visų pajamų (1 eilutė) ir gautą sumą padauginant iš 100. Apskaičiuojant žemės ūkio veiklos pajamų, gautų 2008 m. ir ankstesniais metais, dalį procentais pajamos iš žemės ūkio veiklos (1.1<text:s/></text:span><text:span text:style-name="T172">eil. +1.2.2. eil.) padalijamos iš visų pajamų (1 eilutė), o gauta suma padauginama iš 100.</text:span></text:p>
      <text:p text:style-name="P173"><text:span text:style-name="T174">10</text:span><text:span text:style-name="T175">. Pažymos 3 eilutėje apskaičiuojama žemės ūkio veiklos pajamų dalis procentais, siekiant gauti paramą pagal Lietuvos kaimo plėtros 2007–2013 m. programos priem</text:span><text:span text:style-name="T176">ones. Ši dalis apskaičiuojama pajamas iš žemės ūkio veiklos (1.1 eil. +1.2.2. eil.) padalijant iš visų pajamų (1 eilutė) ir gautą sumą padauginant iš 100.</text:span></text:p>
      <text:p text:style-name="P177"><text:span text:style-name="T178">11</text:span><text:span text:style-name="T179">. Pažymos 4 eilutėje apskaičiuojama pajamų (įplaukų) iš prekinės žemės ūkio produkcijos dalis p</text:span><text:span text:style-name="T180">rocentais. Ši dalis apskaičiuojama pajamas (įplaukas) iš prekinės žemės ūkio produkcijos sumuojant (1.1.1. eilutė+ ......+1.1.5. eilutė) ir padalijant iš visų pajamų (1 eilutė), o gautą sumą padauginant iš 100.</text:span></text:p>
      <text:p text:style-name="P181"><text:span text:style-name="T182">12</text:span><text:span text:style-name="T183">. Pažyma pasirašoma subjekto vadovo.</text:span></text:p>
      <text:p text:style-name="P184"/>
      <text:p text:style-name="P185"><text:span text:style-name="T186">_________________</text:span></text:p>
      <text:p text:style-name="P187">Priedo pakeitimai:</text:p>
      <text:p text:style-name="P188"><text:span text:style-name="T189">Nr.<text:s/></text:span><text:a xlink:href="https://www.e-tar.lt/portal/legalAct.html?documentId=TAR.97635288F1BE" office:target-frame-name="_top" xlink:show="replace"><text:span text:style-name="T190">3D-32</text:span></text:a><text:span text:style-name="T191">, 2010-01-22, Žin., 2010, Nr. 11-541 (2010-01-28), i. k. 1102330ISAK0003D-32</text:span></text:p>
      <text:p text:style-name="Normal"/>
      <text:soft-page-break/>
      <text:p text:style-name="P192"><text:span text:style-name="T193">Žemės ūkio veiklos subjektų pajamų<text:s/></text:span></text:p>
      <text:p text:style-name="P194">dalies, gaunamos iš žemės ūkio<text:s/></text:p>
      <text:p text:style-name="P195">veiklos, įvertinimo metodikos</text:p>
      <text:p text:style-name="P196">priedas</text:p>
      <text:p text:style-name="P197">(Lietuvos Respublikos žemės ūkio<text:s/></text:p>
      <text:p text:style-name="P198">ministro 2010 m. sausio 22 d.<text:s/></text:p>
      <text:p text:style-name="P199">įsakymo Nr. 3D-32 redakcija)</text:p>
      <text:p text:style-name="P200"/>
      <text:p text:style-name="P201"><text:span text:style-name="T202">(Pažymos formos pavyzdys)</text:span></text:p>
      <text:p text:style-name="P203"/>
      <text:p text:style-name="P204">___________________________________</text:p>
      <text:p text:style-name="P205">(žemės ūkio veiklos subjekto pavadinimas)</text:p>
      <text:p text:style-name="P206">___________________________________</text:p>
      <text:p text:style-name="P207">(žemės ūkio veiklos subjekto kodas, adresas)</text:p>
      <text:p text:style-name="P208"/>
      <text:p text:style-name="P209">PAŽYMA</text:p>
      <text:p text:style-name="P210">APIE ŽEMĖS ŪKIO VEIKLOS SUBJEKTO PAJAMAS PER</text:p>
      <text:p text:style-name="P211">PRAĖJUSIUS KALENDORINIUS METUS</text:p>
      <text:p text:style-name="P212"/>
      <text:p text:style-name="P213">____________ Nr. _________</text:p>
      <text:p text:style-name="P214">(data)</text:p>
      <text:p text:style-name="P215"/>
      <table:table table:style-name="Table216">
        <table:table-columns>
          <table:table-column table:style-name="TableColumn217"/>
          <table:table-column table:style-name="TableColumn218"/>
        </table:table-columns>
        <table:table-header-rows>
          <table:table-row table:style-name="TableRow219">
            <table:table-cell table:style-name="TableCell220">
              <text:p text:style-name="P221"><text:span text:style-name="T222">Rodikliai</text:span></text:p>
            </table:table-cell>
            <table:table-cell table:style-name="TableCell223">
              <text:p text:style-name="P224"><text:span text:style-name="T225">Suma Lt</text:span></text:p>
            </table:table-cell>
          </table:table-row>
        </table:table-header-rows>
        <table:table-row table:style-name="TableRow226">
          <table:table-cell table:style-name="TableCell227">
            <text:p text:style-name="P228">1. Pajamos iš viso<text:s/>(1.1+1.2 eilutės)</text:p>
          </table:table-cell>
          <table:table-cell table:style-name="TableCell229">
            <text:p text:style-name="P230"/>
          </table:table-cell>
        </table:table-row>
        <table:table-row table:style-name="TableRow231">
          <table:table-cell table:style-name="TableCell232">
            <text:p text:style-name="P233">Iš jų:<text:s/></text:p>
          </table:table-cell>
          <table:table-cell table:style-name="TableCell234">
            <text:p text:style-name="P235"/>
          </table:table-cell>
        </table:table-row>
        <table:table-row table:style-name="TableRow236">
          <table:table-cell table:style-name="TableCell237">
            <text:p text:style-name="P238"><text:span text:style-name="T239">1.1. Žemės ūkio veiklos pajamos (1.1.1+……+1.1.8</text:span><text:span text:style-name="T240"><text:s/></text:span><text:span text:style-name="T241">eilutės):</text:span></text:p>
          </table:table-cell>
          <table:table-cell table:style-name="TableCell242">
            <text:p text:style-name="P243"/>
          </table:table-cell>
        </table:table-row>
        <table:table-row table:style-name="TableRow244">
          <table:table-cell table:style-name="TableCell245">
            <text:p text:style-name="P246">Iš jų:</text:p>
          </table:table-cell>
          <table:table-cell table:style-name="TableCell247">
            <text:p text:style-name="P248"/>
          </table:table-cell>
        </table:table-row>
        <table:table-row table:style-name="TableRow249">
          <table:table-cell table:style-name="TableCell250">
            <text:p text:style-name="P251">1.1.1. Iš augalininkystės produktų ir iš jų gautų pirminio perdirbimo produktų pardavimo<text:s/></text:p>
          </table:table-cell>
          <table:table-cell table:style-name="TableCell252">
            <text:p text:style-name="P253"/>
          </table:table-cell>
        </table:table-row>
        <table:table-row table:style-name="TableRow254">
          <table:table-cell table:style-name="TableCell255">
            <text:p text:style-name="P256">1.1.2. Iš gyvulininkystės produktų ir iš jų gautų pirminio perdirbimo produktų pardavimo<text:s/></text:p>
          </table:table-cell>
          <table:table-cell table:style-name="TableCell257">
            <text:p text:style-name="P258"/>
          </table:table-cell>
        </table:table-row>
        <table:table-row table:style-name="TableRow259">
          <table:table-cell table:style-name="TableCell260">
            <text:p text:style-name="P261">1.1.3. Iš žvėrininkystės produktų ir iš jų gautų pirminio perdirbimo produktų pardavimo<text:s/></text:p>
          </table:table-cell>
          <table:table-cell table:style-name="TableCell262">
            <text:p text:style-name="P263"/>
          </table:table-cell>
        </table:table-row>
        <table:table-row table:style-name="TableRow264">
          <table:table-cell table:style-name="TableCell265">
            <text:p text:style-name="P266">1.1.4. Iš žuvininkystės produktų ir iš jų gautų pirminio perdirbimo<text:s/>produktų pardavimo</text:p>
          </table:table-cell>
          <table:table-cell table:style-name="TableCell267">
            <text:p text:style-name="P268"/>
          </table:table-cell>
        </table:table-row>
        <table:table-row table:style-name="TableRow269">
          <table:table-cell table:style-name="TableCell270">
            <text:p text:style-name="P271">1.1.5. Pajamos iš kitų žemės ūkio produktų pardavimo<text:s/></text:p>
          </table:table-cell>
          <table:table-cell table:style-name="TableCell272">
            <text:p text:style-name="P273"/>
          </table:table-cell>
        </table:table-row>
        <table:table-row table:style-name="TableRow274">
          <table:table-cell table:style-name="TableCell275">
            <text:p text:style-name="P276">1.1.6. Pajamos iš paslaugų žemės ūkiui teikimo</text:p>
          </table:table-cell>
          <table:table-cell table:style-name="TableCell277">
            <text:p text:style-name="P278"/>
          </table:table-cell>
        </table:table-row>
        <table:table-row table:style-name="TableRow279">
          <table:table-cell table:style-name="TableCell280">
            <text:p text:style-name="P281">1.1.7. Iš tikslinių programų gautos lėšos<text:s/></text:p>
          </table:table-cell>
          <table:table-cell table:style-name="TableCell282">
            <text:p text:style-name="P283"/>
          </table:table-cell>
        </table:table-row>
        <table:table-row table:style-name="TableRow284">
          <table:table-cell table:style-name="TableCell285">
            <text:p text:style-name="P286">1.1.8. apyvartai proporcingos išmokos, gaunamos iš kooperatinių bendrovių (kooperatyvų), kurios nustatyta tvarka pripažintos žemės ūkio kooperatinėmis bendrovėmis (kooperatyvais)</text:p>
          </table:table-cell>
          <table:table-cell table:style-name="TableCell287">
            <text:p text:style-name="P288"/>
          </table:table-cell>
        </table:table-row>
        <table:table-row table:style-name="TableRow289">
          <table:table-cell table:style-name="TableCell290">
            <text:p text:style-name="P291"><text:span text:style-name="T292">1.2. Kitos pajamos (1.2.1+……+1.2. 5</text:span><text:span text:style-name="T293"><text:s/></text:span><text:span text:style-name="T294">eilutės)</text:span></text:p>
          </table:table-cell>
          <table:table-cell table:style-name="TableCell295">
            <text:p text:style-name="P296"/>
          </table:table-cell>
        </table:table-row>
        <table:table-row table:style-name="TableRow297">
          <table:table-cell table:style-name="TableCell298">
            <text:p text:style-name="P299">Iš jų:</text:p>
          </table:table-cell>
          <table:table-cell table:style-name="TableCell300">
            <text:p text:style-name="P301"/>
          </table:table-cell>
        </table:table-row>
        <table:table-row table:style-name="TableRow302">
          <table:table-cell table:style-name="TableCell303">
            <text:p text:style-name="P304">1.2.1. Iš ne savo ūkyje pagamintų ir (ar) apdorotų, ir (ar) perdirbtų žemės ūkio ir kitų produktų<text:s/>pardavimo</text:p>
          </table:table-cell>
          <table:table-cell table:style-name="TableCell305">
            <text:p text:style-name="P306"/>
          </table:table-cell>
        </table:table-row>
        <text:soft-page-break/>
        <table:table-row table:style-name="TableRow307">
          <table:table-cell table:style-name="TableCell308">
            <text:p text:style-name="P309">1.2.2. Iš savo ūkyje pagamintų, apdorotų ir perdirbtų (išskyrus pirminio perdirbimo) žemės ūkio produktų pardavimo</text:p>
          </table:table-cell>
          <table:table-cell table:style-name="TableCell310">
            <text:p text:style-name="P311"/>
          </table:table-cell>
        </table:table-row>
        <table:table-row table:style-name="TableRow312">
          <table:table-cell table:style-name="TableCell313">
            <text:p text:style-name="P314">1.2.3. Iš natūraliai užaugusių miško uogų, vaistažolių, grybų pardavimo<text:s/></text:p>
          </table:table-cell>
          <table:table-cell table:style-name="TableCell315">
            <text:p text:style-name="P316"/>
          </table:table-cell>
        </table:table-row>
        <table:table-row table:style-name="TableRow317">
          <table:table-cell table:style-name="TableCell318">
            <text:p text:style-name="P319">1.2.4. Iš kitų (1.1.6 eilutėje nenurodytų) paslaugų<text:s/>teikimo</text:p>
          </table:table-cell>
          <table:table-cell table:style-name="TableCell320">
            <text:p text:style-name="P321"/>
          </table:table-cell>
        </table:table-row>
        <table:table-row table:style-name="TableRow322">
          <table:table-cell table:style-name="TableCell323">
            <text:p text:style-name="P324">1.2.5. Kitos pajamos</text:p>
          </table:table-cell>
          <table:table-cell table:style-name="TableCell325">
            <text:p text:style-name="P326"/>
          </table:table-cell>
        </table:table-row>
        <table:table-row table:style-name="TableRow327">
          <table:table-cell table:style-name="TableCell328">
            <text:p text:style-name="P329">2. Žemės ūkio veiklos pajamų dalis procentais(1.1 eil. : 1 eil.) x 100</text:p>
          </table:table-cell>
          <table:table-cell table:style-name="TableCell330">
            <text:p text:style-name="P331"/>
          </table:table-cell>
        </table:table-row>
        <table:table-row table:style-name="TableRow332">
          <table:table-cell table:style-name="TableCell333">
            <text:p text:style-name="P334">3. Žemės ūkio veiklos pajamų dalis procentais, siekiant gauti paramą pagal Lietuvos kaimo plėtros 2007–2013 m. programos priemones [(1.1 eil. + 1.2.2<text:s/>eil.) : 1 eil.] x 100</text:p>
          </table:table-cell>
          <table:table-cell table:style-name="TableCell335">
            <text:p text:style-name="P336"/>
          </table:table-cell>
        </table:table-row>
        <table:table-row table:style-name="TableRow337">
          <table:table-cell table:style-name="TableCell338">
            <text:p text:style-name="P339"><text:span text:style-name="T340">4. Pajamų (įplaukų) dalis procentais iš prekinės žemės ūkio produkcijos[(1.1.1. +......+1.1.5. eilutė): 1 eil.] x 100</text:span><text:span text:style-name="T341">1</text:span></text:p>
          </table:table-cell>
          <table:table-cell table:style-name="TableCell342">
            <text:p text:style-name="P343"/>
          </table:table-cell>
        </table:table-row>
      </table:table>
      <text:p text:style-name="P344"/>
      <text:p text:style-name="P345"><text:span text:style-name="T346">1</text:span><text:span text:style-name="T347"><text:s/>Siekiant užtikrinti Lietuvos Respublikos žemės ūkio paskirties žemės įsigijimo laikinojo įstatymo (Žin., 200</text:span><text:span text:style-name="T348">3, Nr.<text:s/></text:span><text:a xlink:href="https://www.e-tar.lt/portal/lt/legalAct/TAR.7A932101FADA" office:target-frame-name="_blank" xlink:show="new"><text:span text:style-name="T349">15-600</text:span></text:a><text:span text:style-name="T350">; 2004, Nr. 124-4490; 2006, Nr.<text:s/></text:span><text:a xlink:href="https://www.e-tar.lt/portal/lt/legalAct/TAR.8F1B52ED5B5C" office:target-frame-name="_blank" xlink:show="new"><text:span text:style-name="T351">82-3259</text:span></text:a><text:span text:style-name="T352">) 2 straipsnio 1 dalies 2 punkto į</text:span><text:span text:style-name="T353">gyvendinimą.</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Ūkininkas arba įmonės vadovas)</text:p>
          </table:table-cell>
          <table:table-cell table:style-name="TableCell362">
            <text:p text:style-name="P363">(Parašas)</text:p>
          </table:table-cell>
          <table:table-cell table:style-name="TableCell364">
            <text:p text:style-name="P365">(Vardas ir pavardė)</text:p>
          </table:table-cell>
        </table:table-row>
      </table:table>
      <text:p text:style-name="P366"/>
      <text:p text:style-name="P367"><text:span text:style-name="T368">___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žemės ūkio ministerija, Įsakymas</text:span></text:p>
      <text:p text:style-name="P378"><text:span text:style-name="T379">Nr.<text:s/></text:span><text:a xlink:href="https://www.e-tar.lt/portal/legalAct.html?documentId=TAR.30EB7F447DD1" office:target-frame-name="_top" xlink:show="replace"><text:span text:style-name="T380">3D-436</text:span></text:a><text:span text:style-name="T381">, 2006-11-08, Žin., 2006, Nr. 121-4611 (2006-11-11), i. k. 1062330ISAK003D-436</text:span></text:p>
      <text:p text:style-name="P382"><text:span text:style-name="T383">Dėl žemės ūkio ministro 2003 m. vasario 26 d. įsakymo Nr. 3D-66 "Dėl Žemės ūkio veiklos subjektų pajamų dalies, gaunamos iš žemės ūkio veiklos, įvertinimo metodikos patvir</text:span><text:span text:style-name="T384">tinimo" pakeitimo</text:span></text:p>
      <text:p text:style-name="P385"/>
      <text:p text:style-name="P386"><text:span text:style-name="T387">2.</text:span></text:p>
      <text:p text:style-name="P388"><text:span text:style-name="T389">Lietuvos Respublikos žemės ūkio ministerija, Įsakymas</text:span></text:p>
      <text:p text:style-name="P390"><text:span text:style-name="T391">Nr.<text:s/></text:span><text:a xlink:href="https://www.e-tar.lt/portal/legalAct.html?documentId=TAR.B615F294C649" office:target-frame-name="_top" xlink:show="replace"><text:span text:style-name="T392">3D-526</text:span></text:a><text:span text:style-name="T393">, 2009-07-17, Žin., 2009, Nr. 88-3782 (2009-07-25), i. k. 1092330ISAK003D-526</text:span></text:p>
      <text:p text:style-name="P394"><text:span text:style-name="T395">Dėl žemės<text:s/></text:span><text:span text:style-name="T396">ūkio ministro 2003 m. vasario 26 d. įsakymo Nr. 3D-66 "Dėl Žemės ūkio veiklos subjektų pajamų dalies, gaunamos iš žemės ūkio veiklos, įvertinimo metodikos patvirtinimo" pakeitimo</text:span></text:p>
      <text:p text:style-name="P397"/>
      <text:p text:style-name="P398"><text:span text:style-name="T399">3.</text:span></text:p>
      <text:p text:style-name="P400"><text:span text:style-name="T401">Lietuvos Respublikos žemės ūkio ministerija, Įsakymas</text:span></text:p>
      <text:p text:style-name="P402"><text:span text:style-name="T403">Nr.<text:s/></text:span><text:a xlink:href="https://www.e-tar.lt/portal/legalAct.html?documentId=TAR.97635288F1BE" office:target-frame-name="_top" xlink:show="replace"><text:span text:style-name="T404">3D-32</text:span></text:a><text:span text:style-name="T405">, 2010-01-22, Žin., 2010, Nr. 11-541 (2010-01-28), i. k. 1102330ISAK0003D-32</text:span></text:p>
      <text:p text:style-name="P406"><text:span text:style-name="T407">Dėl žemės ūkio ministro 2003 m. vasario 26 d. įsakymo Nr. 3D-66 "Dėl Žemės ūkio veiklos subjektų pajamų dal</text:span><text:span text:style-name="T408">ies, gaunamos iš žemės ūkio veiklos, įvertinimo metodi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1-03T11:14:00Z</meta:creation-date>
    <dc:date>2017-01-03T11:14:00Z</dc:date>
    <meta:template xlink:href="Normal.dotm" xlink:type="simple"/>
    <meta:editing-cycles>2</meta:editing-cycles>
    <meta:editing-duration>PT0S</meta:editing-duration>
    <meta:document-statistic meta:page-count="5" meta:paragraph-count="64" meta:word-count="1392" meta:character-count="11233" meta:row-count="159" meta:non-whitespace-character-count="9905"/>
  </office:meta>
</office:document-meta>
</file>