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break-before="page"/>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widows="0" fo:orphans="0" fo:text-align="justify" fo:text-indent="0.3937in"/>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style="italic" style:font-style-asian="italic" style:font-style-complex="italic"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8" style:parent-style-name="Normal" style:family="paragraph">
      <style:paragraph-properties fo:widows="0" fo:orphans="0" fo:text-align="justify" fo:text-indent="0.3937in"/>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1" style:parent-style-name="Normal" style:family="paragraph">
      <style:paragraph-properties fo:widows="0" fo:orphans="0" fo:text-align="justify" fo:text-indent="0.3937in"/>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2" style:parent-style-name="Normal" style:family="paragraph">
      <style:paragraph-properties fo:widows="0" fo:orphans="0" fo:text-align="justify" fo:text-indent="0.3937in"/>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2" style:parent-style-name="Normal" style:family="paragraph">
      <style:paragraph-properties fo:widows="0" fo:orphans="0" fo:text-align="justify" fo:text-indent="0.3937in"/>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8" style:parent-style-name="Normal" style:family="paragraph">
      <style:paragraph-properties fo:widows="0" fo:orphans="0" fo:text-align="justify" fo:text-indent="0.3937in"/>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center"/>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widows="0" fo:orphans="0"/>
    </style:style>
  </office:automatic-styles>
  <office:body>
    <office:text text:use-soft-page-breaks="true">
      <text:p text:style-name="P1"><text:span text:style-name="T9">Suvestinė redakcija nuo 2013-09-13 iki 2020-12-31</text:span></text:p>
      <text:p text:style-name="P10"/>
      <text:p text:style-name="P11"><text:span text:style-name="T12">Įsakymas paskelbtas: Žin. 2004, Nr.<text:s/></text:span><text:a xlink:href="https://www.e-tar.lt/portal/legalAct.html?documentId=TAR.4E0B55408E10" office:target-frame-name="_top" xlink:show="replace"><text:span text:style-name="T13">151-5506</text:span></text:a><text:span text:style-name="T14">, i. k. 104301MISAK00D1-50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IETUVOS RESPUBLIKOS STATYBOS LEIDIMŲ IR STATYBOS VALSTYBINĖS PRIEŽIŪROS INFORMACINĖS SISTEMOS NUOSTATŲ PATVIRTINIMO</text:p>
      <text:p text:style-name="P23"/>
      <text:p text:style-name="P24">2004 m. rugsėjo 27 d. Nr. D1-502</text:p>
      <text:p text:style-name="P25">Vilnius</text:p>
      <text:p text:style-name="P26"/>
      <text:p text:style-name="P27"><text:span text:style-name="T28">Vadovaudamasis Lietuvos Respublikos valstybės informacinių išteklių valdymo įstatymo (Žin., 2011, Nr. </text:span><text:a xlink:href="https://www.e-tar.lt/portal/lt/legalAct/TAR.85C510BA700A" office:target-frame-name="_blank" xlink:show="new"><text:span text:style-name="T29">163-7739</text:span></text:a><text:span text:style-name="T30">) 30 straipsnio 2 ir 3 dalimis:</text:span><text:s/></text:p>
      <text:p text:style-name="P31">Preambulės pakeitimai:</text:p>
      <text:p text:style-name="P32"><text:span text:style-name="T33">Nr.<text:s/></text:span><text:a xlink:href="https://www.e-tar.lt/portal/legalAct.html?documentId=TAR.F7637EABB7B8" office:target-frame-name="_top" xlink:show="replace"><text:span text:style-name="T34">D1-662</text:span></text:a><text:span text:style-name="T35">, 2013-09-05, Žin., 2013, Nr. 96-4787 (2013-09-12), i. k. 113301MISAK00D1-662</text:span></text:p>
      <text:p text:style-name="Normal"/>
      <text:p text:style-name="P36"><text:span text:style-name="T37">1</text:span><text:span text:style-name="T38">.<text:s/></text:span><text:span text:style-name="T39">Tvirtinu</text:span><text:span text:style-name="T40"><text:s/>Lietuvos Respublikos statybos leidimų ir statybos valstybinės priežiūros i</text:span><text:span text:style-name="T41">nformacinės sistemos nuostatus (pridedama).</text:span></text:p>
      <text:p text:style-name="P42"><text:span text:style-name="T43">2</text:span><text:span text:style-name="T44">.<text:s/></text:span><text:span text:style-name="T45">Pavedu</text:span><text:span text:style-name="T46"><text:s/>Valstybinei teritorijų planavimo ir statybos inspekcijai prie Aplinkos ministerijos iki 2004 m. gruodžio 31 d. parengti šio įsakymo 1 punkte nurodytos informacinės sistemos projekto specifikaciją ir</text:span><text:span text:style-name="T47"><text:s/>ją pateikti derinimui suinteresuotoms institucijoms.</text:span></text:p>
      <text:p text:style-name="P48"/>
      <text:p text:style-name="P49"/>
      <text:p text:style-name="P50"><text:span text:style-name="T51">APLINKOS MINISTRAS</text:span><text:span text:style-name="T52"><text:tab/>ARŪNAS KUNDROTAS</text:span></text:p>
      <text:p text:style-name="P53"/>
      <text:p text:style-name="P54"/>
      <text:p text:style-name="P55"/>
      <text:soft-page-break/>
      <text:p text:style-name="P56">PATVIRTINTA</text:p>
      <text:p text:style-name="P57">Lietuvos Respublikos aplinkos ministro</text:p>
      <text:p text:style-name="P58">2004 m. rugsėjo 27 d. įsakymu Nr. D1-502</text:p>
      <text:p text:style-name="P59">(Lietuvos Respublikos aplinkos ministro</text:p>
      <text:p text:style-name="P60">2013 m. rugsėjo 5 d. įsakymo Nr. D1-662<text:s/></text:p>
      <text:p text:style-name="P61">redakcija)</text:p>
      <text:p text:style-name="P62"/>
      <text:p text:style-name="P63"><text:span text:style-name="T64">LIETUVOS RESPUBLIKOS STATYBOS LEIDIMŲ IR STATYBOS</text:span></text:p>
      <text:p text:style-name="P65"><text:span text:style-name="T66">VALSTYBINĖS PRIEŽIŪROS INFORMACINĖS SISTEMOS „INFOSTATYBA“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text:span><text:span text:style-name="T76"><text:s/></text:span><text:span text:style-name="T77">Respublikos statybos leidimų ir<text:s/></text:span><text:span text:style-name="T78">statybos valstybinės priežiūros informacinės sistemos „Infostatyba“ nuostatai (toliau – Nuostatai) nustato šios sistemos (toliau – Informacinė sistema) steigimo teisinį pagrindą, tikslą, uždavinius, funkcijas, organizacinę, informacinę ir funkcinę struktūr</text:span><text:span text:style-name="T79">as, duomenų teikimą ir naudojimą, duomenų saugą, Informacinės sistemos finansavimo, modernizavimo ir likvidavimo sąlygas ir tvarką.</text:span></text:p>
      <text:p text:style-name="P80"><text:span text:style-name="T81">2</text:span><text:span text:style-name="T82">. Informacinės sistemos steigimo teisinis pagrindas – Lietuvos Respublikos statybos įstatymo (Žin., 1996, Nr. </text:span><text:a xlink:href="https://www.e-tar.lt/portal/lt/legalAct/TAR.F31E79DEC55D" office:target-frame-name="_blank" xlink:show="new"><text:span text:style-name="T83">32-788</text:span></text:a><text:span text:style-name="T84">; 2001, Nr. </text:span><text:a xlink:href="https://www.e-tar.lt/portal/lt/legalAct/TAR.80A638E6C263" office:target-frame-name="_blank" xlink:show="new"><text:span text:style-name="T85">101-3597</text:span></text:a><text:span text:style-name="T86">) 45 straipsnis ir Valstybinės teritorijų planavimo ir statybos inspe</text:span><text:span text:style-name="T87">kcijos prie Aplinkos ministerijos nuostatų, patvirtintų Lietuvos Respublikos aplinkos ministro 2003 m. liepos 9 d. įsakymu Nr. 349 (Žin., 2003, Nr. </text:span><text:a xlink:href="https://www.e-tar.lt/portal/lt/legalAct/TAR.4F86CB964826" office:target-frame-name="_blank" xlink:show="new"><text:span text:style-name="T88">76-3499</text:span></text:a><text:span text:style-name="T89">; 2012, Nr. </text:span><text:a xlink:href="https://www.e-tar.lt/portal/lt/legalAct/TAR.039D6BD70DF9" office:target-frame-name="_blank" xlink:show="new"><text:span text:style-name="T90">73-3803</text:span></text:a><text:span text:style-name="T91">), 11.2.1–11.2.7, 11.2.10–11.2.15, 11.2.17, 11.2.20–11.2.21 punktai.</text:span></text:p>
      <text:p text:style-name="P92"><text:span text:style-name="T93">3</text:span><text:span text:style-name="T94">. Informacinė sistema tvarkoma vadovaujantis Statybos įstatymu, Lietuvos Respublikos valstybės</text:span><text:span text:style-name="T95"><text:s/>informacinių išteklių valdymo įstatymu (Žin., 2011, Nr. </text:span><text:a xlink:href="https://www.e-tar.lt/portal/lt/legalAct/TAR.85C510BA700A" office:target-frame-name="_blank" xlink:show="new"><text:span text:style-name="T96">163-7739</text:span></text:a><text:span text:style-name="T97">), Lietuvos Respublikos asmens duomenų teisinės apsaugos įstatymu (Žin., 1996, Nr. </text:span><text:a xlink:href="https://www.e-tar.lt/portal/lt/legalAct/TAR.5368B592234C" office:target-frame-name="_blank" xlink:show="new"><text:span text:style-name="T98">63-1479</text:span></text:a><text:span text:style-name="T99">; 2008, Nr. </text:span><text:a xlink:href="https://www.e-tar.lt/portal/lt/legalAct/TAR.C90729CAD468" office:target-frame-name="_blank" xlink:show="new"><text:span text:style-name="T100">22-804</text:span></text:a><text:span text:style-name="T101">), Valstybės informacinių sistemų steigimo, kūrimo, modernizavimo ir likvidavimo tva</text:span><text:span text:style-name="T102">rkos aprašu, patvirtintu Lietuvos Respublikos Vyriausybės 2013 m. vasario 27 d. nutarimu Nr. 180 (Žin., 2013, Nr. </text:span><text:a xlink:href="https://www.e-tar.lt/portal/lt/legalAct/TAR.A97664A25AC6" office:target-frame-name="_blank" xlink:show="new"><text:span text:style-name="T103">23-1122</text:span></text:a><text:span text:style-name="T104">), (toliau – Tvarkos aprašas), Nuostatais ir kitai</text:span><text:span text:style-name="T105">s teisės aktais.</text:span></text:p>
      <text:p text:style-name="P106"><text:span text:style-name="T107">4</text:span><text:span text:style-name="T108">. Informacinės sistemos tikslas – rinkti, apdoroti ir saugoti informaciją, teikiant su statyba susijusias elektronines paslaugas.</text:span></text:p>
      <text:p text:style-name="P109"><text:span text:style-name="T110">5</text:span><text:span text:style-name="T111">. Informacinės sistemos uždaviniai:</text:span></text:p>
      <text:p text:style-name="P112"><text:span text:style-name="T113">5.1</text:span><text:span text:style-name="T114">. nuotoliniu būdu priimti prašymus išduoti su statyba<text:s/></text:span><text:span text:style-name="T115">susijusius dokumentus, nurodytus Nuostatų 22.1, 22.2, 22.4, 22.5, 22.12, 22.13, 22.16, 22.17 punktuose;</text:span></text:p>
      <text:p text:style-name="P116"><text:span text:style-name="T117">5.2</text:span><text:span text:style-name="T118">. nuotoliniu būdu teikti išduotus su statyba susijusius dokumentus, nurodytus Nuostatų 22.1, 22.2, 22.4, 22.5, 22.13, 22.16, 22.17 punktuose;</text:span></text:p>
      <text:p text:style-name="P119"><text:span text:style-name="T120">5</text:span><text:span text:style-name="T121">.3</text:span><text:span text:style-name="T122">. naudojantis informacinėmis technologijomis, atlikti su statybos valstybine priežiūra susijusias procedūras, nurodytas Nuostatų 22.6–22.11, 22.14, 22.15, 22.18, 22.19 punktuose;</text:span></text:p>
      <text:p text:style-name="P123"><text:span text:style-name="T124">5.4</text:span><text:span text:style-name="T125">. nuotoliniu būdu priimti pranešimus, nurodytus Nuostatų 22.3 ir 2</text:span><text:span text:style-name="T126">2.20 punktuose;</text:span></text:p>
      <text:p text:style-name="P127"><text:span text:style-name="T128">5.5</text:span><text:span text:style-name="T129">. operatyviai teikti visą būtiną informaciją apie statybos procesą valstybėje;</text:span></text:p>
      <text:p text:style-name="P130"><text:span text:style-name="T131">5.6</text:span><text:span text:style-name="T132">. operatyviai gauti duomenis iš valstybės informacinių sistemų, registrų ir kadastrų bei teikti Informacinės sistemos duomenis.</text:span></text:p>
      <text:p text:style-name="P133"><text:span text:style-name="T134">6</text:span><text:span text:style-name="T135">.<text:s/></text:span><text:span text:style-name="T136">Informacinės sistemos funkcijos:</text:span></text:p>
      <text:p text:style-name="P137"><text:span text:style-name="T138">6.1</text:span><text:span text:style-name="T139">. iš fizinių ir juridinių asmenų gautų prašymų išduoti su statyba susijusius dokumentus duomenų kaupimas ir šių dokumentų išdavimas nuotoliniu būdu;</text:span></text:p>
      <text:p text:style-name="P140"><text:span text:style-name="T141">6.2</text:span><text:span text:style-name="T142">. kompiuterizuotas Nuostatų 22.1–22.20 punktuose nurodytų duom</text:span><text:span text:style-name="T143">enų tvarkymas;</text:span></text:p>
      <text:p text:style-name="P144"><text:span text:style-name="T145">6.3</text:span><text:span text:style-name="T146">. duomenų apie statybos procesą kaupimas ir teikimas.</text:span></text:p>
      <text:p text:style-name="P147"><text:span text:style-name="T148">7</text:span><text:span text:style-name="T149">. Asmens duomenų tvarkymo tikslas – užtikrinti</text:span><text:span text:style-name="T150"><text:s/></text:span><text:span text:style-name="T151">asmenų, susijusių su Informacinėje sistemoje tvarkomais duomenimis, identifikavimą, apskaitą ir kontrolę.</text:span></text:p>
      <text:p text:style-name="P152"><text:span text:style-name="T153">8</text:span><text:span text:style-name="T154">. Nuostatuose v</text:span><text:span text:style-name="T155">artojamos sąvokos atitinka Statybos įstatyme, Valstybės informacinių išteklių valdymo įstatyme, Asmens duomenų teisinės apsaugos įstatyme vartojamas sąvokas.</text:span></text:p>
      <text:p text:style-name="P156"/>
      <text:p text:style-name="P157"><text:span text:style-name="T158">II</text:span><text:span text:style-name="T159">.<text:s/></text:span><text:span text:style-name="T160">INFORMACINĖS SISTEMOS ORGANIZACINĖ STRUKTŪRA</text:span></text:p>
      <text:p text:style-name="P161"/>
      <text:p text:style-name="P162"><text:span text:style-name="T163">9</text:span><text:span text:style-name="T164">. Informacinės sistemos valdytojas –</text:span><text:span text:style-name="T165"><text:s/>Valstybinė teritorijų planavimo ir statybos inspekcija prie Aplinkos ministerijos (toliau – Inspekcija).</text:span></text:p>
      <text:p text:style-name="P166"><text:span text:style-name="T167">10</text:span><text:span text:style-name="T168">. Informacinės sistemos tvarkytojai – Inspekcija, savivaldybių administracijos.</text:span></text:p>
      <text:p text:style-name="P169"><text:span text:style-name="T170">11</text:span><text:span text:style-name="T171">. Informacinės sistemos valdytojas ir Informacinės sistemo</text:span><text:span text:style-name="T172">s tvarkytojai atlieka Valstybės informacinių išteklių valdymo įstatymo nustatytas funkcijas, turi šiame įstatyme nurodytas teises ir pareigas.</text:span></text:p>
      <text:p text:style-name="P173"><text:span text:style-name="T174">12</text:span><text:span text:style-name="T175">. Informacinės sistemos valdytojo funkcijos:</text:span></text:p>
      <text:p text:style-name="P176"><text:span text:style-name="T177">12.1</text:span><text:span text:style-name="T178">. teisės aktų nustatyta tvarka rengia ir priima teisės a</text:span><text:span text:style-name="T179">ktus, susijusius su Informacinės sistemos duomenų tvarkymu ir duomenų sauga;</text:span></text:p>
      <text:p text:style-name="P180"><text:span text:style-name="T181">12.2</text:span><text:span text:style-name="T182">. organizuoja Informacinės sistemos plėtrą ir nagrinėja Informacinės sistemos tvarkytojų pasiūlymus dėl Informacinės sistemos tobulinimo;</text:span></text:p>
      <text:p text:style-name="P183"><text:span text:style-name="T184">12.3</text:span><text:span text:style-name="T185">. organizuoja Informacinė</text:span><text:span text:style-name="T186">s sistemos tobulinimą, priežiūrą, modernizavimą ir kontroliuoja jų vykdymą;</text:span></text:p>
      <text:p text:style-name="P187"><text:span text:style-name="T188">12.4</text:span><text:span text:style-name="T189">. koordinuoja Informacinės sistemos tvarkytojų darbą, nustatyta tvarka atlieka jų priežiūrą;</text:span></text:p>
      <text:p text:style-name="P190"><text:span text:style-name="T191">12.5</text:span><text:span text:style-name="T192">. atlieka Informacinės sistemos duomenų saugos reikalavimų laikymosi pr</text:span><text:span text:style-name="T193">iežiūrą;</text:span></text:p>
      <text:p text:style-name="P194"><text:span text:style-name="T195">12.6</text:span><text:span text:style-name="T196">. užtikrina, kad Informacinė sistema būtų tvarkoma vadovaujantis Valstybės informacinių išteklių valdymo įstatymu, Nuostatais ir kitais teisės aktais;</text:span></text:p>
      <text:p text:style-name="P197"><text:span text:style-name="T198">12.7</text:span><text:span text:style-name="T199">. planuoja lėšas, skiriamas iš valstybės biudžeto metinių asignavimų, Informacin</text:span><text:span text:style-name="T200">ei sistemai prižiūrėti, atnaujinti ir kontroliuoja šių lėšų panaudojimą;</text:span></text:p>
      <text:p text:style-name="P201"><text:span text:style-name="T202">12.8</text:span><text:span text:style-name="T203">. teikia suinteresuotiems asmenims informaciją apie Informacinę sistemą;</text:span></text:p>
      <text:p text:style-name="P204"><text:span text:style-name="T205">12.9</text:span><text:span text:style-name="T206">. sudaro duomenų gavimo ir teikimo sutartis su susijusių registrų ir informacinių sistemų tvar</text:span><text:span text:style-name="T207">kymo įstaigomis ir teikia Informacinės sistemos duomenis valstybės informacinėms sistemoms, registrams ir kadastrams;</text:span></text:p>
      <text:p text:style-name="P208"><text:span text:style-name="T209">12.10</text:span><text:span text:style-name="T210">. užtikrina Informacinės sistemos techninės ir programinės įrangos funkcionavimą;</text:span></text:p>
      <text:p text:style-name="P211"><text:span text:style-name="T212">12.11</text:span><text:span text:style-name="T213">. esant poreikiui, organizuoja ir<text:s/></text:span><text:span text:style-name="T214">koordinuoja Informacine sistema besinaudojančių asmenų metodinį</text:span><text:span text:style-name="T215"><text:s/></text:span><text:span text:style-name="T216">mokymą, rengia mokymo ir kvalifikacijos kėlimo programas;</text:span></text:p>
      <text:p text:style-name="P217"><text:span text:style-name="T218">12.12</text:span><text:span text:style-name="T219">. organizuoja Informacinės sistemos techninės ir programinės įrangos pirkimą, nustato šios įrangos priežiūros reikalavimus;</text:span></text:p>
      <text:p text:style-name="P220"><text:span text:style-name="T221">12.13</text:span><text:span text:style-name="T222">. tvarko Informacinės sistemos tvarkytojų (savivaldybių administracijų)</text:span><text:span text:style-name="T223"><text:s/></text:span><text:span text:style-name="T224">ir Informacinės sistemos duomenų teikėjų pateiktą informaciją ir duomenis, kurių reikia Informacinės sistemos valdytojo funkcijoms atlikti;</text:span></text:p>
      <text:p text:style-name="P225"><text:span text:style-name="T226">12.14</text:span><text:span text:style-name="T227">. administruoja<text:s/></text:span><text:span text:style-name="T228">Informacinės sistemos posistemius ir duomenų bazę;</text:span></text:p>
      <text:p text:style-name="P229"><text:span text:style-name="T230">12.15</text:span><text:span text:style-name="T231">. tvarko Informacinės sistemos duomenų bazės klasifikatorius;</text:span></text:p>
      <text:p text:style-name="P232"><text:span text:style-name="T233">12.16</text:span><text:span text:style-name="T234">. atlieka kitus Nuostatuose ir kituose teisės aktuose nustatytus veiksmus.</text:span></text:p>
      <text:p text:style-name="P235"><text:span text:style-name="T236">13</text:span><text:span text:style-name="T237">. Informacinės sistemos tvarkytojų funkcij</text:span><text:span text:style-name="T238">os:</text:span></text:p>
      <text:p text:style-name="P239"><text:span text:style-name="T240">13.1</text:span><text:span text:style-name="T241">. tvarko Informacinės sistemos duomenis ir atsako už jų saugą;</text:span></text:p>
      <text:p text:style-name="P242"><text:span text:style-name="T243">13.2</text:span><text:span text:style-name="T244">. turi teisę reikalauti iš duomenų teikėjų, kad jų pateikti duomenys būtų tinkami ir pateikti laiku;</text:span></text:p>
      <text:p text:style-name="P245"><text:span text:style-name="T246">13.3</text:span><text:span text:style-name="T247">. užtikrina, kad duomenys būtų teisingi, tikslūs, išsamūs ir nuola</text:span><text:span text:style-name="T248">t atnaujinti;</text:span></text:p>
      <text:p text:style-name="P249"><text:span text:style-name="T250">13.4</text:span><text:span text:style-name="T251">. užtikrina, kad neteisingi, netikslūs, neišsamūs duomenys būtų nedelsiant ištaisyti, atnaujinti arba papildyti;</text:span></text:p>
      <text:p text:style-name="P252"><text:span text:style-name="T253">13.5</text:span><text:span text:style-name="T254">. apsaugo duomenis nuo atsitiktinio ar neteisėto sunaikinimo, pakeitimo, atskleidimo, taip pat nuo bet kokio nete</text:span><text:span text:style-name="T255">isėto tvarkymo;</text:span></text:p>
      <text:p text:style-name="P256"><text:span text:style-name="T257">13.6</text:span><text:span text:style-name="T258">. numato ir įgyvendina priemones, mažinančias duomenų atskleidimo ir praradimo riziką ir užtikrinančias prarastų duomenų atkūrimą ir duomenų apsaugą nuo klastojimo;</text:span></text:p>
      <text:p text:style-name="P259"><text:span text:style-name="T260">13.7</text:span><text:span text:style-name="T261">. užtikrina, kad tvarkomi duomenys būtų tinkami naudoti reg</text:span><text:span text:style-name="T262">istruose ir valstybės informacinėse sistemose, įskaitant registrus ir informacines sistemas, tvarkomus Europos Sąjungos valstybėse narėse ir (arba) Europos ekonominės erdvės valstybėse;</text:span></text:p>
      <text:p text:style-name="P263"><text:span text:style-name="T264">13.8</text:span><text:span text:style-name="T265">. užtikrina, kad Informacinė sistema veiktų nepertraukiamai;</text:span></text:p>
      <text:p text:style-name="P266"><text:span text:style-name="T267">13.9</text:span><text:span text:style-name="T268">. užtikrina, kad duomenų gavėjai, kuriems buvo pateikti neteisingi, netikslūs, neišsamūs duomenys, būtų nedelsiant informuoti apie ištaisytus netikslumus;</text:span></text:p>
      <text:p text:style-name="P269"><text:span text:style-name="T270">13.10</text:span><text:span text:style-name="T271">. skiria duomenų teikėjui terminą trūkumams pašalinti, jeigu nustato, kad pateikti du</text:span><text:span text:style-name="T272">omenys yra netikslūs ar neatitinka teisės aktuose nustatytų reikalavimų;</text:span></text:p>
      <text:p text:style-name="P273"><text:span text:style-name="T274">13.11</text:span><text:span text:style-name="T275">. nustato duomenų tvarkymo organizavimo principus ir tvarką;</text:span></text:p>
      <text:p text:style-name="P276"><text:span text:style-name="T277">13.12</text:span><text:span text:style-name="T278">. užtikrina, kad duomenys būtų tvarkomi vadovaujantis Nuostatais ir kitais teisės aktais;</text:span></text:p>
      <text:p text:style-name="P279"><text:span text:style-name="T280">13.13</text:span><text:span text:style-name="T281">.<text:s/></text:span><text:span text:style-name="T282">atlieka kitus Statybos įstatyme, Nuostatuose ir kituose teisės aktuose nustatytus veiksmus.</text:span></text:p>
      <text:p text:style-name="P283"><text:span text:style-name="T284">14</text:span><text:span text:style-name="T285">. Asmens duomenų valdytoja – Inspekcija.</text:span></text:p>
      <text:p text:style-name="P286"><text:span text:style-name="T287">15</text:span><text:span text:style-name="T288">. Asmens duomenų tvarkytojos – Inspekcija ir savivaldybių administracijos.</text:span></text:p>
      <text:p text:style-name="P289"><text:span text:style-name="T290">16</text:span><text:span text:style-name="T291">. Asmens duomenų valdytojas<text:s/></text:span><text:span text:style-name="T292">ir asmens duomenų tvarkytojai atlieka Asmens duomenų teisinės apsaugos įstatymo nustatytas funkcijas, turi šiame įstatyme nurodytas teises ir pareigas.</text:span></text:p>
      <text:p text:style-name="P293"><text:span text:style-name="T294">17</text:span><text:span text:style-name="T295">. Informacinės sistemos duomenų teikėjai:</text:span></text:p>
      <text:p text:style-name="P296"><text:span text:style-name="T297">17.1</text:span><text:span text:style-name="T298">. Gyventojų registro tarnyba prie Lietuvos Respubl</text:span><text:span text:style-name="T299">ikos vidaus reikalų ministerijos – teikia Gyventojų registro duomenis;</text:span></text:p>
      <text:p text:style-name="P300"><text:span text:style-name="T301">17.2</text:span><text:span text:style-name="T302">. valstybės įmonė Registrų centras – teikia Juridinių asmenų registro, Nekilnojamojo turto registro,</text:span><text:span text:style-name="T303"><text:s/></text:span><text:span text:style-name="T304">Nekilnojamojo turto kadastro ir Adresų registro</text:span><text:span text:style-name="T305"><text:s/></text:span><text:span text:style-name="T306">duomenis;</text:span></text:p>
      <text:p text:style-name="P307"><text:span text:style-name="T308">17.3</text:span><text:span text:style-name="T309">. Kultūros</text:span><text:span text:style-name="T310"><text:s/>paveldo departamentas prie Kultūros ministerijos – teikia Kultūros vertybių registro duomenis;</text:span></text:p>
      <text:p text:style-name="P311"><text:span text:style-name="T312">17.4</text:span><text:span text:style-name="T313">. Valstybinė saugomų teritorijų tarnyba prie Aplinkos ministerijos – teikia Saugomų teritorijų valstybės kadastro duomenis;</text:span></text:p>
      <text:p text:style-name="P314"><text:span text:style-name="T315">17.5</text:span><text:span text:style-name="T316">. Inspekcija – teiki</text:span><text:span text:style-name="T317">a Teritorijų planavimo dokumentų registro duomenis;</text:span></text:p>
      <text:p text:style-name="P318"><text:span text:style-name="T319">17.6</text:span><text:span text:style-name="T320">. Informacinės visuomenės plėtros komitetas prie Susisiekimo ministerijos – teikia duomenis iš Valstybės informacinių išteklių sąveikumo platformos (toliau – VIISP);</text:span></text:p>
      <text:p text:style-name="P321"><text:span text:style-name="T322">17.7</text:span><text:span text:style-name="T323">. atsakinga šalies, pr</text:span><text:span text:style-name="T324">isijungusios prie Europos Komisijos autentifikavimo sistemos (ECAS), institucija – teikia duomenis iš Saugaus tarpvalstybinio tapatybės nustatymo sistemos (toliau – STORK);</text:span></text:p>
      <text:p text:style-name="P325"><text:span text:style-name="T326">17.8</text:span><text:span text:style-name="T327">. valstybės įmonė Statybos produkcijos sertifikavimo centras (toliau –<text:s/></text:span><text:span text:style-name="T328">SPSC) – teikia Aplinkos ministerijos išduotų statybos techninės veiklos pagrindinių sričių vadovų, teritorijų planavimo specialistų, statinio projektuotojų, statybos rangovų, projekto ar statinio ekspertizės rangovų kvalifikacijos atestatų ir teisės pripaž</text:span><text:span text:style-name="T329">inimo dokumentų duomenis;</text:span></text:p>
      <text:p text:style-name="P330"><text:span text:style-name="T331">17.9</text:span><text:span text:style-name="T332">. Lietuvos architektų rūmai – teikia Lietuvos architektų rūmų išduotų architektų kvalifikacijos atestatų ir teisės pripažinimo dokumentų duomenis;</text:span></text:p>
      <text:p text:style-name="P333"><text:span text:style-name="T334">17.10</text:span><text:span text:style-name="T335">. Valstybinė mokesčių inspekcija prie Finansų ministerijos<text:s/></text:span><text:span text:style-name="T336">(toliau – VMI) – teikia duomenis apie atliktus mokėjimus;</text:span></text:p>
      <text:p text:style-name="P337"><text:span text:style-name="T338">17.11</text:span><text:span text:style-name="T339">. kiti juridiniai asmenys, juridinio asmens statuso neturintys subjektai, Europos Sąjungos ir (ar) Europos ekonominės erdvės valstybėse įsisteigusių juridinių asmenų filialai ir atstovybės<text:s/></text:span><text:span text:style-name="T340">(toliau – ūkio subjektai) ir fiziniai asmenys (prašymų pateikėjai ir kt.) – teikia pirminius duomenis, nekaupiamus valstybės informacinėse sistemose ir registruose.</text:span></text:p>
      <text:p text:style-name="P341"><text:span text:style-name="T342">18</text:span><text:span text:style-name="T343">. Be Informacinės sistemos valdytojo ir Informacinės sistemos tvarkytojų valstybės<text:s/></text:span><text:span text:style-name="T344">tarnautojų ar darbuotojų, dirbančių pagal darbo sutartį (toliau – darbuotojas), Informacine sistema naudojasi statinių projektus tikrinančių ir įgaliotų jiems raštu pritarti institucijų ir subjektų (jų padalinių), nurodytų Statybos įstatymo 23 straipsnio 1</text:span><text:span text:style-name="T345">5–17 dalyse, bei Statybos įstatymo 2 straipsnio 32 dalyje nurodytas prisijungimo sąlygas ir Statybos įstatymo 20 straipsnio 3 dalyje nurodytus specialiuosius reikalavimus išduodančių institucijų ir subjektų (jų padalinių) darbuotojai.</text:span></text:p>
      <text:p text:style-name="P346"><text:span text:style-name="T347">19</text:span><text:span text:style-name="T348">. Statinių proj</text:span><text:span text:style-name="T349">ektus tikrinančios ir įgaliotos jiems raštu pritarti institucijos ir subjektai (jų padaliniai) atsakingi už statinių projektų atitikties nustatytiems reikalavimams tikrinimą pagal kompetenciją Lietuvos Respublikos aplinkos ministerijos nustatyta tvarka ir<text:s/></text:span><text:span text:style-name="T350">turi teisę naudotis šios sistemos ištekliais Statybos įstatyme ir kituose teisės aktuose nustatytoms funkcijoms atlikti.</text:span></text:p>
      <text:p text:style-name="P351"><text:span text:style-name="T352">20</text:span><text:span text:style-name="T353">. Prisijungimo sąlygas ir specialiuosius reikalavimus išduodančios institucijos ir subjektai (jų padaliniai) atsakingi už prisiju</text:span><text:span text:style-name="T354">ngimo sąlygų ir specialiųjų architektūros, paveldosaugos, saugomos teritorijos tvarkymo ir apsaugos reikalavimų išdavimą ir turi teisę naudotis šios sistemos<text:s/></text:span><text:soft-page-break/><text:span text:style-name="T355">ištekliais Statybos įstatyme ir kituose teisės aktuose nustatytoms funkcijoms atlikti.</text:span></text:p>
      <text:p text:style-name="P356"><text:span text:style-name="T357">21</text:span><text:span text:style-name="T358">. Sta</text:span><text:span text:style-name="T359">tinių projektus tikrinančios institucijos ir subjektai (jų padaliniai) bei prisijungimo sąlygas ir specialiuosius reikalavimus išduodančios institucijos ir subjektai (jų padaliniai) turi teisę vidaus teisės aktais nustatyti Informacinės sistemos naudojimo<text:s/></text:span><text:span text:style-name="T360">tvarką tiek, kiek šios tvarkos nenustato Nuostatai ir kiti aukštesnės galios teisės aktai.</text:span></text:p>
      <text:p text:style-name="P361"/>
      <text:p text:style-name="P362"><text:span text:style-name="T363">III</text:span><text:span text:style-name="T364">.<text:s/></text:span><text:span text:style-name="T365">INFORMACINĖS SISTEMOS INFORMACINĖ STRUKTŪRA</text:span></text:p>
      <text:p text:style-name="P366"/>
      <text:p text:style-name="P367"><text:span text:style-name="T368">22</text:span><text:span text:style-name="T369">. Informacinėje sistemoje kaupiami ir saugomi šių duomenų grupių duomenys:</text:span></text:p>
      <text:p text:style-name="P370"><text:span text:style-name="T371">22.1</text:span><text:span text:style-name="T372">. prisijungimo sąlygų</text:span><text:span text:style-name="T373"><text:s/>ir specialiųjų reikalavimų duomenys, tvarkomi Aplinkos ministerijos nustatyta tvarka:</text:span></text:p>
      <text:p text:style-name="P374"><text:span text:style-name="T375">22.1.1</text:span><text:span text:style-name="T376">. statybos objekto duomenys;</text:span></text:p>
      <text:p text:style-name="P377"><text:span text:style-name="T378">22.1.2</text:span><text:span text:style-name="T379">. Nuostatų 23.1 punkte nurodyti asmens duomenys;</text:span></text:p>
      <text:p text:style-name="P380"><text:span text:style-name="T381">22.1.3</text:span><text:span text:style-name="T382">. Nuostatų 23.2 punkte nurodyti duomenys;</text:span></text:p>
      <text:p text:style-name="P383"><text:span text:style-name="T384">22.1.4</text:span><text:span text:style-name="T385">. prisijung</text:span><text:span text:style-name="T386">imo sąlygų ir specialiųjų reikalavimų duomenys;</text:span></text:p>
      <text:p text:style-name="P387"><text:span text:style-name="T388">22.2</text:span><text:span text:style-name="T389">. statybos techninio reglamento STR 1.07.01:2010 „Statybą leidžiantys dokumentai“, patvirtinto Lietuvos Respublikos aplinkos ministro 2010 m. rugsėjo 27 d. įsakymu Nr. D1-826 (Žin., 2010, Nr. </text:span><text:a xlink:href="https://www.e-tar.lt/portal/lt/legalAct/TAR.91A151CE19E9" office:target-frame-name="_blank" xlink:show="new"><text:span text:style-name="T390">116-5944</text:span></text:a><text:span text:style-name="T391">), (toliau – STR 1.07.01:2010) 1–5, 8 ir 13 prieduose nurodyti duomenys:</text:span></text:p>
      <text:p text:style-name="P392"><text:span text:style-name="T393">22.2.1</text:span><text:span text:style-name="T394">. statybos objekto duomenys;</text:span></text:p>
      <text:p text:style-name="P395"><text:span text:style-name="T396">22.2.2</text:span><text:span text:style-name="T397">. statinio duomenys;</text:span></text:p>
      <text:p text:style-name="P398"><text:span text:style-name="T399">22.2.3</text:span><text:span text:style-name="T400">. Nuostatų 23.</text:span><text:span text:style-name="T401">1 punkte nurodyti asmens duomenys;</text:span></text:p>
      <text:p text:style-name="P402"><text:span text:style-name="T403">22.2.4</text:span><text:span text:style-name="T404">. Nuostatų 23.2 punkte nurodyti duomenys;</text:span></text:p>
      <text:p text:style-name="P405"><text:span text:style-name="T406">22.2.5</text:span><text:span text:style-name="T407">. statybą leidžiančio dokumento duomenys;</text:span></text:p>
      <text:p text:style-name="P408"><text:span text:style-name="T409">22.3</text:span><text:span text:style-name="T410">. pranešimo apie rangovo ir pagrindinių statybos sričių vadovų pasamdymą ar paskyrimą duomenys, nurodyti ST</text:span><text:span text:style-name="T411">R 1.07.01:2010:</text:span></text:p>
      <text:p text:style-name="P412"><text:span text:style-name="T413">22.3.1</text:span><text:span text:style-name="T414">. statybos objekto duomenys;</text:span></text:p>
      <text:p text:style-name="P415"><text:span text:style-name="T416">22.3.2</text:span><text:span text:style-name="T417">. Nuostatų 23.1 punkte nurodyti asmens duomenys;</text:span></text:p>
      <text:p text:style-name="P418"><text:span text:style-name="T419">22.3.3</text:span><text:span text:style-name="T420">. Nuostatų 23.2 punkte nurodyti duomenys;</text:span></text:p>
      <text:p text:style-name="P421"><text:span text:style-name="T422">22.3.4</text:span><text:span text:style-name="T423">. statybą leidžiančio dokumento duomenys;</text:span></text:p>
      <text:p text:style-name="P424"><text:span text:style-name="T425">22.4</text:span><text:span text:style-name="T426">. statybos techninio<text:s/></text:span><text:span text:style-name="T427">reglamento STR 1.11.01:2010 „Statybos užbaigimas“, patvirtinto Lietuvos Respublikos aplinkos ministro 2010 m. rugsėjo 28 d. įsakymu Nr. D1-828 (Žin., 2010, Nr. </text:span><text:a xlink:href="https://www.e-tar.lt/portal/lt/legalAct/TAR.5798288182E9" office:target-frame-name="_blank" xlink:show="new"><text:span text:style-name="T428">116-5947</text:span></text:a><text:span text:style-name="T429">),<text:s/></text:span><text:span text:style-name="T430">2 ir 4–6 prieduose nurodyti duomenys:</text:span></text:p>
      <text:p text:style-name="P431"><text:span text:style-name="T432">22.4.1</text:span><text:span text:style-name="T433">. statybos objekto duomenys;</text:span></text:p>
      <text:p text:style-name="P434"><text:span text:style-name="T435">22.4.2</text:span><text:span text:style-name="T436">. statybos užbaigimo komisijos duomenys;</text:span></text:p>
      <text:p text:style-name="P437"><text:span text:style-name="T438">22.4.3</text:span><text:span text:style-name="T439">. Nuostatų 23.1 punkte nurodyti asmens duomenys;</text:span></text:p>
      <text:p text:style-name="P440"><text:span text:style-name="T441">22.4.4</text:span><text:span text:style-name="T442">. Nuostatų 23.2 punkte nurodyti duomenys;</text:span></text:p>
      <text:p text:style-name="P443"><text:span text:style-name="T444">22.4.5</text:span><text:span text:style-name="T445">. statybą</text:span><text:span text:style-name="T446"><text:s/>leidžiančio dokumento duomenys;</text:span></text:p>
      <text:p text:style-name="P447"><text:span text:style-name="T448">22.4.6</text:span><text:span text:style-name="T449">. statybos užbaigimo akto duomenys;</text:span></text:p>
      <text:p text:style-name="P450"><text:span text:style-name="T451">22.4.7</text:span><text:span text:style-name="T452">. deklaracijos apie statybos užbaigimą duomenys;</text:span></text:p>
      <text:p text:style-name="P453"><text:span text:style-name="T454">22.5</text:span><text:span text:style-name="T455">. Pažymos apie statinio statybą be esminių nukrypimų nuo statinio projekto išdavimo tvarkos aprašo, patvirti</text:span><text:span text:style-name="T456">nto Valstybinės teritorijų planavimo ir statybos inspekcijos prie Aplinkos ministerijos viršininko 2011 m. liepos 21 d. įsakymu Nr. 1V-112 (Žin., 2011, Nr. </text:span><text:a xlink:href="https://www.e-tar.lt/portal/lt/legalAct/TAR.2F0E8EFBE52F" office:target-frame-name="_blank" xlink:show="new"><text:span text:style-name="T457">101-4764</text:span></text:a><text:span text:style-name="T458">), 1 ir</text:span><text:span text:style-name="T459"><text:s/>2 prieduose nurodyti duomenys:</text:span></text:p>
      <text:p text:style-name="P460"><text:span text:style-name="T461">22.5.1</text:span><text:span text:style-name="T462">. statybos objekto duomenys;</text:span></text:p>
      <text:p text:style-name="P463"><text:span text:style-name="T464">22.5.2</text:span><text:span text:style-name="T465">. Nuostatų 23.1 punkte nurodyti asmens duomenys;</text:span></text:p>
      <text:p text:style-name="P466"><text:span text:style-name="T467">22.5.3</text:span><text:span text:style-name="T468">. Nuostatų 23.2 punkte nurodyti duomenys;</text:span></text:p>
      <text:p text:style-name="P469"><text:span text:style-name="T470">22.5.4</text:span><text:span text:style-name="T471">. statybą leidžiančio dokumento duomenys;</text:span></text:p>
      <text:p text:style-name="P472"><text:span text:style-name="T473">22.5.5</text:span><text:span text:style-name="T474">. pažymos apie</text:span><text:span text:style-name="T475"><text:s/>statinio statybą be esminių nukrypimų nuo statinio projekto duomenys;</text:span></text:p>
      <text:p text:style-name="P476"><text:span text:style-name="T477">22.6</text:span><text:span text:style-name="T478">. statybos patikrinimo aktuose, kurių formos patvirtintos Valstybinės teritorijų planavimo ir statybos inspekcijos prie Aplinkos ministerijos viršininko 2012 m. kovo 29 d. įsa</text:span><text:span text:style-name="T479">kymu Nr. 1V-53 (Žin., 2012, Nr. </text:span><text:a xlink:href="https://www.e-tar.lt/portal/lt/legalAct/TAR.3A6D6656CAD9" office:target-frame-name="_blank" xlink:show="new"><text:span text:style-name="T480">45-2206</text:span></text:a><text:span text:style-name="T481">), nurodyti duomenys:</text:span></text:p>
      <text:p text:style-name="P482"><text:span text:style-name="T483">22.6.1</text:span><text:span text:style-name="T484">. statybos objekto duomenys;</text:span></text:p>
      <text:p text:style-name="P485"><text:span text:style-name="T486">22.6.2</text:span><text:span text:style-name="T487">. statybos patikrinimo rezultatų duomenys;</text:span></text:p>
      <text:p text:style-name="P488"><text:span text:style-name="T489">22.6.3</text:span><text:span text:style-name="T490">. Nuostatų</text:span><text:span text:style-name="T491"><text:s/>23.1 punkte nurodyti asmens duomenys;</text:span></text:p>
      <text:p text:style-name="P492"><text:span text:style-name="T493">22.6.4</text:span><text:span text:style-name="T494">. Nuostatų 23.2 punkte nurodyti duomenys;</text:span></text:p>
      <text:p text:style-name="P495"><text:span text:style-name="T496">22.6.5</text:span><text:span text:style-name="T497">. statybą leidžiančio dokumento duomenys;</text:span></text:p>
      <text:p text:style-name="P498"><text:span text:style-name="T499">22.7</text:span><text:span text:style-name="T500">. savavališkos statybos akte, kurio forma patvirtinta Valstybinės teritorijų planavimo ir statybos<text:s/></text:span><text:span text:style-name="T501">inspekcijos prie Aplinkos ministerijos viršininko 2012 m. gruodžio 21 d. įsakymu Nr. 1V-227 (Žin., 2012, Nr. </text:span><text:a xlink:href="https://www.e-tar.lt/portal/lt/legalAct/TAR.FBB9589F574E" office:target-frame-name="_blank" xlink:show="new"><text:span text:style-name="T502">154-7953</text:span></text:a><text:span text:style-name="T503">), nurodyti duomenys:</text:span></text:p>
      <text:p text:style-name="P504"><text:span text:style-name="T505">22.7.1</text:span><text:span text:style-name="T506">. statinio duomenys;</text:span></text:p>
      <text:p text:style-name="P507"><text:span text:style-name="T508">2</text:span><text:span text:style-name="T509">2.7.2</text:span><text:span text:style-name="T510">. savavališkos statybos duomenys;</text:span></text:p>
      <text:p text:style-name="P511"><text:span text:style-name="T512">22.7.3</text:span><text:span text:style-name="T513">. Nuostatų 23.1 punkte nurodyti asmens duomenys;</text:span></text:p>
      <text:p text:style-name="P514"><text:span text:style-name="T515">22.7.4</text:span><text:span text:style-name="T516">. Nuostatų 23.2 punkte nurodyti duomenys;</text:span></text:p>
      <text:p text:style-name="P517"><text:span text:style-name="T518">22.7.5</text:span><text:span text:style-name="T519">. statybą leidžiančio dokumento duomenys (jei yra);</text:span></text:p>
      <text:p text:style-name="P520"><text:span text:style-name="T521">22.8</text:span><text:span text:style-name="T522">. statybos techninio reglamento<text:s/></text:span><text:span text:style-name="T523">STR 1.09.06:2010 „Statybos sustabdymas. Savavališkos statybos padarinių šalinimas. Statybos pagal neteisėtai išduotą statybą leidžiantį dokumentą padarinių šalinimas“, patvirtinto Lietuvos Respublikos aplinkos ministro 2010 m. rugsėjo 28 d. įsakymu Nr. D1-</text:span><text:span text:style-name="T524">827 (Žin., 2010, Nr. </text:span><text:a xlink:href="https://www.e-tar.lt/portal/lt/legalAct/TAR.E78866CE87FE" office:target-frame-name="_blank" xlink:show="new"><text:span text:style-name="T525">116-5946</text:span></text:a><text:span text:style-name="T526">), 1 priede – statybos sustabdymo akte</text:span><text:span text:style-name="T527"> –</text:span><text:span text:style-name="T528"><text:s/>nurodyti duomenys:</text:span></text:p>
      <text:p text:style-name="P529"><text:span text:style-name="T530">22.8.1</text:span><text:span text:style-name="T531">. statinio duomenys;</text:span></text:p>
      <text:p text:style-name="P532"><text:span text:style-name="T533">22.8.2</text:span><text:span text:style-name="T534">. statybos sustabdymo duomenys;</text:span></text:p>
      <text:p text:style-name="P535"><text:span text:style-name="T536">22.8.3</text:span><text:span text:style-name="T537">.</text:span><text:span text:style-name="T538"><text:s/>Nuostatų 23.1 punkte nurodyti asmens duomenys;</text:span></text:p>
      <text:p text:style-name="P539"><text:span text:style-name="T540">22.8.4</text:span><text:span text:style-name="T541">. Nuostatų 23.2 punkte nurodyti duomenys;</text:span></text:p>
      <text:p text:style-name="P542"><text:span text:style-name="T543">22.8.5</text:span><text:span text:style-name="T544">. statybą leidžiančio dokumento duomenys (jei yra);</text:span></text:p>
      <text:p text:style-name="P545"><text:span text:style-name="T546">22.9</text:span><text:span text:style-name="T547">. sustabdytos statybos patikrinimo akte, kurio forma patvirtinta Valstybinės<text:s/></text:span><text:span text:style-name="T548">teritorijų planavimo ir statybos inspekcijos prie Aplinkos ministerijos viršininko 2012 m. gruodžio 21 d. įsakymu Nr. 1V-227, nurodyti duomenys:</text:span></text:p>
      <text:p text:style-name="P549"><text:span text:style-name="T550">22.9.1</text:span><text:span text:style-name="T551">. statinio duomenys;</text:span></text:p>
      <text:p text:style-name="P552"><text:span text:style-name="T553">22.9.2</text:span><text:span text:style-name="T554">. sustabdytos statybos patikrinimo rezultatų duomenys;</text:span></text:p>
      <text:p text:style-name="P555"><text:span text:style-name="T556">22.9.3</text:span><text:span text:style-name="T557">. Nuost</text:span><text:span text:style-name="T558">atų 23.1 punkte nurodyti asmens duomenys;</text:span></text:p>
      <text:p text:style-name="P559"><text:span text:style-name="T560">22.9.4</text:span><text:span text:style-name="T561">. Nuostatų 23.2 punkte nurodyti duomenys;</text:span></text:p>
      <text:p text:style-name="P562"><text:span text:style-name="T563">22.9.5</text:span><text:span text:style-name="T564">. statybą leidžiančio dokumento duomenys (jei yra);</text:span></text:p>
      <text:p text:style-name="P565"><text:span text:style-name="T566">22.10</text:span><text:span text:style-name="T567">. reikalavime pašalinti savavališkos statybos padarinius, kurio forma patvirtinta Valstyb</text:span><text:span text:style-name="T568">inės teritorijų planavimo ir statybos inspekcijos prie Aplinkos ministerijos viršininko 2012 m. gruodžio 21 d. įsakymu Nr. 1V-227, nurodyti duomenys:</text:span></text:p>
      <text:p text:style-name="P569"><text:span text:style-name="T570">22.10.1</text:span><text:span text:style-name="T571">. statinio duomenys;</text:span></text:p>
      <text:p text:style-name="P572"><text:span text:style-name="T573">22.10.2</text:span><text:span text:style-name="T574">. reikalavimo pašalinti savavališkos statybos padarinius duomenys</text:span><text:span text:style-name="T575">;</text:span></text:p>
      <text:p text:style-name="P576"><text:span text:style-name="T577">22.10.3</text:span><text:span text:style-name="T578">. Nuostatų 23.1 punkte nurodyti asmens duomenys;</text:span></text:p>
      <text:p text:style-name="P579"><text:span text:style-name="T580">22.10.4</text:span><text:span text:style-name="T581">. Nuostatų 23.2 punkte nurodyti duomenys;</text:span></text:p>
      <text:p text:style-name="P582"><text:span text:style-name="T583">22.10.5</text:span><text:span text:style-name="T584">. statybą leidžiančio dokumento duomenys (jei yra);</text:span></text:p>
      <text:p text:style-name="P585"><text:span text:style-name="T586">22.11</text:span><text:span text:style-name="T587">. reikalavimo pašalinti savavališkos statybos padarinius įvykdymo p</text:span><text:span text:style-name="T588">atikrinimo akte, kurio forma patvirtinta Valstybinės teritorijų planavimo ir statybos inspekcijos prie Aplinkos ministerijos viršininko 2012 m. gruodžio 21 d. įsakymu Nr. 1V-227, nurodyti duomenys:</text:span></text:p>
      <text:p text:style-name="P589"><text:span text:style-name="T590">22.11.1</text:span><text:span text:style-name="T591">. statinio duomenys;</text:span></text:p>
      <text:p text:style-name="P592"><text:span text:style-name="T593">22.11.2</text:span><text:span text:style-name="T594">. reikalavimo paš</text:span><text:span text:style-name="T595">alinti savavališkos statybos padarinius įvykdymo patikrinimo rezultatų duomenys;</text:span></text:p>
      <text:p text:style-name="P596"><text:span text:style-name="T597">22.11.3</text:span><text:span text:style-name="T598">. Nuostatų 23.1 punkte nurodyti asmens duomenys;</text:span></text:p>
      <text:p text:style-name="P599"><text:span text:style-name="T600">22.11.4</text:span><text:span text:style-name="T601">. Nuostatų 23.2 punkte nurodyti duomenys;</text:span></text:p>
      <text:p text:style-name="P602"><text:span text:style-name="T603">22.11.5</text:span><text:span text:style-name="T604">. statybą leidžiančio dokumento duomenys (jei yra);</text:span></text:p>
      <text:p text:style-name="P605"><text:span text:style-name="T606">22.12</text:span><text:span text:style-name="T607">. prašyme pratęsti reikalavimo pašalinti savavališkos statybos padarinius įvykdymo terminą, kurio forma patvirtinta Valstybinės teritorijų planavimo ir statybos inspekcijos prie Aplinkos ministerijos viršininko 2012 m. gruodžio 21 d. įsakymu Nr</text:span><text:span text:style-name="T608">. 1V-227, nurodyti duomenys:</text:span></text:p>
      <text:p text:style-name="P609"><text:span text:style-name="T610">22.12.1</text:span><text:span text:style-name="T611">. statinio duomenys;</text:span></text:p>
      <text:p text:style-name="P612"><text:span text:style-name="T613">22.12.2</text:span><text:span text:style-name="T614">. reikalavimo pašalinti savavališkos statybos padarinius duomenys;</text:span></text:p>
      <text:p text:style-name="P615"><text:span text:style-name="T616">22.12.3</text:span><text:span text:style-name="T617">. Nuostatų 23.1 punkte nurodyti asmens duomenys;</text:span></text:p>
      <text:p text:style-name="P618"><text:span text:style-name="T619">22.12.4</text:span><text:span text:style-name="T620">. Nuostatų 23.2 punkte nurodyti duomenys;</text:span></text:p>
      <text:p text:style-name="P621"><text:span text:style-name="T622">22.12.5</text:span><text:span text:style-name="T623">. statybą leidžiančio dokumento duomenys (jei yra);</text:span></text:p>
      <text:p text:style-name="P624"><text:span text:style-name="T625">22.13</text:span><text:span text:style-name="T626">. prašyme leisti atlikti statinio konservavimo darbus ir leidime atlikti statinio konservavimo darbus, kurių formos patvirtintos Valstybinės teritorijų planavimo ir statybos inspekcijo</text:span><text:span text:style-name="T627">s prie Aplinkos ministerijos viršininko 2012 m. gruodžio 21 d. įsakymu Nr. 1V-227, nurodyti duomenys:</text:span></text:p>
      <text:p text:style-name="P628"><text:span text:style-name="T629">22.13.1</text:span><text:span text:style-name="T630">. statinio duomenys;</text:span></text:p>
      <text:p text:style-name="P631"><text:span text:style-name="T632">22.13.2</text:span><text:span text:style-name="T633">. statybos sustabdymo akto duomenys;</text:span></text:p>
      <text:p text:style-name="P634"><text:span text:style-name="T635">22.13.3</text:span><text:span text:style-name="T636">. Nuostatų 23.1 punkte nurodyti asmens duomenys;</text:span></text:p>
      <text:p text:style-name="P637"><text:span text:style-name="T638">22.13.4</text:span><text:span text:style-name="T639">. Nuo</text:span><text:span text:style-name="T640">statų 23.2 punkte nurodyti duomenys;</text:span></text:p>
      <text:p text:style-name="P641"><text:span text:style-name="T642">22.13.5</text:span><text:span text:style-name="T643">. leidimo atlikti statinio konservavimo darbus duomenys;</text:span></text:p>
      <text:p text:style-name="P644"><text:span text:style-name="T645">22.14</text:span><text:span text:style-name="T646">. administracinio teisės pažeidimo protokole, kurio forma patvirtinta Valstybinės teritorijų planavimo ir statybos inspekcijos prie Aplinkos</text:span><text:span text:style-name="T647"><text:s/>ministerijos viršininko 2010 m. kovo 17 d. įsakymu Nr. 1V-61 (Žin., 2010, Nr. </text:span><text:a xlink:href="https://www.e-tar.lt/portal/lt/legalAct/TAR.56C2BA669906" office:target-frame-name="_blank" xlink:show="new"><text:span text:style-name="T648">32-1527</text:span></text:a><text:span text:style-name="T649">), nurodyti duomenys:</text:span></text:p>
      <text:p text:style-name="P650"><text:span text:style-name="T651">22.14.1</text:span><text:span text:style-name="T652">. statinio duomenys;</text:span></text:p>
      <text:p text:style-name="P653"><text:span text:style-name="T654">22.14.2</text:span><text:span text:style-name="T655">. administracinio teis</text:span><text:span text:style-name="T656">ės pažeidimo duomenys;</text:span></text:p>
      <text:p text:style-name="P657"><text:span text:style-name="T658">22.14.3</text:span><text:span text:style-name="T659">. administracinio nurodymo duomenys;</text:span></text:p>
      <text:p text:style-name="P660"><text:span text:style-name="T661">22.14.4</text:span><text:span text:style-name="T662">. Nuostatų 23.1 punkte nurodyti asmens duomenys;</text:span></text:p>
      <text:p text:style-name="P663"><text:span text:style-name="T664">22.14.5</text:span><text:span text:style-name="T665">. Nuostatų 23.2 punkte nurodyti duomenys;</text:span></text:p>
      <text:p text:style-name="P666"><text:span text:style-name="T667">22.15</text:span><text:span text:style-name="T668">. nutarime administracinio teisės pažeidimo byloje, kurio<text:s/></text:span><text:span text:style-name="T669">forma patvirtinta Valstybinės teritorijų planavimo ir statybos inspekcijos prie Aplinkos ministerijos viršininko 2010 m. kovo 17 d. įsakymu Nr. 1V-61, nurodyti duomenys:</text:span></text:p>
      <text:p text:style-name="P670"><text:span text:style-name="T671">22.15.1</text:span><text:span text:style-name="T672">. statinio duomenys;</text:span></text:p>
      <text:p text:style-name="P673"><text:span text:style-name="T674">22.15.2</text:span><text:span text:style-name="T675">. nutarimo administracinio teisės pažeidimo b</text:span><text:span text:style-name="T676">yloje duomenys;</text:span></text:p>
      <text:p text:style-name="P677"><text:span text:style-name="T678">22.15.3</text:span><text:span text:style-name="T679">. Nuostatų 23.1 punkte nurodyti asmens duomenys;</text:span></text:p>
      <text:p text:style-name="P680"><text:span text:style-name="T681">22.15.4</text:span><text:span text:style-name="T682">. Nuostatų 23.2 punkte nurodyti duomenys;</text:span></text:p>
      <text:p text:style-name="P683"><text:span text:style-name="T684">22.16</text:span><text:span text:style-name="T685">. prašyme išduoti pažymą apie statinio nugriovimą ir pažymoje apie statinio nugriovimą, kurių formos patvirtintos Va</text:span><text:span text:style-name="T686">lstybinės teritorijų planavimo ir statybos inspekcijos prie Aplinkos ministerijos viršininko 2012 m. gegužės 15 d. įsakymu Nr. 1V-78 (Žin., 2012, Nr. </text:span><text:a xlink:href="https://www.e-tar.lt/portal/lt/legalAct/TAR.1E7EC53CF9AD" office:target-frame-name="_blank" xlink:show="new"><text:span text:style-name="T687">67-3445</text:span></text:a><text:span text:style-name="T688">), nurodyti du</text:span><text:span text:style-name="T689">omenys:</text:span></text:p>
      <text:p text:style-name="P690"><text:span text:style-name="T691">22.16.1</text:span><text:span text:style-name="T692">. statybos objekto duomenys;</text:span></text:p>
      <text:p text:style-name="P693"><text:span text:style-name="T694">22.16.2</text:span><text:span text:style-name="T695">. statybą leidžiančio dokumento duomenys;</text:span></text:p>
      <text:p text:style-name="P696"><text:span text:style-name="T697">22.16.3</text:span><text:span text:style-name="T698">. Nuostatų 23.1 punkte nurodyti asmens duomenys;</text:span></text:p>
      <text:p text:style-name="P699"><text:span text:style-name="T700">22.16.4</text:span><text:span text:style-name="T701">. Nuostatų 23.2 punkte nurodyti duomenys;</text:span></text:p>
      <text:p text:style-name="P702"><text:span text:style-name="T703">22.16.5</text:span><text:span text:style-name="T704">. pažymos apie statinio nugriovim</text:span><text:span text:style-name="T705">ą duomenys;</text:span></text:p>
      <text:p text:style-name="P706"><text:span text:style-name="T707">22.17</text:span><text:span text:style-name="T708">. prašyme išduoti leidimą statyti, rekonstruoti, kapitališkai remontuoti ar griauti branduolinės energetikos objekto statinį (-ius) ir leidime statyti, rekonstruoti, kapitališkai remontuoti ar griauti branduolinės energetikos objekto</text:span><text:span text:style-name="T709"><text:s/>statinį (-ius), kurių formos patvirtintos Lietuvos Respublikos aplinkos ministro 2010 m. gruodžio 23 d. įsakymu Nr. D1-1032 (Žin., 2010, Nr. </text:span><text:a xlink:href="https://www.e-tar.lt/portal/lt/legalAct/TAR.8F94678DE331" office:target-frame-name="_blank" xlink:show="new"><text:span text:style-name="T710">158-8068</text:span></text:a><text:span text:style-name="T711">), nurodyti duomenys:</text:span></text:p>
      <text:p text:style-name="P712"><text:span text:style-name="T713">22.17.1</text:span><text:span text:style-name="T714">. statybos objekto duomenys;</text:span></text:p>
      <text:p text:style-name="P715"><text:span text:style-name="T716">22.17.2</text:span><text:span text:style-name="T717">. Nuostatų 23.1 punkte nurodyti asmens duomenys;</text:span></text:p>
      <text:p text:style-name="P718"><text:span text:style-name="T719">22.17.3</text:span><text:span text:style-name="T720">. Nuostatų 23.2 punkte nurodyti duomenys;</text:span></text:p>
      <text:p text:style-name="P721"><text:span text:style-name="T722">22.17.4</text:span><text:span text:style-name="T723">. leidimo statyti, rekonstruoti, kapitališkai remontuoti ar griauti branduolinės energetikos<text:s/></text:span><text:span text:style-name="T724">objekto statinį (-ius) duomenys;</text:span></text:p>
      <text:p text:style-name="P725"><text:span text:style-name="T726">22.18</text:span><text:span text:style-name="T727">. Planavimo sąlygų, planavimo sąlygų sąvadų ir statybą leidžiančių dokumentų parengimo bei išdavimo atitikties teisės aktų reikalavimams tikrinimo tvarkos aprašo, patvirtinto Valstybinės teritorijų planavimo ir s</text:span><text:span text:style-name="T728">tatybos inspekcijos prie Aplinkos ministerijos viršininko 2011 m. vasario 4 d. įsakymu Nr. 1V-17 (Žin., 2011, Nr. </text:span><text:a xlink:href="https://www.e-tar.lt/portal/lt/legalAct/TAR.3DA989FAB865" office:target-frame-name="_blank" xlink:show="new"><text:span text:style-name="T729">100-4726</text:span></text:a><text:span text:style-name="T730">; 2012, Nr. </text:span><text:a xlink:href="https://www.e-tar.lt/portal/lt/legalAct/TAR.2D0C6C571ADA" office:target-frame-name="_blank" xlink:show="new"><text:span text:style-name="T731">42-2096</text:span></text:a><text:span text:style-name="T732">), 3 priede nurodyti duomenys:</text:span></text:p>
      <text:p text:style-name="P733"><text:span text:style-name="T734">22.18.1</text:span><text:span text:style-name="T735">. statybos objekto duomenys;</text:span></text:p>
      <text:p text:style-name="P736"><text:span text:style-name="T737">22.18.2</text:span><text:span text:style-name="T738">. statybą leidžiančio dokumento duomenys;</text:span></text:p>
      <text:p text:style-name="P739"><text:span text:style-name="T740">22.18.3</text:span><text:span text:style-name="T741">. Nuostatų 23.1 punkte nurodyti asmens duomenys;</text:span></text:p>
      <text:p text:style-name="P742"><text:span text:style-name="T743">22.18.4</text:span><text:span text:style-name="T744">. Nuosta</text:span><text:span text:style-name="T745">tų 23.2 punkte nurodyti duomenys;</text:span></text:p>
      <text:p text:style-name="P746"><text:span text:style-name="T747">22.18.5</text:span><text:span text:style-name="T748">. statybą leidžiančio dokumento parengimo ir išdavimo atitikties teisės aktų reikalavimams patikrinimo akto duomenys;</text:span></text:p>
      <text:p text:style-name="P749"><text:span text:style-name="T750">22.19</text:span><text:span text:style-name="T751">. Statybos užbaigimo aktų ir deklaracijų apie statybos užbaigimą tikrinimo tvarkos</text:span><text:span text:style-name="T752"><text:s/>aprašo, patvirtinto Valstybinės teritorijų planavimo ir statybos inspekcijos prie Aplinkos ministerijos viršininko 2013 m. sausio 16 d. įsakymu Nr. 1V-10 (Žin., 2013, Nr. </text:span><text:a xlink:href="https://www.e-tar.lt/portal/lt/legalAct/TAR.567F863FF1E0" office:target-frame-name="_blank" xlink:show="new"><text:span text:style-name="T753">7-315</text:span></text:a><text:span text:style-name="T754">), 1 ir 3–4 prieduose nurodyti duomenys:</text:span></text:p>
      <text:p text:style-name="P755"><text:span text:style-name="T756">22.19.1</text:span><text:span text:style-name="T757">. statybos objekto duomenys;</text:span></text:p>
      <text:p text:style-name="P758"><text:span text:style-name="T759">22.19.2</text:span><text:span text:style-name="T760">. statybos užbaigimo akto duomenys;</text:span></text:p>
      <text:p text:style-name="P761"><text:span text:style-name="T762">22.19.3</text:span><text:span text:style-name="T763">. deklaracijos apie statybos užbaigimą duomenys;</text:span></text:p>
      <text:p text:style-name="P764"><text:span text:style-name="T765">22.19.4</text:span><text:span text:style-name="T766">. Nuostatų 23.1 punkte nurodyti asmens duomenys;</text:span></text:p>
      <text:p text:style-name="P767"><text:span text:style-name="T768">22</text:span><text:span text:style-name="T769">.19.5</text:span><text:span text:style-name="T770">. Nuostatų 23.2 punkte nurodyti duomenys;</text:span></text:p>
      <text:p text:style-name="P771"><text:span text:style-name="T772">22.19.6</text:span><text:span text:style-name="T773">. statybos užbaigimo akto patikrinimo akto duomenys;</text:span></text:p>
      <text:p text:style-name="P774"><text:span text:style-name="T775">22.19.7</text:span><text:span text:style-name="T776">. deklaracijos apie statybos užbaigimą patikrinimo akto duomenys;</text:span></text:p>
      <text:p text:style-name="P777"><text:span text:style-name="T778">22.20</text:span><text:span text:style-name="T779">. pranešimuose apie galbūt savavališkas statybas<text:s/></text:span><text:span text:style-name="T780">nurodyti duomenys, tvarkomi Asmenų prašymų, skundų (pranešimų) nagrinėjimo ir asmenų aptarnavimo Valstybinėje teritorijų planavimo ir statybos inspekcijoje prie Aplinkos ministerijos taisyklėse, patvirtintose Valstybinės teritorijų planavimo ir statybos in</text:span><text:span text:style-name="T781">spekcijos prie Aplinkos ministerijos viršininko 2010 m. gegužės 17 d. įsakymu Nr. 1V-84 (Žin., 2010, Nr. </text:span><text:a xlink:href="https://www.e-tar.lt/portal/lt/legalAct/TAR.44981DC6A66A" office:target-frame-name="_blank" xlink:show="new"><text:span text:style-name="T782">58-2870</text:span></text:a><text:span text:style-name="T783">), nustatyta tvarka;</text:span></text:p>
      <text:p text:style-name="P784"><text:span text:style-name="T785">22.20.1</text:span><text:span text:style-name="T786">. statinio, kuris galbūt stat</text:span><text:span text:style-name="T787">omas / pastatytas savavališkai, aprašo duomenys;</text:span></text:p>
      <text:p text:style-name="P788"><text:span text:style-name="T789">22.20.2</text:span><text:span text:style-name="T790">. Nuostatų 23.1 punkte nurodyti asmens duomenys (jei nurodyti);</text:span></text:p>
      <text:p text:style-name="P791"><text:span text:style-name="T792">22.20.3</text:span><text:span text:style-name="T793">. Nuostatų 23.2 punkte nurodyti duomenys (jei nurodyti);</text:span></text:p>
      <text:p text:style-name="P794"><text:span text:style-name="T795">22.21</text:span><text:span text:style-name="T796">. kiti Informacinės sistemos duomenys: Informacine si</text:span><text:span text:style-name="T797">stema besinaudojančio asmens vardas, pavardė, identifikatorius, atstovaujamos įstaigos pavadinimas, adresas, asmens pareigos, el. pašto adresas, telefono ryšio numeris ir šiam asmeniui suteiktos duomenų tvarkymo teisės.</text:span></text:p>
      <text:p text:style-name="P798"><text:span text:style-name="T799">23</text:span><text:span text:style-name="T800">. Informacinėje sistemoje ka</text:span><text:span text:style-name="T801">upiami Nuostatų 17 punkte nurodytų duomenų teikėjų teikiami duomenys:</text:span></text:p>
      <text:p text:style-name="P802"><text:span text:style-name="T803">23.1</text:span><text:span text:style-name="T804">. Gyventojų registro duomenys:</text:span></text:p>
      <text:p text:style-name="P805"><text:span text:style-name="T806">23.1.1</text:span><text:span text:style-name="T807">. vardas ir pavardė;</text:span></text:p>
      <text:p text:style-name="P808"><text:span text:style-name="T809">23.1.2</text:span><text:span text:style-name="T810">. asmens kodas;</text:span></text:p>
      <text:p text:style-name="P811"><text:span text:style-name="T812">23.1.3</text:span><text:span text:style-name="T813">. gimimo data;</text:span></text:p>
      <text:p text:style-name="P814"><text:span text:style-name="T815">23.1.4</text:span><text:span text:style-name="T816">. deklaruota gyvenamoji vieta;</text:span></text:p>
      <text:p text:style-name="P817"><text:span text:style-name="T818">23.1.5</text:span><text:span text:style-name="T819">. asmens dokumento</text:span><text:span text:style-name="T820"><text:s/>tipas;</text:span></text:p>
      <text:p text:style-name="P821"><text:span text:style-name="T822">23.2</text:span><text:span text:style-name="T823">. Juridinių asmenų registro duomenys:</text:span></text:p>
      <text:p text:style-name="P824"><text:span text:style-name="T825">23.2.1</text:span><text:span text:style-name="T826">. juridinio asmens teisinė forma;</text:span></text:p>
      <text:p text:style-name="P827"><text:span text:style-name="T828">23.2.2</text:span><text:span text:style-name="T829">. pavadinimas;</text:span></text:p>
      <text:p text:style-name="P830"><text:span text:style-name="T831">23.2.3</text:span><text:span text:style-name="T832">. juridinio asmens kodas;</text:span></text:p>
      <text:p text:style-name="P833"><text:span text:style-name="T834">23.2.4</text:span><text:span text:style-name="T835">. įmonės buveinės, atstovybės arba filialo adresas;</text:span></text:p>
      <text:p text:style-name="P836"><text:span text:style-name="T837">23.3</text:span><text:span text:style-name="T838">. Nekilnojamojo turto<text:s/></text:span><text:span text:style-name="T839">registro duomenys:</text:span></text:p>
      <text:p text:style-name="P840"><text:span text:style-name="T841">23.3.1</text:span><text:span text:style-name="T842">. duomenys, identifikuojantys nekilnojamąjį daiktą;</text:span></text:p>
      <text:p text:style-name="P843"><text:span text:style-name="T844">23.3.2</text:span><text:span text:style-name="T845">. duomenys, identifikuojantys daiktinių teisių turėtojus;</text:span></text:p>
      <text:p text:style-name="P846"><text:span text:style-name="T847">23.3.3</text:span><text:span text:style-name="T848">. daiktinių teisių rūšis;</text:span></text:p>
      <text:p text:style-name="P849"><text:span text:style-name="T850">23.4</text:span><text:span text:style-name="T851">. Nekilnojamojo turto kadastro duomenys, identifikuojantys žemė</text:span><text:span text:style-name="T852">s sklypus ir statinius, patalpas, Lietuvos Respublikos nekilnojamojo turto kadastro įstatymo (Žin., 2000, Nr. </text:span><text:a xlink:href="https://www.e-tar.lt/portal/lt/legalAct/TAR.72C31F8DD98E" office:target-frame-name="_blank" xlink:show="new"><text:span text:style-name="T853">58-1704</text:span></text:a><text:span text:style-name="T854">; 2003, Nr. </text:span><text:a xlink:href="https://www.e-tar.lt/portal/lt/legalAct/TAR.DC19C1D16EDA" office:target-frame-name="_blank" xlink:show="new"><text:span text:style-name="T855">57-2530</text:span></text:a><text:span text:style-name="T856">) 7 straipsnio 1 dalyje nustatytais būdais suformuotas kaip atskiri nekilnojamieji daiktai;</text:span></text:p>
      <text:p text:style-name="P857"><text:span text:style-name="T858">23.5</text:span><text:span text:style-name="T859">. Adresų registro duomenys:</text:span></text:p>
      <text:p text:style-name="P860"><text:span text:style-name="T861">23.5.1</text:span><text:span text:style-name="T862">. administracinių vienetų;</text:span></text:p>
      <text:p text:style-name="P863"><text:span text:style-name="T864">23.5.2</text:span><text:span text:style-name="T865">. seniūnijų;</text:span></text:p>
      <text:p text:style-name="P866"><text:span text:style-name="T867">23.5.3</text:span><text:span text:style-name="T868">. gyvenamų</text:span><text:span text:style-name="T869">jų vietovių;</text:span></text:p>
      <text:p text:style-name="P870"><text:span text:style-name="T871">23.5.4</text:span><text:span text:style-name="T872">. gatvių;</text:span></text:p>
      <text:p text:style-name="P873"><text:span text:style-name="T874">23.5.5</text:span><text:span text:style-name="T875">. adresų;</text:span></text:p>
      <text:p text:style-name="P876"><text:span text:style-name="T877">23.6</text:span><text:span text:style-name="T878">. Kultūros vertybių registro duomenys apie nekilnojamąsias kultūros vertybes;</text:span></text:p>
      <text:p text:style-name="P879"><text:span text:style-name="T880">23.7</text:span><text:span text:style-name="T881">. Saugomų teritorijų valstybės kadastro duomenys apie saugomas teritorijas;</text:span></text:p>
      <text:p text:style-name="P882"><text:span text:style-name="T883">23.8</text:span><text:span text:style-name="T884">. Teritorijų planavimo<text:s/></text:span><text:span text:style-name="T885">dokumentų registro duomenys apie teritorijų planavimo dokumentus;</text:span></text:p>
      <text:p text:style-name="P886"><text:span text:style-name="T887">23.9</text:span><text:span text:style-name="T888">. VIISP duomenys:</text:span></text:p>
      <text:p text:style-name="P889"><text:span text:style-name="T890">23.9.1</text:span><text:span text:style-name="T891">. prašymo pateikėjo (Lietuvos Respublikos piliečio) vardas ir pavardė;</text:span></text:p>
      <text:p text:style-name="P892"><text:span text:style-name="T893">23.9.2</text:span><text:span text:style-name="T894">. asmens kodas;</text:span></text:p>
      <text:p text:style-name="P895"><text:span text:style-name="T896">23.10</text:span><text:span text:style-name="T897">. STORK duomenys – prašymo pateikėjo (užsienio p</text:span><text:span text:style-name="T898">iliečio) asmens duomenys;</text:span></text:p>
      <text:p text:style-name="P899"><text:span text:style-name="T900">23.11</text:span><text:span text:style-name="T901">. SPSC teikiami duomenys:</text:span></text:p>
      <text:p text:style-name="P902"><text:span text:style-name="T903">23.11.1</text:span><text:span text:style-name="T904">. fizinio asmens – vardas, pavardė, kvalifikacijos atestato arba teisės pripažinimo dokumento tekstas, dokumento tipas, teisės pripažinimo dokumentu pripažinto dokumento duomenys, kvalif</text:span><text:span text:style-name="T905">ikacijos atestato arba teisės pripažinimo dokumento numeris, galiojimo terminas, atestavimo komisijos protokolo numeris, data, pastabos, sprendimų dėl kvalifikacijos atestato arba teisės pripažinimo dokumento galiojimo sustabdymo ar panaikinimo duomenys ir</text:span><text:span text:style-name="T906"><text:s/>šių sprendimų galiojimo terminas;</text:span></text:p>
      <text:p text:style-name="P907"><text:span text:style-name="T908">23.11.2</text:span><text:span text:style-name="T909">. juridinio asmens, kitos užsienio organizacijos – kodas, pavadinimas, adresas, kvalifikacijos atestato arba teisės pripažinimo dokumento tekstas, dokumento tipas, teisės pripažinimo dokumentu pripažinto dokume</text:span><text:span text:style-name="T910">nto duomenys, kvalifikacijos atestato arba teisės pripažinimo dokumento numeris, galiojimo terminas, atestavimo komisijos protokolo numeris, data, pastabos, sprendimų dėl kvalifikacijos atestato arba teisės pripažinimo dokumento galiojimo sustabdymo ar pan</text:span><text:span text:style-name="T911">aikinimo duomenys ir šių sprendimų galiojimo terminas;</text:span></text:p>
      <text:p text:style-name="P912"><text:span text:style-name="T913">23.12</text:span><text:span text:style-name="T914">. Lietuvos architektų rūmų teikiami duomenys – fizinio asmens vardas, pavardė, kvalifikacijos atestatu ar teisės pripažinimo dokumentu suteiktos teisės ar kvalifikacijos aprašymas, kvalifika</text:span><text:span text:style-name="T915">cijos atestato ar teisės pripažinimo dokumento numeris ir galiojimo terminas, galiojimo sustabdymo data ir terminas, dublikato išdavimo žyma;</text:span></text:p>
      <text:p text:style-name="P916"><text:span text:style-name="T917">23.13</text:span><text:span text:style-name="T918">. VMI teikiami duomenys apie valstybės rinkliavos ir kitų įmokų, susijusių su Informacinės sistemos funkc</text:span><text:span text:style-name="T919">ijomis, sumokėjimo faktą;</text:span></text:p>
      <text:p text:style-name="P920"><text:span text:style-name="T921">23.14</text:span><text:span text:style-name="T922">. fizinių asmenų ir ūkio subjektų teikiami Nuostatų 22.1–22.20</text:span><text:span text:style-name="T923"> </text:span><text:span text:style-name="T924">punktuose nurodyti duomenys, kurie nekaupiami valstybės informacinėse sistemose ir registruose.</text:span></text:p>
      <text:p text:style-name="P925"/>
      <text:p text:style-name="P926"><text:span text:style-name="T927">IV</text:span><text:span text:style-name="T928">.<text:s/></text:span><text:span text:style-name="T929">INFORMACINĖS SISTEMOS FUNKCINĖ STRUKTŪRA</text:span></text:p>
      <text:p text:style-name="P930"/>
      <text:p text:style-name="P931"><text:span text:style-name="T932">24</text:span><text:span text:style-name="T933">.</text:span><text:span text:style-name="T934"><text:s/>Informacinės sistemos funkcinę struktūrą sudaro šie Informacinės sistemos posistemiai:</text:span></text:p>
      <text:p text:style-name="P935"><text:span text:style-name="T936">24.1</text:span><text:span text:style-name="T937">. Dokumentų rengimo ir registravimo posistemis, kurio funkcijos:</text:span></text:p>
      <text:p text:style-name="P938"><text:span text:style-name="T939">24.1.1</text:span><text:span text:style-name="T940">. per ir ne per Informacinę sistemą gaunamų su statyba susijusių dokumentų registravimas;</text:span></text:p>
      <text:p text:style-name="P941"><text:span text:style-name="T942">24.1.2</text:span><text:span text:style-name="T943">. Informacinės sistemos tvarkytojų ir ja besinaudojančių asmenų su statyba susijusių dokumentų rengimas ir registravimas;</text:span></text:p>
      <text:p text:style-name="P944"><text:span text:style-name="T945">24.2</text:span><text:span text:style-name="T946">. Dokumentų ir jų duomenų tvarkymo posistemis, kurio funkcijos:</text:span></text:p>
      <text:p text:style-name="P947"><text:span text:style-name="T948">24.2.1</text:span><text:span text:style-name="T949">. Informacinėje sistemoje sukurtų elektro</text:span><text:span text:style-name="T950">ninių su statyba susijusių dokumentų pasirašymas elektroniniu parašu;</text:span></text:p>
      <text:p text:style-name="P951"><text:span text:style-name="T952">24.2.2</text:span><text:span text:style-name="T953">. užduoties sukūrimas ne Inspekcijos dokumentų valdymo informacinės sistemos naudotojams;</text:span></text:p>
      <text:p text:style-name="P954"><text:span text:style-name="T955">24.3</text:span><text:span text:style-name="T956">. Dokumentų saugojimo posistemis, kurio funkcijos – Informacinėje sistemoje<text:s/></text:span><text:span text:style-name="T957">esamų su statyba susijusių dokumentų saugojimas, paieška, peržiūra, archyvavimas ir skenavimas;</text:span></text:p>
      <text:p text:style-name="P958"><text:span text:style-name="T959">24.4</text:span><text:span text:style-name="T960">. Prisijungimo sąlygas ir specialiuosius reikalavimus išduodančių institucijų posistemis, kurio funkcijos:</text:span></text:p>
      <text:p text:style-name="P961"><text:span text:style-name="T962">24.4.1</text:span><text:span text:style-name="T963">. prisijungimo sąlygas ir specialiuos</text:span><text:span text:style-name="T964">ius reikalavimus išduodančių institucijų Informacinės sistemos naudotojų, duomenų teikimas;</text:span></text:p>
      <text:p text:style-name="P965"><text:span text:style-name="T966">24.4.2</text:span><text:span text:style-name="T967">. išduotų prisijungimo sąlygų ir specialiųjų reikalavimų duomenų teikimas;</text:span></text:p>
      <text:p text:style-name="P968"><text:span text:style-name="T969">24.4.3</text:span><text:span text:style-name="T970">. Nuostatų 22.1 punkte nurodytų duomenų nagrinėjimas;</text:span></text:p>
      <text:p text:style-name="P971"><text:span text:style-name="T972">24.5</text:span><text:span text:style-name="T973">.</text:span><text:span text:style-name="T974"><text:s/></text:span><text:span text:style-name="T975">Sta</text:span><text:span text:style-name="T976">tybą leidžiančių dokumentų</text:span><text:span text:style-name="T977"><text:s/></text:span><text:span text:style-name="T978">tvarkymo posistemis, kurio funkcijos:</text:span></text:p>
      <text:p text:style-name="P979"><text:span text:style-name="T980">24.5.1</text:span><text:span text:style-name="T981">.</text:span><text:span text:style-name="T982"><text:s/></text:span><text:span text:style-name="T983">Nuostatų 22.2 punkte nurodytų duomenų tvarkymas;</text:span></text:p>
      <text:p text:style-name="P984"><text:span text:style-name="T985">24.5.2</text:span><text:span text:style-name="T986">. Informacinėje sistemoje uždelstų darbų apskaita;</text:span></text:p>
      <text:p text:style-name="P987"><text:span text:style-name="T988">24.5.3</text:span><text:span text:style-name="T989">. statybos objekto ir statinių registravimas;</text:span></text:p>
      <text:p text:style-name="P990"><text:span text:style-name="T991">24.5.4</text:span><text:span text:style-name="T992">.<text:s/></text:span><text:span text:style-name="T993">statinio projekto perdavimas tikrinti ir tikrinimo rezultatų priėmimas;</text:span></text:p>
      <text:p text:style-name="P994"><text:span text:style-name="T995">24.5.5</text:span><text:span text:style-name="T996">. su statyba susijusių atestuotų asmenų veiklos įvertinimo peržiūra;</text:span></text:p>
      <text:p text:style-name="P997"><text:span text:style-name="T998">24.6</text:span><text:span text:style-name="T999">. Statybos valstybinės priežiūros posistemis, kurio funkcijos:</text:span></text:p>
      <text:p text:style-name="P1000"><text:span text:style-name="T1001">24.6.1</text:span><text:span text:style-name="T1002">. Nuostatų 22.2</text:span><text:span text:style-name="T1003">–</text:span><text:span text:style-name="T1004">22.20 pu</text:span><text:span text:style-name="T1005">nktuose nurodytų duomenų tvarkymas;</text:span></text:p>
      <text:p text:style-name="P1006"><text:span text:style-name="T1007">24.6.2</text:span><text:span text:style-name="T1008">. Informacinėje sistemoje uždelstų darbų apskaita;</text:span></text:p>
      <text:p text:style-name="P1009"><text:span text:style-name="T1010">24.6.3</text:span><text:span text:style-name="T1011">. pranešimų apie galbūt savavališkas statybas nagrinėjimas;</text:span></text:p>
      <text:p text:style-name="P1012"><text:span text:style-name="T1013">24.6.4</text:span><text:span text:style-name="T1014">. statinių statybos užbaigimo komisijos narių registravimas;</text:span></text:p>
      <text:p text:style-name="P1015"><text:span text:style-name="T1016">24.6.5</text:span><text:span text:style-name="T1017">. statin</text:span><text:span text:style-name="T1018">ių statybos užbaigimo komisijos sudarymas;</text:span></text:p>
      <text:p text:style-name="P1019"><text:span text:style-name="T1020">24.6.6</text:span><text:span text:style-name="T1021">. su statyba susijusių atestuotų asmenų veiklos vertinimas;</text:span></text:p>
      <text:p text:style-name="P1022"><text:span text:style-name="T1023">24.6.7</text:span><text:span text:style-name="T1024">. pranešimų apie rangovo, pagrindinių sričių vadovų pasamdymą registravimas;</text:span></text:p>
      <text:p text:style-name="P1025"><text:span text:style-name="T1026">24.7</text:span><text:span text:style-name="T1027">. Klasifikatorių tvarkymo posistemis, kurio<text:s/></text:span><text:span text:style-name="T1028">funkcijos:</text:span></text:p>
      <text:p text:style-name="P1029"><text:span text:style-name="T1030">24.7.1</text:span><text:span text:style-name="T1031">. klasifikatorių pridėjimas, koregavimas, šalinimas ir paieška;</text:span></text:p>
      <text:p text:style-name="P1032"><text:span text:style-name="T1033">24.7.2</text:span><text:span text:style-name="T1034">. klasifikatorių duomenų pridėjimas, koregavimas, šalinimas, paieška ir įkėlimas;</text:span></text:p>
      <text:p text:style-name="P1035"><text:span text:style-name="T1036">24.8</text:span><text:span text:style-name="T1037">. Apskaitos posistemis, kurio funkcijos:</text:span></text:p>
      <text:p text:style-name="P1038"><text:span text:style-name="T1039">24.8.1</text:span><text:span text:style-name="T1040">. sąrašinių ir suvesti</text:span><text:span text:style-name="T1041">nių ataskaitų pagal Informacinėje sistemoje sukauptus duomenis formavimas, peržiūra, spausdinimas;</text:span></text:p>
      <text:p text:style-name="P1042"><text:span text:style-name="T1043">24.8.2</text:span><text:span text:style-name="T1044">. ataskaitų Lietuvos statistikos departamentui formavimas;</text:span></text:p>
      <text:p text:style-name="P1045"><text:span text:style-name="T1046">24.8.3</text:span><text:span text:style-name="T1047">. duomenų išrašų rengimas Lietuvos vyriausiojo archyvaro tarnybai;</text:span></text:p>
      <text:p text:style-name="P1048"><text:span text:style-name="T1049">24.9</text:span><text:span text:style-name="T1050">.</text:span><text:span text:style-name="T1051"><text:s/>Duomenų mainų posistemis, kurio funkcija – keitimasis duomenimis tarp Informacinės sistemos, kitų informacinių sistemų ir valstybės registrų, nurodytų Nuostatų 23 punkte;</text:span></text:p>
      <text:p text:style-name="P1052"><text:span text:style-name="T1053">24.10</text:span><text:span text:style-name="T1054">. Informacinės sistemos išorinė svetainė (www.planuojustatyti.lt), kurios f</text:span><text:span text:style-name="T1055">unkcijos – Nuostatų 22.1–22.5, 22.12, 22.13, 22.16, 22.17, 22.20 punktuose nurodytų prašymų ir pranešimų pateikimas nuotoliniu būdu Informacinės sistemos tvarkytojams, Informacine sistema besinaudojantiems asmenims ir el. dokumentų teikimas, statytojų info</text:span><text:span text:style-name="T1056">rmavimas apie su statyba susijusių atestuotų asmenų veiklą, viešai neskelbiant asmens duomenų;</text:span></text:p>
      <text:p text:style-name="P1057"><text:span text:style-name="T1058">24.11</text:span><text:span text:style-name="T1059">. Informacinės sistemos administravimo posistemis, kurio funkcijos:</text:span></text:p>
      <text:p text:style-name="P1060"><text:span text:style-name="T1061">24.11.1</text:span><text:span text:style-name="T1062">. Informacine sistema besinaudojančių asmenų registravimas ir administravim</text:span><text:span text:style-name="T1063">as;</text:span></text:p>
      <text:p text:style-name="P1064"><text:span text:style-name="T1065">24.11.2</text:span><text:span text:style-name="T1066">. Informacinės sistemos ir joje kaupiamų duomenų monitoringas;</text:span></text:p>
      <text:p text:style-name="P1067"><text:span text:style-name="T1068">24.11.3</text:span><text:span text:style-name="T1069">. Informacine sistema besinaudojančių asmenų atliktų veiksmų monitoringas;</text:span></text:p>
      <text:p text:style-name="P1070"><text:span text:style-name="T1071">24.11.4</text:span><text:span text:style-name="T1072">. Informacinės sistemos išorinės svetainės administravimas naudojantis turinio va</text:span><text:span text:style-name="T1073">ldymo sistema;</text:span></text:p>
      <text:p text:style-name="P1074"><text:span text:style-name="T1075">24.11.5</text:span><text:span text:style-name="T1076">. sisteminių pranešimų Informacine sistema besinaudojantiems asmenims skelbimas;</text:span></text:p>
      <text:p text:style-name="P1077"><text:span text:style-name="T1078">24.11.6</text:span><text:span text:style-name="T1079">. prašymų pateikėjų (Lietuvos Respublikos piliečių) autentifikavimas ir autorizavimas per VIISP;</text:span></text:p>
      <text:p text:style-name="P1080"><text:span text:style-name="T1081">24.11.7</text:span><text:span text:style-name="T1082">. prašymų pateikėjų (užsienio<text:s/></text:span><text:span text:style-name="T1083">piliečių) autentifikavimasis ir autorizavimas per STORK;</text:span></text:p>
      <text:p text:style-name="P1084"><text:span text:style-name="T1085">24.12</text:span><text:span text:style-name="T1086">. Erdvinių duomenų saugojimo ir teikimo posistemis, kurio funkcijos:</text:span></text:p>
      <text:p text:style-name="P1087"><text:span text:style-name="T1088">24.12.1</text:span><text:span text:style-name="T1089">. erdvinių duomenų išsaugojimas;</text:span></text:p>
      <text:p text:style-name="P1090"><text:span text:style-name="T1091">24.12.2</text:span><text:span text:style-name="T1092">. erdvinių duomenų teikimas Nuostatų 10, 18 punktuose nurodytiems<text:s/></text:span><text:span text:style-name="T1093">asmenims ir Informacinės sistemos išorinės svetainės naudotojams peržiūrėti ir patikrinti;</text:span></text:p>
      <text:p text:style-name="P1094"><text:span text:style-name="T1095">24.12.3</text:span><text:span text:style-name="T1096">. pranešimų apie savavališkas statybas pateikimas naudojantis erdvinių duomenų koordinatėmis;</text:span></text:p>
      <text:p text:style-name="P1097"><text:span text:style-name="T1098">24.13</text:span><text:span text:style-name="T1099">. Sisteminių funkcijų posistemis, kurio funkcijos</text:span><text:span text:style-name="T1100">:</text:span></text:p>
      <text:p text:style-name="P1101"><text:span text:style-name="T1102">24.13.1</text:span><text:span text:style-name="T1103">. užduočių paskyrimo ir vykdymo kontrolė;</text:span></text:p>
      <text:p text:style-name="P1104"><text:span text:style-name="T1105">24.13.2</text:span><text:span text:style-name="T1106">. fizinių, juridinių ir dokumentus, išduodamus per Informacinę sistemą, pasirašančių asmenų duomenų registravimas ir redagavimas;</text:span></text:p>
      <text:p text:style-name="P1107"><text:span text:style-name="T1108">24.13.3</text:span><text:span text:style-name="T1109">. elektroninių dokumentų formavimas ir jų<text:s/></text:span><text:span text:style-name="T1110">pasirašymas elektroniniu parašu;</text:span></text:p>
      <text:p text:style-name="P1111"><text:span text:style-name="T1112">24.13.4</text:span><text:span text:style-name="T1113">. duomenų apie su statyba susijusių atestuotų asmenų veiklą kaupimas;</text:span></text:p>
      <text:p text:style-name="P1114"><text:span text:style-name="T1115">24.14</text:span><text:span text:style-name="T1116">. Statinių projektų tikrinimo posistemis, kurio funkcijos:</text:span></text:p>
      <text:p text:style-name="P1117"><text:span text:style-name="T1118">24.14.1</text:span><text:span text:style-name="T1119">. statinių projektus tikrinančių institucijų informavimas apie<text:s/></text:span><text:span text:style-name="T1120">pateiktą tikrinti naują statinio projektą;</text:span></text:p>
      <text:p text:style-name="P1121"><text:span text:style-name="T1122">24.14.2</text:span><text:span text:style-name="T1123">. tikrinamų statinių projektų paieška, peržiūra ir tikrinimo rezultatų pateikimas;</text:span></text:p>
      <text:p text:style-name="P1124"><text:span text:style-name="T1125">24.15</text:span><text:span text:style-name="T1126">. Informavimo posistemis, kurio funkcijos:</text:span></text:p>
      <text:p text:style-name="P1127"><text:span text:style-name="T1128">24.15.1</text:span><text:span text:style-name="T1129">. pateiktų prašymų būsenų rodymas ir statytojų informavi</text:span><text:span text:style-name="T1130">mas apie būsenų pasikeitimus el. paštu ir SMS žinute;</text:span></text:p>
      <text:p text:style-name="P1131"><text:span text:style-name="T1132">24.15.2</text:span><text:span text:style-name="T1133">. dokumentų, saugomų dokumentų archyve, teikimas fiziniams ir juridiniams asmenims;</text:span></text:p>
      <text:p text:style-name="P1134"><text:span text:style-name="T1135">24.15.3</text:span><text:span text:style-name="T1136">. Informacine sistema besinaudojančio asmens informavimas el. paštu apie paskirtas užduotis ar k</text:span><text:span text:style-name="T1137">itais jį dominančiais klausimais;</text:span></text:p>
      <text:p text:style-name="P1138"><text:span text:style-name="T1139">24.15.4</text:span><text:span text:style-name="T1140">. viešos informacijos apie išduotus dokumentus skelbimas Informacinės sistemos išorinėje svetainėje, viešai neskelbiant asmens duomenų;</text:span></text:p>
      <text:p text:style-name="P1141"><text:span text:style-name="T1142">24.15.5</text:span><text:span text:style-name="T1143">. su teikiamomis paslaugomis susijusios informacijos viešinimas<text:s/></text:span><text:span text:style-name="T1144">Informacinės sistemos išorinėje svetainėje;</text:span></text:p>
      <text:p text:style-name="P1145"><text:span text:style-name="T1146">24.15.6</text:span><text:span text:style-name="T1147">. atsakymo</text:span><text:span text:style-name="T1148"><text:s/></text:span><text:span text:style-name="T1149">apie galbūt savavališkas statybas pateikimas pranešėjui;</text:span></text:p>
      <text:p text:style-name="P1150"><text:span text:style-name="T1151">24.15.7</text:span><text:span text:style-name="T1152">. informacijos peržiūra, skirta registruotiems tam tikras teises turintiems Informacinę sistemą naudojantiems asmenims;</text:span></text:p>
      <text:p text:style-name="P1153"><text:span text:style-name="T1154">24.15.8</text:span><text:span text:style-name="T1155">. sutartos struktūros išrašų teikimas;</text:span></text:p>
      <text:p text:style-name="P1156"><text:span text:style-name="T1157">24.15.9</text:span><text:span text:style-name="T1158">. Informacinės sistemos apklausų vykdymas;</text:span></text:p>
      <text:p text:style-name="P1159"><text:span text:style-name="T1160">24.15.10</text:span><text:span text:style-name="T1161">. su statyba susijusių dokumentų teikimas el. paštu;</text:span></text:p>
      <text:p text:style-name="P1162"><text:span text:style-name="T1163">24.15.11</text:span><text:span text:style-name="T1164">. informacijos apie su statyba susijusių atestuotų asmenų veiklos vertinimą p</text:span><text:span text:style-name="T1165">ateikimas;</text:span></text:p>
      <text:p text:style-name="P1166"><text:span text:style-name="T1167">24.16</text:span><text:span text:style-name="T1168">. Mokėjimų posistemis, kurio funkcijos:</text:span></text:p>
      <text:p text:style-name="P1169"><text:span text:style-name="T1170">24.16.1</text:span><text:span text:style-name="T1171">. įvestų duomenų apie sumokėtas valstybės rinkliavas ir kitas įmokas, susijusias su Informacinės sistemos funkcijomis, kaupimas;</text:span></text:p>
      <text:p text:style-name="P1172"><text:span text:style-name="T1173">24.16.2</text:span><text:span text:style-name="T1174">. baudų už administracinius teisės ir<text:s/></text:span><text:span text:style-name="T1175">Statybos įstatyme nurodytus pažeidimus mokėjimo kontrolė;</text:span></text:p>
      <text:p text:style-name="P1176"><text:span text:style-name="T1177">24.16.3</text:span><text:span text:style-name="T1178">. atsiskaitymas už paslaugas per VIISP;</text:span></text:p>
      <text:p text:style-name="P1179"><text:span text:style-name="T1180">24.16.4</text:span><text:span text:style-name="T1181">. informacijos apie valstybės rinkliavų ir kitų įmokų, susijusių su Informacinės sistemos funkcijomis, atliktus mokėjimus gavimas iš VMI</text:span><text:span text:style-name="T1182">.</text:span></text:p>
      <text:p text:style-name="P1183"/>
      <text:p text:style-name="P1184"><text:span text:style-name="T1185">V</text:span><text:span text:style-name="T1186">.<text:s/></text:span><text:span text:style-name="T1187">INFORMACINĖS SISTEMOS DUOMENŲ teikimas ir naudojimas</text:span></text:p>
      <text:p text:style-name="P1188"/>
      <text:p text:style-name="P1189"><text:span text:style-name="T1190">25</text:span><text:span text:style-name="T1191">. Informacinės sistemos duomenys yra vieši ir neatlygintinai teikiami institucijoms, kitiems juridiniams ir fiziniams asmenims (duomenų gavėjams), jeigu Lietuvos Respublikos įstaty</text:span><text:span text:style-name="T1192">mai ir (ar) Europos Sąjungos teisės aktai nenustato kitaip.</text:span></text:p>
      <text:p text:style-name="P1193"><text:span text:style-name="T1194">26</text:span><text:span text:style-name="T1195">. Asmens duomenys teikiami vadovaujantis Asmens duomenų teisinės apsaugos įstatymu.</text:span></text:p>
      <text:p text:style-name="P1196"><text:span text:style-name="T1197">27</text:span><text:span text:style-name="T1198">. Statinių projektus tikrinančios ir įgaliotos jiems raštu pritarti institucijos ir subjektai (jų pa</text:span><text:span text:style-name="T1199">daliniai) bei prisijungimo sąlygas ir specialiuosius reikalavimus išduodančios institucijos ir subjektai (jų padaliniai) yra asmens duomenų, nurodytų Nuostatų 23.1 punkte, gavėjai.</text:span></text:p>
      <text:p text:style-name="P1200"><text:span text:style-name="T1201">28</text:span><text:span text:style-name="T1202">. Informacinės sistemos tvarkytojai teikia Informacinės sistemos duom</text:span><text:span text:style-name="T1203">enų išrašus, pagal šios sistemos duomenis parengtas ataskaitas, apibendrintą, susistemintą ar kitaip apdorotą informaciją, duomenų teikėjų pateiktus dokumentus ir (arba) jų kopijas.</text:span></text:p>
      <text:p text:style-name="P1204"><text:span text:style-name="T1205">29</text:span><text:span text:style-name="T1206">. Informacinės sistemos duomenys gali būti:</text:span></text:p>
      <text:p text:style-name="P1207"><text:span text:style-name="T1208">29.1</text:span><text:span text:style-name="T1209">. pateikiami<text:s/></text:span><text:span text:style-name="T1210">peržiūrėti leidžiamosios kreipties būdu internetu ar kitais elektroninių ryšių tinklais;</text:span></text:p>
      <text:p text:style-name="P1211"><text:span text:style-name="T1212">29.2</text:span><text:span text:style-name="T1213">. perduodami tarp institucijų automatiniu būdu saugiais elektroninių ryšių tinklais, atitinkančiais Vyriausybės patvirtintus Elektroninių ryšių tinklo saugumo<text:s/></text:span><text:span text:style-name="T1214">lygio reikalavimus;</text:span></text:p>
      <text:p text:style-name="P1215"><text:span text:style-name="T1216">29.3</text:span><text:span text:style-name="T1217">. teikiami raštu, žodžiu ir (arba) elektroninių ryšių priemonėmis.</text:span></text:p>
      <text:p text:style-name="P1218"><text:span text:style-name="T1219">30</text:span><text:span text:style-name="T1220">. Daugkartinio teikimo atveju duomenys teikiami pagal Informacinės sistemos valdytojo ir<text:s/></text:span><text:soft-page-break/><text:span text:style-name="T1221">duomenų gavėjo sudarytą duomenų teikimo sutartį, kurioje turi<text:s/></text:span><text:span text:style-name="T1222">būti nurodyta teiktinų duomenų apimtis, duomenų teikimo ir gavimo teisinis pagrindas, naudojimo tikslas, duomenų teikimo būdas, teikiamų duomenų formatas, teikimo terminai, informavimo apie klaidų ištaisymą tvarka ir terminai, sutarties keitimo tvarka.</text:span></text:p>
      <text:p text:style-name="P1223"><text:span text:style-name="T1224">3</text:span><text:span text:style-name="T1225">1</text:span><text:span text:style-name="T1226">. Vienkartinio teikimo atveju duomenys teikiami pagal duomenų gavėjo prašymą, kuriame nurodomas prašomų duomenų teikimo ir gavimo teisinis pagrindas, jų naudojimo tikslas, teikimo būdas, apimtis, gavimo būdai, teikiamų duomenų formatas.</text:span></text:p>
      <text:p text:style-name="P1227"><text:span text:style-name="T1228">32</text:span><text:span text:style-name="T1229">. Informac</text:span><text:span text:style-name="T1230">inės sistemos duomenys duomenų gavėjams teikiami tokio turinio ir tokios formos, kurie institucijoje jau naudojami ir kurių nereikia papildomai apdoroti. Jei šių Nuostatų nustatyta tvarka teikiamų duomenų turinys ir forma neatitinka duomenų gavėjų poreikių</text:span><text:span text:style-name="T1231">, Informacinės sistemos tvarkytojas, esant galimybei, sukuria reikalingas papildomas priemones.</text:span></text:p>
      <text:p text:style-name="P1232"><text:span text:style-name="T1233">33</text:span><text:span text:style-name="T1234">. Atsisakymas teikti duomenis turi būti pagrįstas teisės aktų nuostatomis ir gali būti skundžiamas Informacinės sistemos tvarkytojo vadovui Lietuvos Respu</text:span><text:span text:style-name="T1235">blikos viešojo administravimo įstatymo (Žin., 1999, Nr. </text:span><text:a xlink:href="https://www.e-tar.lt/portal/lt/legalAct/TAR.0BDFFD850A66" office:target-frame-name="_blank" xlink:show="new"><text:span text:style-name="T1236">60-1945</text:span></text:a><text:span text:style-name="T1237">; 2006, Nr. 77-2975) nustatyta tvarka arba teismui Lietuvos Respublikos administracinių bylų teisenos įstaty</text:span><text:span text:style-name="T1238">mo (Žin., 1999, Nr. </text:span><text:a xlink:href="https://www.e-tar.lt/portal/lt/legalAct/TAR.67B5099C5848" office:target-frame-name="_blank" xlink:show="new"><text:span text:style-name="T1239">13-308</text:span></text:a><text:span text:style-name="T1240">; 2000, Nr. </text:span><text:a xlink:href="https://www.e-tar.lt/portal/lt/legalAct/TAR.78FAC7B20AD8" office:target-frame-name="_blank" xlink:show="new"><text:span text:style-name="T1241">85-2566</text:span></text:a><text:span text:style-name="T1242">) nustatyta tvarka.</text:span></text:p>
      <text:p text:style-name="P1243"><text:span text:style-name="T1244">34</text:span><text:span text:style-name="T1245">. Informacinės<text:s/></text:span><text:span text:style-name="T1246">sistemos išorinėje svetainėje www.planuojustatyti.lt skelbiami per šią sistemą išduotų su statyba susijusių dokumentų duomenys (išdavusios institucijos, datos, numeriai, būsenos, statybos adresai ir kita). Šie duomenys atnaujinami kelis kartus per parą.</text:span></text:p>
      <text:p text:style-name="P1247"><text:span text:style-name="T1248">35</text:span><text:span text:style-name="T1249">. Informacinės sistemos duomenis duomenų gavėjai gali naudoti tik tokiam tikslui, tokia apimtimi ir tokiu būdu, kokie buvo nurodyti duomenų gavėjo prašyme arba duomenų teikimo sutartyje. Iš Informacinės sistemos gautus asmens duomenis duomenų gavėjai g</text:span><text:span text:style-name="T1250">ali naudoti nepažeisdami Asmens duomenų teisinės apsaugos įstatymo reikalavimų.</text:span></text:p>
      <text:p text:style-name="P1251"><text:span text:style-name="T1252">36</text:span><text:span text:style-name="T1253">. Informacinės sistemos duomenys duomenų gavėjams teikiami neatlygintinai, jeigu Lietuvos Respublikos įstatymai ir (ar) Europos Sąjungos teisės aktai nenustato kitaip.</text:span></text:p>
      <text:p text:style-name="P1254"><text:span text:style-name="T1255">37</text:span><text:span text:style-name="T1256">. Duomenys Europos Sąjungos valstybių narių ir (arba) Europos ekonominės erdvės valstybių, trečiųjų šalių fiziniams ir juridiniams asmenims, juridinio asmens statuso neturintiems subjektams, jų filialams ir atstovybėms teikiami Valstybės informacinių i</text:span><text:span text:style-name="T1257">šteklių valdymo įstatymo nustatyta tvarka.</text:span></text:p>
      <text:p text:style-name="P1258"><text:span text:style-name="T1259">38</text:span><text:span text:style-name="T1260">. Duomenų gavėjas, registro ar kitos valstybės informacinės sistemos tvarkytojas, duomenų subjektas ir kiti suinteresuoti asmenys turi teisę reikalauti ištaisyti klaidingus, netikslius, papildyti neišsamius<text:s/></text:span><text:span text:style-name="T1261">duomenis. Apie pastebėtus netikslumus Informacinės sistemos tvarkytojas informuojamas raštu (motyvuotu prašymu) arba nuotoliniu būdu, pasinaudojant Informacinės sistemos priemonėmis, nurodant duomenų netikslumus ir pateikiant aplinkybių paaiškinimus.</text:span></text:p>
      <text:p text:style-name="P1262"><text:span text:style-name="T1263">39</text:span><text:span text:style-name="T1264">. Informacinės sistemos tvarkytojas, nustatęs pats ar gavęs informacijos apie duomenų netikslumus ir aplinkybių paaiškinimus, privalo per teisės aktų nustatytą terminą nustatyta tvarka pateiktą informaciją patikrinti ir jai pasitvirtinus ištaisyti netiksl</text:span><text:span text:style-name="T1265">umus. Ištaisęs duomenų netikslumus, Informacinės sistemos tvarkytojas apie tai nedelsdamas informuoja duomenų gavėjus, kuriems buvo perduoti klaidingi, netikslūs ar neišsamūs duomenys.</text:span></text:p>
      <text:p text:style-name="P1266"/>
      <text:p text:style-name="P1267"><text:span text:style-name="T1268">VI</text:span><text:span text:style-name="T1269">.<text:s/></text:span><text:span text:style-name="T1270">INFORMACINĖS SISTEMOS duomenų SAUGA</text:span></text:p>
      <text:p text:style-name="P1271"/>
      <text:p text:style-name="P1272"><text:span text:style-name="T1273">40</text:span><text:span text:style-name="T1274">. Informacinės<text:s/></text:span><text:span text:style-name="T1275">sistemos duomenų saugą nustato Informacinės sistemos valdytojo patvirtinti Informacinės sistemos duomenų saugos nuostatai ir kiti saugos politiką įgyvendinantys dokumentai, kurie rengiami, derinami ir tvirtinami Lietuvos Respublikos Vyriausybės nustatyta t</text:span><text:span text:style-name="T1276">varka.</text:span></text:p>
      <text:p text:style-name="P1277"><text:span text:style-name="T1278">41</text:span><text:span text:style-name="T1279">. Už duomenų saugą pagal kompetenciją Lietuvos Respublikos įstatymų nustatyta tvarka atsako Informacinės sistemos valdytojas ir Informacinės sistemos tvarkytojai. Duomenų teikėjai atsako už teikiamų duomenų teisingumą Lietuvos Respublikos teis</text:span><text:span text:style-name="T1280">ės aktų nustatyta tvarka. Informacine sistema besinaudojantys asmenys, pažeidę saugų informacijos tvarkymą reglamentuojančių teisės aktų nuostatas, atsako Lietuvos Respublikos teisės aktų nustatyta tvarka.</text:span></text:p>
      <text:p text:style-name="P1281"><text:span text:style-name="T1282">42</text:span><text:span text:style-name="T1283">. Asmens duomenų saugumas užtikrinamas vadov</text:span><text:span text:style-name="T1284">aujantis Asmens duomenų teisinės apsaugos įstatymu ir Bendraisiais reikalavimais organizacinėms ir techninėms duomenų saugumo<text:s/></text:span><text:soft-page-break/><text:span text:style-name="T1285">priemonėms, patvirtintais Valstybinės duomenų apsaugos inspekcijos direktoriaus 2008 m. lapkričio 12 d. įsakymu Nr. 1T-71(1.12) (Ž</text:span><text:span text:style-name="T1286">in., 2008, Nr. </text:span><text:a xlink:href="https://www.e-tar.lt/portal/lt/legalAct/TAR.997E1157C9CE" office:target-frame-name="_blank" xlink:show="new"><text:span text:style-name="T1287">135-5298</text:span></text:a><text:span text:style-name="T1288">).</text:span></text:p>
      <text:p text:style-name="P1289"><text:span text:style-name="T1290">43</text:span><text:span text:style-name="T1291">. Asmenys, kurie tvarko asmens duomenis, įpareigojami saugoti asmens duomenų paslaptį, jeigu šie duomenys neskirti skelbti viešai. Ši parei</text:span><text:span text:style-name="T1292">ga galioja ir jiems pasitraukus iš valstybės tarnybos, perėjus dirbti į kitas pareigas, pasibaigus jų darbo ar sutartiniams santykiams.</text:span></text:p>
      <text:p text:style-name="P1293"><text:span text:style-name="T1294">44</text:span><text:span text:style-name="T1295">. Informacinės sistemos duomenys Informacinėje sistemoje saugomi 5 metus nuo paskutinio pakeitimo (papildymo), o s</text:span><text:span text:style-name="T1296">uėjus šiam terminui perkeliami į Informacinės sistemos archyvą, kur saugomi teisės aktų nustatytais terminais. Pasibaigus saugojimo terminui, duomenys iš Informacinės sistemos archyvo ištrinami.</text:span></text:p>
      <text:p text:style-name="P1297"/>
      <text:p text:style-name="P1298"><text:span text:style-name="T1299">VII</text:span><text:span text:style-name="T1300">.<text:s/></text:span><text:span text:style-name="T1301">INFORMACINĖS SISTEMOS FINANSAVIMAS</text:span></text:p>
      <text:p text:style-name="P1302"/>
      <text:p text:style-name="P1303"><text:span text:style-name="T1304">45</text:span><text:span text:style-name="T1305">. Infor</text:span><text:span text:style-name="T1306">macinės sistemos kūrimas, tvarkymas ir priežiūra finansuojama Europos Sąjungos struktūrinės paramos fondų lėšų, Lietuvos Respublikos valstybės biudžeto ir kitomis lėšomis.</text:span></text:p>
      <text:p text:style-name="P1307"/>
      <text:p text:style-name="P1308"><text:span text:style-name="T1309">VIII</text:span><text:span text:style-name="T1310">.<text:s/></text:span><text:span text:style-name="T1311">INFORMACINĖS SISTEMOS modernizavimas IR LIKVIDAVIMAS</text:span></text:p>
      <text:p text:style-name="P1312"/>
      <text:p text:style-name="P1313"><text:span text:style-name="T1314">46</text:span><text:span text:style-name="T1315">.<text:s/></text:span><text:span text:style-name="T1316">Informacinė sistema modernizuojama ir likviduojama Valstybės informacinių išteklių valdymo įstatymo ir Tvarkos aprašo nustatyta tvarka.</text:span></text:p>
      <text:p text:style-name="P1317"><text:span text:style-name="T1318">47</text:span><text:span text:style-name="T1319">. Likviduojamos Informacinės sistemos duomenys perduodami kitai informacinei sistemai ar valstybės archyvams arba<text:s/></text:span><text:span text:style-name="T1320">sunaikinami Lietuvos Respublikos dokumentų ir archyvų įstatymo (Žin., 1995, Nr. </text:span><text:a xlink:href="https://www.e-tar.lt/portal/lt/legalAct/TAR.1FEF229DA7C6" office:target-frame-name="_blank" xlink:show="new"><text:span text:style-name="T1321">107-2389</text:span></text:a><text:span text:style-name="T1322">; 2004, Nr. 57-1982) nustatyta tvarka.</text:span></text:p>
      <text:p text:style-name="P1323"/>
      <text:p text:style-name="P1324"><text:span text:style-name="T1325">IX</text:span><text:span text:style-name="T1326">.<text:s/></text:span><text:span text:style-name="T1327">BAIGIAMOSIOS NUOSTATOS</text:span></text:p>
      <text:p text:style-name="P1328"/>
      <text:p text:style-name="P1329"><text:span text:style-name="T1330">48</text:span><text:span text:style-name="T1331">.<text:s/></text:span><text:span text:style-name="T1332">Duomenų subjekto teisės, susijusios su informavimu apie jo asmens duomenų tvarkymą, supažindinimu su tvarkomais savo asmens duomenimis ir reikalavimu ištaisyti, sunaikinti savo asmens duomenis arba sustabdyti, išskyrus saugojimą, savo asmens duomenų tvarky</text:span><text:span text:style-name="T1333">mo veiksmus, kai duomenys tvarkomi nesilaikant Asmens duomenų teisinės apsaugos įstatymo ir kitų įstatymų nuostatų, įgyvendinamos vadovaujantis Asmens duomenų teisinės apsaugos įstatymu.</text:span></text:p>
      <text:p text:style-name="P1334"><text:span text:style-name="T1335">49</text:span><text:span text:style-name="T1336">. Už Nuostatų pažeidimus fiziniai ir juridiniai asmenys atsako<text:s/></text:span><text:span text:style-name="T1337">Lietuvos Respublikos įstatymų nustatyta tvarka.</text:span></text:p>
      <text:p text:style-name="P1338"/>
      <text:p text:style-name="P1339"><text:span text:style-name="T1340">_________________</text:span></text:p>
      <text:p text:style-name="P1341">Priedo pakeitimai:</text:p>
      <text:p text:style-name="P1342"><text:span text:style-name="T1343">Nr.<text:s/></text:span><text:a xlink:href="https://www.e-tar.lt/portal/legalAct.html?documentId=TAR.DF4A78FECFFA" office:target-frame-name="_top" xlink:show="replace"><text:span text:style-name="T1344">D1-886</text:span></text:a><text:span text:style-name="T1345">, 2010-10-27, Žin., 2010, Nr. 128-6562 (2010-10-30), i. k. 110301MISAK00</text:span><text:span text:style-name="T1346">D1-886</text:span></text:p>
      <text:p text:style-name="P1347"><text:span text:style-name="T1348">Nr.<text:s/></text:span><text:a xlink:href="https://www.e-tar.lt/portal/legalAct.html?documentId=TAR.F7637EABB7B8" office:target-frame-name="_top" xlink:show="replace"><text:span text:style-name="T1349">D1-662</text:span></text:a><text:span text:style-name="T1350">, 2013-09-05, Žin., 2013, Nr. 96-4787 (2013-09-12), i. k. 113301MISAK00D1-662</text:span></text:p>
      <text:p text:style-name="Normal"/>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aplinkos ministerija, Įsakymas</text:span></text:p>
      <text:p text:style-name="P1360"><text:span text:style-name="T1361">Nr.<text:s/></text:span><text:a xlink:href="https://www.e-tar.lt/portal/legalAct.html?documentId=TAR.DF4A78FECFFA" office:target-frame-name="_top" xlink:show="replace"><text:span text:style-name="T1362">D1-886</text:span></text:a><text:span text:style-name="T1363">, 2010-10-27, Žin., 2010, Nr. 128-6562 (2010-10-30), i. k. 110301MISAK00D1-886</text:span></text:p>
      <text:p text:style-name="P1364"><text:span text:style-name="T1365">Dėl Lietuvos Respublikos aplinkos ministro 2004 m. rugsėjo 27 d. įsakymo Nr. D1-502 "Dėl<text:s/></text:span><text:span text:style-name="T1366">Lietuvos Respublikos statybos leidimų ir statybos valstybinės priežiūros informacinės sistemos nuostatų patvirtinimo" pakeitimo</text:span></text:p>
      <text:p text:style-name="P1367"/>
      <text:p text:style-name="P1368"><text:span text:style-name="T1369">2.</text:span></text:p>
      <text:p text:style-name="P1370"><text:span text:style-name="T1371">Lietuvos Respublikos aplinkos ministerija, Įsakymas</text:span></text:p>
      <text:p text:style-name="P1372"><text:span text:style-name="T1373">Nr.<text:s/></text:span><text:a xlink:href="https://www.e-tar.lt/portal/legalAct.html?documentId=TAR.F7637EABB7B8" office:target-frame-name="_top" xlink:show="replace"><text:span text:style-name="T1374">D1-662</text:span></text:a><text:span text:style-name="T1375">, 2013-09-05, Žin., 2013, Nr. 96-4787 (2013-09-12), i. k. 113301MISAK00D1-662</text:span></text:p>
      <text:p text:style-name="P1376"><text:span text:style-name="T1377">Dėl Lietuvos Respublikos aplinkos ministro 2004 m. rugsėjo 27 d. įsakymo Nr. D1-502 "Dėl Lietuvos Respublikos statybos leidimų ir statybos valstybinės<text:s/></text:span><text:span text:style-name="T1378">priežiūros informacinės sistemos nuostatų patvirtinimo" pakeiti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3T06:50:00Z</meta:creation-date>
    <dc:date>2019-11-13T06:50:00Z</dc:date>
    <meta:template xlink:href="Normal.dotm" xlink:type="simple"/>
    <meta:editing-cycles>2</meta:editing-cycles>
    <meta:editing-duration>PT0S</meta:editing-duration>
    <meta:document-statistic meta:page-count="13" meta:paragraph-count="947" meta:word-count="6315" meta:character-count="45471" meta:row-count="1542" meta:non-whitespace-character-count="40103"/>
  </office:meta>
</office:document-meta>
</file>