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center"/>
      <style:text-properties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ext-properties style:font-weight-complex="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indent="2.4993in"/>
      <style:text-properties fo:font-size="11pt" style:font-size-asian="11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39"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47"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center" fo:margin-left="1.0833in">
        <style:tab-stops/>
      </style:paragraph-properties>
      <style:text-properties fo:font-size="11pt" style:font-size-asian="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center" fo:margin-left="0.7875in">
        <style:tab-stops/>
      </style:paragraph-properties>
      <style:text-properties fo:font-size="11pt" style:font-size-asian="11pt"/>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center" fo:margin-left="3.3472in">
        <style:tab-stops/>
      </style:paragraph-properties>
      <style:text-properties fo:font-size="11pt" style:font-size-asian="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fo:margin-left="0.7875in">
        <style:tab-stops/>
      </style:paragraph-properties>
      <style:text-properties fo:font-size="11pt" style:font-size-asian="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266" style:parent-style-name="Normal" style:family="paragraph">
      <style:paragraph-properties fo:text-align="justify">
        <style:tab-stops>
          <style:tab-stop style:type="right" style:leader-style="solid" style:leader-text="_" style:position="6.29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 style:parent-style-name="Normal" style:family="paragraph">
      <style:paragraph-properties fo:text-align="justify" fo:margin-left="4.3312in">
        <style:tab-stops/>
      </style:paragraph-properties>
      <style:text-properties fo:font-size="11pt" style:font-size-asian="11pt"/>
    </style:style>
    <style:style style:name="P271" style:parent-style-name="Normal" style:family="paragraph">
      <style:paragraph-properties fo:text-align="justify"/>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9" style:parent-style-name="DefaultParagraphFont" style:family="text">
      <style:text-properties fo:color="#0000FF"/>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margin-left="3.0006in" fo:text-indent="0.3937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keep-with-next="always"/>
    </style:style>
    <style:style style:name="P306" style:parent-style-name="Normal" style:family="paragraph">
      <style:paragraph-properties fo:text-align="justify">
        <style:tab-stops>
          <style:tab-stop style:type="center" style:position="2.9534in"/>
          <style:tab-stop style:type="center" style:position="4.8236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ab-stops>
          <style:tab-stop style:type="center" style:position="2.9534in"/>
          <style:tab-stop style:type="center" style:position="4.8236in"/>
        </style:tab-stops>
      </style:paragraph-properties>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7">Suvestinė redakcija nuo 2011-01-01 iki 2014-02-24</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9">68-1633</text:span></text:a>; 2004, Nr.<text:s/><text:a xlink:href="https://www.e-tar.lt/portal/lt/legalAct/TAR.0227AF644A2E" office:target-frame-name="_blank" xlink:show="new"><text:span text:style-name="T90">25-752</text:span></text:a>), kai bent vienas iš jų dalininkų yra valstybės ar savivaldybės institucija, taip pat viešosioms įstaigoms, turinčioms Švietimo ir mokslo ministerijos leidimus (licencijas) mokyti.<text:s/></text:p>
      <text:p text:style-name="P9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92">Jeigu statinys arba<text:span text:style-name="T93"><text:s/></text:span>įrenginys Nekilnojamojo turto registre įregistruotas atskiru objektu (pagrindiniu daiktu),<text:span text:style-name="T9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95"><text:s/></text:span>įrenginio dalį,<text:span text:style-name="T96"><text:s/></text:span>į kurią neįskaitomos statinio arba įrenginio priklausinių nuosavybės, patikėjimo teise, panaudos ar nuomos pagrindais asmens turimos dalys.</text:p>
      <text:p text:style-name="P97">Kai teritorijų planavimo dokumente keliems savarankiškai funkcionuojantiems statiniams ar įrenginiams, Nekilnojamojo turto registre įregistruotiems atskirais objektais (pagrindiniais daiktais), eksploatuoti suformuotas vienas valstybinės žemės sklypas,<text:s/><text:soft-page-break/>išskiriamos valstybinės žemės sklypo dalys, kurių reikia kiekvienam atskiram statiniui<text:s/>ar įrenginiui (pagrindiniam daiktui) eksploatuoti, ir nustatomas šių dalių plotas.</text:p>
      <text:p text:style-name="P98">Punkto pakeitimai:</text:p>
      <text:p text:style-name="P99"><text:span text:style-name="T100">Nr.<text:s/></text:span><text:a xlink:href="https://www.e-tar.lt/portal/legalAct.html?documentId=TAR.A45C3B372884" office:target-frame-name="_top" xlink:show="replace"><text:span text:style-name="T101">1839</text:span></text:a><text:span text:style-name="T102">, 2010-12-29, Žin., 2010, Nr. 158-8029 (2010-12-31), i. k.<text:s/></text:span><text:span text:style-name="T103">1101100NUTA00001839</text:span></text:p>
      <text:p text:style-name="Normal"/>
      <text:p text:style-name="P104">4. Sprendimą perduoti neatlygintinai naudotis valstybinės žemės sklypą priima:<text:s/></text:p>
      <text:p text:style-name="P105">4.1. savivaldybės taryba – kai valstybinės žemės sklypai Lietuvos Respublikos Vyriausybės nutarimais savivaldybėms perduoti patikėjimo teise;</text:p>
      <text:p text:style-name="P106">4.2. įstatymuose nurodytų valstybinės žemės patikėtinių vadovai – įstatymų nustatytais atvejais, kai valstybinės žemės sklypai šiems vadovams perduoti patikėjimo teise;</text:p>
      <text:p text:style-name="P107">4.3. Nacionalinės žemės tarnybos prie Žemės ūkio ministerijos (toliau vadinama – Nacionalinė žemės tarnyba) vadovas arba jo įgaliotas teritorinio padalinio vadovas – visais kitais atvejais.<text:s/></text:p>
      <text:p text:style-name="P108">Punkto pakeitimai:</text:p>
      <text:p text:style-name="P109"><text:span text:style-name="T110">Nr.<text:s/></text:span><text:a xlink:href="https://www.e-tar.lt/portal/legalAct.html?documentId=TAR.A45C3B372884" office:target-frame-name="_top" xlink:show="replace"><text:span text:style-name="T111">1839</text:span></text:a><text:span text:style-name="T112">, 2010-12-29, Žin., 2010, Nr. 158-8029 (</text:span><text:span text:style-name="T113">2010-12-31), i. k. 1101100NUTA00001839</text:span></text:p>
      <text:p text:style-name="Normal"/>
      <text:p text:style-name="P114">5. Valstybinės žemės sklypai perduodami neatlygintinai naudotis laikantis šių reikalavimų:</text:p>
      <text:p text:style-name="P115">5.1. Valstybinės žemės sklypai perduodami neatlygintinai naudotis tik valstybės ar savivaldybių funkcijoms atlikti. Šis<text:s/>reikalavimas netaikomas perduodant neatlygintinai naudotis valstybinės žemės sklypus, kurių reikia tradicinėms religinėms bendruomenėms ir bendrijoms.</text:p>
      <text:p text:style-name="P116">5.2. Valstybinės žemės panaudos terminas nustatomas ne ilgiau kaip 99 metams. Kai perduodama neatlygintinai naudotis žemės ūkio paskirties žemė, valstybinės žemės panaudos terminas negali būti ilgesnis kaip 25 metai.</text:p>
      <text:p text:style-name="P117">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118">32-788</text:span></text:a>; 2001, Nr.<text:s/><text:a xlink:href="https://www.e-tar.lt/portal/lt/legalAct/TAR.80A638E6C263" office:target-frame-name="_blank" xlink:show="new"><text:span text:style-name="T119">101-3597</text:span></text:a>) 2 straipsnio 4 dalyje nustatytam statinio naudojimo terminui – ne ilgiau kaip 3 metams.</text:p>
      <text:p text:style-name="P120">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text:s/>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121">51-2296</text:span></text:a>).</text:p>
      <text:p text:style-name="P122">5.4. Tuo atveju, kai panaudos pagrindais perduodamo valstybinės žemės sklypo ar žemės sklypo dalies reikia panaudos ar nuomos pagrindais perduotiems statiniams ar įrenginiams eksploatuoti,<text:s/>valstybinės žemės panaudos sutarties terminas negali būti ilgesnis už statinių ar įrenginių panaudos, nuomos sutarties terminą;</text:p>
      <text:p text:style-name="P123">5.5. Tuo atveju, kai perduodamas neatlygintinai naudotis valstybinės žemės sklypas, kuriame pagal teritorijų planavimo dokumentus numatoma statyti statinius ar įrenginius, valstybinės žemės panaudos terminas nustatomas atsižvelgiant į valstybės interesus ir pagal teritorijų planavimo dokumentus numatomų statyti statinių ar įrenginių ekonomiškai pagrįstą naudojimo trukmę.</text:p>
      <text:p text:style-name="P124">6.<text:s/><text:span text:style-name="T125">Prašyme perduoti neatlygintinai naudotis valstybinės žemės sklypą (toliau vadinama –</text:span><text:s/>prašymas) nurodoma:</text:p>
      <text:p text:style-name="P126">6.1. asmens teisinė forma, pavadinimas, kodas, buveinė;<text:s/></text:p>
      <text:p text:style-name="P127">6.2. prašomo perduoti neatlygintinai naudotis valstybinės žemės sklypo adresas ir plotas (jeigu prašoma perduoti neatlygintinai naudotis prie statinių ar įrenginių naudojamą valstybinės žemės sklypą);</text:p>
      <text:p text:style-name="P128">6.3. statinių ar įrenginių, esančių prašomame perduoti neatlygintinai naudotis valstybinės žemės sklype, unikalus numeris (jeigu prašoma<text:s/>perduoti neatlygintinai naudotis prie statinių ar įrenginių naudojamą valstybinės žemės sklypą);<text:s/></text:p>
      <text:p text:style-name="P129">6.4. pageidaujamas naudojimosi terminas;<text:span text:style-name="T130"><text:s/></text:span></text:p>
      <text:p text:style-name="P131">6.5. valstybės ar savivaldybės funkcijos, kurioms vykdyti reikia valstybinės žemės sklypo, arba veikla, kuriai vykdyti reikia valstybinės žemės sklypo, jeigu prašymą pateikia tradicinė religinė bendruomenė ar bendrija.</text:p>
      <text:p text:style-name="P132">7. Jeigu prašoma perduoti neatlygintinai naudotis prie statinių ar įrenginių naudojamą valstybinės žemės sklypą, prie prašymo turi būti pridedama:</text:p>
      <text:p text:style-name="P133">7.1. statinių ar įrenginių panaudos ar nuomos sutarčių kopijos (kai prašymą pateikia statinių ir įrenginių panaudos gavėjas ar nuomininkas), patvirtintos teisės aktų nustatyta tvarka;</text:p>
      <text:p text:style-name="P134">7.2. teisės aktų nustatyta tvarka patvirtinta nekilnojamojo daikto kadastro duomenų bylos kopija, jeigu statiniai ar įrenginiai pastatyti iki 1996 m. sausio 1 dienos;<text:s/></text:p>
      <text:p text:style-name="P135">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36">41-1539</text:span></text:a>; 2005, Nr.<text:s/><text:a xlink:href="https://www.e-tar.lt/portal/lt/legalAct/TAR.079622A19C39" office:target-frame-name="_blank" xlink:show="new"><text:span text:style-name="T137">80-2899</text:span></text:a>), nustatyta tvarka parengtas naudojamo valstybinės žemės sklypo planas su nustatytais žemės sklypo ribų posūkio taškais ir riboženklių koordinatėmis valstybinėje koordinačių sistemoje (toliau vadinama – valstybinės žemės sklypo planas) su pažymėtais tame žemės sklype esančiais statiniais ir įrenginiais (jeigu prašymo pateikimo metu prašomas perduoti neatlygintinai naudotis valstybinės žemės sklypas yra suformuotas).</text:p>
      <text:p text:style-name="P138">Kai valstybinės žemės<text:s/>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39">8. Prašymas ir šių taisyklių 7 punkte nurodyti dokumentai pateikiami:</text:p>
      <text:p text:style-name="P140">8.1. Nacionalinės žemės tarnybos teritoriniam padaliniui pagal valstybinės žemės sklypo buvimo vietą, kai valstybinės žemės sklypą perduoda neatlygintinai naudotis Nacionalinė žemės tarnyba;<text:s/></text:p>
      <text:p text:style-name="P141">Papunkčio pakeitimai:</text:p>
      <text:p text:style-name="P142"><text:span text:style-name="T143">Nr.<text:s/></text:span><text:a xlink:href="https://www.e-tar.lt/portal/legalAct.html?documentId=TAR.A45C3B372884" office:target-frame-name="_top" xlink:show="replace"><text:span text:style-name="T144">1839</text:span></text:a><text:span text:style-name="T145">, 2010-12-29, Žin., 2010, Nr. 158-8029<text:s/></text:span><text:span text:style-name="T146">(2010-12-31), i. k. 1101100NUTA00001839</text:span></text:p>
      <text:p text:style-name="Normal"/>
      <text:p text:style-name="P147">8.2. savivaldybės administracijos direktoriui pagal valstybinės žemės sklypo buvimo vietą, kai valstybinės žemės sklypą perduoda neatlygintinai naudotis savivaldybė;<text:s/></text:p>
      <text:p text:style-name="P148">Papunkčio pakeitimai:</text:p>
      <text:p text:style-name="P149"><text:span text:style-name="T150">Nr.<text:s/></text:span><text:a xlink:href="https://www.e-tar.lt/portal/legalAct.html?documentId=TAR.A45C3B372884" office:target-frame-name="_top" xlink:show="replace"><text:span text:style-name="T151">1839</text:span></text:a><text:span text:style-name="T152">, 2010-12-29, Žin., 2010, Nr. 158-8029 (2010-12-31), i. k. 1101100NUTA00001839</text:span></text:p>
      <text:p text:style-name="Normal"/>
      <text:p text:style-name="P153">8.3. kito valstybinės žemės patikėtinio vadovui, kai prašomą perduoti neatlygintinai naudotis valstybinės žemės sklypą patikėjimo teise valdo kiti įstatymuose nurodyti valstybinės žemės patikėtiniai<text:span text:style-name="T154">,<text:s/></text:span>turintys įstatymų nustatytą teisę perduoti neatlygintinai naudotis valstybinės žemės sklypą kitiems asmenims.<text:s/></text:p>
      <text:p text:style-name="P155">Papunkčio pakeitimai:</text:p>
      <text:p text:style-name="P156"><text:span text:style-name="T157">Nr.<text:s/></text:span><text:a xlink:href="https://www.e-tar.lt/portal/legalAct.html?documentId=TAR.A45C3B372884" office:target-frame-name="_top" xlink:show="replace"><text:span text:style-name="T158">1839</text:span></text:a><text:span text:style-name="T159">, 2010-12-29, Žin., 2010, Nr. 158-8029 (2010-12-31), i. k. 1101100NUTA00001839</text:span></text:p>
      <text:p text:style-name="Normal"/>
      <text:p text:style-name="P160">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text:s/><text:soft-page-break/>reikiami duomenys ir dokumentai nepateikiami, prašymas nenagrinėjamas ir kartu su pateiktais dokumentais grąžinamas pareiškėjui.<text:s/></text:p>
      <text:p text:style-name="P161">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62">10. Prašomi perduoti neatlygintinai naudotis valstybinės žemės sklypai formuojami pagal Lietuvos Respublikos teritorijų planavimo įstatymo (Žin., 1995, Nr.<text:s/><text:a xlink:href="https://www.e-tar.lt/portal/lt/legalAct/TAR.26B563184529" office:target-frame-name="_blank" xlink:show="new"><text:span text:style-name="T163">107-2391</text:span></text:a>; 2004, Nr.<text:s/><text:a xlink:href="https://www.e-tar.lt/portal/lt/legalAct/TAR.1C65A214E386" office:target-frame-name="_blank" xlink:show="new"><text:span text:style-name="T164">21-617</text:span></text:a>) 21 ir 22 straipsniuose nurodytus ir įstatymų nustatyta tvarka parengtus ir patvirtintus teritorijų planavimo dokumentus arba žemės sklypų planus, prilyginamus detaliojo teritorijų planavimo dokumentams. Tais atvejais, kai perduodamam neatlygintinai naudotis žemės sklypui suformuoti turi būti parengtas detalusis planas arba Lietuvos Respublikos teritorijų planavimo įstatymo nustatytais atvejais jam prilyginamas žemės sklypo planas, šių planų rengimą organizuoja valstybinės žemės patikėtinis, perduodantis neatlygintinai naudotis valstybinės žemės sklypą. Valstybinės žemės patikėtinio<text:s/>(išskyrus atvejus, kai valstybinės žemės patikėtinis yra savivaldybė) ir savivaldybės administracijos direktoriaus sutarimu detaliojo plano arba jam prilyginamo žemės sklypo plano rengimą gali organizuoti savivaldybės administracijos direktorius. Tais atvejais, kai prašomą perduoti neatlygintinai naudotis valstybinės žemės sklypą valdo keli valstybinės žemės patikėtiniai, detaliojo plano arba jam prilyginamo žemės sklypo plano rengimą organizuoja savivaldybės administracijos direktorius, o žemės valdos projektų rengimą – Nacionalinė žemės tarnyba.</text:p>
      <text:p text:style-name="P165">Valstybinės žemės sklypo plano rengimą pagal patvirtintą teritorijų planavimo dokumentą organizuoja prašymą perduoti neatlygintinai naudotis valstybinės žemės sklypą pateikęs asmuo.<text:s/></text:p>
      <text:p text:style-name="P166">Punkto pakeitimai:</text:p>
      <text:p text:style-name="P167"><text:span text:style-name="T168">Nr.<text:s/></text:span><text:a xlink:href="https://www.e-tar.lt/portal/legalAct.html?documentId=TAR.A45C3B372884" office:target-frame-name="_top" xlink:show="replace"><text:span text:style-name="T169">1839</text:span></text:a><text:span text:style-name="T170">, 2010-12-29, Žin., 2010, Nr. 158-8029 (2010-12-31), i. k. 1101100NUTA00001839</text:span></text:p>
      <text:p text:style-name="Normal"/>
      <text:p text:style-name="P171">11. Valstybinės žemės sklypo teritorijų planavimo dokumentas ir valstybinės žemės sklypo planas rengiamas prašymą pateikusio asmens lėšomis.<text:s/></text:p>
      <text:p text:style-name="P172">Punkto pakeitimai:</text:p>
      <text:p text:style-name="P173"><text:span text:style-name="T174">Nr.<text:s/></text:span><text:a xlink:href="https://www.e-tar.lt/portal/legalAct.html?documentId=TAR.A45C3B372884" office:target-frame-name="_top" xlink:show="replace"><text:span text:style-name="T175">1839</text:span></text:a><text:span text:style-name="T176">, 2010-</text:span><text:span text:style-name="T177">12-29, Žin., 2010, Nr. 158-8029 (2010-12-31), i. k. 1101100NUTA00001839</text:span></text:p>
      <text:p text:style-name="Normal"/>
      <text:p text:style-name="P178">12. Valstybinės žemės patikėtinis, turėdamas visus šių taisyklių 7 punkte nurodytus dokumentus ir Nacionalinės žemės tarnybos vadovo arba jo įgalioto teritorinio padalinio vadovo<text:s/>sprendimą nustatyti žemės sklypo kadastro duomenis (suformuoti žemės sklypą), per 20 darbo dienų:<text:s/></text:p>
      <text:p text:style-name="P179">Punkto pakeitimai:</text:p>
      <text:p text:style-name="P180"><text:span text:style-name="T181">Nr.<text:s/></text:span><text:a xlink:href="https://www.e-tar.lt/portal/legalAct.html?documentId=TAR.A45C3B372884" office:target-frame-name="_top" xlink:show="replace"><text:span text:style-name="T182">1839</text:span></text:a><text:span text:style-name="T183">, 2010-12-29, Žin., 2010, Nr. 158-8029 (2010-12-</text:span><text:span text:style-name="T184">31), i. k. 1101100NUTA00001839</text:span></text:p>
      <text:p text:style-name="P185">12.1. įregistruoja perduodamą neatlygintinai naudotis valstybinės žemės sklypą Nekilnojamojo turto registre (jeigu perduodamas neatlygintinai naudotis valstybinės žemės sklypas šiame registre neįregistruotas);</text:p>
      <text:p text:style-name="P186">12.2. Lietuvos Respublikos Vyriausybės 1999 m. vasario 24 d. nutarimo Nr. 205 „Dėl žemės įvertinimo tvarkos“ (Žin., 1999, Nr.<text:s/><text:a xlink:href="https://www.e-tar.lt/portal/lt/legalAct/TAR.AC2A82F8157F" office:target-frame-name="_blank" xlink:show="new"><text:span text:style-name="T187">21-597</text:span></text:a>; 2002, Nr.<text:s/><text:a xlink:href="https://www.e-tar.lt/portal/lt/legalAct/TAR.013C9C07363B" office:target-frame-name="_blank" xlink:show="new"><text:span text:style-name="T188">102-4574</text:span></text:a>) nustatyta tvarka apskaičiuoja perduodamo neatlygintinai naudotis valstybinės žemės sklypo vertę;</text:p>
      <text:p text:style-name="P189">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90">12.4. priima sprendimą perduoti neatlygintinai<text:s/>naudotis valstybinės žemės sklypą;</text:p>
      <text:p text:style-name="P191">12.5. parengia valstybinės žemės panaudos sutarties projektą (pagal šių taisyklių priedą).</text:p>
      <text:p text:style-name="P192">13. Tais atvejais, kai valstybinės žemės sklypo perdavimas neatlygintinai naudotis gali būti susijęs su valstybės pagalba, kaip numatyta Sutarties dėl Europos Sąjungos veikimo (OL 2008 C 115, p. 47) 107<text:span text:style-name="T193"><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text:s/>(Žin., 2004, Nr.<text:s/><text:a xlink:href="https://www.e-tar.lt/portal/lt/legalAct/TAR.E01B0C98E737" office:target-frame-name="_blank" xlink:show="new"><text:span text:style-name="T194">137-4987</text:span></text:a><text:span text:style-name="T195">),<text:s/></text:span>nustatyta tvarka teikia pranešimą Europos Komisijai apie numatomą teikti valstybės pagalbą.</text:p>
      <text:p text:style-name="P196">Valstybinės žemės patikėtinis sprendimą priima tik<text:s/>gavęs Europos Komisijos pritarimą.</text:p>
      <text:p text:style-name="P197">Punkto pakeitimai:</text:p>
      <text:p text:style-name="P198"><text:span text:style-name="T199">Nr.<text:s/></text:span><text:a xlink:href="https://www.e-tar.lt/portal/legalAct.html?documentId=TAR.A45C3B372884" office:target-frame-name="_top" xlink:show="replace"><text:span text:style-name="T200">1839</text:span></text:a><text:span text:style-name="T201">, 2010-12-29, Žin., 2010, Nr. 158-8029 (2010-12-31), i. k. 1101100NUTA00001839</text:span></text:p>
      <text:p text:style-name="Normal"/>
      <text:p text:style-name="P202">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text:s/>patikėtinio vadovas arba jo įgaliotas darbuotojas – kai valstybinės žemės sklypą perduoda neatlygintinai naudotis kitas valstybinės žemės patikėtinis.<text:s/></text:p>
      <text:p text:style-name="P203">Punkto pakeitimai:</text:p>
      <text:p text:style-name="P204"><text:span text:style-name="T205">Nr.<text:s/></text:span><text:a xlink:href="https://www.e-tar.lt/portal/legalAct.html?documentId=TAR.A45C3B372884" office:target-frame-name="_top" xlink:show="replace"><text:span text:style-name="T206">1839</text:span></text:a><text:span text:style-name="T207">, 2010-12-29, Žin., 2010, Nr. 158-8029 (2010-12-31), i. k. 1101100NUTA00001839</text:span></text:p>
      <text:p text:style-name="Normal"/>
      <text:p text:style-name="P208">15. Ginčai dėl valstybinės žemės perdavimo neatlygintinai naudotis sprendžiami Lietuvos Respublikos įstatymų nustatyta tvarka.</text:p>
      <text:p text:style-name="P209">_________________</text:p>
      <text:p text:style-name="P210"/>
      <text:p text:style-name="P211">Priedo pakeitimai:</text:p>
      <text:p text:style-name="P212"><text:span text:style-name="T213">Nr.<text:s/></text:span><text:a xlink:href="https://www.e-tar.lt/portal/legalAct.html?documentId=TAR.E4BBF68EA088" office:target-frame-name="_top" xlink:show="replace"><text:span text:style-name="T214">629</text:span></text:a><text:span text:style-name="T215">, 2009-06-10, Žin., 2009, Nr. 76-3135 (2009-06-27), i. k. 1091100NUTA00000629</text:span></text:p>
      <text:p text:style-name="Normal"/>
      <text:soft-page-break/>
      <text:p text:style-name="P216">Valstybinės žemės perdavimo<text:s/></text:p>
      <text:p text:style-name="P224">neatlygintinai naudotis<text:s/></text:p>
      <text:p text:style-name="P225">taisyklių priedas</text:p>
      <text:p text:style-name="P226"/>
      <text:p text:style-name="P227"><text:span text:style-name="T228">(Sutarties formos pavyzdys)</text:span></text:p>
      <text:p text:style-name="P229"/>
      <text:p text:style-name="P230"><text:span text:style-name="T231">VALSTYBINĖS ŽEMĖS PANAUDOS SUTARTIS</text:span></text:p>
      <text:p text:style-name="P232"/>
      <text:p text:style-name="P233">__________ Nr. _____</text:p>
      <text:p text:style-name="P234">(data)</text:p>
      <text:p text:style-name="P235">________________________</text:p>
      <text:p text:style-name="P236">(sudarymo vieta)</text:p>
      <text:p text:style-name="P237"/>
      <text:p text:style-name="P238">Vadovaudamiesi<text:s/><text:tab/></text:p>
      <text:p text:style-name="P239">(valstybinės žemės patikėtinio pavadinimas)</text:p>
      <text:p text:style-name="P240">______________ įsakymu (sprendimu) Nr. _______, mes,<text:s/><text:tab/></text:p>
      <text:p text:style-name="P241">(dokumento data)<text:tab/>(valstybinės žemės patikėtiniui,</text:p>
      <text:p text:style-name="P242">_<text:tab/></text:p>
      <text:p text:style-name="P243">priimančiam sprendimą (įsakymą) perduoti neatlygintinai naudotis valstybinės<text:s/></text:p>
      <text:p text:style-name="P244">_<text:tab/></text:p>
      <text:p text:style-name="P245">žemės sklypą, atstovaujančio asmens pareigos, vardas ir pavardė)</text:p>
      <text:p text:style-name="P246">arba jo paskirtas (įgaliotas)<text:s/><text:tab/></text:p>
      <text:p text:style-name="P247">(valstybinės žemės patikėtiniui atstovaujančio<text:s/></text:p>
      <text:p text:style-name="P248">_<text:tab/>,</text:p>
      <text:p text:style-name="P249">asmens pareigos, vardas ir pavardė)</text:p>
      <text:p text:style-name="P250">veikiantis pagal<text:s/><text:tab/></text:p>
      <text:p text:style-name="P251">(atstovavimo pagrindas, dokumento data, numeris)</text:p>
      <text:p text:style-name="P252">_<text:tab/>, toliau vadinamas panaudos<text:s/></text:p>
      <text:p text:style-name="P253">davėju, ir<text:s/><text:tab/>,</text:p>
      <text:p text:style-name="P254">(juridinio asmens<text:s/>pavadinimas, kodas, buveinė)</text:p>
      <text:p text:style-name="P255">toliau vadinamas panaudos gavėju, atstovaujamas<text:s/><text:tab/></text:p>
      <text:p text:style-name="P256">(pareigos, vardas ir pavardė)</text:p>
      <text:p text:style-name="P257">pagal<text:s/><text:tab/>, sudarėme šią sutartį:“;</text:p>
      <text:p text:style-name="P258">(atstovavimo pagrindas, dokumento data, numeris)</text:p>
      <text:p text:style-name="P259">Preambulės pakeitimai:</text:p>
      <text:p text:style-name="P260"><text:span text:style-name="T261">Nr.<text:s/></text:span><text:a xlink:href="https://www.e-tar.lt/portal/legalAct.html?documentId=TAR.A45C3B372884" office:target-frame-name="_top" xlink:show="replace"><text:span text:style-name="T262">1839</text:span></text:a><text:span text:style-name="T263">, 2010-12-29, Žin., 2010, Nr. 158-8029 (2010-12-31), i. k. 1101100NUTA00001839</text:span></text:p>
      <text:p text:style-name="Normal"/>
      <text:p text:style-name="P264">1. Panaudos davėjas perduoda neatlygintinai naudotis, o panaudos gavėjas priima ______________________ ha ploto žemės sklypą Nr.<text:s/><text:tab/>, esantį</text:p>
      <text:p text:style-name="P265">(plotas skaičiais – 0,0001 ha tikslumu)<text:tab/><text:s/>(kadastro numeris)</text:p>
      <text:p text:style-name="P266">_<text:tab/>.</text:p>
      <text:p text:style-name="P267"><text:span text:style-name="T268">(adresas: gatvė, miestas, kaimas, rajonas)</text:span></text:p>
      <text:p text:style-name="P269">2. Žemės sklypas perduodamas neatlygintinai naudotis<text:s/><text:tab/><text:s/>metams,</text:p>
      <text:p text:style-name="P270">(panaudos terminas)</text:p>
      <text:p text:style-name="P271">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272">3. Perduodamo neatlygintinai naudotis žemės sklypo pagrindinė žemės naudojimo paskirtis, naudojimo būdas ir pobūdis<text:s/><text:tab/>.</text:p>
      <text:p text:style-name="P273">Punkto pakeitimai:</text:p>
      <text:p text:style-name="P274"><text:span text:style-name="T275">Nr.<text:s/></text:span><text:a xlink:href="https://www.e-tar.lt/portal/legalAct.html?documentId=TAR.A45C3B372884" office:target-frame-name="_top" xlink:show="replace"><text:span text:style-name="T276">1839</text:span></text:a><text:span text:style-name="T277">, 2010-12-29, Žin., 2010, Nr. 158-8029 (2010-12-31), i. k. 1101100NUTA00001839</text:span></text:p>
      <text:p text:style-name="Normal"/>
      <text:p text:style-name="P278">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279"><text:s/></text:span>taip pat pastatų ir (ar) įrenginių naudojimo sąlygos pasibaigus žemės sklypo panaudos terminui<text:s/><text:line-break/>_<text:tab/></text:p>
      <text:p text:style-name="P280">_<text:tab/>.</text:p>
      <text:p text:style-name="P281">5. Perduodamame neatlygintinai naudotis žemės sklype esančių požeminio ir paviršinio vandens, naudingųjų iškasenų (išskyrus gintarą, naftą, dujas ir kvarcinį smėlį) naudojimo sąlygos<text:s/><text:tab/></text:p>
      <text:p text:style-name="P282">_<text:tab/>.</text:p>
      <text:p text:style-name="P283">6. Disponavimo iš žemės sklypo gautomis pajamomis ir jame išauginta produkcija sąlygos<text:s/><text:tab/>.</text:p>
      <text:p text:style-name="P284">7. Specialiosios žemės naudojimo sąlygos<text:s/><text:tab/>.</text:p>
      <text:p text:style-name="P285">8. Žemės naudojimo apribojimai, servitutai<text:s/><text:tab/>.</text:p>
      <text:p text:style-name="P286">9. Trečiųjų asmenų teisės į perduodamą neatlygintinai naudotis žemės sklypą<text:s/><text:tab/></text:p>
      <text:p text:style-name="P287">_<text:tab/>.</text:p>
      <text:p text:style-name="P288">10. Žemės sklypo vertė<text:s/><text:tab/><text:s/>litų.</text:p>
      <text:p text:style-name="P289"><text:span text:style-name="T290">(suma skaičiais ir žodžiais)</text:span></text:p>
      <text:p text:style-name="P291">11. Kiti su neatlygintinai perduodamo žemės sklypo naudojimu ir grąžinimu, pasibaigus panaudos sutarčiai, susiję panaudos davėjo ir panaudos gavėjo įsipareigojimai<text:s/><text:line-break/>_<text:tab/>.</text:p>
      <text:p text:style-name="P292">12. Panaudos gavėjo išlaidų žemės ūkio paskirties žemei pagerinti atlyginimas<text:s/><text:tab/></text:p>
      <text:p text:style-name="P293">_<text:tab/>.</text:p>
      <text:p text:style-name="P294">13. Panaudos davėjui priklausantys melioracijos įrenginiai, keliai, tiltai, kiti inžineriniai įrenginiai remontuojami<text:s/><text:tab/><text:s/>lėšomis.</text:p>
      <text:p text:style-name="P295">14. Šalys už žemės panaudos sutarties pažeidimus atsako<text:s/>Lietuvos Respublikos civilinio kodekso nustatyta tvarka.</text:p>
      <text:p text:style-name="P296">15.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text:s/>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97">16. Sutartis panaudos gavėjo reikalavimu prieš terminą gali būti nutraukta, jeigu dėl aplinkybių, už kurias panaudos gavėjas neatsako, žemės sklypu nebegalima naudotis pagal paskirtį.</text:p>
      <text:p text:style-name="P298">17. Jeigu perduotame neatlygintinai naudotis žemės sklype nėra statinių ar įrenginių,<text:s/>kuriuos panaudos gavėjas valdo nuosavybės, patikėjimo teise, naudoja panaudos ar nuomos pagrindais, panaudos gavėjas turi teisę nutraukti panaudos sutartį, apie tai įspėjęs kitą šalį ne vėliau kaip prieš vieną mėnesį.</text:p>
      <text:p text:style-name="P299">18. Sutarties pakeitimai ir papildymai galioja, jeigu jie sudaryti raštu ir nustatytąja tvarka pasirašyti abiejų šalių.</text:p>
      <text:p text:style-name="P300">19. Prie šios sutarties pridedamas perduodamo neatlygintinai naudotis žemės sklypo planas M 1: _____, kaip neatskiriama sudedamoji šios sutarties dalis.</text:p>
      <text:p text:style-name="P301">20.<text:s/>Panaudos sutartį panaudos gavėjas savo lėšomis per 3 mėnesius įregistruoja Nekilnojamojo turto registre.</text:p>
      <text:p text:style-name="P302">21. Ginčai dėl šios sutarties sprendžiami Lietuvos Respublikos įstatymų nustatyta tvarka.</text:p>
      <text:p text:style-name="P303">22. Ši sutartis įsigalioja nuo jos pasirašymo momento.</text:p>
      <text:p text:style-name="P304">23. Sutartis sudaryta trimis egzemplioriais, kurių vienas paliekamas panaudos davėjui, kiti du perduodami panaudos gavėjui.</text:p>
      <text:p text:style-name="P305"/>
      <text:p text:style-name="P306">Panaudos davėjas<text:tab/>(Parašas)<text:tab/>(Vardas ir pavardė)</text:p>
      <text:p text:style-name="P307">A.V.</text:p>
      <text:p text:style-name="Normal"/>
      <text:p text:style-name="P308">Panaudos gavėjas<text:tab/>(Parašas)<text:tab/>(Vardas ir pavardė)</text:p>
      <text:p text:style-name="P309">A.V. (jeigu reikalavimas turėti antspaudą nustatytas įstatymuose)<text:s/></text:p>
      <text:p text:style-name="P310">Parašo rekvizitų pakeitimai:</text:p>
      <text:p text:style-name="P311"><text:span text:style-name="T312">Nr.<text:s/></text:span><text:a xlink:href="https://www.e-tar.lt/portal/legalAct.html?documentId=TAR.A45C3B372884" office:target-frame-name="_top" xlink:show="replace"><text:span text:style-name="T313">1839</text:span></text:a><text:span text:style-name="T314">, 2010-12-29, Žin., 2010, Nr. 158-8029 (2010-12-31), i. k. 1101100NUTA00001839</text:span></text:p>
      <text:p text:style-name="Normal"/>
      <text:p text:style-name="P315">_________________</text:p>
      <text:p text:style-name="Normal"/>
      <text:p text:style-name="P316">Priedo pakeitimai:</text:p>
      <text:p text:style-name="P317"><text:span text:style-name="T318">Nr.<text:s/></text:span><text:a xlink:href="https://www.e-tar.lt/portal/legalAct.html?documentId=TAR.E4BBF68EA088" office:target-frame-name="_top" xlink:show="replace"><text:span text:style-name="T319">629</text:span></text:a><text:span text:style-name="T320">, 2009-06-10, Žin., 2009, Nr. 76-3135 (2009-06-27), i. k. 1091100NUTA00000629</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ADCC598FEB38" office:target-frame-name="_top" xlink:show="replace"><text:span text:style-name="T333">1119</text:span></text:a><text:span text:style-name="T334">, 2005-10-20, Žin., 2005, Nr. 126-4506 (2005-10-22), i. k. 1051100NUTA00001119</text:span></text:p>
      <text:p text:style-name="P335"><text:span text:style-name="T336">Dėl Lietuvos Respublikos Vyriausybės 1995 m. lapkričio 13 d. nuta</text:span><text:span text:style-name="T337">rimo Nr. 1428 "Dėl valstybinės žemės suteikimo naudotis tvarkos"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E4BBF68EA088" office:target-frame-name="_top" xlink:show="replace"><text:span text:style-name="T345">629</text:span></text:a><text:span text:style-name="T346">, 2009-06-10, Žin., 2009, Nr. 76-3135<text:s/></text:span><text:span text:style-name="T347">(2009-06-27), i. k. 1091100NUTA00000629</text:span></text:p>
      <text:p text:style-name="P348"><text:span text:style-name="T349">Dėl Lietuvos Respublikos Vyriausybės 1995 m. lapkričio 13 d. nutarimo Nr. 1428 "Dėl valstybinės žemės perdavimo neatlygintinai naudotis" pakeiti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A45C3B372884" office:target-frame-name="_top" xlink:show="replace"><text:span text:style-name="T357">1839</text:span></text:a><text:span text:style-name="T358">, 2010-12-29, Žin., 2010, Nr. 158-8029 (2010-12-31), i. k. 1101100NUTA00001839</text:span></text:p>
      <text:p text:style-name="P359"><text:span text:style-name="T360">Dėl Lietuvos Respublikos Vyriausybės 1995 m. lapkričio 13 d. nutarimo Nr. 1428 "Dėl Valstybinės žemės perdavi</text:span><text:span text:style-name="T361">mo neatlygintinai naudotis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8</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8:00Z</meta:creation-date>
    <dc:date>2018-04-25T13:38:00Z</dc:date>
    <meta:template xlink:href="Normal.dotm" xlink:type="simple"/>
    <meta:editing-cycles>2</meta:editing-cycles>
    <meta:editing-duration>PT0S</meta:editing-duration>
    <meta:document-statistic meta:page-count="10" meta:paragraph-count="258" meta:word-count="3601" meta:character-count="29237" meta:row-count="663" meta:non-whitespace-character-count="25894"/>
  </office:meta>
</office:document-meta>
</file>