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fo:letter-spacing="0.0138in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margin-left="3.15in" fo:text-indent="0.4923in">
        <style:tab-stops/>
      </style:paragraph-properties>
    </style:style>
    <style:style style:name="P68" style:parent-style-name="Normal" style:master-page-name="MPF1" style:family="paragraph">
      <style:paragraph-properties fo:break-before="page" fo:text-indent="3.543in" style:page-number="1"/>
      <style:text-properties fo:text-transform="uppercase" style:language-asian="lt" style:country-asian="LT"/>
    </style:style>
    <style:style style:name="P76" style:parent-style-name="Normal" style:family="paragraph">
      <style:paragraph-properties fo:text-indent="3.543in"/>
      <style:text-properties style:language-asian="lt" style:country-asian="LT"/>
    </style:style>
    <style:style style:name="P77" style:parent-style-name="Normal" style:family="paragraph">
      <style:paragraph-properties fo:text-indent="3.543in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keep-with-next="always" fo:text-align="justify" fo:text-indent="0.4923in"/>
    </style:style>
    <style:style style:name="P175" style:parent-style-name="Normal" style:family="paragraph">
      <style:paragraph-properties fo:keep-with-next="always" fo:text-align="center"/>
    </style:style>
    <style:style style:name="T1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FF0000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keep-with-next="always" fo:text-align="center"/>
    </style:style>
    <style:style style:name="T34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keep-with-next="always" fo:text-align="center"/>
    </style:style>
    <style:style style:name="T36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language-asian="lt" style:country-asian="LT"/>
    </style:style>
    <style:style style:name="T400" style:parent-style-name="DefaultParagraphFont" style:family="text">
      <style:text-properties style:language-asian="lt" style:country-asian="LT"/>
    </style:style>
    <style:style style:name="P401" style:parent-style-name="Normal" style:family="paragraph">
      <style:paragraph-properties fo:text-indent="0.4923in"/>
    </style:style>
    <style:style style:name="P402" style:parent-style-name="Normal" style:master-page-name="MPF2" style:family="paragraph">
      <style:paragraph-properties fo:break-before="page" fo:margin-left="3.15in" style:page-number="1">
        <style:tab-stops/>
      </style:paragraph-properties>
    </style:style>
    <style:style style:name="P410" style:parent-style-name="Normal" style:family="paragraph">
      <style:paragraph-properties fo:margin-left="3.15in">
        <style:tab-stops/>
      </style:paragraph-properties>
    </style:style>
    <style:style style:name="P411" style:parent-style-name="Normal" style:family="paragraph">
      <style:paragraph-properties fo:margin-left="3.15in">
        <style:tab-stops/>
      </style:paragraph-properties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style:font-weight-complex="bold" fo:text-transform="uppercase"/>
    </style:style>
    <style:style style:name="T415" style:parent-style-name="DefaultParagraphFont" style:family="text">
      <style:text-properties fo:font-weight="bold" style:font-weight-asian="bold" style:font-weight-complex="bold" fo:text-transform="uppercase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olumn418" style:family="table-column">
      <style:table-column-properties style:column-width="0.6868in" style:use-optimal-column-width="false"/>
    </style:style>
    <style:style style:name="TableColumn419" style:family="table-column">
      <style:table-column-properties style:column-width="0.875in" style:use-optimal-column-width="false"/>
    </style:style>
    <style:style style:name="TableColumn420" style:family="table-column">
      <style:table-column-properties style:column-width="1.05in" style:use-optimal-column-width="false"/>
    </style:style>
    <style:style style:name="TableColumn421" style:family="table-column">
      <style:table-column-properties style:column-width="0.95in" style:use-optimal-column-width="false"/>
    </style:style>
    <style:style style:name="TableColumn422" style:family="table-column">
      <style:table-column-properties style:column-width="1.175in" style:use-optimal-column-width="false"/>
    </style:style>
    <style:style style:name="TableColumn423" style:family="table-column">
      <style:table-column-properties style:column-width="0.825in" style:use-optimal-column-width="false"/>
    </style:style>
    <style:style style:name="TableColumn424" style:family="table-column">
      <style:table-column-properties style:column-width="1in" style:use-optimal-column-width="false"/>
    </style:style>
    <style:style style:name="Table417" style:family="table">
      <style:table-properties style:width="6.5618in" fo:margin-left="0in" table:align="center"/>
    </style:style>
    <style:style style:name="TableRow425" style:family="table-row">
      <style:table-row-properties style:min-row-height="0.0138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Row438" style:family="table-row">
      <style:table-row-properties style:min-row-height="0.0138in" style:use-optimal-row-height="false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Row463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Row478" style:family="table-row">
      <style:table-row-properties style:min-row-height="0.0138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Row493" style:family="table-row">
      <style:table-row-properties style:min-row-height="0.0138in" style:use-optimal-row-height="false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P512" style:parent-style-name="Normal" style:family="paragraph">
      <style:paragraph-properties fo:text-align="justify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8-30</text:span></text:p>
      <text:p text:style-name="P10"/>
      <text:p text:style-name="P11"><text:span text:style-name="T12">Nutarimas paskelbtas: Žin. 2004, Nr.<text:s/></text:span><text:a xlink:href="https://www.e-tar.lt/portal/legalAct.html?documentId=TAR.4E15549CF8DA" office:target-frame-name="_top" xlink:show="replace"><text:span text:style-name="T13">146-5310</text:span></text:a><text:span text:style-name="T14">, i. k. 1041100NUTA000012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OS MOKYTOJŲ DARBO APMOKĖJIMO SISTEMOS ĮGYVENDINIMO PROGRAMOS PATVIRTINIMO</text:p>
      <text:p text:style-name="P23"/>
      <text:p text:style-name="P24">2004 m. rugsėjo 30 d. Nr. 1231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s/>Patvirtinti pridedamą Naujos mokytojų darbo apmokėjimo sistemos įgyvendinimo programą (toliau vadinama – Programa).</text:span></text:p>
      <text:p text:style-name="P36">2. Pavesti Švietimo ir mokslo ministerijai kartu su Finansų ministerija ir Socialinės apsaugos ir darbo ministerija:</text:p>
      <text:p text:style-name="P37">2.1. parengti ir<text:s/>iki 2011 m. gegužės 1 d. pateikti Lietuvos Respublikos Vyriausybei pasiūlymus dėl Programos įgyvendinimo II laikotarpiu;</text:p>
      <text:p text:style-name="P38">Punkto pakeitimai:</text:p>
      <text:p text:style-name="P39"><text:span text:style-name="T40">Nr.<text:s/></text:span><text:a xlink:href="https://www.e-tar.lt/portal/legalAct.html?documentId=TAR.C519DED71332" office:target-frame-name="_top" xlink:show="replace"><text:span text:style-name="T41">399</text:span></text:a><text:span text:style-name="T42">, 2008-04-24, Žin., 2008,<text:s/></text:span><text:span text:style-name="T43">Nr. 51-1897 (2008-04-30), i. k. 1081100NUTA00000399</text:span></text:p>
      <text:p text:style-name="P44"><text:span text:style-name="T45">Nr.<text:s/></text:span><text:a xlink:href="https://www.e-tar.lt/portal/legalAct.html?documentId=TAR.5057EA9D16C6" office:target-frame-name="_top" xlink:show="replace"><text:span text:style-name="T46">900</text:span></text:a><text:span text:style-name="T47">, 2009-08-26, Žin., 2009, Nr. 103-4298 (2009-08-29), i. k. 1091100NUTA00000900</text:span></text:p>
      <text:p text:style-name="Normal"/>
      <text:p text:style-name="P48">2.2. parengti ir iki 2008 m. gegužės 1 d. pateikti Lietuvos Respublikos Vyriausybei Ilgalaikės pedagogų darbo užmokesčio didinimo programos projektą;</text:p>
      <text:p text:style-name="P49">2.3. organizuoti ir koordinuoti Programos vykdymą.<text:s/></text:p>
      <text:p text:style-name="P50">Punkto pakeitimai:</text:p>
      <text:p text:style-name="P51"><text:span text:style-name="T52">Nr.<text:s/></text:span><text:a xlink:href="https://www.e-tar.lt/portal/legalAct.html?documentId=TAR.4B12B0B1BEA3" office:target-frame-name="_top" xlink:show="replace"><text:span text:style-name="T53">1383</text:span></text:a><text:span text:style-name="T54">, 2007-12-19, Žin., 2007, Nr. 137-5607 (2007-12-28), i. k. 1071100NUTA00001383</text:span></text:p>
      <text:p text:style-name="Normal"/>
      <text:p text:style-name="P55"><text:span text:style-name="T56">3</text:span><text:span text:style-name="T57">. Nustatyti, kad konkrečios Lietuvos Respublikos valstybės biudžeto lėšos Programai vyk</text:span><text:span text:style-name="T58">dyti tikslinamos ir numatomos rengiant Lietuvos Respublikos atitinkamų metų valstybės biudžeto ir savivaldybių biudžetų finansinių rodiklių patvirtinimo įstatymo projektą.</text:span></text:p>
      <text:p text:style-name="P59"/>
      <text:p text:style-name="P60"/>
      <text:p text:style-name="P61"/>
      <text:p text:style-name="P62">Ministras Pirmininkas<text:tab/>Algirdas Brazauskas</text:p>
      <text:p text:style-name="P63"/>
      <text:p text:style-name="P64"/>
      <text:p text:style-name="P65"/>
      <text:p text:style-name="P66">Švietimo ir mokslo ministras<text:tab/>Algirdas Monkevičius</text:p>
      <text:p text:style-name="P67"/>
      <text:soft-page-break/>
      <text:p text:style-name="P68">Patvirtinta</text:p>
      <text:p text:style-name="P76">Lietuvos Respublikos Vyriausybės</text:p>
      <text:p text:style-name="P77">2004 m. rugsėjo 30 d. nutarimu Nr. 1231</text:p>
      <text:p text:style-name="P78"/>
      <text:p text:style-name="P79"><text:span text:style-name="T80">NAUJOS MOKYTOJŲ DARBO APMOKĖJIMO SISTEMOS</text:span><text:span text:style-name="T81"><text:s/>ĮGYVENDINIMO PROGRAMA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Naujos mokytojų darbo apmokėjimo sistemos įgyvendinimo programos (toliau vadinama – ši Programa) paskirtis – apibrėžti naujos mokytojų darbo apmokėjimo sistemos įvedimo tikslus, uždavinius, numaty</text:span><text:span text:style-name="T91">ti įgyvendinimo laikotarpius bei etapus ir reikiamas lėšas.<text:s/></text:span></text:p>
      <text:p text:style-name="P92"><text:span text:style-name="T93">2.</text:span><text:span text:style-name="T94"><text:s/>Neteko galios nuo 2007-12-29</text:span></text:p>
      <text:p text:style-name="P95">Punkto naikinimas:</text:p>
      <text:p text:style-name="P96"><text:span text:style-name="T97">Nr.<text:s/></text:span><text:a xlink:href="https://www.e-tar.lt/portal/legalAct.html?documentId=TAR.4B12B0B1BEA3" office:target-frame-name="_top" xlink:show="replace"><text:span text:style-name="T98">1383</text:span></text:a><text:span text:style-name="T99">, 2007-12-19, Žin. 2007, Nr. 137-5607 (2007-12-28),<text:s/></text:span><text:span text:style-name="T100">i. k. 1071100NUTA00001383</text:span></text:p>
      <text:p text:style-name="Normal"/>
      <text:p text:style-name="P101"><text:span text:style-name="T102">3</text:span><text:span text:style-name="T103">. Nauja mokytojų darbo apmokėjimo sistema taikoma valstybinių (išskyrus aukštųjų) ir savivaldybių mokyklų vadovams, jų pavaduotojams ugdymui, ugdymą organizuojančių skyrių vedėjams, mokytojams, profesijos mokytojams, pagalbo</text:span><text:span text:style-name="T104">s mokiniui ir mokyklai specialistams.</text:span></text:p>
      <text:p text:style-name="P105"><text:span text:style-name="T106">4</text:span><text:span text:style-name="T107">. Šioje Programoje vartojamos sąvokos:<text:s/></text:span></text:p>
      <text:p text:style-name="P108"><text:span text:style-name="T109">Kontaktinės valandos</text:span><text:span text:style-name="T110"><text:s/>– laikas, kai mokytojas tiesiogiai bendrauja su mokiniais (pamokos, treniruotės, papildomoji veikla).<text:s/></text:span></text:p>
      <text:p text:style-name="P111"><text:span text:style-name="T112">Etatinis mokytojų darbo apmokėjimas</text:span><text:span text:style-name="T113"><text:s/>– nustatyta pareiginė alga, išreikšta mėnesinėmis bazinėmis algomis arba minimaliomis mėnesinėmis algomis už mokytojo etatui nustatytą darbo valandų skaičių per savaitę</text:span><text:span text:style-name="T114">.</text:span></text:p>
      <text:soft-page-break/>
      <text:p text:style-name="P115"><text:span text:style-name="T116">Papildomos valandos<text:s/></text:span><text:span text:style-name="T117">– laikas, skirtas netiesioginiam darbui su mokiniais (pasirengima</text:span><text:span text:style-name="T118">s pamokoms, sąsiuvinių taisymas, mokinių vertinimas, darbas su tėvais ir mokytojais,<text:s/></text:span><text:span text:style-name="T119">vadovavimas klasei</text:span><text:span text:style-name="T120"><text:s/>ir kita).</text:span></text:p>
      <text:p text:style-name="P121">Punkto pakeitimai:</text:p>
      <text:p text:style-name="P122"><text:span text:style-name="T123">Nr.<text:s/></text:span><text:a xlink:href="https://www.e-tar.lt/portal/legalAct.html?documentId=TAR.4B12B0B1BEA3" office:target-frame-name="_top" xlink:show="replace"><text:span text:style-name="T124">1383</text:span></text:a><text:span text:style-name="T125">, 2007-12-19, Žin., 2007, Nr. 137</text:span><text:span text:style-name="T126">-5607 (2007-12-28), i. k. 1071100NUTA00001383</text:span></text:p>
      <text:p text:style-name="Normal"/>
      <text:p text:style-name="P127"><text:span text:style-name="T128">II</text:span><text:span text:style-name="T129">.<text:s/></text:span><text:span text:style-name="T130">DABARTINĖS MOKYTOJŲ DARBO APMOKĖJIMO PROBLEMOS</text:span></text:p>
      <text:p text:style-name="P131"/>
      <text:p text:style-name="P132"><text:span text:style-name="T133">5</text:span><text:span text:style-name="T134">. Mokslo metų pabaigoje keblu paskirstyti mokytojų darbo krūvį ateinantiesiems mokslo metams, nes pasikeitus mokomosioms klasėms ir klasių komplek</text:span><text:span text:style-name="T135">tų skaičiui keičiasi ir kontaktinių valandų skaičius.<text:s/></text:span></text:p>
      <text:p text:style-name="P136"><text:span text:style-name="T137">6</text:span><text:span text:style-name="T138">. Mokytojų atlyginimai labai priklauso nuo kontaktinių valandų skaičiaus kiekvienais mokslo metais.</text:span></text:p>
      <text:p text:style-name="P139"><text:span text:style-name="T140">7</text:span><text:span text:style-name="T141">. Vidutinis mėnesinis mokytojo atlyginimas 2003 metais buvo 1168 litai, o vidutinis atlygin</text:span><text:span text:style-name="T142">imas – 806 litai (18 kontaktinių valandų per savaitę).<text:s/></text:span></text:p>
      <text:p text:style-name="P143">Punkto pakeitimai:</text:p>
      <text:p text:style-name="P144"><text:span text:style-name="T145">Nr.<text:s/></text:span><text:a xlink:href="https://www.e-tar.lt/portal/legalAct.html?documentId=TAR.4B12B0B1BEA3" office:target-frame-name="_top" xlink:show="replace"><text:span text:style-name="T146">1383</text:span></text:a><text:span text:style-name="T147">, 2007-12-19, Žin., 2007, Nr. 137-5607 (2007-12-28), i. k. 1071100NUTA00001383</text:span></text:p>
      <text:p text:style-name="Normal"/>
      <text:p text:style-name="P148"><text:span text:style-name="T149">8</text:span><text:span text:style-name="T150">. Iš tikrųjų mokytojams apmokama vidutiniškai tik už 26,4 valandos per savaitę (iš jų vidutiniškai – 21,3 kontaktinės valandos ir 5,1 valandos už papildomus darbus), nors atlikti tyrimai rodo, kad mokytojas dirba ir tuos darbus, už kuriuos nemokama.<text:s/></text:span></text:p>
      <text:p text:style-name="P151"><text:span text:style-name="T152">9</text:span><text:span text:style-name="T153">. Tarifinis mokytojų atlygis nepriklauso nuo to, kiek mokinių yra klasės komplekte.</text:span></text:p>
      <text:p text:style-name="P154"><text:span text:style-name="T155">10</text:span><text:span text:style-name="T156">. Tarifinis mokytojų atlygis nepriklauso nuo darbo sudėtingumo, bet būna labai skirtingas ir priklauso nuo turimos kvalifikacinės kategorijos.<text:s/></text:span></text:p>
      <text:p text:style-name="P157"><text:span text:style-name="T158">11</text:span><text:span text:style-name="T159">. Labai skiriasi</text:span><text:span text:style-name="T160"><text:s/>tik pradėjusių dirbti ir daug metų dirbančių mokytojų tarifinis atlygis.<text:s/></text:span></text:p>
      <text:p text:style-name="P161"><text:span text:style-name="T162">12</text:span><text:span text:style-name="T163">. Įvairiose mokyklose už tą patį darbą mokama skirtingai (priešmokyklinio ugdymo grupės, ikimokyklinio ugdymo grupės, profesijos mokytojai profesinėse mokyklose ir t. t.).<text:s/></text:span></text:p>
      <text:p text:style-name="P164"><text:span text:style-name="T165">13</text:span><text:span text:style-name="T166">. Jau dabar kai kuriems mokytojams taikomas etatinis darbo apmokėjimas, kitiems – dar ne.<text:s/></text:span></text:p>
      <text:p text:style-name="P167"><text:span text:style-name="T168">14</text:span><text:span text:style-name="T169">. Sudėtinga darbo apmokėjimo apskaičiavimo tvarka: ji nustatoma pagal daugelį koeficientų (dabar yra 40 skirtingų tarifinių atlygių).</text:span></text:p>
      <text:p text:style-name="P170"><text:span text:style-name="T171">15</text:span><text:span text:style-name="T172">. Nuo 2000 metų</text:span><text:span text:style-name="T173"><text:s/>kasmet vidutinis mokytojo atlyginimas mažėja 20–30 litų, nes mažėja klasių komplektų.</text:span></text:p>
      <text:p text:style-name="P174"/>
      <text:p text:style-name="P175"><text:span text:style-name="T176">III</text:span><text:span text:style-name="T177">.<text:s/></text:span><text:span text:style-name="T178">NAUJOS MOKYTOJŲ DARBO APMOKĖJIMO SISTEMOS ĮVEDIMO TIKSLAS IR UŽDAVINIAI</text:span></text:p>
      <text:p text:style-name="P179"/>
      <text:p text:style-name="P180"><text:span text:style-name="T181">16</text:span><text:span text:style-name="T182">. Naujos mokytojų darbo apmokėjimo sistemos įvedimo tikslas</text:span><text:span text:style-name="T183"><text:s/>–<text:s/></text:span><text:span text:style-name="T184">gerinant<text:s/></text:span><text:span text:style-name="T185">valstybinių (išskyrus aukštųjų) ir savivaldybių mokyklų vadovų, jų pavaduotojų ugdymui, ugdymą organizuojančių skyrių vedėjų, mokytojų, profesijos mokytojų, pagalbos mokiniui ir mokyklai specialistų darbo kokybę, sutvarkyti darbo apmokėjimo sistemą ir padi</text:span><text:span text:style-name="T186">dinti jų atlyginimus.</text:span></text:p>
      <text:p text:style-name="P187"><text:span text:style-name="T188">17</text:span><text:span text:style-name="T189">. Naujos mokytojų darbo apmokėjimo sistemos įvedimo uždaviniai yra šie:</text:span></text:p>
      <text:p text:style-name="P190"><text:span text:style-name="T191">17.1</text:span><text:span text:style-name="T192">. suderinti bendrojo lavinimo ir profesinių mokyklų finansavimo principus su mokytojų darbo apmokėjimo tvarka;</text:span></text:p>
      <text:p text:style-name="P193"><text:span text:style-name="T194">17.2</text:span><text:span text:style-name="T195">. apmokėti mokytojams už realia</text:span><text:span text:style-name="T196">i dirbamus papildomus darbus;</text:span></text:p>
      <text:p text:style-name="P197"><text:span text:style-name="T198">17.3</text:span><text:span text:style-name="T199">. taikyti vienodus apmokėjimo principus visiems mokytojams už tą patį darbą neatsižvelgiant į mokyklos tipą;</text:span></text:p>
      <text:p text:style-name="P200"><text:span text:style-name="T201">17.4</text:span><text:span text:style-name="T202">. sukurti saugesnę mokytojų darbo apmokėjimo sistemą.<text:s/></text:span></text:p>
      <text:p text:style-name="P203"/>
      <text:p text:style-name="P204"><text:span text:style-name="T205">IV</text:span><text:span text:style-name="T206">.<text:s/></text:span><text:span text:style-name="T207">NAUJOS MOKYTOJŲ DARBO APMOKĖJIMO<text:s/></text:span><text:span text:style-name="T208">SISTEMOS PRINCIPAI</text:span></text:p>
      <text:p text:style-name="P209"/>
      <text:p text:style-name="P210"><text:span text:style-name="T211">18</text:span><text:span text:style-name="T212">. Naujos mokytojų darbo apmokėjimo sistemos principai yra šie:</text:span></text:p>
      <text:p text:style-name="P213"><text:span text:style-name="T214">18.1</text:span><text:span text:style-name="T215">. skaidrumas – aiški visų mokytojų darbo apmokėjimo tvarka;<text:s/></text:span></text:p>
      <text:p text:style-name="P216"><text:span text:style-name="T217">18.2</text:span><text:span text:style-name="T218">. socialinis teisingumas – pareiginės algos dydis priklauso nuo darbo sudėtingumo ir atsakom</text:span><text:span text:style-name="T219">ybės. Žemiausios kategorijos mokyklos vadovo pareiginė alga negali būti mažesnė už didžiausią mokytojo pareiginę algą;<text:s/></text:span></text:p>
      <text:p text:style-name="P220"><text:span text:style-name="T221">18.3</text:span><text:span text:style-name="T222">. saugumas – mokytojo etatui nustatomas kontaktinių valandų skaičius, todėl mokytojo pareiginė alga tiesiogiai nuo kontaktinių v</text:span><text:span text:style-name="T223">alandų nepriklauso.</text:span></text:p>
      <text:p text:style-name="P224">Punkto pakeitimai:</text:p>
      <text:p text:style-name="P225"><text:span text:style-name="T226">Nr.<text:s/></text:span><text:a xlink:href="https://www.e-tar.lt/portal/legalAct.html?documentId=TAR.4B12B0B1BEA3" office:target-frame-name="_top" xlink:show="replace"><text:span text:style-name="T227">1383</text:span></text:a><text:span text:style-name="T228">, 2007-12-19, Žin., 2007, Nr. 137-5607 (2007-12-28), i. k. 1071100NUTA00001383</text:span></text:p>
      <text:p text:style-name="Normal"/>
      <text:p text:style-name="P229"><text:span text:style-name="T230">V</text:span><text:span text:style-name="T231">.<text:s/></text:span><text:span text:style-name="T232">MOKYTOJŲ, MOKYKLŲ VADOVŲ IR JŲ<text:s/></text:span><text:span text:style-name="T233">PAVADUOTOJŲ UGDYMUI DARBO APMOKĖJIMO MODELIS, JO ĮGYVENDINIMO LAIKOTARPIAI</text:span></text:p>
      <text:p text:style-name="P234"/>
      <text:p text:style-name="P235"><text:span text:style-name="T236">19</text:span><text:span text:style-name="T237">. Naujos mokytojų darbo apmokėjimo sistemos įgyvendinimas apima du laikotarpius:</text:span></text:p>
      <text:p text:style-name="P238">19.1. I laikotarpis – nuo 2005 m. rugsėjo 1 d. iki 2011 m. rugpjūčio 31 dienos;</text:p>
      <text:p text:style-name="P239">Punkto pakeitimai:</text:p>
      <text:p text:style-name="P240"><text:span text:style-name="T241">Nr.<text:s/></text:span><text:a xlink:href="https://www.e-tar.lt/portal/legalAct.html?documentId=TAR.C519DED71332" office:target-frame-name="_top" xlink:show="replace"><text:span text:style-name="T242">399</text:span></text:a><text:span text:style-name="T243">, 2008-04-24, Žin., 2008, Nr. 51-1897 (2008-04-30), i. k. 1081100NUTA00000399</text:span></text:p>
      <text:p text:style-name="P244"><text:span text:style-name="T245">Nr.<text:s/></text:span><text:a xlink:href="https://www.e-tar.lt/portal/legalAct.html?documentId=TAR.5057EA9D16C6" office:target-frame-name="_top" xlink:show="replace"><text:span text:style-name="T246">900</text:span></text:a><text:span text:style-name="T247">, 2009-08-26, Žin., 2009, Nr. 103-4298 (2009-08-29), i. k. 1091100NUTA00000900</text:span></text:p>
      <text:p text:style-name="Normal"/>
      <text:p text:style-name="P248">19.2. II laikotarpis – nuo 2011 m. rugsėjo 1 dienos.<text:s/></text:p>
      <text:p text:style-name="P249">Punkto pakeitimai:</text:p>
      <text:p text:style-name="P250"><text:span text:style-name="T251">Nr.<text:s/></text:span><text:a xlink:href="https://www.e-tar.lt/portal/legalAct.html?documentId=TAR.C519DED71332" office:target-frame-name="_top" xlink:show="replace"><text:span text:style-name="T252">399</text:span></text:a><text:span text:style-name="T253">,<text:s/></text:span><text:span text:style-name="T254">2008-04-24, Žin., 2008, Nr. 51-1897 (2008-04-30), i. k. 1081100NUTA00000399</text:span></text:p>
      <text:p text:style-name="P255"><text:span text:style-name="T256">Nr.<text:s/></text:span><text:a xlink:href="https://www.e-tar.lt/portal/legalAct.html?documentId=TAR.5057EA9D16C6" office:target-frame-name="_top" xlink:show="replace"><text:span text:style-name="T257">900</text:span></text:a><text:span text:style-name="T258">, 2009-08-26, Žin., 2009, Nr. 103-4298 (2009-08-29), i. k. 1091100NUTA00000900</text:span></text:p>
      <text:p text:style-name="Normal"/>
      <text:p text:style-name="P259">Punkto<text:s/>pakeitimai:</text:p>
      <text:p text:style-name="P260"><text:span text:style-name="T261">Nr.<text:s/></text:span><text:a xlink:href="https://www.e-tar.lt/portal/legalAct.html?documentId=TAR.4B12B0B1BEA3" office:target-frame-name="_top" xlink:show="replace"><text:span text:style-name="T262">1383</text:span></text:a><text:span text:style-name="T263">, 2007-12-19, Žin., 2007, Nr. 137-5607 (2007-12-28), i. k. 1071100NUTA00001383</text:span></text:p>
      <text:p text:style-name="Normal"/>
      <text:p text:style-name="P264">20. II laikotarpiu įvedant etatinį mokytojų darbo apmokėjimą mokytojo<text:s/>(išskyrus socialinius pedagogus, pedagoginių psichologinių tarnybų specialistus, auklėtojus, psichologus ir profesinių<text:s/><text:soft-page-break/>mokyklų auklėtojus) etatui nustatoma ne mažiau kaip 30 ir ne daugiau kaip 36 darbo<text:span text:style-name="T265"><text:s/></text:span>valandų savaitė.<text:s/></text:p>
      <text:p text:style-name="P266">Punkto pakeitimai:</text:p>
      <text:p text:style-name="P267"><text:span text:style-name="T268">Nr.<text:s/></text:span><text:a xlink:href="https://www.e-tar.lt/portal/legalAct.html?documentId=TAR.4B12B0B1BEA3" office:target-frame-name="_top" xlink:show="replace"><text:span text:style-name="T269">1383</text:span></text:a><text:span text:style-name="T270">, 2007-12-19, Žin., 2007, Nr. 137-5607 (2007-12-28), i. k. 1071100NUTA00001383</text:span></text:p>
      <text:p text:style-name="Normal"/>
      <text:p text:style-name="P271"><text:span text:style-name="T272">21.</text:span><text:span text:style-name="T273"><text:s/>Neteko galios nuo 2007-12-29</text:span></text:p>
      <text:p text:style-name="P274">Punkto naikinimas:</text:p>
      <text:p text:style-name="P275"><text:span text:style-name="T276">Nr.<text:s/></text:span><text:a xlink:href="https://www.e-tar.lt/portal/legalAct.html?documentId=TAR.4B12B0B1BEA3" office:target-frame-name="_top" xlink:show="replace"><text:span text:style-name="T277">1383</text:span></text:a><text:span text:style-name="T278">, 2007-12-19, Žin. 2007, Nr. 137-5607 (2007-12-28), i. k. 1071100NUTA00001383</text:span></text:p>
      <text:p text:style-name="Normal"/>
      <text:p text:style-name="P279"><text:span text:style-name="T280">22</text:span><text:span text:style-name="T281">. Mokyklos vadovo ir jo pavaduotojo ugdymui, ugdymą organizuojančio skyriaus vedėjo etatui nustatoma 40 darbo valandų savaitė.<text:s/></text:span></text:p>
      <text:p text:style-name="P282"><text:span text:style-name="T283">23</text:span><text:span text:style-name="T284">. Mokyklos vadovo ir jo pavaduotojo ugdymui, ugdymą organizuojančio skyriaus vedėjo etato struktūra:</text:span></text:p>
      <text:p text:style-name="P285"><text:span text:style-name="T286">23.1</text:span><text:span text:style-name="T287">. iki 5 kontaktinių arba papildomo ugdymo valandų per savaitę;</text:span></text:p>
      <text:p text:style-name="P288"><text:span text:style-name="T289">23.2</text:span><text:span text:style-name="T290">. nuo 35 iki 40 valandų per savaitę vadybos veiklai.</text:span></text:p>
      <text:p text:style-name="P291"><text:span text:style-name="T292">24</text:span><text:span text:style-name="T293">. Nustatomos<text:s/></text:span><text:span text:style-name="T294">trys mokyklų vadovų ir jų pavaduotojų ugdymui etatų kategorijos: I (aukščiausioji), II ir III (žemiausioji). Šių kategorijų pareiginės algos dydžiai ir darbo sudėtingumas skiriasi.</text:span></text:p>
      <text:p text:style-name="P295"><text:span text:style-name="T296">25</text:span><text:span text:style-name="T297">. Vadovaujantis Lietuvos Respublikos Vyriausybės 1993 m</text:span><text:span text:style-name="T298">. liepos 8 d. nutarimu Nr. 511 „Dėl biudžetinių įstaigų ir organizacijų darbuotojų darbo apmokėjimo tvarkos tobulinimo“ (Žin., 1993, Nr.<text:s/></text:span><text:a xlink:href="https://www.e-tar.lt/portal/lt/legalAct/TAR.35316D588106" office:target-frame-name="_blank" xlink:show="new"><text:span text:style-name="T299">28-655</text:span></text:a><text:span text:style-name="T300">), mokytojams, mokyklų vadov</text:span><text:span text:style-name="T301">ams ir jų pavaduotojams ugdymui gali būti mokami priedai, priemokos ir vienkartinės piniginės išmokos.</text:span></text:p>
      <text:p text:style-name="P302"/>
      <text:p text:style-name="P303"><text:span text:style-name="T304">VI</text:span><text:span text:style-name="T305">.<text:s/></text:span><text:span text:style-name="T306">MOKYTOJŲ DARBO APMOKĖJIMO SISTEMOS ĮGYVENDINIMO ETAPAI I LAIKOTARPIU</text:span></text:p>
      <text:p text:style-name="P307"/>
      <text:p text:style-name="P308">26. Nauja mokytojų darbo apmokėjimo sistema I laikotarpiu įvedama trimis etapais:</text:p>
      <text:p text:style-name="P309">26.1. I etapas – nuo 2005 m. rugsėjo 1 d. nustatomas toks vidutinis mokytojo darbo krūvis: 23,2 valandos per savaitę, iš jų 18 kontaktinių valandų ir 5,2 valandos – už papildomus darbus (čia papildomai skiriama 1 valanda);</text:p>
      <text:p text:style-name="P310">26.2. II etapas – nuo 2006 m. sausio 1 d. nustatomas toks vidutinis mokytojo darbo krūvis: 24,2 valandos per savaitę, iš jų 18 kontaktinių valandų ir 6,2 valandos – už papildomus darbus (čia papildomai skiriama 1 valanda);</text:p>
      <text:p text:style-name="P311">26.3. III etapas – nuo 2007 m. sausio 1 d.<text:s/>nustatomas toks vidutinis mokytojo darbo krūvis: 26,3 valandos per savaitę, iš jų nuo 18 iki 20 kontaktinių valandų pedagoginė norma ir 7,3 valandos – už papildomus darbus (čia papildomai skiriama 1 valanda). Nuo 2008 m. sausio 1 d. nustatomas toks vidutinis mokytojo darbo krūvis: 25,2 valandos per savaitę, iš jų 18 kontaktinių valandų ir 7,2 valandos – už papildomus darbus.<text:s/></text:p>
      <text:p text:style-name="P312">Punkto pakeitimai:</text:p>
      <text:p text:style-name="P313"><text:span text:style-name="T314">Nr.<text:s/></text:span><text:a xlink:href="https://www.e-tar.lt/portal/legalAct.html?documentId=TAR.4B12B0B1BEA3" office:target-frame-name="_top" xlink:show="replace"><text:span text:style-name="T315">1383</text:span></text:a><text:span text:style-name="T316">, 2007-12-19, Žin.,<text:s/></text:span><text:span text:style-name="T317">2007, Nr. 137-5607 (2007-12-28), i. k. 1071100NUTA00001383</text:span></text:p>
      <text:p text:style-name="Normal"/>
      <text:p text:style-name="P318"><text:span text:style-name="T319">VII</text:span><text:span text:style-name="T320">.<text:s/></text:span><text:span text:style-name="T321">MOKYTOJŲ DARBO APMOKĖJIMO SISTEMOS ĮGYVENDINIMAS II LAIKOTARPIU</text:span></text:p>
      <text:p text:style-name="P322"/>
      <text:p text:style-name="P323">27. II laikotarpiu įvedamas etatinis mokytojų darbo apmokėjimas. Etatui nustatoma ne mažiau kaip 30 ir ne daugiau kaip 36 valandos, iš jų – ne mažiau kaip 18 kontaktinių valandų.<text:s/></text:p>
      <text:p text:style-name="P324">Punkto pakeitimai:</text:p>
      <text:p text:style-name="P325"><text:span text:style-name="T326">Nr.<text:s/></text:span><text:a xlink:href="https://www.e-tar.lt/portal/legalAct.html?documentId=TAR.4B12B0B1BEA3" office:target-frame-name="_top" xlink:show="replace"><text:span text:style-name="T327">1383</text:span></text:a><text:span text:style-name="T328">, 2007-12-19, Žin., 2007, Nr. 137-5607 (2007-12-28), i. k. 1071100NUTA00001383</text:span></text:p>
      <text:p text:style-name="Normal"/>
      <text:p text:style-name="P329"><text:span text:style-name="T330">VIII</text:span><text:span text:style-name="T331">.<text:s/></text:span><text:span text:style-name="T332">LĖŠOS NAUJAI MOKYTOJŲ DARBO APMOKĖJIMO SISTEMAI ĮGYVENDINTI</text:span></text:p>
      <text:p text:style-name="P333"/>
      <text:p text:style-name="P334">28. Lėšų poreikis naujai mokytojų darbo apmokėjimo sistemai įgyvendinti I laikotarpiu pateiktas šios Programos priede.<text:s/></text:p>
      <text:soft-page-break/>
      <text:p text:style-name="P335">Punkto pakeitimai:</text:p>
      <text:p text:style-name="P336"><text:span text:style-name="T337">Nr.<text:s/></text:span><text:a xlink:href="https://www.e-tar.lt/portal/legalAct.html?documentId=TAR.4B12B0B1BEA3" office:target-frame-name="_top" xlink:show="replace"><text:span text:style-name="T338">1383</text:span></text:a><text:span text:style-name="T339">, 2007-12-19, Žin., 2007, Nr. 137-5607 (2007-12-28), i. k. 1071100NUTA00001383</text:span></text:p>
      <text:p text:style-name="Normal"/>
      <text:h text:style-name="P340" text:outline-level="2"><text:span text:style-name="T341">IX</text:span><text:span text:style-name="T342">.<text:s/></text:span><text:span text:style-name="T343">PROGR</text:span><text:span text:style-name="T344">AMOS VERTINIMO KRITERIJAI</text:span></text:h>
      <text:p text:style-name="P345"/>
      <text:p text:style-name="P346">29. Šios Programos vertinimo kriterijai:<text:s/></text:p>
      <text:p text:style-name="P347">29.1. papildomų valandų už papildomus darbus skyrimas iki<text:s/><text:span text:style-name="T348">I laikotarpiu</text:span>;</text:p>
      <text:p text:style-name="P349">Punkto pakeitimai:</text:p>
      <text:p text:style-name="P350"><text:span text:style-name="T351">Nr.<text:s/></text:span><text:a xlink:href="https://www.e-tar.lt/portal/legalAct.html?documentId=TAR.C519DED71332" office:target-frame-name="_top" xlink:show="replace"><text:span text:style-name="T352">399</text:span></text:a><text:span text:style-name="T353">, 2008-04-24, Žin., 2008, Nr. 51-1897 (2008-04-30), i. k. 1081100NUTA00000399</text:span></text:p>
      <text:p text:style-name="Normal"/>
      <text:p text:style-name="P354">29.2. atlygio už etatą kitimas dėl kasmet mažėjančio klasių komplektų skaičiaus.<text:s/></text:p>
      <text:p text:style-name="P355">Punkto pakeitimai:</text:p>
      <text:p text:style-name="P356"><text:span text:style-name="T357">Nr.<text:s/></text:span><text:a xlink:href="https://www.e-tar.lt/portal/legalAct.html?documentId=TAR.4B12B0B1BEA3" office:target-frame-name="_top" xlink:show="replace"><text:span text:style-name="T358">1383</text:span></text:a><text:span text:style-name="T359">, 2007-12-19, Žin., 2007, Nr. 137-5607 (2007-12-28), i. k. 1071100NUTA00001383</text:span></text:p>
      <text:p text:style-name="Normal"/>
      <text:h text:style-name="P360" text:outline-level="2"><text:span text:style-name="T361">X</text:span><text:span text:style-name="T362">.<text:s/></text:span><text:span text:style-name="T363">LAUKIAMAS REZULTATAS</text:span></text:h>
      <text:p text:style-name="P364"/>
      <text:p text:style-name="P365">30. I laikotarpiu mokytojams už papildomus darbus bus skirtos 3 papildomos valandos.<text:s/></text:p>
      <text:p text:style-name="P366">Punkto pakeitimai:</text:p>
      <text:p text:style-name="P367"><text:span text:style-name="T368">Nr.<text:s/></text:span><text:a xlink:href="https://www.e-tar.lt/portal/legalAct.html?documentId=TAR.4B12B0B1BEA3" office:target-frame-name="_top" xlink:show="replace"><text:span text:style-name="T369">1383</text:span></text:a><text:span text:style-name="T370">, 2007-12-19, Žin., 2007, Nr. 137-5607 (2007-12-28), i. k. 1071100NUTA00001383</text:span></text:p>
      <text:p text:style-name="Normal"/>
      <text:p text:style-name="P371"><text:span text:style-name="T372">31.</text:span><text:span text:style-name="T373"><text:s/>Neteko galios nuo 2007-12-29</text:span></text:p>
      <text:p text:style-name="P374">Punkto naikinimas:</text:p>
      <text:p text:style-name="P375"><text:span text:style-name="T376">Nr.<text:s/></text:span><text:a xlink:href="https://www.e-tar.lt/portal/legalAct.html?documentId=TAR.4B12B0B1BEA3" office:target-frame-name="_top" xlink:show="replace"><text:span text:style-name="T377">1383</text:span></text:a><text:span text:style-name="T378">, 2007-12-19, Žin. 2007, Nr. 137-5607 (2007-12-28), i. k. 1071100NUTA00001383</text:span></text:p>
      <text:p text:style-name="Normal"/>
      <text:p text:style-name="P379"><text:span text:style-name="T380">32</text:span><text:span text:style-name="T381">. Finansavimo sistema bus suderinta su apmokėjimo sistema.</text:span></text:p>
      <text:p text:style-name="P382"><text:span text:style-name="T383">33</text:span><text:span text:style-name="T384">. Pagerės mokytojų dar</text:span><text:span text:style-name="T385">bo kokybė.</text:span></text:p>
      <text:p text:style-name="P386"><text:span text:style-name="T387">34</text:span><text:span text:style-name="T388">. Mokytojai jausis saugesni, nes atlyginimai tiesiogiai nepriklausys nuo kontaktinių valandų skaičiaus.</text:span></text:p>
      <text:p text:style-name="P389"><text:span text:style-name="T390">35</text:span><text:span text:style-name="T391">. Bus sukurta skaidri darbo apmokėjimo sistema.</text:span></text:p>
      <text:p text:style-name="P392">36. Perėjus prie etatinio mokytojų darbo apmokėjimo mokytojų atlyginimai nebemažės dėl kasmetinio klasių komplektų skaičiaus mažėjimo.<text:s/></text:p>
      <text:p text:style-name="P393">Punkto pakeitimai:</text:p>
      <text:p text:style-name="P394"><text:span text:style-name="T395">Nr.<text:s/></text:span><text:a xlink:href="https://www.e-tar.lt/portal/legalAct.html?documentId=TAR.4B12B0B1BEA3" office:target-frame-name="_top" xlink:show="replace"><text:span text:style-name="T396">1383</text:span></text:a><text:span text:style-name="T397">, 2007-12-19, Žin., 2007, Nr. 137-5607 (2007-12-28), i. k. 1071100NUTA00001383</text:span></text:p>
      <text:p text:style-name="Normal"/>
      <text:p text:style-name="P398"><text:span text:style-name="T399">____</text:span><text:span text:style-name="T400">__________</text:span></text:p>
      <text:p text:style-name="P401"/>
      <text:soft-page-break/>
      <text:p text:style-name="P402">Naujos mokytojų darbo apmokėjimo sistemos įgyvendinimo programos<text:s/></text:p>
      <text:p text:style-name="P410">priedas<text:s/></text:p>
      <text:p text:style-name="P411">(Lietuvos Respublikos Vyriausybės 2007 m. gruodžio 19 d. nutarimo Nr. 1383 redakcija)</text:p>
      <text:p text:style-name="P412"/>
      <text:p text:style-name="P413"><text:span text:style-name="T414">LĖŠų POREIKIS NAUJAI MOKYTOJŲ DARBO APMOKĖJIMO<text:s/></text:span><text:span text:style-name="T415">SISTEMAI ĮGYVENDINTI I LAIKOTARPIU</text:span>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Etapai</text:p>
          </table:table-cell>
          <table:table-cell table:style-name="TableCell428" table:number-rows-spanned="2">
            <text:p text:style-name="P429">Metai</text:p>
          </table:table-cell>
          <table:table-cell table:style-name="TableCell430" table:number-rows-spanned="2">
            <text:p text:style-name="P431">Kontaktinės valandos</text:p>
          </table:table-cell>
          <table:table-cell table:style-name="TableCell432" table:number-columns-spanned="2">
            <text:p text:style-name="P433">Papildomai mokamos nekontaktinės valandos</text:p>
          </table:table-cell>
          <table:covered-table-cell/>
          <table:table-cell table:style-name="TableCell434" table:number-rows-spanned="2">
            <text:p text:style-name="P435">Iš viso valandų</text:p>
          </table:table-cell>
          <table:table-cell table:style-name="TableCell436" table:number-rows-spanned="2">
            <text:p text:style-name="P437">Papildomų lėšų poreikis, tūkst. litų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iš viso</text:p>
          </table:table-cell>
          <table:table-cell table:style-name="TableCell444">
            <text:p text:style-name="P445">iš jų įvedamos papildomai mokamos nekontaktinės valandos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>
            <text:p text:style-name="P450">I</text:p>
          </table:table-cell>
          <table:table-cell table:style-name="TableCell451">
            <text:p text:style-name="P452">2005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5,2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23,2</text:p>
          </table:table-cell>
          <table:table-cell table:style-name="TableCell461">
            <text:p text:style-name="P462">24295</text:p>
          </table:table-cell>
        </table:table-row>
        <table:table-row table:style-name="TableRow463">
          <table:table-cell table:style-name="TableCell464">
            <text:p text:style-name="P465">II</text:p>
          </table:table-cell>
          <table:table-cell table:style-name="TableCell466">
            <text:p text:style-name="P467">2006</text:p>
          </table:table-cell>
          <table:table-cell table:style-name="TableCell468">
            <text:p text:style-name="P469">18</text:p>
          </table:table-cell>
          <table:table-cell table:style-name="TableCell470">
            <text:p text:style-name="P471">6,2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4,2</text:p>
          </table:table-cell>
          <table:table-cell table:style-name="TableCell476">
            <text:p text:style-name="P477">121475</text:p>
          </table:table-cell>
        </table:table-row>
        <table:table-row table:style-name="TableRow478">
          <table:table-cell table:style-name="TableCell479" table:number-rows-spanned="2">
            <text:p text:style-name="P480">III</text:p>
          </table:table-cell>
          <table:table-cell table:style-name="TableCell481">
            <text:p text:style-name="P482">2007</text:p>
          </table:table-cell>
          <table:table-cell table:style-name="TableCell483">
            <text:p text:style-name="P484">19</text:p>
          </table:table-cell>
          <table:table-cell table:style-name="TableCell485">
            <text:p text:style-name="P486">7,3</text:p>
          </table:table-cell>
          <table:table-cell table:style-name="TableCell487">
            <text:p text:style-name="P488">1</text:p>
          </table:table-cell>
          <table:table-cell table:style-name="TableCell489">
            <text:p text:style-name="P490">26,3</text:p>
          </table:table-cell>
          <table:table-cell table:style-name="TableCell491">
            <text:p text:style-name="P492">72885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2008-2011</text:p>
          </table:table-cell>
          <table:table-cell table:style-name="TableCell497">
            <text:p text:style-name="P498">18</text:p>
          </table:table-cell>
          <table:table-cell table:style-name="TableCell499">
            <text:p text:style-name="P500">7,2</text:p>
          </table:table-cell>
          <table:table-cell table:style-name="TableCell501">
            <text:p text:style-name="P502">–</text:p>
          </table:table-cell>
          <table:table-cell table:style-name="TableCell503">
            <text:p text:style-name="P504">25,2</text:p>
          </table:table-cell>
          <table:table-cell table:style-name="TableCell505">
            <text:p text:style-name="P506">–</text:p>
          </table:table-cell>
        </table:table-row>
        <table:table-row table:style-name="TableRow507">
          <table:table-cell table:style-name="TableCell508" table:number-columns-spanned="6">
            <text:p text:style-name="P509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>218655</text:p>
          </table:table-cell>
        </table:table-row>
      </table:table>
      <text:p text:style-name="P512"/>
      <text:p text:style-name="P513">_________________</text:p>
      <text:p text:style-name="Normal"/>
      <text:p text:style-name="P514">Priedo pakeitimai:</text:p>
      <text:p text:style-name="P515"><text:span text:style-name="T516">Nr.<text:s/></text:span><text:a xlink:href="https://www.e-tar.lt/portal/legalAct.html?documentId=TAR.4B12B0B1BEA3" office:target-frame-name="_top" xlink:show="replace"><text:span text:style-name="T517">1383</text:span></text:a><text:span text:style-name="T518">,<text:s/></text:span><text:span text:style-name="T519">2007-12-19, Žin., 2007, Nr. 137-5607 (2007-12-28), i. k. 1071100NUTA00001383</text:span></text:p>
      <text:p text:style-name="P520"><text:span text:style-name="T521">Nr.<text:s/></text:span><text:a xlink:href="https://www.e-tar.lt/portal/legalAct.html?documentId=TAR.C519DED71332" office:target-frame-name="_top" xlink:show="replace"><text:span text:style-name="T522">399</text:span></text:a><text:span text:style-name="T523">, 2008-04-24, Žin., 2008, Nr. 51-1897 (2008-04-30), i. k. 1081100NUTA00000399</text:span></text:p>
      <text:p text:style-name="P524"><text:span text:style-name="T525">Nr.<text:s/></text:span><text:a xlink:href="https://www.e-tar.lt/portal/legalAct.html?documentId=TAR.5057EA9D16C6" office:target-frame-name="_top" xlink:show="replace"><text:span text:style-name="T526">900</text:span></text:a><text:span text:style-name="T527">, 2009-08-26, Žin., 2009, Nr. 103-4298 (2009-08-29), i. k. 1091100NUTA00000900</text:span></text:p>
      <text:p text:style-name="Normal"/>
      <text:p text:style-name="P528"/>
      <text:p text:style-name="P529"/>
      <text:soft-page-break/>
      <text:p text:style-name="P530"><text:span text:style-name="T531">Pakeitimai:</text:span></text:p>
      <text:p text:style-name="P532"/>
      <text:p text:style-name="P533"><text:span text:style-name="T534">1.</text:span></text:p>
      <text:p text:style-name="P535"><text:span text:style-name="T536">Lietuvos Respublikos Vyriausybė, Nutarimas</text:span></text:p>
      <text:p text:style-name="P537"><text:span text:style-name="T538">Nr.<text:s/></text:span><text:a xlink:href="https://www.e-tar.lt/portal/legalAct.html?documentId=TAR.C3B43C02FB50" office:target-frame-name="_top" xlink:show="replace"><text:span text:style-name="T539">1081</text:span></text:a><text:span text:style-name="T540">, 2005-10-11, Žin., 2005, Nr. 123-4395 (2005-10-15), i. k. 1051100NUTA00001081</text:span></text:p>
      <text:p text:style-name="P541"><text:span text:style-name="T542">Dėl Lietuvos Respublikos Vyriausybės 2004 m. rugsėjo 30 d. nutarimo Nr. 1231 "Dėl Naujos mokytojų darbo apmokėjimo sistemos į</text:span><text:span text:style-name="T543">gyvendinimo programos patvirtinimo" pakeitimo</text:span></text:p>
      <text:p text:style-name="P544"/>
      <text:p text:style-name="P545"><text:span text:style-name="T546">2.</text:span></text:p>
      <text:p text:style-name="P547"><text:span text:style-name="T548">Lietuvos Respublikos Vyriausybė, Nutarimas</text:span></text:p>
      <text:p text:style-name="P549"><text:span text:style-name="T550">Nr.<text:s/></text:span><text:a xlink:href="https://www.e-tar.lt/portal/legalAct.html?documentId=TAR.4B12B0B1BEA3" office:target-frame-name="_top" xlink:show="replace"><text:span text:style-name="T551">1383</text:span></text:a><text:span text:style-name="T552">, 2007-12-19, Žin., 2007, Nr. 137-5607 (2007-12-28), i. k. 1071100NUTA000</text:span><text:span text:style-name="T553">01383</text:span></text:p>
      <text:p text:style-name="P554"><text:span text:style-name="T555">Dėl Lietuvos Respublikos Vyriausybės 2004 m. rugsėjo 30 d. nutarimo Nr. 1231 "Dėl Naujos mokytojų darbo apmokėjimo sistemos įgyvendinimo programos patvirtinimo" pakeitimo</text:span></text:p>
      <text:p text:style-name="P556"/>
      <text:p text:style-name="P557"><text:span text:style-name="T558">3.</text:span></text:p>
      <text:p text:style-name="P559"><text:span text:style-name="T560">Lietuvos Respublikos Vyriausybė, Nutarimas</text:span></text:p>
      <text:p text:style-name="P561"><text:span text:style-name="T562">Nr.<text:s/></text:span><text:a xlink:href="https://www.e-tar.lt/portal/legalAct.html?documentId=TAR.C519DED71332" office:target-frame-name="_top" xlink:show="replace"><text:span text:style-name="T563">399</text:span></text:a><text:span text:style-name="T564">, 2008-04-24, Žin., 2008, Nr. 51-1897 (2008-04-30), i. k. 1081100NUTA00000399</text:span></text:p>
      <text:p text:style-name="P565"><text:span text:style-name="T566">Dėl Lietuvos Respublikos Vyriausybės 2004 m. rugsėjo 30 d. nutarimo Nr. 1231 "Dėl Naujos mokyto</text:span><text:span text:style-name="T567">jų darbo apmokėjimo sistemos įgyvendinimo programos patvirtinimo" pakeitimo</text:span></text:p>
      <text:p text:style-name="P568"/>
      <text:p text:style-name="P569"><text:span text:style-name="T570">4.</text:span></text:p>
      <text:p text:style-name="P571"><text:span text:style-name="T572">Lietuvos Respublikos Vyriausybė, Nutarimas</text:span></text:p>
      <text:p text:style-name="P573"><text:span text:style-name="T574">Nr.<text:s/></text:span><text:a xlink:href="https://www.e-tar.lt/portal/legalAct.html?documentId=TAR.5057EA9D16C6" office:target-frame-name="_top" xlink:show="replace"><text:span text:style-name="T575">900</text:span></text:a><text:span text:style-name="T576">, 2009-08-26, Žin., 2009, Nr. 103-4298 (2009</text:span><text:span text:style-name="T577">-08-29), i. k. 1091100NUTA00000900</text:span></text:p>
      <text:p text:style-name="P578"><text:span text:style-name="T579">Dėl Lietuvos Respublikos Vyriausybės 2004 m. rugsėjo 30 d. nutarimo Nr. 1231 "Dėl Naujos mokytojų darbo apmokėjimo sistemos įgyvendinimo programos patvirtinimo" pakeitimo</text:span></text:p>
      <text:p text:style-name="P580"/>
      <text:p text:style-name="P5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6" style:parent-style-name="DefaultParagraphFont" style:family="text">
      <style:text-properties fo:language="en" fo:country="GB"/>
    </style:style>
    <style:style style:name="P4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404"><draw:frame draw:style-name="F405" text:anchor-type="paragraph" svg:y="0.0006in" draw:z-index="0"><draw:text-box fo:min-height="0in" fo:min-width="0in"><text:p text:style-name="P403"><text:span text:style-name="T406"><text:page-number text:fixed="false">3</text:page-number></text:span></text:p></draw:text-box></draw:frame></text:p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P408"/>
      </style:header>
      <style:footer>
        <text:p text:style-name="P4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7T09:19:00Z</meta:creation-date>
    <dc:date>2023-02-07T09:19:00Z</dc:date>
    <meta:template xlink:href="Normal.dotm" xlink:type="simple"/>
    <meta:editing-cycles>2</meta:editing-cycles>
    <meta:editing-duration>PT0S</meta:editing-duration>
    <meta:document-statistic meta:page-count="12" meta:paragraph-count="233" meta:word-count="2523" meta:character-count="16346" meta:row-count="540" meta:non-whitespace-character-count="14056"/>
  </office:meta>
</office:document-meta>
</file>