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555in"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fo:letter-spacing="0.0138in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margin-left="3.15in" fo:text-indent="0.4923in">
        <style:tab-stops/>
      </style:paragraph-properties>
    </style:style>
    <style:style style:name="P59" style:parent-style-name="Normal" style:master-page-name="MPF1" style:family="paragraph">
      <style:paragraph-properties fo:break-before="page" fo:text-indent="3.543in" style:page-number="1"/>
      <style:text-properties fo:text-transform="uppercase" style:language-asian="lt" style:country-asian="LT"/>
    </style:style>
    <style:style style:name="P67" style:parent-style-name="Normal" style:family="paragraph">
      <style:paragraph-properties fo:text-indent="3.543in"/>
      <style:text-properties style:language-asian="lt" style:country-asian="LT"/>
    </style:style>
    <style:style style:name="P68" style:parent-style-name="Normal" style:family="paragraph">
      <style:paragraph-properties fo:text-indent="3.543in"/>
      <style:text-properties style:language-asian="lt" style:country-asian="LT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keep-with-next="always" fo:text-align="justify" fo:text-indent="0.4923in"/>
    </style:style>
    <style:style style:name="P164" style:parent-style-name="Normal" style:family="paragraph">
      <style:paragraph-properties fo:keep-with-next="always" fo:text-align="center"/>
    </style:style>
    <style:style style:name="T1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FF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keep-with-next="always" fo:text-align="center"/>
    </style:style>
    <style:style style:name="T3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keep-with-next="always" fo:text-align="center"/>
    </style:style>
    <style:style style:name="T3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indent="0.4923in"/>
    </style:style>
    <style:style style:name="P366" style:parent-style-name="Normal" style:master-page-name="MPF2" style:family="paragraph">
      <style:paragraph-properties fo:break-before="page" fo:margin-left="3.15in" style:page-number="1">
        <style:tab-stops/>
      </style:paragraph-properties>
    </style:style>
    <style:style style:name="P374" style:parent-style-name="Normal" style:family="paragraph">
      <style:paragraph-properties fo:margin-left="3.15in">
        <style:tab-stops/>
      </style:paragraph-properties>
    </style:style>
    <style:style style:name="P375" style:parent-style-name="Normal" style:family="paragraph">
      <style:paragraph-properties fo:margin-left="3.15in">
        <style:tab-stops/>
      </style:paragraph-properties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weight-complex="bold" fo:text-transform="uppercase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olumn381" style:family="table-column">
      <style:table-column-properties style:column-width="0.6868in" style:use-optimal-column-width="false"/>
    </style:style>
    <style:style style:name="TableColumn382" style:family="table-column">
      <style:table-column-properties style:column-width="0.875in" style:use-optimal-column-width="false"/>
    </style:style>
    <style:style style:name="TableColumn383" style:family="table-column">
      <style:table-column-properties style:column-width="1.05in" style:use-optimal-column-width="false"/>
    </style:style>
    <style:style style:name="TableColumn384" style:family="table-column">
      <style:table-column-properties style:column-width="0.95in" style:use-optimal-column-width="false"/>
    </style:style>
    <style:style style:name="TableColumn385" style:family="table-column">
      <style:table-column-properties style:column-width="1.175in" style:use-optimal-column-width="false"/>
    </style:style>
    <style:style style:name="TableColumn386" style:family="table-column">
      <style:table-column-properties style:column-width="0.825in" style:use-optimal-column-width="false"/>
    </style:style>
    <style:style style:name="TableColumn387" style:family="table-column">
      <style:table-column-properties style:column-width="1in" style:use-optimal-column-width="false"/>
    </style:style>
    <style:style style:name="Table380" style:family="table">
      <style:table-properties style:width="6.5618in" fo:margin-left="0in" table:align="center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Row401" style:family="table-row">
      <style:table-row-properties style:min-row-height="0.0138in" style:use-optimal-row-height="false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Row456" style:family="table-row">
      <style:table-row-properties style:min-row-height="0.0138in" style:use-optimal-row-height="false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29 iki 2008-04-30</text:span></text:p>
      <text:p text:style-name="P10"/>
      <text:p text:style-name="P11"><text:span text:style-name="T12">Nutarimas paskelbtas: Žin. 2004, Nr.<text:s/></text:span><text:a xlink:href="https://www.e-tar.lt/portal/legalAct.html?documentId=TAR.4E15549CF8DA" office:target-frame-name="_top" xlink:show="replace"><text:span text:style-name="T13">146-5310</text:span></text:a><text:span text:style-name="T14">, i. k. 1041100NUTA0000123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JOS MOKYTOJŲ DARBO APMOKĖJIMO SISTEMOS ĮGYVENDINIMO PROGRAMOS PATVIRTINIMO</text:p>
      <text:p text:style-name="P23"/>
      <text:p text:style-name="P24">2004 m. rugsėjo 30 d. Nr. 1231</text:p>
      <text:p text:style-name="P25">Vilnius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</text:span><text:span text:style-name="T35"><text:s/>Patvirtinti pridedamą Naujos mokytojų darbo apmokėjimo sistemos įgyvendinimo programą (toliau vadinama – Programa).</text:span></text:p>
      <text:p text:style-name="P36">2. Pavesti Švietimo ir mokslo ministerijai kartu su Finansų ministerija ir Socialinės apsaugos ir darbo ministerija:</text:p>
      <text:p text:style-name="P37">2.1. parengti ir<text:s/>iki 2008 m. gegužės 1 d. pateikti Lietuvos Respublikos Vyriausybei pasiūlymus dėl Programos įgyvendinimo II laikotarpiu;</text:p>
      <text:p text:style-name="P38">2.2. parengti ir iki 2008 m. gegužės 1 d. pateikti Lietuvos Respublikos Vyriausybei Ilgalaikės pedagogų darbo užmokesčio didinimo<text:s/>programos projektą;</text:p>
      <text:p text:style-name="P39">2.3. organizuoti ir koordinuoti Programos vykdymą.<text:s/></text:p>
      <text:p text:style-name="P40">Punkto pakeitimai:</text:p>
      <text:p text:style-name="P41"><text:span text:style-name="T42">Nr.<text:s/></text:span><text:a xlink:href="https://www.e-tar.lt/portal/legalAct.html?documentId=TAR.4B12B0B1BEA3" office:target-frame-name="_top" xlink:show="replace"><text:span text:style-name="T43">1383</text:span></text:a><text:span text:style-name="T44">, 2007-12-19, Žin., 2007, Nr. 137-5607 (2007-12-28), i. k. 1071100NUT</text:span><text:span text:style-name="T45">A00001383</text:span></text:p>
      <text:p text:style-name="Normal"/>
      <text:p text:style-name="P46"><text:span text:style-name="T47">3</text:span><text:span text:style-name="T48">. Nustatyti, kad konkrečios Lietuvos Respublikos valstybės biudžeto lėšos Programai vykdyti tikslinamos ir numatomos rengiant Lietuvos Respublikos atitinkamų metų valstybės biudžeto ir savivaldybių biudžetų finansinių rodiklių patvirtinimo<text:s/></text:span><text:span text:style-name="T49">įstatymo projektą.</text:span></text:p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Švietimo ir mokslo ministras<text:tab/>Algirdas Monkevičius</text:p>
      <text:p text:style-name="P58"/>
      <text:soft-page-break/>
      <text:p text:style-name="P59">Patvirtinta</text:p>
      <text:p text:style-name="P67">Lietuvos<text:s/>Respublikos Vyriausybės</text:p>
      <text:p text:style-name="P68">2004 m. rugsėjo 30 d. nutarimu Nr. 1231</text:p>
      <text:p text:style-name="P69"/>
      <text:p text:style-name="P70"><text:span text:style-name="T71">NAUJOS MOKYTOJŲ DARBO APMOKĖJIMO SISTEMOS ĮGYVENDINIMO PROGRAMA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Naujos mokytojų darbo apmokėjimo sistemos įgyvendinimo programos (toliau vadinama – ši Programa) paskirtis – apibrėžti naujos mokytojų darbo apmokėjimo sistemos įvedimo tikslus, uždavinius, numatyti įgyvendinimo laikotarpius bei etapus ir reikiamas lėšas</text:span><text:span text:style-name="T81">.<text:s/></text:span></text:p>
      <text:p text:style-name="P82"><text:span text:style-name="T83">2.</text:span><text:span text:style-name="T84"><text:s/>Neteko galios nuo 2007-12-29</text:span></text:p>
      <text:p text:style-name="P85">Punkto naikinimas:</text:p>
      <text:p text:style-name="P86"><text:span text:style-name="T87">Nr.<text:s/></text:span><text:a xlink:href="https://www.e-tar.lt/portal/legalAct.html?documentId=TAR.4B12B0B1BEA3" office:target-frame-name="_top" xlink:show="replace"><text:span text:style-name="T88">1383</text:span></text:a><text:span text:style-name="T89">, 2007-12-19, Žin. 2007, Nr. 137-5607 (2007-12-28), i. k. 1071100NUTA00001383</text:span></text:p>
      <text:p text:style-name="Normal"/>
      <text:p text:style-name="P90"><text:span text:style-name="T91">3</text:span><text:span text:style-name="T92">. Nauja mokytojų darbo apm</text:span><text:span text:style-name="T93">okėjimo sistema taikoma valstybinių (išskyrus aukštųjų) ir savivaldybių mokyklų vadovams, jų pavaduotojams ugdymui, ugdymą organizuojančių skyrių vedėjams, mokytojams, profesijos mokytojams, pagalbos mokiniui ir mokyklai specialistams.</text:span></text:p>
      <text:p text:style-name="P94"><text:span text:style-name="T95">4</text:span><text:span text:style-name="T96">. Šioje Program</text:span><text:span text:style-name="T97">oje vartojamos sąvokos:<text:s/></text:span></text:p>
      <text:p text:style-name="P98"><text:span text:style-name="T99">Kontaktinės valandos</text:span><text:span text:style-name="T100"><text:s/>– laikas, kai mokytojas tiesiogiai bendrauja su mokiniais (pamokos, treniruotės, papildomoji veikla).<text:s/></text:span></text:p>
      <text:p text:style-name="P101"><text:span text:style-name="T102">Etatinis mokytojų darbo apmokėjimas</text:span><text:span text:style-name="T103"><text:s/>– nustatyta pareiginė alga, išreikšta mėnesinėmis bazinėmis algomis arb</text:span><text:span text:style-name="T104">a minimaliomis mėnesinėmis algomis už mokytojo etatui nustatytą darbo valandų skaičių per savaitę</text:span><text:span text:style-name="T105">.</text:span></text:p>
      <text:soft-page-break/>
      <text:p text:style-name="P106"><text:span text:style-name="T107">Papildomos valandos<text:s/></text:span><text:span text:style-name="T108">– laikas, skirtas netiesioginiam darbui su mokiniais (pasirengimas pamokoms, sąsiuvinių taisymas, mokinių vertinimas, darbas su tėvais ir mokytojais,<text:s/></text:span><text:span text:style-name="T109">vadovavimas klasei</text:span><text:span text:style-name="T110"><text:s/>ir kita).</text:span></text:p>
      <text:p text:style-name="P111">Punkto pakeitimai:</text:p>
      <text:p text:style-name="P112"><text:span text:style-name="T113">Nr.<text:s/></text:span><text:a xlink:href="https://www.e-tar.lt/portal/legalAct.html?documentId=TAR.4B12B0B1BEA3" office:target-frame-name="_top" xlink:show="replace"><text:span text:style-name="T114">1383</text:span></text:a><text:span text:style-name="T115">, 2007-12-19, Žin., 2007, Nr. 137-5607 (2007-12-28), i. k. 1071100NUTA00001383</text:span></text:p>
      <text:p text:style-name="Normal"/>
      <text:p text:style-name="P116"><text:span text:style-name="T117">II</text:span><text:span text:style-name="T118">.<text:s/></text:span><text:span text:style-name="T119">DABARTINĖS MOKYTOJŲ DARBO APMOKĖJIMO PROBLEMOS</text:span></text:p>
      <text:p text:style-name="P120"/>
      <text:p text:style-name="P121"><text:span text:style-name="T122">5</text:span><text:span text:style-name="T123">. Mokslo metų pabaigoje keblu paskirstyti mokytojų darbo krūvį ateinantiesiems mokslo metams, nes pasikeitus mokomosioms klasėms ir klasių komplektų skaičiui keičiasi ir kontaktinių valandų skaičius.<text:s/></text:span></text:p>
      <text:p text:style-name="P124"><text:span text:style-name="T125">6</text:span><text:span text:style-name="T126">. Mokytojų atlyginimai labai priklauso nuo kontakt</text:span><text:span text:style-name="T127">inių valandų skaičiaus kiekvienais mokslo metais.</text:span></text:p>
      <text:p text:style-name="P128"><text:span text:style-name="T129">7</text:span><text:span text:style-name="T130">. Vidutinis mėnesinis mokytojo atlyginimas 2003 metais buvo 1168 litai, o vidutinis atlyginimas – 806 litai (18 kontaktinių valandų per savaitę).<text:s/></text:span></text:p>
      <text:p text:style-name="P131">Punkto pakeitimai:</text:p>
      <text:p text:style-name="P132"><text:span text:style-name="T133">Nr.<text:s/></text:span><text:a xlink:href="https://www.e-tar.lt/portal/legalAct.html?documentId=TAR.4B12B0B1BEA3" office:target-frame-name="_top" xlink:show="replace"><text:span text:style-name="T134">1383</text:span></text:a><text:span text:style-name="T135">, 2007-12-19, Žin., 2007, Nr. 137-5607 (2007-12-28), i. k. 1071100NUTA00001383</text:span></text:p>
      <text:p text:style-name="Normal"/>
      <text:p text:style-name="P136"><text:span text:style-name="T137">8</text:span><text:span text:style-name="T138">. Iš tikrųjų mokytojams apmokama vidutiniškai tik už 26,4 valandos per savaitę (iš jų vidutiniškai – 21,3 kontaktinė</text:span><text:span text:style-name="T139">s valandos ir 5,1 valandos už papildomus darbus), nors atlikti tyrimai rodo, kad mokytojas dirba ir tuos darbus, už kuriuos nemokama.<text:s/></text:span></text:p>
      <text:p text:style-name="P140"><text:span text:style-name="T141">9</text:span><text:span text:style-name="T142">. Tarifinis mokytojų atlygis nepriklauso nuo to, kiek mokinių yra klasės komplekte.</text:span></text:p>
      <text:p text:style-name="P143"><text:span text:style-name="T144">10</text:span><text:span text:style-name="T145">. Tarifinis mokytojų atlygis nepriklauso nuo darbo sudėtingumo, bet būna labai skirtingas ir priklauso nuo turimos kvalifikacinės kategorijos.<text:s/></text:span></text:p>
      <text:p text:style-name="P146"><text:span text:style-name="T147">11</text:span><text:span text:style-name="T148">. Labai skiriasi tik pradėjusių dirbti ir daug metų dirbančių mokytojų tarifinis atlygis.<text:s/></text:span></text:p>
      <text:p text:style-name="P149"><text:span text:style-name="T150">12</text:span><text:span text:style-name="T151">. Įvairio</text:span><text:span text:style-name="T152">se mokyklose už tą patį darbą mokama skirtingai (priešmokyklinio ugdymo grupės, ikimokyklinio ugdymo grupės, profesijos mokytojai profesinėse mokyklose ir t. t.).<text:s/></text:span></text:p>
      <text:p text:style-name="P153"><text:span text:style-name="T154">13</text:span><text:span text:style-name="T155">. Jau dabar kai kuriems mokytojams taikomas etatinis darbo apmokėjimas, kitiems – dar<text:s/></text:span><text:span text:style-name="T156">ne.<text:s/></text:span></text:p>
      <text:p text:style-name="P157"><text:span text:style-name="T158">14</text:span><text:span text:style-name="T159">. Sudėtinga darbo apmokėjimo apskaičiavimo tvarka: ji nustatoma pagal daugelį koeficientų (dabar yra 40 skirtingų tarifinių atlygių).</text:span></text:p>
      <text:p text:style-name="P160"><text:span text:style-name="T161">15</text:span><text:span text:style-name="T162">. Nuo 2000 metų kasmet vidutinis mokytojo atlyginimas mažėja 20–30 litų, nes mažėja klasių komplektų.</text:span></text:p>
      <text:p text:style-name="P163"/>
      <text:p text:style-name="P164"><text:span text:style-name="T165">III</text:span><text:span text:style-name="T166">.<text:s/></text:span><text:span text:style-name="T167">NAUJOS MOKYTOJŲ DARBO APMOKĖJIMO SISTEMOS ĮVEDIMO TIKSLAS IR UŽDAVINIAI</text:span></text:p>
      <text:p text:style-name="P168"/>
      <text:p text:style-name="P169"><text:span text:style-name="T170">16</text:span><text:span text:style-name="T171">. Naujos mokytojų darbo apmokėjimo sistemos įvedimo tikslas</text:span><text:span text:style-name="T172"><text:s/>–<text:s/></text:span><text:span text:style-name="T173">gerinant valstybinių (išskyrus aukštųjų) ir savivaldybių mokyklų vadovų, jų pavaduotojų ugdymui, ugdymą or</text:span><text:span text:style-name="T174">ganizuojančių skyrių vedėjų, mokytojų, profesijos mokytojų, pagalbos mokiniui ir mokyklai specialistų darbo kokybę, sutvarkyti darbo apmokėjimo sistemą ir padidinti jų atlyginimus.</text:span></text:p>
      <text:p text:style-name="P175"><text:span text:style-name="T176">17</text:span><text:span text:style-name="T177">. Naujos mokytojų darbo apmokėjimo sistemos įvedimo uždaviniai yra ši</text:span><text:span text:style-name="T178">e:</text:span></text:p>
      <text:p text:style-name="P179"><text:span text:style-name="T180">17.1</text:span><text:span text:style-name="T181">. suderinti bendrojo lavinimo ir profesinių mokyklų finansavimo principus su mokytojų darbo apmokėjimo tvarka;</text:span></text:p>
      <text:p text:style-name="P182"><text:span text:style-name="T183">17.2</text:span><text:span text:style-name="T184">. apmokėti mokytojams už realiai dirbamus papildomus darbus;</text:span></text:p>
      <text:p text:style-name="P185"><text:span text:style-name="T186">17.3</text:span><text:span text:style-name="T187">. taikyti vienodus apmokėjimo principus visiems mokytojams<text:s/></text:span><text:span text:style-name="T188">už tą patį darbą neatsižvelgiant į mokyklos tipą;</text:span></text:p>
      <text:p text:style-name="P189"><text:span text:style-name="T190">17.4</text:span><text:span text:style-name="T191">. sukurti saugesnę mokytojų darbo apmokėjimo sistemą.<text:s/></text:span></text:p>
      <text:p text:style-name="P192"/>
      <text:p text:style-name="P193"><text:span text:style-name="T194">IV</text:span><text:span text:style-name="T195">.<text:s/></text:span><text:span text:style-name="T196">NAUJOS MOKYTOJŲ DARBO APMOKĖJIMO SISTEMOS PRINCIPAI</text:span></text:p>
      <text:p text:style-name="P197"/>
      <text:p text:style-name="P198"><text:span text:style-name="T199">18</text:span><text:span text:style-name="T200">. Naujos mokytojų darbo apmokėjimo sistemos principai yra šie:</text:span></text:p>
      <text:p text:style-name="P201"><text:span text:style-name="T202">18.1</text:span><text:span text:style-name="T203">. skaidrumas – aiški visų mokytojų darbo apmokėjimo tvarka;<text:s/></text:span></text:p>
      <text:p text:style-name="P204"><text:span text:style-name="T205">18.2</text:span><text:span text:style-name="T206">. socialinis teisingumas – pareiginės algos dydis priklauso nuo darbo sudėtingumo ir atsakomybės. Žemiausios kategorijos mokyklos vadovo pareiginė alga negali būti mažesnė už didžiausią m</text:span><text:span text:style-name="T207">okytojo pareiginę algą;<text:s/></text:span></text:p>
      <text:p text:style-name="P208"><text:span text:style-name="T209">18.3</text:span><text:span text:style-name="T210">. saugumas – mokytojo etatui nustatomas kontaktinių valandų skaičius, todėl mokytojo pareiginė alga tiesiogiai nuo kontaktinių valandų nepriklauso.</text:span></text:p>
      <text:p text:style-name="P211">Punkto pakeitimai:</text:p>
      <text:p text:style-name="P212"><text:span text:style-name="T213">Nr.<text:s/></text:span><text:a xlink:href="https://www.e-tar.lt/portal/legalAct.html?documentId=TAR.4B12B0B1BEA3" office:target-frame-name="_top" xlink:show="replace"><text:span text:style-name="T214">1383</text:span></text:a><text:span text:style-name="T215">, 2007-12-19, Žin., 2007, Nr. 137-5607 (2007-12-28), i. k. 1071100NUTA00001383</text:span></text:p>
      <text:p text:style-name="Normal"/>
      <text:p text:style-name="P216"><text:span text:style-name="T217">V</text:span><text:span text:style-name="T218">.<text:s/></text:span><text:span text:style-name="T219">MOKYTOJŲ, MOKYKLŲ VADOVŲ IR JŲ PAVADUOTOJŲ UGDYMUI DARBO APMOKĖJIMO MODELIS, JO ĮGYVENDINIMO LAIKOTARPIAI</text:span></text:p>
      <text:p text:style-name="P220"/>
      <text:p text:style-name="P221"><text:span text:style-name="T222">19</text:span><text:span text:style-name="T223">. Naujos mokytojų<text:s/></text:span><text:span text:style-name="T224">darbo apmokėjimo sistemos įgyvendinimas apima du laikotarpius:</text:span></text:p>
      <text:p text:style-name="P225">19.1. I laikotarpis – nuo 2005 m. rugsėjo 1 d. iki 2008 m. rugpjūčio 31 dienos;</text:p>
      <text:p text:style-name="P226">19.2. II laikotarpis – nuo 2008 m. rugsėjo 1 dienos.<text:s/></text:p>
      <text:p text:style-name="P227">Punkto pakeitimai:</text:p>
      <text:p text:style-name="P228"><text:span text:style-name="T229">Nr.<text:s/></text:span><text:a xlink:href="https://www.e-tar.lt/portal/legalAct.html?documentId=TAR.4B12B0B1BEA3" office:target-frame-name="_top" xlink:show="replace"><text:span text:style-name="T230">1383</text:span></text:a><text:span text:style-name="T231">, 2007-12-19, Žin., 2007, Nr. 137-5607 (2007-12-28), i. k. 1071100NUTA00001383</text:span></text:p>
      <text:p text:style-name="Normal"/>
      <text:p text:style-name="P232">20. II laikotarpiu įvedant etatinį mokytojų darbo apmokėjimą mokytojo (išskyrus socialinius pedagogus, pedagoginių<text:s/>psichologinių tarnybų specialistus, auklėtojus, psichologus ir profesinių mokyklų auklėtojus) etatui nustatoma ne mažiau kaip 30 ir ne daugiau kaip 36 darbo<text:span text:style-name="T233"><text:s/></text:span>valandų savaitė.<text:s/></text:p>
      <text:p text:style-name="P234">Punkto pakeitimai:</text:p>
      <text:p text:style-name="P235"><text:span text:style-name="T236">Nr.<text:s/></text:span><text:a xlink:href="https://www.e-tar.lt/portal/legalAct.html?documentId=TAR.4B12B0B1BEA3" office:target-frame-name="_top" xlink:show="replace"><text:span text:style-name="T237">1383</text:span></text:a><text:span text:style-name="T238">, 2007-12-19, Žin., 2007, Nr. 137-5607 (2007-12-28), i. k. 1071100NUTA00001383</text:span></text:p>
      <text:p text:style-name="Normal"/>
      <text:p text:style-name="P239"><text:span text:style-name="T240">21.</text:span><text:span text:style-name="T241"><text:s/>Neteko galios nuo 2007-12-29</text:span></text:p>
      <text:p text:style-name="P242">Punkto naikinimas:</text:p>
      <text:p text:style-name="P243"><text:span text:style-name="T244">Nr.<text:s/></text:span><text:a xlink:href="https://www.e-tar.lt/portal/legalAct.html?documentId=TAR.4B12B0B1BEA3" office:target-frame-name="_top" xlink:show="replace"><text:span text:style-name="T245">1383</text:span></text:a><text:span text:style-name="T246">, 2</text:span><text:span text:style-name="T247">007-12-19, Žin. 2007, Nr. 137-5607 (2007-12-28), i. k. 1071100NUTA00001383</text:span></text:p>
      <text:p text:style-name="Normal"/>
      <text:p text:style-name="P248"><text:span text:style-name="T249">22</text:span><text:span text:style-name="T250">. Mokyklos vadovo ir jo pavaduotojo ugdymui, ugdymą organizuojančio skyriaus vedėjo etatui nustatoma 40 darbo valandų savaitė.<text:s/></text:span></text:p>
      <text:p text:style-name="P251"><text:span text:style-name="T252">23</text:span><text:span text:style-name="T253">. Mokyklos vadovo ir jo pavaduotojo<text:s/></text:span><text:span text:style-name="T254">ugdymui, ugdymą organizuojančio skyriaus vedėjo etato struktūra:</text:span></text:p>
      <text:p text:style-name="P255"><text:span text:style-name="T256">23.1</text:span><text:span text:style-name="T257">. iki 5 kontaktinių arba papildomo ugdymo valandų per savaitę;</text:span></text:p>
      <text:p text:style-name="P258"><text:span text:style-name="T259">23.2</text:span><text:span text:style-name="T260">. nuo 35 iki 40 valandų per savaitę vadybos veiklai.</text:span></text:p>
      <text:p text:style-name="P261"><text:span text:style-name="T262">24</text:span><text:span text:style-name="T263">. Nustatomos trys mokyklų vadovų ir jų pavaduotojų ug</text:span><text:span text:style-name="T264">dymui etatų kategorijos: I (aukščiausioji), II ir III (žemiausioji). Šių kategorijų pareiginės algos dydžiai ir darbo sudėtingumas skiriasi.</text:span></text:p>
      <text:p text:style-name="P265"><text:span text:style-name="T266">25</text:span><text:span text:style-name="T267">. Vadovaujantis Lietuvos Respublikos Vyriausybės 1993 m</text:span><text:span text:style-name="T268">. liepos 8 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69">28-655</text:span></text:a><text:span text:style-name="T270">), mokytojams, mokyklų vadov</text:span><text:span text:style-name="T271">ams ir jų pavaduotojams ugdymui gali būti mokami priedai, priemokos ir vienkartinės piniginės išmokos.</text:span></text:p>
      <text:p text:style-name="P272"/>
      <text:p text:style-name="P273"><text:span text:style-name="T274">VI</text:span><text:span text:style-name="T275">.<text:s/></text:span><text:span text:style-name="T276">MOKYTOJŲ DARBO APMOKĖJIMO SISTEMOS ĮGYVENDINIMO ETAPAI I LAIKOTARPIU</text:span></text:p>
      <text:p text:style-name="P277"/>
      <text:p text:style-name="P278">26. Nauja mokytojų darbo apmokėjimo sistema I laikotarpiu įvedama trimis etapais:</text:p>
      <text:p text:style-name="P279">26.1. I etapas – nuo 2005 m. rugsėjo 1 d. nustatomas toks vidutinis mokytojo darbo krūvis: 23,2 valandos per savaitę, iš jų 18 kontaktinių valandų ir 5,2 valandos – už papildomus darbus (čia papildomai skiriama 1 valanda);</text:p>
      <text:p text:style-name="P280">26.2. II etapas – nuo 2006 m. sausio 1 d. nustatomas toks vidutinis mokytojo darbo krūvis: 24,2 valandos per savaitę, iš jų 18 kontaktinių valandų ir 6,2 valandos – už papildomus darbus (čia papildomai skiriama 1 valanda);</text:p>
      <text:p text:style-name="P281">26.3. III etapas – nuo 2007 m. sausio 1 d.<text:s/>nustatomas toks vidutinis mokytojo darbo krūvis: 26,3 valandos per savaitę, iš jų nuo 18 iki 20 kontaktinių valandų pedagoginė norma ir 7,3 valandos – už papildomus darbus (čia papildomai skiriama 1 valanda). Nuo 2008 m. sausio 1 d. nustatomas toks vidutinis mokytojo darbo krūvis: 25,2 valandos per savaitę, iš jų 18 kontaktinių valandų ir 7,2 valandos – už papildomus darbus.<text:s/></text:p>
      <text:p text:style-name="P282">Punkto pakeitimai:</text:p>
      <text:p text:style-name="P283"><text:span text:style-name="T284">Nr.<text:s/></text:span><text:a xlink:href="https://www.e-tar.lt/portal/legalAct.html?documentId=TAR.4B12B0B1BEA3" office:target-frame-name="_top" xlink:show="replace"><text:span text:style-name="T285">1383</text:span></text:a><text:span text:style-name="T286">, 2007-12-19, Žin., 2</text:span><text:span text:style-name="T287">007, Nr. 137-5607 (2007-12-28), i. k. 1071100NUTA00001383</text:span></text:p>
      <text:p text:style-name="Normal"/>
      <text:p text:style-name="P288"><text:span text:style-name="T289">VII</text:span><text:span text:style-name="T290">.<text:s/></text:span><text:span text:style-name="T291">MOKYTOJŲ DARBO APMOKĖJIMO SISTEMOS ĮGYVENDINIMAS II LAIKOTARPIU</text:span></text:p>
      <text:p text:style-name="P292"/>
      <text:p text:style-name="P293">27. II laikotarpiu įvedamas etatinis mokytojų darbo apmokėjimas. Etatui nustatoma ne mažiau kaip 30 ir ne daugiau kaip 36 valandos, iš jų – ne mažiau kaip 18 kontaktinių valandų.<text:s/></text:p>
      <text:p text:style-name="P294">Punkto pakeitimai:</text:p>
      <text:p text:style-name="P295"><text:span text:style-name="T296">Nr.<text:s/></text:span><text:a xlink:href="https://www.e-tar.lt/portal/legalAct.html?documentId=TAR.4B12B0B1BEA3" office:target-frame-name="_top" xlink:show="replace"><text:span text:style-name="T297">1383</text:span></text:a><text:span text:style-name="T298">, 2007-12-19, Žin., 2007, Nr. 137-5607 (2007-12-28), i. k. 1071100NUTA00001383</text:span></text:p>
      <text:p text:style-name="Normal"/>
      <text:p text:style-name="P299"><text:span text:style-name="T300">VIII</text:span><text:span text:style-name="T301">.<text:s/></text:span><text:span text:style-name="T302">LĖŠOS NAUJAI MOKYTOJŲ DARBO APMOKĖJIMO SISTEMAI ĮGYVENDINTI</text:span></text:p>
      <text:p text:style-name="P303"/>
      <text:p text:style-name="P304">28. Lėšų poreikis naujai mokytojų darbo apmokėjimo sistemai įgyvendinti I laikotarpiu pateiktas šios Programos priede.<text:s/></text:p>
      <text:p text:style-name="P305">Punkto pakeitimai:</text:p>
      <text:p text:style-name="P306"><text:span text:style-name="T307">Nr.<text:s/></text:span><text:a xlink:href="https://www.e-tar.lt/portal/legalAct.html?documentId=TAR.4B12B0B1BEA3" office:target-frame-name="_top" xlink:show="replace"><text:span text:style-name="T308">1383</text:span></text:a><text:span text:style-name="T309">, 2007-12-19, Žin., 2007, Nr. 137-5607 (2007-12-28), i. k. 1071100NUTA00001383</text:span></text:p>
      <text:p text:style-name="Normal"/>
      <text:h text:style-name="P310" text:outline-level="2"><text:span text:style-name="T311">IX</text:span><text:span text:style-name="T312">.<text:s/></text:span><text:span text:style-name="T313">PROGRAMOS VERTINIMO KRITERIJAI</text:span></text:h>
      <text:p text:style-name="P314"/>
      <text:p text:style-name="P315">29. Šios Programos vertinimo kriterijai:<text:s/></text:p>
      <text:p text:style-name="P316">29.1. papildomų valandų už papildomus darbus skyrimas iki 2008 m. rugsėjo 1 d.;</text:p>
      <text:p text:style-name="P317">29.2. atlygio už etatą kitimas dėl kasmet mažėjančio klasių komplektų skaičiaus.<text:s/></text:p>
      <text:p text:style-name="P318">Punkto<text:s/>pakeitimai:</text:p>
      <text:p text:style-name="P319"><text:span text:style-name="T320">Nr.<text:s/></text:span><text:a xlink:href="https://www.e-tar.lt/portal/legalAct.html?documentId=TAR.4B12B0B1BEA3" office:target-frame-name="_top" xlink:show="replace"><text:span text:style-name="T321">1383</text:span></text:a><text:span text:style-name="T322">, 2007-12-19, Žin., 2007, Nr. 137-5607 (2007-12-28), i. k. 1071100NUTA00001383</text:span></text:p>
      <text:p text:style-name="Normal"/>
      <text:h text:style-name="P323" text:outline-level="2"><text:span text:style-name="T324">X</text:span><text:span text:style-name="T325">.<text:s/></text:span><text:span text:style-name="T326">LAUKIAMAS REZULTATAS</text:span></text:h>
      <text:p text:style-name="P327"/>
      <text:p text:style-name="P328">30. I laikotarpiu mokytojams už papildomus darbus bus skirtos 3 papildomos valandos.<text:s/></text:p>
      <text:p text:style-name="P329">Punkto pakeitimai:</text:p>
      <text:p text:style-name="P330"><text:span text:style-name="T331">Nr.<text:s/></text:span><text:a xlink:href="https://www.e-tar.lt/portal/legalAct.html?documentId=TAR.4B12B0B1BEA3" office:target-frame-name="_top" xlink:show="replace"><text:span text:style-name="T332">1383</text:span></text:a><text:span text:style-name="T333">, 2007-12-19, Žin., 2007, Nr. 137-5607 (2007-12-28), i. k. 1071100NUTA00001383</text:span></text:p>
      <text:p text:style-name="Normal"/>
      <text:p text:style-name="P334"><text:span text:style-name="T335">31.</text:span><text:span text:style-name="T336"><text:s/>Neteko galios<text:s/></text:span><text:span text:style-name="T337">nuo 2007-12-29</text:span></text:p>
      <text:p text:style-name="P338">Punkto naikinimas:</text:p>
      <text:p text:style-name="P339"><text:span text:style-name="T340">Nr.<text:s/></text:span><text:a xlink:href="https://www.e-tar.lt/portal/legalAct.html?documentId=TAR.4B12B0B1BEA3" office:target-frame-name="_top" xlink:show="replace"><text:span text:style-name="T341">1383</text:span></text:a><text:span text:style-name="T342">, 2007-12-19, Žin. 2007, Nr. 137-5607 (2007-12-28), i. k. 1071100NUTA00001383</text:span></text:p>
      <text:p text:style-name="Normal"/>
      <text:p text:style-name="P343"><text:span text:style-name="T344">32</text:span><text:span text:style-name="T345">. Finansavimo sistema bus suderinta su apmokėji</text:span><text:span text:style-name="T346">mo sistema.</text:span></text:p>
      <text:p text:style-name="P347"><text:span text:style-name="T348">33</text:span><text:span text:style-name="T349">. Pagerės mokytojų darbo kokybė.</text:span></text:p>
      <text:p text:style-name="P350"><text:span text:style-name="T351">34</text:span><text:span text:style-name="T352">. Mokytojai jausis saugesni, nes atlyginimai tiesiogiai nepriklausys nuo kontaktinių valandų skaičiaus.</text:span></text:p>
      <text:p text:style-name="P353"><text:span text:style-name="T354">35</text:span><text:span text:style-name="T355">. Bus sukurta skaidri darbo apmokėjimo sistema.</text:span></text:p>
      <text:p text:style-name="P356">36. Perėjus prie etatinio mokytojų darbo apmokėjimo mokytojų atlyginimai nebemažės dėl kasmetinio klasių komplektų skaičiaus mažėjimo.<text:s/></text:p>
      <text:p text:style-name="P357">Punkto pakeitimai:</text:p>
      <text:p text:style-name="P358"><text:span text:style-name="T359">Nr.<text:s/></text:span><text:a xlink:href="https://www.e-tar.lt/portal/legalAct.html?documentId=TAR.4B12B0B1BEA3" office:target-frame-name="_top" xlink:show="replace"><text:span text:style-name="T360">1383</text:span></text:a><text:span text:style-name="T361">, 2007-12-19,</text:span><text:span text:style-name="T362"><text:s/>Žin., 2007, Nr. 137-5607 (2007-12-28), i. k. 1071100NUTA00001383</text:span></text:p>
      <text:p text:style-name="Normal"/>
      <text:p text:style-name="P363"><text:span text:style-name="T364">______________</text:span></text:p>
      <text:p text:style-name="P365"/>
      <text:soft-page-break/>
      <text:p text:style-name="P366">Naujos mokytojų darbo apmokėjimo sistemos įgyvendinimo programos<text:s/></text:p>
      <text:p text:style-name="P374">priedas<text:s/></text:p>
      <text:p text:style-name="P375">(Lietuvos Respublikos Vyriausybės 2007 m. gruodžio 19 d. nutarimo Nr. 1383 redakcija)</text:p>
      <text:p text:style-name="P376"/>
      <text:p text:style-name="P377"><text:span text:style-name="T378">LĖŠų POREIKIS NAUJAI MOKYTOJŲ DARBO APMOKĖJIMO SISTEMAI ĮGYVENDINTI I LAIKOTARPIU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p text:style-name="P390">Etapai</text:p>
          </table:table-cell>
          <table:table-cell table:style-name="TableCell391" table:number-rows-spanned="2">
            <text:p text:style-name="P392">Metai</text:p>
          </table:table-cell>
          <table:table-cell table:style-name="TableCell393" table:number-rows-spanned="2">
            <text:p text:style-name="P394">Kontaktinės valandos</text:p>
          </table:table-cell>
          <table:table-cell table:style-name="TableCell395" table:number-columns-spanned="2">
            <text:p text:style-name="P396">Papildomai mokamos nekontaktinės valandos</text:p>
          </table:table-cell>
          <table:covered-table-cell/>
          <table:table-cell table:style-name="TableCell397" table:number-rows-spanned="2">
            <text:p text:style-name="P398">Iš viso valandų</text:p>
          </table:table-cell>
          <table:table-cell table:style-name="TableCell399" table:number-rows-spanned="2">
            <text:p text:style-name="P400">Papildomų lėšų poreikis, tūkst. litų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iš viso</text:p>
          </table:table-cell>
          <table:table-cell table:style-name="TableCell407">
            <text:p text:style-name="P408">iš jų<text:s/>įvedamos papildomai mokamos nekontaktinės valandos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I</text:p>
          </table:table-cell>
          <table:table-cell table:style-name="TableCell414">
            <text:p text:style-name="P415">2005</text:p>
          </table:table-cell>
          <table:table-cell table:style-name="TableCell416">
            <text:p text:style-name="P417">18</text:p>
          </table:table-cell>
          <table:table-cell table:style-name="TableCell418">
            <text:p text:style-name="P419">5,2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23,2</text:p>
          </table:table-cell>
          <table:table-cell table:style-name="TableCell424">
            <text:p text:style-name="P425">24295</text:p>
          </table:table-cell>
        </table:table-row>
        <table:table-row table:style-name="TableRow426">
          <table:table-cell table:style-name="TableCell427">
            <text:p text:style-name="P428">II</text:p>
          </table:table-cell>
          <table:table-cell table:style-name="TableCell429">
            <text:p text:style-name="P430">2006</text:p>
          </table:table-cell>
          <table:table-cell table:style-name="TableCell431">
            <text:p text:style-name="P432">18</text:p>
          </table:table-cell>
          <table:table-cell table:style-name="TableCell433">
            <text:p text:style-name="P434">6,2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24,2</text:p>
          </table:table-cell>
          <table:table-cell table:style-name="TableCell439">
            <text:p text:style-name="P440">121475</text:p>
          </table:table-cell>
        </table:table-row>
        <table:table-row table:style-name="TableRow441">
          <table:table-cell table:style-name="TableCell442" table:number-rows-spanned="2">
            <text:p text:style-name="P443">III</text:p>
          </table:table-cell>
          <table:table-cell table:style-name="TableCell444">
            <text:p text:style-name="P445">2007</text:p>
          </table:table-cell>
          <table:table-cell table:style-name="TableCell446">
            <text:p text:style-name="P447">19</text:p>
          </table:table-cell>
          <table:table-cell table:style-name="TableCell448">
            <text:p text:style-name="P449">7,3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26,3</text:p>
          </table:table-cell>
          <table:table-cell table:style-name="TableCell454">
            <text:p text:style-name="P455">72885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2008</text:p>
          </table:table-cell>
          <table:table-cell table:style-name="TableCell460">
            <text:p text:style-name="P461">18</text:p>
          </table:table-cell>
          <table:table-cell table:style-name="TableCell462">
            <text:p text:style-name="P463">7,2</text:p>
          </table:table-cell>
          <table:table-cell table:style-name="TableCell464">
            <text:p text:style-name="P465">–</text:p>
          </table:table-cell>
          <table:table-cell table:style-name="TableCell466">
            <text:p text:style-name="P467">25,2</text:p>
          </table:table-cell>
          <table:table-cell table:style-name="TableCell468">
            <text:p text:style-name="P469">–</text:p>
          </table:table-cell>
        </table:table-row>
        <table:table-row table:style-name="TableRow470">
          <table:table-cell table:style-name="TableCell471" table:number-columns-spanned="6">
            <text:p text:style-name="P47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>218655</text:p>
          </table:table-cell>
        </table:table-row>
      </table:table>
      <text:p text:style-name="P475"/>
      <text:p text:style-name="P476">_________________</text:p>
      <text:p text:style-name="Normal"/>
      <text:p text:style-name="P477">Priedo pakeitimai:</text:p>
      <text:p text:style-name="P478"><text:span text:style-name="T479">Nr.<text:s/></text:span><text:a xlink:href="https://www.e-tar.lt/portal/legalAct.html?documentId=TAR.4B12B0B1BEA3" office:target-frame-name="_top" xlink:show="replace"><text:span text:style-name="T480">1383</text:span></text:a><text:span text:style-name="T481">, 2007-12-19, Žin., 2007, Nr. 137-5607 (2007-12-28), i. k. 1071100NUTA00001383</text:span>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soft-page-break/>
      <text:p text:style-name="P487"><text:span text:style-name="T488">1.</text:span></text:p>
      <text:p text:style-name="P489"><text:span text:style-name="T490">Lietuvos Respublikos Vyriausybė, Nutarimas</text:span></text:p>
      <text:p text:style-name="P491"><text:span text:style-name="T492">Nr.<text:s/></text:span><text:a xlink:href="https://www.e-tar.lt/portal/legalAct.html?documentId=TAR.C3B43C02FB50" office:target-frame-name="_top" xlink:show="replace"><text:span text:style-name="T493">1081</text:span></text:a><text:span text:style-name="T494">, 2005-10-11, Žin., 2005, Nr. 123-4395 (2005-10-15), i. k. 1051100NUTA00001081</text:span></text:p>
      <text:p text:style-name="P495"><text:span text:style-name="T496">Dėl Lietuvos Respublikos Vyriausybės 2004 m. rugsėjo 30 d. nutarimo Nr. 1231 "Dėl Naujos moky</text:span><text:span text:style-name="T497">tojų darbo apmokėjimo sistemos įgyvendinimo programos patvirtinimo" pakeitimo</text:span></text:p>
      <text:p text:style-name="P498"/>
      <text:p text:style-name="P499"><text:span text:style-name="T500">2.</text:span></text:p>
      <text:p text:style-name="P501"><text:span text:style-name="T502">Lietuvos Respublikos Vyriausybė, Nutarimas</text:span></text:p>
      <text:p text:style-name="P503"><text:span text:style-name="T504">Nr.<text:s/></text:span><text:a xlink:href="https://www.e-tar.lt/portal/legalAct.html?documentId=TAR.4B12B0B1BEA3" office:target-frame-name="_top" xlink:show="replace"><text:span text:style-name="T505">1383</text:span></text:a><text:span text:style-name="T506">, 2007-12-19, Žin., 2007, Nr. 137-5607 (2</text:span><text:span text:style-name="T507">007-12-28), i. k. 1071100NUTA00001383</text:span></text:p>
      <text:p text:style-name="P508"><text:span text:style-name="T509">Dėl Lietuvos Respublikos Vyriausybės 2004 m. rugsėjo 30 d. nutarimo Nr. 1231 "Dėl Naujos mokytojų darbo apmokėjimo sistemos įgyvendinimo programos patvirtinimo"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0" style:parent-style-name="DefaultParagraphFont" style:family="text">
      <style:text-properties fo:language="en" fo:country="GB"/>
    </style:style>
    <style:style style:name="P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5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368"><draw:frame draw:style-name="F369" text:anchor-type="paragraph" svg:y="0.0006in" draw:z-index="0"><draw:text-box fo:min-height="0in" fo:min-width="0in"><text:p text:style-name="P367"><text:span text:style-name="T370"><text:page-number text:fixed="false">5</text:page-number></text:span></text:p></draw:text-box></draw:frame></text:p>
      </style:header>
      <style:footer>
        <text:p text:style-name="P371"/>
      </style:footer>
    </style:master-page>
    <style:master-page style:next-style-name="MP2" style:name="MPF2" style:page-layout-name="PL2">
      <style:header>
        <text:p text:style-name="P372"/>
      </style:header>
      <style:footer>
        <text:p text:style-name="P3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07T09:19:00Z</meta:creation-date>
    <dc:date>2023-02-07T09:19:00Z</dc:date>
    <meta:template xlink:href="Normal.dotm" xlink:type="simple"/>
    <meta:editing-cycles>2</meta:editing-cycles>
    <meta:editing-duration>PT0S</meta:editing-duration>
    <meta:document-statistic meta:page-count="11" meta:paragraph-count="355" meta:word-count="1924" meta:character-count="13883" meta:row-count="879" meta:non-whitespace-character-count="12314"/>
  </office:meta>
</office:document-meta>
</file>