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fo:letter-spacing="0.0138in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margin-left="3.15in" fo:text-indent="0.4923in">
        <style:tab-stops/>
      </style:paragraph-properties>
    </style:style>
    <style:style style:name="P63" style:parent-style-name="Normal" style:master-page-name="MPF1" style:family="paragraph">
      <style:paragraph-properties fo:break-before="page" fo:text-indent="3.543in" style:page-number="1"/>
      <style:text-properties fo:text-transform="uppercase" style:language-asian="lt" style:country-asian="LT"/>
    </style:style>
    <style:style style:name="P71" style:parent-style-name="Normal" style:family="paragraph">
      <style:paragraph-properties fo:text-indent="3.543in"/>
      <style:text-properties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align="center"/>
      <style:text-properties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keep-with-next="always" fo:text-align="justify" fo:text-indent="0.4923in"/>
    </style:style>
    <style:style style:name="P156" style:parent-style-name="Normal" style:family="paragraph">
      <style:paragraph-properties fo:keep-with-next="always" fo:text-align="center"/>
    </style:style>
    <style:style style:name="T1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keep-with-next="always" fo:text-align="justify" fo:text-indent="0.4923in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keep-with-next="always" fo:text-align="center"/>
    </style:style>
    <style:style style:name="T3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indent="0.4923in"/>
    </style:style>
    <style:style style:name="P391" style:parent-style-name="Normal" style:master-page-name="MPF2" style:family="paragraph">
      <style:paragraph-properties fo:break-before="page" fo:text-indent="3.543in" style:page-number="1"/>
      <style:text-properties style:font-weight-complex="bold" style:font-size-complex="12pt" style:language-asian="lt" style:country-asian="LT"/>
    </style:style>
    <style:style style:name="P399" style:parent-style-name="Normal" style:family="paragraph">
      <style:paragraph-properties fo:text-indent="3.543in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P401" style:parent-style-name="Normal" style:family="paragraph">
      <style:paragraph-properties fo:text-indent="3.543in"/>
      <style:text-properties style:font-weight-complex="bold" style:font-size-complex="12pt" style:language-asian="lt" style:country-asian="LT"/>
    </style:style>
    <style:style style:name="P402" style:parent-style-name="Normal" style:family="paragraph">
      <style:paragraph-properties fo:text-indent="3.543in"/>
      <style:text-properties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414" style:family="table-column">
      <style:table-column-properties style:column-width="0.8576in"/>
    </style:style>
    <style:style style:name="TableColumn415" style:family="table-column">
      <style:table-column-properties style:column-width="0.7659in"/>
    </style:style>
    <style:style style:name="TableColumn416" style:family="table-column">
      <style:table-column-properties style:column-width="0.9875in"/>
    </style:style>
    <style:style style:name="TableColumn417" style:family="table-column">
      <style:table-column-properties style:column-width="0.9875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7652in"/>
    </style:style>
    <style:style style:name="TableColumn420" style:family="table-column">
      <style:table-column-properties style:column-width="0.7979in"/>
    </style:style>
    <style:style style:name="TableColumn421" style:family="table-column">
      <style:table-column-properties style:column-width="1.0569in"/>
    </style:style>
    <style:style style:name="Table413" style:family="table">
      <style:table-properties style:width="6.692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 style:min-row-height="0.1618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 style:min-row-height="0.1618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 style:min-row-height="0.1618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0" style:family="table-row">
      <style:table-row-properties style:min-row-height="0.1618i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 style:min-row-height="0.1618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 style:min-row-height="0.1618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553" style:family="table-column">
      <style:table-column-properties style:column-width="0.8576in"/>
    </style:style>
    <style:style style:name="TableColumn554" style:family="table-column">
      <style:table-column-properties style:column-width="0.7659in"/>
    </style:style>
    <style:style style:name="TableColumn555" style:family="table-column">
      <style:table-column-properties style:column-width="0.9875in"/>
    </style:style>
    <style:style style:name="TableColumn556" style:family="table-column">
      <style:table-column-properties style:column-width="0.9875in"/>
    </style:style>
    <style:style style:name="TableColumn557" style:family="table-column">
      <style:table-column-properties style:column-width="0.625in"/>
    </style:style>
    <style:style style:name="TableColumn558" style:family="table-column">
      <style:table-column-properties style:column-width="0.7652in"/>
    </style:style>
    <style:style style:name="TableColumn559" style:family="table-column">
      <style:table-column-properties style:column-width="0.7979in"/>
    </style:style>
    <style:style style:name="TableColumn560" style:family="table-column">
      <style:table-column-properties style:column-width="1.0569in"/>
    </style:style>
    <style:style style:name="Table552" style:family="table">
      <style:table-properties style:width="6.692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8" style:family="table-row">
      <style:table-row-properties style:min-row-height="0.1618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 style:min-row-height="0.1618in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2" style:family="table-row">
      <style:table-row-properties style:min-row-height="0.1618i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 style:min-row-height="0.1618in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P647" style:parent-style-name="Normal" style:family="paragraph">
      <style:paragraph-properties fo:text-indent="0.4923in"/>
      <style:text-properties style:language-asian="lt" style:country-asian="L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16 iki 2007-12-28</text:span></text:p>
      <text:p text:style-name="P10"/>
      <text:p text:style-name="P11"><text:span text:style-name="T12">Nutarimas paskelbtas: Žin. 2004, Nr.<text:s/></text:span><text:a xlink:href="https://www.e-tar.lt/portal/legalAct.html?documentId=TAR.4E15549CF8DA" office:target-frame-name="_top" xlink:show="replace"><text:span text:style-name="T13">146-5310</text:span></text:a><text:span text:style-name="T14">, i. k. 1041100NUTA000012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OS MOKYTOJŲ DARBO APMOKĖJIMO SISTEMOS ĮGYVENDINIMO PROGRAMOS PATVIRTINIMO</text:p>
      <text:p text:style-name="P23"/>
      <text:p text:style-name="P24">2004 m. rugsėjo 30 d. Nr. 1231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s/>Patvirtinti pridedamą Naujos mokytojų darbo apmokėjimo sistemos įgyvendinimo programą (toliau vadinama – Programa).</text:span></text:p>
      <text:p text:style-name="P36"><text:span text:style-name="T37">2</text:span><text:span text:style-name="T38">. Pavesti Švietimo ir mokslo ministerijai kartu su Finansų ministerija ir Socialinės apsaugos ir darbo ministerija:</text:span></text:p>
      <text:p text:style-name="P39"><text:span text:style-name="T40">2.1</text:span><text:span text:style-name="T41">. parengti ir</text:span><text:span text:style-name="T42"><text:s/>iki 2008 m. gegužės 1 d. pateikti Lietuvos Respublikos Vyriausybei perėjimo prie etatinio mokytojų darbo apmokėjimo nuo 2009 m. sausio 1 d. priemonių plano projektą;</text:span></text:p>
      <text:p text:style-name="P43"><text:span text:style-name="T44">2.2</text:span><text:span text:style-name="T45">. parengti ir iki 2009 m. gegužės 1 d. pateikti Lietuvos Respublikos Vyriausybei<text:s/></text:span><text:span text:style-name="T46">Programos įgyvendinimo II laikotarpio priemonių plano projektą;</text:span></text:p>
      <text:p text:style-name="P47"><text:span text:style-name="T48">2.3</text:span><text:span text:style-name="T49">. organizuoti ir koordinuoti Programos vykdymą.</text:span></text:p>
      <text:p text:style-name="P50"><text:span text:style-name="T51">3</text:span><text:span text:style-name="T52">. Nustatyti, kad konkrečios Lietuvos Respublikos valstybės biudžeto lėšos Programai vykdyti tikslinamos ir numatomos rengiant Liet</text:span><text:span text:style-name="T53">uvos Respublikos atitinkamų metų valstybės biudžeto ir savivaldybių biudžetų finansinių rodiklių patvirtinimo įstatymo projektą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Švietimo ir mokslo ministras<text:tab/>Algirdas Monkevičius</text:p>
      <text:p text:style-name="P62"/>
      <text:soft-page-break/>
      <text:p text:style-name="P63">Patvirtinta</text:p>
      <text:p text:style-name="P71">Lietuvos Respublikos Vyriausybės</text:p>
      <text:p text:style-name="P72">2004 m. rugsėjo 30 d. nutarimu Nr. 1231</text:p>
      <text:p text:style-name="P73"/>
      <text:p text:style-name="P74"><text:span text:style-name="T75">NAUJOS MOKYTOJŲ DARBO APMOKĖJIMO SISTEMOS ĮGYVENDINIMO<text:s/></text:span><text:span text:style-name="T76">PROGRAM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Naujos mokytojų darbo apmokėjimo sistemos įgyvendinimo programos (toliau vadinama – ši Programa) paskirtis – apibrėžti naujos mokytojų darbo apmokėjimo sistemos įvedimo tikslus, uždavinius, numatyti įgyvendinimo laikotarpius bei etapus ir reikiamas lėšas</text:span><text:span text:style-name="T86">.<text:s/></text:span></text:p>
      <text:p text:style-name="P87"><text:span text:style-name="T88">2</text:span><text:span text:style-name="T89">. Prie etatinio mokytojų darbo apmokėjimo bus pereita 2009 metais.</text:span></text:p>
      <text:p text:style-name="P90"><text:span text:style-name="T91">3</text:span><text:span text:style-name="T92">. Nauja mokytojų darbo apmokėjimo sistema taikoma valstybinių (išskyrus aukštųjų) ir savivaldybių mokyklų vadovams, jų pavaduotojams ugdymui, ugdymą organizuojančių skyrių vedė</text:span><text:span text:style-name="T93">jams, mokytojams, profesijos mokytojams, pagalbos mokiniui ir mokyklai specialistams.</text:span></text:p>
      <text:p text:style-name="P94"><text:span text:style-name="T95">4</text:span><text:span text:style-name="T96">. Šioje Programoje vartojamos sąvokos:<text:s/></text:span></text:p>
      <text:p text:style-name="P97"><text:span text:style-name="T98">Kontaktinės valandos</text:span><text:span text:style-name="T99"><text:s/>– laikas, kai mokytojas tiesiogiai bendrauja su mokiniais (pamokos, treniruotės, papildomoji veikla).<text:s/></text:span></text:p>
      <text:p text:style-name="P100"><text:span text:style-name="T101">E</text:span><text:span text:style-name="T102">tatinis mokytojų darbo apmokėjimas</text:span><text:span text:style-name="T103"><text:s/>– nustatyta pareiginė alga, išreikšta mėnesinėmis bazinėmis algomis arba minimaliomis mėnesinėmis algomis už mokytojo etatui nustatytą darbo valandų skaičių per savaitę</text:span><text:span text:style-name="T104">.</text:span></text:p>
      <text:p text:style-name="P105"><text:span text:style-name="T106">Pedagoginė norma</text:span><text:span text:style-name="T107"><text:s/>– kontaktinių valandų skaičius per</text:span><text:span text:style-name="T108"><text:s/>savaitę.</text:span></text:p>
      <text:p text:style-name="P109"><text:span text:style-name="T110">Papildomos valandos<text:s/></text:span><text:span text:style-name="T111">– laikas, skirtas netiesioginiam darbui su mokiniais (pasirengimas pamokoms, sąsiuvinių taisymas, mokinių vertinimas, darbas su tėvais ir mokytojais, klasės auklėtojo darbas ir kita).</text:span></text:p>
      <text:p text:style-name="P112"/>
      <text:p text:style-name="P113"><text:span text:style-name="T114">II</text:span><text:span text:style-name="T115">.<text:s/></text:span><text:span text:style-name="T116">DABARTINĖS MOKYTOJŲ DARBO APMOK</text:span><text:span text:style-name="T117">ĖJIMO PROBLEMOS</text:span></text:p>
      <text:p text:style-name="P118"/>
      <text:p text:style-name="P119"><text:span text:style-name="T120">5</text:span><text:span text:style-name="T121">. Mokslo metų pabaigoje keblu paskirstyti mokytojų darbo krūvį ateinantiesiems mokslo metams, nes pasikeitus mokomosioms klasėms ir klasių komplektų skaičiui keičiasi ir kontaktinių valandų skaičius.<text:s/></text:span></text:p>
      <text:p text:style-name="P122"><text:span text:style-name="T123">6</text:span><text:span text:style-name="T124">. Mokytojų atlyginimai labai</text:span><text:span text:style-name="T125"><text:s/>priklauso nuo kontaktinių valandų skaičiaus kiekvienais mokslo metais.</text:span></text:p>
      <text:p text:style-name="P126"><text:span text:style-name="T127">7</text:span><text:span text:style-name="T128">. Vidutinis mėnesinis mokytojo atlyginimas 2003 metais buvo 1168 litai, o vidutinis atlyginimas už nustatytą pedagoginę normą – 806 litai (18 kontaktinių valandų per savaitę).<text:s/></text:span></text:p>
      <text:p text:style-name="P129"><text:span text:style-name="T130">8</text:span><text:span text:style-name="T131">. Iš tikrųjų mokytojams apmokama vidutiniškai tik už 26,4 valandos per savaitę (iš jų vidutiniškai – 21,3 kontaktinės valandos ir 5,1 valandos už papildomus darbus), nors atlikti tyrimai rodo, kad mokytojas dirba ir tuos darbus, už kuriuos nemokama.<text:s/></text:span></text:p>
      <text:p text:style-name="P132"><text:span text:style-name="T133">9</text:span><text:span text:style-name="T134">. Tarifinis mokytojų atlygis nepriklauso nuo to, kiek mokinių yra klasės komplekte.</text:span></text:p>
      <text:p text:style-name="P135"><text:span text:style-name="T136">10</text:span><text:span text:style-name="T137">. Tarifinis mokytojų atlygis nepriklauso nuo darbo sudėtingumo, bet būna labai skirtingas ir priklauso nuo turimos kvalifikacinės kategorijos.<text:s/></text:span></text:p>
      <text:p text:style-name="P138"><text:span text:style-name="T139">11</text:span><text:span text:style-name="T140">. Labai skiri</text:span><text:span text:style-name="T141">asi tik pradėjusių dirbti ir daug metų dirbančių mokytojų tarifinis atlygis.<text:s/></text:span></text:p>
      <text:p text:style-name="P142"><text:span text:style-name="T143">12</text:span><text:span text:style-name="T144">. Įvairiose mokyklose už tą patį darbą mokama skirtingai (priešmokyklinio ugdymo grupės, ikimokyklinio ugdymo grupės, profesijos mokytojai profesinėse mokyklose ir t. t.).<text:s/></text:span></text:p>
      <text:p text:style-name="P145"><text:span text:style-name="T146">13</text:span><text:span text:style-name="T147">. Jau dabar kai kuriems mokytojams taikomas etatinis darbo apmokėjimas, kitiems – dar ne.<text:s/></text:span></text:p>
      <text:p text:style-name="P148"><text:span text:style-name="T149">14</text:span><text:span text:style-name="T150">. Sudėtinga darbo apmokėjimo apskaičiavimo tvarka: ji nustatoma pagal daugelį koeficientų (dabar yra 40 skirtingų tarifinių atlygių).</text:span></text:p>
      <text:p text:style-name="P151"><text:span text:style-name="T152">15</text:span><text:span text:style-name="T153">. Nuo 2000<text:s/></text:span><text:span text:style-name="T154">metų kasmet vidutinis mokytojo atlyginimas mažėja 20–30 litų, nes mažėja klasių komplektų.</text:span></text:p>
      <text:p text:style-name="P155"/>
      <text:p text:style-name="P156"><text:span text:style-name="T157">III</text:span><text:span text:style-name="T158">.<text:s/></text:span><text:span text:style-name="T159">NAUJOS MOKYTOJŲ DARBO APMOKĖJIMO SISTEMOS ĮVEDIMO TIKSLAS IR UŽDAVINIAI</text:span></text:p>
      <text:p text:style-name="P160"/>
      <text:p text:style-name="P161"><text:span text:style-name="T162">16</text:span><text:span text:style-name="T163">. Naujos mokytojų darbo apmokėjimo sistemos įvedimo tikslas</text:span><text:span text:style-name="T164"><text:s/>–<text:s/></text:span><text:span text:style-name="T165">gerinant val</text:span><text:span text:style-name="T166">stybinių (išskyrus aukštųjų) ir savivaldybių mokyklų vadovų, jų pavaduotojų ugdymui, ugdymą organizuojančių skyrių vedėjų, mokytojų, profesijos mokytojų, pagalbos mokiniui ir mokyklai specialistų darbo kokybę, sutvarkyti darbo apmokėjimo sistemą ir padidin</text:span><text:span text:style-name="T167">ti jų atlyginimus.</text:span></text:p>
      <text:p text:style-name="P168"><text:span text:style-name="T169">17</text:span><text:span text:style-name="T170">. Naujos mokytojų darbo apmokėjimo sistemos įvedimo uždaviniai yra šie:</text:span></text:p>
      <text:p text:style-name="P171"><text:span text:style-name="T172">17.1</text:span><text:span text:style-name="T173">. suderinti bendrojo lavinimo ir profesinių mokyklų finansavimo principus su mokytojų darbo apmokėjimo tvarka;</text:span></text:p>
      <text:p text:style-name="P174"><text:span text:style-name="T175">17.2</text:span><text:span text:style-name="T176">. apmokėti mokytojams už realiai d</text:span><text:span text:style-name="T177">irbamus papildomus darbus;</text:span></text:p>
      <text:p text:style-name="P178"><text:span text:style-name="T179">17.3</text:span><text:span text:style-name="T180">. taikyti vienodus apmokėjimo principus visiems mokytojams už tą patį darbą neatsižvelgiant į mokyklos tipą;</text:span></text:p>
      <text:p text:style-name="P181"><text:span text:style-name="T182">17.4</text:span><text:span text:style-name="T183">. sukurti saugesnę mokytojų darbo apmokėjimo sistemą.<text:s/></text:span></text:p>
      <text:p text:style-name="P184"/>
      <text:p text:style-name="P185"><text:span text:style-name="T186">IV</text:span><text:span text:style-name="T187">.<text:s/></text:span><text:span text:style-name="T188">NAUJOS MOKYTOJŲ DARBO APMOKĖJIMO SIS</text:span><text:span text:style-name="T189">TEMOS PRINCIPAI</text:span></text:p>
      <text:p text:style-name="P190"/>
      <text:p text:style-name="P191"><text:span text:style-name="T192">18</text:span><text:span text:style-name="T193">. Naujos mokytojų darbo apmokėjimo sistemos principai yra šie:</text:span></text:p>
      <text:p text:style-name="P194"><text:span text:style-name="T195">18.1</text:span><text:span text:style-name="T196">. skaidrumas – aiški visų mokytojų darbo apmokėjimo tvarka;<text:s/></text:span></text:p>
      <text:p text:style-name="P197"><text:span text:style-name="T198">18.2</text:span><text:span text:style-name="T199">. socialinis teisingumas – pareiginės algos dydis priklauso nuo darbo sudėtingumo ir atsakomybės. Žemiausios kategorijos mokyklos vadovo pareiginė alga negali būti mažesnė už didžiausią mokytojo pareiginę algą;<text:s/></text:span></text:p>
      <text:p text:style-name="P200"><text:span text:style-name="T201">18.3</text:span><text:span text:style-name="T202">. saugumas – mokytojo etatui nustato</text:span><text:span text:style-name="T203">mas mažiausias ir didžiausias kontaktinių valandų skaičius, todėl mokytojo pareiginė alga tiesiogiai nuo kontaktinių valandų nepriklauso.</text:span></text:p>
      <text:p text:style-name="P204"/>
      <text:p text:style-name="P205"><text:span text:style-name="T206">V</text:span><text:span text:style-name="T207">.<text:s/></text:span><text:span text:style-name="T208">MOKYTOJŲ, MOKYKLŲ VADOVŲ IR JŲ PAVADUOTOJŲ UGDYMUI DARBO APMOKĖJIMO MODELIS, JO ĮGYVENDINIMO LAIKOTARPIAI</text:span></text:p>
      <text:p text:style-name="P209"/>
      <text:p text:style-name="P210"><text:span text:style-name="T211">19</text:span><text:span text:style-name="T212">. Naujos mokytojų darbo apmokėjimo sistemos įgyvendinimas apima du laikotarpius:</text:span></text:p>
      <text:p text:style-name="P213"><text:span text:style-name="T214">19.1</text:span><text:span text:style-name="T215">. I laikotarpis – nuo 2005 m. rugsėjo 1 d. iki 2009 m. gruodžio 31 dienos;</text:span></text:p>
      <text:p text:style-name="P216"><text:span text:style-name="T217">19.2</text:span><text:span text:style-name="T218">. II laikotarpis – nuo 2010 m. sausio 1 d. iki 2012 m. gruodžio 31 dienos.</text:span></text:p>
      <text:p text:style-name="P219"><text:span text:style-name="T220">20</text:span><text:span text:style-name="T221">. Nuo 2009 m. sausio 1 d. mokytojo (išskyrus socialinius pedagogus, pedagoginių psichologinių tarnybų specialistus, auklėtojus, psichologus, specialiuosius pedagogus ir profesinių mokyklų auklėtojus) etatui nustatoma 30 darbo valandų savaitė.</text:span></text:p>
      <text:p text:style-name="P222"><text:span text:style-name="T223">21</text:span><text:span text:style-name="T224">.<text:s/></text:span><text:span text:style-name="T225">Nuo 2012 m. sausio 1 d. mokytojo etatui nustatoma 36 darbo valandų savaitė.</text:span></text:p>
      <text:p text:style-name="P226"><text:span text:style-name="T227">22</text:span><text:span text:style-name="T228">. Mokyklos vadovo ir jo pavaduotojo ugdymui, ugdymą organizuojančio skyriaus vedėjo etatui nustatoma 40 darbo valandų savaitė.<text:s/></text:span></text:p>
      <text:p text:style-name="P229"><text:span text:style-name="T230">23</text:span><text:span text:style-name="T231">. Mokyklos vadovo ir jo pavaduotojo ugdy</text:span><text:span text:style-name="T232">mui, ugdymą organizuojančio skyriaus vedėjo etato struktūra:</text:span></text:p>
      <text:p text:style-name="P233"><text:span text:style-name="T234">23.1</text:span><text:span text:style-name="T235">. iki 5 kontaktinių arba papildomo ugdymo valandų per savaitę;</text:span></text:p>
      <text:p text:style-name="P236"><text:span text:style-name="T237">23.2</text:span><text:span text:style-name="T238">. nuo 35 iki 40 valandų per savaitę vadybos veiklai.</text:span></text:p>
      <text:p text:style-name="P239"><text:span text:style-name="T240">24</text:span><text:span text:style-name="T241">. Nustatomos trys mokyklų vadovų ir jų pavaduotojų ugdymu</text:span><text:span text:style-name="T242">i etatų kategorijos: I (aukščiausioji), II ir III (žemiausioji). Šių kategorijų pareiginės algos dydžiai ir darbo sudėtingumas skiriasi.</text:span></text:p>
      <text:p text:style-name="P243"><text:span text:style-name="T244">25</text:span><text:span text:style-name="T245">. Vadovaujantis Lietuvos Respublikos Vyriausybės 1993 m. liepos 8 d. nutarimu Nr. 511 „Dėl biudžetinių įstaigų ir</text:span><text:span text:style-name="T246"><text:s/>organizacijų darbuotojų darbo apmokėjimo tvarkos tobulinimo“ (Žin., 1993, Nr.<text:s/></text:span><text:a xlink:href="https://www.e-tar.lt/portal/lt/legalAct/TAR.35316D588106" office:target-frame-name="_blank" xlink:show="new"><text:span text:style-name="T247">28-655</text:span></text:a><text:span text:style-name="T248">), mokytojams, mokyklų vadovams ir jų pavaduotojams ugdymui gali būti mokami priedai,<text:s/></text:span><text:span text:style-name="T249">priemokos ir vienkartinės piniginės išmokos.</text:span></text:p>
      <text:p text:style-name="P250"/>
      <text:p text:style-name="P251"><text:span text:style-name="T252">VI</text:span><text:span text:style-name="T253">.<text:s/></text:span><text:span text:style-name="T254">MOKYTOJŲ DARBO APMOKĖJIMO SISTEMOS ĮGYVENDINIMO ETAPAI I LAIKOTARPIU</text:span></text:p>
      <text:p text:style-name="P255"/>
      <text:p text:style-name="P256"><text:span text:style-name="T257">26</text:span><text:span text:style-name="T258">. Nauja mokytojų darbo apmokėjimo sistema I laikotarpiu įvedama penkiais etapais (per 4 metus ir 4 mėnesius):</text:span></text:p>
      <text:p text:style-name="P259"><text:span text:style-name="T260">26.1</text:span><text:span text:style-name="T261">. I<text:s/></text:span><text:span text:style-name="T262">etapas – nuo 2005 m. rugsėjo 1 d. nustatomas toks vidutinis mokytojo darbo krūvis: 23,2 valandos per savaitę, iš jų 18 kontaktinių valandų pedagoginė norma ir 5,2 valandos – už papildomus darbus (čia papildomai skiriama 1 mokama valanda);</text:span></text:p>
      <text:p text:style-name="P263"><text:span text:style-name="T264">26.2</text:span><text:span text:style-name="T265">. II etap</text:span><text:span text:style-name="T266">as – nuo 2006 m</text:span><text:s/>sausio<text:span text:style-name="T267"><text:s/>1 d. nustatomas toks vidutinis mokytojo darbo krūvis: 24,2 valandos per savaitę, iš jų 18 kontaktinių valandų pedagoginė norma ir 6,2 valandos – už papildomus darbus (čia papildomai skiriama 1 valanda);</text:span></text:p>
      <text:p text:style-name="P268">Punkto pakeitimai:</text:p>
      <text:p text:style-name="P269"><text:span text:style-name="T270">Nr.<text:s/></text:span><text:a xlink:href="https://www.e-tar.lt/portal/legalAct.html?documentId=TAR.C3B43C02FB50" office:target-frame-name="_top" xlink:show="replace"><text:span text:style-name="T271">1081</text:span></text:a><text:span text:style-name="T272">, 2005-10-11, Žin., 2005, Nr. 123-4395 (2005-10-15), i. k. 1051100NUTA00001081</text:span></text:p>
      <text:p text:style-name="Normal"/>
      <text:p text:style-name="P273"><text:span text:style-name="T274">26.3</text:span><text:span text:style-name="T275">. III etapas – nuo 2007 m. sausio 1 d. nustatomas toks vidutinis mokytojo darbo krūvis: 2</text:span><text:span text:style-name="T276">6,3 valandos per savaitę, iš jų nuo 18 iki 20 kontaktinių valandų pedagoginė norma ir 7,3 valandos – už papildomus darbus (čia papildomai skiriama 1 valanda);</text:span></text:p>
      <text:p text:style-name="P277"><text:span text:style-name="T278">26.4</text:span><text:span text:style-name="T279">. IV etapas – nuo 2008 m. sausio 1 d. nustatomas toks vidutinis mokytojo darbo krūvis: 28</text:span><text:span text:style-name="T280">,8 valandos per savaitę, iš jų nuo 18 iki 22 kontaktinių valandų pedagoginė norma ir 8,8 valandos – už papildomus darbus (čia papildomai skiriama 1,2 valandos);</text:span></text:p>
      <text:p text:style-name="P281"><text:span text:style-name="T282">26.5</text:span><text:span text:style-name="T283">. V etapas – nuo 2009 m. sausio 1 d. nustatomas toks mokytojo darbo krūvis: 30 valandų<text:s/></text:span><text:span text:style-name="T284">per savaitę, iš jų nuo 18 iki 22 kontaktinių valandų pedagoginė norma ir 10 valandų – už papildomus darbus (čia papildomai skiriama 1,2 valandos).</text:span></text:p>
      <text:p text:style-name="P285"/>
      <text:p text:style-name="P286"><text:span text:style-name="T287">VII</text:span><text:span text:style-name="T288">.<text:s/></text:span><text:span text:style-name="T289">MOKYTOJŲ DARBO APMOKĖJIMO SISTEMOS ĮGYVENDINIMAS II LAIKOTARPIU</text:span></text:p>
      <text:p text:style-name="P290"/>
      <text:p text:style-name="P291"><text:span text:style-name="T292">27</text:span><text:span text:style-name="T293">. II laikotarpio trukmė<text:s/></text:span><text:span text:style-name="T294">– 3 metai.</text:span></text:p>
      <text:soft-page-break/>
      <text:p text:style-name="P295">Kontaktinių valandų pedagoginė norma – 20 valandų. Etatui nustatomos 36 valandos. Įvedamos 6 papildomai apmokamos valandos. Pradedama įgyvendinti 2010 metais, baigiama 2012 metais.</text:p>
      <text:p text:style-name="P296"/>
      <text:p text:style-name="P297"><text:span text:style-name="T298">VIII</text:span><text:span text:style-name="T299">.<text:s/></text:span><text:span text:style-name="T300">LĖŠOS NAUJAI MOKYTOJŲ DARBO APMOKĖJIMO SISTEMAI<text:s/></text:span><text:span text:style-name="T301">ĮGYVENDINTI</text:span></text:p>
      <text:p text:style-name="P302"/>
      <text:p text:style-name="P303"><text:span text:style-name="T304">28</text:span><text:span text:style-name="T305">. Lėšų poreikis naujai mokytojų darbo apmokėjimo sistemai įgyvendinti pateiktas šios Programos priede.</text:span></text:p>
      <text:h text:style-name="P306" text:outline-level="2"/>
      <text:h text:style-name="P307" text:outline-level="2"><text:span text:style-name="T308">IX</text:span><text:span text:style-name="T309">.<text:s/></text:span><text:span text:style-name="T310">PROGRAMOS VERTINIMO KRITERIJAI</text:span></text:h>
      <text:p text:style-name="P311"/>
      <text:p text:style-name="P312"><text:span text:style-name="T313">29</text:span><text:span text:style-name="T314">. Šios Programos vertinimo kriterijai:<text:s/></text:span></text:p>
      <text:p text:style-name="P315"><text:span text:style-name="T316">29.1</text:span><text:span text:style-name="T317">. atlyginimo padidėjimas iki 2009 m.<text:s/></text:span><text:span text:style-name="T318">sausio 1 dienos:</text:span></text:p>
      <text:p text:style-name="P319"><text:span text:style-name="T320">29.1.1</text:span><text:span text:style-name="T321">. mokytojams – 35,4 procento;</text:span></text:p>
      <text:p text:style-name="P322"><text:span text:style-name="T323">29.1.2</text:span><text:span text:style-name="T324">. kitiems su ugdymo procesu susijusiems darbuotojams – 24,2 procento;</text:span></text:p>
      <text:p text:style-name="P325"><text:span text:style-name="T326">29.2</text:span><text:span text:style-name="T327">. atlyginimo padidėjimas nuo 2010 m. sausio 1 d. iki 2012 m. sausio 1 d. mokytojams ir kitiems su ugdymo proces</text:span><text:span text:style-name="T328">u susijusiems darbuotojams – 21,7 procento;</text:span></text:p>
      <text:p text:style-name="P329"><text:span text:style-name="T330">29.3</text:span><text:span text:style-name="T331">. papildomų valandų už papildomus darbus skyrimas iki 2009 m. sausio 1 d. – 5,4 papildomos valandos;</text:span></text:p>
      <text:p text:style-name="P332"><text:span text:style-name="T333">29.4</text:span><text:span text:style-name="T334">. papildomų valandų už papildomus darbus skyrimas nuo 2010 m. sausio 1 d. iki 2012 m. sausio 1<text:s/></text:span><text:span text:style-name="T335">d. – 6 papildomos valandos;</text:span></text:p>
      <text:p text:style-name="P336"><text:span text:style-name="T337">29.5</text:span><text:span text:style-name="T338">. atlygio už etatą kitimas dėl kasmet mažėjančio klasių komplektų skaičiaus – nuo 2009 m. sausio 1 d. atlygio už etatą dydis nebemažės;</text:span></text:p>
      <text:p text:style-name="P339"><text:span text:style-name="T340">29.6</text:span><text:span text:style-name="T341">. pagrindinį išsilavinimą įgijusių 18 metų asmenų dalis:</text:span></text:p>
      <text:p text:style-name="P342"><text:span text:style-name="T343">29.6.1</text:span><text:span text:style-name="T344">. iki 2009<text:s/></text:span><text:span text:style-name="T345">m. sausio 1 d. bus 94 procentai;</text:span></text:p>
      <text:p text:style-name="P346"><text:span text:style-name="T347">29.6.2</text:span><text:span text:style-name="T348">. 2012 metais bus 95 procentai;</text:span></text:p>
      <text:p text:style-name="P349"><text:span text:style-name="T350">29.7</text:span><text:span text:style-name="T351">. vidurinį išsilavinimą įgijusių 22 metų asmenų dalis:</text:span></text:p>
      <text:p text:style-name="P352"><text:span text:style-name="T353">29.7.1</text:span><text:span text:style-name="T354">. iki 2009 m. sausio 1 d. bus 87 procentai;</text:span></text:p>
      <text:p text:style-name="P355"><text:span text:style-name="T356">29.7.2</text:span><text:span text:style-name="T357">. 2012 metais bus 90 procentų.</text:span></text:p>
      <text:p text:style-name="P358"/>
      <text:h text:style-name="P359" text:outline-level="2"><text:span text:style-name="T360">X</text:span><text:span text:style-name="T361">.<text:s/></text:span><text:span text:style-name="T362">LAUKIAMAS</text:span><text:span text:style-name="T363"><text:s/>REZULTATAS</text:span></text:h>
      <text:p text:style-name="P364"/>
      <text:p text:style-name="P365"><text:span text:style-name="T366">30</text:span><text:span text:style-name="T367">. Nuo 2009 m. rugsėjo 1 d. bus pereita prie etatinio mokytojų darbo apmokėjimo.</text:span></text:p>
      <text:p text:style-name="P368"><text:span text:style-name="T369">31</text:span><text:span text:style-name="T370">. Mokytojų atlyginimas šios Programos įgyvendinimo I laikotarpio pabaigoje padidės 35,4 procento, visų kitų su ugdymo procesu susijusių darbuotojų – 24</text:span><text:span text:style-name="T371">,2 procento, o II laikotarpio pabaigoje visų atlyginimai padidės dar 21,7 procento.</text:span></text:p>
      <text:p text:style-name="P372"><text:span text:style-name="T373">32</text:span><text:span text:style-name="T374">. Finansavimo sistema bus suderinta su apmokėjimo sistema.</text:span></text:p>
      <text:p text:style-name="P375"><text:span text:style-name="T376">33</text:span><text:span text:style-name="T377">. Pagerės mokytojų darbo kokybė.</text:span></text:p>
      <text:p text:style-name="P378"><text:span text:style-name="T379">34</text:span><text:span text:style-name="T380">. Mokytojai jausis saugesni, nes atlyginimai tiesiogiai neprik</text:span><text:span text:style-name="T381">lausys nuo kontaktinių valandų skaičiaus.</text:span></text:p>
      <text:p text:style-name="P382"><text:span text:style-name="T383">35</text:span><text:span text:style-name="T384">. Bus sukurta skaidri darbo apmokėjimo sistema.</text:span></text:p>
      <text:p text:style-name="P385"><text:span text:style-name="T386">36</text:span><text:span text:style-name="T387">. Mokytojų atlyginimai nebemažės dėl kasmetinio klasių komplektų skaičiaus mažėjimo.</text:span></text:p>
      <text:p text:style-name="P388"><text:span text:style-name="T389">______________</text:span></text:p>
      <text:p text:style-name="P390"/>
      <text:soft-page-break/>
      <text:p text:style-name="P391">Naujos mokytojų darbo<text:s/>apmokėjimo</text:p>
      <text:p text:style-name="P399"><text:span text:style-name="T400">sistemos įgyvendinimo programos</text:span></text:p>
      <text:p text:style-name="P401">priedas</text:p>
      <text:p text:style-name="P402"/>
      <text:p text:style-name="P403"><text:span text:style-name="T404">LĖŠų POREIKIS NAUJAI MOKYTOJŲ DARBO APMOKĖJIMO SISTEMAI ĮGYVENDINTI<text:s/></text:span></text:p>
      <text:p text:style-name="P405"/>
      <text:p text:style-name="P406"><text:span text:style-name="T407">I LAIKOTARPIS</text:span></text:p>
      <text:p text:style-name="P408"/>
      <text:p text:style-name="P409">Etatinis mokytojų darbo apmokėjimas įvedamas per 4 metus ir 4 mėnesius, pedagoginė norma didinama iki 20 valandų.</text:p>
      <text:p text:style-name="P410">Etatui nustatoma 30 valandų. Per 4 metus ir 4 mėnesius įvedama 5,4 papildomai apmokamos valandos.</text:p>
      <text:p text:style-name="P411">Pradedama įgyvendinti nuo 2005 m. rugsėjo 1 d., baigiama 2009 m. gruodžio 31 dieną.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Kontaktinės va- landos (18–22)</text:p>
          </table:table-cell>
          <table:table-cell table:style-name="TableCell427">
            <text:p text:style-name="P428">Papildomai apmokamos nekontaktinės valandos</text:p>
          </table:table-cell>
          <table:table-cell table:style-name="TableCell429">
            <text:p text:style-name="P430">Įvedamos papildomai apmokamos nekontaktinės valandos</text:p>
          </table:table-cell>
          <table:table-cell table:style-name="TableCell431">
            <text:p text:style-name="P432">Iš viso valandų</text:p>
          </table:table-cell>
          <table:table-cell table:style-name="TableCell433">
            <text:p text:style-name="P434">Papildomos lėšos metams, tūkst. litų</text:p>
          </table:table-cell>
          <table:table-cell table:style-name="TableCell435">
            <text:p text:style-name="P436">Darbo užmokesčio didėjimas mokytojams, procentais</text:p>
          </table:table-cell>
          <table:table-cell table:style-name="TableCell437">
            <text:p text:style-name="P438">Darbo užmokesčio didėjimas kitiems su ugdymo procesu susijusiems darbuotojams, procentais</text:p>
          </table:table-cell>
        </table:table-row>
        <table:table-row table:style-name="TableRow439">
          <table:table-cell table:style-name="TableCell440">
            <text:p text:style-name="P441">2005<text:s/>metai</text:p>
          </table:table-cell>
          <table:table-cell table:style-name="TableCell442">
            <text:p text:style-name="P443">18</text:p>
          </table:table-cell>
          <table:table-cell table:style-name="TableCell444">
            <text:p text:style-name="P445">4,2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3,2</text:p>
          </table:table-cell>
          <table:table-cell table:style-name="TableCell450">
            <text:p text:style-name="P451">24295</text:p>
          </table:table-cell>
          <table:table-cell table:style-name="TableCell452">
            <text:p text:style-name="P453">1,5</text:p>
          </table:table-cell>
          <table:table-cell table:style-name="TableCell454">
            <text:p text:style-name="P455">1,5</text:p>
          </table:table-cell>
        </table:table-row>
        <table:table-row table:style-name="TableRow456">
          <table:table-cell table:style-name="TableCell457">
            <text:p text:style-name="P458">2006 metai</text:p>
          </table:table-cell>
          <table:table-cell table:style-name="TableCell459">
            <text:p text:style-name="P460">18</text:p>
          </table:table-cell>
          <table:table-cell table:style-name="TableCell461">
            <text:p text:style-name="P462">5,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4,2</text:p>
          </table:table-cell>
          <table:table-cell table:style-name="TableCell467">
            <text:p text:style-name="P468">121475</text:p>
          </table:table-cell>
          <table:table-cell table:style-name="TableCell469">
            <text:p text:style-name="P470">7,4</text:p>
          </table:table-cell>
          <table:table-cell table:style-name="TableCell471">
            <text:p text:style-name="P472">4,6</text:p>
          </table:table-cell>
        </table:table-row>
        <table:table-row table:style-name="TableRow473">
          <table:table-cell table:style-name="TableCell474">
            <text:p text:style-name="P475">2007 metai</text:p>
          </table:table-cell>
          <table:table-cell table:style-name="TableCell476">
            <text:p text:style-name="P477">19</text:p>
          </table:table-cell>
          <table:table-cell table:style-name="TableCell478">
            <text:p text:style-name="P479">6,3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26,3</text:p>
          </table:table-cell>
          <table:table-cell table:style-name="TableCell484">
            <text:p text:style-name="P485">72885</text:p>
          </table:table-cell>
          <table:table-cell table:style-name="TableCell486">
            <text:p text:style-name="P487">9,6</text:p>
          </table:table-cell>
          <table:table-cell table:style-name="TableCell488">
            <text:p text:style-name="P489">4,4</text:p>
          </table:table-cell>
        </table:table-row>
        <table:table-row table:style-name="TableRow490">
          <table:table-cell table:style-name="TableCell491">
            <text:p text:style-name="P492">2008 metai</text:p>
          </table:table-cell>
          <table:table-cell table:style-name="TableCell493">
            <text:p text:style-name="P494">20</text:p>
          </table:table-cell>
          <table:table-cell table:style-name="TableCell495">
            <text:p text:style-name="P496">7,6</text:p>
          </table:table-cell>
          <table:table-cell table:style-name="TableCell497">
            <text:p text:style-name="P498">1,2</text:p>
          </table:table-cell>
          <table:table-cell table:style-name="TableCell499">
            <text:p text:style-name="P500">28,8</text:p>
          </table:table-cell>
          <table:table-cell table:style-name="TableCell501">
            <text:p text:style-name="P502">87462</text:p>
          </table:table-cell>
          <table:table-cell table:style-name="TableCell503">
            <text:p text:style-name="P504">10,3</text:p>
          </table:table-cell>
          <table:table-cell table:style-name="TableCell505">
            <text:p text:style-name="P506">4,7</text:p>
          </table:table-cell>
        </table:table-row>
        <table:table-row table:style-name="TableRow507">
          <table:table-cell table:style-name="TableCell508">
            <text:p text:style-name="P509">2009 metai</text:p>
          </table:table-cell>
          <table:table-cell table:style-name="TableCell510">
            <text:p text:style-name="P511">20</text:p>
          </table:table-cell>
          <table:table-cell table:style-name="TableCell512">
            <text:p text:style-name="P513">8,8</text:p>
          </table:table-cell>
          <table:table-cell table:style-name="TableCell514">
            <text:p text:style-name="P515">1,2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87462</text:p>
          </table:table-cell>
          <table:table-cell table:style-name="TableCell520">
            <text:p text:style-name="P521">4,5</text:p>
          </table:table-cell>
          <table:table-cell table:style-name="TableCell522">
            <text:p text:style-name="P523">4,5</text:p>
          </table:table-cell>
        </table:table-row>
        <table:table-row table:style-name="TableRow524">
          <table:table-cell table:style-name="TableCell525">
            <text:p text:style-name="P526">Iš viso per 4 metus ir 4 mėnesiu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5,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393579</text:p>
          </table:table-cell>
          <table:table-cell table:style-name="TableCell537">
            <text:p text:style-name="P538">35,4</text:p>
          </table:table-cell>
          <table:table-cell table:style-name="TableCell539">
            <text:p text:style-name="P540">24,2</text:p>
          </table:table-cell>
        </table:table-row>
      </table:table>
      <text:p text:style-name="P541"/>
      <text:soft-page-break/>
      <text:p text:style-name="P542">Skirsnio pakeitimai:</text:p>
      <text:p text:style-name="P543"><text:span text:style-name="T544">Nr.<text:s/></text:span><text:a xlink:href="https://www.e-tar.lt/portal/legalAct.html?documentId=TAR.C3B43C02FB50" office:target-frame-name="_top" xlink:show="replace"><text:span text:style-name="T545">1081</text:span></text:a><text:span text:style-name="T546">, 2005-10-11, Žin., 2005, Nr. 123-4395 (2005-10-15), i. k. 1051100NUTA00001081</text:span></text:p>
      <text:p text:style-name="Normal"/>
      <text:p text:style-name="P547"><text:span text:style-name="T548">II LAIKOTARPIS</text:span></text:p>
      <text:p text:style-name="P549"/>
      <text:p text:style-name="P550">Vykdoma 3 metus. Pedagoginė norma – 20<text:s/>valandų. Etatui nustatomos 36 valandos. Įvedamos 6 papildomai apmokamos valandos. Pradedama įgyvendinti 2010 metais, baigiama 2012 metais.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Kontaktinės va- landos (18–22)</text:p>
          </table:table-cell>
          <table:table-cell table:style-name="TableCell566">
            <text:p text:style-name="P567">Papildomai apmokamos nekontaktinės valandos</text:p>
          </table:table-cell>
          <table:table-cell table:style-name="TableCell568">
            <text:p text:style-name="P569">Įvedamos papildomai apmokamos nekontaktinės valandos</text:p>
          </table:table-cell>
          <table:table-cell table:style-name="TableCell570">
            <text:p text:style-name="P571">Iš viso valandų</text:p>
          </table:table-cell>
          <table:table-cell table:style-name="TableCell572">
            <text:p text:style-name="P573">Papildo-mos lėšos metams, tūkst. litų</text:p>
          </table:table-cell>
          <table:table-cell table:style-name="TableCell574">
            <text:p text:style-name="P575">Darbo užmokesčio didėjimas mokytojams, procentais</text:p>
          </table:table-cell>
          <table:table-cell table:style-name="TableCell576">
            <text:p text:style-name="P577">Darbo užmokesčio didėjimas kitiems su ugdymo procesu susijusiems darbuotojams, procentais</text:p>
          </table:table-cell>
        </table:table-row>
        <table:table-row table:style-name="TableRow578">
          <table:table-cell table:style-name="TableCell579">
            <text:p text:style-name="P580">2010 metai</text:p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2</text:p>
          </table:table-cell>
          <table:table-cell table:style-name="TableCell589">
            <text:p text:style-name="P590">145770</text:p>
          </table:table-cell>
          <table:table-cell table:style-name="TableCell591">
            <text:p text:style-name="P592">7,2</text:p>
          </table:table-cell>
          <table:table-cell table:style-name="TableCell593">
            <text:p text:style-name="P594">7,2</text:p>
          </table:table-cell>
        </table:table-row>
        <table:table-row table:style-name="TableRow595">
          <table:table-cell table:style-name="TableCell596">
            <text:p text:style-name="P597">2011 metai</text:p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34</text:p>
          </table:table-cell>
          <table:table-cell table:style-name="TableCell606">
            <text:p text:style-name="P607">145770</text:p>
          </table:table-cell>
          <table:table-cell table:style-name="TableCell608">
            <text:p text:style-name="P609">6,7</text:p>
          </table:table-cell>
          <table:table-cell table:style-name="TableCell610">
            <text:p text:style-name="P611">6,7</text:p>
          </table:table-cell>
        </table:table-row>
        <table:table-row table:style-name="TableRow612">
          <table:table-cell table:style-name="TableCell613">
            <text:p text:style-name="P614">2012 metai</text:p>
          </table:table-cell>
          <table:table-cell table:style-name="TableCell615">
            <text:p text:style-name="P616">20</text:p>
          </table:table-cell>
          <table:table-cell table:style-name="TableCell617">
            <text:p text:style-name="P618">14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6</text:p>
          </table:table-cell>
          <table:table-cell table:style-name="TableCell623">
            <text:p text:style-name="P624">145770</text:p>
          </table:table-cell>
          <table:table-cell table:style-name="TableCell625">
            <text:p text:style-name="P626">6,3</text:p>
          </table:table-cell>
          <table:table-cell table:style-name="TableCell627">
            <text:p text:style-name="P628">6,3</text:p>
          </table:table-cell>
        </table:table-row>
        <table:table-row table:style-name="TableRow629">
          <table:table-cell table:style-name="TableCell630">
            <text:p text:style-name="P631">Iš viso per 3 metu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437310</text:p>
          </table:table-cell>
          <table:table-cell table:style-name="TableCell642">
            <text:p text:style-name="P643">21,7</text:p>
          </table:table-cell>
          <table:table-cell table:style-name="TableCell644">
            <text:p text:style-name="P645">21,7</text:p>
          </table:table-cell>
        </table:table-row>
      </table:table>
      <text:p text:style-name="P646">______________</text:p>
      <text:p text:style-name="P647"/>
      <text:p text:style-name="Normal"/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Vyriausybė, Nutarimas</text:span></text:p>
      <text:p text:style-name="P657"><text:span text:style-name="T658">Nr.<text:s/></text:span><text:a xlink:href="https://www.e-tar.lt/portal/legalAct.html?documentId=TAR.C3B43C02FB50" office:target-frame-name="_top" xlink:show="replace"><text:span text:style-name="T659">1081</text:span></text:a><text:span text:style-name="T660">, 2005-10-11, Žin., 2005, Nr. 123-4395 (2005-10-15), i. k. 1051100NUTA00001081</text:span></text:p>
      <text:soft-page-break/>
      <text:p text:style-name="P661"><text:span text:style-name="T662">Dėl Lietuvos Respublikos Vyriausybės 2004 m. rugsėjo 30 d. nutarimo Nr. 1231 "Dėl Naujos moky</text:span><text:span text:style-name="T663">tojų darbo apmokėjimo sistemos įgyvendinimo programos patvirtinimo" pakeitimo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5" style:parent-style-name="DefaultParagraphFont" style:family="text"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2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393"><draw:frame draw:style-name="F394" text:anchor-type="paragraph" svg:y="0.0006in" draw:z-index="0"><draw:text-box fo:min-height="0in" fo:min-width="0in"><text:p text:style-name="P392"><text:span text:style-name="T395"><text:page-number text:fixed="false">2</text:page-number></text:span></text:p></draw:text-box></draw:frame></text:p>
      </style:header>
      <style:footer>
        <text:p text:style-name="P396"/>
      </style:footer>
    </style:master-page>
    <style:master-page style:next-style-name="MP2" style:name="MPF2" style:page-layout-name="PL2">
      <style:header>
        <text:p text:style-name="P397"/>
      </style:header>
      <style:footer>
        <text:p text:style-name="P3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7T09:19:00Z</meta:creation-date>
    <dc:date>2023-02-07T09:19:00Z</dc:date>
    <meta:template xlink:href="Normal.dotm" xlink:type="simple"/>
    <meta:editing-cycles>2</meta:editing-cycles>
    <meta:editing-duration>PT0S</meta:editing-duration>
    <meta:document-statistic meta:page-count="12" meta:paragraph-count="128" meta:word-count="1956" meta:character-count="13921" meta:row-count="318" meta:non-whitespace-character-count="12093"/>
  </office:meta>
</office:document-meta>
</file>