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style:punctuation-wrap="simple" fo:text-align="justify" style:vertical-align="middle" fo:text-indent="0.468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style:punctuation-wrap="simple" fo:text-align="justify" style:vertical-align="middle" fo:text-indent="0.3819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text-transform="uppercase"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widows="0" fo:orphans="0" fo:text-align="center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11-30:</text:span></text:p>
      <text:p text:style-name="P7"><text:span text:style-name="T8">Žuvininkystės tarnyba prie Lietuvos Respublikos žemės ūkio ministerijos, Įsakymas</text:span></text:p>
      <text:p text:style-name="P9"><text:span text:style-name="T10">Nr.<text:s/></text:span><text:a xlink:href="https://www.e-tar.lt/portal/legalAct.html?documentId=f26b7f20b56e11e6aae49c0b9525cbbb" office:target-frame-name="_top" xlink:show="replace"><text:span text:style-name="T11">V1-173</text:span></text:a><text:span text:style-name="T12">, 2016-11-21, paskelbta TAR<text:s/></text:span><text:span text:style-name="T13">2016-11-29, i. k. 2016-27633</text:span></text:p>
      <text:p text:style-name="P14"><text:span text:style-name="T15">Dėl popierinių žvejybos žurnalų, žvejybos produktų iškrovimo bei perkrovimo deklaracijų ir Baltijos jūros priekrantės žvejybos žurnalo išdavimo bei duomenų pateikimo tvarkos</text:span></text:p>
      <text:p text:style-name="P16"/>
      <text:p text:style-name="P17"><text:span text:style-name="T18">Suvestinė redakcija nuo 2015-02-07 iki 2016-11-29</text:span></text:p>
      <text:p text:style-name="P19"/>
      <text:p text:style-name="P20"><text:span text:style-name="T21">Į</text:span><text:span text:style-name="T22">sakymas paskelbtas: Žin. 2012, Nr.<text:s/></text:span><text:a xlink:href="https://www.e-tar.lt/portal/legalAct.html?documentId=TAR.4E43BEAA4ADB" office:target-frame-name="_top" xlink:show="replace"><text:span text:style-name="T23">139-7175</text:span></text:a><text:span text:style-name="T24">, i. k. 11223ZTISAK00V1-156</text:span></text:p>
      <text:p text:style-name="P25"/>
      <text:p text:style-name="P26">ŽUVININKYSTĖS TARNYBOS PRIE LIETUVOS RESPUBLIKOS ŽEMĖS ŪKIO MINISTERIJOS DIREKTORIAUS</text:p>
      <text:p text:style-name="P27">Į S A K Y M A S</text:p>
      <text:p text:style-name="P28"/>
      <text:p text:style-name="P29"><text:span text:style-name="T30">DĖL ŽVEJYBOS ŽURNALŲ IR ŽVEJYBOS PRODUKTŲ IŠKROVIMO BEI PERKROVIMO DEKLARACIJŲ IŠDAVIMO IR PILDYMO</text:span><text:span text:style-name="T31"><text:s/></text:span></text:p>
      <text:p text:style-name="P32"/>
      <text:p text:style-name="P33">2012 m. lapkričio 28 d. Nr. V1-156</text:p>
      <text:p text:style-name="P34">Vilnius</text:p>
      <text:p text:style-name="P35"/>
      <text:p text:style-name="P36">Pakeistas teisės akto pavadinimas:</text:p>
      <text:p text:style-name="P37"><text:span text:style-name="T38">Nr.<text:s/></text:span><text:a xlink:href="https://www.e-tar.lt/portal/legalAct.html?documentId=e1c53cb0adf511e4b1d79f4bef60993c" office:target-frame-name="_top" xlink:show="replace"><text:span text:style-name="T39">V1-23</text:span></text:a><text:span text:style-name="T40">, 2015-02-06, paskelbta TAR 2015-02-06, i. k. 2015-01847</text:span></text:p>
      <text:p text:style-name="Normal"/>
      <text:p text:style-name="P41"><text:span text:style-name="T42">Vadovaudamasis Lietuvos Respublikos žemės ūkio ministro 2004 m. rugpjūčio 2 d. įsakymo Nr. 3D-451</text:span><text:span text:style-name="T43"><text:s/>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44">153-5588</text:span></text:a><text:span text:style-name="T45">; 2010, Nr.<text:s/></text:span><text:a xlink:href="https://www.e-tar.lt/portal/lt/legalAct/TAR.A8484947D041" office:target-frame-name="_blank" xlink:show="new"><text:span text:style-name="T46">105-5439</text:span></text:a><text:span text:style-name="T47">) 4 punktu, 2009 m. lapkričio 20 d. Tarybos reglamentu (EB) Nr. 1224/2009, nustatančiu Bendrijos kontrolės sistemą, kuria užtikrinamas bendrosios žuvininkystės politikos taisyklių laikymasis, iš dalies keičiančiu</text:span><text:span text:style-name="T48"><text:s/>reglamentus (EB) Nr. 847/96, (EB) Nr. 2371/2002, (EB) Nr. 811/2004, (EB) Nr. 768/2005, (EB) Nr. 2115/2005, (EB) Nr. 2166/2005, (EB) Nr. 388/2006, (EB) Nr. 509/2007, (EB) Nr. 676/2007, (EB) Nr. 1098/2007, (EB) Nr. 1300/2008 ir (EB) Nr. 1342/2008 ir panaiki</text:span><text:span text:style-name="T49">nančiu reglamentus (EEB) Nr. 2847/93, (EB) Nr. 1627/94 ir (EB) Nr. 1966/2006 (OL 2009 L 343, p. 1), ir 2011 m. balandžio 8 d. Komisijos įgyvendinimo reglamentu (ES) Nr. 404/2011, kuriuo nustatomos išsamios Tarybos reglamento (EB) Nr. 1224/2009, nustatančio</text:span><text:span text:style-name="T50"><text:s/>Bendrijos kontrolės sistemą, kuria užtikrinamas bendrosios žuvininkystės politikos taisyklių laikymasis, įgyvendinimo taisyklės (OL 2011 L 112, p. 1):<text:s/></text:span></text:p>
      <text:p text:style-name="P51">1. N u s t a t a u, kad:</text:p>
      <text:p text:style-name="P52"><text:span text:style-name="T53">1.1</text:span><text:span text:style-name="T54">. Nepažeidžiant daugiamečių žuvų išteklių valdymo planų specialiųjų n</text:span><text:span text:style-name="T55">uostatų, žuvų išteklių naudotojai, valdantys į žvejojančių jūrų vandenyse laivų duomenų sistemą įtrauktus Lietuvos Respublikos žvejybos laivus, kuriems netaikomas Reglamento (EB) Nr. 1224/2009 15 straipsnio reikalavimas žvejybos žurnalą pildyti ir perduoti</text:span><text:span text:style-name="T56"><text:s/>elektroninėmis priemonėmis, pildo Reglamento (EB) Nr. 404/2011 VI priede nurodytos formos žvejybos žurnalą (toliau – žurnalas) ir žvejybos produktų iškrovimo arba perkrovimo deklaracijas (toliau – iškrovimo arba perkrovimo deklaracijos), kurias išduoda Žu</text:span><text:span text:style-name="T57">vininkystės tarnybos prie Lietuvos Respublikos žemės ūkio ministerijos Žvejybos Baltijos jūroje reguliavimo skyrius (toliau – Žvejybos Baltijos jūroje reguliavimo skyrius).</text:span><text:s/></text:p>
      <text:p text:style-name="P58">Punkto pakeitimai:</text:p>
      <text:p text:style-name="P59"><text:span text:style-name="T60">Nr.<text:s/></text:span><text:a xlink:href="https://www.e-tar.lt/portal/legalAct.html?documentId=e1c53cb0adf511e4b1d79f4bef60993c" office:target-frame-name="_top" xlink:show="replace"><text:span text:style-name="T61">V1-23</text:span></text:a><text:span text:style-name="T62">, 2015-02-06, paskelbta TAR 2015-02-06, i. k. 2015-01847</text:span></text:p>
      <text:p text:style-name="Normal"/>
      <text:p text:style-name="P63">1.2. Žurnalų ir iškrovimo bei perkrovimo deklaracijų lapai spausdinami 4 egzemplioriais, iš kurių trys pirmieji – lietuvių kalba, o ketvirtasis – anglų kalba. Žurnalas ir iškrovimo bei perkrovimo deklaracijos pildomos taip, kad pirmojo lapo įrašas būtų nukopijuotas į kitus tuo pačiu numeriu pažymėtus egzempliorius.<text:s/></text:p>
      <text:p text:style-name="P64"><text:span text:style-name="T65">1.3</text:span><text:span text:style-name="T66">. Priekrantėje žvejojant</text:span><text:span text:style-name="T67">ys žuvų išteklių naudotojai, teikdami informaciją apie žvejybos įrankius, 9 žurnalo skiltyje tinklaičių akių dydį nurodo taip: iki 24 mm, 45–49 mm, 50–69 mm, 70–90 mm, per 90 mm.</text:span></text:p>
      <text:p text:style-name="P68">Punkto pakeitimai:</text:p>
      <text:p text:style-name="P69"><text:span text:style-name="T70">Nr.<text:s/></text:span><text:a xlink:href="https://www.e-tar.lt/portal/legalAct.html?documentId=e1c53cb0adf511e4b1d79f4bef60993c" office:target-frame-name="_top" xlink:show="replace"><text:span text:style-name="T71">V1-23</text:span></text:a><text:span text:style-name="T72">, 2015-02-06, paskelbta TAR 2015-02-06, i. k. 2015-01847</text:span></text:p>
      <text:p text:style-name="Normal"/>
      <text:p text:style-name="P73">1.4. Priekrantėje žvejojantys žuvų išteklių naudotojai, teikdami informaciją apie žvejybos laivo buvimo vietą, 14 skiltyje papildomai nurodo priekrantės žvejybos baro numerį.<text:s/></text:p>
      <text:p text:style-name="P74">1.5. Į žurnalą įrašomos visos Baltijos jūroje sugautos lašišos ir visų rūšių žuvys, sugautos priekrantėje.<text:s/></text:p>
      <text:p text:style-name="P75">1.6. Baigtą pildyti žurnalą žuvų išteklių naudotojas privalo saugoti trejus metus.<text:s/></text:p>
      <text:p text:style-name="P76">1.7. Praradęs žurnalą ir iškrovimo bei perkrovimo deklaracijas, žuvų išteklių naudotojas per 5 darbo dienas apie tai privalo informuoti Žvejybos Baltijos jūroje reguliavimo skyrių, kuris per 3 darbo dienas išduoda naują žurnalą ir iškrovimo bei perkrovimo deklaracijas.<text:s/></text:p>
      <text:p text:style-name="P77"><text:span text:style-name="T78">1.8</text:span><text:span text:style-name="T79">. Jeigu žuvų išteklių naudotojas neturi galimybės per 48 valandas žurnalo lapų ir iškrovimo bei perkrovimo deklaracijų pateikti Žvejybos Baltijos jūroje reguliavimo skyriui (Naujoji uosto g. 8</text:span><text:span text:style-name="T80">a</text:span><text:span text:style-name="T81">, 92125 Klaipėda, telefonas (8 46) 31 06 60,</text:span><text:span text:style-name="T82"><text:s/>faksas (8 46) 25 77 45, elektroninio pašto adresas Irina.Jakovleva@zuv.lt), žurnalas ir iškrovimo bei perkrovimo deklaracijos siunčiami paštu.</text:span></text:p>
      <text:p text:style-name="P83">2. P r i p a ž į s t u netekusiais galios:</text:p>
      <text:p text:style-name="P84">2.1. Žuvininkystės departamento prie Lietuvos Respublikos žemės ūkio ministerijos direktoriaus 2004 m. lapkričio 5 d. įsakymą Nr. V1-47 „Dėl Lietuvos Respublikos žvejybos laivų žvejybos žurnalų ir iškrovimo / perkrovimo deklaracijų“ (Žin., 2004, Nr.<text:s/><text:a xlink:href="https://www.e-tar.lt/portal/lt/legalAct/TAR.F3F5C0F9BE28" office:target-frame-name="_blank" xlink:show="new"><text:span text:style-name="T85">165-6054</text:span></text:a>);</text:p>
      <text:p text:style-name="P86">2.2. Žuvininkystės departamento prie Lietuvos Respublikos žemės ūkio ministerijos direktoriaus 2005 m. vasario 17 d. įsakymą Nr. V1-12 „Dėl Žuvininkystės departamento prie Lietuvos Respublikos žemės ūkio ministerijos direktoriaus 2004 m. lapkričio 5 d. įsakymo Nr. V1-47 „Dėl Lietuvos Respublikos žvejybos laivų žvejybos žurnalų ir iškrovimo / perkrovimo deklaracijų“ pakeitimo“ (Žin., 2005, Nr.<text:s/><text:a xlink:href="https://www.e-tar.lt/portal/lt/legalAct/TAR.BA0AF2514E9F" office:target-frame-name="_blank" xlink:show="new"><text:span text:style-name="T87">34-1129</text:span></text:a>);</text:p>
      <text:p text:style-name="P88">2.3. Žuvininkystės departamento prie Lietuvos Respublikos žemės ūkio ministerijos direktoriaus 2005 m. spalio 4 d. įsakymą Nr. V1-42 „Dėl Žuvininkystės departamento prie Lietuvos Respublikos žemės ūkio ministerijos direktoriaus 2004 m. lapkričio 5 d. įsakymo Nr. V1-47 „Dėl Lietuvos Respublikos žvejybos laivų žvejybos žurnalų ir iškrovimo / perkrovimo deklaracijų“ (Žin., 2005, Nr.<text:s/><text:a xlink:href="https://www.e-tar.lt/portal/lt/legalAct/TAR.EAC13228ABE1" office:target-frame-name="_blank" xlink:show="new"><text:span text:style-name="T89">119-4314</text:span></text:a>).</text:p>
      <text:p text:style-name="P90"/>
      <text:p text:style-name="P91"/>
      <text:p text:style-name="P92"><text:span text:style-name="T93">Direktorius</text:span><text:span text:style-name="T94"><text:tab/>Vytautas Grušauskas</text:span></text:p>
      <text:p text:style-name="P95"/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Žuvininkystės tarnyba prie Lietuvos Respublikos žemės ūkio ministerijos, Įsakymas</text:span></text:p>
      <text:p text:style-name="P105"><text:span text:style-name="T106">Nr.<text:s/></text:span><text:a xlink:href="https://www.e-tar.lt/portal/legalAct.html?documentId=e1c53cb0adf511e4b1d79f4bef60993c" office:target-frame-name="_top" xlink:show="replace"><text:span text:style-name="T107">V1-23</text:span></text:a><text:span text:style-name="T108">, 2015-02-06, paskelbta<text:s/></text:span><text:span text:style-name="T109">TAR 2015-02-06, i. k. 2015-01847</text:span></text:p>
      <text:p text:style-name="P110"><text:span text:style-name="T111">Dėl Žuvininkystės tarnybos prie Lietuvos Respublikos žemės ūkio ministerijos direktoriaus 2012 m. lapkričio 28 d. įsakymo Nr. V1-156 „Dėl žvejybos žurnalų ir žuvininkystės produktų iškrovimo bei perkrovimo deklaracijų išdav</text:span><text:span text:style-name="T112">imo ir pild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6-11-30T06:39:00Z</meta:creation-date>
    <dc:date>2016-11-30T06:39:00Z</dc:date>
    <meta:template xlink:href="Normal.dotm" xlink:type="simple"/>
    <meta:editing-cycles>2</meta:editing-cycles>
    <meta:editing-duration>PT0S</meta:editing-duration>
    <meta:document-statistic meta:page-count="2" meta:paragraph-count="32" meta:word-count="941" meta:character-count="7023" meta:row-count="142" meta:non-whitespace-character-count="6114"/>
  </office:meta>
</office:document-meta>
</file>