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break-before="page" fo:margin-left="4.3312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indent="0.4923in">
        <style:tab-stops>
          <style:tab-stop style:type="right" style:leader-style="dotted" style:leader-text="." style:position="6.69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center" style:position="5.4625in"/>
          <style:tab-stop style:type="right" style:leader-style="solid" style:leader-text="_" style:position="6.693in"/>
        </style:tab-stops>
      </style:paragraph-properties>
      <style:text-properties fo:color="#000000" fo:font-size="10pt" style:font-size-asian="10pt"/>
    </style:style>
    <style:style style:name="P2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3" style:parent-style-name="Normal" style:family="paragraph">
      <style:paragraph-properties fo:text-align="justify" fo:text-indent="0.4923in">
        <style:tab-stops>
          <style:tab-stop style:type="center" style:position="4.9875in"/>
          <style:tab-stop style:type="right" style:leader-style="solid" style:leader-text="_" style:position="6.693in"/>
        </style:tab-stops>
      </style:paragraph-properties>
      <style:text-properties fo:color="#000000" fo:font-size="10pt" style:font-size-asian="10pt"/>
    </style:style>
    <style:style style:name="P2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5" style:parent-style-name="Normal" style:family="paragraph">
      <style:paragraph-properties fo:text-align="justify" fo:text-indent="0.4923in">
        <style:tab-stops>
          <style:tab-stop style:type="center" style:position="5.5416in"/>
          <style:tab-stop style:type="right" style:leader-style="solid" style:leader-text="_" style:position="6.693in"/>
        </style:tab-stops>
      </style:paragraph-properties>
      <style:text-properties fo:color="#000000" fo:font-size="10pt" style:font-size-asian="10pt"/>
    </style:style>
    <style:style style:name="P2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7" style:parent-style-name="Normal" style:family="paragraph">
      <style:paragraph-properties fo:text-align="justify" fo:text-indent="0.4923in">
        <style:tab-stops>
          <style:tab-stop style:type="center" style:position="3.9583in"/>
          <style:tab-stop style:type="right" style:leader-style="solid" style:leader-text="_" style:position="6.693in"/>
        </style:tab-stops>
      </style:paragraph-properties>
      <style:text-properties fo:color="#000000" fo:font-size="10pt" style:font-size-asian="10pt"/>
    </style:style>
    <style:style style:name="P2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9" style:parent-style-name="Normal" style:family="paragraph">
      <style:paragraph-properties fo:text-align="justify" fo:text-indent="0.4923in">
        <style:tab-stops>
          <style:tab-stop style:type="center" style:position="4.077in"/>
        </style:tab-stops>
      </style:paragraph-properties>
      <style:text-properties fo:color="#000000"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ab-stops>
          <style:tab-stop style:type="right" style:leader-style="dotted" style:leader-text="." style:position="6.6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tab-stops>
          <style:tab-stop style:type="center" style:position="6.0958in"/>
          <style:tab-stop style:type="right" style:leader-style="dotted" style:leader-text="." style:position="6.693in"/>
        </style:tab-stops>
      </style:paragraph-properties>
      <style:text-properties fo:color="#000000" fo:font-size="10pt" style:font-size-asian="10pt"/>
    </style:style>
    <style:style style:name="P2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79" style:parent-style-name="Normal" style:family="paragraph">
      <style:paragraph-properties fo:text-indent="0.4923in">
        <style:tab-stops>
          <style:tab-stop style:type="right" style:leader-style="solid" style:leader-text="_" style:position="6.693in"/>
        </style:tab-stops>
      </style:paragraph-properties>
    </style:style>
    <style:style style:name="T280" style:parent-style-name="DefaultParagraphFont" style:family="text">
      <style:text-properties fo:color="#000000" fo:font-size="10pt" style:font-size-asian="10pt"/>
    </style:style>
    <style:style style:name="P2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center" style:position="4.4333in"/>
          <style:tab-stop style:type="right" style:position="6.693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P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left="0.9in" fo:text-indent="0.4923in">
        <style:tab-stops>
          <style:tab-stop style:type="center" style:position="3.4541in"/>
          <style:tab-stop style:type="right" style:leader-style="solid" style:leader-text="_" style:position="5.793in"/>
        </style:tab-stops>
      </style:paragraph-properties>
    </style:style>
    <style:style style:name="T293" style:parent-style-name="DefaultParagraphFont" style:family="text">
      <style:text-properties fo:color="#000000" fo:font-size="10pt" style:font-size-asian="10pt"/>
    </style:style>
    <style:style style:name="P294" style:parent-style-name="Normal" style:family="paragraph">
      <style:paragraph-properties fo:text-indent="0.4923in">
        <style:tab-stops>
          <style:tab-stop style:type="right" style:leader-style="dotted" style:leader-text="." style:position="6.69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indent="0.4923in">
        <style:tab-stops>
          <style:tab-stop style:type="right" style:leader-style="solid" style:leader-text="_" style:position="6.69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9" style:parent-style-name="Normal" style:family="paragraph">
      <style:paragraph-properties fo:text-align="justify" fo:margin-left="0.5145in">
        <style:tab-stops>
          <style:tab-stop style:type="right" style:leader-style="dotted" style:leader-text="." style:position="6.1784in"/>
        </style:tab-stops>
      </style:paragraph-properties>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5145in">
        <style:tab-stops>
          <style:tab-stop style:type="left" style:position="0.5145in"/>
          <style:tab-stop style:type="left" style:leader-style="dotted" style:leader-text="." style:position="2.8895in"/>
          <style:tab-stop style:type="left" style:position="3.8791in"/>
          <style:tab-stop style:type="right" style:leader-style="dotted" style:leader-text="." style:position="6.693in"/>
        </style:tab-stops>
      </style:paragraph-properties>
      <style:text-properties fo:color="#000000"/>
    </style:style>
    <style:style style:name="P375" style:parent-style-name="Normal" style:family="paragraph">
      <style:paragraph-properties fo:text-align="justify" fo:text-indent="0.4923in">
        <style:tab-stops>
          <style:tab-stop style:type="center" style:position="1.702in"/>
          <style:tab-stop style:type="center" style:position="5.3041in"/>
        </style:tab-stops>
      </style:paragraph-properties>
      <style:text-properties fo:color="#000000"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3" style:parent-style-name="Normal" style:family="paragraph">
      <style:paragraph-properties fo:text-align="justify" fo:text-indent="0.4923in">
        <style:tab-stops>
          <style:tab-stop style:type="left" style:leader-style="dotted" style:leader-text="." style:position="1.5041in"/>
        </style:tab-stops>
      </style:paragraph-properties>
      <style:text-properties fo:color="#000000"/>
    </style:style>
    <style:style style:name="P384" style:parent-style-name="Normal" style:family="paragraph">
      <style:paragraph-properties fo:text-align="justify" fo:text-indent="0.4923in">
        <style:tab-stops>
          <style:tab-stop style:type="left" style:leader-style="dotted" style:leader-text="." style:position="1.5041in"/>
        </style:tab-stops>
      </style:paragraph-properties>
      <style:text-properties fo:color="#000000"/>
    </style:style>
    <style:style style:name="P385" style:parent-style-name="Normal" style:family="paragraph">
      <style:paragraph-properties fo:text-align="justify" fo:text-indent="0.4923in">
        <style:tab-stops>
          <style:tab-stop style:type="left" style:position="4.1562in"/>
          <style:tab-stop style:type="left" style:position="5.3833in"/>
          <style:tab-stop style:type="right" style:position="6.693in"/>
        </style:tab-stops>
      </style:paragraph-properties>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2.1375in">
        <style:tab-stops>
          <style:tab-stop style:type="left" style:position="2.1375in"/>
        </style:tab-stops>
      </style:paragraph-properties>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1995-05-06 iki 1995-08-18</text:span></text:p>
      <text:p text:style-name="P10"/>
      <text:p text:style-name="P11"><text:span text:style-name="T12">Nutarimas paskelbtas: Žin. 1994, Nr.<text:s/></text:span><text:a xlink:href="https://www.e-tar.lt/portal/legalAct.html?documentId=TAR.4E4E4DD726BD" office:target-frame-name="_top" xlink:show="replace"><text:span text:style-name="T13">40-726</text:span></text:a><text:span text:style-name="T14">, i. k. 0941100NUTA0000039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NE ŽEMĖS ŪKIO VEIKLAI NUOMOS UŽSIENIO VALSTYBIŲ JURIDINIAMS BEI FIZINIAMS ASMENIMS IR BENDROMS SU UŽSIENIO KAPITALU BEI UŽSIENIO KAPITALO ĮMONĖMS TVARKOS PATVIRTINIMO</text:p>
      <text:p text:style-name="P23"/>
      <text:p text:style-name="P24">1994 m. gegužės 23 d. Nr. 39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Valstybinės žemės ne žemės ūkio veiklai nuomos užsienio valstybių juridiniams bei fiziniams asmenims ir bendroms su užsienio kapitalu bei užsi</text:span><text:span text:style-name="T33">enio kapitalo įmonėms tvarką (pridedama).</text:span></text:p>
      <text:p text:style-name="P34"/>
      <text:p text:style-name="P35"/>
      <text:p text:style-name="P36"/>
      <text:p text:style-name="P37">MINISTRAS PIRMININKAS<text:tab/>ADOLFAS ŠLEŽEVIČIUS</text:p>
      <text:p text:style-name="P38"/>
      <text:p text:style-name="P39"/>
      <text:p text:style-name="P40"/>
      <text:p text:style-name="P41"><text:span text:style-name="T42">STATYBOS IR URBANISTIKOS MINISTRAS</text:span><text:span text:style-name="T43"><text:tab/>JULIUS LAICONAS</text:span></text:p>
      <text:soft-page-break/>
      <text:p text:style-name="P44"><text:span text:style-name="T45">PATVIRTINTA</text:span></text:p>
      <text:p text:style-name="P46">Lietuvos Respublikos Vyriausybės</text:p>
      <text:p text:style-name="P47">1994 m. gegužės 23 d. nutarimu Nr. 391</text:p>
      <text:p text:style-name="P48"/>
      <text:p text:style-name="P49"><text:span text:style-name="T50">Valstybinės žemės ne<text:s/></text:span><text:span text:style-name="T51">žemės ūkio veiklai nuomos užsienio valstybių juridiniams bei fiziniams asmenims ir bendroms su užsienio kapitalu bei užsienio kapitalo įmonėms tvarka</text:span></text:p>
      <text:p text:style-name="P52"/>
      <text:p text:style-name="P53"><text:span text:style-name="T54">Bendroji dalis</text:span></text:p>
      <text:p text:style-name="P55"/>
      <text:p text:style-name="P56"><text:span text:style-name="T57">1</text:span><text:span text:style-name="T58">. Šioje tvarkoje, parengtoje pagal Lietuvos Respublikos žemės nuomos įstatymą, nusta</text:span><text:span text:style-name="T59">tytos valstybinės žemės ne žemės ūkio veiklai nuomos užsienio valstybių juridiniams bei fiziniams asmenims ir bendroms su užsienio kapitalu bei užsienio kapitalo įmonėms sąlygos ir taisyklės, įgalinančios reguliuoti jų santykius su valstybinės žemės nuomot</text:span><text:span text:style-name="T60">ojais.</text:span></text:p>
      <text:p text:style-name="P61"><text:span text:style-name="T62">2</text:span><text:span text:style-name="T63">. Valstybinė žemė užsienio valstybių diplomatinėms ir konsulinėms įstaigoms išnuomojama, kaip numatyta Lietuvos Respublikos Vyriausybės 1993 m. kovo 18 d. nutarime Nr. 182 „Dėl Lietuvos Respublikos įstatymo „Dėl žemės sklypų pardavimo ir nuomoj</text:span><text:span text:style-name="T64">imo tvarkos bei sąlygų užsienio valstybių diplomatinėms ir konsulinėms įstaigoms“ įgyvendinimo tvarkos patvirtinimo“ (Žin., 1993, Nr.<text:s/></text:span><text:a xlink:href="https://www.e-tar.lt/portal/lt/legalAct/TAR.E5098EFC157D" office:target-frame-name="_blank" xlink:show="new"><text:span text:style-name="T65">10-264</text:span></text:a><text:span text:style-name="T66">).</text:span></text:p>
      <text:p text:style-name="P67"><text:span text:style-name="T68">3</text:span><text:span text:style-name="T69">. Valstybinės žemės skl</text:span><text:span text:style-name="T70">ypai ne žemės ūkio veiklai išnuomojami pagal nustatytąja tvarka parengtus teritorinio planavimo dokumentus ir pažymimi žemės kadastro žemėlapyje.</text:span></text:p>
      <text:p text:style-name="P71"><text:span text:style-name="T72">4</text:span><text:span text:style-name="T73">. Valstybinės žemės sklypai žemės ūkio veiklai išnuomojami laikantis Lietuvos Respublikos Vyriausybės 199</text:span><text:span text:style-name="T74">4 m. balandžio 14 d. nutarimu Nr. 280 „Dėl valstybinės žemės nuomojimo žemės ūkio veiklai“ (Žin., 1994, Nr.<text:s/></text:span><text:a xlink:href="https://www.e-tar.lt/portal/lt/legalAct/TAR.21C2DFBC174D" office:target-frame-name="_blank" xlink:show="new"><text:span text:style-name="T75">29-519</text:span></text:a><text:span text:style-name="T76">) patvirtintos Valstybinės žemės nuomojimo žemės ūkio vei</text:span><text:span text:style-name="T77">klai tvarkos.</text:span></text:p>
      <text:p text:style-name="P78"/>
      <text:p text:style-name="P79"><text:span text:style-name="T80">Valstybinės žemės ne žemės ūkio veiklai nuomos sutarties sudarymas</text:span></text:p>
      <text:p text:style-name="P81"/>
      <text:p text:style-name="P82"><text:span text:style-name="T83">5</text:span><text:span text:style-name="T84">. Nuomojant valstybinę žemę, sudaroma valstybinės žemės ne žemės ūkio veiklai nuomos sutartis (forma pridedama).</text:span></text:p>
      <text:p text:style-name="P85">Valstybinės žemės ne žemės ūkio veiklai nuomos sutartis (toliau vadinama – nuomos sutartis, sutartis) trijų mėnesių laikotarpiu turi būti įregistruota miesto (rajono) valdybos žemėtvarkos tarnyboje. Šalių pageidavimu sutartis gali būti tvirtinama notaro, be to, jų pageidavimu gali būti pasirašomas papildomas susitarimas.</text:p>
      <text:p text:style-name="P86">Prie sutarties būtina pridėti nuomojamo žemės sklypo brėžinį, parengtą pagal Žemės ūkio ministerijos reikalavimus.</text:p>
      <text:p text:style-name="P87"><text:span text:style-name="T88">Jeigu šios sąlygos neįvykdytos, sutartis negalioja.</text:span></text:p>
      <text:p text:style-name="P89"><text:span text:style-name="T90">6</text:span><text:span text:style-name="T91">. Nuomos sutartis šalių susitarimu gali būti sudaryta dviem kalbomis</text:span><text:span text:style-name="T92"><text:s/>– lietuvių ir kuria nors iš užsienio kalbų. Jeigu dėl sutarties teksto kyla ginčų, jie sprendžiami vadovaujantis lietuviškuoju tekstu.</text:span></text:p>
      <text:p text:style-name="P93"><text:span text:style-name="T94">7</text:span><text:span text:style-name="T95">. Valstybinė žemė naudojama laikantis Lietuvos Respublikos Vyriausybės 1992 m. gegužės 12 d. nutarimu Nr. 343 „Dėl<text:s/></text:span><text:span text:style-name="T96">Specialiųjų žemės ir miško naudojimo sąlygų patvirtinimo“ (Žin., 1992, Nr.<text:s/></text:span><text:a xlink:href="https://www.e-tar.lt/portal/lt/legalAct/TAR.5C63BB64A956" office:target-frame-name="_blank" xlink:show="new"><text:span text:style-name="T97">22-652</text:span></text:a><text:span text:style-name="T98">, Nr.<text:s/></text:span><text:a xlink:href="https://www.e-tar.lt/portal/lt/legalAct/TAR.6BE5BA112F58" office:target-frame-name="_blank" xlink:show="new"><text:span text:style-name="T99">26-774</text:span></text:a><text:span text:style-name="T100">; 1993, Nr.<text:s/></text:span><text:a xlink:href="https://www.e-tar.lt/portal/lt/legalAct/TAR.DF2DF54A53A5" office:target-frame-name="_blank" xlink:show="new"><text:span text:style-name="T101">71-1334</text:span></text:a><text:span text:style-name="T102">) patvirtintų Specialiųjų žemės ir miško naudojimo sąlygų.</text:span></text:p>
      <text:p text:style-name="P103"/>
      <text:p text:style-name="P104"><text:span text:style-name="T105">Valstybinės žemės nuomotojas ir nuomininkas</text:span></text:p>
      <text:p text:style-name="P106"/>
      <text:p text:style-name="P107"><text:span text:style-name="T108">8</text:span><text:span text:style-name="T109">. Valstybinės žemės nuomotojas<text:s/></text:span><text:span text:style-name="T110">(toliau vadinama – nuomotojas) yra miesto (rajono) valdyba ar kita valstybinės žemės savininko funkcijas atliekanti valstybinė institucija, o kai žemė subnuomojama – valstybinės žemės nuomininkas (naudotojas).</text:span></text:p>
      <text:p text:style-name="P111"><text:span text:style-name="T112">Nuomos sutartį už miesto (rajono) valdybą jos<text:s/></text:span><text:span text:style-name="T113">pavedimu pasirašo miesto (rajono) valdybos žemėtvarkos tarnybos vadovas ar kitos valstybinės institucijos įgaliotas asmuo, o subnuomojant žemę – valstybinės žemės nuomininko (naudotojo) įgaliotas asmuo.</text:span></text:p>
      <text:p text:style-name="P114"><text:span text:style-name="T115">9</text:span><text:span text:style-name="T116">. Valstybinės žemės nuomininkas (toliau vadinama</text:span><text:span text:style-name="T117"><text:s/>– nuomininkas) gali būti ne jaunesnis kaip 18 metų užsienietis, turintis leidimą nuolat gyventi Lietuvos Respublikoje, bendra su užsienio kapitalu įmonė arba užsienio kapitalo įmonė, turinti leidimą užsienio investicijai Lietuvos Respublikoje.</text:span></text:p>
      <text:p text:style-name="P118"><text:span text:style-name="T119">10</text:span><text:span text:style-name="T120">. Nuo</text:span><text:span text:style-name="T121">mininkas privalo laikytis nuomos sutartyje nurodytų reikalavimų, Lietuvos Respublikos įstatymų ir nepažeisti gretimų žemės sklypų savininkų bei naudotojų interesų.</text:span></text:p>
      <text:p text:style-name="P122"/>
      <text:p text:style-name="P123"><text:span text:style-name="T124">Valstybinės žemės ne žemės ūkio veiklai nuoma</text:span></text:p>
      <text:p text:style-name="P125"/>
      <text:p text:style-name="P126"><text:span text:style-name="T127">11</text:span><text:span text:style-name="T128">. Valstybinė žemė ne žemės ūkio ve</text:span><text:span text:style-name="T129">iklai išnuomojama:</text:span></text:p>
      <text:p text:style-name="P130"><text:span text:style-name="T131">11.1</text:span><text:span text:style-name="T132">. aukciono būdu, laikantis Valstybinės žemės sklypų ne žemės ūkio veiklai pardavimo ir nuomos aukcionų nuostatų, patvirtintų Lietuvos Respublikos Vyriausybės 1993 m. liepos 21 d. nutarimu Nr. 550 „Dėl valstybinės žemės sklypų ne že</text:span><text:span text:style-name="T133">mės ūkio veiklai pardavimo ir nuomos“ (Žin., 1993, Nr.<text:s/></text:span><text:a xlink:href="https://www.e-tar.lt/portal/lt/legalAct/TAR.76156B74D427" office:target-frame-name="_blank" xlink:show="new"><text:span text:style-name="T134">32-747</text:span></text:a><text:span text:style-name="T135">, Nr.<text:s/></text:span><text:a xlink:href="https://www.e-tar.lt/portal/lt/legalAct/TAR.24DFFCD3B919" office:target-frame-name="_blank" xlink:show="new"><text:span text:style-name="T136">68-1284</text:span></text:a><text:span text:style-name="T137">);</text:span></text:p>
      <text:p text:style-name="P138"><text:span text:style-name="T139">11.2</text:span><text:span text:style-name="T140">.</text:span><text:span text:style-name="T141"><text:s/>ne aukciono būdu:</text:span></text:p>
      <text:p text:style-name="P142"><text:span text:style-name="T143">11.2.1</text:span><text:span text:style-name="T144">. jeigu žemės sklype yra būsimajam nuomininkui priklausančių pastatų, statinių ar kitokių įrenginių arba žemės sklype yra kitiems asmenims priklausančių pastatų, statinių ar kitų įrenginių, kurie išnuomojami kartu su žeme;</text:span></text:p>
      <text:p text:style-name="P145"><text:span text:style-name="T146">11.2</text:span><text:span text:style-name="T147">.2</text:span><text:span text:style-name="T148">. jeigu žemės sklypas yra įmonės – bendros įmonės steigėjos (toliau vadinama – steigėja) teritorijoje arba steigėjai yra priskirtas sklypas už jos teritorijos ribų, o steigiamoje bendroje įmonėje užsienio investicija sudaro ne mažiau kaip 200 tūkst. JA</text:span><text:span text:style-name="T149">V dolerių. Šiuo atveju steigėja atsisako dalies arba viso jai priklausančio sklypo bendros įmonės naudai. Naują to sklypo nuomos sutartį sudaro miesto (rajono) valdyba ir bendra įmonė.</text:span></text:p>
      <text:p text:style-name="P150"><text:span text:style-name="T151">11.2.3</text:span><text:span text:style-name="T152">. jeigu būsimasis nuomininkas 50 procentų nustatytos tikslini</text:span><text:span text:style-name="T153">ų lėšų sumos bendru su savivaldybės meru susitarimu perveda savivaldybei svarbiems miesto ar kaimo tvarkymo, švietimo, kultūros, teisėtvarkos, administracinio valdymo ir inžinerinės infrastruktūros objektams statyti arba savo lėšomis pastato šiuos objektus</text:span><text:span text:style-name="T154">, o 50 procentų perveda į Žemės reformos fondą kompensacijai už valstybės išperkamą žemę. Šių tikslinių lėšų suma negali būti mažesnė už nuomojamo žemės sklypo nominalią indeksuotą kainą su pridėta inžinerinės įrangos balansinės vertės dalimi, tenkančia že</text:span><text:span text:style-name="T155">mės sklypui</text:span><text:s/></text:p>
      <text:p text:style-name="P156">Papildyta punktu:</text:p>
      <text:p text:style-name="P157"><text:span text:style-name="T158">Nr.<text:s/></text:span><text:a xlink:href="https://www.e-tar.lt/portal/legalAct.html?documentId=TAR.0ED6D185E4CA" office:target-frame-name="_top" xlink:show="replace"><text:span text:style-name="T159">609</text:span></text:a><text:span text:style-name="T160">, 1995-04-28, Žin., 1995, Nr. 37-926 (1995-05-05), i. k. 0951100NUTA00000609</text:span></text:p>
      <text:p text:style-name="Normal"/>
      <text:p text:style-name="P161"><text:span text:style-name="T162">12</text:span><text:span text:style-name="T163">. Žemės nuomos terminas nustatomas nuomos<text:s/></text:span><text:span text:style-name="T164">sutartyje šalių susitarimu, bet ne daugiau kaip 99 metams, suteikiant nuomininkui pirmumo teisę pratęsti nuomos laiką, jeigu jis tvarkingai vykdė sutartyje numatytus įsipareigojimus. Ginčus dėl žemės nuomos pratęsimo sprendžia teismas.</text:span></text:p>
      <text:p text:style-name="P165"><text:span text:style-name="T166">Jeigu pagal teritori</text:span><text:span text:style-name="T167">nio planavimo dokumentus žemės sklypą numatyta naudoti visuomenės reikmėms (statybos, naudingųjų iškasenų telkinių eksploatavimas ir kt.), jis išnuomojamas tik iki tol, kol bus paimtas naudoti pagal pagrindinę tikslinę paskirtį.</text:span></text:p>
      <text:p text:style-name="P168"><text:span text:style-name="T169">13</text:span><text:span text:style-name="T170">. Išnuomoti žemę kita</text:span><text:span text:style-name="T171">i paskirčiai, negu nustatyta teritorinio planavimo dokumentuose, pakeisti pagrindinę tikslinę nuomojamos žemės naudojimo paskirtį galima tik įstatymų ir Lietuvos Respublikos Vyriausybės nutarimų nustatyta tvarka.</text:span></text:p>
      <text:p text:style-name="P172"><text:span text:style-name="T173">Savavališkai pakeitus pagrindinę tikslinę n</text:span><text:span text:style-name="T174">uomojamos žemės naudojimo paskirtį, nuomos sutartis gali būti nutraukta prieš terminą, o nuomininkas privalo sutvarkyti žemės sklypą taip, kad jis būtų tinkamas naudoti pagal buvusią pagrindinę tikslinę paskirtį, arba skirti lėšas tam žemės sklypui sutvark</text:span><text:span text:style-name="T175">yti.</text:span></text:p>
      <text:p text:style-name="P176"><text:span text:style-name="T177">14</text:span><text:span text:style-name="T178">. Valstybinės žemės nuomos mokestis apskaičiuojamas ir mokamas Lietuvos Respublikos Vyriausybės nustatyta tvarka.</text:span></text:p>
      <text:p text:style-name="P179"><text:span text:style-name="T180">15</text:span><text:span text:style-name="T181">. Nuomininkas naudoja išsinuomotą žemės sklypą pagal pagrindinę tikslinę paskirtį; laikydamasis sutartyje numatytų sąlygų, st</text:span><text:span text:style-name="T182">ato pastatus, kitus statinius bei inžinerinius įrenginius; nepažeisdamas įstatymų ir kitų normatyvinių dokumentų nuostatų, naudoja savo ūkio reikmėms (ne pardavimui) žemės sklype esančius požeminį bei paviršinį vandenis, naudingąsias iškasenas<text:s/></text:span><text:soft-page-break/><text:span text:style-name="T183">(išskyrus gi</text:span><text:span text:style-name="T184">ntarą, naftą ir kvarcinį smėlį); pritaiko savo reikmėms kitas naudingas to sklypo žemės gelmių savybes.</text:span></text:p>
      <text:p text:style-name="P185"><text:span text:style-name="T186">16</text:span><text:span text:style-name="T187">. Išsinuomotą ne žemės ūkio paskirties žemę nuomininkas gali subnuomoti trečiajam asmeniui pagal pagrindinę tikslinę jos naudojimo paskirtį.</text:span></text:p>
      <text:p text:style-name="P188">Žemės<text:s/>subnuomos sutartis sudaroma pagal tą pačią formą, kaip ir nuomos sutartis.</text:p>
      <text:p text:style-name="P189"><text:span text:style-name="T190">Pasibaigus žemės subnuomos sutarties terminui, subnuomininkas neturi teisės reikalauti, kad ji būtų atnaujinta.</text:span></text:p>
      <text:p text:style-name="P191"><text:span text:style-name="T192">17</text:span><text:span text:style-name="T193">. Pasibaigus žemės nuomos terminui arba nutraukus nuomos sutar</text:span><text:span text:style-name="T194">tį prieš terminą, už nuomininko pastatytus pastatus, kitus statinius ir inžinerinius įrenginius nuomotojas turi atlyginti, jeigu tai buvo numatyta nuomos sutartyje.</text:span></text:p>
      <text:p text:style-name="P195"><text:span text:style-name="T196">18</text:span><text:span text:style-name="T197">. Nuomininkui mirus, jo teisės ir pareigos nuomotojo sutikimu pereina nuomininko įpėd</text:span><text:span text:style-name="T198">iniams, kurie privalo pateikti nuomos sutarties formoje nurodytus duomenis, reikalingus Valstybinio žemės registro įrašams patikslinti.</text:span></text:p>
      <text:p text:style-name="P199"><text:span text:style-name="T200">19</text:span><text:span text:style-name="T201">. Nuomos sutartis galioja ir pasikeitus nuomotojui. Ji gali būti nutraukta tik šios tvarkos 20 ir 21 punktuose nur</text:span><text:span text:style-name="T202">odytais atvejais.</text:span></text:p>
      <text:p text:style-name="P203"><text:span text:style-name="T204">20</text:span><text:span text:style-name="T205">. Nuomos sutartis pasibaigia:</text:span></text:p>
      <text:p text:style-name="P206"><text:span text:style-name="T207">20.1</text:span><text:span text:style-name="T208">. pasibaigus nuomos terminui, jeigu sutartis nebuvo pratęsta per vieną mėnesį po termino pasibaigimo;</text:span></text:p>
      <text:p text:style-name="P209"><text:span text:style-name="T210">20.2</text:span><text:span text:style-name="T211">. mirus nuomininkui, kai įpėdiniai neperima su nuomos sutartimi susijusių teisių ir<text:s/></text:span><text:span text:style-name="T212">pareigų arba įpėdinių nėra;</text:span></text:p>
      <text:p text:style-name="P213"><text:span text:style-name="T214">20.3</text:span><text:span text:style-name="T215">. likvidavus įmonę, kuri buvo žemės nuomininkė.</text:span></text:p>
      <text:p text:style-name="P216"><text:span text:style-name="T217">21</text:span><text:span text:style-name="T218">. Jeigu išnuomota žemė paimama visuomenės reikmėms, nuomos sutartis nutraukiama ir nuomininkui atlyginama žala įstatymų nustatyta tvarka.</text:span></text:p>
      <text:p text:style-name="P219"><text:span text:style-name="T220">22</text:span><text:span text:style-name="T221">. Nuomos sutartis<text:s/></text:span><text:span text:style-name="T222">nutraukiama prieš terminą nuomotojo reikalavimu:</text:span></text:p>
      <text:p text:style-name="P223"><text:span text:style-name="T224">22.1</text:span><text:span text:style-name="T225">. nuomininkui ilgiau kaip 6 mėnesius po sutartyje nustatyto termino nesumokėjus žemės nuomos mokesčio;</text:span></text:p>
      <text:p text:style-name="P226"><text:span text:style-name="T227">22.2</text:span><text:span text:style-name="T228">. nuomininkui savavališkai pakeitus pagrindinę tikslinę žemės naudojimo paskirtį;</text:span></text:p>
      <text:p text:style-name="P229"><text:span text:style-name="T230">22.3</text:span><text:span text:style-name="T231">. panaikinus nuomininko leidimą nuolat gyventi Lietuvos Respublikoje arba panaikinus leidimą užsienio investicijai.</text:span></text:p>
      <text:p text:style-name="P232"><text:span text:style-name="T233">23</text:span><text:span text:style-name="T234">. Jeigu nutraukus nuomos sutartį, nuomotojas patyrė nuostolių, jis turi teisę teismine tvarka išieškoti juos iš nuomininko.</text:span></text:p>
      <text:p text:style-name="P235"><text:span text:style-name="T236">24</text:span><text:span text:style-name="T237">.<text:s/></text:span><text:span text:style-name="T238">Nuomos sutartis gali būti nutraukiama nuomininko reikalavimu:</text:span></text:p>
      <text:p text:style-name="P239"><text:span text:style-name="T240">24.1</text:span><text:span text:style-name="T241">. jeigu nuomotojas neremontuoja savo lėšomis jam priklausančių inžinerinių įrenginių ir komunikacijų arba atsisako atlyginti nuomininkui už šio lėšomis padarytą remontą;</text:span></text:p>
      <text:p text:style-name="P242"><text:span text:style-name="T243">24.2</text:span><text:span text:style-name="T244">. jeigu nu</text:span><text:span text:style-name="T245">omininkas ne vėliau kaip prieš 3 mėnesius praneša nuomotojui nutraukiąs sutartį.</text:span></text:p>
      <text:p text:style-name="P246"><text:span text:style-name="T247">25</text:span><text:span text:style-name="T248">. Miestų (rajonų) valdybos ir jų žemėtvarkos tarnybos kontroliuoja, kaip vykdomos sudarytos nuomos sutartys.</text:span></text:p>
      <text:p text:style-name="P249"><text:span text:style-name="T250">______________</text:span></text:p>
      <text:soft-page-break/>
      <text:p text:style-name="P251"><text:span text:style-name="T252">Forma</text:span></text:p>
      <text:p text:style-name="P253"/>
      <text:p text:style-name="P254"><text:span text:style-name="T255">Valstybinės žemės ne žemės<text:s/></text:span><text:span text:style-name="T256">ūkio veiklai nuomos sutartis</text:span></text:p>
      <text:p text:style-name="P257"/>
      <text:p text:style-name="P258"><text:span text:style-name="T259">Mes, valstybinės žemės valdytojo (naudotojo) atstovas<text:s/></text:span><text:span text:style-name="T260"><text:tab/>,</text:span></text:p>
      <text:p text:style-name="P261"><text:tab/>(pareigos, vardas, pavardė)</text:p>
      <text:p text:style-name="P262">veikiantis pagal miesto (rajono) valdybos<text:s/><text:tab/>,</text:p>
      <text:p text:style-name="P263"><text:tab/>(dokumento pavadinimas, data ir numeris)</text:p>
      <text:p text:style-name="P264">toliau vadinamas nuomotoju, ir užsienio valstybės juridinis arba fizinis asmuo, bendros su užsienio kapitalu arba užsienio kapitalo įmonės įgaliotas asmuo<text:s/><text:tab/>,</text:p>
      <text:p text:style-name="P265"><text:tab/>(vardas, pavardė)</text:p>
      <text:p text:style-name="P266">gyvenantis<text:s/><text:tab/>,</text:p>
      <text:p text:style-name="P267"><text:tab/>(adresas)</text:p>
      <text:p text:style-name="P268">atstovaujantis<text:s/><text:tab/></text:p>
      <text:p text:style-name="P269"><text:tab/>(įmonės pavadinimas)</text:p>
      <text:p text:style-name="P270"><text:span text:style-name="T271">įmonei, toliau<text:s/></text:span><text:span text:style-name="T272">vadinamas nuomininku, sudarėme šią sutartį:</text:span></text:p>
      <text:p text:style-name="P273"><text:span text:style-name="T274">1</text:span><text:span text:style-name="T275">. Nuomotojas išnuomojo, o nuomininkas išsinuomojo žemės sklypą, esantį<text:s/></text:span><text:span text:style-name="T276"><text:tab/></text:span></text:p>
      <text:p text:style-name="P277"><text:tab/>(nuomos objekto buvimo</text:p>
      <text:p text:style-name="P278"><text:tab/></text:p>
      <text:p text:style-name="P279"><text:span text:style-name="T280">vieta ir žemės kadastro duomenys, apibūdinantys nuomojamą žemės sklypą)</text:span></text:p>
      <text:p text:style-name="P281"><text:span text:style-name="T282">2</text:span><text:span text:style-name="T283">. Žemė išnuomojama iki<text:s/></text:span><text:span text:style-name="T284"><text:tab/>.</text:span></text:p>
      <text:p text:style-name="P285"><text:span text:style-name="T286"><text:tab/>(met</text:span><text:span text:style-name="T287">ai, mėnuo, diena – žodžiu)</text:span></text:p>
      <text:p text:style-name="P288"><text:span text:style-name="T289">3</text:span><text:span text:style-name="T290">. Žemė išnuomojama<text:s/></text:span><text:span text:style-name="T291"><text:tab/>.</text:span></text:p>
      <text:p text:style-name="P292"><text:span text:style-name="T293"><text:tab/>(pagrindinė tikslinė žemės naudojimo paskirtis) .<text:s/></text:span></text:p>
      <text:p text:style-name="P294"><text:span text:style-name="T295">4</text:span><text:span text:style-name="T296">. Statant pastatus, kitus statinius, inžinerinius įrenginius bei komunikacijas, nuomojamame sklype būtina laikytis šių sąlygų:</text:span><text:span text:style-name="T297"><text:tab/><text:s/></text:span></text:p>
      <text:p text:style-name="P298"><text:span text:style-name="T299"><text:tab/>.</text:span></text:p>
      <text:p text:style-name="P300"><text:span text:style-name="T301">5</text:span><text:span text:style-name="T302">. Pasibaigus nuomos terminui ar nutraukus nuomos sutartį, pastatai, kiti statiniai, inžineriniai įrenginiai bei komunikacijos nuomotojo išperkami (ar nugriaunami) šiomis sąlygomis:<text:s/></text:span><text:span text:style-name="T303"><text:tab/><text:s/></text:span></text:p>
      <text:p text:style-name="P304"><text:span text:style-name="T305"><text:tab/>.</text:span></text:p>
      <text:p text:style-name="P306"><text:span text:style-name="T307">6</text:span><text:span text:style-name="T308">. Nuomojamame sklype esamų valstybei ar buvusiam žemės naudotoju</text:span><text:span text:style-name="T309">i priklausančių pastatų, kitų statinių, inžinerinių įrenginių bei komunikacijų naudojimo ar perleidimo sąlygos, nuomotojo ir nuomininko pareigos remontuojant ir prižiūrint inžinerinius tinklus ir komunikacijas:<text:s/></text:span><text:span text:style-name="T310"><text:tab/><text:s/></text:span></text:p>
      <text:p text:style-name="P311"><text:span text:style-name="T312"><text:tab/><text:s/></text:span></text:p>
      <text:p text:style-name="P313"><text:span text:style-name="T314">7</text:span><text:span text:style-name="T315">. Nuomininko teisės ir pareigos, j</text:span><text:span text:style-name="T316">o veiklos apribojimai nuomojamoje žemėje saugotinų kultūros paveldo ir saugotinų gamtos objektų, nesusijusių su nuomininko veikla, atžvilgiu:<text:s/></text:span><text:span text:style-name="T317"><text:tab/><text:s/></text:span></text:p>
      <text:p text:style-name="P318"><text:span text:style-name="T319"><text:tab/><text:s/>.</text:span></text:p>
      <text:p text:style-name="P320"><text:span text:style-name="T321">8</text:span><text:span text:style-name="T322">. Žemės naudojimo sąlygos:<text:s/></text:span><text:span text:style-name="T323"><text:tab/><text:s/>.</text:span></text:p>
      <text:p text:style-name="P324"><text:span text:style-name="T325">9</text:span><text:span text:style-name="T326">. Žemės naudojimo apribojimai:<text:s/></text:span><text:span text:style-name="T327"><text:tab/><text:s/>.</text:span></text:p>
      <text:p text:style-name="P328"><text:span text:style-name="T329">10</text:span><text:span text:style-name="T330">. Servitutai:<text:s/></text:span><text:span text:style-name="T331"><text:tab/><text:s/></text:span></text:p>
      <text:p text:style-name="P332"><text:span text:style-name="T333">11</text:span><text:span text:style-name="T334">.<text:s/></text:span><text:span text:style-name="T335">Žemės nuomos mokesčio mokėjimo sąlygos:<text:s/></text:span><text:span text:style-name="T336"><text:tab/><text:s/></text:span></text:p>
      <text:p text:style-name="P337"><text:span text:style-name="T338"><text:tab/>.</text:span></text:p>
      <text:p text:style-name="P339"><text:span text:style-name="T340">12</text:span><text:span text:style-name="T341">. Nuomininkas įsipareigoja:<text:s/></text:span><text:span text:style-name="T342"><text:tab/><text:s/></text:span></text:p>
      <text:p text:style-name="P343"><text:span text:style-name="T344"><text:tab/><text:s/></text:span></text:p>
      <text:p text:style-name="P345"><text:span text:style-name="T346">13</text:span><text:span text:style-name="T347">. Nuomotojas įsipareigoja:<text:s/></text:span><text:span text:style-name="T348"><text:tab/><text:s/>.</text:span></text:p>
      <text:p text:style-name="P349"><text:span text:style-name="T350"><text:tab/><text:s/>.</text:span></text:p>
      <text:p text:style-name="P351"><text:span text:style-name="T352">14</text:span><text:span text:style-name="T353">. Atsakomybė už nuomos sutarties pažeidimus:<text:s/></text:span><text:span text:style-name="T354"><text:tab/><text:s/></text:span></text:p>
      <text:p text:style-name="P355"><text:span text:style-name="T356"><text:tab/><text:s/>.</text:span></text:p>
      <text:p text:style-name="P357"><text:span text:style-name="T358">15</text:span><text:span text:style-name="T359">. Nuomos sutartis turi būti įregistruota per 3 mėnesius<text:s/></text:span><text:span text:style-name="T360"><text:tab/></text:span><text:span text:style-name="T361"><text:s/>miesto (rajono)<text:s/></text:span></text:p>
      <text:p text:style-name="P362"><text:span text:style-name="T363">valdybos žemėtvarkos tarnyboje.</text:span></text:p>
      <text:p text:style-name="P364"><text:span text:style-name="T365">16</text:span><text:span text:style-name="T366">. Sutartis sudaryta<text:s/></text:span><text:span text:style-name="T367"><text:tab/><text:s/>kalba (kalbomis), ............... egzemplioriais, iš kurių ....................</text:span></text:p>
      <text:p text:style-name="P368"><text:tab/>, o kiti egzemplioriai įteikiami sutarties šalims.</text:p>
      <text:p text:style-name="P369">Sutarties priedas: sklypo planas M1:<text:s/><text:tab/></text:p>
      <text:p text:style-name="P370"><text:span text:style-name="T371">Pastaba.</text:span><text:span text:style-name="T372"><text:s/>Informacija apie nuomotoją ir šios sutarties 1, 3, 8–10 punktuose nurodytieji duomenys įrašomi vadovaujantis Valstybiniu žemės registru.</text:span></text:p>
      <text:p text:style-name="P373"/>
      <text:p text:style-name="P374"><text:tab/><text:tab/><text:tab/></text:p>
      <text:p text:style-name="P375"><text:tab/>(nuomotojo parašas)<text:tab/>(nuomininko parašas)</text:p>
      <text:p text:style-name="P376"/>
      <text:p text:style-name="P377"><text:span text:style-name="T378">17</text:span><text:span text:style-name="T379">. Įrašas apie nuomos sutarties įregistravimą .........</text:span><text:span text:style-name="T380">................ miesto (rajono) valdybos žemėtvarkos tarnyboje<text:s/></text:span><text:span text:style-name="T381"><text:tab/><text:s/></text:span></text:p>
      <text:p text:style-name="P382"><text:tab/></text:p>
      <text:p text:style-name="P383"/>
      <text:p text:style-name="P384"><text:tab/><text:s/>miesto (rajono) valdybos</text:p>
      <text:p text:style-name="P385">žemėtvarkos tarnybos vadovas<text:s/><text:tab/>(vardas ir pavardė)<text:s/><text:tab/>(parašas)</text:p>
      <text:p text:style-name="P386"/>
      <text:p text:style-name="P387">A. V.</text:p>
      <text:p text:style-name="P388"/>
      <text:p text:style-name="P389"><text:span text:style-name="T390">(data)</text:span></text:p>
      <text:p text:style-name="P391"><text:span text:style-name="T392">______________</text:span></text:p>
      <text:p text:style-name="P393"/>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Vyriausybė, Nutarimas</text:span></text:p>
      <text:p text:style-name="P403"><text:span text:style-name="T404">Nr.<text:s/></text:span><text:a xlink:href="https://www.e-tar.lt/portal/legalAct.html?documentId=TAR.0ED6D185E4CA" office:target-frame-name="_top" xlink:show="replace"><text:span text:style-name="T405">609</text:span></text:a><text:span text:style-name="T406">, 1995-04-28, Žin., 1995, Nr. 37-926 (1995-05-05), i. k. 0951100NUTA00000609</text:span></text:p>
      <text:p text:style-name="P407"><text:span text:style-name="T408">Dėl Lietuvos Respublikos Vyriausybės 1993 m. liepos 21 d. nutarimo Nr. 550 ir 1994 m.<text:s/></text:span><text:span text:style-name="T409">gegužės 23 d. nutarimo Nr. 391 dalini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7:28:00Z</meta:creation-date>
    <dc:date>2017-02-03T07:28:00Z</dc:date>
    <meta:template xlink:href="Normal.dotm" xlink:type="simple"/>
    <meta:editing-cycles>2</meta:editing-cycles>
    <meta:editing-duration>PT0S</meta:editing-duration>
    <meta:document-statistic meta:page-count="6" meta:paragraph-count="90" meta:word-count="1746" meta:character-count="14123" meta:row-count="336" meta:non-whitespace-character-count="12467"/>
  </office:meta>
</office:document-meta>
</file>