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family="paragraph">
      <style:paragraph-properties fo:widows="0" fo:orphans="0" fo:break-before="page" fo:text-indent="3.543in"/>
      <style:text-properties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color="#000000"/>
    </style:style>
    <style:style style:name="P691" style:parent-style-name="Normal" style:family="paragraph">
      <style:paragraph-properties fo:widows="0" fo:orphans="0"/>
      <style:text-properties fo:hyphenate="false"/>
    </style:style>
    <style:style style:name="P692" style:parent-style-name="Normal" style:master-page-name="MP1" style:family="paragraph">
      <style:paragraph-properties fo:widows="0" fo:orphans="0" fo:break-before="page" fo:margin-left="6.25in">
        <style:tab-stops/>
      </style:paragraph-properties>
    </style:style>
    <style:style style:name="T695" style:parent-style-name="DefaultParagraphFont" style:family="text">
      <style:text-properties style:font-name-asian="Lucida Sans Unicode"/>
    </style:style>
    <style:style style:name="T696" style:parent-style-name="DefaultParagraphFont" style:family="text">
      <style:text-properties style:font-name-asian="Arial Unicode MS"/>
    </style:style>
    <style:style style:name="P697" style:parent-style-name="Normal" style:family="paragraph">
      <style:paragraph-properties fo:widows="0" fo:orphans="0" fo:margin-left="6.25in">
        <style:tab-stops/>
      </style:paragraph-properties>
    </style:style>
    <style:style style:name="T698" style:parent-style-name="DefaultParagraphFont" style:family="text">
      <style:text-properties style:font-name-asian="Arial Unicode MS"/>
    </style:style>
    <style:style style:name="T699" style:parent-style-name="DefaultParagraphFont" style:family="text">
      <style:text-properties style:font-name-asian="Arial Unicode MS"/>
    </style:style>
    <style:style style:name="P700" style:parent-style-name="Normal" style:family="paragraph">
      <style:paragraph-properties fo:widows="0" fo:orphans="0"/>
      <style:text-properties style:font-name-asian="Arial Unicode MS"/>
    </style:style>
    <style:style style:name="P701" style:parent-style-name="Normal" style:family="paragraph">
      <style:paragraph-properties fo:widows="0" fo:orphans="0" fo:text-align="center"/>
    </style:style>
    <style:style style:name="T702" style:parent-style-name="DefaultParagraphFont" style:family="text">
      <style:text-properties style:font-name-asian="Arial Unicode MS" fo:font-weight="bold" style:font-weight-asian="bold"/>
    </style:style>
    <style:style style:name="T703" style:parent-style-name="DefaultParagraphFont" style:family="text">
      <style:text-properties style:font-name-asian="Arial Unicode MS" fo:font-weight="bold" style:font-weight-asian="bold"/>
    </style:style>
    <style:style style:name="P704" style:parent-style-name="Normal" style:family="paragraph">
      <style:paragraph-properties fo:widows="0" fo:orphans="0" fo:text-align="center"/>
      <style:text-properties style:font-name-asian="Arial Unicode MS" fo:font-weight="bold" style:font-weight-asian="bold"/>
    </style:style>
    <style:style style:name="P70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06" style:parent-style-name="Normal" style:family="paragraph">
      <style:paragraph-properties fo:widows="0" fo:orphans="0" fo:text-align="center"/>
      <style:text-properties style:font-name-asian="Arial Unicode MS" fo:font-size="11pt" style:font-size-asian="11pt"/>
    </style:style>
    <style:style style:name="P707" style:parent-style-name="Normal" style:family="paragraph">
      <style:paragraph-properties fo:widows="0" fo:orphans="0" fo:text-align="center"/>
      <style:text-properties style:font-name-asian="Arial Unicode MS"/>
    </style:style>
    <style:style style:name="P708" style:parent-style-name="Normal" style:family="paragraph">
      <style:paragraph-properties fo:widows="0" fo:orphans="0" fo:text-align="center"/>
      <style:text-properties style:font-name-asian="Arial Unicode MS" fo:font-weight="bold" style:font-weight-asian="bold"/>
    </style:style>
    <style:style style:name="P709" style:parent-style-name="Normal" style:family="paragraph">
      <style:paragraph-properties fo:widows="0" fo:orphans="0" fo:text-align="center"/>
      <style:text-properties style:font-name-asian="Arial Unicode MS" fo:font-weight="bold" style:font-weight-asian="bold"/>
    </style:style>
    <style:style style:name="P710" style:parent-style-name="Normal" style:family="paragraph">
      <style:paragraph-properties fo:widows="0" fo:orphans="0" fo:text-align="center"/>
      <style:text-properties style:font-name-asian="Arial Unicode MS"/>
    </style:style>
    <style:style style:name="P711" style:parent-style-name="Normal" style:family="paragraph">
      <style:paragraph-properties fo:widows="0" fo:orphans="0" fo:text-align="center"/>
      <style:text-properties style:font-name-asian="Arial Unicode MS" fo:font-size="11pt" style:font-size-asian="11pt"/>
    </style:style>
    <style:style style:name="P712" style:parent-style-name="Normal" style:family="paragraph">
      <style:paragraph-properties fo:widows="0" fo:orphans="0" fo:text-align="center"/>
      <style:text-properties style:font-name-asian="Arial Unicode MS"/>
    </style:style>
    <style:style style:name="P713" style:parent-style-name="Normal" style:family="paragraph">
      <style:paragraph-properties fo:widows="0" fo:orphans="0" fo:text-align="center"/>
      <style:text-properties style:font-name-asian="Arial Unicode MS" fo:font-size="11pt" style:font-size-asian="11pt"/>
    </style:style>
    <style:style style:name="P714" style:parent-style-name="Normal" style:family="paragraph">
      <style:paragraph-properties fo:widows="0" fo:orphans="0" fo:text-align="justify"/>
      <style:text-properties style:font-name-asian="Arial Unicode MS"/>
    </style:style>
    <style:style style:name="TableColumn716" style:family="table-column">
      <style:table-column-properties style:column-width="0.384in" style:use-optimal-column-width="false"/>
    </style:style>
    <style:style style:name="TableColumn717" style:family="table-column">
      <style:table-column-properties style:column-width="0.6465in" style:use-optimal-column-width="false"/>
    </style:style>
    <style:style style:name="TableColumn718" style:family="table-column">
      <style:table-column-properties style:column-width="0.8548in" style:use-optimal-column-width="false"/>
    </style:style>
    <style:style style:name="TableColumn719" style:family="table-column">
      <style:table-column-properties style:column-width="0.643in" style:use-optimal-column-width="false"/>
    </style:style>
    <style:style style:name="TableColumn720" style:family="table-column">
      <style:table-column-properties style:column-width="1.0972in" style:use-optimal-column-width="false"/>
    </style:style>
    <style:style style:name="TableColumn721" style:family="table-column">
      <style:table-column-properties style:column-width="0.4833in" style:use-optimal-column-width="false"/>
    </style:style>
    <style:style style:name="TableColumn722" style:family="table-column">
      <style:table-column-properties style:column-width="0.8347in" style:use-optimal-column-width="false"/>
    </style:style>
    <style:style style:name="TableColumn723" style:family="table-column">
      <style:table-column-properties style:column-width="0.6416in" style:use-optimal-column-width="false"/>
    </style:style>
    <style:style style:name="TableColumn724" style:family="table-column">
      <style:table-column-properties style:column-width="0.8722in" style:use-optimal-column-width="false"/>
    </style:style>
    <style:style style:name="TableColumn725" style:family="table-column">
      <style:table-column-properties style:column-width="1.2673in" style:use-optimal-column-width="false"/>
    </style:style>
    <style:style style:name="TableColumn726" style:family="table-column">
      <style:table-column-properties style:column-width="2.5111in" style:use-optimal-column-width="false"/>
    </style:style>
    <style:style style:name="Table715" style:family="table">
      <style:table-properties style:width="10.2361in" fo:margin-left="0in" table:align="left"/>
    </style:style>
    <style:style style:name="TableRow727" style:family="table-row">
      <style:table-row-properties style:min-row-height="0.0138in" style:use-optimal-row-height="false" fo:keep-together="always"/>
    </style:style>
    <style:style style:name="TableCell72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33"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73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8" style:family="table-cell">
      <style:table-cell-properties fo:border="0.0034in solid #000000" fo:padding-top="0.0381in" fo:padding-left="0.0381in" fo:padding-bottom="0.0381in" fo:padding-right="0.0381in"/>
    </style:style>
    <style:style style:name="P7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41"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74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6" style:family="table-cell">
      <style:table-cell-properties fo:border="0.0034in solid #000000" style:vertical-align="middle" fo:padding-top="0.0381in" fo:padding-left="0.0381in" fo:padding-bottom="0.0381in" fo:padding-right="0.0381in"/>
    </style:style>
    <style:style style:name="P7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48" style:family="table-row">
      <style:table-row-properties style:min-row-height="0.0138in" style:use-optimal-row-height="false" fo:keep-together="always"/>
    </style:style>
    <style:style style:name="P749" style:parent-style-name="Normal" style:family="paragraph">
      <style:paragraph-properties fo:widows="0" fo:orphans="0"/>
      <style:text-properties fo:font-size="11pt" style:font-size-asian="11pt"/>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style:text-properties fo:font-size="11pt" style:font-size-asian="11pt"/>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style:text-properties fo:font-size="11pt" style:font-size-asian="11pt"/>
    </style:style>
    <style:style style:name="P755" style:parent-style-name="Normal" style:family="paragraph">
      <style:paragraph-properties fo:widows="0" fo:orphans="0"/>
      <style:text-properties fo:font-size="11pt" style:font-size-asian="11pt"/>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top="none" fo:border-left="0.0034in solid #000000" fo:border-bottom="0.0034in solid #000000" fo:border-right="none" fo:padding-top="0.0381in" fo:padding-left="0.0381in" fo:padding-bottom="0.0381in" fo:padding-right="0.0381in"/>
    </style:style>
    <style:style style:name="P7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38in" style:use-optimal-row-height="false"/>
    </style:style>
    <style:style style:name="TableCell763" style:family="table-cell">
      <style:table-cell-properties fo:border-top="none" fo:border-left="0.0034in solid #000000" fo:border-bottom="0.0034in solid #000000" fo:border-right="none" fo:padding-top="0in" fo:padding-left="0.0194in" fo:padding-bottom="0in" fo:padding-right="0.0194in"/>
    </style:style>
    <style:style style:name="P7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5" style:family="table-cell">
      <style:table-cell-properties fo:border-top="none" fo:border-left="0.0034in solid #000000" fo:border-bottom="0.0034in solid #000000" fo:border-right="none" fo:padding-top="0in" fo:padding-left="0.0194in" fo:padding-bottom="0in" fo:padding-right="0.0194in"/>
    </style:style>
    <style:style style:name="P7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7" style:family="table-cell">
      <style:table-cell-properties fo:border-top="none" fo:border-left="0.0034in solid #000000" fo:border-bottom="0.0034in solid #000000" fo:border-right="none" fo:padding-top="0in" fo:padding-left="0.0194in" fo:padding-bottom="0in" fo:padding-right="0.0194in"/>
    </style:style>
    <style:style style:name="P7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9" style:family="table-cell">
      <style:table-cell-properties fo:border-top="none" fo:border-left="0.0034in solid #000000" fo:border-bottom="0.0034in solid #000000" fo:border-right="none" fo:padding-top="0.0381in" fo:padding-left="0.0381in" fo:padding-bottom="0.0381in" fo:padding-right="0.0381in"/>
    </style:style>
    <style:style style:name="P7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85" style:family="table-row">
      <style:table-row-properties style:min-row-height="0.0138in" style:use-optimal-row-height="false"/>
    </style:style>
    <style:style style:name="TableCell786" style:family="table-cell">
      <style:table-cell-properties fo:border-top="none" fo:border-left="0.0034in solid #000000" fo:border-bottom="0.0034in solid #000000" fo:border-right="none" fo:padding-top="0in" fo:padding-left="0.0194in" fo:padding-bottom="0in" fo:padding-right="0.0194in"/>
    </style:style>
    <style:style style:name="P7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8" style:family="table-cell">
      <style:table-cell-properties fo:border-top="none" fo:border-left="0.0034in solid #000000" fo:border-bottom="0.0034in solid #000000" fo:border-right="none" fo:padding-top="0in" fo:padding-left="0.0194in" fo:padding-bottom="0in" fo:padding-right="0.0194in"/>
    </style:style>
    <style:style style:name="P7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0" style:family="table-cell">
      <style:table-cell-properties fo:border-top="none" fo:border-left="0.0034in solid #000000" fo:border-bottom="0.0034in solid #000000" fo:border-right="none" fo:padding-top="0in" fo:padding-left="0.0194in" fo:padding-bottom="0in" fo:padding-right="0.0194in"/>
    </style:style>
    <style:style style:name="P7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2" style:family="table-cell">
      <style:table-cell-properties fo:border-top="none" fo:border-left="0.0034in solid #000000" fo:border-bottom="0.0034in solid #000000" fo:border-right="none" fo:padding-top="0.0381in" fo:padding-left="0.0381in" fo:padding-bottom="0.0381in" fo:padding-right="0.0381in"/>
    </style:style>
    <style:style style:name="P7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4" style:family="table-cell">
      <style:table-cell-properties fo:border-top="none" fo:border-left="0.0034in solid #000000" fo:border-bottom="0.0034in solid #000000" fo:border-right="none" fo:padding-top="0.0381in" fo:padding-left="0.0381in" fo:padding-bottom="0.0381in" fo:padding-right="0.0381in"/>
    </style:style>
    <style:style style:name="P7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0" style:family="table-cell">
      <style:table-cell-properties fo:border-top="none" fo:border-left="0.0034in solid #000000" fo:border-bottom="0.0034in solid #000000" fo:border-right="none" fo:padding-top="0.0381in" fo:padding-left="0.0381in" fo:padding-bottom="0.0381in" fo:padding-right="0.0381in"/>
    </style:style>
    <style:style style:name="P8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08" style:family="table-row">
      <style:table-row-properties style:min-row-height="0.0138in" style:use-optimal-row-height="false"/>
    </style:style>
    <style:style style:name="TableCell809" style:family="table-cell">
      <style:table-cell-properties fo:border-top="none" fo:border-left="0.0034in solid #000000" fo:border-bottom="0.0034in solid #000000" fo:border-right="none" fo:padding-top="0in" fo:padding-left="0.0194in" fo:padding-bottom="0in" fo:padding-right="0.0194in"/>
    </style:style>
    <style:style style:name="P8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1" style:family="table-cell">
      <style:table-cell-properties fo:border-top="none" fo:border-left="0.0034in solid #000000" fo:border-bottom="0.0034in solid #000000" fo:border-right="none" fo:padding-top="0in" fo:padding-left="0.0194in" fo:padding-bottom="0in" fo:padding-right="0.0194in"/>
    </style:style>
    <style:style style:name="P8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3" style:family="table-cell">
      <style:table-cell-properties fo:border-top="none" fo:border-left="0.0034in solid #000000" fo:border-bottom="0.0034in solid #000000" fo:border-right="none" fo:padding-top="0in" fo:padding-left="0.0194in" fo:padding-bottom="0in" fo:padding-right="0.0194in"/>
    </style:style>
    <style:style style:name="P8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5" style:family="table-cell">
      <style:table-cell-properties fo:border-top="none" fo:border-left="0.0034in solid #000000" fo:border-bottom="0.0034in solid #000000" fo:border-right="none" fo:padding-top="0.0381in" fo:padding-left="0.0381in" fo:padding-bottom="0.0381in" fo:padding-right="0.0381in"/>
    </style:style>
    <style:style style:name="P8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7" style:family="table-cell">
      <style:table-cell-properties fo:border-top="none" fo:border-left="0.0034in solid #000000" fo:border-bottom="0.0034in solid #000000" fo:border-right="none" fo:padding-top="0.0381in" fo:padding-left="0.0381in" fo:padding-bottom="0.0381in" fo:padding-right="0.0381in"/>
    </style:style>
    <style:style style:name="P8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5" style:family="table-cell">
      <style:table-cell-properties fo:border-top="none" fo:border-left="0.0034in solid #000000" fo:border-bottom="0.0034in solid #000000" fo:border-right="none" fo:padding-top="0.0381in" fo:padding-left="0.0381in" fo:padding-bottom="0.0381in" fo:padding-right="0.0381in"/>
    </style:style>
    <style:style style:name="P8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P8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31" style:family="table-row">
      <style:table-row-properties style:min-row-height="0.0138in" style:use-optimal-row-height="false"/>
    </style:style>
    <style:style style:name="TableCell832" style:family="table-cell">
      <style:table-cell-properties fo:border-top="none" fo:border-left="0.0034in solid #000000" fo:border-bottom="0.0034in solid #000000" fo:border-right="none" fo:padding-top="0in" fo:padding-left="0.0194in" fo:padding-bottom="0in" fo:padding-right="0.0194in"/>
    </style:style>
    <style:style style:name="P8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4" style:family="table-cell">
      <style:table-cell-properties fo:border-top="none" fo:border-left="0.0034in solid #000000" fo:border-bottom="0.0034in solid #000000" fo:border-right="none" fo:padding-top="0in" fo:padding-left="0.0194in" fo:padding-bottom="0in" fo:padding-right="0.0194in"/>
    </style:style>
    <style:style style:name="P8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6" style:family="table-cell">
      <style:table-cell-properties fo:border-top="none" fo:border-left="0.0034in solid #000000" fo:border-bottom="0.0034in solid #000000" fo:border-right="none" fo:padding-top="0in" fo:padding-left="0.0194in" fo:padding-bottom="0in" fo:padding-right="0.0194in"/>
    </style:style>
    <style:style style:name="P8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4" style:family="table-cell">
      <style:table-cell-properties fo:border-top="none" fo:border-left="0.0034in solid #000000" fo:border-bottom="0.0034in solid #000000" fo:border-right="none" fo:padding-top="0.0381in" fo:padding-left="0.0381in" fo:padding-bottom="0.0381in" fo:padding-right="0.0381in"/>
    </style:style>
    <style:style style:name="P8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6" style:family="table-cell">
      <style:table-cell-properties fo:border-top="none" fo:border-left="0.0034in solid #000000" fo:border-bottom="0.0034in solid #000000" fo:border-right="none" fo:padding-top="0.0381in" fo:padding-left="0.0381in" fo:padding-bottom="0.0381in" fo:padding-right="0.0381in"/>
    </style:style>
    <style:style style:name="P8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8" style:family="table-cell">
      <style:table-cell-properties fo:border-top="none" fo:border-left="0.0034in solid #000000" fo:border-bottom="0.0034in solid #000000" fo:border-right="none" fo:padding-top="0.0381in" fo:padding-left="0.0381in" fo:padding-bottom="0.0381in" fo:padding-right="0.0381in"/>
    </style:style>
    <style:style style:name="P8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0" style:family="table-cell">
      <style:table-cell-properties fo:border-top="none" fo:border-left="0.0034in solid #000000" fo:border-bottom="0.0034in solid #000000" fo:border-right="none" fo:padding-top="0.0381in" fo:padding-left="0.0381in" fo:padding-bottom="0.0381in" fo:padding-right="0.0381in"/>
    </style:style>
    <style:style style:name="P8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54" style:family="table-row">
      <style:table-row-properties style:min-row-height="0.0138in" style:use-optimal-row-height="false"/>
    </style:style>
    <style:style style:name="TableCell855" style:family="table-cell">
      <style:table-cell-properties fo:border-top="none" fo:border-left="0.0034in solid #000000" fo:border-bottom="0.0034in solid #000000" fo:border-right="none" fo:padding-top="0in" fo:padding-left="0.0194in" fo:padding-bottom="0in" fo:padding-right="0.0194in"/>
    </style:style>
    <style:style style:name="P8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7" style:family="table-cell">
      <style:table-cell-properties fo:border-top="none" fo:border-left="0.0034in solid #000000" fo:border-bottom="0.0034in solid #000000" fo:border-right="none" fo:padding-top="0in" fo:padding-left="0.0194in" fo:padding-bottom="0in" fo:padding-right="0.0194in"/>
    </style:style>
    <style:style style:name="P8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9" style:family="table-cell">
      <style:table-cell-properties fo:border-top="none" fo:border-left="0.0034in solid #000000" fo:border-bottom="0.0034in solid #000000" fo:border-right="none" fo:padding-top="0in" fo:padding-left="0.0194in" fo:padding-bottom="0in" fo:padding-right="0.0194in"/>
    </style:style>
    <style:style style:name="P8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1" style:family="table-cell">
      <style:table-cell-properties fo:border-top="none" fo:border-left="0.0034in solid #000000" fo:border-bottom="0.0034in solid #000000" fo:border-right="none" fo:padding-top="0.0381in" fo:padding-left="0.0381in" fo:padding-bottom="0.0381in" fo:padding-right="0.0381in"/>
    </style:style>
    <style:style style:name="P8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3" style:family="table-cell">
      <style:table-cell-properties fo:border-top="none" fo:border-left="0.0034in solid #000000" fo:border-bottom="0.0034in solid #000000" fo:border-right="none" fo:padding-top="0.0381in" fo:padding-left="0.0381in" fo:padding-bottom="0.0381in" fo:padding-right="0.0381in"/>
    </style:style>
    <style:style style:name="P8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P8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77" style:family="table-row">
      <style:table-row-properties style:min-row-height="0.0138in" style:use-optimal-row-height="false"/>
    </style:style>
    <style:style style:name="TableCell878" style:family="table-cell">
      <style:table-cell-properties fo:border-top="none" fo:border-left="0.0034in solid #000000" fo:border-bottom="0.0034in solid #000000" fo:border-right="none" fo:padding-top="0in" fo:padding-left="0.0194in" fo:padding-bottom="0in" fo:padding-right="0.0194in"/>
    </style:style>
    <style:style style:name="P8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0" style:family="table-cell">
      <style:table-cell-properties fo:border-top="none" fo:border-left="0.0034in solid #000000" fo:border-bottom="0.0034in solid #000000" fo:border-right="none" fo:padding-top="0in" fo:padding-left="0.0194in" fo:padding-bottom="0in" fo:padding-right="0.0194in"/>
    </style:style>
    <style:style style:name="P8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2" style:family="table-cell">
      <style:table-cell-properties fo:border-top="none" fo:border-left="0.0034in solid #000000" fo:border-bottom="0.0034in solid #000000" fo:border-right="none" fo:padding-top="0in" fo:padding-left="0.0194in" fo:padding-bottom="0in" fo:padding-right="0.0194in"/>
    </style:style>
    <style:style style:name="P8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4" style:family="table-cell">
      <style:table-cell-properties fo:border-top="none" fo:border-left="0.0034in solid #000000" fo:border-bottom="0.0034in solid #000000" fo:border-right="none" fo:padding-top="0.0381in" fo:padding-left="0.0381in" fo:padding-bottom="0.0381in" fo:padding-right="0.0381in"/>
    </style:style>
    <style:style style:name="P8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6" style:family="table-cell">
      <style:table-cell-properties fo:border-top="none" fo:border-left="0.0034in solid #000000" fo:border-bottom="0.0034in solid #000000" fo:border-right="none" fo:padding-top="0.0381in" fo:padding-left="0.0381in" fo:padding-bottom="0.0381in" fo:padding-right="0.0381in"/>
    </style:style>
    <style:style style:name="P8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0" style:family="table-cell">
      <style:table-cell-properties fo:border-top="none" fo:border-left="0.0034in solid #000000" fo:border-bottom="0.0034in solid #000000" fo:border-right="none" fo:padding-top="0.0381in" fo:padding-left="0.0381in" fo:padding-bottom="0.0381in" fo:padding-right="0.0381in"/>
    </style:style>
    <style:style style:name="P8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2" style:family="table-cell">
      <style:table-cell-properties fo:border-top="none" fo:border-left="0.0034in solid #000000" fo:border-bottom="0.0034in solid #000000" fo:border-right="none" fo:padding-top="0.0381in" fo:padding-left="0.0381in" fo:padding-bottom="0.0381in" fo:padding-right="0.0381in"/>
    </style:style>
    <style:style style:name="P8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4" style:family="table-cell">
      <style:table-cell-properties fo:border-top="none" fo:border-left="0.0034in solid #000000" fo:border-bottom="0.0034in solid #000000" fo:border-right="none" fo:padding-top="0.0381in" fo:padding-left="0.0381in" fo:padding-bottom="0.0381in" fo:padding-right="0.0381in"/>
    </style:style>
    <style:style style:name="P8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00" style:family="table-row">
      <style:table-row-properties style:min-row-height="0.0138in" style:use-optimal-row-height="false"/>
    </style:style>
    <style:style style:name="TableCell901" style:family="table-cell">
      <style:table-cell-properties fo:border-top="none" fo:border-left="0.0034in solid #000000" fo:border-bottom="0.0034in solid #000000" fo:border-right="none" fo:padding-top="0in" fo:padding-left="0.0194in" fo:padding-bottom="0in" fo:padding-right="0.0194in"/>
    </style:style>
    <style:style style:name="P9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3" style:family="table-cell">
      <style:table-cell-properties fo:border-top="none" fo:border-left="0.0034in solid #000000" fo:border-bottom="0.0034in solid #000000" fo:border-right="none" fo:padding-top="0in" fo:padding-left="0.0194in" fo:padding-bottom="0in" fo:padding-right="0.0194in"/>
    </style:style>
    <style:style style:name="P9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5" style:family="table-cell">
      <style:table-cell-properties fo:border-top="none" fo:border-left="0.0034in solid #000000" fo:border-bottom="0.0034in solid #000000" fo:border-right="none" fo:padding-top="0in" fo:padding-left="0.0194in" fo:padding-bottom="0in" fo:padding-right="0.0194in"/>
    </style:style>
    <style:style style:name="P9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P9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P9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7" style:family="table-cell">
      <style:table-cell-properties fo:border-top="none" fo:border-left="0.0034in solid #000000" fo:border-bottom="0.0034in solid #000000" fo:border-right="none" fo:padding-top="0.0381in" fo:padding-left="0.0381in" fo:padding-bottom="0.0381in" fo:padding-right="0.0381in"/>
    </style:style>
    <style:style style:name="P9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23" style:family="table-row">
      <style:table-row-properties style:min-row-height="0.0138in" style:use-optimal-row-height="false"/>
    </style:style>
    <style:style style:name="TableCell924" style:family="table-cell">
      <style:table-cell-properties fo:border-top="none" fo:border-left="0.0034in solid #000000" fo:border-bottom="0.0034in solid #000000" fo:border-right="none" fo:padding-top="0in" fo:padding-left="0.0194in" fo:padding-bottom="0in" fo:padding-right="0.0194in"/>
    </style:style>
    <style:style style:name="P9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6" style:family="table-cell">
      <style:table-cell-properties fo:border-top="none" fo:border-left="0.0034in solid #000000" fo:border-bottom="0.0034in solid #000000" fo:border-right="none" fo:padding-top="0in" fo:padding-left="0.0194in" fo:padding-bottom="0in" fo:padding-right="0.0194in"/>
    </style:style>
    <style:style style:name="P9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8" style:family="table-cell">
      <style:table-cell-properties fo:border-top="none" fo:border-left="0.0034in solid #000000" fo:border-bottom="0.0034in solid #000000" fo:border-right="none" fo:padding-top="0in" fo:padding-left="0.0194in" fo:padding-bottom="0in" fo:padding-right="0.0194in"/>
    </style:style>
    <style:style style:name="P9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0" style:family="table-cell">
      <style:table-cell-properties fo:border-top="none" fo:border-left="0.0034in solid #000000" fo:border-bottom="0.0034in solid #000000" fo:border-right="none" fo:padding-top="0.0381in" fo:padding-left="0.0381in" fo:padding-bottom="0.0381in" fo:padding-right="0.0381in"/>
    </style:style>
    <style:style style:name="P9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2" style:family="table-cell">
      <style:table-cell-properties fo:border-top="none" fo:border-left="0.0034in solid #000000" fo:border-bottom="0.0034in solid #000000" fo:border-right="none" fo:padding-top="0.0381in" fo:padding-left="0.0381in" fo:padding-bottom="0.0381in" fo:padding-right="0.0381in"/>
    </style:style>
    <style:style style:name="P9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6" style:family="table-cell">
      <style:table-cell-properties fo:border-top="none" fo:border-left="0.0034in solid #000000" fo:border-bottom="0.0034in solid #000000" fo:border-right="none" fo:padding-top="0.0381in" fo:padding-left="0.0381in" fo:padding-bottom="0.0381in" fo:padding-right="0.0381in"/>
    </style:style>
    <style:style style:name="P9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8" style:family="table-cell">
      <style:table-cell-properties fo:border-top="none" fo:border-left="0.0034in solid #000000" fo:border-bottom="0.0034in solid #000000" fo:border-right="none" fo:padding-top="0.0381in" fo:padding-left="0.0381in" fo:padding-bottom="0.0381in" fo:padding-right="0.0381in"/>
    </style:style>
    <style:style style:name="P9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6" style:family="table-row">
      <style:table-row-properties style:min-row-height="0.0138in" style:use-optimal-row-height="false"/>
    </style:style>
    <style:style style:name="TableCell947" style:family="table-cell">
      <style:table-cell-properties fo:border-top="none" fo:border-left="0.0034in solid #000000" fo:border-bottom="0.0034in solid #000000" fo:border-right="none" fo:padding-top="0in" fo:padding-left="0.0194in" fo:padding-bottom="0in" fo:padding-right="0.0194in"/>
    </style:style>
    <style:style style:name="P9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9" style:family="table-cell">
      <style:table-cell-properties fo:border-top="none" fo:border-left="0.0034in solid #000000" fo:border-bottom="0.0034in solid #000000" fo:border-right="none" fo:padding-top="0in" fo:padding-left="0.0194in" fo:padding-bottom="0in" fo:padding-right="0.0194in"/>
    </style:style>
    <style:style style:name="P9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1" style:family="table-cell">
      <style:table-cell-properties fo:border-top="none" fo:border-left="0.0034in solid #000000" fo:border-bottom="0.0034in solid #000000" fo:border-right="none" fo:padding-top="0in" fo:padding-left="0.0194in" fo:padding-bottom="0in" fo:padding-right="0.0194in"/>
    </style:style>
    <style:style style:name="P9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9" style:family="table-cell">
      <style:table-cell-properties fo:border-top="none" fo:border-left="0.0034in solid #000000" fo:border-bottom="0.0034in solid #000000" fo:border-right="none" fo:padding-top="0.0381in" fo:padding-left="0.0381in" fo:padding-bottom="0.0381in" fo:padding-right="0.0381in"/>
    </style:style>
    <style:style style:name="P9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3" style:family="table-cell">
      <style:table-cell-properties fo:border-top="none" fo:border-left="0.0034in solid #000000" fo:border-bottom="0.0034in solid #000000" fo:border-right="none" fo:padding-top="0.0381in" fo:padding-left="0.0381in" fo:padding-bottom="0.0381in" fo:padding-right="0.0381in"/>
    </style:style>
    <style:style style:name="P9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P9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69" style:family="table-row">
      <style:table-row-properties style:min-row-height="0.0138in" style:use-optimal-row-height="false"/>
    </style:style>
    <style:style style:name="TableCell970" style:family="table-cell">
      <style:table-cell-properties fo:border-top="none" fo:border-left="0.0034in solid #000000" fo:border-bottom="0.0034in solid #000000" fo:border-right="none" fo:padding-top="0in" fo:padding-left="0.0194in" fo:padding-bottom="0in" fo:padding-right="0.0194in"/>
    </style:style>
    <style:style style:name="P9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2" style:family="table-cell">
      <style:table-cell-properties fo:border-top="none" fo:border-left="0.0034in solid #000000" fo:border-bottom="0.0034in solid #000000" fo:border-right="none" fo:padding-top="0in" fo:padding-left="0.0194in" fo:padding-bottom="0in" fo:padding-right="0.0194in"/>
    </style:style>
    <style:style style:name="P9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4" style:family="table-cell">
      <style:table-cell-properties fo:border-top="none" fo:border-left="0.0034in solid #000000" fo:border-bottom="0.0034in solid #000000" fo:border-right="none" fo:padding-top="0in" fo:padding-left="0.0194in" fo:padding-bottom="0in" fo:padding-right="0.0194in"/>
    </style:style>
    <style:style style:name="P9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8" style:family="table-cell">
      <style:table-cell-properties fo:border-top="none" fo:border-left="0.0034in solid #000000" fo:border-bottom="0.0034in solid #000000" fo:border-right="none" fo:padding-top="0.0381in" fo:padding-left="0.0381in" fo:padding-bottom="0.0381in" fo:padding-right="0.0381in"/>
    </style:style>
    <style:style style:name="P9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2" style:family="table-cell">
      <style:table-cell-properties fo:border-top="none" fo:border-left="0.0034in solid #000000" fo:border-bottom="0.0034in solid #000000" fo:border-right="none" fo:padding-top="0.0381in" fo:padding-left="0.0381in" fo:padding-bottom="0.0381in" fo:padding-right="0.0381in"/>
    </style:style>
    <style:style style:name="P9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4" style:family="table-cell">
      <style:table-cell-properties fo:border-top="none" fo:border-left="0.0034in solid #000000" fo:border-bottom="0.0034in solid #000000" fo:border-right="none" fo:padding-top="0.0381in" fo:padding-left="0.0381in" fo:padding-bottom="0.0381in" fo:padding-right="0.0381in"/>
    </style:style>
    <style:style style:name="P9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92" style:family="table-row">
      <style:table-row-properties style:min-row-height="0.0138in" style:use-optimal-row-height="false"/>
    </style:style>
    <style:style style:name="TableCell993" style:family="table-cell">
      <style:table-cell-properties fo:border-top="none" fo:border-left="0.0034in solid #000000" fo:border-bottom="0.0034in solid #000000" fo:border-right="none" fo:padding-top="0in" fo:padding-left="0.0194in" fo:padding-bottom="0in" fo:padding-right="0.0194in"/>
    </style:style>
    <style:style style:name="P9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5" style:family="table-cell">
      <style:table-cell-properties fo:border-top="none" fo:border-left="0.0034in solid #000000" fo:border-bottom="0.0034in solid #000000" fo:border-right="none" fo:padding-top="0in" fo:padding-left="0.0194in" fo:padding-bottom="0in" fo:padding-right="0.0194in"/>
    </style:style>
    <style:style style:name="P9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7" style:family="table-cell">
      <style:table-cell-properties fo:border-top="none" fo:border-left="0.0034in solid #000000" fo:border-bottom="0.0034in solid #000000" fo:border-right="none" fo:padding-top="0in" fo:padding-left="0.0194in" fo:padding-bottom="0in" fo:padding-right="0.0194in"/>
    </style:style>
    <style:style style:name="P9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9" style:family="table-cell">
      <style:table-cell-properties fo:border-top="none" fo:border-left="0.0034in solid #000000" fo:border-bottom="0.0034in solid #000000" fo:border-right="none" fo:padding-top="0.0381in" fo:padding-left="0.0381in" fo:padding-bottom="0.0381in" fo:padding-right="0.0381in"/>
    </style:style>
    <style:style style:name="P10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P10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5" style:family="table-cell">
      <style:table-cell-properties fo:border-top="none" fo:border-left="0.0034in solid #000000" fo:border-bottom="0.0034in solid #000000" fo:border-right="none" fo:padding-top="0.0381in" fo:padding-left="0.0381in" fo:padding-bottom="0.0381in" fo:padding-right="0.0381in"/>
    </style:style>
    <style:style style:name="P10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7" style:family="table-cell">
      <style:table-cell-properties fo:border-top="none" fo:border-left="0.0034in solid #000000" fo:border-bottom="0.0034in solid #000000" fo:border-right="none" fo:padding-top="0.0381in" fo:padding-left="0.0381in" fo:padding-bottom="0.0381in" fo:padding-right="0.0381in"/>
    </style:style>
    <style:style style:name="P10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9" style:family="table-cell">
      <style:table-cell-properties fo:border-top="none" fo:border-left="0.0034in solid #000000" fo:border-bottom="0.0034in solid #000000" fo:border-right="none" fo:padding-top="0.0381in" fo:padding-left="0.0381in" fo:padding-bottom="0.0381in" fo:padding-right="0.0381in"/>
    </style:style>
    <style:style style:name="P10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1" style:family="table-cell">
      <style:table-cell-properties fo:border-top="none" fo:border-left="0.0034in solid #000000" fo:border-bottom="0.0034in solid #000000" fo:border-right="none" fo:padding-top="0.0381in" fo:padding-left="0.0381in" fo:padding-bottom="0.0381in" fo:padding-right="0.0381in"/>
    </style:style>
    <style:style style:name="P10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5" style:family="table-row">
      <style:table-row-properties style:min-row-height="0.0138in" style:use-optimal-row-height="false"/>
    </style:style>
    <style:style style:name="TableCell1016" style:family="table-cell">
      <style:table-cell-properties fo:border-top="none" fo:border-left="0.0034in solid #000000" fo:border-bottom="0.0034in solid #000000" fo:border-right="none" fo:padding-top="0in" fo:padding-left="0.0194in" fo:padding-bottom="0in" fo:padding-right="0.0194in"/>
    </style:style>
    <style:style style:name="P10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8" style:family="table-cell">
      <style:table-cell-properties fo:border-top="none" fo:border-left="0.0034in solid #000000" fo:border-bottom="0.0034in solid #000000" fo:border-right="none" fo:padding-top="0in" fo:padding-left="0.0194in" fo:padding-bottom="0in" fo:padding-right="0.0194in"/>
    </style:style>
    <style:style style:name="P10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0" style:family="table-cell">
      <style:table-cell-properties fo:border-top="none" fo:border-left="0.0034in solid #000000" fo:border-bottom="0.0034in solid #000000" fo:border-right="none" fo:padding-top="0in" fo:padding-left="0.0194in" fo:padding-bottom="0in" fo:padding-right="0.0194in"/>
    </style:style>
    <style:style style:name="P10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2" style:family="table-cell">
      <style:table-cell-properties fo:border-top="none" fo:border-left="0.0034in solid #000000" fo:border-bottom="0.0034in solid #000000" fo:border-right="none" fo:padding-top="0.0381in" fo:padding-left="0.0381in" fo:padding-bottom="0.0381in" fo:padding-right="0.0381in"/>
    </style:style>
    <style:style style:name="P10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4" style:family="table-cell">
      <style:table-cell-properties fo:border-top="none" fo:border-left="0.0034in solid #000000" fo:border-bottom="0.0034in solid #000000" fo:border-right="none" fo:padding-top="0.0381in" fo:padding-left="0.0381in" fo:padding-bottom="0.0381in" fo:padding-right="0.0381in"/>
    </style:style>
    <style:style style:name="P10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8" style:family="table-cell">
      <style:table-cell-properties fo:border-top="none" fo:border-left="0.0034in solid #000000" fo:border-bottom="0.0034in solid #000000" fo:border-right="none" fo:padding-top="0.0381in" fo:padding-left="0.0381in" fo:padding-bottom="0.0381in" fo:padding-right="0.0381in"/>
    </style:style>
    <style:style style:name="P10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P10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2" style:family="table-cell">
      <style:table-cell-properties fo:border-top="none" fo:border-left="0.0034in solid #000000" fo:border-bottom="0.0034in solid #000000" fo:border-right="none" fo:padding-top="0.0381in" fo:padding-left="0.0381in" fo:padding-bottom="0.0381in" fo:padding-right="0.0381in"/>
    </style:style>
    <style:style style:name="P10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38" style:family="table-row">
      <style:table-row-properties style:min-row-height="0.0138in" style:use-optimal-row-height="false"/>
    </style:style>
    <style:style style:name="TableCell1039" style:family="table-cell">
      <style:table-cell-properties fo:border-top="none" fo:border-left="0.0034in solid #000000" fo:border-bottom="0.0034in solid #000000" fo:border-right="none" fo:padding-top="0in" fo:padding-left="0.0194in" fo:padding-bottom="0in" fo:padding-right="0.0194in"/>
    </style:style>
    <style:style style:name="P10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1" style:family="table-cell">
      <style:table-cell-properties fo:border-top="none" fo:border-left="0.0034in solid #000000" fo:border-bottom="0.0034in solid #000000" fo:border-right="none" fo:padding-top="0in" fo:padding-left="0.0194in" fo:padding-bottom="0in" fo:padding-right="0.0194in"/>
    </style:style>
    <style:style style:name="P10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3" style:family="table-cell">
      <style:table-cell-properties fo:border-top="none" fo:border-left="0.0034in solid #000000" fo:border-bottom="0.0034in solid #000000" fo:border-right="none" fo:padding-top="0in" fo:padding-left="0.0194in" fo:padding-bottom="0in" fo:padding-right="0.0194in"/>
    </style:style>
    <style:style style:name="P10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5" style:family="table-cell">
      <style:table-cell-properties fo:border-top="none" fo:border-left="0.0034in solid #000000" fo:border-bottom="0.0034in solid #000000" fo:border-right="none" fo:padding-top="0.0381in" fo:padding-left="0.0381in" fo:padding-bottom="0.0381in" fo:padding-right="0.0381in"/>
    </style:style>
    <style:style style:name="P10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7" style:family="table-cell">
      <style:table-cell-properties fo:border-top="none" fo:border-left="0.0034in solid #000000" fo:border-bottom="0.0034in solid #000000" fo:border-right="none" fo:padding-top="0.0381in" fo:padding-left="0.0381in" fo:padding-bottom="0.0381in" fo:padding-right="0.0381in"/>
    </style:style>
    <style:style style:name="P10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1" style:family="table-cell">
      <style:table-cell-properties fo:border-top="none" fo:border-left="0.0034in solid #000000" fo:border-bottom="0.0034in solid #000000" fo:border-right="none" fo:padding-top="0.0381in" fo:padding-left="0.0381in" fo:padding-bottom="0.0381in" fo:padding-right="0.0381in"/>
    </style:style>
    <style:style style:name="P10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3" style:family="table-cell">
      <style:table-cell-properties fo:border-top="none" fo:border-left="0.0034in solid #000000" fo:border-bottom="0.0034in solid #000000" fo:border-right="none" fo:padding-top="0.0381in" fo:padding-left="0.0381in" fo:padding-bottom="0.0381in" fo:padding-right="0.0381in"/>
    </style:style>
    <style:style style:name="P10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5" style:family="table-cell">
      <style:table-cell-properties fo:border-top="none" fo:border-left="0.0034in solid #000000" fo:border-bottom="0.0034in solid #000000" fo:border-right="none" fo:padding-top="0.0381in" fo:padding-left="0.0381in" fo:padding-bottom="0.0381in" fo:padding-right="0.0381in"/>
    </style:style>
    <style:style style:name="P10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7" style:family="table-cell">
      <style:table-cell-properties fo:border-top="none" fo:border-left="0.0034in solid #000000" fo:border-bottom="0.0034in solid #000000" fo:border-right="none" fo:padding-top="0.0381in" fo:padding-left="0.0381in" fo:padding-bottom="0.0381in" fo:padding-right="0.0381in"/>
    </style:style>
    <style:style style:name="P10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061" style:parent-style-name="Normal" style:family="paragraph">
      <style:paragraph-properties fo:widows="0" fo:orphans="0"/>
      <style:text-properties style:font-name-asian="Arial Unicode MS"/>
    </style:style>
    <style:style style:name="P1062" style:parent-style-name="Normal" style:family="paragraph">
      <style:paragraph-properties fo:widows="0" fo:orphans="0"/>
      <style:text-properties style:font-name-asian="Arial Unicode MS"/>
    </style:style>
    <style:style style:name="TableColumn1064" style:family="table-column">
      <style:table-column-properties style:column-width="6.4083in"/>
    </style:style>
    <style:style style:name="TableColumn1065" style:family="table-column">
      <style:table-column-properties style:column-width="3.8277in"/>
    </style:style>
    <style:style style:name="Table1063" style:family="table">
      <style:table-properties style:width="10.2361in" fo:margin-left="0in" table:align="lef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069" style:parent-style-name="Normal" style:family="paragraph">
      <style:paragraph-properties fo:widows="0" fo:orphans="0"/>
      <style:text-properties style:font-name-asian="Arial Unicode MS"/>
    </style:style>
    <style:style style:name="P1070" style:parent-style-name="Normal" style:family="paragraph">
      <style:paragraph-properties fo:widows="0" fo:orphans="0" fo:text-align="center"/>
      <style:text-properties style:font-name-asian="Arial Unicode M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center"/>
      <style:text-properties style:font-name-asian="Arial Unicode MS"/>
    </style:style>
    <style:style style:name="P1073" style:parent-style-name="Normal" style:family="paragraph">
      <style:paragraph-properties fo:widows="0" fo:orphans="0"/>
      <style:text-properties style:font-name-asian="Arial Unicode MS"/>
    </style:style>
    <style:style style:name="P1074" style:parent-style-name="Normal" style:family="paragraph">
      <style:paragraph-properties fo:widows="0" fo:orphans="0" fo:text-align="center"/>
    </style:style>
    <style:style style:name="T1075" style:parent-style-name="DefaultParagraphFont" style:family="text">
      <style:text-properties style:font-name-asian="Arial Unicode MS"/>
    </style:style>
    <style:style style:name="P1076" style:parent-style-name="Normal" style:family="paragraph">
      <style:paragraph-properties fo:widows="0" fo:orphans="0" fo:break-before="page" fo:margin-left="6.3333in">
        <style:tab-stops/>
      </style:paragraph-properties>
    </style:style>
    <style:style style:name="P1077" style:parent-style-name="Normal" style:family="paragraph">
      <style:paragraph-properties fo:widows="0" fo:orphans="0" fo:margin-left="6.3333in">
        <style:tab-stops/>
      </style:paragraph-properties>
    </style:style>
    <style:style style:name="P1078" style:parent-style-name="Normal" style:family="paragraph">
      <style:paragraph-properties fo:widows="0" fo:orphans="0"/>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fo:text-align="center"/>
      <style:text-properties fo:font-weight="bold" style:font-weight-asian="bold"/>
    </style:style>
    <style:style style:name="P1082" style:parent-style-name="Normal" style:family="paragraph">
      <style:paragraph-properties fo:widows="0" fo:orphans="0" fo:text-align="center"/>
      <style:text-properties fo:font-weight="bold" style:font-weight-asian="bold"/>
    </style:style>
    <style:style style:name="P1083" style:parent-style-name="Normal" style:family="paragraph">
      <style:paragraph-properties fo:widows="0" fo:orphans="0" fo:text-align="center"/>
      <style:text-properties fo:font-weight="bold" style:font-weight-asian="bold"/>
    </style:style>
    <style:style style:name="P1084" style:parent-style-name="Normal" style:family="paragraph">
      <style:paragraph-properties fo:widows="0" fo:orphans="0" fo:text-align="center"/>
      <style:text-properties fo:font-weight="bold" style:font-weight-asian="bold"/>
    </style:style>
    <style:style style:name="P1085" style:parent-style-name="Normal" style:family="paragraph">
      <style:paragraph-properties fo:widows="0" fo:orphans="0"/>
    </style:style>
    <style:style style:name="P1086" style:parent-style-name="Normal" style:family="paragraph">
      <style:paragraph-properties fo:widows="0" fo:orphans="0">
        <style:tab-stops>
          <style:tab-stop style:type="right" style:leader-style="dotted" style:leader-text="." style:position="10.0833in"/>
        </style:tab-stops>
      </style:paragraph-properties>
    </style:style>
    <style:style style:name="P1087"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088" style:parent-style-name="Normal" style:family="paragraph">
      <style:paragraph-properties fo:widows="0" fo:orphans="0">
        <style:tab-stops>
          <style:tab-stop style:type="right" style:leader-style="dotted" style:leader-text="." style:position="10.0833in"/>
        </style:tab-stops>
      </style:paragraph-properties>
    </style:style>
    <style:style style:name="P1089" style:parent-style-name="Normal" style:family="paragraph">
      <style:paragraph-properties fo:widows="0" fo:orphans="0">
        <style:tab-stops>
          <style:tab-stop style:type="right" style:leader-style="dotted" style:leader-text="." style:position="10.0833in"/>
        </style:tab-stops>
      </style:paragraph-properties>
    </style:style>
    <style:style style:name="P1090" style:parent-style-name="Normal" style:family="paragraph">
      <style:paragraph-properties fo:widows="0" fo:orphans="0">
        <style:tab-stops>
          <style:tab-stop style:type="right" style:leader-style="dotted" style:leader-text="." style:position="10.0833in"/>
        </style:tab-stops>
      </style:paragraph-properties>
    </style:style>
    <style:style style:name="P1091" style:parent-style-name="Normal" style:family="paragraph">
      <style:paragraph-properties fo:widows="0" fo:orphans="0">
        <style:tab-stops>
          <style:tab-stop style:type="right" style:leader-style="dotted" style:leader-text="." style:position="10.0833in"/>
        </style:tab-stops>
      </style:paragraph-properties>
    </style:style>
    <style:style style:name="P1092"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093"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094"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095"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097" style:family="table-column">
      <style:table-column-properties style:column-width="0.3729in" style:use-optimal-column-width="false"/>
    </style:style>
    <style:style style:name="TableColumn1098" style:family="table-column">
      <style:table-column-properties style:column-width="0.493in" style:use-optimal-column-width="false"/>
    </style:style>
    <style:style style:name="TableColumn1099" style:family="table-column">
      <style:table-column-properties style:column-width="0.3951in" style:use-optimal-column-width="false"/>
    </style:style>
    <style:style style:name="TableColumn1100" style:family="table-column">
      <style:table-column-properties style:column-width="0.5173in" style:use-optimal-column-width="false"/>
    </style:style>
    <style:style style:name="TableColumn1101" style:family="table-column">
      <style:table-column-properties style:column-width="0.3951in" style:use-optimal-column-width="false"/>
    </style:style>
    <style:style style:name="TableColumn1102" style:family="table-column">
      <style:table-column-properties style:column-width="0.4937in" style:use-optimal-column-width="false"/>
    </style:style>
    <style:style style:name="TableColumn1103" style:family="table-column">
      <style:table-column-properties style:column-width="0.493in" style:use-optimal-column-width="false"/>
    </style:style>
    <style:style style:name="TableColumn1104" style:family="table-column">
      <style:table-column-properties style:column-width="0.4937in" style:use-optimal-column-width="false"/>
    </style:style>
    <style:style style:name="TableColumn1105" style:family="table-column">
      <style:table-column-properties style:column-width="0.4937in" style:use-optimal-column-width="false"/>
    </style:style>
    <style:style style:name="TableColumn1106" style:family="table-column">
      <style:table-column-properties style:column-width="0.4937in" style:use-optimal-column-width="false"/>
    </style:style>
    <style:style style:name="TableColumn1107" style:family="table-column">
      <style:table-column-properties style:column-width="0.493in" style:use-optimal-column-width="false"/>
    </style:style>
    <style:style style:name="TableColumn1108" style:family="table-column">
      <style:table-column-properties style:column-width="0.4937in" style:use-optimal-column-width="false"/>
    </style:style>
    <style:style style:name="TableColumn1109" style:family="table-column">
      <style:table-column-properties style:column-width="0.4937in" style:use-optimal-column-width="false"/>
    </style:style>
    <style:style style:name="TableColumn1110" style:family="table-column">
      <style:table-column-properties style:column-width="0.4701in" style:use-optimal-column-width="false"/>
    </style:style>
    <style:style style:name="TableColumn1111" style:family="table-column">
      <style:table-column-properties style:column-width="0.6159in" style:use-optimal-column-width="false"/>
    </style:style>
    <style:style style:name="TableColumn1112" style:family="table-column">
      <style:table-column-properties style:column-width="0.4937in" style:use-optimal-column-width="false"/>
    </style:style>
    <style:style style:name="TableColumn1113" style:family="table-column">
      <style:table-column-properties style:column-width="0.4937in" style:use-optimal-column-width="false"/>
    </style:style>
    <style:style style:name="TableColumn1114" style:family="table-column">
      <style:table-column-properties style:column-width="0.493in" style:use-optimal-column-width="false"/>
    </style:style>
    <style:style style:name="TableColumn1115" style:family="table-column">
      <style:table-column-properties style:column-width="0.4937in" style:use-optimal-column-width="false"/>
    </style:style>
    <style:style style:name="TableColumn1116" style:family="table-column">
      <style:table-column-properties style:column-width="0.4937in" style:use-optimal-column-width="false"/>
    </style:style>
    <style:style style:name="TableColumn1117" style:family="table-column">
      <style:table-column-properties style:column-width="0.5597in" style:use-optimal-column-width="false"/>
    </style:style>
    <style:style style:name="Table1096" style:family="table">
      <style:table-properties style:width="10.2361in" fo:margin-left="0in" table:align="left"/>
    </style:style>
    <style:style style:name="TableRow1118" style:family="table-row">
      <style:table-row-properties style:use-optimal-row-height="false" fo:keep-together="always"/>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text-position="super 68.1%" fo:font-size="11pt" style:font-size-asian="11pt" style:font-size-complex="11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8.1%" fo:font-size="11pt" style:font-size-asian="11pt" style:font-size-complex="11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asian="Arial Unicode MS" fo:font-weight="bold" style:font-weight-asian="bold"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148" style:family="table-row">
      <style:table-row-properties style:min-row-height="0.1597in" style:use-optimal-row-height="false" fo:keep-together="always"/>
    </style:style>
    <style:style style:name="P11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175" style:family="table-row">
      <style:table-row-properties style:min-row-height="0.1597in" style:use-optimal-row-height="false" fo:keep-together="always"/>
    </style:style>
    <style:style style:name="P11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8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8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19" style:parent-style-name="Normal" style:family="paragraph">
      <style:paragraph-properties fo:widows="0" fo:orphans="0">
        <style:tab-stops>
          <style:tab-stop style:type="right" style:leader-style="dotted" style:leader-text="." style:position="10.0833in"/>
        </style:tab-stops>
      </style:paragraph-properties>
    </style:style>
    <style:style style:name="P1420" style:parent-style-name="Normal" style:family="paragraph">
      <style:paragraph-properties fo:widows="0" fo:orphans="0">
        <style:tab-stops>
          <style:tab-stop style:type="right" style:leader-style="dotted" style:leader-text="." style:position="10.0833in"/>
        </style:tab-stops>
      </style:paragraph-properties>
    </style:style>
    <style:style style:name="P1421" style:parent-style-name="Normal" style:family="paragraph">
      <style:paragraph-properties fo:widows="0" fo:orphans="0">
        <style:tab-stops>
          <style:tab-stop style:type="right" style:leader-style="dotted" style:leader-text="." style:position="10.0833in"/>
        </style:tab-stops>
      </style:paragraph-properties>
    </style:style>
    <style:style style:name="P1422" style:parent-style-name="Normal" style:family="paragraph">
      <style:paragraph-properties fo:widows="0" fo:orphans="0">
        <style:tab-stops>
          <style:tab-stop style:type="right" style:leader-style="dotted" style:leader-text="." style:position="10.0833in"/>
        </style:tab-stops>
      </style:paragraph-properties>
    </style:style>
    <style:style style:name="P142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24"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42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26"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42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28"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429"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30"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431"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32"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33"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43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35"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43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43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438"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439" style:parent-style-name="Normal" style:family="paragraph">
      <style:paragraph-properties fo:keep-with-next="always">
        <style:tab-stops>
          <style:tab-stop style:type="left" style:leader-style="dotted" style:leader-text="." style:position="6.0048in"/>
        </style:tab-stops>
      </style:paragraph-properties>
    </style:style>
    <style:style style:name="TableColumn1441" style:family="table-column">
      <style:table-column-properties style:column-width="0.5736in" style:use-optimal-column-width="false"/>
    </style:style>
    <style:style style:name="TableColumn1442" style:family="table-column">
      <style:table-column-properties style:column-width="0.6972in" style:use-optimal-column-width="false"/>
    </style:style>
    <style:style style:name="TableColumn1443" style:family="table-column">
      <style:table-column-properties style:column-width="0.9965in" style:use-optimal-column-width="false"/>
    </style:style>
    <style:style style:name="TableColumn1444" style:family="table-column">
      <style:table-column-properties style:column-width="1.0958in" style:use-optimal-column-width="false"/>
    </style:style>
    <style:style style:name="TableColumn1445" style:family="table-column">
      <style:table-column-properties style:column-width="0.7965in" style:use-optimal-column-width="false"/>
    </style:style>
    <style:style style:name="TableColumn1446" style:family="table-column">
      <style:table-column-properties style:column-width="1.3951in" style:use-optimal-column-width="false"/>
    </style:style>
    <style:style style:name="TableColumn1447" style:family="table-column">
      <style:table-column-properties style:column-width="0.6972in" style:use-optimal-column-width="false"/>
    </style:style>
    <style:style style:name="TableColumn1448" style:family="table-column">
      <style:table-column-properties style:column-width="0.6972in" style:use-optimal-column-width="false"/>
    </style:style>
    <style:style style:name="TableColumn1449" style:family="table-column">
      <style:table-column-properties style:column-width="0.7965in" style:use-optimal-column-width="false"/>
    </style:style>
    <style:style style:name="TableColumn1450" style:family="table-column">
      <style:table-column-properties style:column-width="0.4979in" style:use-optimal-column-width="false"/>
    </style:style>
    <style:style style:name="TableColumn1451" style:family="table-column">
      <style:table-column-properties style:column-width="0.5972in" style:use-optimal-column-width="false"/>
    </style:style>
    <style:style style:name="TableColumn1452" style:family="table-column">
      <style:table-column-properties style:column-width="1.3951in" style:use-optimal-column-width="false"/>
    </style:style>
    <style:style style:name="Table1440" style:family="table">
      <style:table-properties style:width="10.2361in" fo:margin-left="0in" table:align="left"/>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keep-with-next="always"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fo:text-align="center"/>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keep-with-next="always" fo:text-align="center"/>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keep-with-next="always"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keep-with-next="always" fo:text-align="center"/>
    </style:style>
    <style:style style:name="T1464" style:parent-style-name="DefaultParagraphFont" style:family="text">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keep-with-next="always" fo:text-align="center"/>
      <style:text-properties fo:font-size="11pt" style:font-size-asian="11pt"/>
    </style:style>
    <style:style style:name="TableRow1467" style:family="table-row">
      <style:table-row-properties style:use-optimal-row-height="false" fo:keep-together="always"/>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weight="bold" style:font-weight-asian="bold" fo:font-size="11pt" style:font-size-asian="11pt"/>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weight="bold" style:font-weight-asian="bold"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fo:font-size="11pt" style:font-size-asian="11pt"/>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fo:font-weight="bold" style:font-weight-asian="bold"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weight="bold" style:font-weight-asian="bold" fo:font-size="11pt" style:font-size-asian="11pt"/>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weight="bold" style:font-weight-asian="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weight="bold" style:font-weight-asian="bold" fo:font-size="11pt" style:font-size-asian="11pt"/>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weight="bold" style:font-weight-asian="bold"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weight="bold" style:font-weight-asian="bold" fo:font-size="11pt" style:font-size-asian="11pt"/>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weight="bold" style:font-weight-asian="bold"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weight="bold" style:font-weight-asian="bold" fo:font-size="11pt" style:font-size-asian="11pt"/>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fo:font-size="11pt" style:font-size-asian="11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weight="bold" style:font-weight-asian="bold"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weight="bold" style:font-weight-asian="bold" fo:font-size="11pt" style:font-size-asian="11pt"/>
    </style:style>
    <style:style style:name="TableRow1666" style:family="table-row">
      <style:table-row-properties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fo:font-size="11pt" style:font-size-asian="11p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weight="bold" style:font-weight-asian="bold"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weight="bold" style:font-weight-asian="bold" fo:font-size="11pt" style:font-size-asian="11pt"/>
    </style:style>
    <style:style style:name="TableRow1716" style:family="table-row">
      <style:table-row-properties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weight="bold" style:font-weight-asian="bold"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weight="bold" style:font-weight-asian="bold" fo:font-size="11pt" style:font-size-asian="11p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weight="bold" style:font-weight-asian="bold"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fo:font-size="11pt" style:font-size-asian="11pt"/>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weight="bold" style:font-weight-asian="bold"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weight="bold" style:font-weight-asian="bold" fo:font-size="11pt" style:font-size-asian="11pt"/>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font-weight="bold" style:font-weight-asian="bold"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weight="bold" style:font-weight-asian="bold" fo:font-size="11pt" style:font-size-asian="11pt"/>
    </style:style>
    <style:style style:name="TableRow1816" style:family="table-row">
      <style:table-row-properties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weight="bold" style:font-weight-asian="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weight="bold" style:font-weight-asian="bold" fo:font-size="11pt" style:font-size-asian="11pt"/>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weight="bold" style:font-weight-asian="bold" fo:font-size="11pt" style:font-size-asian="11p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weight="bold" style:font-weight-asian="bold" fo:font-size="11pt" style:font-size-asian="11pt"/>
    </style:style>
    <style:style style:name="TableRow1891" style:family="table-row">
      <style:table-row-properties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font-weight="bold" style:font-weight-asian="bold"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weight="bold" style:font-weight-asian="bold" fo:font-size="11pt" style:font-size-asian="11pt"/>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weight="bold" style:font-weight-asian="bold" fo:font-size="11pt" style:font-size-asian="11pt"/>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weight="bold" style:font-weight-asian="bold"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weight="bold" style:font-weight-asian="bold" fo:font-size="11pt" style:font-size-asian="11pt"/>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P197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1975" style:parent-style-name="Normal" style:family="paragraph">
      <style:paragraph-properties fo:widows="0" fo:orphans="0"/>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break-before="page"/>
    </style:style>
    <style:style style:name="P1984" style:parent-style-name="Normal" style:family="paragraph">
      <style:paragraph-properties fo:widows="0" fo:orphans="0" fo:margin-left="6.3333in">
        <style:tab-stops>
          <style:tab-stop style:type="left" style:position="1.1479in"/>
        </style:tab-stops>
      </style:paragraph-properties>
    </style:style>
    <style:style style:name="P1985" style:parent-style-name="Normal" style:family="paragraph">
      <style:paragraph-properties fo:widows="0" fo:orphans="0" fo:margin-left="6.3333in">
        <style:tab-stops>
          <style:tab-stop style:type="left" style:position="1.1479in"/>
        </style:tab-stops>
      </style:paragraph-properties>
    </style:style>
    <style:style style:name="T1986" style:parent-style-name="DefaultParagraphFont" style:family="text">
      <style:text-properties style:language-asian="ar" style:country-asian="SA"/>
    </style:style>
    <style:style style:name="T1987" style:parent-style-name="DefaultParagraphFont" style:family="text">
      <style:text-properties style:font-weight-complex="bold" fo:text-transform="uppercase" style:language-asian="ar" style:country-asian="SA"/>
    </style:style>
    <style:style style:name="T1988" style:parent-style-name="DefaultParagraphFont" style:family="text">
      <style:text-properties style:font-weight-complex="bold" style:language-asian="ar" style:country-asian="SA"/>
    </style:style>
    <style:style style:name="P1989"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1993"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1994" style:parent-style-name="Normal" style:family="paragraph">
      <style:paragraph-properties fo:widows="0" fo:orphans="0" fo:text-align="center"/>
      <style:text-properties fo:font-size="11pt" style:font-size-asian="11pt"/>
    </style:style>
    <style:style style:name="P1995" style:parent-style-name="Normal" style:family="paragraph">
      <style:paragraph-properties fo:widows="0" fo:orphans="0" fo:text-align="center"/>
    </style:style>
    <style:style style:name="P1996" style:parent-style-name="Normal" style:family="paragraph">
      <style:paragraph-properties fo:widows="0" fo:orphans="0" fo:text-align="center"/>
    </style:style>
    <style:style style:name="P1997" style:parent-style-name="Normal" style:family="paragraph">
      <style:paragraph-properties fo:widows="0" fo:orphans="0" fo:text-align="center"/>
      <style:text-properties fo:font-weight="bold" style:font-weight-asian="bold" style:font-weight-complex="bold"/>
    </style:style>
    <style:style style:name="P1998" style:parent-style-name="Normal" style:family="paragraph">
      <style:paragraph-properties fo:widows="0" fo:orphans="0" fo:text-align="center"/>
      <style:text-properties fo:font-weight="bold" style:font-weight-asian="bold" style:font-weight-complex="bold"/>
    </style:style>
    <style:style style:name="P1999" style:parent-style-name="Normal" style:family="paragraph">
      <style:paragraph-properties fo:widows="0" fo:orphans="0" fo:text-align="center"/>
      <style:text-properties fo:font-weight="bold" style:font-weight-asian="bold" style:font-weight-complex="bold"/>
    </style:style>
    <style:style style:name="P2000"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001" style:parent-style-name="Normal" style:family="paragraph">
      <style:paragraph-properties fo:widows="0" fo:orphans="0" fo:text-align="justify" fo:margin-left="0.018in" fo:text-indent="-0.009in">
        <style:tab-stops/>
      </style:paragraph-properties>
    </style:style>
    <style:style style:name="T2002" style:parent-style-name="DefaultParagraphFont" style:family="text">
      <style:text-properties fo:font-weight="bold" style:font-weight-asian="bold" style:font-weight-complex="bold" style:language-asian="ar" style:country-asian="SA"/>
    </style:style>
    <style:style style:name="T2003" style:parent-style-name="DefaultParagraphFont" style:family="text">
      <style:text-properties style:language-asian="ar" style:country-asian="SA"/>
    </style:style>
    <style:style style:name="T2004" style:parent-style-name="DefaultParagraphFont" style:family="text">
      <style:text-properties style:language-asian="ar" style:country-asian="SA"/>
    </style:style>
    <style:style style:name="T2005" style:parent-style-name="DefaultParagraphFont" style:family="text">
      <style:text-properties fo:color="#000000"/>
    </style:style>
    <style:style style:name="T2006" style:parent-style-name="DefaultParagraphFont" style:family="text">
      <style:text-properties style:language-asian="ar" style:country-asian="SA"/>
    </style:style>
    <style:style style:name="P2007" style:parent-style-name="Normal" style:family="paragraph">
      <style:paragraph-properties fo:widows="0" fo:orphans="0">
        <style:tab-stops>
          <style:tab-stop style:type="right" style:leader-style="solid" style:leader-text="_" style:position="10.0833in"/>
        </style:tab-stops>
      </style:paragraph-properties>
    </style:style>
    <style:style style:name="P2008"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09"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10" style:parent-style-name="Normal" style:family="paragraph">
      <style:paragraph-properties fo:widows="0" fo:orphans="0" fo:margin-left="0.009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style:language-asian="ar" style:country-asian="SA"/>
    </style:style>
    <style:style style:name="P201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style:language-asian="ar" style:country-asian="SA"/>
    </style:style>
    <style:style style:name="P2022"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023" style:parent-style-name="Normal" style:family="paragraph">
      <style:paragraph-properties fo:widows="0" fo:orphans="0"/>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style:text-properties fo:font-size="8pt" style:font-size-asian="8pt"/>
    </style:style>
    <style:style style:name="P2026" style:parent-style-name="Normal" style:family="paragraph">
      <style:paragraph-properties fo:widows="0" fo:orphans="0" fo:text-align="center"/>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master-page-name="MP2" style:family="paragraph">
      <style:paragraph-properties fo:widows="0" fo:orphans="0" fo:break-before="page" fo:margin-left="3.1493in">
        <style:tab-stops/>
      </style:paragraph-properties>
      <style:text-properties fo:color="#000000" fo:hyphenate="false"/>
    </style:style>
    <style:style style:name="P2035" style:parent-style-name="Normal" style:family="paragraph">
      <style:paragraph-properties fo:widows="0" fo:orphans="0" fo:margin-left="3.1493in">
        <style:tab-stops/>
      </style:paragraph-properties>
      <style:text-properties fo:color="#000000" fo:hyphenate="false"/>
    </style:style>
    <style:style style:name="P2036" style:parent-style-name="Normal" style:family="paragraph">
      <style:paragraph-properties fo:widows="0" fo:orphans="0" fo:margin-left="3.1493in">
        <style:tab-stops/>
      </style:paragraph-properties>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style:text-properties fo:color="#000000" fo:hyphenate="false"/>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P2043" style:parent-style-name="Normal" style:family="paragraph">
      <style:paragraph-properties fo:widows="0" fo:orphans="0" fo:text-align="justify"/>
      <style:text-properties fo:color="#000000" fo:hyphenate="false"/>
    </style:style>
    <style:style style:name="P204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color="#000000"/>
    </style:style>
    <style:style style:name="P204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color="#000000"/>
    </style:style>
    <style:style style:name="P205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6"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P206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7"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color="#000000"/>
    </style:style>
    <style:style style:name="P208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P209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color="#000000"/>
    </style:style>
    <style:style style:name="P210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color="#000000"/>
    </style:style>
    <style:style style:name="P21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color="#000000"/>
    </style:style>
    <style:style style:name="P212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0" style:parent-style-name="Normal" style:family="paragraph">
      <style:paragraph-properties fo:widows="0" fo:orphans="0">
        <style:tab-stops>
          <style:tab-stop style:type="left" style:position="4.75in"/>
        </style:tab-stops>
      </style:paragraph-properties>
      <style:text-properties fo:color="#000000" fo:hyphenate="false"/>
    </style:style>
    <style:style style:name="P2131" style:parent-style-name="Normal" style:family="paragraph">
      <style:paragraph-properties fo:widows="0" fo:orphans="0" fo:text-align="center"/>
      <style:text-properties fo:hyphenate="false"/>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break-before="page" style:snap-to-layout-grid="false" fo:text-indent="3.543in"/>
    </style:style>
    <style:style style:name="P2139" style:parent-style-name="Normal" style:family="paragraph">
      <style:paragraph-properties fo:widows="0" fo:orphans="0" style:snap-to-layout-grid="false" fo:text-indent="3.543in"/>
    </style:style>
    <style:style style:name="P2140" style:parent-style-name="Normal" style:family="paragraph">
      <style:paragraph-properties fo:widows="0" fo:orphans="0" style:snap-to-layout-grid="false" fo:text-indent="3.543in"/>
    </style:style>
    <style:style style:name="P2141" style:parent-style-name="Normal" style:family="paragraph">
      <style:paragraph-properties fo:widows="0" fo:orphans="0" fo:text-indent="3.543in"/>
    </style:style>
    <style:style style:name="P2142" style:parent-style-name="Normal" style:family="paragraph">
      <style:paragraph-properties fo:widows="0" fo:orphans="0" fo:text-align="justify"/>
      <style:text-properties fo:font-weight="bold" style:font-weight-asian="bold"/>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style>
    <style:style style:name="P2145" style:parent-style-name="Normal" style:family="paragraph">
      <style:paragraph-properties fo:widows="0" fo:orphans="0" fo:text-align="center"/>
      <style:text-properties fo:font-weight="bold" style:font-weight-asian="bold"/>
    </style:style>
    <style:style style:name="P2146"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147" style:parent-style-name="Normal" style:family="paragraph">
      <style:paragraph-properties fo:widows="0" fo:orphans="0" fo:text-align="center"/>
      <style:text-properties fo:font-size="11pt" style:font-size-asian="11pt"/>
    </style:style>
    <style:style style:name="P2148" style:parent-style-name="Normal" style:family="paragraph">
      <style:paragraph-properties fo:widows="0" fo:orphans="0" fo:text-align="center"/>
      <style:text-properties fo:font-weight="bold" style:font-weight-asian="bold"/>
    </style:style>
    <style:style style:name="P2149" style:parent-style-name="Normal" style:family="paragraph">
      <style:paragraph-properties fo:widows="0" fo:orphans="0" fo:text-align="center"/>
      <style:text-properties fo:font-weight="bold" style:font-weight-asian="bold"/>
    </style:style>
    <style:style style:name="P2150" style:parent-style-name="Normal" style:family="paragraph">
      <style:paragraph-properties fo:widows="0" fo:orphans="0" fo:text-align="center"/>
      <style:text-properties fo:font-weight="bold" style:font-weight-asian="bold"/>
    </style:style>
    <style:style style:name="P2151" style:parent-style-name="Normal" style:family="paragraph">
      <style:paragraph-properties fo:widows="0" fo:orphans="0" fo:text-align="center"/>
      <style:text-properties fo:font-weight="bold" style:font-weight-asian="bold"/>
    </style:style>
    <style:style style:name="P215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6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6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6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6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style:font-weight-complex="bold" style:language-asian="ar" style:country-asian="SA"/>
    </style:style>
    <style:style style:name="P216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173" style:parent-style-name="Normal" style:family="paragraph">
      <style:paragraph-properties fo:widows="0" fo:orphans="0" fo:text-align="justify"/>
    </style:style>
    <style:style style:name="P2174" style:parent-style-name="Normal" style:family="paragraph">
      <style:paragraph-properties fo:widows="0" fo:orphans="0" fo:text-align="justify" fo:text-indent="0.3937in"/>
    </style:style>
    <style:style style:name="P2175" style:parent-style-name="Normal" style:family="paragraph">
      <style:paragraph-properties fo:widows="0" fo:orphans="0" fo:text-align="justify"/>
      <style:text-properties fo:font-weight="bold" style:font-weight-asian="bold"/>
    </style:style>
    <style:style style:name="P2176" style:parent-style-name="Normal" style:family="paragraph">
      <style:paragraph-properties fo:widows="0" fo:orphans="0" fo:text-align="justify"/>
      <style:text-properties fo:hyphenate="false"/>
    </style:style>
    <style:style style:name="T2177" style:parent-style-name="DefaultParagraphFont" style:family="text">
      <style:text-properties fo:font-weight="bold" style:font-weight-asian="bold" style:font-weight-complex="bold" style:language-asian="ar" style:country-asian="SA"/>
    </style:style>
    <style:style style:name="T2178" style:parent-style-name="DefaultParagraphFont" style:family="text">
      <style:text-properties style:language-asian="ar" style:country-asian="SA"/>
    </style:style>
    <style:style style:name="T2179" style:parent-style-name="DefaultParagraphFont" style:family="text">
      <style:text-properties fo:color="#000000"/>
    </style:style>
    <style:style style:name="T2180" style:parent-style-name="DefaultParagraphFont" style:family="text">
      <style:text-properties style:language-asian="ar" style:country-asian="SA"/>
    </style:style>
    <style:style style:name="T2181" style:parent-style-name="DefaultParagraphFont" style:family="text">
      <style:text-properties style:language-asian="ar" style:country-asian="SA"/>
    </style:style>
    <style:style style:name="T2182" style:parent-style-name="DefaultParagraphFont" style:family="text">
      <style:text-properties fo:color="#000000"/>
    </style:style>
    <style:style style:name="T2183" style:parent-style-name="DefaultParagraphFont" style:family="text">
      <style:text-properties style:language-asian="ar" style:country-asian="SA"/>
    </style:style>
    <style:style style:name="T2184" style:parent-style-name="DefaultParagraphFont" style:family="text">
      <style:text-properties style:language-asian="ar" style:country-asian="SA"/>
    </style:style>
    <style:style style:name="T2185" style:parent-style-name="DefaultParagraphFont" style:family="text">
      <style:text-properties style:language-asian="ar" style:country-asian="SA"/>
    </style:style>
    <style:style style:name="T2186" style:parent-style-name="DefaultParagraphFont" style:family="text">
      <style:text-properties fo:color="#000000"/>
    </style:style>
    <style:style style:name="T2187" style:parent-style-name="DefaultParagraphFont" style:family="text">
      <style:text-properties style:language-asian="ar" style:country-asian="SA"/>
    </style:style>
    <style:style style:name="P2188" style:parent-style-name="Normal" style:family="paragraph">
      <style:paragraph-properties fo:widows="0" fo:orphans="0" fo:text-align="justify"/>
    </style:style>
    <style:style style:name="P2189" style:parent-style-name="Normal" style:family="paragraph">
      <style:paragraph-properties fo:widows="0" fo:orphans="0" fo:text-align="center"/>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break-before="page" style:snap-to-layout-grid="false" fo:text-indent="3.543in"/>
    </style:style>
    <style:style style:name="P2196" style:parent-style-name="Normal" style:family="paragraph">
      <style:paragraph-properties fo:widows="0" fo:orphans="0" style:snap-to-layout-grid="false" fo:text-indent="3.543in"/>
    </style:style>
    <style:style style:name="P2197" style:parent-style-name="Normal" style:family="paragraph">
      <style:paragraph-properties fo:widows="0" fo:orphans="0" style:snap-to-layout-grid="false" fo:text-indent="3.543in"/>
    </style:style>
    <style:style style:name="P2198" style:parent-style-name="Normal" style:family="paragraph">
      <style:paragraph-properties fo:widows="0" fo:orphans="0" fo:text-indent="3.543in"/>
    </style:style>
    <style:style style:name="P2199" style:parent-style-name="Normal" style:family="paragraph">
      <style:paragraph-properties fo:widows="0" fo:orphans="0" fo:text-align="justify"/>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style>
    <style:style style:name="P2202" style:parent-style-name="Normal" style:family="paragraph">
      <style:paragraph-properties fo:widows="0" fo:orphans="0" fo:text-align="center"/>
      <style:text-properties fo:font-weight="bold" style:font-weight-asian="bold"/>
    </style:style>
    <style:style style:name="P220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04" style:parent-style-name="Normal" style:family="paragraph">
      <style:paragraph-properties fo:widows="0" fo:orphans="0" fo:text-align="center"/>
      <style:text-properties style:font-name-complex="Tahoma" fo:font-size="11pt" style:font-size-asian="11pt"/>
    </style:style>
    <style:style style:name="P220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06" style:parent-style-name="Normal" style:family="paragraph">
      <style:paragraph-properties fo:widows="0" fo:orphans="0" fo:text-align="center"/>
    </style:style>
    <style:style style:name="T2207" style:parent-style-name="DefaultParagraphFont" style:family="text">
      <style:text-properties style:font-name-complex="Tahoma"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widows="0" fo:orphans="0" fo:text-align="justify"/>
      <style:text-properties style:font-name-complex="Tahoma" style:font-weight-complex="bold"/>
    </style:style>
    <style:style style:name="P2211" style:parent-style-name="Normal" style:family="paragraph">
      <style:paragraph-properties fo:widows="0" fo:orphans="0" fo:text-align="justify"/>
    </style:style>
    <style:style style:name="T2212" style:parent-style-name="DefaultParagraphFont" style:family="text">
      <style:text-properties style:font-weight-complex="bold"/>
    </style:style>
    <style:style style:name="T2213" style:parent-style-name="DefaultParagraphFont" style:family="text">
      <style:text-properties fo:color="#000000"/>
    </style:style>
    <style:style style:name="P2214" style:parent-style-name="Normal" style:family="paragraph">
      <style:paragraph-properties fo:widows="0" fo:orphans="0" fo:text-align="justify"/>
    </style:style>
    <style:style style:name="T2215" style:parent-style-name="DefaultParagraphFont" style:family="text">
      <style:text-properties style:font-name-complex="Tahoma" style:font-weight-complex="bold"/>
    </style:style>
    <style:style style:name="T2216" style:parent-style-name="DefaultParagraphFont" style:family="text">
      <style:text-properties fo:color="#000000"/>
    </style:style>
    <style:style style:name="P2217" style:parent-style-name="Normal" style:family="paragraph">
      <style:paragraph-properties fo:widows="0" fo:orphans="0" fo:text-align="justify"/>
      <style:text-properties style:font-name-complex="Tahoma" style:font-weight-complex="bold"/>
    </style:style>
    <style:style style:name="P2218" style:parent-style-name="Normal" style:family="paragraph">
      <style:paragraph-properties fo:widows="0" fo:orphans="0" fo:text-align="center"/>
      <style:text-properties style:font-name-complex="Tahoma" fo:font-weight="bold" style:font-weight-asian="bold" style:font-weight-complex="bold"/>
    </style:style>
    <style:style style:name="P2219" style:parent-style-name="Normal" style:family="paragraph">
      <style:paragraph-properties fo:widows="0" fo:orphans="0" fo:text-align="center"/>
      <style:text-properties style:font-name-complex="Tahoma"/>
    </style:style>
    <style:style style:name="P2220" style:parent-style-name="Normal" style:family="paragraph">
      <style:paragraph-properties fo:widows="0" fo:orphans="0" fo:text-align="center"/>
      <style:text-properties style:font-name-complex="Tahoma" fo:font-size="11pt" style:font-size-asian="11pt"/>
    </style:style>
    <style:style style:name="P2221" style:parent-style-name="Normal" style:family="paragraph">
      <style:paragraph-properties fo:widows="0" fo:orphans="0"/>
      <style:text-properties style:font-name-complex="Tahoma"/>
    </style:style>
    <style:style style:name="TableColumn2223" style:family="table-column">
      <style:table-column-properties style:column-width="6.2986in" style:use-optimal-column-width="false"/>
    </style:style>
    <style:style style:name="Table2222" style:family="table">
      <style:table-properties style:width="6.2986in" fo:margin-left="0in" table:align="left"/>
    </style:style>
    <style:style style:name="TableRow2224" style:family="table-row">
      <style:table-row-properties style:use-optimal-row-height="false"/>
    </style:style>
    <style:style style:name="TableCell2225"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226" style:parent-style-name="Normal" style:family="paragraph">
      <style:paragraph-properties fo:widows="0" fo:orphans="0" text:number-lines="false" style:snap-to-layout-grid="false"/>
      <style:text-properties fo:hyphenate="false"/>
    </style:style>
    <style:style style:name="T2227" style:parent-style-name="DefaultParagraphFont" style:family="text">
      <style:text-properties style:font-name-asian="Lucida Sans Unicode" style:font-name-complex="Tahoma" fo:font-size="11pt" style:font-size-asian="11pt"/>
    </style:style>
    <style:style style:name="T2228" style:parent-style-name="DefaultParagraphFont" style:family="text">
      <style:text-properties fo:font-size="11pt" style:font-size-asian="11pt" style:language-asian="ar" style:country-asian="SA"/>
    </style:style>
    <style:style style:name="T2229" style:parent-style-name="DefaultParagraphFont" style:family="text">
      <style:text-properties style:font-name-asian="Lucida Sans Unicode" style:font-name-complex="Tahoma" fo:font-size="11pt" style:font-size-asian="11pt"/>
    </style:style>
    <style:style style:name="TableRow2230" style:family="table-row">
      <style:table-row-properties style:use-optimal-row-height="false"/>
    </style:style>
    <style:style style:name="TableCell2231"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232"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33" style:family="table-row">
      <style:table-row-properties style:use-optimal-row-height="false"/>
    </style:style>
    <style:style style:name="TableCell2234"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235"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36" style:family="table-row">
      <style:table-row-properties style:use-optimal-row-height="false"/>
    </style:style>
    <style:style style:name="TableCell2237"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238"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39" style:family="table-row">
      <style:table-row-properties style:use-optimal-row-height="false"/>
    </style:style>
    <style:style style:name="TableCell224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241"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242" style:parent-style-name="Normal" style:family="paragraph">
      <style:paragraph-properties fo:widows="0" fo:orphans="0"/>
    </style:style>
    <style:style style:name="P2243" style:parent-style-name="Normal" style:family="paragraph">
      <style:paragraph-properties fo:widows="0" fo:orphans="0" fo:text-align="justify" fo:text-indent="0.3937in"/>
    </style:style>
    <style:style style:name="P2244" style:parent-style-name="Normal" style:family="paragraph">
      <style:paragraph-properties fo:widows="0" fo:orphans="0"/>
      <style:text-properties style:font-name-complex="Tahoma"/>
    </style:style>
    <style:style style:name="TableColumn2246" style:family="table-column">
      <style:table-column-properties style:column-width="3.5166in" style:use-optimal-column-width="false"/>
    </style:style>
    <style:style style:name="TableColumn2247" style:family="table-column">
      <style:table-column-properties style:column-width="0.8166in" style:use-optimal-column-width="false"/>
    </style:style>
    <style:style style:name="TableColumn2248" style:family="table-column">
      <style:table-column-properties style:column-width="0.7048in" style:use-optimal-column-width="false"/>
    </style:style>
    <style:style style:name="TableColumn2249" style:family="table-column">
      <style:table-column-properties style:column-width="1.2604in" style:use-optimal-column-width="false"/>
    </style:style>
    <style:style style:name="Table2245" style:family="table">
      <style:table-properties style:width="6.2986in" fo:margin-left="0in" table:align="left"/>
    </style:style>
    <style:style style:name="TableRow2250" style:family="table-row">
      <style:table-row-properties style:use-optimal-row-height="false"/>
    </style:style>
    <style:style style:name="TableCell2251"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252" style:parent-style-name="Normal" style:family="paragraph">
      <style:paragraph-properties fo:widows="0" fo:orphans="0" style:snap-to-layout-grid="false"/>
      <style:text-properties style:font-name-asian="Lucida Sans Unicode" style:font-name-complex="Tahoma" fo:font-size="11pt" style:font-size-asian="11pt"/>
    </style:style>
    <style:style style:name="P2253"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254"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25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256"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25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258"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25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260" style:family="table-row">
      <style:table-row-properties style:use-optimal-row-height="false" fo:keep-together="always"/>
    </style:style>
    <style:style style:name="TableCell2261" style:family="table-cell">
      <style:table-cell-properties fo:border-top="none" fo:border-left="0.0138in solid #000000" fo:border-bottom="0.0034in solid #000000" fo:border-right="none" fo:padding-top="0.0381in" fo:padding-left="0.0381in" fo:padding-bottom="0.0381in" fo:padding-right="0.0381in"/>
    </style:style>
    <style:style style:name="P226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63" style:family="table-cell">
      <style:table-cell-properties fo:border-top="none" fo:border-left="0.0034in solid #000000" fo:border-bottom="0.0034in solid #000000" fo:border-right="none" fo:padding-top="0.0381in" fo:padding-left="0.0381in" fo:padding-bottom="0.0381in" fo:padding-right="0.0381in"/>
    </style:style>
    <style:style style:name="P226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65" style:family="table-cell">
      <style:table-cell-properties fo:border-top="none" fo:border-left="0.0034in solid #000000" fo:border-bottom="0.0034in solid #000000" fo:border-right="none" fo:padding-top="0.0381in" fo:padding-left="0.0381in" fo:padding-bottom="0.0381in" fo:padding-right="0.0381in"/>
    </style:style>
    <style:style style:name="P226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6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26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269" style:family="table-row">
      <style:table-row-properties style:use-optimal-row-height="false" fo:keep-together="always"/>
    </style:style>
    <style:style style:name="TableCell2270" style:family="table-cell">
      <style:table-cell-properties fo:border-top="none" fo:border-left="0.0138in solid #000000" fo:border-bottom="0.0034in solid #000000" fo:border-right="none" fo:padding-top="0.0381in" fo:padding-left="0.0381in" fo:padding-bottom="0.0381in" fo:padding-right="0.0381in"/>
    </style:style>
    <style:style style:name="P227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72" style:family="table-cell">
      <style:table-cell-properties fo:border-top="none" fo:border-left="0.0034in solid #000000" fo:border-bottom="0.0034in solid #000000" fo:border-right="none" fo:padding-top="0.0381in" fo:padding-left="0.0381in" fo:padding-bottom="0.0381in" fo:padding-right="0.0381in"/>
    </style:style>
    <style:style style:name="P227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74" style:family="table-cell">
      <style:table-cell-properties fo:border-top="none" fo:border-left="0.0034in solid #000000" fo:border-bottom="0.0034in solid #000000" fo:border-right="none" fo:padding-top="0.0381in" fo:padding-left="0.0381in" fo:padding-bottom="0.0381in" fo:padding-right="0.0381in"/>
    </style:style>
    <style:style style:name="P227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7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27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278" style:family="table-row">
      <style:table-row-properties style:use-optimal-row-height="false" fo:keep-together="always"/>
    </style:style>
    <style:style style:name="TableCell2279" style:family="table-cell">
      <style:table-cell-properties fo:border-top="none" fo:border-left="0.0138in solid #000000" fo:border-bottom="0.0034in solid #000000" fo:border-right="none" fo:padding-top="0.0381in" fo:padding-left="0.0381in" fo:padding-bottom="0.0381in" fo:padding-right="0.0381in"/>
    </style:style>
    <style:style style:name="P228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81" style:family="table-cell">
      <style:table-cell-properties fo:border-top="none" fo:border-left="0.0034in solid #000000" fo:border-bottom="0.0034in solid #000000" fo:border-right="none" fo:padding-top="0.0381in" fo:padding-left="0.0381in" fo:padding-bottom="0.0381in" fo:padding-right="0.0381in"/>
    </style:style>
    <style:style style:name="P228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83" style:family="table-cell">
      <style:table-cell-properties fo:border-top="none" fo:border-left="0.0034in solid #000000" fo:border-bottom="0.0034in solid #000000" fo:border-right="none" fo:padding-top="0.0381in" fo:padding-left="0.0381in" fo:padding-bottom="0.0381in" fo:padding-right="0.0381in"/>
    </style:style>
    <style:style style:name="P228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85"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286"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287" style:family="table-row">
      <style:table-row-properties style:use-optimal-row-height="false" fo:keep-together="always"/>
    </style:style>
    <style:style style:name="TableCell2288" style:family="table-cell">
      <style:table-cell-properties fo:border-top="none" fo:border-left="0.0138in solid #000000" fo:border-bottom="0.0034in solid #000000" fo:border-right="none" fo:padding-top="0.0381in" fo:padding-left="0.0381in" fo:padding-bottom="0.0381in" fo:padding-right="0.0381in"/>
    </style:style>
    <style:style style:name="P228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90" style:family="table-cell">
      <style:table-cell-properties fo:border-top="none" fo:border-left="0.0034in solid #000000" fo:border-bottom="0.0034in solid #000000" fo:border-right="none" fo:padding-top="0.0381in" fo:padding-left="0.0381in" fo:padding-bottom="0.0381in" fo:padding-right="0.0381in"/>
    </style:style>
    <style:style style:name="P229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92" style:family="table-cell">
      <style:table-cell-properties fo:border-top="none" fo:border-left="0.0034in solid #000000" fo:border-bottom="0.0034in solid #000000" fo:border-right="none" fo:padding-top="0.0381in" fo:padding-left="0.0381in" fo:padding-bottom="0.0381in" fo:padding-right="0.0381in"/>
    </style:style>
    <style:style style:name="P229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9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295"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296" style:family="table-row">
      <style:table-row-properties style:use-optimal-row-height="false" fo:keep-together="always"/>
    </style:style>
    <style:style style:name="TableCell2297" style:family="table-cell">
      <style:table-cell-properties fo:border-top="none" fo:border-left="0.0138in solid #000000" fo:border-bottom="0.0138in solid #000000" fo:border-right="none" fo:padding-top="0.0381in" fo:padding-left="0.0381in" fo:padding-bottom="0.0381in" fo:padding-right="0.0381in"/>
    </style:style>
    <style:style style:name="P229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99" style:family="table-cell">
      <style:table-cell-properties fo:border-top="none" fo:border-left="0.0034in solid #000000" fo:border-bottom="0.0138in solid #000000" fo:border-right="none" fo:padding-top="0.0381in" fo:padding-left="0.0381in" fo:padding-bottom="0.0381in" fo:padding-right="0.0381in"/>
    </style:style>
    <style:style style:name="P230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01" style:family="table-cell">
      <style:table-cell-properties fo:border-top="none" fo:border-left="0.0034in solid #000000" fo:border-bottom="0.0138in solid #000000" fo:border-right="none" fo:padding-top="0.0381in" fo:padding-left="0.0381in" fo:padding-bottom="0.0381in" fo:padding-right="0.0381in"/>
    </style:style>
    <style:style style:name="P230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03"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304" style:parent-style-name="Normal" style:family="paragraph">
      <style:paragraph-properties fo:widows="0" fo:orphans="0" style:snap-to-layout-grid="false"/>
      <style:text-properties style:font-name-asian="Arial Unicode MS" style:font-name-complex="Tahoma" fo:font-size="11pt" style:font-size-asian="11pt"/>
    </style:style>
    <style:style style:name="P230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30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30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0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0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1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31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16" style:parent-style-name="DefaultParagraphFont" style:family="text">
      <style:text-properties style:font-name-complex="Tahoma" fo:font-style="italic" style:font-style-asian="italic" style:font-style-complex="italic" fo:font-size="11pt" style:font-size-asian="11pt" style:font-size-complex="11pt"/>
    </style:style>
    <style:style style:name="T2317" style:parent-style-name="DefaultParagraphFont" style:family="text">
      <style:text-properties style:font-name-complex="Tahoma" fo:font-size="11pt" style:font-size-asian="11pt" style:font-size-complex="11pt"/>
    </style:style>
    <style:style style:name="P231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19" style:parent-style-name="DefaultParagraphFont" style:family="text">
      <style:text-properties style:font-name-complex="Tahoma" fo:font-size="11pt" style:font-size-asian="11pt" style:font-size-complex="11pt"/>
    </style:style>
    <style:style style:name="T2320" style:parent-style-name="DefaultParagraphFont" style:family="text">
      <style:text-properties fo:font-style="italic" style:font-style-asian="italic" style:font-style-complex="italic" fo:font-size="11pt" style:font-size-asian="11pt" style:font-size-complex="11pt"/>
    </style:style>
    <style:style style:name="P232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322"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330"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31"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3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33"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3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35" style:parent-style-name="DefaultParagraphFont" style:family="text">
      <style:text-properties fo:font-weight="bold" style:font-weight-asian="bold"/>
    </style:style>
    <style:style style:name="P23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41" style:parent-style-name="Normal" style:family="paragraph">
      <style:paragraph-properties fo:widows="0" fo:orphans="0"/>
      <style:text-properties fo:font-weight="bold" style:font-weight-asian="bold" style:font-weight-complex="bold"/>
    </style:style>
    <style:style style:name="P2342" style:parent-style-name="Normal" style:family="paragraph">
      <style:paragraph-properties fo:widows="0" fo:orphans="0"/>
    </style:style>
    <style:style style:name="T2343" style:parent-style-name="DefaultParagraphFont" style:family="text">
      <style:text-properties style:font-weight-complex="bold"/>
    </style:style>
    <style:style style:name="P2344" style:parent-style-name="Normal" style:family="paragraph">
      <style:paragraph-properties fo:widows="0" fo:orphans="0"/>
      <style:text-properties style:font-weight-complex="bold"/>
    </style:style>
    <style:style style:name="P2345" style:parent-style-name="Normal" style:family="paragraph">
      <style:paragraph-properties fo:widows="0" fo:orphans="0"/>
      <style:text-properties fo:font-weight="bold" style:font-weight-asian="bold" style:font-weight-complex="bold"/>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P2349" style:parent-style-name="Normal" style:family="paragraph">
      <style:paragraph-properties fo:widows="0" fo:orphans="0" fo:text-align="center"/>
    </style:style>
    <style:style style:name="P2350" style:parent-style-name="Normal" style:family="paragraph">
      <style:paragraph-properties fo:widows="0" fo:orphans="0" fo:text-align="center"/>
      <style:text-properties fo:font-size="11pt" style:font-size-asian="11pt"/>
    </style:style>
    <style:style style:name="P2351" style:parent-style-name="Normal" style:family="paragraph">
      <style:paragraph-properties fo:widows="0" fo:orphans="0"/>
    </style:style>
    <style:style style:name="TableColumn2353" style:family="table-column">
      <style:table-column-properties style:column-width="6.2986in" style:use-optimal-column-width="false"/>
    </style:style>
    <style:style style:name="Table2352" style:family="table">
      <style:table-properties style:width="6.2986in" fo:margin-left="0in" table:align="left"/>
    </style:style>
    <style:style style:name="TableRow2354" style:family="table-row">
      <style:table-row-properties style:use-optimal-row-height="false"/>
    </style:style>
    <style:style style:name="TableCell2355"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356" style:parent-style-name="Normal" style:family="paragraph">
      <style:paragraph-properties fo:widows="0" fo:orphans="0" style:snap-to-layout-grid="false"/>
    </style:style>
    <style:style style:name="T2357" style:parent-style-name="DefaultParagraphFont" style:family="text">
      <style:text-properties style:font-name-asian="Lucida Sans Unicode" fo:font-size="11pt" style:font-size-asian="11pt"/>
    </style:style>
    <style:style style:name="T2358" style:parent-style-name="DefaultParagraphFont" style:family="text">
      <style:text-properties fo:font-size="11pt" style:font-size-asian="11pt" style:language-asian="ar" style:country-asian="SA"/>
    </style:style>
    <style:style style:name="T2359" style:parent-style-name="DefaultParagraphFont" style:family="text">
      <style:text-properties style:font-name-asian="Lucida Sans Unicode" fo:font-size="11pt" style:font-size-asian="11pt"/>
    </style:style>
    <style:style style:name="TableRow2360" style:family="table-row">
      <style:table-row-properties style:use-optimal-row-height="false"/>
    </style:style>
    <style:style style:name="TableCell2361"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62"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363" style:family="table-row">
      <style:table-row-properties style:use-optimal-row-height="false"/>
    </style:style>
    <style:style style:name="TableCell2364"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65"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366" style:family="table-row">
      <style:table-row-properties style:use-optimal-row-height="false"/>
    </style:style>
    <style:style style:name="TableCell2367"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68"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369" style:family="table-row">
      <style:table-row-properties style:use-optimal-row-height="false"/>
    </style:style>
    <style:style style:name="TableCell237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71"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372" style:parent-style-name="Normal" style:family="paragraph">
      <style:paragraph-properties fo:widows="0" fo:orphans="0" fo:text-align="justify"/>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justify"/>
    </style:style>
    <style:style style:name="TableColumn2376" style:family="table-column">
      <style:table-column-properties style:column-width="1.0875in" style:use-optimal-column-width="false"/>
    </style:style>
    <style:style style:name="TableColumn2377" style:family="table-column">
      <style:table-column-properties style:column-width="1.627in" style:use-optimal-column-width="false"/>
    </style:style>
    <style:style style:name="TableColumn2378" style:family="table-column">
      <style:table-column-properties style:column-width="1.7166in" style:use-optimal-column-width="false"/>
    </style:style>
    <style:style style:name="TableColumn2379" style:family="table-column">
      <style:table-column-properties style:column-width="1.8673in" style:use-optimal-column-width="false"/>
    </style:style>
    <style:style style:name="Table2375" style:family="table">
      <style:table-properties style:width="6.2986in" fo:margin-left="0in" table:align="left"/>
    </style:style>
    <style:style style:name="TableRow2380" style:family="table-row">
      <style:table-row-properties style:use-optimal-row-height="false"/>
    </style:style>
    <style:style style:name="TableCell2381"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382" style:parent-style-name="Normal" style:family="paragraph">
      <style:paragraph-properties fo:widows="0" fo:orphans="0" style:snap-to-layout-grid="false" fo:text-align="center"/>
      <style:text-properties style:font-name-asian="Lucida Sans Unicode" fo:font-size="11pt" style:font-size-asian="11pt"/>
    </style:style>
    <style:style style:name="P2383" style:parent-style-name="Normal" style:family="paragraph">
      <style:paragraph-properties fo:widows="0" fo:orphans="0" style:snap-to-layout-grid="false" fo:text-align="center"/>
      <style:text-properties style:font-name-asian="Lucida Sans Unicode" fo:font-size="11pt" style:font-size-asian="11pt"/>
    </style:style>
    <style:style style:name="TableCell2384"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385" style:parent-style-name="Normal" style:family="paragraph">
      <style:paragraph-properties fo:widows="0" fo:orphans="0" style:snap-to-layout-grid="false" fo:text-align="center"/>
      <style:text-properties style:font-name-asian="Lucida Sans Unicode" fo:font-size="11pt" style:font-size-asian="11pt"/>
    </style:style>
    <style:style style:name="P2386" style:parent-style-name="Normal" style:family="paragraph">
      <style:paragraph-properties fo:widows="0" fo:orphans="0" style:snap-to-layout-grid="false" fo:text-align="center"/>
      <style:text-properties style:font-name-asian="Lucida Sans Unicode" fo:font-size="11pt" style:font-size-asian="11pt"/>
    </style:style>
    <style:style style:name="TableCell2387"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388" style:parent-style-name="Normal" style:family="paragraph">
      <style:paragraph-properties fo:widows="0" fo:orphans="0" style:snap-to-layout-grid="false" fo:text-align="center"/>
      <style:text-properties style:font-name-asian="Lucida Sans Unicode" fo:font-size="11pt" style:font-size-asian="11pt"/>
    </style:style>
    <style:style style:name="P2389" style:parent-style-name="Normal" style:family="paragraph">
      <style:paragraph-properties fo:widows="0" fo:orphans="0" style:snap-to-layout-grid="false" fo:text-align="center"/>
      <style:text-properties style:font-name-asian="Lucida Sans Unicode" fo:font-size="11pt" style:font-size-asian="11pt"/>
    </style:style>
    <style:style style:name="TableCell2390"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391" style:parent-style-name="Normal" style:family="paragraph">
      <style:paragraph-properties fo:widows="0" fo:orphans="0" style:snap-to-layout-grid="false" fo:text-align="center"/>
      <style:text-properties style:font-name-asian="Lucida Sans Unicode" fo:font-size="11pt" style:font-size-asian="11pt"/>
    </style:style>
    <style:style style:name="TableRow2392" style:family="table-row">
      <style:table-row-properties style:use-optimal-row-height="false"/>
    </style:style>
    <style:style style:name="TableCell2393" style:family="table-cell">
      <style:table-cell-properties fo:border-top="none" fo:border-left="0.0138in solid #000000" fo:border-bottom="0.0034in solid #000000" fo:border-right="none" fo:padding-top="0.0381in" fo:padding-left="0.0381in" fo:padding-bottom="0.0381in" fo:padding-right="0.0381in"/>
    </style:style>
    <style:style style:name="P2394" style:parent-style-name="Normal" style:family="paragraph">
      <style:paragraph-properties fo:widows="0" fo:orphans="0" style:snap-to-layout-grid="false"/>
      <style:text-properties style:font-name-asian="Arial Unicode MS" fo:font-size="11pt" style:font-size-asian="11pt"/>
    </style:style>
    <style:style style:name="TableCell2395" style:family="table-cell">
      <style:table-cell-properties fo:border-top="none" fo:border-left="0.0034in solid #000000" fo:border-bottom="0.0034in solid #000000" fo:border-right="none" fo:padding-top="0.0381in" fo:padding-left="0.0381in" fo:padding-bottom="0.0381in" fo:padding-right="0.0381in"/>
    </style:style>
    <style:style style:name="P2396" style:parent-style-name="Normal" style:family="paragraph">
      <style:paragraph-properties fo:widows="0" fo:orphans="0" style:snap-to-layout-grid="false"/>
      <style:text-properties style:font-name-asian="Arial Unicode MS" fo:font-size="11pt" style:font-size-asian="11pt"/>
    </style:style>
    <style:style style:name="TableCell2397" style:family="table-cell">
      <style:table-cell-properties fo:border-top="none" fo:border-left="0.0034in solid #000000" fo:border-bottom="0.0034in solid #000000" fo:border-right="none" fo:padding-top="0.0381in" fo:padding-left="0.0381in" fo:padding-bottom="0.0381in" fo:padding-right="0.0381in"/>
    </style:style>
    <style:style style:name="P2398" style:parent-style-name="Normal" style:family="paragraph">
      <style:paragraph-properties fo:widows="0" fo:orphans="0" style:snap-to-layout-grid="false"/>
      <style:text-properties style:font-name-asian="Arial Unicode MS" fo:font-size="11pt" style:font-size-asian="11pt"/>
    </style:style>
    <style:style style:name="TableCell239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00" style:parent-style-name="Normal" style:family="paragraph">
      <style:paragraph-properties fo:widows="0" fo:orphans="0" style:snap-to-layout-grid="false"/>
      <style:text-properties style:font-name-asian="Arial Unicode MS" fo:font-size="11pt" style:font-size-asian="11pt"/>
    </style:style>
    <style:style style:name="TableRow2401" style:family="table-row">
      <style:table-row-properties style:use-optimal-row-height="false"/>
    </style:style>
    <style:style style:name="TableCell2402" style:family="table-cell">
      <style:table-cell-properties fo:border-top="none" fo:border-left="0.0138in solid #000000" fo:border-bottom="0.0034in solid #000000" fo:border-right="none" fo:padding-top="0.0381in" fo:padding-left="0.0381in" fo:padding-bottom="0.0381in" fo:padding-right="0.0381in"/>
    </style:style>
    <style:style style:name="P2403" style:parent-style-name="Normal" style:family="paragraph">
      <style:paragraph-properties fo:widows="0" fo:orphans="0" style:snap-to-layout-grid="false"/>
      <style:text-properties style:font-name-asian="Arial Unicode MS" fo:font-size="11pt" style:font-size-asian="11pt"/>
    </style:style>
    <style:style style:name="TableCell2404" style:family="table-cell">
      <style:table-cell-properties fo:border-top="none" fo:border-left="0.0034in solid #000000" fo:border-bottom="0.0034in solid #000000" fo:border-right="none" fo:padding-top="0.0381in" fo:padding-left="0.0381in" fo:padding-bottom="0.0381in" fo:padding-right="0.0381in"/>
    </style:style>
    <style:style style:name="P2405" style:parent-style-name="Normal" style:family="paragraph">
      <style:paragraph-properties fo:widows="0" fo:orphans="0" style:snap-to-layout-grid="false"/>
      <style:text-properties style:font-name-asian="Arial Unicode MS" fo:font-size="11pt" style:font-size-asian="11pt"/>
    </style:style>
    <style:style style:name="TableCell2406" style:family="table-cell">
      <style:table-cell-properties fo:border-top="none" fo:border-left="0.0034in solid #000000" fo:border-bottom="0.0034in solid #000000" fo:border-right="none" fo:padding-top="0.0381in" fo:padding-left="0.0381in" fo:padding-bottom="0.0381in" fo:padding-right="0.0381in"/>
    </style:style>
    <style:style style:name="P2407" style:parent-style-name="Normal" style:family="paragraph">
      <style:paragraph-properties fo:widows="0" fo:orphans="0" style:snap-to-layout-grid="false"/>
      <style:text-properties style:font-name-asian="Arial Unicode MS" fo:font-size="11pt" style:font-size-asian="11pt"/>
    </style:style>
    <style:style style:name="TableCell240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09" style:parent-style-name="Normal" style:family="paragraph">
      <style:paragraph-properties fo:widows="0" fo:orphans="0" style:snap-to-layout-grid="false"/>
      <style:text-properties style:font-name-asian="Arial Unicode MS" fo:font-size="11pt" style:font-size-asian="11pt"/>
    </style:style>
    <style:style style:name="TableRow2410" style:family="table-row">
      <style:table-row-properties style:use-optimal-row-height="false"/>
    </style:style>
    <style:style style:name="TableCell2411" style:family="table-cell">
      <style:table-cell-properties fo:border-top="none" fo:border-left="0.0138in solid #000000" fo:border-bottom="0.0034in solid #000000" fo:border-right="none" fo:padding-top="0.0381in" fo:padding-left="0.0381in" fo:padding-bottom="0.0381in" fo:padding-right="0.0381in"/>
    </style:style>
    <style:style style:name="P2412" style:parent-style-name="Normal" style:family="paragraph">
      <style:paragraph-properties fo:widows="0" fo:orphans="0" style:snap-to-layout-grid="false"/>
      <style:text-properties style:font-name-asian="Arial Unicode MS" fo:font-size="11pt" style:font-size-asian="11pt"/>
    </style:style>
    <style:style style:name="TableCell2413" style:family="table-cell">
      <style:table-cell-properties fo:border-top="none" fo:border-left="0.0034in solid #000000" fo:border-bottom="0.0034in solid #000000" fo:border-right="none" fo:padding-top="0.0381in" fo:padding-left="0.0381in" fo:padding-bottom="0.0381in" fo:padding-right="0.0381in"/>
    </style:style>
    <style:style style:name="P2414" style:parent-style-name="Normal" style:family="paragraph">
      <style:paragraph-properties fo:widows="0" fo:orphans="0" style:snap-to-layout-grid="false"/>
      <style:text-properties style:font-name-asian="Arial Unicode MS" fo:font-size="11pt" style:font-size-asian="11pt"/>
    </style:style>
    <style:style style:name="TableCell2415" style:family="table-cell">
      <style:table-cell-properties fo:border-top="none" fo:border-left="0.0034in solid #000000" fo:border-bottom="0.0034in solid #000000" fo:border-right="none" fo:padding-top="0.0381in" fo:padding-left="0.0381in" fo:padding-bottom="0.0381in" fo:padding-right="0.0381in"/>
    </style:style>
    <style:style style:name="P2416" style:parent-style-name="Normal" style:family="paragraph">
      <style:paragraph-properties fo:widows="0" fo:orphans="0" style:snap-to-layout-grid="false"/>
      <style:text-properties style:font-name-asian="Arial Unicode MS" fo:font-size="11pt" style:font-size-asian="11pt"/>
    </style:style>
    <style:style style:name="TableCell241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18" style:parent-style-name="Normal" style:family="paragraph">
      <style:paragraph-properties fo:widows="0" fo:orphans="0" style:snap-to-layout-grid="false"/>
      <style:text-properties style:font-name-asian="Arial Unicode MS" fo:font-size="11pt" style:font-size-asian="11pt"/>
    </style:style>
    <style:style style:name="TableRow2419" style:family="table-row">
      <style:table-row-properties style:use-optimal-row-height="false"/>
    </style:style>
    <style:style style:name="TableCell2420" style:family="table-cell">
      <style:table-cell-properties fo:border-top="none" fo:border-left="0.0138in solid #000000" fo:border-bottom="0.0034in solid #000000" fo:border-right="none" fo:padding-top="0.0381in" fo:padding-left="0.0381in" fo:padding-bottom="0.0381in" fo:padding-right="0.0381in"/>
    </style:style>
    <style:style style:name="P2421" style:parent-style-name="Normal" style:family="paragraph">
      <style:paragraph-properties fo:widows="0" fo:orphans="0" style:snap-to-layout-grid="false"/>
      <style:text-properties style:font-name-asian="Arial Unicode MS" fo:font-size="11pt" style:font-size-asian="11pt"/>
    </style:style>
    <style:style style:name="TableCell2422" style:family="table-cell">
      <style:table-cell-properties fo:border-top="none" fo:border-left="0.0034in solid #000000" fo:border-bottom="0.0034in solid #000000" fo:border-right="none" fo:padding-top="0.0381in" fo:padding-left="0.0381in" fo:padding-bottom="0.0381in" fo:padding-right="0.0381in"/>
    </style:style>
    <style:style style:name="P2423" style:parent-style-name="Normal" style:family="paragraph">
      <style:paragraph-properties fo:widows="0" fo:orphans="0" style:snap-to-layout-grid="false"/>
      <style:text-properties style:font-name-asian="Arial Unicode MS" fo:font-size="11pt" style:font-size-asian="11pt"/>
    </style:style>
    <style:style style:name="TableCell2424" style:family="table-cell">
      <style:table-cell-properties fo:border-top="none" fo:border-left="0.0034in solid #000000" fo:border-bottom="0.0034in solid #000000" fo:border-right="none" fo:padding-top="0.0381in" fo:padding-left="0.0381in" fo:padding-bottom="0.0381in" fo:padding-right="0.0381in"/>
    </style:style>
    <style:style style:name="P2425" style:parent-style-name="Normal" style:family="paragraph">
      <style:paragraph-properties fo:widows="0" fo:orphans="0" style:snap-to-layout-grid="false"/>
      <style:text-properties style:font-name-asian="Arial Unicode MS" fo:font-size="11pt" style:font-size-asian="11pt"/>
    </style:style>
    <style:style style:name="TableCell242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27" style:parent-style-name="Normal" style:family="paragraph">
      <style:paragraph-properties fo:widows="0" fo:orphans="0" style:snap-to-layout-grid="false"/>
      <style:text-properties style:font-name-asian="Arial Unicode MS" fo:font-size="11pt" style:font-size-asian="11pt"/>
    </style:style>
    <style:style style:name="TableRow2428" style:family="table-row">
      <style:table-row-properties style:use-optimal-row-height="false"/>
    </style:style>
    <style:style style:name="TableCell2429" style:family="table-cell">
      <style:table-cell-properties fo:border-top="none" fo:border-left="0.0138in solid #000000" fo:border-bottom="0.0138in solid #000000" fo:border-right="none" fo:padding-top="0.0381in" fo:padding-left="0.0381in" fo:padding-bottom="0.0381in" fo:padding-right="0.0381in"/>
    </style:style>
    <style:style style:name="P2430" style:parent-style-name="Normal" style:family="paragraph">
      <style:paragraph-properties fo:widows="0" fo:orphans="0" style:snap-to-layout-grid="false"/>
      <style:text-properties style:font-name-asian="Arial Unicode MS" fo:font-size="11pt" style:font-size-asian="11pt"/>
    </style:style>
    <style:style style:name="TableCell2431" style:family="table-cell">
      <style:table-cell-properties fo:border-top="none" fo:border-left="0.0034in solid #000000" fo:border-bottom="0.0138in solid #000000" fo:border-right="none" fo:padding-top="0.0381in" fo:padding-left="0.0381in" fo:padding-bottom="0.0381in" fo:padding-right="0.0381in"/>
    </style:style>
    <style:style style:name="P2432" style:parent-style-name="Normal" style:family="paragraph">
      <style:paragraph-properties fo:widows="0" fo:orphans="0" style:snap-to-layout-grid="false"/>
      <style:text-properties style:font-name-asian="Arial Unicode MS" fo:font-size="11pt" style:font-size-asian="11pt"/>
    </style:style>
    <style:style style:name="TableCell2433" style:family="table-cell">
      <style:table-cell-properties fo:border-top="none" fo:border-left="0.0034in solid #000000" fo:border-bottom="0.0138in solid #000000" fo:border-right="none" fo:padding-top="0.0381in" fo:padding-left="0.0381in" fo:padding-bottom="0.0381in" fo:padding-right="0.0381in"/>
    </style:style>
    <style:style style:name="P2434" style:parent-style-name="Normal" style:family="paragraph">
      <style:paragraph-properties fo:widows="0" fo:orphans="0" style:snap-to-layout-grid="false"/>
      <style:text-properties style:font-name-asian="Arial Unicode MS" fo:font-size="11pt" style:font-size-asian="11pt"/>
    </style:style>
    <style:style style:name="TableCell2435"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436" style:parent-style-name="Normal" style:family="paragraph">
      <style:paragraph-properties fo:widows="0" fo:orphans="0" style:snap-to-layout-grid="false"/>
      <style:text-properties style:font-name-asian="Arial Unicode MS" fo:font-size="11pt" style:font-size-asian="11pt"/>
    </style:style>
    <style:style style:name="P2437" style:parent-style-name="Normal" style:family="paragraph">
      <style:paragraph-properties fo:widows="0" fo:orphans="0" fo:text-align="justify"/>
    </style:style>
    <style:style style:name="P2438" style:parent-style-name="Normal" style:family="paragraph">
      <style:paragraph-properties fo:widows="0" fo:orphans="0" fo:text-align="justify" fo:text-indent="0.3937in"/>
      <style:text-properties style:language-asian="ar" style:country-asian="SA"/>
    </style:style>
    <style:style style:name="P2439" style:parent-style-name="Normal" style:family="paragraph">
      <style:paragraph-properties fo:widows="0" fo:orphans="0" fo:text-align="justify" fo:text-indent="0.3937in"/>
      <style:text-properties style:font-weight-complex="bold" style:language-asian="ar" style:country-asian="SA"/>
    </style:style>
    <style:style style:name="P2440"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41"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4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4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4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4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4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47" style:parent-style-name="Normal" style:family="paragraph">
      <style:paragraph-properties fo:widows="0" fo:orphans="0" fo:text-align="justify"/>
    </style:style>
    <style:style style:name="P2448" style:parent-style-name="Normal" style:family="paragraph">
      <style:paragraph-properties fo:widows="0" fo:orphans="0" fo:text-align="justify"/>
    </style:style>
    <style:style style:name="T2449" style:parent-style-name="DefaultParagraphFont" style:family="text">
      <style:text-properties fo:font-style="italic" style:font-style-asian="italic" style:font-style-complex="italic"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widows="0" fo:orphans="0" fo:text-align="justify"/>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style:font-style-complex="italic" fo:font-size="11pt" style:font-size-asian="11pt"/>
    </style:style>
    <style:style style:name="T2454" style:parent-style-name="DefaultParagraphFont" style:family="text">
      <style:text-properties fo:font-style="italic" style:font-style-asian="italic" style:font-style-complex="italic" fo:font-size="11pt" style:font-size-asian="11pt"/>
    </style:style>
    <style:style style:name="P245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45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office:automatic-styles>
  <office:body>
    <office:text text:use-soft-page-breaks="true">
      <text:p text:style-name="P1"><text:span text:style-name="T4">Suvestinė redakcija nuo 2012-01-05 iki 2012-03-29</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 Leidimų kirsti mišką išdavimo tvarkos pakeitimo“ (Žin., 2003, Nr.<text:s/></text:span><text:a xlink:href="https://www.e-tar.lt/portal/lt/legalAct/TAR.3DB9F5A608EA" office:target-frame-name="_blank" xlink:show="new"><text:span text:style-name="T66">50-2237</text:span></text:a><text:span text:style-name="T67">);</text:span></text:p>
      <text:p text:style-name="P68"><text:span text:style-name="T69">2.5</text:span><text:span text:style-name="T70">. Lietuvos Respub</text:span><text:span text:style-name="T71">likos aplinkos ministro 2003 m. gruodžio 31 d. įsakymą Nr. 729 „Dėl Leidimų kirsti mišką tvarkos pakeitimo“ (Žin., 2004, Nr.<text:s/></text:span><text:a xlink:href="https://www.e-tar.lt/portal/lt/legalAct/TAR.E5974F27C53F" office:target-frame-name="_blank" xlink:show="new"><text:span text:style-name="T72">8-198</text:span></text:a><text:span text:style-name="T73">);</text:span></text:p>
      <text:p text:style-name="P74"><text:span text:style-name="T75">2.6</text:span><text:span text:style-name="T76">. Lietuvos Respublikos aplinkos</text:span><text:span text:style-name="T77"><text:s/>ministro 2004 m. sausio 9 d. įsakymą Nr. D1-10 „Dėl Leidimų kirsti mišką miško valdytojui, naudotojui blankų naudojimo“ (Žin., 2004, Nr.<text:s/></text:span><text:a xlink:href="https://www.e-tar.lt/portal/lt/legalAct/TAR.363DAEBD1584" office:target-frame-name="_blank" xlink:show="new"><text:span text:style-name="T78">12-355</text:span></text:a><text:span text:style-name="T79">);</text:span></text:p>
      <text:p text:style-name="P80"><text:span text:style-name="T81">2.7</text:span><text:span text:style-name="T82">. Lietuvos Respub</text:span><text:span text:style-name="T83">likos aplinkos ministro 2004 m. sausio 13 d. įsakymą Nr. D1-15 „Dėl Leidimų kirsti mišką miško savininkui blankų naudojimo“ (Žin., 2004, Nr.<text:s/></text:span><text:a xlink:href="https://www.e-tar.lt/portal/lt/legalAct/TAR.B775F2031CBC" office:target-frame-name="_blank" xlink:show="new"><text:span text:style-name="T84">12-358</text:span></text:a><text:span text:style-name="T85">);</text:span></text:p>
      <text:p text:style-name="P86"><text:span text:style-name="T87">2.8</text:span><text:span text:style-name="T88">.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89">18-553</text:span></text:a><text:span text:style-name="T90">);</text:span></text:p>
      <text:p text:style-name="P91"><text:span text:style-name="T92">2.9</text:span><text:span text:style-name="T93">.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4">116-4348</text:span></text:a><text:span text:style-name="T95">);</text:span></text:p>
      <text:p text:style-name="P96"><text:span text:style-name="T97">2.10</text:span><text:span text:style-name="T98">. Lietuvos Respublikos aplinkos ministro 2004 m. rugpjūčio 30 d. įsakymą Nr. D1-459 „Dėl Lietuvos Respublikos aplinkos ministro 2004 m. liepos 14 d. įsak</text:span><text:span text:style-name="T99">ymo Nr. D1-386 „Dėl Leidimų kirsti mišką išdavimo tvarkos aprašo patvirtinimo“ pakeitimo“ (Žin., 2004, Nr.<text:s/></text:span><text:a xlink:href="https://www.e-tar.lt/portal/lt/legalAct/TAR.2350934C79CC" office:target-frame-name="_blank" xlink:show="new"><text:span text:style-name="T100">136-4973</text:span></text:a><text:span text:style-name="T101">);</text:span></text:p>
      <text:p text:style-name="P102"><text:span text:style-name="T103">2.11</text:span><text:span text:style-name="T104">. Lietuvos Respublikos aplinkos ministro 2005</text:span><text:span text:style-name="T105"><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6">6-170</text:span></text:a><text:span text:style-name="T107">);</text:span></text:p>
      <text:p text:style-name="P108"><text:span text:style-name="T109">2.12</text:span><text:span text:style-name="T110">. Lietuvos Respublikos aplinkos ministro 2005 m. liepos 14 d. įsakymą Nr. D1-364 „Dėl Lietuvos Respublikos aplinkos ministro 2004 m. liepos 14 d. įsakymo Nr. D1-386 „Dėl Leidimų kirsti mišką išdavimo tv</text:span><text:span text:style-name="T111">arkos aprašo patvirtinimo“ pakeitimo“ (Žin., 2005, Nr.<text:s/></text:span><text:a xlink:href="https://www.e-tar.lt/portal/lt/legalAct/TAR.EB9AE48DF921" office:target-frame-name="_blank" xlink:show="new"><text:span text:style-name="T112">92-3438</text:span></text:a><text:span text:style-name="T113">);</text:span></text:p>
      <text:p text:style-name="P114"><text:span text:style-name="T115">2.13</text:span><text:span text:style-name="T116">. Lietuvos Respublikos aplinkos ministro 2007 m. kovo 22 d. įsakymą Nr. D1-169<text:s/></text:span><text:soft-page-break/><text:span text:style-name="T117">„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 Lietuvos Respublikos aplinkos ministro 2004 m. liepos 14 d. įsakymo Nr. D1-386 „Dėl Leidimų kirsti mišką išdavimo tvarkos aprašo patvirtinimo“ pakeitimo“ (Žin., 2008,</text:span><text:span text:style-name="T125"><text:s/>Nr.<text:s/></text:span><text:a xlink:href="https://www.e-tar.lt/portal/lt/legalAct/TAR.04DC612C81C8" office:target-frame-name="_blank" xlink:show="new"><text:span text:style-name="T126">133-5141</text:span></text:a><text:span text:style-name="T127">);</text:span></text:p>
      <text:p text:style-name="P128"><text:span text:style-name="T129">2.15</text:span><text:span text:style-name="T130">. Lietuvos Respublikos aplinkos ministro 2009 m. gegužės 4 d. įsakymą Nr. D1-241 „Dėl Lietuvos Respublikos aplinkos ministro 2004 m. liepos 14 d. į</text:span><text:span text:style-name="T131">sakymo Nr. D1-386 „Dėl Leidimų kirsti mišką išdavimo tvarkos aprašo patvirtinimo“ pakeitimo“ (Žin., 2009, Nr.<text:s/></text:span><text:a xlink:href="https://www.e-tar.lt/portal/lt/legalAct/TAR.58ECC6383F22" office:target-frame-name="_blank" xlink:show="new"><text:span text:style-name="T132">53-2125</text:span></text:a><text:span text:style-name="T133">);</text:span></text:p>
      <text:p text:style-name="P134"><text:span text:style-name="T135">2.16</text:span><text:span text:style-name="T136">. Lietuvos Respublikos aplinkos ministro 20</text:span><text:span text:style-name="T137">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8">105-5450</text:span></text:a><text:span text:style-name="T139">);</text:span></text:p>
      <text:p text:style-name="P140"><text:span text:style-name="T141">2.17</text:span><text:span text:style-name="T142">. Lietuvos Respublikos aplinkos ministro 2010 m. spalio 27 d. įsakymą Nr. D1-887 „Dėl Lietuvos Respublikos aplinkos ministro 2004 m. liepos 14 d. įsakymo<text:s/></text:span><text:span text:style-name="T143">Nr. D1-386 „Dėl Leidimų kirsti mišką išdavimo tvarkos aprašo patvirtinimo“ pakeitimo“ (Žin., 2010, Nr.<text:s/></text:span><text:a xlink:href="https://www.e-tar.lt/portal/lt/legalAct/TAR.D1444C22AFE3" office:target-frame-name="_blank" xlink:show="new"><text:span text:style-name="T144">132-6728</text:span></text:a><text:span text:style-name="T145">).</text:span></text:p>
      <text:p text:style-name="P146"><text:span text:style-name="T147">3</text:span><text:span text:style-name="T148">.<text:s/></text:span><text:span text:style-name="T149">Nustata</text:span><text:span text:style-name="T150">u, kad iki šio įsakymo įsigaliojimo išlei</text:span><text:span text:style-name="T151">sti Nenukirsto valstybinio miško pardavimo sutarties, Leidimo kirsti mišką miško savininkui ir Leidimo kirsti mišką valstybinių miškų valdytojui, naudotojui formų blankai naudojami iki 2012 m. kovo 31 d.</text:span></text:p>
      <text:p text:style-name="P152">Punkto pakeitimai:</text:p>
      <text:p text:style-name="P153"><text:span text:style-name="T154">Nr.<text:s/></text:span><text:a xlink:href="https://www.e-tar.lt/portal/legalAct.html?documentId=TAR.EF56F171A4A1" office:target-frame-name="_top" xlink:show="replace"><text:span text:style-name="T155">D1-1042</text:span></text:a><text:span text:style-name="T156">, 2011-12-29, Žin., 2011, Nr. 164-7830 (2011-12-31), i. k. 111301MISAK0D1-1042</text:span></text:p>
      <text:p text:style-name="Normal"/>
      <text:p text:style-name="P157"><text:span text:style-name="T158">4</text:span><text:span text:style-name="T159">. Šis įsakymas įsigalioja 2011 m. sausio 1 dieną.</text:span></text:p>
      <text:p text:style-name="P160"/>
      <text:p text:style-name="P161"/>
      <text:p text:style-name="P162"><text:span text:style-name="T163">Aplinkos ministras</text:span><text:span text:style-name="T164"><text:tab/>Gediminas Kazlauskas</text:span></text:p>
      <text:p text:style-name="P165"/>
      <text:soft-page-break/>
      <text:p text:style-name="P166">PATVIRTINTA</text:p>
      <text:p text:style-name="P167">Lietuvos Respublikos aplinkos ministro<text:s/></text:p>
      <text:p text:style-name="P168">2010 m. gruodžio 30 d.<text:s/></text:p>
      <text:p text:style-name="P169">įsakymu Nr. D1-1055</text:p>
      <text:p text:style-name="P170"/>
      <text:p text:style-name="P171"><text:span text:style-name="T172">LEIDIMŲ KIRSTI MIŠKĄ IŠDAVIMO TVARKOS APRAŠAS</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Leidimų kirsti mišką išdavimo tvarkos aprašas (toliau – Aprašas) reglamentuoja leidimų<text:s/></text:span><text:span text:style-name="T182">kirsti mišką (toliau – Leidimų) išdavimo valstybinių miškų valdytojams ar naudotojams ir privačių miškų savininkams tvarką, jų panaikinimo atvejus ir tvarką, nustato, kaip Leidimai turi būti pildomi, apskaitomi ir saugomi.</text:span></text:p>
      <text:p text:style-name="P183"><text:span text:style-name="T184">2</text:span><text:span text:style-name="T185">. Apraše vartojamos sąvokos:</text:span></text:p>
      <text:p text:style-name="P186"><text:span text:style-name="T187">leidimas kirsti mišką<text:s/></text:span><text:span text:style-name="T188">– dokumentas, kuriuo suteikiama teisė kirsti mišką;</text:span></text:p>
      <text:p text:style-name="P189"><text:span text:style-name="T190">pranešimas apie ketinimą kirsti mišką</text:span><text:span text:style-name="T191"><text:s/>– Leidimų kirsti mišką išdavimo tvarkos apraše nustatytus rekvizitus turintis dokumentas, kuriame informuojama apie ketinimą kirsti mišką, priv</text:span><text:span text:style-name="T192">ataus miško savininko pateikiamas<text:s/></text:span><text:span text:style-name="T193">Valstybinės miškų tarnybos Miškų kontrolės skyriaus teritoriniam poskyriui (toliau – VMT teritorinis poskyris)</text:span><text:span text:style-name="T194">;</text:span></text:p>
      <text:p text:style-name="P195"><text:span text:style-name="T196">privataus miško savininkas<text:s/></text:span><text:span text:style-name="T197">– įstatymų nustatyta tvarka įgijęs nuosavybės teisę į mišką fizinis ar juridinis as</text:span><text:span text:style-name="T198">muo arba užsienio valstybėje įsteigta organizacija, neturinti juridinio asmens statuso, tačiau turinti civilinį teisnumą pagal tos valstybės įstatymus;</text:span></text:p>
      <text:p text:style-name="P199"><text:span text:style-name="T200">valstybinio miško valdytojas</text:span><text:span text:style-name="T201"><text:s/>– miškų urėdija, valstybinio rezervato direkcija, nacionalinio parko direkc</text:span><text:span text:style-name="T202">ija, savivaldybė, valstybės įmonė ar organizacija, valdančios patikėjimo teise įstatymų nustatyta tvarka joms Vyriausybės nutarimais perduotą valstybinėms funkcijoms įgyvendinti valstybinę miško žemę.</text:span></text:p>
      <text:p text:style-name="P203"><text:span text:style-name="T204">Kitos sąvokos Apraše suprantamos taip, kaip apibrėžta L</text:span><text:span text:style-name="T205">ietuvos Respublikos miškų įstatyme (Žin., 1994, Nr.<text:s/></text:span><text:a xlink:href="https://www.e-tar.lt/portal/lt/legalAct/TAR.5D6D055CC00C" office:target-frame-name="_blank" xlink:show="new"><text:span text:style-name="T206">96-1872</text:span></text:a><text:span text:style-name="T207">; 2001, Nr.<text:s/></text:span><text:a xlink:href="https://www.e-tar.lt/portal/lt/legalAct/TAR.960DBFBF5981" office:target-frame-name="_blank" xlink:show="new"><text:span text:style-name="T208">35-1161</text:span></text:a><text:span text:style-name="T209">), Lietu</text:span><text:span text:style-name="T210">vos Respublikos žemės įstatyme (Žin., 1994, Nr.<text:s/></text:span><text:a xlink:href="https://www.e-tar.lt/portal/lt/legalAct/TAR.CC10C5274343" office:target-frame-name="_blank" xlink:show="new"><text:span text:style-name="T211">34-620</text:span></text:a><text:span text:style-name="T212">; 2004, Nr.<text:s/></text:span><text:a xlink:href="https://www.e-tar.lt/portal/lt/legalAct/TAR.7ED447C0D254" office:target-frame-name="_blank" xlink:show="new"><text:span text:style-name="T213">28-868</text:span></text:a><text:span text:style-name="T214">), Miško kirti</text:span><text:span text:style-name="T215">mų taisyklėse, patvirtintose aplinkos ministro 2010 m. sausio 27 d. įsakymu Nr. D1-79 (Žin., 2010, Nr.<text:s/></text:span><text:a xlink:href="https://www.e-tar.lt/portal/lt/legalAct/TAR.4A966C7D30EB" office:target-frame-name="_blank" xlink:show="new"><text:span text:style-name="T216">14-676</text:span></text:a><text:span text:style-name="T217">).</text:span></text:p>
      <text:p text:style-name="P218">Punkto pakeitimai:</text:p>
      <text:p text:style-name="P219"><text:span text:style-name="T220">Nr.<text:s/></text:span><text:a xlink:href="https://www.e-tar.lt/portal/legalAct.html?documentId=TAR.0C9A2E6DA0F7" office:target-frame-name="_top" xlink:show="replace"><text:span text:style-name="T221">D1-143</text:span></text:a><text:span text:style-name="T222">, 2011-02-18, Žin., 2011, Nr. 22-1090 (2011-02-22), i. k. 111301MISAK00D1-143</text:span></text:p>
      <text:p text:style-name="P223"><text:span text:style-name="T224">Nr.<text:s/></text:span><text:a xlink:href="https://www.e-tar.lt/portal/legalAct.html?documentId=TAR.08D6714C994A" office:target-frame-name="_top" xlink:show="replace"><text:span text:style-name="T225">D1-103</text:span><text:span text:style-name="T226">9</text:span></text:a><text:span text:style-name="T227">, 2011-12-29, Žin., 2012, Nr. 1-31 (2012-01-04), i. k. 111301MISAK0D1-1039</text:span></text:p>
      <text:p text:style-name="Normal"/>
      <text:p text:style-name="P228"><text:span text:style-name="T229">3</text:span><text:span text:style-name="T230">. Teisė kirsti mišką įgyjama:</text:span></text:p>
      <text:p text:style-name="P231"><text:span text:style-name="T232">3.1</text:span><text:span text:style-name="T233">. gavus Leidimą nuo jame nurodytos datos.</text:span></text:p>
      <text:p text:style-name="P234"><text:span text:style-name="T235">3.2</text:span><text:span text:style-name="T236">. Aprašo 33 ir 39 punktuose nurodytais atvejais, per 14 kalendorinių dienų negavus neigiam</text:span><text:span text:style-name="T237">o VMT teritorinio poskyrio atsakymo į pranešimą apie ketinimą kirsti mišką, arba gavus raštu VMT teritorinio poskyrio suderinimą;</text:span></text:p>
      <text:p text:style-name="P238">Punkto pakeitimai:</text:p>
      <text:p text:style-name="P239"><text:span text:style-name="T240">Nr.<text:s/></text:span><text:a xlink:href="https://www.e-tar.lt/portal/legalAct.html?documentId=TAR.08D6714C994A" office:target-frame-name="_top" xlink:show="replace"><text:span text:style-name="T241">D1-1039</text:span></text:a><text:span text:style-name="T242">, 2011-12-29,<text:s/></text:span><text:span text:style-name="T243">Žin., 2012, Nr. 1-31 (2012-01-04), i. k. 111301MISAK0D1-1039</text:span></text:p>
      <text:p text:style-name="Normal"/>
      <text:p text:style-name="P244"><text:span text:style-name="T245">3.3</text:span><text:span text:style-name="T246">. Aprašo 32 ir 40 punktuose nurodytais atvejais – per 5 darbo dienas negavus neigiamo VMT teritorinio poskyrio atsakymo į pranešimą apie ketinimą kirsti mišką, arba gavus raštu VMT terito</text:span><text:span text:style-name="T247">rinio poskyrio suderinimą.</text:span></text:p>
      <text:p text:style-name="P248">Punkto pakeitimai:</text:p>
      <text:p text:style-name="P249"><text:span text:style-name="T250">Nr.<text:s/></text:span><text:a xlink:href="https://www.e-tar.lt/portal/legalAct.html?documentId=TAR.08D6714C994A" office:target-frame-name="_top" xlink:show="replace"><text:span text:style-name="T251">D1-1039</text:span></text:a><text:span text:style-name="T252">, 2011-12-29, Žin., 2012, Nr. 1-31 (2012-01-04), i. k. 111301MISAK0D1-1039</text:span></text:p>
      <text:p text:style-name="Normal"/>
      <text:p text:style-name="P253"><text:span text:style-name="T254">4</text:span><text:span text:style-name="T255">. Leidimai neprivalomi:</text:span></text:p>
      <text:p text:style-name="P256"><text:span text:style-name="T257">4.1</text:span><text:span text:style-name="T258">.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59">71-1808</text:span></text:a><text:span text:style-name="T260">; 2004, Nr. 86-3117; 2007, Nr.<text:s/></text:span><text:a xlink:href="https://www.e-tar.lt/portal/lt/legalAct/TAR.385CFF598B02" office:target-frame-name="_blank" xlink:show="new"><text:span text:style-name="T261">33-1191</text:span></text:a><text:span text:style-name="T262">; 2009, Nr.<text:s/></text:span><text:a xlink:href="https://www.e-tar.lt/portal/lt/legalAct/TAR.02C0A51F9A70" office:target-frame-name="_blank" xlink:show="new"><text:span text:style-name="T263">41-1574</text:span></text:a><text:span text:style-name="T264">; 2010, Nr.<text:s/></text:span><text:a xlink:href="https://www.e-tar.lt/portal/lt/legalAct/TAR.A2A67F20F2A7" office:target-frame-name="_blank" xlink:show="new"><text:span text:style-name="T265">105-5432</text:span></text:a><text:span text:style-name="T266">), numatytais atvejais;</text:span></text:p>
      <text:p text:style-name="P267"><text:span text:style-name="T268">4.2</text:span><text:span text:style-name="T269">. valstybinių miškų valdytojams, norintiems kirsti medynuose pavienes drebules ir blindes žiemą papildomam žvėrių šėrimu</text:span><text:span text:style-name="T270">i;</text:span></text:p>
      <text:p text:style-name="P271"><text:span text:style-name="T272">4.3</text:span><text:span text:style-name="T273">. elektros perdavimo sistemų ir skirstomųjų tinklų operatoriams, inžinerinius tinklus, komunikacijas ir kelius prižiūrinčioms įmonėms, kai avariniais atvejais kertami sausuoliai, vėjavartos, vėjalaužos, sniegalaužos ir palinkę medžiai, keliantys<text:s/></text:span><text:span text:style-name="T274">pavojų elektros, kitų inžinerinių tinklų ir įrenginių eksploatacijai arba eismo saugumui. Darbus atlikusios įmonės per 5 darbo dienas privalo informuoti valstybinio miško valdytoją ar privataus miško savininką apie jų valdose atliktus pavojingų medžių kirt</text:span><text:span text:style-name="T275">imus.</text:span></text:p>
      <text:p text:style-name="P276"/>
      <text:p text:style-name="P277"><text:span text:style-name="T278">II</text:span><text:span text:style-name="T279">.<text:s/></text:span><text:span text:style-name="T280">LEIDIMŲ IŠDAVIMAS</text:span></text:p>
      <text:p text:style-name="P281"/>
      <text:p text:style-name="P282"><text:span text:style-name="T283">5</text:span><text:span text:style-name="T284">. Leidimus išduoda VMT teritoriniai poskyriai. Leidimas turi būti patvirtintas VMT teritorinio poskyrio antspaudu.</text:span></text:p>
      <text:p text:style-name="P285">Punkto pakeitimai:</text:p>
      <text:p text:style-name="P286"><text:span text:style-name="T287">Nr.<text:s/></text:span><text:a xlink:href="https://www.e-tar.lt/portal/legalAct.html?documentId=TAR.08D6714C994A" office:target-frame-name="_top" xlink:show="replace"><text:span text:style-name="T288">D1-1039</text:span></text:a><text:span text:style-name="T289">, 2011-12-29, Žin., 2012, Nr. 1-31 (2012-01-04), i. k. 111301MISAK0D1-1039</text:span></text:p>
      <text:p text:style-name="Normal"/>
      <text:p text:style-name="P290"><text:span text:style-name="T291">6</text:span><text:span text:style-name="T292">. Leidimas išduodamas privataus miško savininkui ar savininko įgaliotam asmeniui pagal pateiktą notaro patvirtintą ar notaro patvirtinimui prilygintą įgaliojimą,</text:span><text:span text:style-name="T293"><text:s/>valstybinio miško ar žemės valdytojui arba jo įgaliotam asmeniui, arba valstybinio miško naudotojui. Kai miško savininkas yra juridinis asmuo, išduodamą įgaliojimą pasirašo juridinio asmens vadovas ir įgaliojimas patvirtinamas juridinio asmens antspaudu,<text:s/></text:span><text:span text:style-name="T294">jeigu jis antspaudą privalo turėti. Jei miško valda valdoma bendrosios nuosavybės teise, išduodamas vienas Leidimas visiems bendraturčiams arba vienam ar keliems bendraturčiams, tik esant visų bendraturčių raštiškam sutikimui.</text:span><text:s/></text:p>
      <text:p text:style-name="P295">Punkto pakeitimai:</text:p>
      <text:p text:style-name="P296"><text:span text:style-name="T297">Nr.<text:s/></text:span><text:a xlink:href="https://www.e-tar.lt/portal/legalAct.html?documentId=TAR.0C9A2E6DA0F7" office:target-frame-name="_top" xlink:show="replace"><text:span text:style-name="T298">D1-143</text:span></text:a><text:span text:style-name="T299">, 2011-02-18, Žin., 2011, Nr. 22-1090 (2011-02-22), i. k. 111301MISAK00D1-143</text:span></text:p>
      <text:p text:style-name="Normal"/>
      <text:p text:style-name="P300"><text:span text:style-name="T301">7</text:span><text:span text:style-name="T302">. Leidimas išduodamas ne vėliau kaip per 5 darbo dienas, o esant Aprašo 13 ar 14<text:s/></text:span><text:span text:style-name="T303">punktuose nurodytoms aplinkybėms arba kai pagrindinius miško kirtimus numatoma vykdyti privačiuose žemės sklypuose, kuriuose miško žemė užima iki 3 ha plotą ir kuriems nesudarytas vidinės miškotvarkos projektas – per 12 darbo dienų nuo prašymo ir kitų Leid</text:span><text:span text:style-name="T304">imui gauti reikalingų dokumentų gavimo VMT teritoriniame poskyryje dienos. Gauti biržių atrėžimo ir įvertinimo dokumentai ar kertamų biržių sąrašai (valstybinių miškų valdytojams) registruojami naudojantis Miškų valstybės kadastro integruotos informacinės<text:s/></text:span><text:span text:style-name="T305">sistemos leidimų kirsti mišką registravimo ir spausdinimo programine įranga (toliau – MKIIS programinė įranga).</text:span></text:p>
      <text:p text:style-name="P306">Punkto pakeitimai:</text:p>
      <text:p text:style-name="P307"><text:span text:style-name="T308">Nr.<text:s/></text:span><text:a xlink:href="https://www.e-tar.lt/portal/legalAct.html?documentId=TAR.08D6714C994A" office:target-frame-name="_top" xlink:show="replace"><text:span text:style-name="T309">D1-1039</text:span></text:a><text:span text:style-name="T310">, 2011-12-29, Žin., 2012, Nr. 1-</text:span><text:span text:style-name="T311">31 (2012-01-04), i. k. 111301MISAK0D1-1039</text:span></text:p>
      <text:p text:style-name="Normal"/>
      <text:p text:style-name="P312"><text:span text:style-name="T313">8</text:span><text:span text:style-name="T314">. Leidimai išduodami remiantis vidinės miškotvarkos projektais, miško sanitarinės būklės įvertinimo, ugdomųjų miško kirtimų tikslingumo įvertinimo dokumentais, Lietuvos Respublikos planuojamos ūkinės veiklos</text:span><text:span text:style-name="T315"><text:s/>poveikio aplinkai vertinimo įstatyme numatytos procedūros dokumentais, kuriais eksploatuojamose naudingųjų iškasenų karjeruose, kitos pagrindinės paskirties žemės sklypuose, nepatenkančiuose į valstybinės reikšmės miškų plotus, leistina naudingųjų iškasen</text:span><text:span text:style-name="T316">ų gavyba, ar kitais teisės aktų nustatytais dokumentais. Kai miško žemė paverčiama kitomis naudmenomis, Leidimas kirsti mišką miško lydimo kirtimais išduodamas vadovaujantis specialiojo ar detaliojo teritorijų planavimo dokumentu ir sprendimu miško žemę pa</text:span><text:span text:style-name="T317">versti kitomis naudmenomis, kai už miško žemės pavertimą kitomis naudmenomis yra kompensuota Miško žemės pavertimo kitomis naudmenomis ir kompensavimo už miško žemės pavertimą kitomis naudmenomis tvarkos aprašo, patvirtinto Lietuvos Respublikos Vyriausybės</text:span><text:span text:style-name="T318"><text:s/>2011 m. rugsėjo 28 d. nutarimu Nr. 1131 (Žin., 2011, Nr.<text:s/></text:span><text:a xlink:href="https://www.e-tar.lt/portal/lt/legalAct/TAR.9DED40DDC6CF" office:target-frame-name="_blank" xlink:show="new"><text:span text:style-name="T319">120-5657</text:span></text:a><text:span text:style-name="T320">), nustatyta tvarka. Leidimai valstybinių miškų valdytojams išduodami vadovaujantis aplinkos ministro pat</text:span><text:span text:style-name="T321">virtintomis pagrindinių ir tarpinių miško kirtimų<text:s/></text:span><text:soft-page-break/><text:span text:style-name="T322">apimtimis valstybinių miškų valdytojams, pateikus valdytojo pasirašytą kertamų biržių sąrašą pagal Aprašo 1 priedo reikalavimus arba naudojant MKIIS programinę įrangą, o privačių miškų savininkams – Biržių<text:s/></text:span><text:span text:style-name="T323">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324">167-6157</text:span></text:a><text:span text:style-name="T325">), nustatytais<text:s/></text:span><text:span text:style-name="T326">biržių atrėžimo ir įvertinimo dokumentais. Kai miško savininkams fiziniams asmenims reikalinga mediena nuosaviems pastatams statyti, rekonstruoti ar remontuoti, Leidimai išduodami Medienos, reikalingos nuosavų pastatų statybai, remontui ar rekonstrukcijai,</text:span><text:span text:style-name="T327"><text:s/>kirtimo privačiuose miškuose tvarkos aprašo, patvirtinto aplinkos ministro 2002 m. kovo 18 d. įsakymu Nr. 118 (Žin., 2002, Nr.<text:s/></text:span><text:a xlink:href="https://www.e-tar.lt/portal/lt/legalAct/TAR.12FBBA9885C9" office:target-frame-name="_blank" xlink:show="new"><text:span text:style-name="T328">31-1173</text:span></text:a><text:span text:style-name="T329">; 2007, Nr.<text:s/></text:span><text:a xlink:href="https://www.e-tar.lt/portal/lt/legalAct/TAR.D85173D20E27" office:target-frame-name="_blank" xlink:show="new"><text:span text:style-name="T330">137-5622</text:span></text:a><text:span text:style-name="T331">), nustatyta tvarka.<text:s/></text:span></text:p>
      <text:p text:style-name="P332">Punkto pakeitimai:</text:p>
      <text:p text:style-name="P333"><text:span text:style-name="T334">Nr.<text:s/></text:span><text:a xlink:href="https://www.e-tar.lt/portal/legalAct.html?documentId=TAR.65915FE9A402" office:target-frame-name="_top" xlink:show="replace"><text:span text:style-name="T335">D1-777</text:span></text:a><text:span text:style-name="T336">, 2011-10-06, Žin., 2011, Nr. 123-5843 (2011-10-13), i</text:span><text:span text:style-name="T337">. k. 111301MISAK00D1-777</text:span></text:p>
      <text:p text:style-name="Normal"/>
      <text:p text:style-name="P338"><text:span text:style-name="T339">9</text:span><text:span text:style-name="T340">. Kai privačioje žemėje miškas kertamas pagrindiniais plynais ar atvejiniais miško kirtimais, arba plynais sanitariniais miško kirtimais be vidinės miškotvarkos projekto, kartu su biržės atrėžimo ir įvertinimo dokumentais tur</text:span><text:span text:style-name="T341">i būti pateikiamas Miško želdinimo ir žėlimo projektas, kurį parengia biržės rėžėjas pagal Miško atkūrimo ir įveisimo nuostatų, patvirtintų Lietuvos Respublikos aplinkos ministro 2008 metų balandžio 14 d. įsakymu Nr. D1-199 (Žin., 2008, Nr.<text:s/></text:span><text:a xlink:href="https://www.e-tar.lt/portal/lt/legalAct/TAR.E0061030F4E1" office:target-frame-name="_blank" xlink:show="new"><text:span text:style-name="T342">45-1702</text:span></text:a><text:span text:style-name="T343">; 2010, Nr.<text:s/></text:span><text:a xlink:href="https://www.e-tar.lt/portal/lt/legalAct/TAR.FF04AB5121C1" office:target-frame-name="_blank" xlink:show="new"><text:span text:style-name="T344">124-6336</text:span></text:a><text:span text:style-name="T345">), 6 priedo reikalavimus.</text:span></text:p>
      <text:p text:style-name="P346"><text:span text:style-name="T347">10</text:span><text:span text:style-name="T348">. Kai miško kirtimus numatoma vykdyti miškuose, kurie įstatymų nustatyta tvarka numatyti privatizuoti (grąžinant miškus natūra, perduodant neatlygintinai lygiavertį miško plotą), Leidimai išduodami pretendentams arba valstybės įmonėms miškų urėdijoms pagal</text:span><text:span text:style-name="T349"><text:s/>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50">49-1909</text:span></text:a><text:span text:style-name="T351">).</text:span></text:p>
      <text:p text:style-name="P352"><text:span text:style-name="T353">11</text:span><text:span text:style-name="T354">.</text:span><text:span text:style-name="T355"><text:s/>Privataus miško savininkui ar valstybinio miško valdytojui pageidaujant ir pateikus neplynų pagrindinių miško kirtimų biržių atrėžimo dokumentus, Leidimas kirsti mišką neplynais pagrindiniais miško kirtimais vietoj suprojektuotų plynųjų išduodamas nepatik</text:span><text:span text:style-name="T356">slinus vidinės miškotvarkos projekto, jei toks pagrindinių miško kirtimų būdo pakeitimas neprieštarauja teisės aktams.</text:span></text:p>
      <text:p text:style-name="P357"><text:span text:style-name="T358">12</text:span><text:span text:style-name="T359">. Pagal Biržių atrėžimo ir įvertinimo taisykles valstybinių miškų valdytojų pateiktame kertamų biržių sąraše nurodytų biržių atrėži</text:span><text:span text:style-name="T360">mo ir įvertinimo dokumentacija, laikoma pas valstybinio miško valdytoją.</text:span></text:p>
      <text:p text:style-name="P361"><text:span text:style-name="T362">13</text:span><text:span text:style-name="T363">. Jei miško kirtimą numatoma vykdyti miško sėkliniuose medynuose ar miško genetiniuose draustiniuose, VMT teritorinis poskyris, gavęs prašymą Leidimui gauti ir biržių atrėžimo<text:s/></text:span><text:span text:style-name="T364">ir įvertinimo dokumentus arba Aprašo 36 ir 40 punktuose numatytais atvejais, prieš priimdama sprendimą dėl miško kirtimų, turi kreiptis ir gauti išvadas dėl šių miško kirtimų iš Valstybinės miškų tarnybos. Negavus išvadų per 7 darbo dienas, laikoma, kad mi</text:span><text:span text:style-name="T365">ško kirtimai yra suderinti.</text:span></text:p>
      <text:p text:style-name="P366">Punkto pakeitimai:</text:p>
      <text:p text:style-name="P367"><text:span text:style-name="T368">Nr.<text:s/></text:span><text:a xlink:href="https://www.e-tar.lt/portal/legalAct.html?documentId=TAR.0C9A2E6DA0F7" office:target-frame-name="_top" xlink:show="replace"><text:span text:style-name="T369">D1-143</text:span></text:a><text:span text:style-name="T370">, 2011-02-18, Žin., 2011, Nr. 22-1090 (2011-02-22), i. k. 111301MISAK00D1-143</text:span></text:p>
      <text:p text:style-name="P371"><text:span text:style-name="T372">Nr.<text:s/></text:span><text:a xlink:href="https://www.e-tar.lt/portal/legalAct.html?documentId=TAR.08D6714C994A" office:target-frame-name="_top" xlink:show="replace"><text:span text:style-name="T373">D1-1039</text:span></text:a><text:span text:style-name="T374">, 2011-12-29, Žin., 2012, Nr. 1-31 (2012-01-04), i. k. 111301MISAK0D1-1039</text:span></text:p>
      <text:p text:style-name="Normal"/>
      <text:p text:style-name="P375"><text:span text:style-name="T376">14</text:span><text:span text:style-name="T377">. Kai miško kirtimą numatoma vykdyti teritorijoje, kurioje yra nekilnojamoji kultūros vertybė ar jos apsaugos nuo fizini</text:span><text:span text:style-name="T378">o poveikio pozonis, VMT teritorinis poskyris, gavęs prašymą Leidimui gauti ir biržių atrėžimo ir įvertinimo dokumentus arba Aprašo 36 ir 40 punktuose numatytais atvejais, prieš priimdama sprendimą dėl miško kirtimų, turi kreiptis ir gauti išvadas dėl šių m</text:span><text:span text:style-name="T379">iško kirtimų iš Kultūros paveldo departamento prie Kultūros ministerijos teritorinio padalinio (kai nekilnojamoji kultūros vertybė saugoma valstybės arba registruota Kultūros vertybių registre ir nepaskelbta saugoma nei valstybės, nei savivaldybės) arba sa</text:span><text:span text:style-name="T380">vivaldybės paveldosaugos padalinio (kai nekilnojamoji kultūros vertybė paskelbta saugoma savivaldybės ar inicijuota skelbti savivaldybės saugoma). Negavus išvadų per 7 darbo dienas, laikoma, kad miško kirtimai yra suderinti.</text:span></text:p>
      <text:p text:style-name="P381">Punkto pakeitimai:</text:p>
      <text:soft-page-break/>
      <text:p text:style-name="P382"><text:span text:style-name="T383">Nr.<text:s/></text:span><text:a xlink:href="https://www.e-tar.lt/portal/legalAct.html?documentId=TAR.0C9A2E6DA0F7" office:target-frame-name="_top" xlink:show="replace"><text:span text:style-name="T384">D1-143</text:span></text:a><text:span text:style-name="T385">, 2011-02-18, Žin., 2011, Nr. 22-1090 (2011-02-22), i. k. 111301MISAK00D1-143</text:span></text:p>
      <text:p text:style-name="P386"><text:span text:style-name="T387">Nr.<text:s/></text:span><text:a xlink:href="https://www.e-tar.lt/portal/legalAct.html?documentId=TAR.08D6714C994A" office:target-frame-name="_top" xlink:show="replace"><text:span text:style-name="T388">D1-1039</text:span></text:a><text:span text:style-name="T389">, 201</text:span><text:span text:style-name="T390">1-12-29, Žin., 2012, Nr. 1-31 (2012-01-04), i. k. 111301MISAK0D1-1039</text:span></text:p>
      <text:p text:style-name="Normal"/>
      <text:p text:style-name="P391"><text:span text:style-name="T392">14</text:span><text:span text:style-name="T393">1</text:span><text:span text:style-name="T394">. VMT teritorinis poskyris, prieš priimdamas sprendimą dėl Leidimo išdavimo ar dėl miško kirtimų, vykdomų pagal pranešimą apie ketinimą kirsti mišką ar kertamų biržių sąrašą, kai</text:span><text:span text:style-name="T395"><text:s/>jis prilyginamas pranešimui apie ketinimą kirsti mišką, privalo patikrinti MKIIS ir Saugomų rūšių informacinėje sistemoje duomenis, ar teritorijoje, kurioje numatoma kirsti mišką, nėra retųjų paukščių lizdaviečių, ir įvertinti, ar nebus pažeisti Miško kir</text:span><text:span text:style-name="T396">timų taisyklių 11 punkto reikalavimai.</text:span></text:p>
      <text:p text:style-name="P397">Papildyta punktu:</text:p>
      <text:p text:style-name="P398"><text:span text:style-name="T399">Nr.<text:s/></text:span><text:a xlink:href="https://www.e-tar.lt/portal/legalAct.html?documentId=TAR.65915FE9A402" office:target-frame-name="_top" xlink:show="replace"><text:span text:style-name="T400">D1-777</text:span></text:a><text:span text:style-name="T401">, 2011-10-06, Žin., 2011, Nr. 123-5843 (2011-10-13), i. k. 111301MISAK00D1-777</text:span></text:p>
      <text:p text:style-name="P402">Punkto pakeitimai:</text:p>
      <text:p text:style-name="P403"><text:span text:style-name="T404">Nr.<text:s/></text:span><text:a xlink:href="https://www.e-tar.lt/portal/legalAct.html?documentId=TAR.08D6714C994A" office:target-frame-name="_top" xlink:show="replace"><text:span text:style-name="T405">D1-1039</text:span></text:a><text:span text:style-name="T406">, 2011-12-29, Žin., 2012, Nr. 1-31 (2012-01-04), i. k. 111301MISAK0D1-1039</text:span></text:p>
      <text:p text:style-name="Normal"/>
      <text:p text:style-name="P407"><text:span text:style-name="T408">15</text:span><text:span text:style-name="T409">. Leidimo galiojimo terminas nustatomas ne ilgesnis kaip iki gruodžio 31 d. Jeigu miško</text:span><text:span text:style-name="T410"><text:s/>kirtimai iki nurodytos datos nebaigti, Leidimo galiojimas gali būti pratęstas iki 6 mėnesių pagal Leidimą gavusio juridinio ar fizinio asmens raštišką prašymą, pateikiamą ne vėliau kaip per 10 kalendorinių dienų nuo nustatyto Leidimo galiojimo termino pab</text:span><text:span text:style-name="T411">aigos. Leidimo galiojimo termino pratęsimas turi būti įrašomas visuose Leidimo egzemplioriuose.</text:span><text:s/></text:p>
      <text:p text:style-name="P412">Punkto pakeitimai:</text:p>
      <text:p text:style-name="P413"><text:span text:style-name="T414">Nr.<text:s/></text:span><text:a xlink:href="https://www.e-tar.lt/portal/legalAct.html?documentId=TAR.AF6D2B3AAED7" office:target-frame-name="_top" xlink:show="replace"><text:span text:style-name="T415">D1-916</text:span></text:a><text:span text:style-name="T416">, 2011-11-28, Žin., 2011, Nr. 150-7084 (2011-12-</text:span><text:span text:style-name="T417">08), i. k. 111301MISAK00D1-916</text:span></text:p>
      <text:p text:style-name="Normal"/>
      <text:p text:style-name="P418"><text:span text:style-name="T419">16</text:span><text:span text:style-name="T420">. Kai miško kirtimus numatoma vykdyti kitų metų sausio mėnesį, Leidimai išduodami nuo gruodžio 1 dienos, Leidimuose nurodant jų įsigaliojimo pradžią – kitų metų sausio 1 dieną, galiojimo terminą – ne ilgesnį kaip iki k</text:span><text:span text:style-name="T421">itų metų gruodžio 31 d.</text:span></text:p>
      <text:p text:style-name="P422"><text:span text:style-name="T423">17</text:span><text:span text:style-name="T424">. Valstybinių miškų valdytojai, turėdami Leidimus arba Aprašo 36 ar 40 punktuose nurodytais atvejais negavę neigiamo VMT teritorinio poskyrio atsakymo į pranešimą apie ketinimą kirsti mišką, Nenukirsto valstybinio miško skyrim</text:span><text:span text:style-name="T425">o ir pardavimo taisyklėse, patvirtintose Lietuvos Respublikos Vyriausybės 2001 m. spalio 31 d. nutarimu Nr. 1286 (Žin., 2001, Nr.<text:s/></text:span><text:a xlink:href="https://www.e-tar.lt/portal/lt/legalAct/TAR.A4C92D2B4875" office:target-frame-name="_blank" xlink:show="new"><text:span text:style-name="T426">93-3286</text:span></text:a><text:span text:style-name="T427">), numatytais atvejais gali parduo</text:span><text:span text:style-name="T428">ti nenukirstą mišką kitiems ruošėjams pagal nenukirsto valstybinio miško pardavimo sutartis (2 priedas).</text:span></text:p>
      <text:p text:style-name="P429">Punkto pakeitimai:</text:p>
      <text:p text:style-name="P430"><text:span text:style-name="T431">Nr.<text:s/></text:span><text:a xlink:href="https://www.e-tar.lt/portal/legalAct.html?documentId=TAR.08D6714C994A" office:target-frame-name="_top" xlink:show="replace"><text:span text:style-name="T432">D1-1039</text:span></text:a><text:span text:style-name="T433">, 2011-12-29, Žin., 2012, Nr. 1-31 (201</text:span><text:span text:style-name="T434">2-01-04), i. k. 111301MISAK0D1-1039</text:span></text:p>
      <text:p text:style-name="Normal"/>
      <text:p text:style-name="P435"><text:span text:style-name="T436">18</text:span><text:span text:style-name="T437">. Pareigūnas, išduodamas Leidimą privataus miško savininkui, kartu išduoda privataus miško naudojimo ir tvarkymo statistinės ataskaitos blanką, kurį privataus miško savininkas užpildo ir Lietuvos Respublikos aplin</text:span><text:span text:style-name="T438">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439">88-3101</text:span></text:a><text:span text:style-name="T440">) nustatyta tvarka pateikia Leidimą išdavusiam pareigūnui.</text:span></text:p>
      <text:p text:style-name="P441"/>
      <text:p text:style-name="P442"><text:span text:style-name="T443">III</text:span><text:span text:style-name="T444">.<text:s/></text:span><text:span text:style-name="T445">LEIDIMŲ PILDYMAS</text:span></text:p>
      <text:p text:style-name="P446"/>
      <text:p text:style-name="P447"><text:span text:style-name="T448">19</text:span><text:span text:style-name="T449">. Leidimas kirsti mišką valstybinio miško valdytojui ar naudotojui (3 priedas), turinčiam struktūrinius padalinius – girininkijas, pildomas trimis egzemplioriais</text:span><text:span text:style-name="T450"><text:s/>pagal girininkijas. Pirmas Leidimo egzempliorius skiriamas valstybinio miško valdytojui ar naudotojui, antras – valstybinio miško valdytojo ar naudotojo struktūriniam padaliniui – girininkijai, trečias paliekamas VMT teritoriniame poskyryje. Valstybinių m</text:span><text:span text:style-name="T451">iškų valdytojams ir naudotojams, neturintiems struktūrinių padalinių – girininkijų, pildomi tik du Leidimo egzemplioriai, neužpildytas Leidimo trečias egzempliorius saugomas VMT teritoriniame poskyryje.</text:span></text:p>
      <text:p text:style-name="P452">Punkto pakeitimai:</text:p>
      <text:p text:style-name="P453"><text:span text:style-name="T454">Nr.<text:s/></text:span><text:a xlink:href="https://www.e-tar.lt/portal/legalAct.html?documentId=TAR.08D6714C994A" office:target-frame-name="_top" xlink:show="replace"><text:span text:style-name="T455">D1-1039</text:span></text:a><text:span text:style-name="T456">, 2011-12-29, Žin., 2012, Nr. 1-31 (2012-01-04), i. k. 111301MISAK0D1-1039</text:span></text:p>
      <text:p text:style-name="Normal"/>
      <text:p text:style-name="P457"><text:span text:style-name="T458">20</text:span><text:span text:style-name="T459">. Leidimas privataus miško savininkui (5 priedas) pildomas dviem egzemplioriais. Pirmas egzempliorius atiduodamas p</text:span><text:span text:style-name="T460">rivataus miško savininkui, antras paliekamas VMT teritoriniame poskyryje.</text:span></text:p>
      <text:p text:style-name="P461">Punkto pakeitimai:</text:p>
      <text:p text:style-name="P462"><text:span text:style-name="T463">Nr.<text:s/></text:span><text:a xlink:href="https://www.e-tar.lt/portal/legalAct.html?documentId=TAR.08D6714C994A" office:target-frame-name="_top" xlink:show="replace"><text:span text:style-name="T464">D1-1039</text:span></text:a><text:span text:style-name="T465">, 2011-12-29, Žin., 2012, Nr. 1-31 (2012-01-04), i. k. 111301MISAK0D1-</text:span><text:span text:style-name="T466">1039</text:span></text:p>
      <text:p text:style-name="Normal"/>
      <text:p text:style-name="P467"><text:span text:style-name="T468">21</text:span><text:span text:style-name="T469">. Leidime nurodomas Leidimą išdavusio VMT teritorinio poskyrio kodas pagal Aprašo 4 priedo reikalavimus.</text:span></text:p>
      <text:p text:style-name="P470">Punkto pakeitimai:</text:p>
      <text:p text:style-name="P471"><text:span text:style-name="T472">Nr.<text:s/></text:span><text:a xlink:href="https://www.e-tar.lt/portal/legalAct.html?documentId=TAR.08D6714C994A" office:target-frame-name="_top" xlink:show="replace"><text:span text:style-name="T473">D1-1039</text:span></text:a><text:span text:style-name="T474">, 2011-12-29, Žin., 2012, N</text:span><text:span text:style-name="T475">r. 1-31 (2012-01-04), i. k. 111301MISAK0D1-1039</text:span></text:p>
      <text:p text:style-name="Normal"/>
      <text:p text:style-name="P476"><text:span text:style-name="T477">22</text:span><text:span text:style-name="T478">. Kai miško kirtimas ir medienos ištraukimas ribojami dėl aplinkosauginių ar kitų priežasčių, Leidime (eilutėje „Ypatingos sąlygos“) turi būti nurodomi apribojimai ir jų galiojimas, taip pat pateikiama</text:span><text:span text:style-name="T479"><text:s/>informacija apie biologinei įvairovei svarbius medžius, saugotiną pomiškį, sėklinius medžius, miško kirtimų atliekų sutvarkymą ir kt.</text:span></text:p>
      <text:p text:style-name="P480"><text:span text:style-name="T481">23</text:span><text:span text:style-name="T482">. Pakeitus miškų grupę ar įvykus kitiems pasikeitimams, dėl kurių miškas vidinės miškotvarkos projekte arba Leidime</text:span><text:span text:style-name="T483"><text:s/>nurodytomis sąlygomis negali būti kertamas, privačių miškų savininkams, kurių miškuose įvyko šie pasikeitimai, kompensuojama vadovaujantis Lietuvos Respublikos Vyriausybės 2004 m. gruodžio 3 d. nutarimu Nr. 1578 patvirtintu Kompensacijų privataus miško sa</text:span><text:span text:style-name="T484">vininkams ir valdytojams, kurių valdose steigiama nauja saugoma teritorija, keičiamas esamos saugomos teritorijos statusas arba nustatyti veiklos apribojimai realiai sumažina gaunamą naudą arba uždraudžia anksčiau vykdytą veiklą, apskaičiavimo ir išmokėjim</text:span><text:span text:style-name="T485">o tvarkos aprašu. Jei biržės ekonominės vertės sumažėjimo ar praradimo negalima kompensuoti šiuo ar kitais įstatymų nustatytais būdais, Leidimai kirsti mišką privačių miškų savininkams išduodami ir miškas kertamas vadovaujantis miškotvarkos projekto patvir</text:span><text:span text:style-name="T486">tinimo metu galiojusiais teisės aktais.</text:span></text:p>
      <text:p text:style-name="P487"><text:span text:style-name="T488">24</text:span><text:span text:style-name="T489">. Visi pataisymai Leidimuose turi būti daromi visuose egzemplioriuose ir patvirtinti Leidimą išrašiusio pareigūno parašu.</text:span></text:p>
      <text:p text:style-name="P490"><text:span text:style-name="T491">25</text:span><text:span text:style-name="T492">. Sugadintų blankų visi egzemplioriai perbraukiami įstrižais brūkšniais ir ant jų<text:s/></text:span><text:span text:style-name="T493">užrašoma „Sugadinta“, nurodoma sugadinimo priežastis.</text:span></text:p>
      <text:p text:style-name="P494"/>
      <text:p text:style-name="P495"><text:span text:style-name="T496">IV</text:span><text:span text:style-name="T497">.<text:s/></text:span><text:span text:style-name="T498">LEIDIMŲ SPAUSDINIMAS, APSKAITA, SAUGOJIMAS</text:span></text:p>
      <text:p text:style-name="P499"/>
      <text:p text:style-name="P500"><text:span text:style-name="T501">26</text:span><text:span text:style-name="T502">. Leidimų formų spausdinimą organizuoja Aplinkos ministerija pagal Valstybinės miškų tarnybos paraišką.</text:span></text:p>
      <text:p text:style-name="P503"><text:span text:style-name="T504">27</text:span><text:span text:style-name="T505">. Leidimai yra griežtos atskait</text:span><text:span text:style-name="T506">omybės dokumentai. Jie turi būti apskaitomi ir kartu su biržių atrėžimo ir įvertinimo dokumentais ar kertamų biržių sąrašu (valstybinių miškų valdytojams) 5 metus saugomi VMT teritoriniuose poskyriuose, išdavusiuose šiuos Leidimus.</text:span></text:p>
      <text:p text:style-name="P507">Punkto pakeitimai:</text:p>
      <text:p text:style-name="P508"><text:span text:style-name="T509">Nr.<text:s/></text:span><text:a xlink:href="https://www.e-tar.lt/portal/legalAct.html?documentId=TAR.08D6714C994A" office:target-frame-name="_top" xlink:show="replace"><text:span text:style-name="T510">D1-1039</text:span></text:a><text:span text:style-name="T511">, 2011-12-29, Žin., 2012, Nr. 1-31 (2012-01-04), i. k. 111301MISAK0D1-1039</text:span></text:p>
      <text:p text:style-name="Normal"/>
      <text:p text:style-name="P512"><text:span text:style-name="T513">28</text:span><text:span text:style-name="T514">. Valstybinė miškų tarnyba informaciją apie išduotus ir panaikintus Leidimus privačių<text:s/></text:span><text:span text:style-name="T515">miškų savininkams pateikia Valstybinei mokesčių inspekcijai prie Lietuvos Respublikos finansų ministerijos.</text:span></text:p>
      <text:p text:style-name="P516"><text:span text:style-name="T517">29</text:span><text:span text:style-name="T518">. Privačių miškų savininkai jiems išduotus užpildytus Leidimų egzempliorius turi saugoti 5 metai.</text:span></text:p>
      <text:p text:style-name="P519"/>
      <text:p text:style-name="P520"><text:span text:style-name="T521">V</text:span><text:span text:style-name="T522">.<text:s/></text:span><text:span text:style-name="T523">LEIDIMŲ PANAIKINIMAS</text:span></text:p>
      <text:p text:style-name="P524"/>
      <text:p text:style-name="P525"><text:span text:style-name="T526">30</text:span><text:span text:style-name="T527">. Leid</text:span><text:span text:style-name="T528">imus panaikina VMT teritorinių poskyrių valstybiniai miškų pareigūnai šiais atvejais:</text:span></text:p>
      <text:p text:style-name="P529"><text:span text:style-name="T530">30.1</text:span><text:span text:style-name="T531">. jei nustatoma, kad Leidimai išduoti pažeidžiant Aprašo reikalavimus;</text:span></text:p>
      <text:p text:style-name="P532"><text:span text:style-name="T533">30.2</text:span><text:span text:style-name="T534">. išaiškėjus, kad miško kirtimas suprojektuotas nesilaikant Miško kirtimų taisyklių<text:s/></text:span><text:soft-page-break/><text:span text:style-name="T535">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536">42-1596</text:span></text:a><text:span text:style-name="T537">), reikalavimų;</text:span></text:p>
      <text:p text:style-name="P538"><text:span text:style-name="T539">30.3</text:span><text:span text:style-name="T540">. pakeitus miškų grupę ar įvykus kitiems pasikeitimams, dėl kurių keičiasi miško apsaugos ir naudojimo reikalavimai ir miškas Leidime nurodytomis sąlygomis ne</text:span><text:span text:style-name="T541">gali būti kertamas;</text:span></text:p>
      <text:p text:style-name="P542"><text:span text:style-name="T543">30.4</text:span><text:span text:style-name="T544">. pasikeitus valstybinio miško valdytojui ar naudotojui arba privataus miško savininkui;</text:span></text:p>
      <text:p text:style-name="P545"><text:span text:style-name="T546">30.5</text:span><text:span text:style-name="T547">. pagal miško valstybinio miško valdytojo ar naudotojo arba privataus miško savininko raštišką prašymą, jei Leidime nurodyti miško<text:s/></text:span><text:span text:style-name="T548">kirtimai nevykdyti.</text:span></text:p>
      <text:p text:style-name="P549">Punkto pakeitimai:</text:p>
      <text:p text:style-name="P550"><text:span text:style-name="T551">Nr.<text:s/></text:span><text:a xlink:href="https://www.e-tar.lt/portal/legalAct.html?documentId=TAR.08D6714C994A" office:target-frame-name="_top" xlink:show="replace"><text:span text:style-name="T552">D1-1039</text:span></text:a><text:span text:style-name="T553">, 2011-12-29, Žin., 2012, Nr. 1-31 (2012-01-04), i. k. 111301MISAK0D1-1039</text:span></text:p>
      <text:p text:style-name="Normal"/>
      <text:p text:style-name="P554"><text:span text:style-name="T555">31</text:span><text:span text:style-name="T556">. Panaikintų Leidimų visi egzemplioriai<text:s/></text:span><text:span text:style-name="T557">perbraukiami įstrižais brūkšniais ir ant jų užrašoma „Panaikintas“, nurodoma panaikinimo priežastis ir data, Leidimą panaikinusio pareigūno pareigos, parašas, vardas, pavardė.</text:span></text:p>
      <text:p text:style-name="P558"/>
      <text:p text:style-name="P559"><text:span text:style-name="T560">VI</text:span><text:span text:style-name="T561">.<text:s/></text:span><text:span text:style-name="T562">PRANEŠIMAI APIE KETINIMĄ KIRSTI MIŠKĄ</text:span></text:p>
      <text:p text:style-name="P563"/>
      <text:p text:style-name="P564"><text:span text:style-name="T565">32</text:span><text:span text:style-name="T566">. Valstybinių miškų vald</text:span><text:span text:style-name="T567">ytojai, raštu arba naudojantis MKIIS programine įranga pateikę VMT teritoriniam poskyriui kertamų biržių sąrašą (pagal Aprašo 1 priedo reikalavimus), kuris prilyginamas pranešimui apie ketinimą kirsti mišką, be Leidimų gali vykdyti miško kirtimus, kurių me</text:span><text:span text:style-name="T568">tu pagaminta mediena pagal Miško kirtimo taisyklių reikalavimus įtraukiama į tarpinių miško kirtimų apimtis.<text:s/></text:span></text:p>
      <text:p text:style-name="P569">Punkto pakeitimai:</text:p>
      <text:p text:style-name="P570"><text:span text:style-name="T571">Nr.<text:s/></text:span><text:a xlink:href="https://www.e-tar.lt/portal/legalAct.html?documentId=TAR.08D6714C994A" office:target-frame-name="_top" xlink:show="replace"><text:span text:style-name="T572">D1-1039</text:span></text:a><text:span text:style-name="T573">, 2011-12-29, Žin., 2012, Nr. 1-31</text:span><text:span text:style-name="T574"><text:s/>(2012-01-04), i. k. 111301MISAK0D1-1039</text:span></text:p>
      <text:p text:style-name="Normal"/>
      <text:p text:style-name="P575"><text:span text:style-name="T576">33</text:span><text:span text:style-name="T577">. Privataus miško savininkas, apie ketinimą kirsti mišką informavęs VMT teritorinį poskyrį, kurio kontroliuojamose teritorijose yra numatyti kirsti miškai, be Leidimų gali vykdyti miško kirtimus, nustatytus P</text:span><text:span text:style-name="T578">rivačių miškų tvarkymo ir naudojimo nuostatuose.</text:span></text:p>
      <text:p text:style-name="P579">Punkto pakeitimai:</text:p>
      <text:p text:style-name="P580"><text:span text:style-name="T581">Nr.<text:s/></text:span><text:a xlink:href="https://www.e-tar.lt/portal/legalAct.html?documentId=TAR.08D6714C994A" office:target-frame-name="_top" xlink:show="replace"><text:span text:style-name="T582">D1-1039</text:span></text:a><text:span text:style-name="T583">, 2011-12-29, Žin., 2012, Nr. 1-31 (2012-01-04), i. k. 111301MISAK0D1-1039</text:span></text:p>
      <text:p text:style-name="Normal"/>
      <text:p text:style-name="P584"><text:span text:style-name="T585">34</text:span><text:span text:style-name="T586">. Privačių<text:s/></text:span><text:span text:style-name="T587">miškų savininkai, norėdami vykdyti miško kirtimą pagal pranešimą apie ketinimą kirsti mišką, privalo pateikti raštu pranešimą apie ketinimą kirsti mišką (toliau – Pranešimas) (6 priedas) arba prieš 14 kalendorinių dienų iki planuojamo miško kirtimo išsiųst</text:span><text:span text:style-name="T588">i jį registruotu laišku VMT teritorinį poskyrį, kurio kontroliuojamose teritorijose yra numatyti kirsti miškai.</text:span></text:p>
      <text:p text:style-name="P589">Punkto pakeitimai:</text:p>
      <text:p text:style-name="P590"><text:span text:style-name="T591">Nr.<text:s/></text:span><text:a xlink:href="https://www.e-tar.lt/portal/legalAct.html?documentId=TAR.08D6714C994A" office:target-frame-name="_top" xlink:show="replace"><text:span text:style-name="T592">D1-1039</text:span></text:a><text:span text:style-name="T593">, 2011-12-29, Žin., 2012, Nr. 1-</text:span><text:span text:style-name="T594">31 (2012-01-04), i. k. 111301MISAK0D1-1039</text:span></text:p>
      <text:p text:style-name="Normal"/>
      <text:p text:style-name="P595"><text:span text:style-name="T596">35</text:span><text:span text:style-name="T597">. Pranešimą VMT teritoriniam poskyriui pateikti gali privataus miško savininkas arba jo įgaliotas asmuo, pateikęs notaro patvirtinto įgaliojimo kopiją. Kai miško savininkas – juridinis asmuo, išduodamą įgal</text:span><text:span text:style-name="T598">iojimą pasirašo juridinio asmens vadovas ir įgaliojimas patvirtinamas to juridinio asmens antspaudu, jeigu jis antspaudą privalo turėti. Jei miško valda valdoma, naudojama ir ja disponuojama bendrosios nuosavybės teise, rašomas vienas Pranešimas visų bendr</text:span><text:span text:style-name="T599">aturčių arba vieno bendraturčio, kuris, pateikdamas Pranešimą patvirtina, kad Pranešimas pateiktas visų bendraturčių sutikimu.</text:span></text:p>
      <text:p text:style-name="P600">Punkto pakeitimai:</text:p>
      <text:p text:style-name="P601"><text:span text:style-name="T602">Nr.<text:s/></text:span><text:a xlink:href="https://www.e-tar.lt/portal/legalAct.html?documentId=TAR.08D6714C994A" office:target-frame-name="_top" xlink:show="replace"><text:span text:style-name="T603">D1-1039</text:span></text:a><text:span text:style-name="T604">, 2011-12-29, Žin</text:span><text:span text:style-name="T605">., 2012, Nr. 1-31 (2012-01-04), i. k. 111301MISAK0D1-1039</text:span></text:p>
      <text:p text:style-name="Normal"/>
      <text:p text:style-name="P606"><text:span text:style-name="T607">36</text:span><text:span text:style-name="T608">. Gavę Pranešimą, VMT teritorinio poskyrio pareigūnai įvertina jį per 5 darbo dienas:</text:span></text:p>
      <text:p text:style-name="P609"><text:span text:style-name="T610">36.1</text:span><text:span text:style-name="T611">. jei miško kirtimą numatoma vykdyti miško sėkliniuose medynuose ar miško genetiniuose draustiniuos</text:span><text:span text:style-name="T612">e, VMT teritorinis poskyris papildomai atlieka Aprašo 13 punkte numatytus veiksmus, apie ilgesnį sprendimo priėmimo terminą valstybinio miško valdytojas informuojamas per MKIIS programinę įrangą, o privataus miško savininkas informuojamas registruotu laišk</text:span><text:span text:style-name="T613">u;</text:span></text:p>
      <text:p text:style-name="P614"><text:span text:style-name="T615">36.2</text:span><text:span text:style-name="T616">. jei miško kirtimą numatoma vykdyti nekilnojamosios kultūros vertybės teritorijoje ar apsaugos nuo fizinio poveikio pozonyje, VMT teritorinis poskyris papildomai atlieka Aprašo 14 punkte numatytus veiksmus, apie ilgesnį sprendimo priėmimo termi</text:span><text:span text:style-name="T617">ną valstybinio miško valdytojas informuojamas per MKIIS programinę įrangą, o privataus miško savininkas informuojamas registruotu laišku;</text:span></text:p>
      <text:p text:style-name="P618"><text:span text:style-name="T619">36.3</text:span><text:span text:style-name="T620">. jei dėl numatomo miško kirtimo VMT teritorinio poskyrio pareigūnai priima neigiamą sprendimą arba vadovaujan</text:span><text:span text:style-name="T621">tis Miško kirtimų taisyklėmis numatomam miško kirtimui taikomi miško kirtimo laiko apribojimai, apie tai valstybinio miško valdytojas informuojamas per MKIIS programinę įrangą, o privataus miško savininkas informuojamas registruotu laišku;</text:span></text:p>
      <text:p text:style-name="P622"><text:span text:style-name="T623">36.4</text:span><text:span text:style-name="T624">. jei dė</text:span><text:span text:style-name="T625">l numatomo miško kirtimo VMT teritorinio poskyrio pareigūnai priima teigiamą sprendimą, apie tai valstybinio miško valdytojas informuojamas per MKIIS programinę įrangą, o privataus miško savininkas neinformuojamas, išskyrus atvejus, kai savininkas pageidau</text:span><text:span text:style-name="T626">ja gauti VMT teritorinio poskyrio suderinimą raštu.</text:span></text:p>
      <text:p text:style-name="P627">Punkto pakeitimai:</text:p>
      <text:p text:style-name="P628"><text:span text:style-name="T629">Nr.<text:s/></text:span><text:a xlink:href="https://www.e-tar.lt/portal/legalAct.html?documentId=TAR.08D6714C994A" office:target-frame-name="_top" xlink:show="replace"><text:span text:style-name="T630">D1-1039</text:span></text:a><text:span text:style-name="T631">, 2011-12-29, Žin., 2012, Nr. 1-31 (2012-01-04), i. k. 111301MISAK0D1-1039</text:span></text:p>
      <text:p text:style-name="Normal"/>
      <text:p text:style-name="P632"><text:span text:style-name="T633">37</text:span><text:span text:style-name="T634">. Dėl<text:s/></text:span><text:span text:style-name="T635">vėjo ar sniego pažeidimų susidariusių stichinių nelaimių miškuose atvejais valstybinių miškų valdytojai ir privačių miškų savininkai be Leidimų gali vykdyti plynuosius sanitarinius miško kirtimus apie tai informavę VMT teritoriniam poskyriui, kurio kontrol</text:span><text:span text:style-name="T636">iuojamoje teritorijoje yra jų numatyti kirsti miškai, Aprašo 38–41 punktuose nustatyta tvarka.</text:span></text:p>
      <text:p text:style-name="P637">Punkto pakeitimai:</text:p>
      <text:p text:style-name="P638"><text:span text:style-name="T639">Nr.<text:s/></text:span><text:a xlink:href="https://www.e-tar.lt/portal/legalAct.html?documentId=TAR.08D6714C994A" office:target-frame-name="_top" xlink:show="replace"><text:span text:style-name="T640">D1-1039</text:span></text:a><text:span text:style-name="T641">, 2011-12-29, Žin., 2012, Nr. 1-31 (2012-01-04),<text:s/></text:span><text:span text:style-name="T642">i. k. 111301MISAK0D1-1039</text:span></text:p>
      <text:p text:style-name="Normal"/>
      <text:p text:style-name="P643"><text:span text:style-name="T644">38</text:span><text:span text:style-name="T645">. Privačių miškų savininkai pateikia raštu Pranešimą apie ketinimą kirsti mišką plynuoju sanitariniu miško kirtimu (toliau – Pranešimas dėl plynųjų sanitarinių miško kirtimų) (7 priedas) ir Biržių atrėžimo ir įvertinimo tai</text:span><text:span text:style-name="T646">syklėse nustatytus biržių atrėžimo ir įvertinimo dokumentus, o valstybinių miškų valdytojai – valdytojo pasirašytą kertamų biržių sąrašą (pagal Aprašo 1 priedo reikalavimus), kuris prilyginamas pranešimui apie ketinimą kirsti mišką, arba naudojantis MKIIS<text:s/></text:span><text:span text:style-name="T647">programine įranga. VMT teritorinis poskyris pranešimą išnagrinėja ne vėliau kaip per 5 darbo dienas (esant Aprašo 13 ar 14 punktuose nurodytoms aplinkybėms – per 12 darbo dienų).</text:span></text:p>
      <text:p text:style-name="P648">Punkto pakeitimai:</text:p>
      <text:p text:style-name="P649"><text:span text:style-name="T650">Nr.<text:s/></text:span><text:a xlink:href="https://www.e-tar.lt/portal/legalAct.html?documentId=TAR.08D6714C994A" office:target-frame-name="_top" xlink:show="replace"><text:span text:style-name="T651">D1-1039</text:span></text:a><text:span text:style-name="T652">, 2011-12-29, Žin., 2012, Nr. 1-31 (2012-01-04), i. k. 111301MISAK0D1-1039</text:span></text:p>
      <text:p text:style-name="Normal"/>
      <text:p text:style-name="P653"><text:span text:style-name="T654">39</text:span><text:span text:style-name="T655">. Raštu gavę VMT teritorinio poskyrio suderinimą ar per 14 kalendorinių dienų nuo Pranešimo dėl plynųjų sanitarinių miško kirtimų išsiuntim</text:span><text:span text:style-name="T656">o arba įteikimo negavę neigiamo VMT teritorinio poskyrio atsakymo, privačių miškų savininkai gali vykdyti savo miško valdoje Pranešime dėl plynųjų sanitarinių miško kirtimų nurodytus miško kirtimus.<text:s/></text:span></text:p>
      <text:p text:style-name="P657">Punkto pakeitimai:</text:p>
      <text:p text:style-name="P658"><text:span text:style-name="T659">Nr.<text:s/></text:span><text:a xlink:href="https://www.e-tar.lt/portal/legalAct.html?documentId=TAR.08D6714C994A" office:target-frame-name="_top" xlink:show="replace"><text:span text:style-name="T660">D1-1039</text:span></text:a><text:span text:style-name="T661">, 2011-12-29, Žin., 2012, Nr. 1-31 (2012-01-04), i. k. 111301MISAK0D1-1039</text:span></text:p>
      <text:p text:style-name="Normal"/>
      <text:p text:style-name="P662"><text:span text:style-name="T663">40</text:span><text:span text:style-name="T664">. Per MKIIS programinę įrangą arba raštu gavę VMT teritorinio poskyrio suderinimą arba per 5 darbo dienas nuo<text:s/></text:span><text:span text:style-name="T665">Pranešimo dėl plynųjų sanitarinių miško kirtimų išsiuntimo arba įteikimo negavę neigiamo VMT teritorinio poskyrio atsakymo, valstybinių miškų valdytojai gali vykdyti Pranešime dėl plynųjų sanitarinių miško kirtimų nurodytus miško kirtimus.</text:span></text:p>
      <text:p text:style-name="P666">Punkto pakeitimai:</text:p>
      <text:p text:style-name="P667"><text:span text:style-name="T668">Nr.<text:s/></text:span><text:a xlink:href="https://www.e-tar.lt/portal/legalAct.html?documentId=TAR.08D6714C994A" office:target-frame-name="_top" xlink:show="replace"><text:span text:style-name="T669">D1-1039</text:span></text:a><text:span text:style-name="T670">, 2011-12-29, Žin., 2012, Nr. 1-31 (2012-01-04), i. k. 111301MISAK0D1-1039</text:span></text:p>
      <text:p text:style-name="Normal"/>
      <text:p text:style-name="P671"><text:span text:style-name="T672">41</text:span><text:span text:style-name="T673">. Pagal Pranešimą ar Pranešimą dėl plynųjų sanitarinių miško kirtimų vykdomo<text:s/></text:span><text:span text:style-name="T674">miško kirtimo terminas – ne ilgesnis kaip iki gruodžio 31 d.</text:span></text:p>
      <text:p text:style-name="P675"><text:span text:style-name="T676">42</text:span><text:span text:style-name="T677">. Pranešimai ir Pranešimai dėl plynųjų sanitarinių miško kirtimų apskaitomi naudojant MKIIS programinę įrangą.</text:span></text:p>
      <text:p text:style-name="P678"/>
      <text:p text:style-name="P679"><text:span text:style-name="T680">VII</text:span><text:span text:style-name="T681">.<text:s/></text:span><text:span text:style-name="T682">BAIGIAMOSIOS NUOSTATOS</text:span></text:p>
      <text:p text:style-name="P683"/>
      <text:p text:style-name="P684"><text:span text:style-name="T685">43</text:span><text:span text:style-name="T686">. Asmenys, pažeidę Aprašo reikalavim</text:span><text:span text:style-name="T687">us, atsako Lietuvos Respublikos įstatymų nustatyta tvarka.</text:span></text:p>
      <text:p text:style-name="P688"/>
      <text:p text:style-name="P689"><text:span text:style-name="T690">_________________</text:span></text:p>
      <text:p text:style-name="P691"/>
      <text:p text:style-name="P692"><text:span text:style-name="T695">Leidimų kirsti mišką išdavimo<text:s/></text:span><text:span text:style-name="T696">tvarkos aprašo</text:span></text:p>
      <text:p text:style-name="P697"><text:span text:style-name="T698">1</text:span><text:span text:style-name="T699"><text:s/>priedas</text:span></text:p>
      <text:p text:style-name="P700"/>
      <text:p text:style-name="P701"><text:span text:style-name="T702">(Numatomų iškirsti<text:s/></text:span><text:span text:style-name="T703">biržių sąrašo forma)</text:span></text:p>
      <text:p text:style-name="P704"/>
      <text:p text:style-name="P705">__________________________________________________________________</text:p>
      <text:p text:style-name="P706">(miško valdytojo (urėdijos, nacionalinio parko direkcijos pavadinimas)</text:p>
      <text:p text:style-name="P707"/>
      <text:p text:style-name="P708">NUMATOMŲ IŠKIRSTI BIRŽIŲ SĄRAŠAS</text:p>
      <text:p text:style-name="P709"/>
      <text:p text:style-name="P710">________________________</text:p>
      <text:p text:style-name="P711">(dokumento data)</text:p>
      <text:p text:style-name="P712">_____________________________</text:p>
      <text:p text:style-name="P713">(dokumento sudarymo vieta)</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rows-spanned="2">
              <text:p text:style-name="P729">Eilės Nr.</text:p>
            </table:table-cell>
            <table:table-cell table:style-name="TableCell730" table:number-rows-spanned="2">
              <text:p text:style-name="P731">Girininkija</text:p>
            </table:table-cell>
            <table:table-cell table:style-name="TableCell732" table:number-rows-spanned="2">
              <text:p text:style-name="P733">Kirtimų rūšis</text:p>
            </table:table-cell>
            <table:table-cell table:style-name="TableCell734" table:number-rows-spanned="2">
              <text:p text:style-name="P735">Kvartalo Nr.</text:p>
            </table:table-cell>
            <table:table-cell table:style-name="TableCell736" table:number-rows-spanned="2">
              <text:p text:style-name="P737">Taksacinių sklypų Nr.</text:p>
            </table:table-cell>
            <table:table-cell table:style-name="TableCell738" table:number-rows-spanned="2">
              <text:p text:style-name="P739">Miškų grupė</text:p>
            </table:table-cell>
            <table:table-cell table:style-name="TableCell740" table:number-rows-spanned="2">
              <text:p text:style-name="P741">Vyraujanti medžių rūšis</text:p>
            </table:table-cell>
            <table:table-cell table:style-name="TableCell742" table:number-rows-spanned="2">
              <text:p text:style-name="P743">Biržės plotas, ha</text:p>
            </table:table-cell>
            <table:table-cell table:style-name="TableCell744" table:number-columns-spanned="2">
              <text:p text:style-name="P745">Numatomas iškirsti apytikslis medienos tūris, ktm</text:p>
            </table:table-cell>
            <table:covered-table-cell/>
            <table:table-cell table:style-name="TableCell746" table:number-rows-spanned="2">
              <text:p text:style-name="P747">Pastabos</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bendras</text:p>
            </table:table-cell>
            <table:table-cell table:style-name="TableCell759">
              <text:p text:style-name="P760">likvidinis</text:p>
            </table:table-cell>
            <table:covered-table-cell>
              <text:p text:style-name="P761"/>
            </table:covered-table-cell>
          </table:table-row>
        </table:table-header-rows>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Miškų urėdas (nac. parko direktorius)<text:s/><text:tab/><text:s/>(Parašas)</text:p>
            <text:p text:style-name="P1069"/>
            <text:p text:style-name="P1070">A. V.</text:p>
          </table:table-cell>
          <table:table-cell table:style-name="TableCell1071">
            <text:p text:style-name="P1072">(Vardas ir pavardė)</text:p>
          </table:table-cell>
        </table:table-row>
      </table:table>
      <text:p text:style-name="P1073"/>
      <text:p text:style-name="P1074"><text:span text:style-name="T1075">_________________</text:span></text:p>
      <text:p text:style-name="P1076">Leidimų kirsti mišką išdavimo tvarkos aprašo</text:p>
      <text:p text:style-name="P1077">2<text:s/>priedas</text:p>
      <text:p text:style-name="P1078"/>
      <text:p text:style-name="P1079"><text:span text:style-name="T1080">(Nenukirsto valstybinio miško pardavimo sutarties forma)</text:span></text:p>
      <text:p text:style-name="P1081"/>
      <text:p text:style-name="P1082">NENUKIRSTO VALSTYBINIO MIŠKO PARDAVIMO<text:s/></text:p>
      <text:p text:style-name="P1083">SUTARTIS</text:p>
      <text:p text:style-name="P1084">Serija A-Z Nr. 000000</text:p>
      <text:p text:style-name="P1085"/>
      <text:p text:style-name="P1086">Valstybinio miško valdytojas<text:s/><text:tab/>,</text:p>
      <text:p text:style-name="P1087">(juridinio asmens pavadinimas,<text:s/>įmonės kodas)</text:p>
      <text:p text:style-name="P1088">vadovaudamasis Nenukirsto valstybinio miško skyrimo ir pardavimo taisyklėmis,<text:s/></text:p>
      <text:p text:style-name="P1089">pagal leidimą kirsti mišką Nr.<text:s/><text:tab/>,<text:s/></text:p>
      <text:p text:style-name="P1090">išduotą 20... m. ....... d., arba Pranešimą apie ketinimą kirsti mišką Nr. ........, pateiktą 20... m.<text:s/><text:tab/><text:s/>d.,</text:p>
      <text:p text:style-name="P1091">parduoda pirkėjui<text:s/><text:tab/></text:p>
      <text:p text:style-name="P1092">(fizinio asmens – vardas, pavardė, asmens kodas; juridinio asmens – pavadinimas ir įmonės kodas)</text:p>
      <text:p text:style-name="P1093">............................. girininkijoje, iškirsti šį nenukirsto miško kiekį:</text:p>
      <text:p text:style-name="P1094"/>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able:number-rows-spanned="3">
              <text:p text:style-name="P1120">Kv. Nr.</text:p>
            </table:table-cell>
            <table:table-cell table:style-name="TableCell1121" table:number-rows-spanned="3">
              <text:p text:style-name="P1122">Taks. skl. Nr.</text:p>
            </table:table-cell>
            <table:table-cell table:style-name="TableCell1123" table:number-rows-spanned="3">
              <text:p text:style-name="P1124">Miškų grupė</text:p>
            </table:table-cell>
            <table:table-cell table:style-name="TableCell1125" table:number-rows-spanned="3">
              <text:p text:style-name="P1126">Miško kirtimo rūšis</text:p>
            </table:table-cell>
            <table:table-cell table:style-name="TableCell1127" table:number-rows-spanned="3">
              <text:p text:style-name="P1128">Medžių rūšis</text:p>
            </table:table-cell>
            <table:table-cell table:style-name="TableCell1129" table:number-columns-spanned="2">
              <text:p text:style-name="P1130">Medžių<text:s/>skaičius</text:p>
            </table:table-cell>
            <table:covered-table-cell/>
            <table:table-cell table:style-name="TableCell1131" table:number-columns-spanned="6">
              <text:p text:style-name="P1132"><text:span text:style-name="T1133">Medienos tūris, m</text:span><text:span text:style-name="T1134">3</text:span></text:p>
            </table:table-cell>
            <table:covered-table-cell/>
            <table:covered-table-cell/>
            <table:covered-table-cell/>
            <table:covered-table-cell/>
            <table:covered-table-cell/>
            <table:table-cell table:style-name="TableCell1135" table:number-columns-spanned="5">
              <text:p text:style-name="P1136"><text:span text:style-name="T1137">Medienos (nenukirsto miško) kaina, Lt/m</text:span><text:span text:style-name="T1138">3</text:span></text:p>
            </table:table-cell>
            <table:covered-table-cell/>
            <table:covered-table-cell/>
            <table:covered-table-cell/>
            <table:covered-table-cell/>
            <table:table-cell table:style-name="TableCell1139" table:number-rows-spanned="3">
              <text:p text:style-name="P1140"><text:span text:style-name="T1141">Nenukirsto miško</text:span><text:span text:style-name="T1142"><text:s/></text:span><text:span text:style-name="T1143">vertė, Lt</text:span></text:p>
            </table:table-cell>
            <table:table-cell table:style-name="TableCell1144" table:number-rows-spanned="3">
              <text:p text:style-name="P1145">PVM, Lt</text:p>
            </table:table-cell>
            <table:table-cell table:style-name="TableCell1146" table:number-rows-spanned="3">
              <text:p text:style-name="P1147">Mokėjimo suma iš viso, Lt</text:p>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able:number-rows-spanned="2">
              <text:p text:style-name="P1155">padarinių</text:p>
            </table:table-cell>
            <table:table-cell table:style-name="TableCell1156" table:number-rows-spanned="2">
              <text:p text:style-name="P1157">malkinių</text:p>
            </table:table-cell>
            <table:table-cell table:style-name="TableCell1158" table:number-columns-spanned="3">
              <text:p text:style-name="P1159">padarinės</text:p>
            </table:table-cell>
            <table:covered-table-cell/>
            <table:covered-table-cell/>
            <table:table-cell table:style-name="TableCell1160" table:number-rows-spanned="2">
              <text:p text:style-name="P1161">malkinės</text:p>
            </table:table-cell>
            <table:table-cell table:style-name="TableCell1162" table:number-rows-spanned="2">
              <text:p text:style-name="P1163">likvidinių šakų, žabų</text:p>
            </table:table-cell>
            <table:table-cell table:style-name="TableCell1164" table:number-rows-spanned="2">
              <text:p text:style-name="P1165">iš viso</text:p>
            </table:table-cell>
            <table:table-cell table:style-name="TableCell1166" table:number-columns-spanned="3">
              <text:p text:style-name="P1167">padarinės</text:p>
            </table:table-cell>
            <table:covered-table-cell/>
            <table:covered-table-cell/>
            <table:table-cell table:style-name="TableCell1168" table:number-rows-spanned="2">
              <text:p text:style-name="P1169">malkinės</text:p>
            </table:table-cell>
            <table:table-cell table:style-name="TableCell1170" table:number-rows-spanned="2">
              <text:p text:style-name="P1171">likvidinių šakų, žabų</text:p>
            </table:table-cell>
            <table:covered-table-cell>
              <text:p text:style-name="P1172"/>
            </table:covered-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stambios</text:p>
            </table:table-cell>
            <table:table-cell table:style-name="TableCell1185">
              <text:p text:style-name="P1186">vidutinės</text:p>
            </table:table-cell>
            <table:table-cell table:style-name="TableCell1187">
              <text:p text:style-name="P1188">smulkios</text:p>
            </table: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stambios</text:p>
            </table:table-cell>
            <table:table-cell table:style-name="TableCell1194">
              <text:p text:style-name="P1195">vidutinės</text:p>
            </table:table-cell>
            <table:table-cell table:style-name="TableCell1196">
              <text:p text:style-name="P1197">smulkios</text:p>
            </table: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row>
        </table:table-header-rows>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Iš viso</text:p>
          </table:table-cell>
          <table:table-cell table:style-name="TableCell1378">
            <text:p text:style-name="P1379">X</text:p>
          </table:table-cell>
          <table:table-cell table:style-name="TableCell1380">
            <text:p text:style-name="P1381">X</text:p>
          </table:table-cell>
          <table:table-cell table:style-name="TableCell1382">
            <text:p text:style-name="P1383">X</text:p>
          </table:table-cell>
          <table:table-cell table:style-name="TableCell1384">
            <text:p text:style-name="P1385">X</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Miško iškirtimo terminas<text:s/><text:tab/>,</text:p>
      <text:p text:style-name="P1420">medienos išvežimo terminas<text:s/><text:tab/>,</text:p>
      <text:p text:style-name="P1421">kirtavietės sutvarkymo būdas ir terminas<text:s/><text:tab/>,</text:p>
      <text:p text:style-name="P1422">nekirstina<text:s/><text:tab/></text:p>
      <text:p text:style-name="P1423">Pinigus sumokėjau<text:s/><text:tab/></text:p>
      <text:p text:style-name="P1424">(fizinio asmens – parašas, vardas ir pavardė; juridinio asmens – įgalioto asmens pareigos, parašas, vardas ir pavardė, įmonės antspaudas)</text:p>
      <text:p text:style-name="P1425">Pinigus<text:s/><text:tab/></text:p>
      <text:p text:style-name="P1426">(suma žodžiais)</text:p>
      <text:p text:style-name="P1427">gavau<text:s/><text:tab/></text:p>
      <text:p text:style-name="P1428">(pareigos, parašas, vardas ir pavardė)</text:p>
      <text:p text:style-name="P1429"/>
      <text:p text:style-name="P1430">A.V.</text:p>
      <text:p text:style-name="P1431"/>
      <text:p text:style-name="P1432">Miško iškirtimo terminas pratęstas iki 20... m. ................ .....d.</text:p>
      <text:p text:style-name="P1433">Pagamintos medienos išvežimo terminas pratęstas iki 20... m. ................ .....d.</text:p>
      <text:p text:style-name="P1434">...<text:tab/></text:p>
      <text:p text:style-name="P1435">(terminus pratęsusio pareigūno pareigos, parašas, vardas ir pavardė, data)</text:p>
      <text:p text:style-name="P1436">A. V.</text:p>
      <text:p text:style-name="P1437"/>
      <text:p text:style-name="P1438">MEDIENOS IŠVEŽIMO DUOMENYS</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able:number-rows-spanned="2">
              <text:p text:style-name="P1455">Reiso Nr.</text:p>
            </table:table-cell>
            <table:table-cell table:style-name="TableCell1456" table:number-columns-spanned="2">
              <text:p text:style-name="P1457">Išvežimas iš miško</text:p>
            </table:table-cell>
            <table:covered-table-cell/>
            <table:table-cell table:style-name="TableCell1458" table:number-columns-spanned="2">
              <text:p text:style-name="P1459">Transportas</text:p>
            </table:table-cell>
            <table:covered-table-cell/>
            <table:table-cell table:style-name="TableCell1460" table:number-rows-spanned="2">
              <text:p text:style-name="P1461">Vairuotojo vardas, pavardė</text:p>
            </table:table-cell>
            <table:table-cell table:style-name="TableCell1462" table:number-columns-spanned="5">
              <text:p text:style-name="P1463"><text:span text:style-name="T1464">Sortimentai</text:span></text:p>
            </table:table-cell>
            <table:covered-table-cell/>
            <table:covered-table-cell/>
            <table:covered-table-cell/>
            <table:covered-table-cell/>
            <table:table-cell table:style-name="TableCell1465">
              <text:p text:style-name="P1466">Medienos savininko parašas</text:p>
            </table:table-cell>
          </table:table-row>
          <table:table-row table:style-name="TableRow1467">
            <table:covered-table-cell>
              <text:p text:style-name="P1468"/>
            </table:covered-table-cell>
            <table:table-cell table:style-name="TableCell1469">
              <text:p text:style-name="P1470">data</text:p>
            </table:table-cell>
            <table:table-cell table:style-name="TableCell1471">
              <text:p text:style-name="P1472">laikas</text:p>
              <text:p text:style-name="P1473">(val., min.)</text:p>
            </table:table-cell>
            <table:table-cell table:style-name="TableCell1474">
              <text:p text:style-name="P1475">pavadinimas</text:p>
            </table:table-cell>
            <table:table-cell table:style-name="TableCell1476">
              <text:p text:style-name="P1477">valst. Nr.</text:p>
            </table:table-cell>
            <table:covered-table-cell>
              <text:p text:style-name="P1478"/>
            </table:covered-table-cell>
            <table:table-cell table:style-name="TableCell1479">
              <text:p text:style-name="P1480">pavadinimas</text:p>
            </table:table-cell>
            <table:table-cell table:style-name="TableCell1481">
              <text:p text:style-name="P1482">medžių rūšis</text:p>
            </table:table-cell>
            <table:table-cell table:style-name="TableCell1483">
              <text:p text:style-name="P1484">skaičius,<text:s/>vnt.</text:p>
            </table:table-cell>
            <table:table-cell table:style-name="TableCell1485">
              <text:p text:style-name="P1486">ilgis, m</text:p>
            </table:table-cell>
            <table:table-cell table:style-name="TableCell1487">
              <text:p text:style-name="P1488">tūris, ktm.</text:p>
            </table:table-cell>
            <table:table-cell table:style-name="TableCell1489">
              <text:p text:style-name="P1490"/>
            </table:table-cell>
          </table:table-row>
        </table:table-header-rows>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1. Kertant mišką ir išvežant pagamintą medieną, būtina turėti nenukirsto miško pardavimo sutartį.</text:p>
      <text:p text:style-name="P1968">2. Draudžiama vežti pagamintą medieną, nenurodžius medienos išvežimo duomenų.</text:p>
      <text:p text:style-name="P1969">3. Pažeidus miško naudojimo ir medienos išvežimo<text:s/>reikalavimus, atsakote įstatymų nustatyta tvarka.</text:p>
      <text:p text:style-name="P1970"/>
      <text:p text:style-name="P1971"><text:span text:style-name="T1972">Susipažinau<text:s/></text:span><text:span text:style-name="T1973"><text:tab/></text:span></text:p>
      <text:p text:style-name="P1974">(pirkėjo: fizinio asmens – vardas, pavardė, parašas; juridinio asmens – įgalioto asmens pareigos, parašas, vardas ir pavardė, data)</text:p>
      <text:p text:style-name="P1975"/>
      <text:p text:style-name="P1976">_________________</text:p>
      <text:p text:style-name="P1977"/>
      <text:p text:style-name="P1978">Priedo pakeitimai:</text:p>
      <text:p text:style-name="P1979"><text:span text:style-name="T1980">Nr.<text:s/></text:span><text:a xlink:href="https://www.e-tar.lt/portal/legalAct.html?documentId=TAR.0C9A2E6DA0F7" office:target-frame-name="_top" xlink:show="replace"><text:span text:style-name="T1981">D1-143</text:span></text:a><text:span text:style-name="T1982">, 2011-02-18, Žin., 2011, Nr. 22-1090 (2011-02-22), i. k. 111301MISAK00D1-143</text:span></text:p>
      <text:p text:style-name="Normal"/>
      <text:p text:style-name="P1983"/>
      <text:p text:style-name="P1984">Leidimų kirsti mišką išdavimo tvarkos aprašo</text:p>
      <text:p text:style-name="P1985"><text:span text:style-name="T1986">3</text:span><text:span text:style-name="T1987"><text:s/></text:span><text:span text:style-name="T1988">priedas</text:span></text:p>
      <text:p text:style-name="P1989"/>
      <text:p text:style-name="P1990"><text:span text:style-name="T1991">(Leidimo kirsti mišką forma)</text:span></text:p>
      <text:p text:style-name="P1992"/>
      <text:p text:style-name="P1993">_____________________________________________________________</text:p>
      <text:p text:style-name="P1994">(įstaigos, išdavusios leidimą, pavadinimas)</text:p>
      <text:p text:style-name="P1995"/>
      <text:p text:style-name="P1996"/>
      <text:p text:style-name="P1997">LEIDIMAS KIRSTI MIŠKĄ VALSTYBINIŲ MIŠKŲ VALDYTOJUI, NAUDOTOJUI</text:p>
      <text:p text:style-name="P1998">Serija A-Z <text:s/>Nr. 000000</text:p>
      <text:p text:style-name="P1999"/>
      <text:p text:style-name="P2000"/>
      <text:p text:style-name="P2001"><text:span text:style-name="T2002">Privalomi rekvizitai:</text:span><text:span text:style-name="T2003"><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2004">ir likvidinis medienos tūris (ktm);<text:s/></text:span><text:span text:style-name="T2005">leidimo galiojimo</text:span><text:span text:style-name="T2006"><text:s/>terminas; ypatingos sąlygos; leidimą išdavusio pareigūno vardas, pavardė, pareigos, parašas ir leidimo išdavimo data; leidimą gavusio asmens vardas, pavardė, pareigos, parašas, leidimo gavimo data.</text:span></text:p>
      <text:p text:style-name="P2007">_<text:tab/></text:p>
      <text:p text:style-name="P2008"/>
      <text:p text:style-name="P2009"/>
      <text:p text:style-name="P2010"><text:span text:style-name="T2011">Leidimo galiojimo</text:span><text:span text:style-name="T2012"><text:s/>terminas pratęstas:<text:s/></text:span></text:p>
      <text:p text:style-name="P2013">...<text:tab/></text:p>
      <text:p text:style-name="P2014">...<text:tab/></text:p>
      <text:p text:style-name="P2015">...<text:tab/></text:p>
      <text:p text:style-name="P2016">...<text:tab/></text:p>
      <text:p text:style-name="P2017">...<text:tab/></text:p>
      <text:p text:style-name="P2018"/>
      <text:p text:style-name="P2019"><text:span text:style-name="T2020">Leidimo galiojimo</text:span><text:span text:style-name="T2021"><text:s/></text:span>terminą pratęsė<text:s/><text:tab/></text:p>
      <text:p text:style-name="P2022">(pareigos, parašas, vardas ir pavardė, data)</text:p>
      <text:p text:style-name="P2023"><text:span text:style-name="T2024">A. V.</text:span></text:p>
      <text:p text:style-name="P2025"/>
      <text:p text:style-name="P2026">_________________</text:p>
      <text:p text:style-name="P2027">Priedo pakeitimai:</text:p>
      <text:p text:style-name="P2028"><text:span text:style-name="T2029">Nr.<text:s/></text:span><text:a xlink:href="https://www.e-tar.lt/portal/legalAct.html?documentId=TAR.AF6D2B3AAED7" office:target-frame-name="_top" xlink:show="replace"><text:span text:style-name="T2030">D1-916</text:span></text:a><text:span text:style-name="T2031">, 2011-11-28, Žin., 2011, Nr. 150-7084 (2011-12-08), i. k. 111301MISAK00D1-916</text:span></text:p>
      <text:p text:style-name="Normal"/>
      <text:p text:style-name="P2032">Leidimų kirsti mišką išdavimo<text:s/></text:p>
      <text:p text:style-name="P2035">tvarkos aprašo</text:p>
      <text:p text:style-name="P2036"><text:span text:style-name="T2037">4</text:span><text:span text:style-name="T2038"><text:s/>priedas</text:span></text:p>
      <text:p text:style-name="P2039"/>
      <text:p text:style-name="P2040"><text:span text:style-name="T2041">LEIDIMUS KI</text:span><text:span text:style-name="T2042">RSTI MIŠKĄ IŠDUODANČIŲ VALSTYBINĖS MIŠKŲ TARNYBOS MIŠKŲ KONTROLĖS SKYRIAUS TERITORINIŲ POSKYRIŲ KODŲ SĄRAŠAS</text:span></text:p>
      <text:p text:style-name="P2043"/>
      <text:p text:style-name="P2044"><text:span text:style-name="T2045">Alytaus teritorinis poskyris</text:span><text:span text:style-name="T2046"><text:tab/>1K</text:span></text:p>
      <text:p text:style-name="P2047">Kontroliuojamos teritorijos:</text:p>
      <text:p text:style-name="P2048">Druskininkų<text:tab/>1K-01</text:p>
      <text:p text:style-name="P2049">Šalčininkų<text:tab/>1K-02</text:p>
      <text:p text:style-name="P2050">Lazdijų<text:tab/>1K-03</text:p>
      <text:p text:style-name="P2051">Varėnos<text:tab/>1K-04</text:p>
      <text:p text:style-name="P2052">Alytaus<text:tab/>1K-05</text:p>
      <text:p text:style-name="P2053"/>
      <text:p text:style-name="P2054"><text:span text:style-name="T2055">Kauno</text:span><text:span text:style-name="T2056"><text:s/>teritorinis poskyris</text:span><text:span text:style-name="T2057"><text:tab/>2K</text:span></text:p>
      <text:p text:style-name="P2058">Kontroliuojamos teritorijos:</text:p>
      <text:p text:style-name="P2059">Jonavos<text:tab/>2K-01</text:p>
      <text:p text:style-name="P2060">Ukmergės<text:tab/>2K-02</text:p>
      <text:p text:style-name="P2061">Kaišiadorių<text:tab/>2K-03</text:p>
      <text:p text:style-name="P2062">Kauno<text:tab/>2K-04</text:p>
      <text:p text:style-name="P2063">Kėdainių<text:tab/>2K-05</text:p>
      <text:p text:style-name="P2064">Raseinių<text:tab/>2K-06</text:p>
      <text:p text:style-name="P2065"/>
      <text:p text:style-name="P2066"><text:span text:style-name="T2067">Klaipėdos teritorinis poskyris</text:span><text:span text:style-name="T2068"><text:tab/>3K</text:span></text:p>
      <text:p text:style-name="P2069">Kontroliuojamos teritorijos:</text:p>
      <text:p text:style-name="P2070">Klaipėdos<text:tab/>3K-01</text:p>
      <text:p text:style-name="P2071">Kretingos<text:tab/>3K-02</text:p>
      <text:p text:style-name="P2072">Skuodo<text:tab/>3K-03</text:p>
      <text:p text:style-name="P2073">Šilalės<text:tab/>3K-04</text:p>
      <text:p text:style-name="P2074">Šilutės<text:tab/>3K-05</text:p>
      <text:p text:style-name="P2075">Plungės<text:tab/>3K-06</text:p>
      <text:p text:style-name="P2076"/>
      <text:p text:style-name="P2077"><text:span text:style-name="T2078">Marijampolės teritorinis poskyris</text:span><text:span text:style-name="T2079"><text:tab/>4K</text:span></text:p>
      <text:p text:style-name="P2080">Kontroliuojamos teritorijos:</text:p>
      <text:p text:style-name="P2081">Marijampolės<text:tab/>4K-01</text:p>
      <text:p text:style-name="P2082">Šakių<text:tab/>4K-02</text:p>
      <text:p text:style-name="P2083">Vilkaviškio<text:tab/>4K-03</text:p>
      <text:p text:style-name="P2084">Jurbarko<text:tab/>4K-04</text:p>
      <text:p text:style-name="P2085">Prienų<text:tab/>4K-05</text:p>
      <text:p text:style-name="P2086">Tauragės<text:tab/>4K-06</text:p>
      <text:p text:style-name="P2087"/>
      <text:p text:style-name="P2088"><text:span text:style-name="T2089">Panevėžio teritorinis poskyris</text:span><text:span text:style-name="T2090"><text:tab/>5K</text:span></text:p>
      <text:p text:style-name="P2091">Kontroliuojamos teritorijos:</text:p>
      <text:p text:style-name="P2092">Biržų<text:tab/>5K-01</text:p>
      <text:p text:style-name="P2093">Kupiškio<text:tab/>5K-02</text:p>
      <text:p text:style-name="P2094">Panevėžio<text:tab/>5K-03</text:p>
      <text:p text:style-name="P2095">Rokiškio<text:tab/>5K-04</text:p>
      <text:p text:style-name="P2096">Pasvalio<text:tab/>5K-05</text:p>
      <text:p text:style-name="P2097">Pakruojo<text:tab/>5K-06</text:p>
      <text:p text:style-name="P2098">Radviliškio<text:tab/>5K-07</text:p>
      <text:p text:style-name="P2099"/>
      <text:p text:style-name="P2100"><text:span text:style-name="T2101">Šiaulių teritorinis poskyris</text:span><text:span text:style-name="T2102"><text:tab/>6K</text:span></text:p>
      <text:p text:style-name="P2103">Kontroliuojamos teritorijos:</text:p>
      <text:p text:style-name="P2104">Akmenės<text:tab/>6K-01</text:p>
      <text:p text:style-name="P2105">Joniškio<text:tab/>6K-02</text:p>
      <text:p text:style-name="P2106">Kelmės<text:tab/>6K-03</text:p>
      <text:p text:style-name="P2107">Mažeikių<text:tab/>6K-04</text:p>
      <text:p text:style-name="P2108">Telšių<text:tab/>6K-05</text:p>
      <text:p text:style-name="P2109">Šiaulių<text:tab/>6K-06</text:p>
      <text:p text:style-name="P2110"/>
      <text:p text:style-name="P2111"><text:span text:style-name="T2112">Utenos teritorinis poskyris</text:span><text:span text:style-name="T2113"><text:tab/>7K</text:span></text:p>
      <text:p text:style-name="P2114">Kontroliuojamos teritorijos:</text:p>
      <text:p text:style-name="P2115">Anykščių<text:tab/>7K-01</text:p>
      <text:p text:style-name="P2116">Ignalinos<text:tab/>7K-02</text:p>
      <text:p text:style-name="P2117">Molėtų<text:tab/>7K-03</text:p>
      <text:p text:style-name="P2118">Utenos<text:tab/>7K-04</text:p>
      <text:p text:style-name="P2119">Zarasų<text:tab/>7K-05</text:p>
      <text:p text:style-name="P2120"/>
      <text:p text:style-name="P2121"><text:span text:style-name="T2122">Vilniaus teritorinis poskyris</text:span><text:span text:style-name="T2123"><text:tab/>8K</text:span></text:p>
      <text:p text:style-name="P2124">Kontroliuojamos teritorijos:</text:p>
      <text:p text:style-name="P2125">Elektrėnų<text:tab/>8K-01</text:p>
      <text:p text:style-name="P2126">Širvintų<text:tab/>8K-02</text:p>
      <text:p text:style-name="P2127">Švenčionių<text:tab/>8K-03</text:p>
      <text:p text:style-name="P2128">Trakų<text:tab/>8K-04</text:p>
      <text:p text:style-name="P2129">Vilniaus<text:tab/>8K-05</text:p>
      <text:p text:style-name="P2130"/>
      <text:p text:style-name="P2131"><text:span text:style-name="T2132">_________________</text:span></text:p>
      <text:p text:style-name="Normal"/>
      <text:p text:style-name="P2133">Priedo pakeitimai:</text:p>
      <text:p text:style-name="P2134"><text:span text:style-name="T2135">Nr.<text:s/></text:span><text:a xlink:href="https://www.e-tar.lt/portal/legalAct.html?documentId=TAR.08D6714C994A" office:target-frame-name="_top" xlink:show="replace"><text:span text:style-name="T2136">D1-1039</text:span></text:a><text:span text:style-name="T2137">, 2011-12-29, Žin., 2012, Nr. 1-31 (2012-01-04), i. k. 111301MISAK0D1-1039</text:span></text:p>
      <text:p text:style-name="Normal"/>
      <text:p text:style-name="P2138"/>
      <text:p text:style-name="P2139">Leidimų kirsti mišką išdavimo tvarkos<text:s/></text:p>
      <text:p text:style-name="P2140">aprašo</text:p>
      <text:p text:style-name="P2141">5<text:s/>priedas</text:p>
      <text:p text:style-name="P2142"/>
      <text:p text:style-name="P2143"><text:span text:style-name="T2144">(Leidimo kirsti mišką privataus miško savininkui forma)</text:span></text:p>
      <text:p text:style-name="P2145"/>
      <text:p text:style-name="P2146">________________________________________________________________</text:p>
      <text:p text:style-name="P2147">(leidimą išdavusios įstaigos pavadinimas)</text:p>
      <text:p text:style-name="P2148"/>
      <text:p text:style-name="P2149"/>
      <text:p text:style-name="P2150">LEIDIMAS KIRSTI MIŠKĄ<text:s/>PRIVATAUS MIŠKO SAVININKUI</text:p>
      <text:p text:style-name="P2151">Serija A-Z Nr. 000000</text:p>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text:span text:style-name="T2165">Leidimo galiojimo</text:span><text:span text:style-name="T2166"><text:s/>terminas pratęstas iki 20....m. ..........................d.</text:span></text:p>
      <text:p text:style-name="P2167"><text:span text:style-name="T2168">Leidimo galiojimo</text:span><text:span text:style-name="T2169"><text:s/>terminą</text:span><text:span text:style-name="T2170"><text:s/>pratęsė<text:s/></text:span><text:span text:style-name="T2171"><text:tab/></text:span></text:p>
      <text:p text:style-name="P2172">(pareigos, parašas, vardas ir pavardė, data)</text:p>
      <text:p text:style-name="P2173"/>
      <text:p text:style-name="P2174">A. V.</text:p>
      <text:p text:style-name="P2175"/>
      <text:p text:style-name="P2176"><text:span text:style-name="T2177">Privalomi rekvizitai:</text:span><text:span text:style-name="T2178"><text:s/>leidimo įsigaliojimo data; miško savininko (pretendento) fizinio asmens vardas, pavardė, asmens kodas ir adresas arba juridinio asmens pavadinimas, įmonės kodas ir adresas; leidimo išdavimo pagrindas; miško valdos adresas;<text:s/></text:span><text:span text:style-name="T2179">miško valdos kadastrinis numeris</text:span><text:span text:style-name="T2180">;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181">ejus metus po jų atsiradimo. Atliekant medienos ruošos darbus turi būti tausojami miško keliai, sausinimo sistemos ir kiti technologiniai įrenginiai“;<text:s/></text:span><text:span text:style-name="T2182">leidimo galiojimo</text:span><text:span text:style-name="T2183"><text:s/>terminas; ypatingos sąlygos; leidimą išdavusio pareigūno pareigos, parašas, vardas, pav</text:span><text:span text:style-name="T2184">ardė ir leidimo išdavimo data; Leidimą gavusio miško savininko (pretendento) ar jo įgalioto asmens parašas, vardas, pavardė ir įsipareigojimas pateikti Privataus miško tvarkymo ir naudojimo statistinę ataskaitą ne vėliau kaip per 30 dienų po Leidime nurody</text:span><text:span text:style-name="T2185">to<text:s/></text:span><text:span text:style-name="T2186">leidimo galiojimo</text:span><text:span text:style-name="T2187"><text:s/>termino pabaigos.</text:span></text:p>
      <text:p text:style-name="P2188"/>
      <text:p text:style-name="P2189">_________________</text:p>
      <text:p text:style-name="P2190">Priedo pakeitimai:</text:p>
      <text:p text:style-name="P2191"><text:span text:style-name="T2192">Nr.<text:s/></text:span><text:a xlink:href="https://www.e-tar.lt/portal/legalAct.html?documentId=TAR.AF6D2B3AAED7" office:target-frame-name="_top" xlink:show="replace"><text:span text:style-name="T2193">D1-916</text:span></text:a><text:span text:style-name="T2194">, 2011-11-28, Žin., 2011, Nr. 150-7084 (2011-12-08), i. k. 111301MISAK00D1-916</text:span></text:p>
      <text:p text:style-name="Normal"/>
      <text:p text:style-name="P2195"/>
      <text:p text:style-name="P2196">Leidimų kirsti mišką išdavimo tvarkos<text:s/></text:p>
      <text:p text:style-name="P2197">aprašo</text:p>
      <text:p text:style-name="P2198">6<text:s/>priedas</text:p>
      <text:p text:style-name="P2199"/>
      <text:p text:style-name="P2200"><text:span text:style-name="T2201">(Pranešimo apie ketinimus kirsti mišką forma)</text:span></text:p>
      <text:p text:style-name="P2202"/>
      <text:p text:style-name="P2203">_<text:tab/></text:p>
      <text:p text:style-name="P2204">(miško savininko vardas ir pavardė arba juridinio asmens pavadinimas)</text:p>
      <text:p text:style-name="P2205">_<text:tab/></text:p>
      <text:p text:style-name="P2206"><text:span text:style-name="T2207">(miško savininko arba jo įgalioto asmens adresas,<text:s/></text:span><text:span text:style-name="T2208">telefono numeris,<text:s/></text:span><text:span text:style-name="T2209">elektroninio pašto adresas)</text:span></text:p>
      <text:p text:style-name="P2210"/>
      <text:p text:style-name="P2211"><text:span text:style-name="T2212">_____________<text:s/></text:span><text:span text:style-name="T2213">Valstybinės miškų tarnybos Miškų kontrolės skyriaus</text:span></text:p>
      <text:p text:style-name="P2214"><text:span text:style-name="T2215">_________________________________<text:s/></text:span><text:span text:style-name="T2216">teritoriniam poskyriui</text:span></text:p>
      <text:p text:style-name="P2217"/>
      <text:p text:style-name="P2218">PRANEŠIMAS APIE KETINIMUS KIRSTI MIŠKĄ</text:p>
      <text:p text:style-name="P2219"/>
      <text:p text:style-name="P2220">(data)</text:p>
      <text:p text:style-name="P2221"/>
      <table:table table:style-name="Table2222">
        <table:table-columns>
          <table:table-column table:style-name="TableColumn2223"/>
        </table:table-columns>
        <table:table-header-rows>
          <table:table-row table:style-name="TableRow2224">
            <table:table-cell table:style-name="TableCell2225">
              <text:p text:style-name="P2226"><text:span text:style-name="T2227">Miško valdos sklypų, kuriuose numatyti kirtimai, adresai (sklypo kadastrinis numeris, rajonas, seniūnija, kaimas;<text:s/></text:span><text:span text:style-name="T2228">jei žinoma girininkija, kvartalas, sklypo numeris</text:span><text:span text:style-name="T2229">)</text:span></text:p>
            </table:table-cell>
          </table:table-row>
        </table:table-header-rows>
        <table:table-row table:style-name="TableRow2230">
          <table:table-cell table:style-name="TableCell2231">
            <text:p text:style-name="P2232"/>
          </table:table-cell>
        </table:table-row>
        <table:table-row table:style-name="TableRow2233">
          <table:table-cell table:style-name="TableCell2234">
            <text:p text:style-name="P2235"/>
          </table:table-cell>
        </table:table-row>
        <table:table-row table:style-name="TableRow2236">
          <table:table-cell table:style-name="TableCell2237">
            <text:p text:style-name="P2238"/>
          </table:table-cell>
        </table:table-row>
        <table:table-row table:style-name="TableRow2239">
          <table:table-cell table:style-name="TableCell2240">
            <text:p text:style-name="P2241"/>
          </table:table-cell>
        </table:table-row>
      </table:table>
      <text:p text:style-name="P2242"/>
      <text:p text:style-name="P2243">Pranešu, kad man priklausančios miško valdos nurodytuose miško žemės sklypuose<text:s/>einamaisiais metais planuoju vykdyti šiuos miško kirtimus:</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s>
        <table:table-header-rows>
          <table:table-row table:style-name="TableRow2250">
            <table:table-cell table:style-name="TableCell2251">
              <text:p text:style-name="P2252">Kirtimų rūšis</text:p>
              <text:p text:style-name="P2253">(pagal Privačių miškų tvarkymo ir naudojimo nuostatų, patvirtintų LRV 1997 m. liepos 24 d. nutarimu Nr. 799, 20-21 punktus)</text:p>
            </table:table-cell>
            <table:table-cell table:style-name="TableCell2254">
              <text:p text:style-name="P2255">Kirstinų medžių rūšys</text:p>
            </table:table-cell>
            <table:table-cell table:style-name="TableCell2256">
              <text:p text:style-name="P2257">Kirstinų medžių skaičius</text:p>
            </table:table-cell>
            <table:table-cell table:style-name="TableCell2258">
              <text:p text:style-name="P2259">Numatomas iškirsti apytikris likvidinis medienos tūris, ktm</text:p>
            </table:table-cell>
          </table:table-row>
        </table:table-header-rows>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
      <text:p text:style-name="P2306">Jei miško valda valdoma, naudojama ir ja disponuojama bendrosios nuosavybės teise, pateikęs šį pranešimą miško savininkas patvirtina, kad pranešimas pateiktas visų bendraturčių<text:s/>sutikimu.</text:p>
      <text:p text:style-name="P2307">PRIDEDAMA.</text:p>
      <text:p text:style-name="P2308">1. Notaro patvirtinto įgaliojimo kopija. ______ lapas (-ai).*</text:p>
      <text:p text:style-name="P2309">2.<text:s/><text:tab/></text:p>
      <text:p text:style-name="P2310"/>
      <text:p text:style-name="P2311">Miško savininko arba jo įgalioto asmens** parašas</text:p>
      <text:p text:style-name="P2312">_<text:tab/></text:p>
      <text:p text:style-name="P2313">_<text:tab/></text:p>
      <text:p text:style-name="P2314"/>
      <text:p text:style-name="P2315"><text:span text:style-name="T2316">*Notaro patvirtinto įgaliojimo kopija pridedama, kai pranešimą pateikia miško savininko įgaliotas asmuo.</text:span><text:span text:style-name="T2317"><text:s/></text:span></text:p>
      <text:p text:style-name="P2318"><text:span text:style-name="T2319">**</text:span><text:span text:style-name="T2320">Jei pranešimą pateikia miško savininko įgaliotas asmuo, nurodoma įgalioto asmens vardas ir pavardė.</text:span></text:p>
      <text:p text:style-name="P2321"/>
      <text:p text:style-name="P2322">_________________</text:p>
      <text:p text:style-name="P2323">Priedo pakeitimai:</text:p>
      <text:p text:style-name="P2324"><text:span text:style-name="T2325">Nr.<text:s/></text:span><text:a xlink:href="https://www.e-tar.lt/portal/legalAct.html?documentId=TAR.08D6714C994A" office:target-frame-name="_top" xlink:show="replace"><text:span text:style-name="T2326">D1-1039</text:span></text:a><text:span text:style-name="T2327">, 2011-12-29, Žin.,<text:s/></text:span><text:span text:style-name="T2328">2012, Nr. 1-31 (2012-01-04), i. k. 111301MISAK0D1-1039</text:span></text:p>
      <text:p text:style-name="Normal"/>
      <text:p text:style-name="P2329"/>
      <text:p text:style-name="P2330">Leidimų kirsti mišką išdavimo tvarkos<text:s/></text:p>
      <text:p text:style-name="P2331">aprašo</text:p>
      <text:p text:style-name="P2332">7<text:s/>priedas</text:p>
      <text:p text:style-name="P2333"/>
      <text:p text:style-name="P2334"><text:span text:style-name="T2335">(Pranešimo apie ketinimus kirsti mišką forma)</text:span></text:p>
      <text:p text:style-name="P2336"/>
      <text:p text:style-name="P2337">_<text:tab/></text:p>
      <text:p text:style-name="P2338">(miško savininko vardas ir pavardė arba juridinio asmens pavadinimas)</text:p>
      <text:p text:style-name="P2339">_<text:tab/></text:p>
      <text:p text:style-name="P2340">(miško savininko arba jo įgalioto asmens adresas, telefono numeris, elektroninio pašto adresas)</text:p>
      <text:p text:style-name="P2341"/>
      <text:p text:style-name="P2342"><text:span text:style-name="T2343">________________ regiono aplinkos apsaugos departamento (-ui)</text:span></text:p>
      <text:p text:style-name="P2344">____________________________________ agentūrai</text:p>
      <text:p text:style-name="P2345"/>
      <text:p text:style-name="P2346"><text:span text:style-name="T2347">PRANEŠIMAS APIE KETINIMUS KIRSTI MIŠKĄ PLYNUOJU SANITARINIU<text:s/></text:span><text:span text:style-name="T2348">MIŠKO KIRTIMU</text:span></text:p>
      <text:p text:style-name="P2349"/>
      <text:p text:style-name="P2350">(data)</text:p>
      <text:p text:style-name="P2351"/>
      <table:table table:style-name="Table2352">
        <table:table-columns>
          <table:table-column table:style-name="TableColumn2353"/>
        </table:table-columns>
        <table:table-header-rows>
          <table:table-row table:style-name="TableRow2354">
            <table:table-cell table:style-name="TableCell2355">
              <text:p text:style-name="P2356"><text:span text:style-name="T2357">Miško valdos sklypų, kuriuose numatyti kirtimai, adresai (sklypo kadastrinis numeris, rajonas, seniūnija, kaimas;<text:s/></text:span><text:span text:style-name="T2358">jei žinoma girininkija, kvartalas, sklypo numeris</text:span><text:span text:style-name="T2359">)</text:span></text:p>
            </table:table-cell>
          </table:table-row>
        </table:table-header-rows>
        <table:table-row table:style-name="TableRow2360">
          <table:table-cell table:style-name="TableCell2361">
            <text:p text:style-name="P2362"/>
          </table:table-cell>
        </table:table-row>
        <table:table-row table:style-name="TableRow2363">
          <table:table-cell table:style-name="TableCell2364">
            <text:p text:style-name="P2365"/>
          </table:table-cell>
        </table:table-row>
        <table:table-row table:style-name="TableRow2366">
          <table:table-cell table:style-name="TableCell2367">
            <text:p text:style-name="P2368"/>
          </table:table-cell>
        </table:table-row>
        <table:table-row table:style-name="TableRow2369">
          <table:table-cell table:style-name="TableCell2370">
            <text:p text:style-name="P2371"/>
          </table:table-cell>
        </table:table-row>
      </table:table>
      <text:p text:style-name="P2372"/>
      <text:p text:style-name="P2373">Pranešu, kad man priklausančios miško valdos nurodytuose<text:s/>miško žemės sklypuose einamaisiais metais planuoju vykdyti šiuos plynuosius sanitarinius miško kirtimus:</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s>
        <table:table-header-rows>
          <table:table-row table:style-name="TableRow2380">
            <table:table-cell table:style-name="TableCell2381">
              <text:p text:style-name="P2382">Kvartalo</text:p>
              <text:p text:style-name="P2383">Nr.</text:p>
            </table:table-cell>
            <table:table-cell table:style-name="TableCell2384">
              <text:p text:style-name="P2385">Sklypo</text:p>
              <text:p text:style-name="P2386">Nr.</text:p>
            </table:table-cell>
            <table:table-cell table:style-name="TableCell2387">
              <text:p text:style-name="P2388">Plotas,</text:p>
              <text:p text:style-name="P2389">ha</text:p>
            </table:table-cell>
            <table:table-cell table:style-name="TableCell2390">
              <text:p text:style-name="P2391">Numatomas iškirsti apytikris likvidinis medienos tūris, ktm</text:p>
            </table:table-cell>
          </table:table-row>
        </table:table-header-rows>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
      <text:p text:style-name="P2438">Jei miško valda valdoma,<text:s/>naudojama ir ja disponuojama bendrosios nuosavybės teise, pateikęs šį pranešimą miško savininkas patvirtina, kad pranešimas pateiktas visų bendraturčių sutikimu.</text:p>
      <text:p text:style-name="P2439">PRIDEDAMA.</text:p>
      <text:p text:style-name="P2440">1. Biržės (-ių) brėžinys (-iai),______ lapas (-ai).</text:p>
      <text:p text:style-name="P2441">2. Notaro patvirtinto įgaliojimo kopija. ______ lapas (-ai).*</text:p>
      <text:p text:style-name="P2442">3.<text:s/><text:tab/></text:p>
      <text:p text:style-name="P2443"/>
      <text:p text:style-name="P2444">Miško savininko arba jo įgalioto asmens** parašas</text:p>
      <text:p text:style-name="P2445">_<text:tab/></text:p>
      <text:p text:style-name="P2446">_<text:tab/></text:p>
      <text:p text:style-name="P2447"/>
      <text:p text:style-name="P2448"><text:span text:style-name="T2449">* Notaro patvirtinto įgaliojimo kopija pridedama, kai pranešimą pateikia miško savininko įgaliotas asmuo.</text:span><text:span text:style-name="T2450"><text:s/></text:span></text:p>
      <text:p text:style-name="P2451"><text:span text:style-name="T2452">**<text:s/></text:span><text:span text:style-name="T2453">Jei pranešimą pateikia miško savininko įgaliotas<text:s/></text:span><text:span text:style-name="T2454">asmuo, nurodoma įgalioto asmens vardas ir pavardė.</text:span></text:p>
      <text:p text:style-name="P2455"/>
      <text:p text:style-name="P2456">_________________</text:p>
      <text:p text:style-name="Normal"/>
      <text:p text:style-name="P2457"/>
      <text:p text:style-name="P2458"/>
      <text:p text:style-name="P2459"><text:span text:style-name="T2460">Pakeitimai:</text:span></text:p>
      <text:p text:style-name="P2461"/>
      <text:p text:style-name="P2462"><text:span text:style-name="T2463">1.</text:span></text:p>
      <text:p text:style-name="P2464"><text:span text:style-name="T2465">Lietuvos Respublikos aplinkos ministerija, Įsakymas</text:span></text:p>
      <text:p text:style-name="P2466"><text:span text:style-name="T2467">Nr.<text:s/></text:span><text:a xlink:href="https://www.e-tar.lt/portal/legalAct.html?documentId=TAR.0C9A2E6DA0F7" office:target-frame-name="_top" xlink:show="replace"><text:span text:style-name="T2468">D1-143</text:span></text:a><text:span text:style-name="T2469">, 2011-02-18, Žin.,<text:s/></text:span><text:span text:style-name="T2470">2011, Nr. 22-1090 (2011-02-22), i. k. 111301MISAK00D1-143</text:span></text:p>
      <text:p text:style-name="P2471"><text:span text:style-name="T2472">Dėl Lietuvos Respublikos aplinkos ministro 2010 m. gruodžio 30 d. įsakymo Nr. D1-1055 "Dėl Leidimų kirsti mišką išdavimo tvarkos aprašo patvirtinimo" pakeitimo</text:span></text:p>
      <text:p text:style-name="P2473"/>
      <text:p text:style-name="P2474"><text:span text:style-name="T2475">2.</text:span></text:p>
      <text:p text:style-name="P2476"><text:span text:style-name="T2477">Lietuvos Respublikos aplinkos mini</text:span><text:span text:style-name="T2478">sterija, Įsakymas</text:span></text:p>
      <text:p text:style-name="P2479"><text:span text:style-name="T2480">Nr.<text:s/></text:span><text:a xlink:href="https://www.e-tar.lt/portal/legalAct.html?documentId=TAR.65915FE9A402" office:target-frame-name="_top" xlink:show="replace"><text:span text:style-name="T2481">D1-777</text:span></text:a><text:span text:style-name="T2482">, 2011-10-06, Žin., 2011, Nr. 123-5843 (2011-10-13), i. k. 111301MISAK00D1-777</text:span></text:p>
      <text:p text:style-name="P2483"><text:span text:style-name="T2484">Dėl Lietuvos Respublikos aplinkos ministro 2010 m. gruodžio 30 d. į</text:span><text:span text:style-name="T2485">sakymo Nr. D1-1055 "Dėl Leidimų kirsti mišką išdavimo tvarkos aprašo patvirtinimo" pakeitimo</text:span></text:p>
      <text:p text:style-name="P2486"/>
      <text:p text:style-name="P2487"><text:span text:style-name="T2488">3.</text:span></text:p>
      <text:p text:style-name="P2489"><text:span text:style-name="T2490">Lietuvos Respublikos aplinkos ministerija, Įsakymas</text:span></text:p>
      <text:p text:style-name="P2491"><text:span text:style-name="T2492">Nr.<text:s/></text:span><text:a xlink:href="https://www.e-tar.lt/portal/legalAct.html?documentId=TAR.AF6D2B3AAED7" office:target-frame-name="_top" xlink:show="replace"><text:span text:style-name="T2493">D1-916</text:span></text:a><text:span text:style-name="T2494">, 2011-11-28, Ž</text:span><text:span text:style-name="T2495">in., 2011, Nr. 150-7084 (2011-12-08), i. k. 111301MISAK00D1-916</text:span></text:p>
      <text:p text:style-name="P2496"><text:span text:style-name="T2497">Dėl Lietuvos Respublikos aplinkos ministro 2010 m. gruodžio 30 d. įsakymo Nr. D1-1055 "Dėl Leidimų kirsti mišką išdavimo tvarkos aprašo patvirtinimo" pakeitimo</text:span></text:p>
      <text:p text:style-name="P2498"/>
      <text:p text:style-name="P2499"><text:span text:style-name="T2500">4.</text:span></text:p>
      <text:p text:style-name="P2501"><text:span text:style-name="T2502">Lietuvos Respublikos aplinko</text:span><text:span text:style-name="T2503">s ministerija, Įsakymas</text:span></text:p>
      <text:p text:style-name="P2504"><text:span text:style-name="T2505">Nr.<text:s/></text:span><text:a xlink:href="https://www.e-tar.lt/portal/legalAct.html?documentId=TAR.08D6714C994A" office:target-frame-name="_top" xlink:show="replace"><text:span text:style-name="T2506">D1-1039</text:span></text:a><text:span text:style-name="T2507">, 2011-12-29, Žin., 2012, Nr. 1-31 (2012-01-04), i. k. 111301MISAK0D1-1039</text:span></text:p>
      <text:p text:style-name="P2508"><text:span text:style-name="T2509">Dėl Lietuvos Respublikos aplinkos ministro 2010 m. gruodžio 30<text:s/></text:span><text:span text:style-name="T2510">d. įsakymo Nr. D1-1055 "Dėl Leidimų kirsti mišką išdavimo tvarkos aprašo patvirtinimo" pakeitimo</text:span></text:p>
      <text:p text:style-name="P2511"/>
      <text:p text:style-name="P2512"><text:span text:style-name="T2513">5.</text:span></text:p>
      <text:p text:style-name="P2514"><text:span text:style-name="T2515">Lietuvos Respublikos aplinkos ministerija, Įsakymas</text:span></text:p>
      <text:p text:style-name="P2516"><text:span text:style-name="T2517">Nr.<text:s/></text:span><text:a xlink:href="https://www.e-tar.lt/portal/legalAct.html?documentId=TAR.EF56F171A4A1" office:target-frame-name="_top" xlink:show="replace"><text:span text:style-name="T2518">D1-1042</text:span></text:a><text:span text:style-name="T2519">, 2011-12-</text:span><text:span text:style-name="T2520">29, Žin., 2011, Nr. 164-7830 (2011-12-31), i. k. 111301MISAK0D1-1042</text:span></text:p>
      <text:p text:style-name="P2521"><text:span text:style-name="T2522">Dėl Lietuvos Respublikos aplinkos ministro 2010 m. gruodžio 30 d. įsakymo Nr. D1-1055 "Dėl Leidimų kirsti mišką išdavimo tvarkos aprašo patvirtinimo"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3"/>
      </style:header>
      <style:footer>
        <text:p text:style-name="P694"/>
      </style:footer>
    </style:master-page>
    <style:master-page style:name="MP2" style:page-layout-name="PL2">
      <style:header>
        <text:p text:style-name="P2033"/>
      </style:header>
      <style:footer>
        <text:p text:style-name="P2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8T01:37:00Z</meta:creation-date>
    <dc:date>2016-06-08T01:37:00Z</dc:date>
    <meta:template xlink:href="Normal" xlink:type="simple"/>
    <meta:editing-cycles>2</meta:editing-cycles>
    <meta:editing-duration>PT0S</meta:editing-duration>
    <meta:document-statistic meta:page-count="8" meta:paragraph-count="509" meta:word-count="6234" meta:character-count="48927" meta:row-count="1963" meta:non-whitespace-character-count="43202"/>
  </office:meta>
</office:document-meta>
</file>