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4" style:parent-style-name="Normal" style:family="paragraph">
      <style:paragraph-properties fo:widows="0" fo:orphans="0" fo:text-align="justify"/>
      <style:text-properties fo:color="#000000" style:language-asian="lt" style:country-asian="LT"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center"/>
      <style:text-properties fo:color="#000000" style:language-asian="lt" style:country-asian="LT" fo:hyphenate="false"/>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style:font-name-complex="Calibri" style:font-size-complex="12pt" style:language-asian="ar" style:country-asian="SA"/>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3" style:parent-style-name="Normal" style:family="paragraph">
      <style:paragraph-properties fo:margin-left="3.3472in">
        <style:tab-stops/>
      </style:paragraph-properties>
      <style:text-properties style:font-name-asian="SimSun" style:font-size-complex="12pt"/>
    </style:style>
    <style:style style:name="P54" style:parent-style-name="Normal" style:family="paragraph">
      <style:paragraph-properties fo:margin-left="3.3472in">
        <style:tab-stops/>
      </style:paragraph-properties>
      <style:text-properties style:font-name-asian="SimSun" style:font-size-complex="12pt"/>
    </style:style>
    <style:style style:name="P55" style:parent-style-name="Normal" style:family="paragraph">
      <style:paragraph-properties fo:margin-left="3.3472in">
        <style:tab-stops/>
      </style:paragraph-properties>
      <style:text-properties style:font-name-asian="SimSun" style:font-size-complex="12pt"/>
    </style:style>
    <style:style style:name="P56" style:parent-style-name="Normal" style:family="paragraph">
      <style:paragraph-properties fo:widows="0" fo:orphans="0" fo:text-align="end"/>
      <style:text-properties style:font-name-complex="Arial" fo:font-weight="bold" style:font-weight-asian="bold" style:font-weight-complex="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complex="Arial"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style:text-properties style:font-name-complex="Arial"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style:font-name-complex="Arial" fo:font-weight="bold" style:font-weight-asian="bold" style:font-weight-complex="bold" style:font-size-complex="12pt" style:language-asian="lt" style:country-asian="LT"/>
    </style:style>
    <style:style style:name="T62" style:parent-style-name="DefaultParagraphFont" style:family="text">
      <style:text-properties style:font-name-complex="Arial"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style:font-name-complex="Arial"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style:text-properties style:font-name-complex="Arial" fo:font-weight="bold" style:font-weight-asian="bold" style:font-weight-complex="bold" fo:text-transform="uppercase" style:font-size-complex="12pt" style:language-asian="lt" style:country-asian="LT" fo:hyphenate="false"/>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T70" style:parent-style-name="DefaultParagraphFont" style:family="text">
      <style:text-properties style:font-name-complex="Arial"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name-complex="Arial" style:font-size-complex="12pt"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complex="Arial" fo:font-weight="bold" style:font-weight-asian="bold" style:font-weight-complex="bold"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complex="Arial" fo:font-weight="bold" style:font-weight-asian="bold" style:font-weight-complex="bold"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omplex="Arial" fo:font-weight="bold" style:font-weight-asian="bold" style:font-weight-complex="bold"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name-complex="Arial" style:font-size-complex="12pt"/>
    </style:style>
    <style:style style:name="T95" style:parent-style-name="DefaultParagraphFont" style:family="text">
      <style:text-properties style:font-name-complex="Arial" style:font-size-complex="12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mplex="Arial" fo:font-weight="bold" style:font-weight-asian="bold" style:font-weight-complex="bold"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font-weight-complex="bold" style:font-size-complex="12pt" style:language-asian="lt" style:country-asian="LT"/>
    </style:style>
    <style:style style:name="T106" style:parent-style-name="DefaultParagraphFont" style:family="text">
      <style:text-properties style:font-name-complex="Arial" style:font-weight-complex="bold" style:font-size-complex="12pt" style:language-asian="lt" style:country-asian="LT"/>
    </style:style>
    <style:style style:name="T107" style:parent-style-name="DefaultParagraphFont" style:family="text">
      <style:text-properties style:font-name-complex="Arial" style:font-weight-complex="bold"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complex="Arial" fo:font-weight="bold" style:font-weight-asian="bold" style:font-weight-complex="bold"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complex="Arial" style:font-size-complex="12pt" style:language-asian="lt" style:country-asian="LT"/>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complex="Arial" style:font-size-complex="12pt"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complex="Arial" style:font-size-complex="12pt" style:language-asian="lt" style:country-asian="L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complex="Arial" style:font-size-complex="12pt" style:language-asian="lt" style:country-asian="LT"/>
    </style:style>
    <style:style style:name="T131" style:parent-style-name="DefaultParagraphFont" style:family="text">
      <style:text-properties style:font-name-complex="Arial" style:font-size-complex="12pt" style:language-asian="lt" style:country-asian="L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name-complex="Arial" style:font-size-complex="12pt" style:language-asian="lt" style:country-asian="LT"/>
    </style:style>
    <style:style style:name="T134" style:parent-style-name="DefaultParagraphFont" style:family="text">
      <style:text-properties style:font-name-complex="Arial" style:font-size-complex="12pt" style:language-asian="lt" style:country-asian="L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name-complex="Arial"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name-complex="Arial"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T141" style:parent-style-name="DefaultParagraphFont" style:family="text">
      <style:text-properties style:font-name-complex="Arial" style:font-size-complex="12pt"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complex="Arial" style:font-size-complex="12pt" style:language-asian="lt" style:country-asian="LT"/>
    </style:style>
    <style:style style:name="T146" style:parent-style-name="DefaultParagraphFont" style:family="text">
      <style:text-properties style:font-name-complex="Arial" style:font-size-complex="12pt"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complex="Arial"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name-complex="Arial" style:font-size-complex="12pt" style:language-asian="lt" style:country-asian="LT"/>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style:font-size-complex="12pt" style:language-asian="lt" style:country-asian="L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style:font-name-complex="Calibri" style:font-size-complex="12pt" style:language-asian="ar" style:country-asian="SA"/>
    </style:style>
    <style:style style:name="T168" style:parent-style-name="DefaultParagraphFont" style:family="text">
      <style:text-properties style:font-name-complex="Calibri" style:font-size-complex="12pt" style:language-asian="ar" style:country-asian="SA"/>
    </style:style>
    <style:style style:name="T169" style:parent-style-name="DefaultParagraphFont" style:family="text">
      <style:text-properties style:font-name-complex="Calibri" style:font-size-complex="12pt" style:language-asian="ar" style:country-asian="SA"/>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complex="Arial" style:font-size-complex="12pt" style:language-asian="lt" style:country-asian="LT"/>
    </style:style>
    <style:style style:name="T188" style:parent-style-name="DefaultParagraphFont" style:family="text">
      <style:text-properties style:font-name-complex="Arial" style:font-size-complex="12pt" style:language-asian="lt" style:country-asian="L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complex="Arial" style:font-size-complex="12pt" style:language-asian="lt" style:country-asian="LT"/>
    </style:style>
    <style:style style:name="T193" style:parent-style-name="DefaultParagraphFont" style:family="text">
      <style:text-properties style:font-name-complex="Arial" style:font-size-complex="12pt" style:language-asian="lt" style:country-asian="L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complex="Arial" style:font-size-complex="12pt" style:language-asian="lt" style:country-asian="LT"/>
    </style:style>
    <style:style style:name="T198" style:parent-style-name="DefaultParagraphFont" style:family="text">
      <style:text-properties style:font-name-complex="Arial" style:font-size-complex="12pt" style:language-asian="lt" style:country-asian="LT"/>
    </style:style>
    <style:style style:name="T199" style:parent-style-name="DefaultParagraphFont" style:family="text">
      <style:text-properties style:font-name-complex="Arial" style:font-size-complex="12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complex="Arial" style:font-size-complex="12pt" style:language-asian="lt" style:country-asian="LT"/>
    </style:style>
    <style:style style:name="T204" style:parent-style-name="DefaultParagraphFont" style:family="text">
      <style:text-properties style:font-name-complex="Arial"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complex="Arial"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complex="Arial" style:font-size-complex="12pt" style:language-asian="lt" style:country-asian="LT"/>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complex="Arial" style:font-size-complex="12pt" style:language-asian="lt" style:country-asian="LT"/>
    </style:style>
    <style:style style:name="T219" style:parent-style-name="DefaultParagraphFont" style:family="text">
      <style:text-properties style:font-name-complex="Arial" style:font-size-complex="12pt" style:language-asian="lt" style:country-asian="LT"/>
    </style:style>
    <style:style style:name="P220" style:parent-style-name="Normal" style:family="paragraph">
      <style:paragraph-properties fo:widows="0" fo:orphans="0" fo:text-align="justify"/>
      <style:text-properties fo:hyphenate="false"/>
    </style:style>
    <style:style style:name="P221" style:parent-style-name="Normal" style:family="paragraph">
      <style:paragraph-properties fo:widows="0" fo:orphans="0" fo:text-align="center"/>
    </style:style>
    <style:style style:name="T222" style:parent-style-name="DefaultParagraphFont" style:family="text">
      <style:text-properties style:font-name-complex="Arial" fo:font-weight="bold" style:font-weight-asian="bold" style:font-weight-complex="bold" style:font-size-complex="12pt" style:language-asian="lt" style:country-asian="LT"/>
    </style:style>
    <style:style style:name="T223" style:parent-style-name="DefaultParagraphFont" style:family="text">
      <style:text-properties style:font-name-complex="Arial" fo:font-weight="bold" style:font-weight-asian="bold" style:font-weight-complex="bold" style:font-size-complex="12pt" style:language-asian="lt" style:country-asian="LT"/>
    </style:style>
    <style:style style:name="P224" style:parent-style-name="Normal" style:family="paragraph">
      <style:paragraph-properties fo:widows="0" fo:orphans="0" fo:text-align="center"/>
    </style:style>
    <style:style style:name="T225" style:parent-style-name="DefaultParagraphFont" style:family="text">
      <style:text-properties style:font-name-complex="Arial" fo:font-weight="bold" style:font-weight-asian="bold" style:font-weight-complex="bold" style:font-size-complex="12pt" style:language-asian="lt" style:country-asian="LT"/>
    </style:style>
    <style:style style:name="P226" style:parent-style-name="Normal" style:family="paragraph">
      <style:paragraph-properties fo:widows="0" fo:orphans="0" fo:text-align="center"/>
      <style:text-properties style:font-name-complex="Arial" style:font-size-complex="12pt" style:language-asian="lt" style:country-asian="LT" fo:hyphenate="false"/>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complex="Arial" style:font-size-complex="12pt" style:language-asian="lt" style:country-asian="LT"/>
    </style:style>
    <style:style style:name="T231" style:parent-style-name="DefaultParagraphFont" style:family="text">
      <style:text-properties style:font-name-complex="Arial" style:font-size-complex="12pt" style:language-asian="lt" style:country-asian="L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name-complex="Arial" style:language-asian="lt" style:country-asian="LT"/>
    </style:style>
    <style:style style:name="T236" style:parent-style-name="DefaultParagraphFont" style:family="text">
      <style:text-properties style:font-name-complex="Arial" style:language-asian="lt" style:country-asian="LT"/>
    </style:style>
    <style:style style:name="T237" style:parent-style-name="DefaultParagraphFont" style:family="text">
      <style:text-properties style:font-name-complex="Arial" style:language-asian="lt" style:country-asian="LT"/>
    </style:style>
    <style:style style:name="T238" style:parent-style-name="DefaultParagraphFont" style:family="text">
      <style:text-properties style:font-name-complex="Arial" style:language-asian="lt" style:country-asian="LT"/>
    </style:style>
    <style:style style:name="T239" style:parent-style-name="DefaultParagraphFont" style:family="text">
      <style:text-properties style:font-name-complex="Arial"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complex="Arial"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complex="Arial" style:font-size-complex="12pt" style:language-asian="lt" style:country-asian="L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complex="Arial"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complex="Arial"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complex="Arial" style:font-size-complex="12pt"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complex="Arial" style:font-size-complex="12pt"/>
    </style:style>
    <style:style style:name="T268" style:parent-style-name="DefaultParagraphFont" style:family="text">
      <style:text-properties style:font-name-complex="Arial"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complex="Arial"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middle" fo:margin-left="0.9916in" fo:text-indent="-0.5in">
        <style:tab-stops/>
      </style:paragraph-properties>
      <style:text-properties fo:hyphenate="false"/>
    </style:style>
    <style:style style:name="T279" style:parent-style-name="DefaultParagraphFont" style:family="text">
      <style:text-properties style:font-name-complex="Arial" style:language-asian="lt" style:country-asian="LT"/>
    </style:style>
    <style:style style:name="T280" style:parent-style-name="DefaultParagraphFont" style:family="text">
      <style:text-properties style:font-name-complex="Arial"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style:vertical-align="middle"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complex="Arial" style:font-size-complex="12pt" style:language-asian="lt" style:country-asian="LT"/>
    </style:style>
    <style:style style:name="P291" style:parent-style-name="Normal" style:family="paragraph">
      <style:paragraph-properties fo:widows="0" fo:orphans="0" fo:text-align="justify" style:vertical-align="middle"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complex="Arial" style:font-size-complex="12pt" style:language-asian="lt" style:country-asian="LT"/>
    </style:style>
    <style:style style:name="P295" style:parent-style-name="Normal" style:family="paragraph">
      <style:paragraph-properties fo:widows="0" fo:orphans="0" fo:text-align="justify" style:vertical-align="middle"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complex="Arial" style:font-size-complex="12pt" style:language-asian="lt" style:country-asian="LT"/>
    </style:style>
    <style:style style:name="P299" style:parent-style-name="Normal" style:family="paragraph">
      <style:paragraph-properties fo:widows="0" fo:orphans="0" fo:text-align="justify" style:vertical-align="middle"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complex="Arial" style:font-size-complex="12pt" style:language-asian="lt" style:country-asian="LT"/>
    </style:style>
    <style:style style:name="T303" style:parent-style-name="DefaultParagraphFont" style:family="text">
      <style:text-properties style:font-name-complex="Arial" style:font-size-complex="12pt" style:language-asian="lt" style:country-asian="LT"/>
    </style:style>
    <style:style style:name="P304" style:parent-style-name="Normal" style:family="paragraph">
      <style:paragraph-properties fo:widows="0" fo:orphans="0" fo:text-align="justify" style:vertical-align="middle"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name-complex="Arial" style:font-size-complex="12pt" style:language-asian="lt" style:country-asian="L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style:vertical-align="middle"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complex="Arial" style:font-size-complex="12pt" style:language-asian="lt" style:country-asian="LT"/>
    </style:style>
    <style:style style:name="T359" style:parent-style-name="DefaultParagraphFont" style:family="text">
      <style:text-properties style:font-name-complex="Arial" style:font-size-complex="12pt" style:language-asian="lt" style:country-asian="LT"/>
    </style:style>
    <style:style style:name="T360" style:parent-style-name="DefaultParagraphFont" style:family="text">
      <style:text-properties style:font-name-complex="Arial" style:font-size-complex="12pt" style:language-asian="lt" style:country-asian="LT"/>
    </style:style>
    <style:style style:name="T361" style:parent-style-name="DefaultParagraphFont" style:family="text">
      <style:text-properties style:font-name-complex="Arial" style:font-size-complex="12pt" style:language-asian="lt" style:country-asian="L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complex="Arial" style:font-size-complex="12pt" style:language-asian="lt" style:country-asian="LT"/>
    </style:style>
    <style:style style:name="T375" style:parent-style-name="DefaultParagraphFont" style:family="text">
      <style:text-properties style:font-name-complex="Arial" style:font-size-complex="12pt" style:language-asian="lt" style:country-asian="LT"/>
    </style:style>
    <style:style style:name="T376" style:parent-style-name="DefaultParagraphFont" style:family="text">
      <style:text-properties style:font-name-complex="Arial" style:font-size-complex="12pt" style:language-asian="lt" style:country-asian="L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complex="Arial" style:font-size-complex="12pt" style:language-asian="lt" style:country-asian="LT"/>
    </style:style>
    <style:style style:name="T381" style:parent-style-name="DefaultParagraphFont" style:family="text">
      <style:text-properties style:font-name-complex="Arial" style:font-size-complex="12pt" style:language-asian="lt" style:country-asian="L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complex="Arial" style:font-size-complex="12pt" style:language-asian="lt" style:country-asian="LT"/>
    </style:style>
    <style:style style:name="T386" style:parent-style-name="DefaultParagraphFont" style:family="text">
      <style:text-properties style:font-name-complex="Arial" style:font-size-complex="12pt" style:language-asian="lt" style:country-asian="L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complex="Arial" style:font-size-complex="12pt" style:language-asian="lt" style:country-asian="LT"/>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name-complex="Arial"/>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vertical-align="middle" fo:text-indent="0.4923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vertical-align="middle" fo:text-indent="0.4923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middle" fo:text-indent="0.4923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language-asian="lt" style:country-asian="LT"/>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complex="Arial" style:font-size-complex="12pt" fo:background-color="#FFFFFF" style:language-asian="lt" style:country-asian="LT"/>
    </style:style>
    <style:style style:name="T441" style:parent-style-name="DefaultParagraphFont" style:family="text">
      <style:text-properties style:font-name-complex="Arial"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complex="Arial" style:font-size-complex="12pt" style:language-asian="lt" style:country-asian="LT"/>
    </style:style>
    <style:style style:name="T444" style:parent-style-name="DefaultParagraphFont" style:family="text">
      <style:text-properties style:font-name-complex="Arial" style:font-size-complex="12pt" style:language-asian="lt" style:country-asian="L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complex="Arial" style:font-size-complex="12pt" style:language-asian="lt" style:country-asian="LT"/>
    </style:style>
    <style:style style:name="T449" style:parent-style-name="DefaultParagraphFont" style:family="text">
      <style:text-properties style:font-name-complex="Arial" style:font-size-complex="12pt" fo:background-color="#FFFFFF" style:language-asian="lt" style:country-asian="LT"/>
    </style:style>
    <style:style style:name="T450" style:parent-style-name="DefaultParagraphFont" style:family="text">
      <style:text-properties style:font-name-complex="Arial" style:font-size-complex="12pt" style:language-asian="lt" style:country-asian="LT"/>
    </style:style>
    <style:style style:name="T451" style:parent-style-name="DefaultParagraphFont" style:family="text">
      <style:text-properties style:font-name-complex="Arial" style:font-size-complex="12pt" fo:background-color="#FFFFFF" style:language-asian="lt" style:country-asian="LT"/>
    </style:style>
    <style:style style:name="P452" style:parent-style-name="Normal" style:family="paragraph">
      <style:paragraph-properties fo:text-align="justify" style:vertical-align="middle" fo:text-indent="0.4923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complex="Arial" style:font-size-complex="12pt" style:language-asian="lt" style:country-asian="LT"/>
    </style:style>
    <style:style style:name="T470" style:parent-style-name="DefaultParagraphFont" style:family="text">
      <style:text-properties style:font-name-complex="Arial" style:font-size-complex="12pt" style:language-asian="lt" style:country-asian="L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complex="Arial" style:font-size-complex="12pt" style:language-asian="lt" style:country-asian="LT"/>
    </style:style>
    <style:style style:name="P475" style:parent-style-name="Normal" style:family="paragraph">
      <style:paragraph-properties fo:widows="0" fo:orphans="0" fo:text-align="center"/>
    </style:style>
    <style:style style:name="T476" style:parent-style-name="DefaultParagraphFont" style:family="text">
      <style:text-properties style:font-name-complex="Arial" fo:font-weight="bold" style:font-weight-asian="bold" style:font-weight-complex="bold" style:font-size-complex="12pt" style:language-asian="lt" style:country-asian="LT"/>
    </style:style>
    <style:style style:name="T477" style:parent-style-name="DefaultParagraphFont" style:family="text">
      <style:text-properties style:font-name-complex="Arial" fo:font-weight="bold" style:font-weight-asian="bold" style:font-weight-complex="bold" style:font-size-complex="12pt" style:language-asian="lt" style:country-asian="LT"/>
    </style:style>
    <style:style style:name="P478" style:parent-style-name="Normal" style:family="paragraph">
      <style:paragraph-properties fo:widows="0" fo:orphans="0" fo:text-align="center"/>
    </style:style>
    <style:style style:name="T479" style:parent-style-name="DefaultParagraphFont" style:family="text">
      <style:text-properties style:font-name-complex="Arial" fo:font-weight="bold" style:font-weight-asian="bold" style:font-weight-complex="bold" style:font-size-complex="12pt" style:language-asian="lt" style:country-asian="LT"/>
    </style:style>
    <style:style style:name="T480" style:parent-style-name="DefaultParagraphFont" style:family="text">
      <style:text-properties style:font-name-complex="Arial" fo:font-weight="bold" style:font-weight-asian="bold" style:font-weight-complex="bold" style:font-size-complex="12pt" style:language-asian="lt" style:country-asian="LT"/>
    </style:style>
    <style:style style:name="P481" style:parent-style-name="Normal" style:family="paragraph">
      <style:paragraph-properties fo:widows="0" fo:orphans="0" fo:text-align="center"/>
      <style:text-properties style:font-name-complex="Arial" fo:font-weight="bold" style:font-weight-asian="bold" style:font-size-complex="12pt" style:language-asian="lt" style:country-asian="LT" fo:hyphenate="false"/>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complex="Arial" style:font-size-complex="12pt" style:language-asian="lt" style:country-asian="LT"/>
    </style:style>
    <style:style style:name="T486" style:parent-style-name="DefaultParagraphFont" style:family="text">
      <style:text-properties style:font-name-complex="Arial" style:font-size-complex="12pt" style:language-asian="lt" style:country-asian="LT"/>
    </style:style>
    <style:style style:name="T487" style:parent-style-name="DefaultParagraphFont" style:family="text">
      <style:text-properties style:font-name-complex="Arial" style:font-size-complex="12pt" style:language-asian="lt" style:country-asian="L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complex="Arial" style:font-size-complex="12pt" style:language-asian="lt" style:country-asian="LT"/>
    </style:style>
    <style:style style:name="T492" style:parent-style-name="DefaultParagraphFont" style:family="text">
      <style:text-properties style:font-name-complex="Arial" style:font-size-complex="12pt" style:language-asian="lt" style:country-asian="LT"/>
    </style:style>
    <style:style style:name="T493" style:parent-style-name="DefaultParagraphFont" style:family="text">
      <style:text-properties style:font-name-complex="Arial" style:font-size-complex="12pt" style:language-asian="lt" style:country-asian="LT"/>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complex="Arial" style:font-size-complex="12pt" style:language-asian="lt" style:country-asian="LT"/>
    </style:style>
    <style:style style:name="T498" style:parent-style-name="DefaultParagraphFont" style:family="text">
      <style:text-properties style:font-name-complex="Arial" style:font-size-complex="12pt" style:language-asian="lt" style:country-asian="LT"/>
    </style:style>
    <style:style style:name="T499" style:parent-style-name="DefaultParagraphFont" style:family="text">
      <style:text-properties style:font-name-complex="Arial"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complex="Arial" style:font-size-complex="12pt" style:language-asian="lt" style:country-asian="LT"/>
    </style:style>
    <style:style style:name="T502" style:parent-style-name="DefaultParagraphFont" style:family="text">
      <style:text-properties style:font-name-complex="Arial" style:font-size-complex="12pt" style:language-asian="lt" style:country-asian="L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complex="Arial" style:font-size-complex="12pt" style:language-asian="lt" style:country-asian="LT"/>
    </style:style>
    <style:style style:name="T507" style:parent-style-name="DefaultParagraphFont" style:family="text">
      <style:text-properties style:font-name-complex="Arial" style:font-size-complex="12pt" style:language-asian="lt" style:country-asian="L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complex="Arial" style:font-size-complex="12pt" style:language-asian="lt" style:country-asian="LT"/>
    </style:style>
    <style:style style:name="T512" style:parent-style-name="DefaultParagraphFont" style:family="text">
      <style:text-properties style:font-name-complex="Arial" style:font-size-complex="12pt" style:language-asian="lt" style:country-asian="LT"/>
    </style:style>
    <style:style style:name="T513" style:parent-style-name="DefaultParagraphFont" style:family="text">
      <style:text-properties style:font-name-complex="Arial"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complex="Arial" style:font-size-complex="12pt" style:language-asian="lt" style:country-asian="LT"/>
    </style:style>
    <style:style style:name="P517" style:parent-style-name="Normal" style:family="paragraph">
      <style:paragraph-properties fo:widows="0" fo:orphans="0" fo:text-align="justify"/>
      <style:text-properties fo:hyphenate="false"/>
    </style:style>
    <style:style style:name="P518" style:parent-style-name="Normal" style:family="paragraph">
      <style:paragraph-properties fo:widows="0" fo:orphans="0" fo:text-align="center"/>
    </style:style>
    <style:style style:name="T519" style:parent-style-name="DefaultParagraphFont" style:family="text">
      <style:text-properties style:font-name-complex="Arial" fo:font-weight="bold" style:font-weight-asian="bold" style:font-weight-complex="bold" style:font-size-complex="12pt" style:language-asian="lt" style:country-asian="LT"/>
    </style:style>
    <style:style style:name="T520" style:parent-style-name="DefaultParagraphFont" style:family="text">
      <style:text-properties style:font-name-complex="Arial" fo:font-weight="bold" style:font-weight-asian="bold" style:font-weight-complex="bold" style:font-size-complex="12pt" style:language-asian="lt" style:country-asian="LT"/>
    </style:style>
    <style:style style:name="P521" style:parent-style-name="Normal" style:family="paragraph">
      <style:paragraph-properties fo:widows="0" fo:orphans="0" fo:text-align="center"/>
    </style:style>
    <style:style style:name="T522" style:parent-style-name="DefaultParagraphFont" style:family="text">
      <style:text-properties style:font-name-complex="Arial" fo:font-weight="bold" style:font-weight-asian="bold" style:font-weight-complex="bold" style:font-size-complex="12pt" style:language-asian="lt" style:country-asian="LT"/>
    </style:style>
    <style:style style:name="P523" style:parent-style-name="Normal" style:family="paragraph">
      <style:paragraph-properties fo:widows="0" fo:orphans="0" fo:text-align="center"/>
      <style:text-properties style:font-name-complex="Arial" fo:font-weight="bold" style:font-weight-asian="bold" style:font-size-complex="12pt" style:language-asian="lt" style:country-asian="LT" fo:hyphenate="false"/>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complex="Arial" style:font-size-complex="12pt" style:language-asian="lt" style:country-asian="LT"/>
    </style:style>
    <style:style style:name="T528" style:parent-style-name="DefaultParagraphFont" style:family="text">
      <style:text-properties style:font-name-complex="Arial" style:font-size-complex="12pt" style:language-asian="lt" style:country-asian="LT"/>
    </style:style>
    <style:style style:name="T529" style:parent-style-name="DefaultParagraphFont" style:family="text">
      <style:text-properties style:font-name-complex="Arial" style:font-size-complex="12pt" style:language-asian="lt" style:country-asian="L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complex="Arial" style:font-size-complex="12pt" style:language-asian="lt" style:country-asian="L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complex="Arial" style:font-size-complex="12pt" style:language-asian="lt" style:country-asian="LT"/>
    </style:style>
    <style:style style:name="T538" style:parent-style-name="DefaultParagraphFont" style:family="text">
      <style:text-properties style:font-name-complex="Arial" style:font-size-complex="12pt" style:language-asian="lt" style:country-asian="LT"/>
    </style:style>
    <style:style style:name="T539" style:parent-style-name="DefaultParagraphFont" style:family="text">
      <style:text-properties style:font-name-complex="Arial" style:font-size-complex="12pt" style:language-asian="lt" style:country-asian="LT"/>
    </style:style>
    <style:style style:name="T540" style:parent-style-name="DefaultParagraphFont" style:family="text">
      <style:text-properties style:font-name-complex="Arial" style:font-size-complex="12pt" style:language-asian="lt" style:country-asian="LT"/>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complex="Arial" style:font-size-complex="12pt" style:language-asian="lt" style:country-asian="LT"/>
    </style:style>
    <style:style style:name="T545" style:parent-style-name="DefaultParagraphFont" style:family="text">
      <style:text-properties style:font-name-complex="Arial" style:font-size-complex="12pt" style:language-asian="lt" style:country-asian="L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complex="Arial" style:font-size-complex="12pt" style:language-asian="lt" style:country-asian="LT"/>
    </style:style>
    <style:style style:name="T550" style:parent-style-name="DefaultParagraphFont" style:family="text">
      <style:text-properties style:font-name-complex="Arial" style:font-size-complex="12pt" style:language-asian="lt" style:country-asian="LT"/>
    </style:style>
    <style:style style:name="T551" style:parent-style-name="DefaultParagraphFont" style:family="text">
      <style:text-properties style:font-name-complex="Arial" style:font-size-complex="12pt" style:language-asian="lt" style:country-asian="LT"/>
    </style:style>
    <style:style style:name="P552" style:parent-style-name="Normal" style:family="paragraph">
      <style:paragraph-properties fo:widows="0" fo:orphans="0" fo:text-align="justify" fo:margin-left="0.4923in">
        <style:tab-stops/>
      </style:paragraph-properties>
    </style:style>
    <style:style style:name="P553" style:parent-style-name="Normal" style:family="paragraph">
      <style:paragraph-properties fo:widows="0" fo:orphans="0" fo:text-align="center"/>
    </style:style>
    <style:style style:name="T554" style:parent-style-name="DefaultParagraphFont" style:family="text">
      <style:text-properties style:font-name-complex="Arial" fo:font-weight="bold" style:font-weight-asian="bold" style:font-weight-complex="bold" style:font-size-complex="12pt" style:language-asian="lt" style:country-asian="LT"/>
    </style:style>
    <style:style style:name="T555" style:parent-style-name="DefaultParagraphFont" style:family="text">
      <style:text-properties style:font-name-complex="Arial" fo:font-weight="bold" style:font-weight-asian="bold" style:font-weight-complex="bold" style:font-size-complex="12pt" style:language-asian="lt" style:country-asian="LT"/>
    </style:style>
    <style:style style:name="P556" style:parent-style-name="Normal" style:family="paragraph">
      <style:paragraph-properties fo:widows="0" fo:orphans="0" fo:text-align="center"/>
    </style:style>
    <style:style style:name="T557" style:parent-style-name="DefaultParagraphFont" style:family="text">
      <style:text-properties style:font-name-complex="Arial" fo:font-weight="bold" style:font-weight-asian="bold" style:font-weight-complex="bold"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complex="Arial" style:font-size-complex="12pt" style:language-asian="lt" style:country-asian="L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complex="Arial" style:font-size-complex="12pt" style:language-asian="lt" style:country-asian="LT"/>
    </style:style>
    <style:style style:name="T571" style:parent-style-name="DefaultParagraphFont" style:family="text">
      <style:text-properties style:font-name-complex="Arial" style:font-size-complex="12pt" fo:background-color="#FFFFFF" style:language-asian="lt" style:country-asian="LT"/>
    </style:style>
    <style:style style:name="T572" style:parent-style-name="DefaultParagraphFont" style:family="text">
      <style:text-properties style:font-name-complex="Arial" style:font-size-complex="12pt" style:language-asian="lt" style:country-asian="LT"/>
    </style:style>
    <style:style style:name="T573" style:parent-style-name="DefaultParagraphFont" style:family="text">
      <style:text-properties style:font-name-complex="Arial" style:font-size-complex="12pt" style:language-asian="lt" style:country-asian="L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complex="Arial" style:font-size-complex="12pt" style:language-asian="lt" style:country-asian="L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complex="Arial" style:font-size-complex="12pt" style:language-asian="lt" style:country-asian="L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complex="Arial" style:font-size-complex="12pt" style:language-asian="lt" style:country-asian="L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complex="Arial" style:font-size-complex="12pt" style:language-asian="lt" style:country-asian="L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complex="Arial" style:font-size-complex="12pt" style:language-asian="lt" style:country-asian="L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complex="Arial" style:font-size-complex="12pt" style:language-asian="lt" style:country-asian="LT"/>
    </style:style>
    <style:style style:name="T598" style:parent-style-name="DefaultParagraphFont" style:family="text">
      <style:text-properties style:font-name-complex="Arial" style:font-size-complex="12pt" style:language-asian="lt" style:country-asian="LT"/>
    </style:style>
    <style:style style:name="T599" style:parent-style-name="DefaultParagraphFont" style:family="text">
      <style:text-properties style:font-name-complex="Arial" style:font-style-complex="italic" style:font-size-complex="12pt" style:language-asian="lt" style:country-asian="LT"/>
    </style:style>
    <style:style style:name="T600" style:parent-style-name="DefaultParagraphFont" style:family="text">
      <style:text-properties style:font-name-complex="Arial" style:font-size-complex="12pt" style:language-asian="lt" style:country-asian="LT"/>
    </style:style>
    <style:style style:name="P601" style:parent-style-name="Normal" style:family="paragraph">
      <style:paragraph-properties fo:widows="0" fo:orphans="0" fo:text-align="justify"/>
    </style:style>
    <style:style style:name="P602" style:parent-style-name="Normal" style:family="paragraph">
      <style:paragraph-properties fo:widows="0" fo:orphans="0" fo:text-align="center"/>
    </style:style>
    <style:style style:name="T603" style:parent-style-name="DefaultParagraphFont" style:family="text">
      <style:text-properties style:font-name-complex="Arial" fo:font-weight="bold" style:font-weight-asian="bold" style:font-weight-complex="bold" style:font-size-complex="12pt" style:language-asian="lt" style:country-asian="LT"/>
    </style:style>
    <style:style style:name="T604" style:parent-style-name="DefaultParagraphFont" style:family="text">
      <style:text-properties style:font-name-complex="Arial" fo:font-weight="bold" style:font-weight-asian="bold" style:font-weight-complex="bold" style:font-size-complex="12pt" style:language-asian="lt" style:country-asian="LT"/>
    </style:style>
    <style:style style:name="P605" style:parent-style-name="Normal" style:family="paragraph">
      <style:paragraph-properties fo:widows="0" fo:orphans="0" fo:text-align="center"/>
    </style:style>
    <style:style style:name="T606" style:parent-style-name="DefaultParagraphFont" style:family="text">
      <style:text-properties style:font-name-complex="Arial" fo:font-weight="bold" style:font-weight-asian="bold" style:font-weight-complex="bold" style:font-size-complex="12pt" style:language-asian="lt" style:country-asian="LT"/>
    </style:style>
    <style:style style:name="P607" style:parent-style-name="Normal" style:family="paragraph">
      <style:paragraph-properties fo:widows="0" fo:orphans="0" fo:text-align="justify" fo:margin-left="0.4923in">
        <style:tab-stops/>
      </style:paragraph-properties>
      <style:text-properties style:font-name-complex="Arial" style:font-size-complex="12pt" style:language-asian="lt" style:country-asian="L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complex="Arial" style:font-size-complex="12pt" style:language-asian="lt" style:country-asian="LT"/>
    </style:style>
    <style:style style:name="T612" style:parent-style-name="DefaultParagraphFont" style:family="text">
      <style:text-properties style:font-name-complex="Arial" style:font-size-complex="12pt" style:language-asian="lt" style:country-asian="LT"/>
    </style:style>
    <style:style style:name="T613" style:parent-style-name="DefaultParagraphFont" style:family="text">
      <style:text-properties style:font-name-complex="Arial" style:font-size-complex="12pt" style:language-asian="lt" style:country-asian="L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complex="Arial" style:font-size-complex="12pt" style:language-asian="lt" style:country-asian="L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complex="Arial" style:font-size-complex="12pt" style:language-asian="lt" style:country-asian="LT"/>
    </style:style>
    <style:style style:name="T622" style:parent-style-name="DefaultParagraphFont" style:family="text">
      <style:text-properties style:font-name-complex="Arial" style:font-size-complex="12pt" style:language-asian="lt" style:country-asian="LT"/>
    </style:style>
    <style:style style:name="T623" style:parent-style-name="DefaultParagraphFont" style:family="text">
      <style:text-properties style:font-name-complex="Arial" style:font-size-complex="12pt" style:language-asian="lt" style:country-asian="LT"/>
    </style:style>
    <style:style style:name="P624" style:parent-style-name="Normal" style:family="paragraph">
      <style:paragraph-properties fo:widows="0" fo:orphans="0" fo:text-align="center"/>
    </style:style>
    <style:style style:name="T625" style:parent-style-name="DefaultParagraphFont" style:family="text">
      <style:text-properties style:font-name-complex="Arial" style:font-size-complex="12pt" style:language-asian="lt" style:country-asian="LT"/>
    </style:style>
    <style:style style:name="P626" style:parent-style-name="Normal" style:family="paragraph">
      <style:paragraph-properties fo:text-align="justify"/>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style:style>
  </office:automatic-styles>
  <office:body>
    <office:text text:use-soft-page-breaks="true">
      <text:p text:style-name="P1"><text:span text:style-name="T8">Suvestinė redakcija nuo 2023-09-01 iki 2024-03-03</text:span></text:p>
      <text:p text:style-name="P9"/>
      <text:p text:style-name="P10"><text:span text:style-name="T11">Įsakymas paskelbtas: Žin. 2011, Nr.<text:s/></text:span><text:a xlink:href="https://www.e-tar.lt/portal/legalAct.html?documentId=TAR.4E51708F364F" office:target-frame-name="_top" xlink:show="replace"><text:span text:style-name="T12">1-7</text:span></text:a><text:span text:style-name="T13">, i. k. 110301MISAK0D1-1055</text:span></text:p>
      <text:p text:style-name="P14"/>
      <text:p text:style-name="P15">Nauja redakcija nuo 2020-04-09:</text:p>
      <text:p text:style-name="Normal"><text:span text:style-name="T16">Nr.<text:s/></text:span><text:a xlink:href="https://www.e-tar.lt/portal/legalAct.html?documentId=6eab3660798f11eab005936df725feed" office:target-frame-name="_top" xlink:show="replace"><text:span text:style-name="T17">D1-205</text:span></text:a><text:span text:style-name="T18">, 2020-04-08, paskelbta TAR 2020-04-08, i. k. 2020-07357</text:span></text:p>
      <text:p text:style-name="P19"/>
      <text:p text:style-name="P20">LIETUVOS RESPUBLIKOS APLINKOS MINISTRAS</text:p>
      <text:p text:style-name="P21"/>
      <text:p text:style-name="P22">ĮSAKYMAS</text:p>
      <text:p text:style-name="P23">DĖL LEIDIMŲ KIRSTI MIŠKĄ IŠDAVIMO TVARKOS APRAŠO PATVIRTINIMO</text:p>
      <text:p text:style-name="P24"/>
      <text:p text:style-name="P25">2010 m. gruodžio 30 d. Nr. D1-1055</text:p>
      <text:p text:style-name="P26">Vilnius</text:p>
      <text:p text:style-name="P27"/>
      <text:p text:style-name="P28"/>
      <text:p text:style-name="P29"><text:span text:style-name="T30">Vadovaudamasis Lietuvos Respublikos miškų įstatymo 5 straipsnio 3 dalies 4 punktu,</text:span><text:s/></text:p>
      <text:p text:style-name="P31">Preambulės pakeitimai:</text:p>
      <text:p text:style-name="P32"><text:span text:style-name="T33">Nr.<text:s/></text:span><text:a xlink:href="https://www.e-tar.lt/portal/legalAct.html?documentId=5a67c970480d11ee9de9e7e0fd363afc" office:target-frame-name="_top" xlink:show="replace"><text:span text:style-name="T34">D1-304</text:span></text:a><text:span text:style-name="T35">, 2023-08-31, paskelbta TAR 2023-08-31, i. k. 2023-17219</text:span></text:p>
      <text:p text:style-name="Normal"/>
      <text:p text:style-name="P36"><text:span text:style-name="T37">tvirtinu</text:span><text:span text:style-name="T38"><text:s/>Leidimų kirsti mišką išdavimo tvarkos aprašą (pridedama).</text:span></text:p>
      <text:p text:style-name="P39"/>
      <text:p text:style-name="P40"/>
      <text:p text:style-name="P41"><text:span text:style-name="T42">Aplinkos ministras</text:span><text:span text:style-name="T43"><text:tab/></text:span><text:span text:style-name="T44">Gediminas Kazlauskas</text:span></text:p>
      <text:p text:style-name="Normal"/>
      <text:soft-page-break/>
      <text:p text:style-name="P45">PATVIRTINTA</text:p>
      <text:p text:style-name="P51">Lietuvos Respublikos aplinkos ministro</text:p>
      <text:p text:style-name="P52">2010 m. gruodžio 30 d. įsakymu Nr. D1-1055<text:s/></text:p>
      <text:p text:style-name="P53">(Lietuvos<text:s/>Respublikos aplinkos ministro</text:p>
      <text:p text:style-name="P54">2022 m. gruodžio 9 d. įsakymo Nr. D1-397</text:p>
      <text:p text:style-name="P55">redakcija)</text:p>
      <text:p text:style-name="P56"/>
      <text:p text:style-name="P57"><text:span text:style-name="T58">LEIDIMŲ KIRSTI MIŠKĄ IŠD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text:s/>Leidimų kirsti mišką išdavimo tvarkos aprašas (toliau – Aprašas) reglamentuoja tei</text:span><text:span text:style-name="T70">sės kirsti mišką suteikimo ir įgijimo tvarką, leidimų kirsti mišką (toliau – leidimai) išdavimo miško valdytojams ir naudotojams, įskaitant servituto turėtojus, kai miško kirtimas būtinas įgyvendinant jiems suteikiamas teises pagal teritorijų planavimo dok</text:span><text:span text:style-name="T71">umentų sprendinius (toliau – servituto turėtojai), tvarką, leidimų panaikinimo atvejus ir tvarką, pranešimų apie ketinimą kirsti mišką (toliau – pranešimai) pateikimo, registravimo ir derinimo tvarką, nustato leidimų ir pranešimų pildymo ir saugojimo tvark</text:span><text:span text:style-name="T72">ą.<text:s/></text:span></text:p>
      <text:p text:style-name="P73"><text:span text:style-name="T74">2</text:span><text:span text:style-name="T75">.<text:s/></text:span><text:span text:style-name="T76"><text:s/>Apraše vartojamos sąvokos:</text:span></text:p>
      <text:p text:style-name="P77"><text:span text:style-name="T78">2.1</text:span><text:span text:style-name="T79">.<text:s/></text:span><text:span text:style-name="T80"><text:s/>Leidimas kirsti mišką</text:span><text:span text:style-name="T81"><text:s/>– dokumentas, kuriuo suteikiama teisė kirsti mišką.</text:span></text:p>
      <text:p text:style-name="P82"><text:span text:style-name="T83">2.2</text:span><text:span text:style-name="T84">.<text:s/></text:span><text:span text:style-name="T85"><text:s/>Pavojų keliantis medis<text:s/></text:span><text:span text:style-name="T86">– nudžiūvęs, nulūžęs, skilęs, pakrypęs su išvirtusiomis ar pakilusiomis šaknimis, apdegęs ar kitaip pa</text:span><text:span text:style-name="T87">žeistas medis, kuris virsdamas ar lūždamas gali sutrikdyti inžinerinės infrastruktūros veiklą ir (ar) padaryti kitokios žalos.</text:span></text:p>
      <text:p text:style-name="P88"><text:span text:style-name="T89">2.3</text:span><text:span text:style-name="T90">.<text:s/></text:span><text:span text:style-name="T91"><text:s/>Pranešimas apie ketinimą kirsti mišką</text:span><text:span text:style-name="T92"><text:s/>–<text:s/></text:span><text:span text:style-name="T93">per Aplinkosaugos leidimų informacinę sistemą pateikiamas dokumentas, kuriuo Va</text:span><text:span text:style-name="T94">lstybinė miškų tarnyba informuojama apie ketinimą<text:s/></text:span><text:soft-page-break/><text:span text:style-name="T95">kirsti mišką ir kuriame nurodoma, kokį kirtimą ketinama vykdyti privačiame miške.</text:span></text:p>
      <text:p text:style-name="P96"><text:span text:style-name="T97">2.4</text:span><text:span text:style-name="T98">.<text:s/></text:span><text:span text:style-name="T99"><text:s/>Privataus miško savininkas<text:s/></text:span><text:span text:style-name="T100">– įstatymų nustatyta tvarka įgijęs nuosavybės teisę į mišką fizinis ar juridinis asmuo<text:s/></text:span><text:span text:style-name="T101">arba užsienio valstybėje įsteigta organizacija, neturinti juridinio asmens statuso, tačiau turinti civilinį teisnumą pagal tos valstybės įstatymus.</text:span></text:p>
      <text:p text:style-name="P102"><text:span text:style-name="T103">2.5</text:span><text:span text:style-name="T104">.<text:s/></text:span><text:span text:style-name="T105"><text:s/>Technologinis proskiebis<text:s/></text:span><text:span text:style-name="T106">– siaura miško žemės juosta be medžių ir krūmų, skirta teritorijos organi</text:span><text:span text:style-name="T107">zavimo ir miško technologinėms reikmėms.</text:span></text:p>
      <text:p text:style-name="P108"><text:span text:style-name="T109">2.6</text:span><text:span text:style-name="T110">.<text:s/></text:span><text:span text:style-name="T111"><text:s/>Valstybinio miško valdytojas</text:span><text:span text:style-name="T112"><text:s/>– miškų urėdija, valstybinio rezervato direkcija, nacionalinio parko direkcija, savivaldybė, valstybės įmonė ar kitas juridinis asmuo, valdantys patikėjimo teise įstatymų nusta</text:span><text:span text:style-name="T113">tyta tvarka jiems Lietuvos Respublikos Vyriausybės nutarimais perduotą valstybinėms funkcijoms įgyvendinti valstybinę miško žemę.</text:span></text:p>
      <text:p text:style-name="P114"><text:span text:style-name="T115">2.7</text:span><text:span text:style-name="T116">. Kitos sąvokos Apraše suprantamos taip, kaip jos apibrėžtos Lietuvos Respublikos elektros energetikos įstatyme, Lietuv</text:span><text:span text:style-name="T117">os Respublikos miškų įstatyme, Lietuvos Respublikos specialiųjų žemės naudojimo sąlygų įstatyme, Lietuvos Respublikos žemės įstatyme, Ekstremaliųjų įvykių kriterijų sąraše, patvirtintame Lietuvos Respublikos Vyriausybės 2006 m. kovo 9 d. nutarimu Nr. 241 „</text:span><text:span text:style-name="T118">Dėl Ekstremaliųjų įvykių kriterijų sąrašo patvirtinimo“, Miško kirtimų taisyklėse, patvirtintose Lietuvos Respublikos aplinkos ministro 2010 m. sausio 27 d. įsakymu Nr. D1-79 „Dėl Miško kirtimų taisyklių patvirtinimo“ (toliau – Miško kirtimų taisyklės).</text:span></text:p>
      <text:p text:style-name="P119"><text:span text:style-name="T120">3</text:span><text:span text:style-name="T121">.<text:s/></text:span><text:span text:style-name="T122"><text:s/>Teisė kirsti mišką įgyjama:</text:span></text:p>
      <text:p text:style-name="P123"><text:span text:style-name="T124">3.1</text:span><text:span text:style-name="T125">.<text:s/></text:span><text:span text:style-name="T126"><text:s/>nuo sprendimo išduoti leidimą priėmimo dienos (Aprašo 22 punkte nurodytais atvejais sprendimas gali būti priimtas tik gavus teigiamą išvadą dėl miško kirtimo);<text:s/></text:span></text:p>
      <text:p text:style-name="P127"><text:span text:style-name="T128">3.2</text:span><text:span text:style-name="T129">.<text:s/></text:span><text:span text:style-name="T130"><text:s/>Valstybinei miškų tarnybai (toliau – VMT)</text:span><text:span text:style-name="T131"><text:s/>priėmus sprendimą suderinti privačių miškų savininkų pranešimą dėl šių miško kirtimų Aprašo 22 punkte nurodytose teritorijose:</text:span></text:p>
      <text:p text:style-name="P132"><text:span text:style-name="T133">3.2.1</text:span><text:span text:style-name="T134">. retinimo;</text:span></text:p>
      <text:p text:style-name="P135"><text:span text:style-name="T136">3.2.2</text:span><text:span text:style-name="T137">. einamųjų;</text:span></text:p>
      <text:p text:style-name="P138"><text:span text:style-name="T139">3.2.3</text:span><text:span text:style-name="T140">. atrankinių sanitarinių, išskyrus Privačių miškų tvarkymo ir naudojimo<text:s/></text:span><text:span text:style-name="T141">nuostatų, patvirtintų Lietuvos Respublikos Vyriausybės 1997 m liepos 24 d. nutarimu Nr. 799 „Dėl Privačių miškų tvarkymo ir naudojimo nuostatų patvirtinimo“, (toliau – Privačių miškų tvarkymo ir naudojimo nuostatai) 20.2 papunktyje nustatytus atvejus;</text:span></text:p>
      <text:p text:style-name="P142"><text:span text:style-name="T143">3.3</text:span><text:span text:style-name="T144">.<text:s/></text:span><text:span text:style-name="T145"><text:s/>VMT priėmus sprendimą įregistruoti Aplinkosaugos leidimų informacinėje sistemoje (toliau – ALIS) privačių miškų savininkų pranešimą apie Privačių miškų tvarkymo ir naudojimo nuostatų 20 punkte nurodytus miško kirtimus, kai netaikomi Aprašo 3.2 papu</text:span><text:span text:style-name="T146">nkčio reikalavimai suderinti pranešimą su VMT.</text:span></text:p>
      <text:p text:style-name="P147"><text:span text:style-name="T148">4</text:span><text:span text:style-name="T149">.<text:s/></text:span><text:span text:style-name="T150">Leidimai neprivalomi:</text:span></text:p>
      <text:p text:style-name="P151"><text:span text:style-name="T152">4.1</text:span><text:span text:style-name="T153">.<text:s/></text:span><text:span text:style-name="T154"><text:s/>privačių miškų savininkams – Privačių miškų tvarkymo ir naudojimo nuostatuose nustatytais atvejais;</text:span></text:p>
      <text:p text:style-name="P155"><text:span text:style-name="T156">4.2</text:span><text:span text:style-name="T157">.<text:s/></text:span><text:span text:style-name="T158"><text:s/>valstybinių miškų valdytojams:</text:span></text:p>
      <text:p text:style-name="P159"><text:span text:style-name="T160">4.2.1</text:span><text:span text:style-name="T161">. kai kertamos pavienė</text:span><text:span text:style-name="T162">s drebulės ir blindės žiemą žvėrims papildomai šerti;</text:span></text:p>
      <text:p text:style-name="P163"><text:span text:style-name="T164">4.2.2</text:span><text:span text:style-name="T165">. kai avariniais atvejais kertami pavojų keliantys medžiai;</text:span></text:p>
      <text:p text:style-name="P166"><text:span text:style-name="T167">4.2.3</text:span><text:span text:style-name="T168">. kai neplynaisiais miško kirtimais kertami invaziniai medžiai ir krūmai, nurodyti Invazinių Lietuvoje organizmų rūšių<text:s/></text:span><text:span text:style-name="T169">sąraše, patvirtintame Lietuvos Respublikos aplinkos ministro 2004 m. rugpjūčio 16 d. įsakymu Nr. D1-433 „Dėl Invazinių Lietuvoje organizmų rūšių sąrašo patvirtinimo“;</text:span><text:s/></text:p>
      <text:p text:style-name="P170">Papunkčio pakeitimai:</text:p>
      <text:p text:style-name="P171"><text:span text:style-name="T172">Nr.<text:s/></text:span><text:a xlink:href="https://www.e-tar.lt/portal/legalAct.html?documentId=5a67c970480d11ee9de9e7e0fd363afc" office:target-frame-name="_top" xlink:show="replace"><text:span text:style-name="T173">D1-304</text:span></text:a><text:span text:style-name="T174">, 2023-08-31, paskelbta TAR 2023-08-31, i. k. 2023-17219</text:span></text:p>
      <text:p text:style-name="Normal"/>
      <text:p text:style-name="P175"><text:span text:style-name="T176">4.2.4</text:span><text:span text:style-name="T177">. kai nuo balandžio 1 d. iki spalio 1 d. miškuose, esančiuose ne Europos ekologinio tinklo „Natura 2000“ teritorijose, atrankiniais sanitariniais m</text:span><text:span text:style-name="T178">iško kirtimais kertamos eglės, kuriose įsiveisė medžių liemenų pavojingi kenkėjai, iki pirmųjų lėliukių susiformavimo. Atlikus darbus, būtina per 5 darbo dienas Aprašo 16 punkto nustatyta tvarka informuoti VMT apie kirtimus.</text:span><text:s/></text:p>
      <text:p text:style-name="P179">Papildyta papunkčiu:</text:p>
      <text:p text:style-name="P180"><text:span text:style-name="T181">Nr.<text:s/></text:span><text:a xlink:href="https://www.e-tar.lt/portal/legalAct.html?documentId=5a67c970480d11ee9de9e7e0fd363afc" office:target-frame-name="_top" xlink:show="replace"><text:span text:style-name="T182">D1-304</text:span></text:a><text:span text:style-name="T183">, 2023-08-31, paskelbta TAR 2023-08-31, i. k. 2023-17219</text:span></text:p>
      <text:p text:style-name="Normal"/>
      <text:p text:style-name="P184"><text:span text:style-name="T185">4.3</text:span><text:span text:style-name="T186">.<text:s/></text:span><text:span text:style-name="T187"><text:s/>elektros perdavimo sistemos ir skirstomųjų tinklų operatoriams, inžinerinius tinklus, k</text:span><text:span text:style-name="T188">omunikacijas ir kelius prižiūrintiems asmenims, kai avariniais atvejais kertami pavojų keliantys medžiai. Darbus atlikęs asmuo per 5 darbo dienas privalo informuoti valstybinio miško valdytoją ar privataus miško savininką apie jų valdose atliktą kirtimą;</text:span></text:p>
      <text:p text:style-name="P189"><text:span text:style-name="T190">4.4</text:span><text:span text:style-name="T191">.<text:s/></text:span><text:span text:style-name="T192"><text:s/>elektros energijos perdavimo sistemos ir elektros energijos skirstomųjų tinklų operatoriams, inžinerinius tinklus, komunikacijas ir kelius prižiūrintiems asmenims inžinerinės infrastruktūros teritorijų technologiniuose proskiebiuose naujiems užaug</text:span><text:span text:style-name="T193">usiems žėliniams kirsti (šiuo atveju technologinio proskiebio plotis atitinka elektros tinklų proskynos plotį);</text:span></text:p>
      <text:p text:style-name="P194"><text:span text:style-name="T195">4.5</text:span><text:span text:style-name="T196">.<text:s/></text:span><text:span text:style-name="T197"><text:s/>elektros energijos perdavimo sistemos ir elektros energijos skirstomųjų tinklų operatoriams elektros oro linijų apsaugos zonoje pavojų</text:span><text:span text:style-name="T198"><text:s/>keliantiems medžiams ar kitiems medžiams, kurie virsdami gali sutrikdyti inžinerinės infrastruktūros veiklą, kirsti, suderinus su privataus miško savininku ar valstybinio miško valdytoju Elektros tinklų apsaugos taisyklėse, patvirtintose Lietuvos Respubli</text:span><text:span text:style-name="T199">kos energetikos ministro 2010 m. kovo 29 d. įsakymu Nr. 1-93 „Dėl Elektros tinklų apsaugos taisyklių patvirtinimo“, nustatyta tvarka;</text:span></text:p>
      <text:p text:style-name="P200"><text:span text:style-name="T201">4.6</text:span><text:span text:style-name="T202">.<text:s/></text:span><text:span text:style-name="T203"><text:s/>elektros energijos skirstomųjų tinklų operatoriams ne daugiau kaip 10 metrų atstumu už Lietuvos Respublikos spec</text:span><text:span text:style-name="T204">ialiųjų žemės naudojimo sąlygų įstatymo 24 straipsnio 1 dalies 1 ir 2 punktuose nurodytų elektros oro linijų apsaugos zonos ribų pavojų keliantiems medžiams kirsti.</text:span></text:p>
      <text:p text:style-name="P205"><text:span text:style-name="T206">5</text:span><text:span text:style-name="T207">.<text:s/></text:span><text:span text:style-name="T208"><text:s/>Pranešimas, kuris turi būti derinamas Aprašo 3.2 papunktyje nurodytais atvejais, yra prilyginamas leidimui.</text:span></text:p>
      <text:p text:style-name="P209"><text:span text:style-name="T210">6</text:span><text:span text:style-name="T211">.<text:s/></text:span><text:span text:style-name="T212"><text:s/>Teisė kirsti mišką nesuteikiama (leidimas neišduodamas, pranešimas neregistruojamas arba nederinamas), jei pateikti ne visi reikalingi doku</text:span><text:span text:style-name="T213">mentai arba pateikta klaidinga informacija,<text:s/></text:span><text:span text:style-name="T214">pateiktame pranešime nedeklaruojami arba nenurodomi Privačių miškų tvarkymo ir naudojimo nuostatų 20 punkte numatyti miško kirtimai</text:span><text:span text:style-name="T215">. Leidimas neišduodamas, pranešimas nederinamas, jeigu numatytas kirtimas priešta</text:span><text:span text:style-name="T216">rauja<text:s/></text:span><text:span text:style-name="T217">miškų valdymo sritį reglamentuojantiems<text:s/></text:span><text:span text:style-name="T218">teisės aktų reikalavimams. VMT apie tai informuoja miško valdytoją, naudotoją ar servituto turėtoją per Aprašo 11–13 punktuose nurodytus terminus, nurodydama leidimo neišdavimo arba pranešimo nederinimo ar nere</text:span><text:span text:style-name="T219">gistravimo priežastį.</text:span></text:p>
      <text:p text:style-name="P220"/>
      <text:p text:style-name="P221"><text:span text:style-name="T222">II</text:span><text:span text:style-name="T223"><text:s/>SKYRIUS</text:span></text:p>
      <text:p text:style-name="P224"><text:span text:style-name="T225">LEIDIMŲ IŠDAVIMAS, PRANEŠIMŲ REGISTRAVIMAS IR DERINIMAS</text:span></text:p>
      <text:p text:style-name="P226"/>
      <text:p text:style-name="P227"><text:span text:style-name="T228">7</text:span><text:span text:style-name="T229">.<text:s/></text:span><text:span text:style-name="T230"><text:s/>Leidimus privačių miškų savininkams išduoda ir panaikina, pranešimus derina, registruoja VMT elektroniniu būdu per ALIS, valstybinių miškų valdytojams – naudodamasi Miškų valstybės kadastro integruotos informacinės sistemos leidimų kirsti mišką registravi</text:span><text:span text:style-name="T231">mo ir spausdinimo programine įranga (toliau – MKIIS programinė įranga). Miško savininko pageidavimu išduoto leidimo, suderinto ar užregistruoto pranešimo kopiją galima gauti VMT ne vėliau kaip per 3 darbo dienas nuo miško savininko prašymo gavimo.</text:span></text:p>
      <text:p text:style-name="P232"><text:span text:style-name="T233">8</text:span><text:span text:style-name="T234">.<text:s/></text:span><text:span text:style-name="T235">P</text:span><text:span text:style-name="T236">rivataus miško savininko įgaliotas asmuo, norėdamas gauti leidimą arba užregistruoti ar suderinti pranešimą, privalo pateikti notaro patvirtintą ar notaro patvirtinimui prilygintą įgaliojimą, miško naudotojas – miško ir miško išteklių naudojimo teisę įroda</text:span><text:span text:style-name="T237">nčius dokumentus, servituto turėtojas – teritorijų planavimo dokumentą, kurio sprendiniams įgyvendinti būtinas leidimas, ir servituto teisę patvirtinančius dokumentus. Kai miško savininkas yra juridinis asmuo, įgaliojimą pasirašo juridinio asmens vadovas i</text:span><text:span text:style-name="T238">r įgaliojimas patvirtinamas juridinio asmens antspaudu, jeigu jis<text:s/></text:span><text:span text:style-name="T239">antspaudą privalo turėti.</text:span><text:s/></text:p>
      <text:p text:style-name="P240">Punkto pakeitimai:</text:p>
      <text:p text:style-name="P241"><text:span text:style-name="T242">Nr.<text:s/></text:span><text:a xlink:href="https://www.e-tar.lt/portal/legalAct.html?documentId=5a67c970480d11ee9de9e7e0fd363afc" office:target-frame-name="_top" xlink:show="replace"><text:span text:style-name="T243">D1-304</text:span></text:a><text:span text:style-name="T244">, 2023-08-31, paskelbta TAR 2023-08-</text:span><text:span text:style-name="T245">31, i. k. 2023-17219</text:span></text:p>
      <text:p text:style-name="Normal"/>
      <text:p text:style-name="P246"><text:span text:style-name="T247">9</text:span><text:span text:style-name="T248">.<text:s/></text:span><text:span text:style-name="T249"><text:s/>Jei žemės sklypas, kuriame numatyta kirsti mišką, valdomas, naudojamas ir juo disponuojama bendrosios nuosavybės teise nesant notariškai patvirtinto arba teismo sprendimu nustatyto n</text:span><text:span text:style-name="T250">audojimosi žemės sklypu tvarkos nustatymo<text:s/></text:span><text:span text:style-name="T251">plano</text:span><text:span text:style-name="T252">, išduodamas vienas leidimas, derinamas, registruojamas vienas pranešimas visiems bendraturčiams arba vienam ar keliems bendraturčiams tik turint visų bendraturčių raštišką sutikimą.</text:span></text:p>
      <text:p text:style-name="P253"><text:span text:style-name="T254">10</text:span><text:span text:style-name="T255">.<text:s/></text:span><text:span text:style-name="T256"><text:s/>Žemės sklypo bendraturčiai, kurie<text:s/></text:span><text:span text:style-name="T257">tarpusavio susitarimu nus</text:span><text:span text:style-name="T258">tatė tvarką, pagal kurią bus naudojamasi atskiromis žemės sklypo konkrečiomis dalimis, arba kai ši tvarka nustatyta teismo sprendimu,<text:s/></text:span><text:span text:style-name="T259">užsako leidimą arba teikia pranešimą dėl valdomos savo dalies ir prideda notariškai patvirtinto n</text:span><text:span text:style-name="T260">audojimosi žemės sklypu t</text:span><text:span text:style-name="T261">varkos nustatymo plano kopiją</text:span><text:span text:style-name="T262">.<text:s/></text:span></text:p>
      <text:p text:style-name="P263"><text:span text:style-name="T264">11</text:span><text:span text:style-name="T265">. Sprendimas dėl leidimo išdavimo priimamas ne vėliau kaip per 5 darbo dienas nuo prašymo jį išduoti ir kitų reikalingų dokumentų pateikimo elektroniniu būdu per ALIS arba ne vėliau kaip per 20 darbo dienų (išskyrus mi</text:span><text:span text:style-name="T266">škų stichines nelaimes</text:span><text:span text:style-name="T267">, kai tai numatyta Lietuvos Respublikos aplinkos ministro įsakyme „Dėl Lietuvos Respublikos aplinkos ministro 2015 m. spalio 61 d. įsakymo Nr. D1-747 „Dėl specialiųjų apsaugos ir stichinių nelaimių padarinių šalinimo miškuose priemoni</text:span><text:span text:style-name="T268">ų nustatymo“ (toliau –</text:span><text:span text:style-name="T269"><text:s/></text:span><text:span text:style-name="T270">Specialiosios apsaugos ir stichinių nelaimių padarinių šalinimo miškuose priemonės)</text:span><text:span text:style-name="T271">, kai:</text:span><text:s/></text:p>
      <text:p text:style-name="P272">Punkto pakeitimai:</text:p>
      <text:p text:style-name="P273"><text:span text:style-name="T274">Nr.<text:s/></text:span><text:a xlink:href="https://www.e-tar.lt/portal/legalAct.html?documentId=5a67c970480d11ee9de9e7e0fd363afc" office:target-frame-name="_top" xlink:show="replace"><text:span text:style-name="T275">D1-304</text:span></text:a><text:span text:style-name="T276">, 2023-08-31, p</text:span><text:span text:style-name="T277">askelbta TAR 2023-08-31, i. k. 2023-17219</text:span></text:p>
      <text:p text:style-name="P278"><text:span text:style-name="T279">11.1</text:span><text:span text:style-name="T280">. VMT prašo pateikti išvados Aprašo 22 punkte nurodytais atvejais</text:span>;<text:s/></text:p>
      <text:p text:style-name="P281">Papunkčio pakeitimai:</text:p>
      <text:p text:style-name="P282"><text:span text:style-name="T283">Nr.<text:s/></text:span><text:a xlink:href="https://www.e-tar.lt/portal/legalAct.html?documentId=5a67c970480d11ee9de9e7e0fd363afc" office:target-frame-name="_top" xlink:show="replace"><text:span text:style-name="T284">D1-304</text:span></text:a><text:span text:style-name="T285">, 2023-08-</text:span><text:span text:style-name="T286">31, paskelbta TAR 2023-08-31, i. k. 2023-17219</text:span></text:p>
      <text:p text:style-name="Normal"/>
      <text:p text:style-name="P287"><text:span text:style-name="T288">11.2</text:span><text:span text:style-name="T289">.<text:s/></text:span><text:span text:style-name="T290"><text:s/>pagrindinį miško kirtimą planuojama vykdyti privačiame žemės sklype, kuriame miško žemė užima iki 3 ha, kai nepatvirtintas vidinės miškotvarkos projektas;</text:span></text:p>
      <text:p text:style-name="P291"><text:span text:style-name="T292">11.3</text:span><text:span text:style-name="T293">.<text:s/></text:span><text:span text:style-name="T294"><text:s/>plynąjį ir (ar) atvejinį pagrindinį miško kirtimą numatoma vykdyti gamtiniame ar kompleksiniame draustinyje;</text:span></text:p>
      <text:p text:style-name="P295"><text:span text:style-name="T296">11.4</text:span><text:span text:style-name="T297">.<text:s/></text:span><text:span text:style-name="T298"><text:s/>plynąjį pagrindinį miško kirtimą numatoma vykdyti biosferos poligone.</text:span></text:p>
      <text:p text:style-name="P299"><text:span text:style-name="T300">12</text:span><text:span text:style-name="T301">.<text:s/></text:span><text:span text:style-name="T302"><text:s/>Sprendimas dėl pranešimo registravimo priimamas ne vėl</text:span><text:span text:style-name="T303">iau kaip per 5 darbo dienas nuo pranešimo ir kitų reikalingų dokumentų pateikimo elektroniniu būdu per ALIS.</text:span></text:p>
      <text:p text:style-name="P304"><text:span text:style-name="T305">13</text:span><text:span text:style-name="T306">.<text:s/></text:span><text:span text:style-name="T307">Sprendimas dėl pranešimo suderinimo priimamas ne vėliau kaip per 20 darbo dienų nuo pranešimo ir kitų reikalingų dokumentų pateikimo<text:s/></text:span><text:span text:style-name="T308">elektroniniu būdu per ALIS.</text:span></text:p>
      <text:p text:style-name="P309"><text:span text:style-name="T310">14</text:span><text:span text:style-name="T311">. Leidimui gauti, pranešimui registruoti ar suderinti reikalingus duomenis ir dokumentus į ALIS gali sukelti miško savininkas, valdytojas, naudotojas ar jo įgaliotas asmuo, pagal su miško valdytoju sudarytą pavedimo sutart</text:span><text:span text:style-name="T312">į VMT registruotas vidinės miškotvarkos projektų rengėjas ar asmuo, turintis teisę parengti biržės atrėžimo dokumentaciją, taip pat miško savininko raštišką sutikimą turintis asmuo.</text:span><text:s/></text:p>
      <text:p text:style-name="P313">Punkto pakeitimai:</text:p>
      <text:p text:style-name="P314"><text:span text:style-name="T315">Nr.<text:s/></text:span><text:a xlink:href="https://www.e-tar.lt/portal/legalAct.html?documentId=5a67c970480d11ee9de9e7e0fd363afc" office:target-frame-name="_top" xlink:show="replace"><text:span text:style-name="T316">D1-304</text:span></text:a><text:span text:style-name="T317">, 2023-08-31, paskelbta TAR 2023-08-31, i. k. 2023-17219</text:span></text:p>
      <text:p text:style-name="Normal"/>
      <text:p text:style-name="P318"><text:span text:style-name="T319">15</text:span><text:span text:style-name="T320">. Leidimai išduodami, pranešimai registruojami ir derinami <text:s/>pagal sąlygas, nurodytas šiuose dokumentuose:</text:span></text:p>
      <text:p text:style-name="P321"><text:span text:style-name="T322">15.1</text:span><text:span text:style-name="T323"><text:s/>vidinės miškotvarkos proj</text:span><text:span text:style-name="T324">ektuose;</text:span></text:p>
      <text:p text:style-name="P325"><text:span text:style-name="T326">15.2</text:span><text:span text:style-name="T327">. miško sanitarinės būklės įvertinimo dokumentuose, parengtuose pagal Miško sanitarinės apsaugos taisykles, patvirtintas Lietuvos Respublikos aplinkos ministro 2007 m. balandžio 11 d. įsakymu Nr. D1-204 „Dėl Miško sanitarinės apsaugos tais</text:span><text:span text:style-name="T328">yklių patvirtinimo“;</text:span></text:p>
      <text:p text:style-name="P329"><text:span text:style-name="T330">15.3</text:span><text:span text:style-name="T331">. pagal Valstybinės miškų tarnybos nustatytą formą pateiktuose taksoraščiuose su miškų sklypų inventorizacijos, atliktos ne anksčiau kaip prieš 5 metus, duomenimis ir vykdytinais ugdomaisiais miško kirtimais;</text:span></text:p>
      <text:p text:style-name="P332"><text:span text:style-name="T333">15.4</text:span><text:span text:style-name="T334">.<text:s/></text:span><text:span text:style-name="T335">Miško<text:s/></text:span><text:span text:style-name="T336">želdinimo ir žėlimo projektuose, parengtuose pagal Miško atkūrimo ir įveisimo nuostatus, patvirtintus Lietuvos Respublikos aplinkos ministro 2008 metų balandžio 14 d. įsakymu Nr. D1-199 „Dėl Miško atkūrimo ir įveisimo nuostatų“, su numatytais medynų ar krū</text:span><text:span text:style-name="T337">mynų pertvarkymo kirtimais</text:span><text:span text:style-name="T338">;</text:span></text:p>
      <text:p text:style-name="P339"><text:span text:style-name="T340">15.5</text:span><text:span text:style-name="T341">. kultūros paveldo tvarkybos darbų projektuose arba techniniuose projektuose, kurių sudėtinė dalis yra kultūros paveldo tvarkybos darbų projektas;</text:span></text:p>
      <text:p text:style-name="P342"><text:span text:style-name="T343">15.6</text:span><text:span text:style-name="T344">. Miško žemės pavertimo kitomis naudmenomis ir kompensavimo už mi</text:span><text:span text:style-name="T345">ško žemės pavertimą kitomis naudmenomis tvarkos aprašo, patvirtinto Lietuvos Respublikos Vyriausybės 2011 m. rugsėjo 28 d. nutarimu Nr. 1131 „Dėl Miško žemės pavertimo kitomis naudmenomis ir kompensavimo už miško žemės pavertimą kitomis naudmenomis tvarkos</text:span><text:span text:style-name="T346"><text:s/>aprašo patvirtinimo ir kai kurių Lietuvos Respublikos Vyriausybės nutarimų pripažinimo netekusiais galios“, 16 punkte;</text:span></text:p>
      <text:p text:style-name="P347"><text:span text:style-name="T348">15.7</text:span><text:span text:style-name="T349">. kituose miškų valdymo sritį reglamentuojančių teisės aktų nustatytuose dokumentuose.</text:span><text:s/></text:p>
      <text:p text:style-name="P350">Punkto pakeitimai:</text:p>
      <text:p text:style-name="P351"><text:span text:style-name="T352">Nr.<text:s/></text:span><text:a xlink:href="https://www.e-tar.lt/portal/legalAct.html?documentId=5a67c970480d11ee9de9e7e0fd363afc" office:target-frame-name="_top" xlink:show="replace"><text:span text:style-name="T353">D1-304</text:span></text:a><text:span text:style-name="T354">, 2023-08-31, paskelbta TAR 2023-08-31, i. k. 2023-17219</text:span></text:p>
      <text:p text:style-name="Normal"/>
      <text:p text:style-name="P355"><text:span text:style-name="T356">16</text:span><text:span text:style-name="T357">.<text:s/></text:span><text:span text:style-name="T358"><text:s/>Leidimas valstybinio miško valdytojui išduodamas vadovaujantis aplinkos ministro patvirtinta pagrind</text:span><text:span text:style-name="T359">inių ir tarpinių miško kirtimų norma valstybinių miškų valdytojams, pateikus numatomų iškirsti biržių sąrašą, kuriame nurodomi šie duomenys: miško valdytojo pavadinimas; struktūrinio padalinio pavadinimas, miško kirtimų rūšis, miškų grupė, kvartalo ir taks</text:span><text:span text:style-name="T360">acinio sklypo numeriai, biržės plotas (ha), kirstina vyraujanti medžių rūšis, planuojamas iškirsti apytikris bendras ir apytikris likvidinis medienos tūris (ktm); privataus miško savininkui ir servituto turėtojui – Biržių atrėžimo ir įvertinimo taisyklėse,</text:span><text:span text:style-name="T361"><text:s/>patvirtintose Lietuvos Respublikos aplinkos ministro 2004 m. lapkričio 10 d. įsakymu Nr. D1-577 „Dėl Biržių atrėžimo ir įvertinimo taisyklių patvirtinimo“, nustatytais biržių atrėžimo ir įvertinimo dokumentais.</text:span></text:p>
      <text:p text:style-name="P362"><text:span text:style-name="T363">17</text:span><text:span text:style-name="T364">. Leidimas kirsti mišką trumpo kirtimo</text:span><text:span text:style-name="T365"><text:s/>amžiaus plantaciniuose miškuose išduodamas pateikus teisės aktų nustatyta tvarka patvirtintą Miško želdinimo ir žėlimo projektą, kuriame įrašyta, kad įveisiamas miškas yra plantacinis, ir numatyta kirtimų rotacijos trukmė.</text:span><text:s/></text:p>
      <text:p text:style-name="P366">Punkto pakeitimai:</text:p>
      <text:p text:style-name="P367"><text:span text:style-name="T368">Nr.<text:s/></text:span><text:a xlink:href="https://www.e-tar.lt/portal/legalAct.html?documentId=5a67c970480d11ee9de9e7e0fd363afc" office:target-frame-name="_top" xlink:show="replace"><text:span text:style-name="T369">D1-304</text:span></text:a><text:span text:style-name="T370">, 2023-08-31, paskelbta TAR 2023-08-31, i. k. 2023-17219</text:span></text:p>
      <text:p text:style-name="Normal"/>
      <text:p text:style-name="P371"><text:span text:style-name="T372">18</text:span><text:span text:style-name="T373">.<text:s/></text:span><text:span text:style-name="T374"><text:s/>Kai privačioje žemėje mišką planuojama kirsti pagrindiniu plynuoju ar atvejiniu miško kirtimu</text:span><text:span text:style-name="T375"><text:s/>arba plynuoju sanitariniu miško kirtimu be vidinės miškotvarkos projekto, su biržės atrėžimo ir įvertinimo dokumentais turi būti pateikiamas Miško želdinimo ir žėlimo projektas, parengtas pagal Miško atkūrimo ir įveisimo nuostatų, patvirtintų Lietuvos Res</text:span><text:span text:style-name="T376">publikos aplinkos ministro 2008 metų balandžio 14 d. įsakymu Nr. D1-199 „Dėl Miško atkūrimo ir įveisimo nuostatų“, 6 priedo reikalavimus.</text:span></text:p>
      <text:p text:style-name="P377"><text:span text:style-name="T378">19</text:span><text:span text:style-name="T379">.<text:s/></text:span><text:span text:style-name="T380"><text:s/>Kai miško kirtimą planuojama vykdyti žemėje, kuri įstatymų nustatyta tvarka numatyta nuosavybės teisėms atkurti (grąžinant miškus natūra, perduodant neatlygintinai lygiavertį miško plotą), leidimai išduodami vadovaujantis Privatizuojamų miškų kirtimo tvar</text:span><text:span text:style-name="T381">kos aprašu, patvirtintu Lietuvos Respublikos aplinkos ministro 2002 m. balandžio 30 d. įsakymu Nr. 219 „Dėl Privatizuojamų miškų kirtimo tvarkos patvirtinimo“.</text:span></text:p>
      <text:p text:style-name="P382"><text:span text:style-name="T383">20</text:span><text:span text:style-name="T384">.<text:s/></text:span><text:span text:style-name="T385"><text:s/>Miško valdytojui pageidaujant ir pateikus neplynojo pagrindinio miško kirtimo biržės at</text:span><text:span text:style-name="T386">rėžimo dokumentus, leidimas kirsti mišką neplynuoju pagrindiniu miško kirtimu vietoj suprojektuoto plynojo išduodamas netikslinant vidinės miškotvarkos projekto.</text:span></text:p>
      <text:p text:style-name="P387"><text:span text:style-name="T388">21</text:span><text:span text:style-name="T389">.<text:s/></text:span><text:span text:style-name="T390"><text:s/>Kai įregistruota žemės sklypo hipoteka, privaloma pateikti hipotekos kreditoriaus raštišką sutikimą, išskyrus atvejus, kai hipotekos sutartyje numatyta kitaip.</text:span></text:p>
      <text:p text:style-name="P391"><text:span text:style-name="T392">22</text:span><text:span text:style-name="T393">. <text:s/>VMT, prieš priimdama sprendimą dėl leidimo išdavimo arba pranešimo suderinimo, turi ga</text:span><text:span text:style-name="T394">uti motyvuotą išvadą (išskyrus miško kirtimus, suprojektuotus vidinės miškotvarkos projektuose, patvirtintuose ne vėliau kaip 12 mėnesių iki prašymo išduoti leidimą ar pranešimo apie ketinimą kirsti mišką pateikimo,</text:span><text:span text:style-name="T395"><text:s/>arba kai<text:s/></text:span>pareiškėjas yra pateikęs šio Aprašo 22.1 ir (ar) 22.2 papunkčiuose nurodytą išvadą<text:span text:style-name="T396">):</text:span></text:p>
      <text:p text:style-name="P397"><text:span text:style-name="T398">22.1</text:span><text:span text:style-name="T399">. kai miško kirtimas planuojamas teritorijoje, kurioje yra nekilnojamoji kultūros vertybė ar jos apsaugos nuo fizinio poveikio pozonis, – iš Kultūros paveldo departamento prie Kultūros ministerijo</text:span><text:span text:style-name="T400">s teritorinio skyriaus, kai nekilnojamoji kultūros vertybė saugoma valstybės arba registruota Kultūros vertybių registre ir nepaskelbta saugoma nei valstybės, nei savivaldybės arba savivaldybės paveldosaugos padalinio, kai nekilnojamoji kultūros vertybė pa</text:span><text:span text:style-name="T401">skelbta saugoma savivaldybės ar inicijuota skelbti savivaldybės saugoma. Išvadoje, vadovaujantis nekilnojamojo kultūros paveldo apsaugą reglamentuojančių teisės aktų reikalavimais, turi būti įvertinta, ar miško kirtimas užtikrins nekilnojamosios kultūros v</text:span><text:span text:style-name="T402">ertybės autentiškumą ir vertingųjų savybių išsaugojimą;</text:span></text:p>
      <text:p text:style-name="P403"><text:span text:style-name="T404">22.2</text:span><text:span text:style-name="T405">. Aprašo 11.3 ir 11.4 papunkčiuose nustatytais atvejais arba kai miško kirtimas planuojamas Buveinių apsaugai svarbioje teritorijoje Europos Bendrijos svarbos natūralių buveinių ir rūšių buvei</text:span><text:span text:style-name="T406">nių<text:s/></text:span>(išskyrus lūšies, ūdros ir baltamargės šaškytės<text:span text:style-name="T407">) plotuose, nurodytuose Lietuvos Respublikos aplinkos ministro 2018 m. balandžio 19 d. įsakymu Nr. D1-317 „Dėl Buveinių apsaugai svarbių teritorijų nustatymo“ patvirtinto Buveinių apsaugai svarbių teritori</text:span><text:span text:style-name="T408">jų sąrašo prieduose, vietovėje, atitinkančioje gamtinių buveinių apsaugai svarbių teritorijų atrankos kriterijus ir įrašytoje į sąrašą, skirtą pateikti Europos Komisijai, patvirtintą Lietuvos Respublikos aplinkos ministro 2009 m. balandžio 22 d. įsakymu Nr</text:span><text:span text:style-name="T409">. D1-210 „Dėl Vietovių, atitinkančių gamtinių buveinių apsaugai svarbių teritorijų atrankos kriterijus, sąrašą, skirtą pateikti Europos Komisijai, patvirtinimo“<text:s/></text:span>(išskyrus teritorijas, kuriose nuo miškotvarkos projekto patvirtinimo nebuvo nustatyti nauji apsaugos tikslai arba keistos Europos Bendrijos svarbos natūralių buveinių ir rūšių buveinių ribos)<text:span text:style-name="T410">, – iš saugomos teritorijos direkcijos, kuri pagal direkcijos nuostatus arba pagal Valstybinės saugomų teritorijų tarnybos prie Aplinkos ministerijos direktori</text:span><text:span text:style-name="T411">aus priskyrimą atsakinga už valstybinio draustinio, biosferos poligono ar Europos ekologinio tinklo „Natura 2000“ teritorijos apsaugą (</text:span>išskyrus teritorijas, kuriose nuo miškotvarkos projekto patvirtinimo nenustatyti nauji apsaugos tikslai arba keistos Europos Bendrijos svarbos natūralių buveinių ir rūšių buveinių ribos,<text:span text:style-name="T412"><text:s/>ir miško kirtimus valstybiniuose miškuose, dėl kurių pateikta valstybinio miško valdytojo paskirto darbuotojo, atsakingo už gamtotvarką, išvada). Vadovaujantis veiklą saugomose teritorijose,</text:span><text:span text:style-name="T413"><text:s/>Europos ekologinio tinklo „Natura 2000“ teritorijose, saugomų rūšių apsaugą reglamentuojančiais dokumentais, išvadoje turi būti įvertinta, ar planuojamas miško kirtimas nesunaikins saugomų rūšių ir (arba) Europos Bendrijos svarbos natūralių buveinių, ar b</text:span><text:span text:style-name="T414">us užtikrintas jų atkūrimas.<text:s/></text:span></text:p>
      <text:p text:style-name="P415">Punkto pakeitimai:</text:p>
      <text:p text:style-name="P416"><text:span text:style-name="T417">Nr.<text:s/></text:span><text:a xlink:href="https://www.e-tar.lt/portal/legalAct.html?documentId=5a67c970480d11ee9de9e7e0fd363afc" office:target-frame-name="_top" xlink:show="replace"><text:span text:style-name="T418">D1-304</text:span></text:a><text:span text:style-name="T419">, 2023-08-31, paskelbta TAR 2023-08-31, i. k. 2023-17219</text:span></text:p>
      <text:p text:style-name="Normal"/>
      <text:p text:style-name="P420"><text:span text:style-name="T421">23</text:span><text:span text:style-name="T422">. Aprašo 22 punkte išvardytos išv</text:span><text:span text:style-name="T423">adas teikiančios institucijos jas turi pateikti ne vėliau nei per 10 darbo dienų,</text:span><text:span text:style-name="T424"><text:s/>jei prašoma išvados dėl sanitarinių miško kirtimų, – per 5 darbo dienas,</text:span><text:span text:style-name="T425"><text:s/>gavusios VMT paklausimą (išskyrus<text:s/></text:span>miškų stichines nelaimes, kai, vykdant S<text:span text:style-name="T426">pecialiąsias apsaugos ir st</text:span><text:span text:style-name="T427">ichinių nelaimių padarinių šalinimo miškuose priemones, išvados turi būti pateikiamos per trumpesnį terminą</text:span>)<text:span text:style-name="T428">. Gavus teigiamą išvadą, laikoma, kad miško kirtimai <text:s/>suderinti ir teisė kirsti mišką gali būti suteikiama VMT sprendimu. Gavusi neigiamą išvadą, VM</text:span><text:span text:style-name="T429">T priima motyvuotą sprendimą atsisakyti suteikti teisę kirsti mišką ir apie tai informuoja pareiškėją. Dėl objektyvių priežasčių sprendimo priėmimo terminas gali būti pratęstas iki 10 darbo dienų<text:s/></text:span>(išskyrus išvadas dėl sanitarinių miško kirtimų)<text:span text:style-name="T430">, informuoja</text:span><text:span text:style-name="T431">nt apie tai pareiškėją per ALIS.</text:span><text:s/></text:p>
      <text:p text:style-name="P432">Punkto pakeitimai:</text:p>
      <text:p text:style-name="P433"><text:span text:style-name="T434">Nr.<text:s/></text:span><text:a xlink:href="https://www.e-tar.lt/portal/legalAct.html?documentId=5a67c970480d11ee9de9e7e0fd363afc" office:target-frame-name="_top" xlink:show="replace"><text:span text:style-name="T435">D1-304</text:span></text:a><text:span text:style-name="T436">, 2023-08-31, paskelbta TAR 2023-08-31, i. k. 2023-17219</text:span></text:p>
      <text:p text:style-name="Normal"/>
      <text:p text:style-name="P437"><text:span text:style-name="T438">24</text:span><text:span text:style-name="T439">.<text:s/></text:span><text:span text:style-name="T440"><text:s/>Prieš priimant sprendimą dėl leidimo išdavimo ar pranešimo suderinimo, privaloma patikrinti Saugomų rūšių informacinėje sistemoje esamus duomenis ir įvertinti, ar nebus pažeisti Miško</text:span><text:span text:style-name="T441"><text:s/>kirtimų taisyklių ir kitų</text:span><text:span text:style-name="T442"><text:s/>miškų valdymo sritį reglamentuojančių<text:s/></text:span><text:span text:style-name="T443">teisės<text:s/></text:span><text:span text:style-name="T444">aktų reikalavimai.</text:span></text:p>
      <text:p text:style-name="P445"><text:span text:style-name="T446">25</text:span><text:span text:style-name="T447">.<text:s/></text:span><text:span text:style-name="T448"><text:s/></text:span><text:span text:style-name="T449"><text:s/></text:span><text:span text:style-name="T450">VMT iki sprendimo priėmimo išduoti leidimą ar suderinti pranešimą gali numatomo miško kirtimo vietoje patikrinti, ar faktinės aplinkybės atitinka prašyme pateiktus duomenis</text:span><text:span text:style-name="T451">.</text:span></text:p>
      <text:p text:style-name="P452"><text:span text:style-name="T453">26</text:span><text:span text:style-name="T454">. Valstybinio miško valdytojui ar naudotojui le</text:span><text:span text:style-name="T455">idimo galiojimo terminas nustatomas<text:s/></text:span><text:span text:style-name="T456">ne ilgesnis kaip<text:s/></text:span><text:span text:style-name="T457">iki einamųjų kalendorinių metų gruodžio 31 d.</text:span>, privataus miško savininkui – ne ilgiau kaip 12 mėnesių nuo leidimo išdavimo per ALIS.<text:span text:style-name="T458"><text:s/>Jeigu miško kirtimai iki nurodytos datos nepradėti ir (ar) nebaigti, l</text:span><text:span text:style-name="T459">eidimo galiojimas pratęsiamas iki 6 mėnesių pagal leidimą gavusio juridinio ar fizinio asmens raštišką prašymą, pateikiamą per ALIS ne anksčiau kaip prieš 30 kalendorinių dienų iki leidime nustatyto galiojimo termino pabaigos ir ne vėliau kaip per 10 kalen</text:span><text:span text:style-name="T460">dorinių dienų nuo leidime nustatyto galiojimo termino pabaigos. VMT priima sprendimą dėl leidimo galiojimo pratęsimo per Aprašo 11 punkte nurodytus terminus.</text:span><text:s/></text:p>
      <text:p text:style-name="P461">Punkto pakeitimai:</text:p>
      <text:p text:style-name="P462"><text:span text:style-name="T463">Nr.<text:s/></text:span><text:a xlink:href="https://www.e-tar.lt/portal/legalAct.html?documentId=5a67c970480d11ee9de9e7e0fd363afc" office:target-frame-name="_top" xlink:show="replace"><text:span text:style-name="T464">D1-304</text:span></text:a><text:span text:style-name="T465">, 2023-08-31, paskelbta TAR 2023-08-31, i. k. 2023-17219</text:span></text:p>
      <text:p text:style-name="Normal"/>
      <text:p text:style-name="P466"><text:span text:style-name="T467">27</text:span><text:span text:style-name="T468">.<text:s/></text:span><text:span text:style-name="T469"><text:s/>Kai miško kirtimus numatoma vykdyti ateinančiais metais, leidimai išduodami nuo gruodžio 1 d. įrašant jų įsigaliojimo pradžią – kitų metų sausio 1 d., galiojim</text:span><text:span text:style-name="T470">o terminą – iki kitų metų gruodžio 31 d.</text:span></text:p>
      <text:p text:style-name="P471"><text:span text:style-name="T472">28</text:span><text:span text:style-name="T473">.<text:s/></text:span><text:span text:style-name="T474"><text:s/>Teisė kirsti mišką, įgyta pateikus pranešimą, galioja 12 mėnesių nuo pranešimo įregistravimo ALIS, kai pranešimas turi būti derinamas, – nuo suderinimo per ALIS datos.</text:span></text:p>
      <text:p text:style-name="Normal"/>
      <text:p text:style-name="P475"><text:span text:style-name="T476">III</text:span><text:span text:style-name="T477"><text:s/>SKYRIUS</text:span></text:p>
      <text:p text:style-name="P478"><text:span text:style-name="T479">LEIDIMO, PRANEŠIMO<text:s/></text:span><text:span text:style-name="T480">TURINYS</text:span></text:p>
      <text:p text:style-name="P481"/>
      <text:p text:style-name="P482"><text:span text:style-name="T483">29</text:span><text:span text:style-name="T484">.<text:s/></text:span><text:span text:style-name="T485"><text:s/>Leidime valstybinio miško valdytojui ar naudotojui įrašomi šie duomenys: leidimo numeris; teisės kirsti mišką įsigaliojimo data ir galiojimo terminas; miško valdytojo pavadinimas; struktūrinio padalinio pavadinimas; leidimo išdavimo pagri</text:span><text:span text:style-name="T486">ndas; miško kirtimo rūšis, miškų grupė, kvartalo ir sklypo numeriai, biržės plotas (ha), kirstina vyraujanti medžių rūšis, planuojamas iškirsti apytikris bendras ir apytikris likvidinis medienos tūris (ktm); leidimo išdavimo data; Aprašo 31 punkte nurodyta</text:span><text:span text:style-name="T487"><text:s/>informacija.</text:span></text:p>
      <text:p text:style-name="P488"><text:span text:style-name="T489">30</text:span><text:span text:style-name="T490">.<text:s/></text:span><text:span text:style-name="T491"><text:s/>Leidime privataus miško savininkui įrašomi šie duomenys: leidimo numeris; leidimo įsigaliojimo data ir iki kada jie galioja; miško savininko ar pretendento fizinio asmens vardas, pavardė ir gimimo metai (kad būtų galima identifikuoti asmenį), el. paštas,<text:s/></text:span><text:span text:style-name="T492">telefono ryšio numeris arba juridinio asmens pavadinimas, įmonės kodas ir adresas; leidimo išdavimo pagrindas; žemės sklypo kadastro numeris, girininkijos pavadinimas; miško kirtimo rūšis, miškų grupė, kvartalo ir sklypo numeriai, biržės plotas (ha), kirst</text:span><text:span text:style-name="T493">inų medžių rūšys, planuojamas iškirsti apytikris likvidinis medienos tūris (ktm) kiekvienai medžių rūšiai; leidimo išdavimo data; Aprašo 31 punkte nurodyta informacija.</text:span></text:p>
      <text:p text:style-name="P494"><text:span text:style-name="T495">31</text:span><text:span text:style-name="T496">.<text:s/></text:span><text:span text:style-name="T497"><text:s/>Kai miško kirtimas ir medienos ištraukimas ribojami, leidime turi būti nurodom</text:span><text:span text:style-name="T498">i apribojimai ir jų galiojimas, pateikiama informacija apie biologinei įvairovei svarbius medžius, saugotiną pomiškį, sėklinius medžius, miško kirtimų liekanų sutvarkymą, kitus taksacinius sklypus, kuriuose leidžiama įrengti valksmus medienai ištraukti ir<text:s/></text:span><text:span text:style-name="T499">(ar) miško sandėlį, nurodomi kiti reikalavimai; įrašoma: „Vykdant miško kirtimus, privaloma laikytis leidime nurodytų sąlygų, aplinkos ministro patvirtintų Miško kirtimų taisyklių, Miško sanitarinės apsaugos taisyklių ir kitų miškų<text:s/></text:span><text:span text:style-name="T500">valdymo sritį<text:s/></text:span><text:span text:style-name="T501">reglamentu</text:span><text:span text:style-name="T502">ojančių teisės aktų reikalavimų.“</text:span></text:p>
      <text:p text:style-name="P503"><text:span text:style-name="T504">32</text:span><text:span text:style-name="T505">.<text:s/></text:span><text:span text:style-name="T506"><text:s/>Leidimas servituto turėtojui papildomas įrašant servituto turėtojo fizinio asmens vardą, pavardę, korespondencijos adresą, el. paštą, telefono ryšio numerį arba juridinio asmens pavadinimą, įmonės kodą ir buveinės</text:span><text:span text:style-name="T507"><text:s/>adresą.</text:span></text:p>
      <text:p text:style-name="P508"><text:span text:style-name="T509">33</text:span><text:span text:style-name="T510">.<text:s/></text:span><text:span text:style-name="T511"><text:s/>Pranešime apie ketinimą kirsti mišką nurodomi šie duomenys: miško savininko ar pretendento fizinio asmens vardas, pavardė ir gimimo metai (kad būtų galima identifikuoti asmenį) arba juridinio asmens pavadinimas, įmonės kodas ir adresas; ž</text:span><text:span text:style-name="T512">emės sklypo kadastro numeris, girininkijos pavadinimas; miško kirtimo rūšis, miškų grupė, kvartalo ir sklypo numeriai, biržės plotas (ha), kirstinų medžių rūšys, apytikris likvidinis medienos tūris (ktm) kiekvienai medžių rūšiai, įrašoma: „Patvirtinu, kad<text:s/></text:span><text:span text:style-name="T513">visa pranešime pateikta informacija ir asmens duomenys yra teisingi. Įsipareigoju vykdyti miško kirtimus laikydamasis pranešime nurodytų sąlygų, <text:s/>aplinkos ministro patvirtintų Miško kirtimų taisyklių, Miško sanitarinės apsaugos taisyklių ir kitų miškų<text:s/></text:span><text:span text:style-name="T514">vald</text:span><text:span text:style-name="T515">ymo sritį<text:s/></text:span><text:span text:style-name="T516">reglamentuojančių teisės aktų reikalavimų.“</text:span></text:p>
      <text:p text:style-name="P517"/>
      <text:p text:style-name="P518"><text:span text:style-name="T519">IV</text:span><text:span text:style-name="T520"><text:s/>SKYRIUS</text:span></text:p>
      <text:p text:style-name="P521"><text:span text:style-name="T522">LEIDIMŲ IR PRANEŠIMŲ, BIRŽIŲ ATRĖŽIMO IR ĮVERTINIMO DOKUMENTŲ REGISTRACIJA IR SAUGOJIMAS</text:span></text:p>
      <text:p text:style-name="P523"/>
      <text:p text:style-name="P524"><text:span text:style-name="T525">34</text:span><text:span text:style-name="T526">.<text:s/></text:span><text:span text:style-name="T527"><text:s/>Biržių atrėžimo ir įvertinimo dokumentai, numatomų iškirsti biržių sąrašai, leidimai<text:s/></text:span><text:span text:style-name="T528">ir pranešimai saugomi ne trumpiau kaip 5 metus. Privačių miškų savininkų pateikti dokumentai ir pranešimai, išduoti ir panaikinti leidimai saugomi ALIS, valstybinių miškų valdytojų numatomų iškirsti biržių sąrašai ir leidimai – MKIIS, biržių atrėžimo ir įv</text:span><text:span text:style-name="T529">ertinimo dokumentai – pas valstybinių miškų valdytojus.</text:span></text:p>
      <text:p text:style-name="P530"><text:span text:style-name="T531">35</text:span><text:span text:style-name="T532">.<text:s/></text:span><text:span text:style-name="T533">Raštu gauti biržių atrėžimo ir įvertinimo dokumentai ir numatomų iškirsti biržių sąrašai registruojami ir saugomi 5 metus VMT.</text:span></text:p>
      <text:p text:style-name="P534"><text:span text:style-name="T535">36</text:span><text:span text:style-name="T536">.<text:s/></text:span><text:span text:style-name="T537">Pakeitus miškų grupę ar įvykus kitų pasikeitimų, dėl kuri</text:span><text:span text:style-name="T538">ų miškas vidinės miškotvarkos projekte arba leidime nurodytomis sąlygomis negali būti kertamas, privačių miškų savininkams, kurių miškuose įvyko pasikeitimai, kompensuojama vadovaujantis Kompensacijų privataus miško savininkams už saugomose teritorijose nu</text:span><text:span text:style-name="T539">statytus veiklos apribojimus apskaičiavimo ir išmokėjimo tvarkos aprašu, patvirtintu Lietuvos Respublikos Vyriausybės 2004 m. gruodžio 3 d. nutarimu Nr. 1578 „Dėl Kompensacijų privataus miško savininkams už saugomose teritorijose nustatytus veiklos apriboj</text:span><text:span text:style-name="T540">imus apskaičiavimo ir išmokėjimo tvarkos aprašo patvirtinimo“.</text:span></text:p>
      <text:p text:style-name="P541"><text:span text:style-name="T542">37</text:span><text:span text:style-name="T543">.<text:s/></text:span><text:span text:style-name="T544"><text:s/>Duomenis apie išduotus ir panaikintus leidimus, užregistruotus, suderintus pranešimus VMT teikia mokesčių administratoriui, administruojančiam atskaitymus nuo pajamų pagal Miškų įstatymą, kad būtų užtikrinamas miško valdytojų teikiamose privalomųjų atskai</text:span><text:span text:style-name="T545">tymų deklaracijose duomenų apie parduotą žaliavinę medieną ir nenukirstą mišką teisingumas, kontrolė, kad privačių miškų savininkai deklaruotų gautas pajamas, jei vykdė miško kirtimus ir pardavė žaliavinę medieną ir (ar) nenukirstą mišką.</text:span></text:p>
      <text:p text:style-name="P546"><text:span text:style-name="T547">38</text:span><text:span text:style-name="T548">.<text:s/></text:span><text:span text:style-name="T549"><text:s/>Kai medi</text:span><text:span text:style-name="T550">eną planuojama pateikti rinkai pagal 2010 m. spalio 20 d. Europos Parlamento ir Tarybos reglamentą (ES) Nr. 995/2010, kuriuo nustatomos veiklos vykdytojų, pateikiančių rinkai medieną ir medienos produktus, pareigos, miško savininkas, valdytojas ar naudotoj</text:span><text:span text:style-name="T551">as privalo 5 metus saugoti miško iškirtimą įrodančius dokumentus (leidimą arba pranešimą ar jų kopijas).</text:span></text:p>
      <text:p text:style-name="P552"/>
      <text:p text:style-name="P553"><text:span text:style-name="T554">V</text:span><text:span text:style-name="T555"><text:s/>SKYRIUS</text:span></text:p>
      <text:p text:style-name="P556"><text:span text:style-name="T557">LEIDIMŲ IR PRANEŠIMŲ PANAIKINIMAS</text:span></text:p>
      <text:p text:style-name="P558">Pakeistas skyriaus pavadinimas:</text:p>
      <text:p text:style-name="P559"><text:span text:style-name="T560">Nr.<text:s/></text:span><text:a xlink:href="https://www.e-tar.lt/portal/legalAct.html?documentId=5a67c970480d11ee9de9e7e0fd363afc" office:target-frame-name="_top" xlink:show="replace"><text:span text:style-name="T561">D1-304</text:span></text:a><text:span text:style-name="T562">, 2023-08-31, paskelbta TAR 2023-08-31, i. k. 2023-17219</text:span></text:p>
      <text:p text:style-name="Normal"/>
      <text:p text:style-name="P563"><text:span text:style-name="T564">39</text:span><text:span text:style-name="T565">.<text:s/></text:span><text:span text:style-name="T566"><text:s/>Leidimai, pranešimai panaikinami šiais atvejais:</text:span></text:p>
      <text:p text:style-name="P567"><text:span text:style-name="T568">39.1</text:span><text:span text:style-name="T569">.<text:s/></text:span><text:span text:style-name="T570"><text:s/>išaiškėjus, kad miško kirtimas suprojektuotas nesilaikant<text:s/></text:span><text:span text:style-name="T571">Miško</text:span><text:span text:style-name="T572"><text:s/>kirtimų taisyklių ir kitų m</text:span><text:span text:style-name="T573">iškų valdymo sritį reglamentuojančių teisės aktų reikalavimų;</text:span></text:p>
      <text:p text:style-name="P574"><text:span text:style-name="T575">39.2</text:span><text:span text:style-name="T576">.<text:s/></text:span><text:span text:style-name="T577"><text:s/>pakeitus miškų grupę ar įvykus kitiems pasikeitimams, dėl kurių keičiasi miško apsaugos ir naudojimo reikalavimai ir miškas leidime nurodytomis sąlygomis negali būti kertamas;</text:span></text:p>
      <text:p text:style-name="P578"><text:span text:style-name="T579">39.3</text:span><text:span text:style-name="T580">.<text:s/></text:span><text:span text:style-name="T581"><text:s/>pasikeitus miško savininkui, valdytojui ar naudotojui ir (arba) servituto turėtojui pagal miško savininko, valdytojo, naudotojo arba servituto turėtojo raštišką prašymą;</text:span></text:p>
      <text:p text:style-name="P582"><text:span text:style-name="T583">39.4</text:span><text:span text:style-name="T584">.<text:s/></text:span><text:span text:style-name="T585"><text:s/>reorganizavus ar likvidavus leidimą gavusį arba pranešimą pateikusį juridinį asmenį;</text:span></text:p>
      <text:p text:style-name="P586"><text:span text:style-name="T587">39.5</text:span><text:span text:style-name="T588">.<text:s/></text:span><text:span text:style-name="T589"><text:s/>kai miršta miško savininkas (fizinis asmuo);</text:span></text:p>
      <text:p text:style-name="P590"><text:span text:style-name="T591">39.6</text:span><text:span text:style-name="T592">.<text:s/></text:span><text:span text:style-name="T593"><text:s/>pagal miško savininko, valdytojo ar naudotojo ir (arba) servituto turėtojo, raštišką prašymą, jei leidime, pranešime įrašyti miško kirtimai nevykdyti.</text:span></text:p>
      <text:p text:style-name="P594"><text:span text:style-name="T595">40</text:span><text:span text:style-name="T596">.<text:s/></text:span><text:span text:style-name="T597"><text:s/>Apie panaikintus leidimus, pranešimus miško savininkas, valdytojas ar naudotojas ir (arba) se</text:span><text:span text:style-name="T598">rvituto turėtojas informuojamas per 3 darbo dienas<text:s/></text:span><text:span text:style-name="T599">nuo leidimo, pranešimo panaikinimo</text:span><text:span text:style-name="T600">.</text:span></text:p>
      <text:p text:style-name="P601"/>
      <text:p text:style-name="P602"><text:span text:style-name="T603">VI</text:span><text:span text:style-name="T604"><text:s/>SKYRIUS</text:span></text:p>
      <text:p text:style-name="P605"><text:span text:style-name="T606">BAIGIAMOSIOS NUOSTATOS</text:span></text:p>
      <text:p text:style-name="P607"/>
      <text:p text:style-name="P608"><text:span text:style-name="T609">41</text:span><text:span text:style-name="T610">.<text:s/></text:span><text:span text:style-name="T611">Asmuo, nesutinkantis su VMT sprendimu arba per nustatytą terminą negavęs informacijos apie priimtą sprendimą, turi teis</text:span><text:span text:style-name="T612">ę pateikti skundą Lietuvos Respublikos ikiteisminio administracinių ginčų nagrinėjimo tvarkos įstatymo nustatyta tvarka Lietuvos administracinių ginčų komisijai arba Lietuvos Respublikos administracinių bylų teisenos įstatymo nustatyta tvarka apygardos adm</text:span><text:span text:style-name="T613">inistraciniam teismui.</text:span></text:p>
      <text:p text:style-name="P614"><text:span text:style-name="T615">42</text:span><text:span text:style-name="T616">.<text:s/></text:span><text:span text:style-name="T617">Vykdant miško kirtimus privaloma laikytis leidime ir (ar) pranešime nurodytų sąlygų.</text:span></text:p>
      <text:p text:style-name="P618"><text:span text:style-name="T619">43</text:span><text:span text:style-name="T620">.<text:s/></text:span><text:span text:style-name="T621">Miško kirtimas pažeidžiant leidime ir (ar) pranešime nurodytus reikalavimus ir sąlygas laikomas savavališku miško kirtimu, už kurį n</text:span><text:span text:style-name="T622">umatyta atsakomybė (fiziniams asmenims – Lietuvos Respublikos administracinių nusižengimų kodekso 272 ir 273 straipsniuose, juridiniams asmenims – Lietuvos Respublikos aplinkos apsaugos įstatymo 117 straipsnyje) ir prievolė pagal Lietuvos Respublikos aplin</text:span><text:span text:style-name="T623">kos apsaugos įstatymo 32 straipsnio nuostatas atlyginti aplinkai padarytą žalą.</text:span></text:p>
      <text:p text:style-name="P624"><text:span text:style-name="T625">______________</text:span></text:p>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aplinkos ministerija, Įsakymas</text:span></text:p>
      <text:p text:style-name="P635"><text:span text:style-name="T636">Nr.<text:s/></text:span><text:a xlink:href="https://www.e-tar.lt/portal/legalAct.html?documentId=TAR.0C9A2E6DA0F7" office:target-frame-name="_top" xlink:show="replace"><text:span text:style-name="T637">D1-143</text:span></text:a><text:span text:style-name="T638">, 2011-02-18, Žin., 2011, Nr. 22-1090 (2011-02-22), i. k. 111301MISAK00D1-143</text:span></text:p>
      <text:p text:style-name="P639"><text:span text:style-name="T640">Dėl Lietuvos Respublikos aplinkos ministro 2010 m. gruodžio 30 d. įsakymo Nr. D1-1055 "Dėl L</text:span><text:span text:style-name="T641">eidimų kirsti mišką išdavimo tvarkos aprašo patvirtinimo" pakeitimo</text:span></text:p>
      <text:p text:style-name="P642"/>
      <text:p text:style-name="P643"><text:span text:style-name="T644">2.</text:span></text:p>
      <text:p text:style-name="P645"><text:span text:style-name="T646">Lietuvos Respublikos aplinkos ministerija, Įsakymas</text:span></text:p>
      <text:p text:style-name="P647"><text:span text:style-name="T648">Nr.<text:s/></text:span><text:a xlink:href="https://www.e-tar.lt/portal/legalAct.html?documentId=TAR.65915FE9A402" office:target-frame-name="_top" xlink:show="replace"><text:span text:style-name="T649">D1-777</text:span></text:a><text:span text:style-name="T650">, 2011-10-06, Žin., 2011, Nr. 123-5843 (</text:span><text:span text:style-name="T651">2011-10-13), i. k. 111301MISAK00D1-777</text:span></text:p>
      <text:p text:style-name="P652"><text:span text:style-name="T653">Dėl Lietuvos Respublikos aplinkos ministro 2010 m. gruodžio 30 d. įsakymo Nr. D1-1055 "Dėl Leidimų kirsti mišką išdavimo tvarkos aprašo patvirtinimo" pakeitimo</text:span></text:p>
      <text:p text:style-name="P654"/>
      <text:p text:style-name="P655"><text:span text:style-name="T656">3.</text:span></text:p>
      <text:p text:style-name="P657"><text:span text:style-name="T658">Lietuvos Respublikos aplinkos ministerija, Įsakymas</text:span></text:p>
      <text:p text:style-name="P659"><text:span text:style-name="T660">Nr.<text:s/></text:span><text:a xlink:href="https://www.e-tar.lt/portal/legalAct.html?documentId=TAR.AF6D2B3AAED7" office:target-frame-name="_top" xlink:show="replace"><text:span text:style-name="T661">D1-916</text:span></text:a><text:span text:style-name="T662">, 2011-11-28, Žin., 2011, Nr. 150-7084 (2011-12-08), i. k. 111301MISAK00D1-916</text:span></text:p>
      <text:p text:style-name="P663"><text:span text:style-name="T664">Dėl Lietuvos Respublikos aplinkos ministro 2010 m. gruodžio 30 d. įsakymo Nr. D1-1055</text:span><text:span text:style-name="T665"><text:s/>"Dėl Leidimų kirsti mišką išdavimo tvarkos aprašo patvirtinimo" pakeitimo</text:span></text:p>
      <text:p text:style-name="P666"/>
      <text:p text:style-name="P667"><text:span text:style-name="T668">4.</text:span></text:p>
      <text:p text:style-name="P669"><text:span text:style-name="T670">Lietuvos Respublikos aplinkos ministerija, Įsakymas</text:span></text:p>
      <text:p text:style-name="P671"><text:span text:style-name="T672">Nr.<text:s/></text:span><text:a xlink:href="https://www.e-tar.lt/portal/legalAct.html?documentId=TAR.08D6714C994A" office:target-frame-name="_top" xlink:show="replace"><text:span text:style-name="T673">D1-1039</text:span></text:a><text:span text:style-name="T674">, 2011-12-29, Žin., 2012, Nr. 1-</text:span><text:span text:style-name="T675">31 (2012-01-04), i. k. 111301MISAK0D1-1039</text:span></text:p>
      <text:p text:style-name="P676"><text:span text:style-name="T677">Dėl Lietuvos Respublikos aplinkos ministro 2010 m. gruodžio 30 d. įsakymo Nr. D1-1055 "Dėl Leidimų kirsti mišką išdavimo tvarkos aprašo patvirtinimo" pakeitimo</text:span></text:p>
      <text:p text:style-name="P678"/>
      <text:p text:style-name="P679"><text:span text:style-name="T680">5.</text:span></text:p>
      <text:p text:style-name="P681"><text:span text:style-name="T682">Lietuvos Respublikos aplinkos ministerija, Įsakym</text:span><text:span text:style-name="T683">as</text:span></text:p>
      <text:p text:style-name="P684"><text:span text:style-name="T685">Nr.<text:s/></text:span><text:a xlink:href="https://www.e-tar.lt/portal/legalAct.html?documentId=TAR.EF56F171A4A1" office:target-frame-name="_top" xlink:show="replace"><text:span text:style-name="T686">D1-1042</text:span></text:a><text:span text:style-name="T687">, 2011-12-29, Žin., 2011, Nr. 164-7830 (2011-12-31), i. k. 111301MISAK0D1-1042</text:span></text:p>
      <text:p text:style-name="P688"><text:span text:style-name="T689">Dėl Lietuvos Respublikos aplinkos ministro 2010 m. gruodžio 30 d. įsakymo Nr. D1-</text:span><text:span text:style-name="T690">1055 "Dėl Leidimų kirsti mišką išdavimo tvarkos aprašo patvirtinimo" pakeitimo</text:span></text:p>
      <text:p text:style-name="P691"/>
      <text:p text:style-name="P692"><text:span text:style-name="T693">6.</text:span></text:p>
      <text:p text:style-name="P694"><text:span text:style-name="T695">Lietuvos Respublikos aplinkos ministerija, Įsakymas</text:span></text:p>
      <text:p text:style-name="P696"><text:span text:style-name="T697">Nr.<text:s/></text:span><text:a xlink:href="https://www.e-tar.lt/portal/legalAct.html?documentId=TAR.0519A8EC2624" office:target-frame-name="_top" xlink:show="replace"><text:span text:style-name="T698">D1-258</text:span></text:a><text:span text:style-name="T699">, 2012-03-23, Žin., 2012, Nr.</text:span><text:span text:style-name="T700"><text:s/>37-1869 (2012-03-29), i. k. 112301MISAK00D1-258</text:span></text:p>
      <text:p text:style-name="P701"><text:span text:style-name="T702">Dėl Lietuvos Respublikos aplinkos ministro 2010 m. gruodžio 30 d. įsakymo Nr. D1-1055 "Dėl Leidimų kirsti mišką išdavimo tvarkos aprašo patvirtinimo" pakeitimo</text:span></text:p>
      <text:p text:style-name="P703"/>
      <text:p text:style-name="P704"><text:span text:style-name="T705">7.</text:span></text:p>
      <text:p text:style-name="P706"><text:span text:style-name="T707">Lietuvos Respublikos aplinkos ministerija,<text:s/></text:span><text:span text:style-name="T708">Įsakymas</text:span></text:p>
      <text:p text:style-name="P709"><text:span text:style-name="T710">Nr.<text:s/></text:span><text:a xlink:href="https://www.e-tar.lt/portal/legalAct.html?documentId=TAR.70E2736638DA" office:target-frame-name="_top" xlink:show="replace"><text:span text:style-name="T711">D1-491</text:span></text:a><text:span text:style-name="T712">, 2012-06-11, Žin., 2012, Nr. 68-3478 (2012-06-19), i. k. 112301MISAK00D1-491</text:span></text:p>
      <text:p text:style-name="P713"><text:span text:style-name="T714">Dėl Lietuvos Respublikos aplinkos ministro 2010 m. gruodžio 30 d. įsakymo Nr.</text:span><text:span text:style-name="T715"><text:s/>D1-1055 "Dėl Leidimų kirsti mišką išdavimo tvarkos aprašo patvirtinimo" papildymo</text:span></text:p>
      <text:p text:style-name="P716"/>
      <text:p text:style-name="P717"><text:span text:style-name="T718">8.</text:span></text:p>
      <text:p text:style-name="P719"><text:span text:style-name="T720">Lietuvos Respublikos aplinkos ministerija, Įsakymas</text:span></text:p>
      <text:p text:style-name="P721"><text:span text:style-name="T722">Nr.<text:s/></text:span><text:a xlink:href="https://www.e-tar.lt/portal/legalAct.html?documentId=TAR.F08A53E0929B" office:target-frame-name="_top" xlink:show="replace"><text:span text:style-name="T723">D1-106</text:span></text:a><text:span text:style-name="T724">, 2013-02-06, Žin., 2013,</text:span><text:span text:style-name="T725"><text:s/>Nr. 16-803 (2013-02-12), i. k. 113301MISAK00D1-106</text:span></text:p>
      <text:p text:style-name="P726"><text:span text:style-name="T727">Dėl Lietuvos Respublikos aplinkos ministro 2010 m. gruodžio 30 d. įsakymo Nr. D1-1055 "Dėl Leidimų kirsti mišką išdavimo tvarkos aprašo patvirtinimo" pakeitimo</text:span></text:p>
      <text:p text:style-name="P728"/>
      <text:p text:style-name="P729"><text:span text:style-name="T730">9.</text:span></text:p>
      <text:p text:style-name="P731"><text:span text:style-name="T732">Lietuvos Respublikos aplinkos<text:s/></text:span><text:span text:style-name="T733">ministerija, Įsakymas</text:span></text:p>
      <text:p text:style-name="P734"><text:span text:style-name="T735">Nr.<text:s/></text:span><text:a xlink:href="https://www.e-tar.lt/portal/legalAct.html?documentId=TAR.420CA066EBA0" office:target-frame-name="_top" xlink:show="replace"><text:span text:style-name="T736">D1-235</text:span></text:a><text:span text:style-name="T737">, 2013-04-05, Žin., 2013, Nr. 39-1922 (2013-04-16), i. k. 113301MISAK00D1-235</text:span></text:p>
      <text:p text:style-name="P738"><text:span text:style-name="T739">Dėl Lietuvos Respublikos aplinkos ministro 2010 m. gruodžio 30 d</text:span><text:span text:style-name="T740">. įsakymo Nr. D1-1055 "Dėl Leidimų kirsti mišką išdavimo tvarkos aprašo patvirtinimo" pakeitimo</text:span></text:p>
      <text:p text:style-name="P741"/>
      <text:p text:style-name="P742"><text:span text:style-name="T743">10.</text:span></text:p>
      <text:p text:style-name="P744"><text:span text:style-name="T745">Lietuvos Respublikos aplinkos ministerija, Įsakymas</text:span></text:p>
      <text:p text:style-name="P746"><text:span text:style-name="T747">Nr.<text:s/></text:span><text:a xlink:href="https://www.e-tar.lt/portal/legalAct.html?documentId=TAR.45C599C16DDF" office:target-frame-name="_top" xlink:show="replace"><text:span text:style-name="T748">D1-486</text:span></text:a><text:span text:style-name="T749">, 2013-07-0</text:span><text:span text:style-name="T750">2, Žin., 2013, Nr. 74-3726 (2013-07-11), i. k. 113301MISAK00D1-486</text:span></text:p>
      <text:p text:style-name="P751"><text:span text:style-name="T752">Dėl Lietuvos Respublikos aplinkos ministro 2010 m. gruodžio 30 d. įsakymo Nr. D1-1055 "Dėl Leidimų kirsti mišką tvarkos aprašo patvirtinimo" pakeitimo</text:span></text:p>
      <text:p text:style-name="P753"/>
      <text:p text:style-name="P754"><text:span text:style-name="T755">11.</text:span></text:p>
      <text:p text:style-name="P756"><text:span text:style-name="T757">Lietuvos Respublikos aplinkos min</text:span><text:span text:style-name="T758">isterija, Įsakymas</text:span></text:p>
      <text:p text:style-name="P759"><text:span text:style-name="T760">Nr.<text:s/></text:span><text:a xlink:href="https://www.e-tar.lt/portal/legalAct.html?documentId=ec561cc068f911e58e1ab2c84776483b" office:target-frame-name="_top" xlink:show="replace"><text:span text:style-name="T761">D1-695</text:span></text:a><text:span text:style-name="T762">, 2015-10-02, paskelbta TAR 2015-10-02, i. k. 2015-14730</text:span></text:p>
      <text:p text:style-name="P763"><text:span text:style-name="T764">Dėl Lietuvos Respublikos aplinkos ministro 2010 m. gruodžio 30 d. įsakym</text:span><text:span text:style-name="T765">o Nr. D1-1055 „Dėl Leidimų kirsti mišką išdavimo tvarkos aprašo patvirtinimo“ pakeitimo</text:span></text:p>
      <text:p text:style-name="P766"/>
      <text:p text:style-name="P767"><text:span text:style-name="T768">12.</text:span></text:p>
      <text:p text:style-name="P769"><text:span text:style-name="T770">Lietuvos Respublikos aplinkos ministerija, Įsakymas</text:span></text:p>
      <text:p text:style-name="P771"><text:span text:style-name="T772">Nr.<text:s/></text:span><text:a xlink:href="https://www.e-tar.lt/portal/legalAct.html?documentId=39f6d9e02bb611e69c3d99cd9039168e" office:target-frame-name="_top" xlink:show="replace"><text:span text:style-name="T773">D1-410</text:span></text:a><text:span text:style-name="T774">,<text:s/></text:span><text:span text:style-name="T775">2016-06-03, paskelbta TAR 2016-06-06, i. k. 2016-15090</text:span></text:p>
      <text:p text:style-name="P776"><text:span text:style-name="T777">Dėl Lietuvos Respublikos aplinkos ministro 2010 m. gruodžio 30 d. įsakymo Nr. D1-1055 „Dėl Leidimų kirsti mišką išdavimo tvarkos aprašo patvirtinimo“ pakeitimo</text:span></text:p>
      <text:p text:style-name="P778"/>
      <text:p text:style-name="P779"><text:span text:style-name="T780">13.</text:span></text:p>
      <text:p text:style-name="P781"><text:span text:style-name="T782">Lietuvos Respublikos aplinkos minist</text:span><text:span text:style-name="T783">erija, Įsakymas</text:span></text:p>
      <text:p text:style-name="P784"><text:span text:style-name="T785">Nr.<text:s/></text:span><text:a xlink:href="https://www.e-tar.lt/portal/legalAct.html?documentId=6eab3660798f11eab005936df725feed" office:target-frame-name="_top" xlink:show="replace"><text:span text:style-name="T786">D1-205</text:span></text:a><text:span text:style-name="T787">, 2020-04-08, paskelbta TAR 2020-04-08, i. k. 2020-07357</text:span></text:p>
      <text:p text:style-name="P788"><text:span text:style-name="T789">Dėl Lietuvos Respublikos aplinkos ministro 2010 m. gruodžio 30 d. įsakymo N</text:span><text:span text:style-name="T790">r. D1-1055 „Dėl Leidimų kirsti mišką išdavimo tvarkos aprašo patvirtinimo“ pakeitimo</text:span></text:p>
      <text:p text:style-name="P791"/>
      <text:p text:style-name="P792"><text:span text:style-name="T793">14.</text:span></text:p>
      <text:p text:style-name="P794"><text:span text:style-name="T795">Lietuvos Respublikos aplinkos ministerija, Įsakymas</text:span></text:p>
      <text:p text:style-name="P796"><text:span text:style-name="T797">Nr.<text:s/></text:span><text:a xlink:href="https://www.e-tar.lt/portal/legalAct.html?documentId=035307e0bc5411eb8c24980b2b0e0fef" office:target-frame-name="_top" xlink:show="replace"><text:span text:style-name="T798">D1-309</text:span></text:a><text:span text:style-name="T799">, 2021</text:span><text:span text:style-name="T800">-05-24, paskelbta TAR 2021-05-24, i. k. 2021-11419</text:span></text:p>
      <text:p text:style-name="P801"><text:span text:style-name="T802">Dėl Lietuvos Respublikos aplinkos ministro 2010 m. gruodžio 30 d. įsakymo Nr. D1-1055 „Dėl Leidimų kirsti mišką išdavimo tvarkos aprašo patvirtinimo“ pakeitimo</text:span></text:p>
      <text:p text:style-name="P803"/>
      <text:p text:style-name="P804"><text:span text:style-name="T805">15.</text:span></text:p>
      <text:p text:style-name="P806"><text:span text:style-name="T807">Lietuvos Respublikos aplinkos<text:s/></text:span><text:span text:style-name="T808">ministerija, Įsakymas</text:span></text:p>
      <text:p text:style-name="P809"><text:span text:style-name="T810">Nr.<text:s/></text:span><text:a xlink:href="https://www.e-tar.lt/portal/legalAct.html?documentId=09514d00779c11edbc04912defe897d1" office:target-frame-name="_top" xlink:show="replace"><text:span text:style-name="T811">D1-397</text:span></text:a><text:span text:style-name="T812">, 2022-12-09, paskelbta TAR 2022-12-09, i. k. 2022-25193</text:span></text:p>
      <text:p text:style-name="P813"><text:span text:style-name="T814">Dėl Lietuvos Respublikos aplinkos ministro 2010 m. gruodžio 30 d. įsa</text:span><text:span text:style-name="T815">kymo Nr. D1-1055 „Dėl Leidimų kirsti mišką išdavimo tvarkos aprašo patvirtinimo“ pakeitimo</text:span></text:p>
      <text:p text:style-name="P816"/>
      <text:p text:style-name="P817"><text:span text:style-name="T818">16.</text:span></text:p>
      <text:p text:style-name="P819"><text:span text:style-name="T820">Lietuvos Respublikos aplinkos ministerija, Įsakymas</text:span></text:p>
      <text:p text:style-name="P821"><text:span text:style-name="T822">Nr.<text:s/></text:span><text:a xlink:href="https://www.e-tar.lt/portal/legalAct.html?documentId=5a67c970480d11ee9de9e7e0fd363afc" office:target-frame-name="_top" xlink:show="replace"><text:span text:style-name="T823">D1-304</text:span></text:a><text:span text:style-name="T824">, 2023-08-31, paskelbta TAR 2023-08-31, i. k. 2023-17219</text:span></text:p>
      <text:p text:style-name="P825"><text:span text:style-name="T826">Dėl Lietuvos Respublikos aplinkos ministro 2010 m. gruodžio 30 d. įsakymo Nr. D1-1055 „Dėl Leidimų kirsti mišką išdavimo tvarkos aprašo patvirtinimo“ pakeitimo</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page-number text:fixed="false">9</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14T13:08:00Z</meta:creation-date>
    <dc:date>2024-03-14T13:08:00Z</dc:date>
    <meta:template xlink:href="Normal.dotm" xlink:type="simple"/>
    <meta:editing-cycles>2</meta:editing-cycles>
    <meta:editing-duration>PT0S</meta:editing-duration>
    <meta:document-statistic meta:page-count="3" meta:paragraph-count="251" meta:word-count="4794" meta:character-count="37193" meta:row-count="742" meta:non-whitespace-character-count="32650"/>
  </office:meta>
</office:document-meta>
</file>