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text-indent="3.543in" style:page-number="1"/>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7in"/>
      <style:text-properties fo:color="#000000" fo:hyphenate="false"/>
    </style:style>
    <style:style style:name="P50" style:parent-style-name="Normal" style:family="paragraph">
      <style:paragraph-properties fo:widows="0" fo:orphans="0" fo:text-indent="3.5437in"/>
      <style:text-properties fo:color="#000000" fo:hyphenate="false"/>
    </style:style>
    <style:style style:name="P51" style:parent-style-name="Normal" style:family="paragraph">
      <style:paragraph-properties fo:widows="0" fo:orphans="0" fo:text-indent="3.54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style>
    <style:style style:name="T60"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64" style:parent-style-name="Normal" style:family="paragraph">
      <style:paragraph-properties fo:widows="0" fo:orphans="0" fo:text-align="center"/>
      <style:text-properties style:font-name-complex="Calibri" fo:font-weight="bold" style:font-weight-asian="bold" style:font-weight-complex="bold" fo:text-transform="uppercase" fo:color="#000000" style:font-size-complex="12pt" style:language-asian="ar" style:country-asian="SA"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complex="Calibri" fo:color="#000000" style:font-size-complex="12pt" style:language-asian="ar" style:country-asian="SA"/>
    </style:style>
    <style:style style:name="T67" style:parent-style-name="DefaultParagraphFont" style:family="text">
      <style:text-properties style:font-name-complex="Calibri" fo:color="#000000" style:font-size-complex="12pt" style:language-asian="ar" style:country-asian="SA"/>
    </style:style>
    <style:style style:name="T68" style:parent-style-name="DefaultParagraphFont" style:family="text">
      <style:text-properties style:font-name-complex="Calibri" fo:color="#000000" style:font-size-complex="12pt"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margin-left="0.3937in">
        <style:tab-stops/>
      </style:paragraph-properties>
    </style:style>
    <style:style style:name="T74" style:parent-style-name="DefaultParagraphFont" style:family="text">
      <style:text-properties style:font-name-complex="Calibri" fo:color="#000000" style:font-size-complex="12pt" style:language-asian="ar" style:country-asian="SA"/>
    </style:style>
    <style:style style:name="T75" style:parent-style-name="DefaultParagraphFont" style:family="text">
      <style:text-properties style:font-name-complex="Calibri" fo:color="#000000" style:font-size-complex="12pt" style:language-asian="ar" style:country-asian="SA"/>
    </style:style>
    <style:style style:name="T76" style:parent-style-name="DefaultParagraphFont" style:family="text">
      <style:text-properties style:font-name-complex="Calibri" fo:color="#000000" style:font-size-complex="12pt" style:language-asian="ar" style:country-asian="SA"/>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Calibri" fo:color="#000000" style:font-size-complex="12pt" style:language-asian="ar" style:country-asian="SA"/>
    </style:style>
    <style:style style:name="T127" style:parent-style-name="DefaultParagraphFont" style:family="text">
      <style:text-properties style:font-name-complex="Calibri" fo:color="#000000" style:font-size-complex="12pt" style:language-asian="ar" style:country-asian="SA"/>
    </style:style>
    <style:style style:name="T128" style:parent-style-name="DefaultParagraphFont" style:family="text">
      <style:text-properties style:font-name-complex="Calibri" fo:color="#000000" style:font-size-complex="12pt" style:language-asian="ar" style:country-asian="SA"/>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margin-left="0.3937in">
        <style:tab-stops/>
      </style:paragraph-properties>
    </style:style>
    <style:style style:name="T152" style:parent-style-name="DefaultParagraphFont" style:family="text">
      <style:text-properties style:font-name-complex="Calibri" fo:color="#000000" style:font-size-complex="12pt" style:language-asian="ar" style:country-asian="SA"/>
    </style:style>
    <style:style style:name="T153" style:parent-style-name="DefaultParagraphFont" style:family="text">
      <style:text-properties style:font-name-complex="Calibri" fo:color="#000000" style:font-size-complex="12pt" style:language-asian="ar" style:country-asian="SA"/>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weight-complex="bold" fo:color="#000000" fo:background-color="#FFFFFF"/>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style:font-weight-complex="bold" fo:color="#000000"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complex="Calibri" fo:color="#000000" style:font-size-complex="12pt" style:language-asian="ar" style:country-asian="SA"/>
    </style:style>
    <style:style style:name="T203" style:parent-style-name="DefaultParagraphFont" style:family="text">
      <style:text-properties style:font-name-complex="Calibri" fo:color="#000000" style:font-size-complex="12pt" style:language-asian="ar" style:country-asian="SA"/>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style:font-name-complex="Calibri" fo:color="#000000" style:font-size-complex="12pt" style:language-asian="ar" style:country-asian="SA"/>
    </style:style>
    <style:style style:name="T212" style:parent-style-name="DefaultParagraphFont" style:family="text">
      <style:text-properties style:font-name-complex="Calibri" fo:color="#000000" style:font-size-complex="12pt" style:language-asian="ar" style:country-asian="SA"/>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complex="Calibri" fo:color="#000000" style:font-size-complex="12pt" style:language-asian="ar" style:country-asian="SA"/>
    </style:style>
    <style:style style:name="T226" style:parent-style-name="DefaultParagraphFont" style:family="text">
      <style:text-properties style:font-name-complex="Calibri" fo:color="#000000" style:font-size-complex="12pt" style:language-asian="ar" style:country-asian="SA"/>
    </style:style>
    <style:style style:name="T227" style:parent-style-name="DefaultParagraphFont" style:family="text">
      <style:text-properties style:font-name-complex="Calibri" fo:color="#000000"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style:font-name-complex="Calibri" style:font-size-complex="12pt" style:language-asian="lt" style:country-asian="LT"/>
    </style:style>
    <style:style style:name="T236" style:parent-style-name="DefaultParagraphFont" style:family="text">
      <style:text-properties style:font-name-complex="Calibri" style:font-size-complex="12pt" style:language-asian="lt" style:country-asian="LT"/>
    </style:style>
    <style:style style:name="T237" style:parent-style-name="DefaultParagraphFont" style:family="text">
      <style:text-properties style:font-name-complex="Calibri"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3937in"/>
    </style:style>
    <style:style style:name="T240" style:parent-style-name="DefaultParagraphFont" style:family="text">
      <style:text-properties style:font-name-complex="Calibri" style:font-size-complex="12pt" style:language-asian="lt" style:country-asian="LT"/>
    </style:style>
    <style:style style:name="T241" style:parent-style-name="DefaultParagraphFont" style:family="text">
      <style:text-properties style:font-name-complex="Calibri" style:font-size-complex="12pt" style:language-asian="lt" style:country-asian="LT"/>
    </style:style>
    <style:style style:name="T242" style:parent-style-name="DefaultParagraphFont" style:family="text">
      <style:text-properties style:font-name-complex="Calibri"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name-complex="Calibri" style:font-size-complex="12pt" style:language-asian="lt" style:country-asian="LT"/>
    </style:style>
    <style:style style:name="T246" style:parent-style-name="DefaultParagraphFont" style:family="text">
      <style:text-properties style:font-name-complex="Calibri" style:font-size-complex="12pt" style:language-asian="lt" style:country-asian="LT"/>
    </style:style>
    <style:style style:name="T247" style:parent-style-name="DefaultParagraphFont" style:family="text">
      <style:text-properties style:font-name-complex="Calibri"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style:font-name-complex="Calibri" style:font-size-complex="12pt" style:language-asian="lt" style:country-asian="LT"/>
    </style:style>
    <style:style style:name="T252" style:parent-style-name="DefaultParagraphFont" style:family="text">
      <style:text-properties style:font-name-complex="Calibri" style:font-size-complex="12pt" style:language-asian="lt" style:country-asian="LT"/>
    </style:style>
    <style:style style:name="T253" style:parent-style-name="DefaultParagraphFont" style:family="text">
      <style:text-properties style:font-name-complex="Calibri"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name-complex="Calibri" style:font-size-complex="12pt" style:language-asian="lt" style:country-asian="LT"/>
    </style:style>
    <style:style style:name="T257" style:parent-style-name="DefaultParagraphFont" style:family="text">
      <style:text-properties style:font-name-complex="Calibri" style:font-size-complex="12pt" style:language-asian="lt" style:country-asian="LT"/>
    </style:style>
    <style:style style:name="T258" style:parent-style-name="DefaultParagraphFont" style:family="text">
      <style:text-properties style:font-name-complex="Calibri"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style:font-name-complex="Calibri" style:font-size-complex="12pt" style:language-asian="lt" style:country-asian="LT"/>
    </style:style>
    <style:style style:name="T264" style:parent-style-name="DefaultParagraphFont" style:family="text">
      <style:text-properties style:font-name-complex="Calibri" style:font-size-complex="12pt" style:language-asian="lt" style:country-asian="LT"/>
    </style:style>
    <style:style style:name="T265" style:parent-style-name="DefaultParagraphFont" style:family="text">
      <style:text-properties style:font-name-complex="Calibri"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style:font-name-complex="Calibri" style:font-size-complex="12pt" style:language-asian="lt" style:country-asian="LT"/>
    </style:style>
    <style:style style:name="T269" style:parent-style-name="DefaultParagraphFont" style:family="text">
      <style:text-properties style:font-name-complex="Calibri" style:font-size-complex="12pt" style:language-asian="lt" style:country-asian="LT"/>
    </style:style>
    <style:style style:name="T270" style:parent-style-name="DefaultParagraphFont" style:family="text">
      <style:text-properties style:font-name-complex="Calibri"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style:font-name-complex="Calibri" style:font-size-complex="12pt" style:language-asian="lt" style:country-asian="LT"/>
    </style:style>
    <style:style style:name="T274" style:parent-style-name="DefaultParagraphFont" style:family="text">
      <style:text-properties style:font-name-complex="Calibri" style:font-size-complex="12pt" style:language-asian="lt" style:country-asian="LT"/>
    </style:style>
    <style:style style:name="T275" style:parent-style-name="DefaultParagraphFont" style:family="text">
      <style:text-properties style:font-name-complex="Calibri"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name-complex="Calibri" style:font-size-complex="12pt" style:language-asian="lt" style:country-asian="LT"/>
    </style:style>
    <style:style style:name="T280" style:parent-style-name="DefaultParagraphFont" style:family="text">
      <style:text-properties style:font-name-complex="Calibri"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name-complex="Calibri" style:font-size-complex="12pt" style:language-asian="lt" style:country-asian="LT"/>
    </style:style>
    <style:style style:name="T284" style:parent-style-name="DefaultParagraphFont" style:family="text">
      <style:text-properties style:font-name-complex="Calibri" style:font-size-complex="12pt" style:language-asian="lt" style:country-asian="LT"/>
    </style:style>
    <style:style style:name="T285" style:parent-style-name="DefaultParagraphFont" style:family="text">
      <style:text-properties style:font-name-complex="Calibri"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name-complex="Calibri" style:font-size-complex="12pt" style:language-asian="lt" style:country-asian="LT"/>
    </style:style>
    <style:style style:name="T290" style:parent-style-name="DefaultParagraphFont" style:family="text">
      <style:text-properties style:font-name-complex="Calibri" style:font-size-complex="12pt" style:language-asian="lt" style:country-asian="LT"/>
    </style:style>
    <style:style style:name="T291" style:parent-style-name="DefaultParagraphFont" style:family="text">
      <style:text-properties style:font-name-complex="Calibri"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font-name-complex="Calibri" style:font-size-complex="12pt" style:language-asian="lt" style:country-asian="LT"/>
    </style:style>
    <style:style style:name="T296" style:parent-style-name="DefaultParagraphFont" style:family="text">
      <style:text-properties style:font-name-complex="Calibri" style:font-size-complex="12pt" style:language-asian="lt" style:country-asian="LT"/>
    </style:style>
    <style:style style:name="T297" style:parent-style-name="DefaultParagraphFont" style:family="text">
      <style:text-properties style:font-name-complex="Calibri" style:font-size-complex="12pt" style:language-asian="lt" style:country-asian="LT"/>
    </style:style>
    <style:style style:name="T298" style:parent-style-name="DefaultParagraphFont" style:family="text">
      <style:text-properties style:font-weight-complex="bold" fo:color="#000000" fo:background-color="#FFFFFF" style:language-asian="lt" style:country-asian="LT"/>
    </style:style>
    <style:style style:name="T299" style:parent-style-name="DefaultParagraphFont" style:family="text">
      <style:text-properties style:font-weight-complex="bold" fo:color="#000000" fo:background-color="#FFFFFF"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name-complex="Calibri" style:font-size-complex="12pt" style:language-asian="lt" style:country-asian="LT"/>
    </style:style>
    <style:style style:name="T303" style:parent-style-name="DefaultParagraphFont" style:family="text">
      <style:text-properties style:font-name-complex="Calibri" style:font-size-complex="12pt" style:language-asian="lt" style:country-asian="LT"/>
    </style:style>
    <style:style style:name="T304" style:parent-style-name="DefaultParagraphFont" style:family="text">
      <style:text-properties style:font-name-complex="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middle" fo:text-indent="0.3937in"/>
    </style:style>
    <style:style style:name="T309" style:parent-style-name="DefaultParagraphFont" style:family="text">
      <style:text-properties style:font-name-complex="Calibri" style:font-size-complex="12pt" style:language-asian="lt" style:country-asian="LT"/>
    </style:style>
    <style:style style:name="T310" style:parent-style-name="DefaultParagraphFont" style:family="text">
      <style:text-properties style:font-name-complex="Calibri" style:font-size-complex="12pt" style:language-asian="lt" style:country-asian="LT"/>
    </style:style>
    <style:style style:name="T311" style:parent-style-name="DefaultParagraphFont" style:family="text">
      <style:text-properties style:font-name-complex="Calibri"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fo:color="#000000" style:font-size-complex="12pt" style:language-asian="ar" style:country-asian="SA"/>
    </style:style>
    <style:style style:name="T316" style:parent-style-name="DefaultParagraphFont" style:family="text">
      <style:text-properties style:font-name-complex="Calibri" fo:color="#000000" style:font-size-complex="12pt" style:language-asian="ar" style:country-asian="SA"/>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complex="Calibri" fo:color="#000000" style:font-size-complex="12pt" style:language-asian="ar" style:country-asian="SA"/>
    </style:style>
    <style:style style:name="T323" style:parent-style-name="DefaultParagraphFont" style:family="text">
      <style:text-properties style:font-name-complex="Calibri" fo:color="#000000" style:font-size-complex="12pt" style:language-asian="ar" style:country-asian="SA"/>
    </style:style>
    <style:style style:name="T324" style:parent-style-name="DefaultParagraphFont" style:family="text">
      <style:text-properties style:font-name-complex="Calibri" fo:color="#000000" style:font-size-complex="12pt" style:language-asian="ar" style:country-asian="SA"/>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complex="Calibri" fo:color="#000000" style:font-size-complex="12pt" style:language-asian="ar" style:country-asian="SA"/>
    </style:style>
    <style:style style:name="T329" style:parent-style-name="DefaultParagraphFont" style:family="text">
      <style:text-properties style:font-name-complex="Calibri" fo:color="#000000" style:font-size-complex="12pt" style:language-asian="ar" style:country-asian="SA"/>
    </style:style>
    <style:style style:name="T330" style:parent-style-name="DefaultParagraphFont" style:family="text">
      <style:text-properties style:font-name-complex="Calibri" fo:color="#000000" style:font-size-complex="12pt" style:language-asian="ar" style:country-asian="SA"/>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name-complex="Calibri" fo:color="#000000" style:font-size-complex="12pt" style:language-asian="ar" style:country-asian="SA"/>
    </style:style>
    <style:style style:name="T336" style:parent-style-name="DefaultParagraphFont" style:family="text">
      <style:text-properties style:font-name-complex="Calibri" fo:color="#000000" style:font-size-complex="12pt" style:language-asian="ar" style:country-asian="SA"/>
    </style:style>
    <style:style style:name="T337" style:parent-style-name="DefaultParagraphFont" style:family="text">
      <style:text-properties style:font-name-complex="Calibri" fo:color="#000000" style:font-size-complex="12pt" style:language-asian="ar" style:country-asian="SA"/>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name-complex="Calibri" fo:color="#000000" style:font-size-complex="12pt" style:language-asian="ar" style:country-asian="SA"/>
    </style:style>
    <style:style style:name="T342" style:parent-style-name="DefaultParagraphFont" style:family="text">
      <style:text-properties style:font-name-complex="Calibri" fo:color="#000000" style:font-size-complex="12pt" style:language-asian="ar" style:country-asian="SA"/>
    </style:style>
    <style:style style:name="T343" style:parent-style-name="DefaultParagraphFont" style:family="text">
      <style:text-properties style:font-name-complex="Calibri" fo:color="#000000" style:font-size-complex="12pt" style:language-asian="ar" style:country-asian="SA"/>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complex="Calibri" fo:color="#000000" style:font-size-complex="12pt" style:language-asian="ar" style:country-asian="SA"/>
    </style:style>
    <style:style style:name="T349" style:parent-style-name="DefaultParagraphFont" style:family="text">
      <style:text-properties style:font-name-complex="Calibri" fo:color="#000000" style:font-size-complex="12pt" style:language-asian="ar" style:country-asian="SA"/>
    </style:style>
    <style:style style:name="T350" style:parent-style-name="DefaultParagraphFont" style:family="text">
      <style:text-properties style:font-name-complex="Calibri" fo:color="#000000" style:font-size-complex="12pt" style:language-asian="ar" style:country-asian="SA"/>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complex="Calibri" style:font-size-complex="12pt" style:language-asian="ar" style:country-asian="SA"/>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style:font-size-complex="12pt" style:language-asian="ar" style:country-asian="SA"/>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3937in"/>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P362" style:parent-style-name="Normal" style:family="paragraph">
      <style:paragraph-properties fo:text-align="justify" fo:text-indent="0.3937in"/>
    </style:style>
    <style:style style:name="T363" style:parent-style-name="DefaultParagraphFont" style:family="text">
      <style:text-properties style:font-name-complex="Calibri" style:font-size-complex="12pt" style:language-asian="ar" style:country-asian="SA"/>
    </style:style>
    <style:style style:name="T364" style:parent-style-name="DefaultParagraphFont" style:family="text">
      <style:text-properties style:font-name-complex="Calibri" style:font-size-complex="12pt" style:language-asian="ar" style:country-asian="SA"/>
    </style:style>
    <style:style style:name="T365" style:parent-style-name="DefaultParagraphFont" style:family="text">
      <style:text-properties style:font-name-complex="Calibri" style:font-size-complex="12pt" style:language-asian="ar" style:country-asian="SA"/>
    </style:style>
    <style:style style:name="P366" style:parent-style-name="Normal" style:family="paragraph">
      <style:paragraph-properties fo:text-align="justify" style:vertical-align="middl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complex="Calibri" fo:color="#000000" style:font-size-complex="12pt" style:language-asian="ar" style:country-asian="SA"/>
    </style:style>
    <style:style style:name="T371" style:parent-style-name="DefaultParagraphFont" style:family="text">
      <style:text-properties style:font-name-complex="Calibri" fo:color="#000000" style:font-size-complex="12pt" style:language-asian="ar" style:country-asian="SA"/>
    </style:style>
    <style:style style:name="T372" style:parent-style-name="DefaultParagraphFont" style:family="text">
      <style:text-properties style:font-name-complex="Calibri" fo:color="#000000" style:font-size-complex="12pt" style:language-asian="ar" style:country-asian="SA"/>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complex="Calibri" fo:color="#000000" style:font-size-complex="12pt" style:language-asian="ar" style:country-asian="SA"/>
    </style:style>
    <style:style style:name="T377" style:parent-style-name="DefaultParagraphFont" style:family="text">
      <style:text-properties style:font-name-complex="Calibri" fo:color="#000000" style:font-size-complex="12pt" style:language-asian="ar" style:country-asian="SA"/>
    </style:style>
    <style:style style:name="T378" style:parent-style-name="DefaultParagraphFont" style:family="text">
      <style:text-properties style:font-name-complex="Calibri" fo:color="#000000" style:font-size-complex="12pt" style:language-asian="ar" style:country-asian="SA"/>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complex="Calibri" fo:color="#000000" style:font-size-complex="12pt" style:language-asian="ar" style:country-asian="SA"/>
    </style:style>
    <style:style style:name="T392" style:parent-style-name="DefaultParagraphFont" style:family="text">
      <style:text-properties style:font-name-complex="Calibri" fo:color="#000000" style:font-size-complex="12pt" style:language-asian="ar" style:country-asian="SA"/>
    </style:style>
    <style:style style:name="T393" style:parent-style-name="DefaultParagraphFont" style:family="text">
      <style:text-properties style:font-name-complex="Calibri" fo:color="#000000" style:font-size-complex="12pt" style:language-asian="ar" style:country-asian="SA"/>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name-complex="Calibri" style:font-size-complex="12pt" style:language-asian="ar" style:country-asian="SA"/>
    </style:style>
    <style:style style:name="T399" style:parent-style-name="DefaultParagraphFont" style:family="text">
      <style:text-properties style:font-name-complex="Calibri" style:font-size-complex="12pt" style:language-asian="ar" style:country-asian="SA"/>
    </style:style>
    <style:style style:name="T400" style:parent-style-name="DefaultParagraphFont" style:family="text">
      <style:text-properties style:font-name-complex="Calibri" style:font-size-complex="12pt" style:language-asian="ar" style:country-asian="SA"/>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center"/>
      <style:text-properties fo:font-weight="bold" style:font-weight-asian="bold" fo:color="#000000" fo:hyphenate="false"/>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name-complex="Calibri" style:font-size-complex="12pt" style:language-asian="ar" style:country-asian="SA"/>
    </style:style>
    <style:style style:name="T417" style:parent-style-name="DefaultParagraphFont" style:family="text">
      <style:text-properties style:font-name-complex="Calibri" style:font-size-complex="12pt" style:language-asian="ar" style:country-asian="SA"/>
    </style:style>
    <style:style style:name="T418" style:parent-style-name="DefaultParagraphFont" style:family="text">
      <style:text-properties style:font-name-complex="Calibri" style:font-size-complex="12pt" style:language-asian="ar" style:country-asian="SA"/>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complex="Calibri" style:font-size-complex="12pt" style:language-asian="ar" style:country-asian="SA"/>
    </style:style>
    <style:style style:name="T422" style:parent-style-name="DefaultParagraphFont" style:family="text">
      <style:text-properties style:font-name-complex="Calibri" style:font-size-complex="12pt" style:language-asian="ar" style:country-asian="SA"/>
    </style:style>
    <style:style style:name="T423" style:parent-style-name="DefaultParagraphFont" style:family="text">
      <style:text-properties style:font-name-complex="Calibri" style:font-size-complex="12pt" style:language-asian="ar" style:country-asian="SA"/>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name-complex="Calibri" style:font-size-complex="12pt" style:language-asian="ar" style:country-asian="SA"/>
    </style:style>
    <style:style style:name="T428" style:parent-style-name="DefaultParagraphFont" style:family="text">
      <style:text-properties style:font-name-complex="Calibri" style:font-size-complex="12pt" style:language-asian="ar" style:country-asian="SA"/>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name-complex="Calibri" fo:color="#000000" style:font-size-complex="12pt" style:language-asian="ar" style:country-asian="SA"/>
    </style:style>
    <style:style style:name="T436" style:parent-style-name="DefaultParagraphFont" style:family="text">
      <style:text-properties style:font-name-complex="Calibri" fo:color="#000000" style:font-size-complex="12pt" style:language-asian="ar" style:country-asian="SA"/>
    </style:style>
    <style:style style:name="T437" style:parent-style-name="DefaultParagraphFont" style:family="text">
      <style:text-properties style:font-name-complex="Calibri" fo:color="#000000" style:font-size-complex="12pt" style:language-asian="ar" style:country-asian="SA"/>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name-complex="Calibri" fo:color="#000000" style:font-size-complex="12pt" style:language-asian="ar" style:country-asian="SA"/>
    </style:style>
    <style:style style:name="T441" style:parent-style-name="DefaultParagraphFont" style:family="text">
      <style:text-properties style:font-name-complex="Calibri" fo:color="#000000" style:font-size-complex="12pt" style:language-asian="ar" style:country-asian="SA"/>
    </style:style>
    <style:style style:name="T442" style:parent-style-name="DefaultParagraphFont" style:family="text">
      <style:text-properties style:font-name-complex="Calibri" fo:color="#000000" style:font-size-complex="12pt" style:language-asian="ar" style:country-asian="SA"/>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style>
    <style:style style:name="T447"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center"/>
      <style:text-properties fo:font-weight="bold" style:font-weight-asian="bold" fo:color="#000000" fo:hyphenate="false"/>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complex="Calibri" style:font-size-complex="12pt" style:language-asian="lt" style:country-asian="LT"/>
    </style:style>
    <style:style style:name="T458" style:parent-style-name="DefaultParagraphFont" style:family="text">
      <style:text-properties style:font-name-complex="Calibri" style:font-size-complex="12pt" style:language-asian="lt" style:country-asian="LT"/>
    </style:style>
    <style:style style:name="T459" style:parent-style-name="DefaultParagraphFont" style:family="text">
      <style:text-properties style:font-name-complex="Calibri"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complex="Calibri" fo:color="#000000" style:font-size-complex="12pt" style:language-asian="ar" style:country-asian="SA"/>
    </style:style>
    <style:style style:name="T465" style:parent-style-name="DefaultParagraphFont" style:family="text">
      <style:text-properties style:font-name-complex="Calibri" fo:color="#000000" style:font-size-complex="12pt" style:language-asian="ar" style:country-asian="SA"/>
    </style:style>
    <style:style style:name="T466" style:parent-style-name="DefaultParagraphFont" style:family="text">
      <style:text-properties style:font-name-complex="Calibri" fo:color="#000000" style:font-size-complex="12pt" style:language-asian="ar" style:country-asian="SA"/>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complex="Calibri" fo:color="#000000" style:font-size-complex="12pt" style:language-asian="ar" style:country-asian="SA"/>
    </style:style>
    <style:style style:name="T471" style:parent-style-name="DefaultParagraphFont" style:family="text">
      <style:text-properties style:font-name-complex="Calibri" fo:color="#000000" style:font-size-complex="12pt" style:language-asian="ar" style:country-asian="SA"/>
    </style:style>
    <style:style style:name="T472" style:parent-style-name="DefaultParagraphFont" style:family="text">
      <style:text-properties style:font-name-complex="Calibri" fo:color="#000000" style:font-size-complex="12pt" style:language-asian="ar" style:country-asian="SA"/>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name-complex="Calibri" fo:color="#000000" style:font-size-complex="12pt" style:language-asian="ar" style:country-asian="SA"/>
    </style:style>
    <style:style style:name="T475" style:parent-style-name="DefaultParagraphFont" style:family="text">
      <style:text-properties style:font-name-complex="Calibri" fo:color="#000000" style:font-size-complex="12pt" style:language-asian="ar" style:country-asian="SA"/>
    </style:style>
    <style:style style:name="T476" style:parent-style-name="DefaultParagraphFont" style:family="text">
      <style:text-properties style:font-name-complex="Calibri" fo:color="#000000" style:font-size-complex="12pt" style:language-asian="ar" style:country-asian="SA"/>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name-complex="Calibri" fo:color="#000000" style:font-size-complex="12pt" style:language-asian="lt" style:country-asian="LT"/>
    </style:style>
    <style:style style:name="T482" style:parent-style-name="DefaultParagraphFont" style:family="text">
      <style:text-properties style:font-name-complex="Calibri" fo:color="#000000" style:font-size-complex="12pt" style:language-asian="lt" style:country-asian="LT"/>
    </style:style>
    <style:style style:name="T483" style:parent-style-name="DefaultParagraphFont" style:family="text">
      <style:text-properties style:font-name-complex="Calibri"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complex="Calibri" fo:color="#000000" style:font-size-complex="12pt" style:language-asian="ar" style:country-asian="SA"/>
    </style:style>
    <style:style style:name="T491" style:parent-style-name="DefaultParagraphFont" style:family="text">
      <style:text-properties style:font-name-complex="Calibri" fo:color="#000000" style:font-size-complex="12pt" style:language-asian="ar" style:country-asian="SA"/>
    </style:style>
    <style:style style:name="T492" style:parent-style-name="DefaultParagraphFont" style:family="text">
      <style:text-properties style:font-name-complex="Calibri" fo:color="#000000" style:font-size-complex="12pt" style:language-asian="ar" style:country-asian="SA"/>
    </style:style>
    <style:style style:name="T493" style:parent-style-name="DefaultParagraphFont" style:family="text">
      <style:text-properties fo:color="#000000"/>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name-complex="Calibri" fo:color="#000000" style:font-size-complex="12pt" style:language-asian="ar" style:country-asian="SA"/>
    </style:style>
    <style:style style:name="T506" style:parent-style-name="DefaultParagraphFont" style:family="text">
      <style:text-properties style:font-name-complex="Calibri" fo:color="#000000" style:font-size-complex="12pt" style:language-asian="ar" style:country-asian="SA"/>
    </style:style>
    <style:style style:name="T507" style:parent-style-name="DefaultParagraphFont" style:family="text">
      <style:text-properties style:font-name-complex="Calibri" fo:color="#000000" style:font-size-complex="12pt" style:language-asian="ar" style:country-asian="SA"/>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complex="Calibri" style:font-size-complex="12pt" style:language-asian="lt" style:country-asian="LT"/>
    </style:style>
    <style:style style:name="T523" style:parent-style-name="DefaultParagraphFont" style:family="text">
      <style:text-properties style:font-name-complex="Calibri" style:font-size-complex="12pt" style:language-asian="lt" style:country-asian="LT"/>
    </style:style>
    <style:style style:name="T524" style:parent-style-name="DefaultParagraphFont" style:family="text">
      <style:text-properties style:font-name-complex="Calibri"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weight-complex="bold"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name-complex="Calibri" style:font-size-complex="12pt" style:language-asian="ar" style:country-asian="SA"/>
    </style:style>
    <style:style style:name="T530" style:parent-style-name="DefaultParagraphFont" style:family="text">
      <style:text-properties style:font-name-complex="Calibri" style:font-size-complex="12pt" style:language-asian="ar" style:country-asian="SA"/>
    </style:style>
    <style:style style:name="T531" style:parent-style-name="DefaultParagraphFont" style:family="text">
      <style:text-properties style:font-name-complex="Calibri" style:font-size-complex="12pt" style:language-asian="ar" style:country-asian="SA"/>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name-complex="Calibri" style:font-size-complex="12pt" style:language-asian="ar" style:country-asian="SA"/>
    </style:style>
    <style:style style:name="T534" style:parent-style-name="DefaultParagraphFont" style:family="text">
      <style:text-properties style:font-name-complex="Calibri" style:font-size-complex="12pt" style:language-asian="ar" style:country-asian="SA"/>
    </style:style>
    <style:style style:name="T535" style:parent-style-name="DefaultParagraphFont" style:family="text">
      <style:text-properties style:font-name-complex="Calibri" style:font-size-complex="12pt" style:language-asian="ar" style:country-asian="SA"/>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complex="Calibri" style:font-size-complex="12pt" style:language-asian="ar" style:country-asian="SA"/>
    </style:style>
    <style:style style:name="T540" style:parent-style-name="DefaultParagraphFont" style:family="text">
      <style:text-properties style:font-name-complex="Calibri" style:font-size-complex="12pt" style:language-asian="ar" style:country-asian="SA"/>
    </style:style>
    <style:style style:name="T541" style:parent-style-name="DefaultParagraphFont" style:family="text">
      <style:text-properties style:font-name-complex="Calibri" style:font-size-complex="12pt" style:language-asian="ar" style:country-asian="SA"/>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name-complex="Calibri" fo:color="#000000" style:font-size-complex="12pt" style:language-asian="ar" style:country-asian="SA"/>
    </style:style>
    <style:style style:name="T549" style:parent-style-name="DefaultParagraphFont" style:family="text">
      <style:text-properties style:font-name-complex="Calibri" fo:color="#000000" style:font-size-complex="12pt" style:language-asian="ar" style:country-asian="SA"/>
    </style:style>
    <style:style style:name="T550" style:parent-style-name="DefaultParagraphFont" style:family="text">
      <style:text-properties style:font-name-complex="Calibri" fo:color="#000000" style:font-size-complex="12pt" style:language-asian="ar" style:country-asian="SA"/>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style>
    <style:style style:name="T55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complex="Calibri" style:font-size-complex="12pt" style:language-asian="ar" style:country-asian="SA"/>
    </style:style>
    <style:style style:name="T561" style:parent-style-name="DefaultParagraphFont" style:family="text">
      <style:text-properties style:font-name-complex="Calibri" style:font-size-complex="12pt" style:language-asian="ar" style:country-asian="SA"/>
    </style:style>
    <style:style style:name="T562" style:parent-style-name="DefaultParagraphFont" style:family="text">
      <style:text-properties style:font-name-complex="Calibri" style:font-size-complex="12pt" style:language-asian="ar" style:country-asian="SA"/>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complex="Calibri" fo:color="#000000" style:font-size-complex="12pt" style:language-asian="ar" style:country-asian="SA"/>
    </style:style>
    <style:style style:name="T567" style:parent-style-name="DefaultParagraphFont" style:family="text">
      <style:text-properties style:font-name-complex="Calibri" fo:color="#000000" style:font-size-complex="12pt" style:language-asian="ar" style:country-asian="SA"/>
    </style:style>
    <style:style style:name="T568" style:parent-style-name="DefaultParagraphFont" style:family="text">
      <style:text-properties style:font-name-complex="Calibri" fo:color="#000000" style:font-size-complex="12pt" style:language-asian="ar" style:country-asian="SA"/>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complex="Calibri" fo:color="#000000" style:font-size-complex="12pt" style:language-asian="ar" style:country-asian="SA"/>
    </style:style>
    <style:style style:name="T576" style:parent-style-name="DefaultParagraphFont" style:family="text">
      <style:text-properties style:font-name-complex="Calibri" fo:color="#000000" style:font-size-complex="12pt" style:language-asian="ar" style:country-asian="SA"/>
    </style:style>
    <style:style style:name="T577" style:parent-style-name="DefaultParagraphFont" style:family="text">
      <style:text-properties style:font-name-complex="Calibri" fo:color="#000000" style:font-size-complex="12pt" style:language-asian="ar" style:country-asian="SA"/>
    </style:style>
    <style:style style:name="T578" style:parent-style-name="DefaultParagraphFont" style:family="text">
      <style:text-properties fo:color="#000000"/>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name-complex="Calibri" fo:color="#000000" style:font-size-complex="12pt" style:language-asian="ar" style:country-asian="SA"/>
    </style:style>
    <style:style style:name="T584" style:parent-style-name="DefaultParagraphFont" style:family="text">
      <style:text-properties style:font-name-complex="Calibri" fo:color="#000000" style:font-size-complex="12pt" style:language-asian="ar" style:country-asian="SA"/>
    </style:style>
    <style:style style:name="T585" style:parent-style-name="DefaultParagraphFont" style:family="text">
      <style:text-properties style:font-name-complex="Calibri" fo:color="#000000" style:font-size-complex="12pt" style:language-asian="ar" style:country-asian="SA"/>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name-complex="Calibri" style:font-size-complex="12pt" style:language-asian="lt" style:country-asian="LT"/>
    </style:style>
    <style:style style:name="T601" style:parent-style-name="DefaultParagraphFont" style:family="text">
      <style:text-properties style:font-name-complex="Calibri" style:font-size-complex="12pt" style:language-asian="lt" style:country-asian="LT"/>
    </style:style>
    <style:style style:name="T602" style:parent-style-name="DefaultParagraphFont" style:family="text">
      <style:text-properties style:font-name-complex="Calibri"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name-complex="Calibri" style:font-size-complex="12pt" style:language-asian="lt" style:country-asian="LT"/>
    </style:style>
    <style:style style:name="T611" style:parent-style-name="DefaultParagraphFont" style:family="text">
      <style:text-properties style:font-name-complex="Calibri" style:font-size-complex="12pt" style:language-asian="lt" style:country-asian="LT"/>
    </style:style>
    <style:style style:name="T612" style:parent-style-name="DefaultParagraphFont" style:family="text">
      <style:text-properties style:font-name-complex="Calibri"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name-complex="Calibri" style:font-size-complex="12pt" style:language-asian="lt" style:country-asian="LT"/>
    </style:style>
    <style:style style:name="T617" style:parent-style-name="DefaultParagraphFont" style:family="text">
      <style:text-properties style:font-name-complex="Calibri" style:font-size-complex="12pt" style:language-asian="lt" style:country-asian="LT"/>
    </style:style>
    <style:style style:name="T618" style:parent-style-name="DefaultParagraphFont" style:family="text">
      <style:text-properties style:font-name-complex="Calibri"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complex="Calibri" fo:color="#000000" style:font-size-complex="12pt" style:language-asian="ar" style:country-asian="SA"/>
    </style:style>
    <style:style style:name="T632" style:parent-style-name="DefaultParagraphFont" style:family="text">
      <style:text-properties style:font-name-complex="Calibri" fo:color="#000000" style:font-size-complex="12pt" style:language-asian="ar" style:country-asian="SA"/>
    </style:style>
    <style:style style:name="T633" style:parent-style-name="DefaultParagraphFont" style:family="text">
      <style:text-properties style:font-name-complex="Calibri" fo:color="#000000" style:font-size-complex="12pt" style:language-asian="ar" style:country-asian="SA"/>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name-complex="Calibri" style:font-size-complex="12pt" style:language-asian="ar" style:country-asian="SA"/>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complex="Calibri" style:font-size-complex="12pt" style:language-asian="ar" style:country-asian="SA"/>
    </style:style>
    <style:style style:name="T659" style:parent-style-name="DefaultParagraphFont" style:family="text">
      <style:text-properties style:font-name-complex="Calibri" style:font-size-complex="12pt" style:language-asian="ar" style:country-asian="SA"/>
    </style:style>
    <style:style style:name="T660" style:parent-style-name="DefaultParagraphFont" style:family="text">
      <style:text-properties style:font-name-complex="Calibri" style:font-size-complex="12pt" style:language-asian="ar" style:country-asian="SA"/>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complex="Calibri" fo:color="#000000" style:font-size-complex="12pt" style:language-asian="ar" style:country-asian="SA"/>
    </style:style>
    <style:style style:name="T664" style:parent-style-name="DefaultParagraphFont" style:family="text">
      <style:text-properties style:font-name-complex="Calibri" fo:color="#000000" style:font-size-complex="12pt" style:language-asian="ar" style:country-asian="SA"/>
    </style:style>
    <style:style style:name="T665" style:parent-style-name="DefaultParagraphFont" style:family="text">
      <style:text-properties style:font-name-complex="Calibri" fo:color="#000000" style:font-size-complex="12pt" style:language-asian="ar" style:country-asian="SA"/>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complex="Calibri" fo:color="#000000" style:font-size-complex="12pt" style:language-asian="ar" style:country-asian="SA"/>
    </style:style>
    <style:style style:name="T669" style:parent-style-name="DefaultParagraphFont" style:family="text">
      <style:text-properties style:font-name-complex="Calibri" fo:color="#000000" style:font-size-complex="12pt" style:language-asian="ar" style:country-asian="SA"/>
    </style:style>
    <style:style style:name="T670" style:parent-style-name="DefaultParagraphFont" style:family="text">
      <style:text-properties style:font-name-complex="Calibri" fo:color="#000000" style:font-size-complex="12pt"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name-complex="Calibri" style:font-size-complex="12pt" style:language-asian="ar" style:country-asian="SA"/>
    </style:style>
    <style:style style:name="T675" style:parent-style-name="DefaultParagraphFont" style:family="text">
      <style:text-properties style:font-name-complex="Calibri" style:font-size-complex="12pt" style:language-asian="ar" style:country-asian="SA"/>
    </style:style>
    <style:style style:name="T676" style:parent-style-name="DefaultParagraphFont" style:family="text">
      <style:text-properties style:font-name-complex="Calibri" style:font-size-complex="12pt" style:language-asian="ar" style:country-asian="SA"/>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name-complex="Calibri" fo:color="#000000" style:font-size-complex="12pt" style:language-asian="ar" style:country-asian="SA"/>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8">Suvestinė redakcija nuo 2021-06-01 iki 2022-12-31</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2 dalies 3 punktu,</text:span></text:p>
      <text:p text:style-name="P31"><text:span text:style-name="T32">tvirtinu</text:span><text:span text:style-name="T33"><text:s/>Leidimų kirsti mišką išdavimo tvarkos aprašą (pridedama).</text:span></text:p>
      <text:p text:style-name="P34"/>
      <text:p text:style-name="P35"/>
      <text:p text:style-name="P36"><text:span text:style-name="T37">Aplinkos ministras</text:span><text:span text:style-name="T38"><text:tab/>Gediminas<text:s/></text:span><text:span text:style-name="T39">Kazlauskas</text:span></text:p>
      <text:p text:style-name="Normal"/>
      <text:soft-page-break/>
      <text:p text:style-name="P40">PATVIRTINTA</text:p>
      <text:p text:style-name="P46">Lietuvos Respublikos aplinkos ministro<text:s/></text:p>
      <text:p text:style-name="P47">2010 m. gruodžio 30 d.<text:s/></text:p>
      <text:p text:style-name="P48">įsakymu Nr. D1-1055</text:p>
      <text:p text:style-name="P49">(Lietuvos Respublikos aplinkos ministro<text:s/></text:p>
      <text:p text:style-name="P50">2021 m. gegužės 24 d.<text:s/></text:p>
      <text:p text:style-name="P51"><text:span text:style-name="T52">įsakymo Nr.<text:s/></text:span>D1-309<text:s/><text:span text:style-name="T53">redakcija)</text:span></text:p>
      <text:p text:style-name="P54"/>
      <text:p text:style-name="P55"/>
      <text:p text:style-name="P56"><text:span text:style-name="T57">LEIDIMŲ KIRSTI MIŠKĄ IŠDAVIMO TVARKOS APRAŠAS</text:span></text:p>
      <text:p text:style-name="P58"/>
      <text:p text:style-name="P59"><text:span text:style-name="T60">I</text:span><text:s/><text:span text:style-name="T61">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Leidimų kirsti mišką išdavimo tvarkos aprašas (toliau – Aprašas) reglamentuoja leidimų kirsti mišką (toliau –<text:s/></text:span><text:span text:style-name="T70">l</text:span><text:span text:style-name="T71">eidimai) išdavimo miško valdytojams ir naudotojams, įskaitant servituto turėtojus tais atvejais, kai miško kirtimas būtinas įgyvendinant servitu</text:span><text:span text:style-name="T72">to suteikiamas teises pagal teritorijų planavimo dokumentų sprendinius (toliau – servituto turėtojai), tvarką, jų panaikinimo atvejus ir tvarką, nustato, kaip leidimai turi būti pildomi, apskaitomi ir saugomi.</text:span><text:s/></text:p>
      <text:p text:style-name="P73"><text:span text:style-name="T74">2</text:span><text:span text:style-name="T75">.</text:span><text:span text:style-name="T76"><text:tab/></text:span><text:span text:style-name="T77"><text:s/>Apraše vartojamos sąvokos:</text:span></text:p>
      <text:p text:style-name="P78"><text:span text:style-name="T79">2.1</text:span><text:span text:style-name="T80">.</text:span><text:span text:style-name="T81"><text:tab/></text:span><text:span text:style-name="T82"><text:s/>le</text:span><text:span text:style-name="T83">idimas kirsti mišką</text:span><text:span text:style-name="T84"><text:s/>– dokumentas, kuriuo suteikiama teisė kirsti</text:span><text:span text:style-name="T85">;</text:span></text:p>
      <text:p text:style-name="P86"><text:span text:style-name="T87">2.2</text:span><text:span text:style-name="T88">.</text:span><text:span text:style-name="T89"><text:tab/></text:span><text:span text:style-name="T90"><text:s/>pavojų keliantis medis<text:s/></text:span><text:span text:style-name="T91">– nudžiūvęs, nulūžęs, skilęs, pakrypęs su išvirtusiomis ar pakilusiomis šaknimis, apdegęs ar kitaip pažeistas medis, kuris virsdamas ar lūždamas gali sutrikd</text:span><text:span text:style-name="T92">yti inžinerinės infrastruktūros veiklą ar padaryti kitokios žalos;</text:span></text:p>
      <text:p text:style-name="P93"><text:span text:style-name="T94">2.3</text:span><text:span text:style-name="T95">.</text:span><text:span text:style-name="T96"><text:tab/></text:span><text:span text:style-name="T97"><text:s/></text:span><text:span text:style-name="T98">pranešimas apie ketinimą kirsti mišką</text:span><text:span text:style-name="T99"><text:s/>(toliau – pranešimas) – leidimui kirsti mišką<text:s/></text:span><text:soft-page-break/><text:span text:style-name="T100">prilyginamas dokumentas, kuriuo informuojama apie ketinimą kirsti mišką ir kurį privataus miško</text:span><text:span text:style-name="T101"><text:s/>savininkas pateikia Valstybinei miškų tarnybai (toliau – VMT)</text:span><text:span text:style-name="T102">;</text:span></text:p>
      <text:p text:style-name="P103"><text:span text:style-name="T104">2.4</text:span><text:span text:style-name="T105">.</text:span><text:span text:style-name="T106"><text:tab/></text:span><text:span text:style-name="T107"><text:s/>privataus miško savininkas<text:s/></text:span><text:span text:style-name="T108">– įstatymų nustatyta tvarka įgijęs nuosavybės teisę į mišką fizinis ar juridinis asmuo arba užsienio valstybėje įsteigta organizacija, neturinti juridinio<text:s/></text:span><text:span text:style-name="T109">asmens statuso, tačiau turinti civilinį teisnumą pagal tos valstybės įstatymus;</text:span></text:p>
      <text:p text:style-name="P110"><text:span text:style-name="T111">2.5</text:span><text:span text:style-name="T112">.</text:span><text:span text:style-name="T113"><text:tab/></text:span><text:span text:style-name="T114"><text:s/>technologinis proskiebis<text:s/></text:span><text:span text:style-name="T115">– siaura miško žemės juosta be medžių ir krūmų, skirta teritorijos organizavimo ir miško technologinėms reikmėms;</text:span></text:p>
      <text:p text:style-name="P116"><text:span text:style-name="T117">2.6</text:span><text:span text:style-name="T118">.</text:span><text:span text:style-name="T119"><text:tab/></text:span><text:span text:style-name="T120"><text:s/>valstybinio miško valdytojas</text:span><text:span text:style-name="T121"><text:s/>– miškų urėdija, valstybinio rezervato direkcija, nacionalinio parko direkcija, savivaldybė, valstybės įmonė ar kitas juridinis asmuo, valdantys patikėjimo teise įstatymų nustatyta tvarka jiems Lietuvos Respublikos Vyriausybės</text:span><text:span text:style-name="T122"><text:s/>nutarimais perduotą valstybinėms funkcijoms įgyvendinti valstybinę miško žemę.</text:span></text:p>
      <text:p text:style-name="P123"><text:span text:style-name="T124">Kitos sąvokos Apraše suprantamos kaip apibrėžta Lietuvos Respublikos miškų įstatyme, Lietuvos Respublikos specialiųjų žemės naudojimo sąlygų įstatyme</text:span>, Lietuvos Respublikos žemės įstatyme, Ekstremaliųjų įvykių kriterijų sąraše, patvirtintame Lietuvos Respublikos Vyriausybės 2006 m. kovo 9 d. nutarimu Nr. 241 „Dėl Ekstremaliųjų įvykių kriterijų sąrašo patvirtinimo“, Miško kirtimų taisyklėse, patvirtintose Lietuvos Respublikos aplinkos ministro 2010 m. sausio 27 d. įsakymu Nr. D1-79 „Dėl Miško kirtimų taisyklių patvirtinimo“ (toliau – Miško kirtimų taisyklės).</text:p>
      <text:p text:style-name="P125"><text:span text:style-name="T126">3</text:span><text:span text:style-name="T127">.</text:span><text:span text:style-name="T128"><text:tab/></text:span><text:span text:style-name="T129"><text:s/>Teisė kirsti mišką įgyjama:</text:span></text:p>
      <text:p text:style-name="P130"><text:span text:style-name="T131">3.1</text:span><text:span text:style-name="T132">.</text:span><text:span text:style-name="T133"><text:tab/></text:span><text:span text:style-name="T134"><text:s/>nuo leidimo įsigaliojimo datos.</text:span></text:p>
      <text:p text:style-name="P135"><text:span text:style-name="T136">3.2</text:span><text:span text:style-name="T137">.</text:span><text:span text:style-name="T138"><text:tab/></text:span><text:span text:style-name="T139"><text:s/>Aprašo 34 ir 38.2 punktuose nurodyta</text:span><text:span text:style-name="T140">is atvejais, per 14 kalendorinių dienų negavus neigiamo VMT atsakymo į pranešimą apie ketinimą kirsti mišką, arba gavus VMT suderinimą;</text:span></text:p>
      <text:p text:style-name="P141"><text:span text:style-name="T142">3.3</text:span><text:span text:style-name="T143">.</text:span><text:span text:style-name="T144"><text:tab/></text:span><text:span text:style-name="T145"><text:s/>Aprašo 33 ir 38.3 punktuose nurodytais atvejais – per 5 darbo dienas negavus neigiamo VMT atsakymo į<text:s/></text:span><text:span text:style-name="T146">pranešim</text:span><text:span text:style-name="T147">ą</text:span><text:span text:style-name="T148"><text:s/>arba numatomų iškirsti biržių sąrašą, kuris prilyginamas p</text:span><text:span text:style-name="T149">ranešim</text:span><text:span text:style-name="T150">ui, arba gavus VMT suderinimą.</text:span><text:s/></text:p>
      <text:p text:style-name="P151"><text:span text:style-name="T152">4</text:span><text:span text:style-name="T153">.</text:span><text:span text:style-name="T154"><text:tab/></text:span><text:span text:style-name="T155"><text:s/>Leidimai neprivalomi:</text:span></text:p>
      <text:p text:style-name="P156"><text:span text:style-name="T157">4.1</text:span><text:span text:style-name="T158">.</text:span><text:span text:style-name="T159"><text:tab/></text:span><text:span text:style-name="T160"><text:s/>privačių miškų savininkams Privačių miškų tvarkymo ir naudojimo nuostatuose, patvirtintuose Lietuvos Respublikos Vyria</text:span><text:span text:style-name="T161">usybės 1997 m. liepos 24 d. nutarimu Nr. 799 „Dėl Privačių miškų tvarkymo ir naudojimo nuostatų patvirtinimo“ (toliau – Privačių miškų<text:s/></text:span><text:span text:style-name="T162">Privačių miškų tvarkymo ir naudojimo nuostatai)</text:span>, numatytais atvejais;</text:p>
      <text:p text:style-name="P163"><text:span text:style-name="T164">4.2</text:span><text:span text:style-name="T165">.</text:span><text:span text:style-name="T166"><text:tab/></text:span><text:span text:style-name="T167"><text:s/>valstybinių miškų valdytojams, norintiems</text:span><text:span text:style-name="T168"><text:s/>kirsti medynuose pavienes drebules ir blindes žiemą papildomam žvėrių šėrimui;</text:span></text:p>
      <text:p text:style-name="P169"><text:span text:style-name="T170">4.3</text:span><text:span text:style-name="T171">.</text:span><text:span text:style-name="T172"><text:tab/></text:span><text:span text:style-name="T173"><text:s/>elektros perdavimo sistemos ir skirstomųjų tinklų operatoriams, inžinerinius tinklus, komunikacijas ir kelius prižiūrintiems asmenims, kai avariniais atvejais kertami</text:span><text:span text:style-name="T174"><text:s/>pavojų keliantys medžiai. Darbus atlikęs asmuo per 5 darbo dienas privalo informuoti valstybinio miško valdytoją ar privataus miško savininką apie jų valdose atliktą kirtimą;</text:span></text:p>
      <text:p text:style-name="P175"><text:span text:style-name="T176">4.4</text:span><text:span text:style-name="T177">.</text:span><text:span text:style-name="T178"><text:tab/></text:span><text:span text:style-name="T179"><text:s/>elektros perdavimo sistemos ir skirstomųjų tinklų operatoriams, inžine</text:span><text:span text:style-name="T180">rinius tinklus, komunikacijas ir kelius prižiūrintiems asmenims inžinerinės infrastruktūros teritorijų technologiniuose proskiebiuose naujai užaugantiems žėliniams kirsti (šiuo atveju technologinio proskiebio plotis atitinka elektros tinklų proskynos plotį</text:span><text:span text:style-name="T181">);</text:span></text:p>
      <text:p text:style-name="P182"><text:span text:style-name="T183">4.5</text:span><text:span text:style-name="T184">.</text:span><text:span text:style-name="T185"><text:tab/></text:span><text:span text:style-name="T186"><text:s/>elektros oro linijų apsaugos zonoje pavojų keliantiems medžiams ar kitiems medžiams, kurie virsdami gali sutrikdyti inžinerinės infrastruktūros veiklą, kirsti, suderinus su privataus miško savininku ar valstybinio miško valdytoju Elektros tinklų apsaugos<text:s/></text:span><text:span text:style-name="T187">taisyklėse, patvirtintose Lietuvos Respublikos energetikos ministro 2010 m. kovo 29 d. įsakymu Nr. 1-93 „Dėl Elektros tinklų apsaugos taisyklių patvirtinimo“, nustatyta tvarka;</text:span></text:p>
      <text:p text:style-name="P188"><text:span text:style-name="T189">4.6</text:span><text:span text:style-name="T190">.</text:span><text:span text:style-name="T191"><text:tab/></text:span><text:span text:style-name="T192"><text:s/>ne daugiau kaip 10 metrų atstumu už Lietuvos Respublikos specialiųjų<text:s/></text:span><text:span text:style-name="T193">žemės naudojimo sąlygų įstatymo 24 straipsnio 1 dalies 1 ir 2 punktuose nurodytų elektros oro linijų apsaugos zonos ribų pavojų keliantiems medžiams kirsti.</text:span></text:p>
      <text:p text:style-name="P194"/>
      <text:p text:style-name="P195"><text:span text:style-name="T196">II</text:span><text:s/><text:span text:style-name="T197">skyrius</text:span></text:p>
      <text:p text:style-name="P198"><text:span text:style-name="T199">LEIDIMŲ IŠDAVIMAS ir tikslinimas</text:span></text:p>
      <text:p text:style-name="P200"/>
      <text:p text:style-name="P201"><text:span text:style-name="T202">5</text:span><text:span text:style-name="T203">.</text:span><text:span text:style-name="T204"><text:tab/></text:span><text:span text:style-name="T205"><text:s/>Leidimus išduoda, tikslina ir panaiki</text:span><text:span text:style-name="T206">na VMT elektroniniu būdu per<text:s/></text:span><text:span text:style-name="T207">Aplinkosaugos leidimų informacinę sistemą (toliau – ALIS)</text:span><text:span text:style-name="T208">. Miško savininko pageidavimu, išduoto leidimo kopiją galima gauti VMT.</text:span></text:p>
      <text:p text:style-name="P209"><text:span text:style-name="T210">6</text:span><text:span text:style-name="T211">.</text:span><text:span text:style-name="T212"><text:tab/></text:span><text:span text:style-name="T213"><text:s/>Leidimas išduodamas privataus miško savininkui ar savininko įgaliotam asmeniui pagal patei</text:span><text:span text:style-name="T214">ktą notaro patvirtintą ar notaro patvirtinimui prilygintą įgaliojimą, valstybinio miško ar žemės valdytojui arba jo įgaliotam asmeniui, miško naudotojui ar jo įgaliotam asmeniui, pateikusiam miško ir miško išteklių naudojimo teisę įrodančius dokumentus. Se</text:span><text:span text:style-name="T215">rvituto turėtojui ar jo įgaliotam asmeniui<text:s/></text:span><text:span text:style-name="T216">l</text:span><text:span text:style-name="T217">eidimas išduodamas pateikus teritorijų planavimo dokumentą, kurio sprendiniams įgyvendinti būtinas<text:s/></text:span><text:span text:style-name="T218">l</text:span><text:span text:style-name="T219">eidimas, ir servituto teisę patvirtinančius dokumentus. Kai miško savininkas yra juridinis asmuo, įgaliojimą pas</text:span><text:span text:style-name="T220">irašo juridinio asmens vadovas ir įgaliojimas patvirtinamas juridinio asmens antspaudu, jeigu jis antspaudą privalo turėti. Jei žemės sklypas, kuriame numatyta kirsti mišką, valdomas, naudojamas ir juo disponuojama bendrosios nuosavybės teise, išduodamas v</text:span><text:span text:style-name="T221">ienas<text:s/></text:span><text:span text:style-name="T222">l</text:span><text:span text:style-name="T223">eidimas visiems bendraturčiams arba vienam ar keliems bendraturčiams tik turint visų bendraturčių raštišką sutikimą.</text:span></text:p>
      <text:p text:style-name="P224"><text:span text:style-name="T225">7</text:span><text:span text:style-name="T226">.</text:span><text:span text:style-name="T227"><text:tab/></text:span><text:span text:style-name="T228"><text:s/>Leidimas išduodamas arba tikslinamas ne vėliau kaip per 5 darbo dienas nuo paraiškos<text:s/></text:span><text:span text:style-name="T229">l</text:span><text:span text:style-name="T230">eidimui gauti ir kitų<text:s/></text:span><text:span text:style-name="T231">l</text:span><text:span text:style-name="T232">eidimui gauti r</text:span><text:span text:style-name="T233">eikalingų dokumentų pateikimo elektroniniu būdu per ALIS arba ne vėliau kaip per 20 darbo dienų, kai:</text:span></text:p>
      <text:p text:style-name="P234"><text:span text:style-name="T235">7.1</text:span><text:span text:style-name="T236">.</text:span><text:span text:style-name="T237"><text:tab/></text:span><text:span text:style-name="T238"><text:s/>miško kirtimas planuojamas teritorijose, nurodytose Aprašo 15.1–15.2 papunkčiuose;</text:span></text:p>
      <text:p text:style-name="P239"><text:span text:style-name="T240">7.2</text:span><text:span text:style-name="T241">.</text:span><text:span text:style-name="T242"><text:tab/></text:span><text:span text:style-name="T243"><text:s/>pagrindinį miško kirtimą planuojama vykdyti privačiame žemės sklype, kuriame miško žemė užima iki 3 ha plotą ir kuriam nepatvirtintas vidinės miškotvarkos projektas;</text:span></text:p>
      <text:p text:style-name="P244"><text:span text:style-name="T245">7.3</text:span><text:span text:style-name="T246">.</text:span><text:span text:style-name="T247"><text:tab/></text:span><text:span text:style-name="T248"><text:s/>plynąjį ir (ar) atvejinį pagrindinį miško kirtimą numatoma vykdyti gamtiniame a</text:span><text:span text:style-name="T249">r kompleksiniame draustinyje;</text:span></text:p>
      <text:p text:style-name="P250"><text:span text:style-name="T251">7.4</text:span><text:span text:style-name="T252">.</text:span><text:span text:style-name="T253"><text:tab/></text:span><text:span text:style-name="T254"><text:s/>plynąjį pagrindinį miško kirtimą numatoma vykdyti biosferos poligone;</text:span></text:p>
      <text:p text:style-name="P255"><text:span text:style-name="T256">7.5</text:span><text:span text:style-name="T257">.</text:span><text:span text:style-name="T258"><text:tab/></text:span><text:span text:style-name="T259"><text:s/>Aprašo 19 ir 41 punktuose nustatytais atvejais</text:span><text:s/>būtina<text:s/><text:span text:style-name="T260">įvertinti, ar papildomas tūris iškirstas laikantis Miško kirtimų taisyklėse nustat</text:span><text:span text:style-name="T261">ytų reikalavimų;</text:span></text:p>
      <text:p text:style-name="P262"><text:span text:style-name="T263">7.6</text:span><text:span text:style-name="T264">.</text:span><text:span text:style-name="T265"><text:tab/></text:span><text:span text:style-name="T266"><text:s/>Leidimui gauti reikalingi dokumentai pateikiami ne per ALIS.</text:span></text:p>
      <text:p text:style-name="P267"><text:span text:style-name="T268">8</text:span><text:span text:style-name="T269">.</text:span><text:span text:style-name="T270"><text:tab/></text:span><text:span text:style-name="T271"><text:s/>Leidimai išduodami vadovaujantis:</text:span></text:p>
      <text:p text:style-name="P272"><text:span text:style-name="T273">8.1</text:span><text:span text:style-name="T274">.</text:span><text:span text:style-name="T275"><text:tab/></text:span><text:span text:style-name="T276"><text:s/>vidinės miškotvarkos projektais;</text:span></text:p>
      <text:p text:style-name="P277"><text:span text:style-name="T278">8.2</text:span><text:span text:style-name="T279">.</text:span><text:span text:style-name="T280"><text:tab/></text:span><text:span text:style-name="T281"><text:s/>miško sanitarinės būklės įvertinimo dokumentais;</text:span></text:p>
      <text:p text:style-name="P282"><text:span text:style-name="T283">8.3</text:span><text:span text:style-name="T284">.</text:span><text:span text:style-name="T285"><text:tab/></text:span><text:span text:style-name="T286"><text:s/>ugdomųjų miško</text:span><text:span text:style-name="T287"><text:s/>kirtimų tikslingumo įvertinimo dokumentais;</text:span></text:p>
      <text:p text:style-name="P288"><text:span text:style-name="T289">8.4</text:span><text:span text:style-name="T290">.</text:span><text:span text:style-name="T291"><text:tab/></text:span><text:span text:style-name="T292"><text:s/>Lietuvos Respublikos planuojamos ūkinės veiklos poveikio aplinkai vertinimo įstatyme numatytos procedūros dokumentais, kuriais eksploatuojamuose naudingųjų iškasenų karjeruose, kitos pagrindinės paskir</text:span><text:span text:style-name="T293">ties žemės sklypuose, nepatenkančiuose į valstybinės reikšmės miškų plotus, leistina naudingųjų iškasenų gavyba;</text:span></text:p>
      <text:p text:style-name="P294"><text:span text:style-name="T295">8.5</text:span><text:span text:style-name="T296">.</text:span><text:span text:style-name="T297"><text:tab/></text:span><text:span text:style-name="T298"><text:s/>kultūros paveldo objektuose – teisės aktų nustatyta tvarka parengtais ir suderintais kultūros paveldo tvarkybos darbų projektais arba</text:span><text:span text:style-name="T299"><text:s/>techniniais projektais, kurių sudėtinė dalis yra kultūros paveldo tvarkybos darbų projektas</text:span><text:span text:style-name="T300">;</text:span></text:p>
      <text:p text:style-name="P301"><text:span text:style-name="T302">8.6</text:span><text:span text:style-name="T303">.</text:span><text:span text:style-name="T304"><text:tab/></text:span><text:span text:style-name="T305"><text:s/>kai miško žemė verčiama kitomis naudmenomis ir už miško žemės pavertimą kompensuota, – Miško žemės pavertimo kitomis naudmenomis ir kompensavimo už mišk</text:span><text:span text:style-name="T306">o žemės pavertimą kitomis naudmenomis tvarkos aprašo, patvirtinto Lietuvos Respublikos Vyriausybės 2011 m. rugsėjo 28 d. nutarimu Nr. 1131 „Dėl Miško žemės pavertimo kitomis naudmenomis ir kompensavimo už miško žemės pavertimą kitomis naudmenomis tvarkos a</text:span><text:span text:style-name="T307">prašo patvirtinimo ir kai kurių Lietuvos Respublikos Vyriausybės nutarimų pripažinimo netekusiais galios“ 16 punkte nurodytais dokumentais ir duomenimis;</text:span></text:p>
      <text:p text:style-name="P308"><text:span text:style-name="T309">8.7</text:span><text:span text:style-name="T310">.</text:span><text:span text:style-name="T311"><text:tab/></text:span><text:span text:style-name="T312"><text:s/>kitais teisės aktų nustatytais dokumentais.</text:span></text:p>
      <text:p text:style-name="P313"><text:span text:style-name="T314">9</text:span><text:span text:style-name="T315">.</text:span><text:span text:style-name="T316"><text:tab/></text:span><text:span text:style-name="T317"><text:s/>Leidimas valstybinio miško valdytojui išduodamas vadovaujantis aplinkos ministro patvirtinta pagrindinių ir tarpinių miško kirtimų norma valstybinių miškų valdytojams, pateikus numatomų iškirsti biržių sąrašą pagal VMT nustatytus reikalavimus, privataus m</text:span><text:span text:style-name="T318">iško savininkui ir<text:s/></text:span><text:soft-page-break/><text:span text:style-name="T319">servituto turėtojui – Biržių atrėžimo ir įvertinimo taisyklėse, patvirtintose Lietuvos Respublikos aplinkos ministro 2004 m. lapkričio 10 d. įsakymu Nr. D1-577 „Dėl Biržių atrėžimo ir įvertinimo taisyklių patvirtinimo“ (toliau – Biržių a</text:span><text:span text:style-name="T320">trėžimo ir įvertinimo taisyklės), nustatytais biržių atrėžimo ir įvertinimo dokumentais.</text:span></text:p>
      <text:p text:style-name="P321"><text:span text:style-name="T322">10</text:span><text:span text:style-name="T323">.</text:span><text:span text:style-name="T324"><text:tab/></text:span><text:span text:style-name="T325"><text:s/>Leidimas kirsti mišką trumpo kirtimo amžiaus plantaciniuose (IV B grupės) miškuose išduodamas pateikus teisės aktų nustatyta tvarka patvirtintą Miško želdinimo ir žėlimo projektą, kuriame nurodyta, kad įveisiamas miškas yra plantacinis, ir numatyta kirtim</text:span><text:span text:style-name="T326">ų rotacijos trukmė.</text:span><text:s/></text:p>
      <text:p text:style-name="P327"><text:span text:style-name="T328">11</text:span><text:span text:style-name="T329">.</text:span><text:span text:style-name="T330"><text:tab/></text:span><text:span text:style-name="T331"><text:s/>Kai privačioje žemėje mišką planuojama kirsti pagrindiniu plynuoju ar atvejiniu miško kirtimu arba plynuoju sanitariniu miško kirtimu be vidinės miškotvarkos projekto, su biržės atrėžimo ir įvertinimo dokumentais turi būti pat</text:span><text:span text:style-name="T332">eikiamas Miško želdinimo ir žėlimo projektas, parengtas pagal Miško atkūrimo ir įveisimo nuostatų, patvirtintų Lietuvos Respublikos aplinkos ministro 2008 metų balandžio 14 d. įsakymu Nr. D1-199 „Dėl Miško atkūrimo ir įveisimo nuostatų“, 6 priedo reikalavi</text:span><text:span text:style-name="T333">mus.</text:span></text:p>
      <text:p text:style-name="P334"><text:span text:style-name="T335">12</text:span><text:span text:style-name="T336">.</text:span><text:span text:style-name="T337"><text:tab/></text:span><text:span text:style-name="T338"><text:s/>Kai miško kirtimą planuojama vykdyti miške, kuris įstatymų nustatyta tvarka numatytas nuosavybės teisių atkūrimui (grąžinant miškus natūra, perduodant neatlygintinai lygiavertį miško plotą), leidimai išduodami pretendentams arba VĮ Valstybini</text:span><text:span text:style-name="T339">ų miškų urėdijai pagal Privatizuojamų miškų kirtimo tvarkos aprašą, patvirtintą Lietuvos Respublikos aplinkos ministro 2002 m. balandžio 30 d. įsakymu Nr. 219 „Dėl Privatizuojamų miškų kirtimo tvarkos patvirtinimo“.</text:span></text:p>
      <text:p text:style-name="P340"><text:span text:style-name="T341">13</text:span><text:span text:style-name="T342">.</text:span><text:span text:style-name="T343"><text:tab/></text:span><text:span text:style-name="T344"><text:s/>Privataus miško savininkui ar v</text:span><text:span text:style-name="T345">alstybinio miško valdytojui pageidaujant ir pateikus neplynų pagrindinio miško kirtimo biržių atrėžimo dokumentus, leidimas kirsti mišką neplynuoju pagrindiniu miško kirtimu vietoj suprojektuoto plynojo išduodamas netikslinant vidinės miškotvarkos projekto</text:span><text:span text:style-name="T346">, jei toks pagrindinio miško kirtimo būdo pakeitimas neprieštarauja teisės aktams.</text:span></text:p>
      <text:p text:style-name="P347"><text:span text:style-name="T348">14</text:span><text:span text:style-name="T349">.</text:span><text:span text:style-name="T350"><text:tab/></text:span><text:span text:style-name="T351"><text:s/>Kai žemės sklypui įregistruota hipoteka, privaloma pateikti hipotekos kreditoriaus raštišką sutikimą, išskyrus atvejus, kai hipotekos sutartyje numatyta kitaip.</text:span></text:p>
      <text:p text:style-name="P352"><text:span text:style-name="T353">1</text:span><text:span text:style-name="T354">5</text:span><text:span text:style-name="T355">.</text:span><text:span text:style-name="T356"><text:tab/></text:span><text:s/>Prieš priimant sprendimą dėl<text:s/><text:span text:style-name="T357">teisės kirsti mišką suteikimo</text:span>, būtina gauti motyvuotą išvadą šiais atvejais:</text:p>
      <text:p text:style-name="P358"><text:span text:style-name="T359">15.1</text:span><text:span text:style-name="T360">.</text:span><text:span text:style-name="T361"><text:tab/></text:span><text:s/>kai miško kirtimas planuojamas teritorijoje, kurioje yra nekilnojamoji kultūros vertybė ar jos apsaugos nuo fizinio poveikio pozonis –<text:s/>iš Kultūros paveldo departamento prie Kultūros ministerijos teritorinio padalinio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text:p>
      <text:p text:style-name="P362"><text:span text:style-name="T363">15.2</text:span><text:span text:style-name="T364">.</text:span><text:span text:style-name="T365"><text:tab/></text:span><text:s/>Aprašo 7.3–7.4 papunkčiuose nustatytais atvejais arba kai miško kirtimas planuojamas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 Buveinių<text:s/>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 – iš saugomos teritorijos direkcijos, kuri pagal direkcijos nuostatus<text:s/>arba pagal Valstybinės saugomų teritorijų tarnybos prie Aplinkos ministerijos direktoriaus priskyrimą atsakinga už valstybinius valstybinio draustinio, biosferos poligono ar Europos ekologinio tinklo „Natura 2000“ teritorijos apsaugą.</text:p>
      <text:p text:style-name="P366"><text:span text:style-name="T367">Per 10 darbo dienų n</text:span><text:span text:style-name="T368">egavus išvados arba gavus teigiamą išvadą, laikoma, kad miško kirtimai yra suderinti, gavus neigiamą išvadą – teisė kirsti mišką nesuteikiama.</text:span></text:p>
      <text:p text:style-name="P369"><text:span text:style-name="T370">16</text:span><text:span text:style-name="T371">.</text:span><text:span text:style-name="T372"><text:tab/></text:span><text:span text:style-name="T373"><text:s/>Prieš priimant sprendimą dėl teisės kirsti mišką suteikimo, privaloma patikrinti Saugomų rūšių informa</text:span><text:span text:style-name="T374">cinėje sistemoje duomenis ir įvertinti, ar nebus pažeisti Miško kirtimų taisyklių reikalavimai.</text:span></text:p>
      <text:p text:style-name="P375"><text:span text:style-name="T376">17</text:span><text:span text:style-name="T377">.</text:span><text:span text:style-name="T378"><text:tab/></text:span><text:span text:style-name="T379"><text:s/>Leidimo galiojimo terminas nustatomas ne ilgesnis kaip iki einamųjų metų gruodžio 31 d. Jeigu miško kirtimai iki nurodytos datos nebaigti,<text:s/></text:span><text:span text:style-name="T380">l</text:span><text:span text:style-name="T381">eidimo gali</text:span><text:span text:style-name="T382">ojimas gali būti pratęstas iki 6 mėnesių pagal<text:s/></text:span><text:span text:style-name="T383">l</text:span><text:span text:style-name="T384">eidimą gavusio juridinio ar fizinio asmens raštišką prašymą, pateikiamą per ALIS arba tiesiogiai ne anksčiau kaip likus 30 kalendorinių dienų iki nustatyto<text:s/></text:span><text:span text:style-name="T385">l</text:span><text:span text:style-name="T386">eidime galiojimo termino pabaigos ir ne vėliau kaip</text:span><text:span text:style-name="T387"><text:s/>per 10 kalendorinių dienų nuo nustatyto<text:s/></text:span><text:span text:style-name="T388">l</text:span><text:span text:style-name="T389">eidime galiojimo termino pabaigos.</text:span></text:p>
      <text:p text:style-name="P390"><text:span text:style-name="T391">18</text:span><text:span text:style-name="T392">.</text:span><text:span text:style-name="T393"><text:tab/></text:span><text:s/>Kai miško kirtimus numatoma vykdyti ateinančiais metais,<text:s/><text:span text:style-name="T394">l</text:span>eidimai išduodami nuo gruodžio 1 dienos<text:s/><text:span text:style-name="T395">įrašant</text:span><text:s/>jų įsigaliojimo pradžią – kitų metų sausio 1 dieną, galiojimo terminą – ne ilgesnį kaip iki kitų metų gruodžio 31 d<text:span text:style-name="T396">.</text:span></text:p>
      <text:p text:style-name="P397"><text:span text:style-name="T398">19</text:span><text:span text:style-name="T399">.</text:span><text:span text:style-name="T400"><text:tab/></text:span><text:span text:style-name="T401"><text:s/>Jei privataus miško savininkas, valstybinio miško valdytojas ar servituto turėtojas, įvykdęs pagrindinį miško kirtimą pagal galio</text:span><text:span text:style-name="T402">jantį<text:s/></text:span><text:span text:style-name="T403">l</text:span><text:span text:style-name="T404">eidimą, nustato, kad gautas likvidinės medienos tūris viršijo<text:s/></text:span><text:span text:style-name="T405">l</text:span><text:span text:style-name="T406">eidime numatytą apytikrį medienos tūrį daugiau kaip 15 proc., privataus miško savininkas, valstybinio miško valdytojas ar servituto turėtojas per 5 darbo dienas privalo teikti paraišką p</text:span><text:span text:style-name="T407">atikslinti leidimą, nurodydamas gautą likvidinį medienos tūrį. VMT</text:span><text:s/><text:span text:style-name="T408">privalo įvertinti</text:span>, ar papildomas tūris iškirstas laikantis Miško kirtimų taisyklėse nustatytų reikalavimų ir priimti sprendimą dėl leidimo išdavimo per Aprašo 7 punkte nustatytą terminą.</text:p>
      <text:p text:style-name="Normal"/>
      <text:p text:style-name="P409"><text:span text:style-name="T410">III</text:span><text:span text:style-name="T411"><text:s/>skyrius</text:span></text:p>
      <text:p text:style-name="P412"><text:span text:style-name="T413">LEIDIMO TURINYS</text:span></text:p>
      <text:p text:style-name="P414"/>
      <text:p text:style-name="P415"><text:span text:style-name="T416">20</text:span><text:span text:style-name="T417">.</text:span><text:span text:style-name="T418"><text:tab/></text:span><text:s/>Leidime<text:s/><text:span text:style-name="T419">kirsti mišką<text:s/></text:span>valstybinio miško valdytojui ar naudotojui įrašoma: leidimo numeris; leidimo įsigaliojimo data ir galiojimo terminas; miško valdytojo pavadinimas; struktūrinio padalinio pavadinimas; leidimo išdavimo pagrindas; miško kirtimo rūšis, miškų grupė, kvartalo ir sklypo numeriai, biržės plotas (ha), kirstina vyraujanti medžių rūšis, planuojamas iškirsti apytikris bendras ir likvidinis medienos tūris (ktm); leidimo išdavimo data; Aprašo 24 punkte<text:s/><text:soft-page-break/>nurodyta informacija.</text:p>
      <text:p text:style-name="P420"><text:span text:style-name="T421">21</text:span><text:span text:style-name="T422">.</text:span><text:span text:style-name="T423"><text:tab/></text:span><text:s/>Leidime<text:s/><text:span text:style-name="T424">kirsti mišką privataus miško savininkui<text:s/></text:span>įrašoma: leidimo numeris; leidimo įsigaliojimo data ir galiojimo terminas; miško savininko ar pretendento fizinio asmens vardas, pavardė ir gimimo metai (asmens identifikavimo tikslais) arba juridinio asmens pavadinimas, įmonės kodas ir adresas; leidimo išdavimo pagrindas; žemės sklypo kadastrinis numeris; miško kirtimo rūšis, miškų grupė, kvartalo ir sklypo numeriai, biržės plotas (ha), kirstinų medžių rūšys, planuojamas iškirsti apytikris likvidinis medienos tūris (ktm) kiekvienai medžių rūšiai; leidimo išdavimo data; leidimą gavusio asmens vardas, pavardė; Aprašo 24 punkte nurodyta informacija.</text:p>
      <text:p text:style-name="P425"><text:span text:style-name="T426">22</text:span><text:span text:style-name="T427">.</text:span><text:span text:style-name="T428"><text:tab/></text:span><text:span text:style-name="T429"><text:s/>Leidimas servituto valstybiniame miške turėtojui<text:s/></text:span>pildomas pagal Aprašo 20 punkto<text:s/>reikalavimus<text:span text:style-name="T430">,<text:s/></text:span><text:span text:style-name="T431">l</text:span><text:span text:style-name="T432">eidimas servituto privačiame miške turėtojui –<text:s/></text:span>pagal Aprašo 21 punkto reikalavimus<text:span text:style-name="T433"><text:s/>papildomai įrašant servituto turėtojo fizinio asmens vardą, pavardę,<text:s/></text:span>adresą arba juridinio asmens pavadinimą, įmonės kodą ir adresą.</text:p>
      <text:p text:style-name="P434"><text:span text:style-name="T435">23</text:span><text:span text:style-name="T436">.</text:span><text:span text:style-name="T437"><text:tab/></text:span><text:s/>Leidimų formas pagal Aprašo reikalavimus tvirtina Valstybinės miškų tarnybos direktorius<text:span text:style-name="T438">.</text:span></text:p>
      <text:p text:style-name="P439"><text:span text:style-name="T440">24</text:span><text:span text:style-name="T441">.</text:span><text:span text:style-name="T442"><text:tab/></text:span><text:span text:style-name="T443"><text:s/>Kai miško kirtimas ir medienos ištraukimas ribojami, leidime turi būti nurodomi apribojimai ir jų galiojimas, pateikiama informacija apie biologinei įvairov</text:span><text:span text:style-name="T444">ei svarbius medžius, saugotiną pomiškį, sėklinius medžius, miško kirtimų liekanų sutvarkymą.</text:span></text:p>
      <text:p text:style-name="P445"/>
      <text:p text:style-name="P446"><text:span text:style-name="T447">IV</text:span><text:span text:style-name="T448"><text:s/>skyrius</text:span></text:p>
      <text:p text:style-name="P449"><text:span text:style-name="T450">LEIDIMŲ IR PRANEŠIMŲ,<text:s/></text:span><text:span text:style-name="T451">Biržių atrėžimo ir įvertinimo dokumentŲ</text:span><text:span text:style-name="T452"><text:s/></text:span><text:span text:style-name="T453">registracija</text:span><text:span text:style-name="T454">, APSKAITA IR SAUGOJIMAS</text:span></text:p>
      <text:p text:style-name="P455"/>
      <text:p text:style-name="P456"><text:span text:style-name="T457">25</text:span><text:span text:style-name="T458">.</text:span><text:span text:style-name="T459"><text:tab/></text:span><text:span text:style-name="T460"><text:s/>Iš valstybinių miškų valdytojų gauti biržių atrėžimo ir įvertinimo dokumentai ar numatomų iškirsti biržių sąrašai VMT registruojami naudojantis Miškų valstybės kadastro integruotos informacinės sistemos leidimų kirsti mišką registravimo ir spausdinimo pro</text:span><text:span text:style-name="T461">gramine<text:s/></text:span><text:soft-page-break/><text:span text:style-name="T462">įranga (toliau – MKIIS programinė įranga).</text:span></text:p>
      <text:p text:style-name="P463"><text:span text:style-name="T464">26</text:span><text:span text:style-name="T465">.</text:span><text:span text:style-name="T466"><text:tab/></text:span><text:s/>Leidimai turi būti apskaitomi ir su biržių atrėžimo ir įvertinimo dokumentais ar<text:s/><text:span text:style-name="T467">numatomų iškirsti</text:span><text:s/>biržių sąrašu (valstybinių miškų valdytojams) 5 metus saugomi VMT<text:span text:style-name="T468">.</text:span></text:p>
      <text:p text:style-name="P469"><text:span text:style-name="T470">27</text:span><text:span text:style-name="T471">.</text:span><text:span text:style-name="T472"><text:tab/></text:span><text:s/>Pakeitus miškų grupę<text:s/>ar įvykus kitų pasikeitimų, dėl kurių miškas vidinės miškotvarkos projekte arba leidime nurodytomis sąlygomis negali būti kertamas, privačių miškų savininkams, kurių miškuose įvyko pasikeitimai, kompensuojama vadovaujantis Kompensacijų privataus miško savininkams už saugomose teritorijose nustatytus veiklos apribojimus apskaičiavimo ir išmokėjimo tvarkos aprašu, patvirtintu Lietuvos Respublikos Vyriausybės 2004 m. gruodžio 3 d. nutarimu Nr. 1578 „Dėl Kompensacijų privataus miško savininkams už saugomose teritorijose nustatytus veiklos apribojimus apskaičiavimo ir išmokėjimo tvarkos aprašu.</text:p>
      <text:p text:style-name="P473"><text:span text:style-name="T474">28</text:span><text:span text:style-name="T475">.</text:span><text:span text:style-name="T476"><text:tab/></text:span><text:span text:style-name="T477"><text:s/>Duomenis apie išduotus, patikslintus ir panaikintus leidimus VMT teikia mokesčių administratoriui, administruojančiam atskaitymus nuo pajamų pagal Miškų įstatymą,</text:span><text:span text:style-name="T478"><text:s/>kad būtų užtikrinamas miško valdytojų teikiamose privalomųjų atskaitymų deklaracijos duomenų apie parduotą žaliavinę medieną ir nenukirstą mišką teisingumas, užtikrinama kontrolė, kad privačių miškų savininkai deklaruotų gautas pajamas, jei vykdė miško ki</text:span><text:span text:style-name="T479">rtimus ir pardavė žaliavinę medieną ir (ar) nenukirstą mišką.</text:span></text:p>
      <text:p text:style-name="P480"><text:span text:style-name="T481">29</text:span><text:span text:style-name="T482">.</text:span><text:span text:style-name="T483"><text:tab/></text:span><text:span text:style-name="T484"><text:s/>Kai medieną planuojama pateikti į rinką pagal 2010 m. spalio 20 d. Europos Parlamento ir Tarybos reglamentą (ES) Nr. 995/2010, kuriuo nustatomos veiklos vykdytojų, pateikiančių rinkai medieną ir medienos produktus, pareigos, miško savininkas, valdytojas a</text:span><text:span text:style-name="T485">r naudotojas privalo 5 metus saugoti miško iškirtimą įrodančius dokumentus (leidimą kirsti mišką arba<text:s/></text:span><text:span text:style-name="T486">pranešim</text:span><text:span text:style-name="T487">ą<text:s/></text:span><text:span text:style-name="T488">ar jų kopijas).</text:span></text:p>
      <text:p text:style-name="P489"><text:span text:style-name="T490">30</text:span><text:span text:style-name="T491">.</text:span><text:span text:style-name="T492"><text:tab/></text:span><text:span text:style-name="T493"><text:s/>Valstybinių miškų valdytojo pateiktame<text:s/></text:span><text:span text:style-name="T494">numatomų iškirsti</text:span><text:span text:style-name="T495"><text:s/>biržių sąraše nurodytų biržių atrėžimo ir įvertinimo dokumenta</text:span><text:span text:style-name="T496">ciją 5 metus saugo valstybinio miško valdytojas.</text:span></text:p>
      <text:p text:style-name="P497"/>
      <text:p text:style-name="P498"><text:span text:style-name="T499">V</text:span><text:span text:style-name="T500"><text:s/>skyrius</text:span></text:p>
      <text:p text:style-name="P501"><text:span text:style-name="T502">LEIDIMŲ PANAIKINIMAS</text:span></text:p>
      <text:p text:style-name="P503"/>
      <text:p text:style-name="P504"><text:span text:style-name="T505">31</text:span><text:span text:style-name="T506">.</text:span><text:span text:style-name="T507"><text:tab/></text:span><text:span text:style-name="T508"><text:s/>Leidimai panaikinami šiais atvejais:</text:span></text:p>
      <text:p text:style-name="P509"><text:span text:style-name="T510">31.1</text:span><text:span text:style-name="T511">.</text:span><text:span text:style-name="T512"><text:tab/></text:span><text:span text:style-name="T513"><text:s/>išaiškėjus, kad miško kirtimas suprojektuotas nesilaikant Miško kirtimų taisyklių arba Miško sanitarinės apsaugos</text:span><text:span text:style-name="T514"><text:s/>taisyklių, patvirtintų Lietuvos Respublikos aplinkos ministro 2007 m. balandžio 11 d. įsakymu Nr. D1-204 „Dėl Miško sanitarinės apsaugos taisyklių patvirtinimo“, reikalavimų;</text:span></text:p>
      <text:p text:style-name="P515"><text:span text:style-name="T516">31.2</text:span><text:span text:style-name="T517">.</text:span><text:span text:style-name="T518"><text:tab/></text:span><text:span text:style-name="T519"><text:s/>pakeitus miškų grupę ar įvykus kitiems pasikeitimams, dėl kurių keiči</text:span><text:span text:style-name="T520">asi miško apsaugos ir naudojimo reikalavimai ir miškas leidime nurodytomis sąlygomis negali būti kertamas;</text:span></text:p>
      <text:p text:style-name="P521"><text:span text:style-name="T522">31.3</text:span><text:span text:style-name="T523">.</text:span><text:span text:style-name="T524"><text:tab/></text:span><text:span text:style-name="T525"><text:s/>pasikeitus miško savininkui, valdytojui ar naudotojui,</text:span><text:span text:style-name="T526"><text:s/></text:span><text:span text:style-name="T527">įskaitant servituto turėtojus;</text:span></text:p>
      <text:p text:style-name="P528"><text:span text:style-name="T529">31.4</text:span><text:span text:style-name="T530">.</text:span><text:span text:style-name="T531"><text:tab/></text:span><text:s/>reorganizavus ar likvidavus juridinį asmenį;</text:p>
      <text:p text:style-name="P532"><text:span text:style-name="T533">31.5</text:span><text:span text:style-name="T534">.</text:span><text:span text:style-name="T535"><text:tab/></text:span><text:s/>kai miršta<text:s/><text:span text:style-name="T536">miško savininkas (</text:span>fizinis asmuo)<text:span text:style-name="T537">;</text:span></text:p>
      <text:p text:style-name="P538"><text:span text:style-name="T539">31.6</text:span><text:span text:style-name="T540">.</text:span><text:span text:style-name="T541"><text:tab/></text:span><text:span text:style-name="T542"><text:s/>pagal miško savininko, valdytojo ar naudotojo,</text:span><text:span text:style-name="T543"><text:s/></text:span><text:span text:style-name="T544">įskaitant servituto turėtojus, raštišką prašymą, jei<text:s/></text:span><text:span text:style-name="T545">l</text:span><text:span text:style-name="T546">eidime įrašyti miško kirtimai nevykdyti.</text:span></text:p>
      <text:p text:style-name="P547"><text:span text:style-name="T548">32</text:span><text:span text:style-name="T549">.</text:span><text:span text:style-name="T550"><text:tab/></text:span><text:s/>Apie panaikintus leidimus miško savininkas, valdytojas ar naudotojas, įskaitant servituto turėtojus, per 3 darbo dienas informuojamas būdu, kokiu prašyta išduoti leidimą.</text:p>
      <text:p text:style-name="P551"/>
      <text:p text:style-name="P552"><text:span text:style-name="T553">VI</text:span><text:span text:style-name="T554"><text:s/>skyrius</text:span></text:p>
      <text:p text:style-name="P555"><text:span text:style-name="T556">PRANEŠIMŲ APIE KETINIMĄ KIRSTI MIŠKĄ PATEIKIMAS IR<text:s/></text:span><text:span text:style-name="T557">DERINIMAS</text:span></text:p>
      <text:p text:style-name="P558"/>
      <text:p text:style-name="P559"><text:span text:style-name="T560">33</text:span><text:span text:style-name="T561">.</text:span><text:span text:style-name="T562"><text:tab/></text:span><text:span text:style-name="T563"><text:s/>Valstybinių miškų valdytojas, per ALIS arba naudodamasis MKIIS programine įranga, pateikęs VMT planuojamų iškirsti biržių sąrašą ir per 5 darbo dienas negavęs neigiamo VMT atsakymo arba gavęs suderinimą raštu, gali vykdyti minėtame sąra</text:span><text:span text:style-name="T564">še nurodytu mastu ir sąlygomis miško kirtimus, pagal Miško kirtimų taisyklių reikalavimus priskirtinus tarpinių miško kirtimų kiekiui.</text:span></text:p>
      <text:p text:style-name="P565"><text:span text:style-name="T566">34</text:span><text:span text:style-name="T567">.</text:span><text:span text:style-name="T568"><text:tab/></text:span><text:span text:style-name="T569"><text:s/>Privataus miško savininkas, apie ketinimą kirsti mišką informavęs VMT, ir per 14 kalendorinių dienų nuo<text:s/></text:span><text:span text:style-name="T570">pranešim</text:span><text:span text:style-name="T571">o išsiuntimo, įteikimo ar pateikimo per ALIS negavęs neigiamo VMT atsakymo arba gavęs suderinimą raštu, gali vykdyti miško kirtimus, nustatytus Privačių miškų tvarkymo ir naudojimo nuostatuose,<text:s/></text:span><text:span text:style-name="T572">pranešim</text:span><text:span text:style-name="T573">e nurodytu mastu ir sąlygomis.</text:span></text:p>
      <text:p text:style-name="P574"><text:span text:style-name="T575">35</text:span><text:span text:style-name="T576">.</text:span><text:span text:style-name="T577"><text:tab/></text:span><text:span text:style-name="T578"><text:s/>Privataus miškų savininkas, norėdamas vykdyti miško kirtimą pagal pranešim</text:span><text:span text:style-name="T579">ą</text:span><text:span text:style-name="T580">, privalo pateikti per ALIS arba raštu (pagal VMT nustatytą formą) pranešimą apie ketinimą kirsti mišką arba prieš 14 kalendorinių dienų iki planuojamo miško kirtimo išsiųsti jį re</text:span><text:span text:style-name="T581">gistruotu laišku VMT.</text:span></text:p>
      <text:p text:style-name="P582"><text:span text:style-name="T583">36</text:span><text:span text:style-name="T584">.</text:span><text:span text:style-name="T585"><text:tab/></text:span><text:span text:style-name="T586"><text:s/>Pranešimą pateikti gali privataus miško savininkas arba jo įgaliotas asmuo, pateikęs notaro patvirtinto įgaliojimo kopiją. Kai miško savininkas – juridinis asmuo, įgaliojimą pasirašo juridinio asmens vadovas ir įgaliojimas pa</text:span><text:span text:style-name="T587">tvirtinamas to juridinio asmens antspaudu, jeigu jis privalo antspaudą turėti. Jei žemės sklypas, kuriame numatyta vykdyti<text:s/></text:span><text:span text:style-name="T588">p</text:span><text:span text:style-name="T589">ranešime nurodytus kirtimus, valdomas, naudojamas ir juo disponuojama bendrosios nuosavybės teise, pateikiamas vienas<text:s/></text:span><text:span text:style-name="T590">p</text:span><text:span text:style-name="T591">ranešimas, pa</text:span><text:span text:style-name="T592">sirašytas visų bendraturčių, arba vienas<text:s/></text:span><text:span text:style-name="T593">p</text:span><text:span text:style-name="T594">ranešimas, pasirašytas vieno bendraturčio, kuris su<text:s/></text:span><text:span text:style-name="T595">p</text:span><text:span text:style-name="T596">ranešimu pateikia visų bendraturčių raštiškus sutikimus dėl<text:s/></text:span><text:span text:style-name="T597">p</text:span><text:span text:style-name="T598">ranešime nurodytų miško kirtimų.</text:span></text:p>
      <text:p text:style-name="P599"><text:span text:style-name="T600">37</text:span><text:span text:style-name="T601">.</text:span><text:span text:style-name="T602"><text:tab/></text:span><text:span text:style-name="T603"><text:s/>Gavusi<text:s/></text:span><text:span text:style-name="T604">p</text:span><text:span text:style-name="T605">ranešimą, VMT priima sprendimą dėl<text:s/></text:span><text:span text:style-name="T606">teisės kirsti m</text:span><text:span text:style-name="T607">išką suteikimo per</text:span><text:span text:style-name="T608"><text:s/>Aprašo 7 punkte nustatytą terminą:</text:span></text:p>
      <text:p text:style-name="P609"><text:span text:style-name="T610">37.1</text:span><text:span text:style-name="T611">.</text:span><text:span text:style-name="T612"><text:tab/></text:span><text:span text:style-name="T613"><text:s/>apie ilgesnį sprendimo priėmimo terminą valstybinio miško valdytojas informuojamas per ALIS arba MKIIS programinę įrangą; privataus miško savininkas –<text:s/></text:span>būdu, kokiu pateiktas pranešimas<text:span text:style-name="T614">;</text:span></text:p>
      <text:p text:style-name="P615"><text:span text:style-name="T616">37.2</text:span><text:span text:style-name="T617">.</text:span><text:span text:style-name="T618"><text:tab/></text:span><text:span text:style-name="T619"><text:s/>apie neigiamą sprendimą arba jei planuojamam miško kirtimui taikomi miško kirtimo laiko apribojimai, valstybinio miško valdytojas informuojamas per ALIS arba MKIIS programinę įrangą, privataus miško savininkas –<text:s/></text:span>būdu, kokiu pateiktas pranešimas<text:span text:style-name="T620">;</text:span></text:p>
      <text:p text:style-name="P621"><text:span text:style-name="T622">37.3</text:span><text:span text:style-name="T623">.</text:span><text:span text:style-name="T624"><text:tab/></text:span><text:span text:style-name="T625"><text:s/>jei dėl planuojamo miško kirtimo priimamas teigiamas sprendimas, apie tai valstybinio miško valdytojas informuojamas per ALIS arba MKIIS programinę įrangą, privataus miško<text:s/></text:span><text:soft-page-break/><text:span text:style-name="T626">savininkas neinformuojamas, išskyrus atvejus, kai savininkas pageidauja gauti su</text:span><text:span text:style-name="T627">derinimą raštu arba<text:s/></text:span><text:span text:style-name="T628">p</text:span><text:span text:style-name="T629">ranešimas pateiktas per ALIS.</text:span></text:p>
      <text:p text:style-name="P630"><text:span text:style-name="T631">38</text:span><text:span text:style-name="T632">.</text:span><text:span text:style-name="T633"><text:tab/></text:span><text:span text:style-name="T634"><text:s/>Dėl vėjo ar sniego pažeidimų susidariusių stichinių nelaimių miškuose arba paskelbtų ekstremaliųjų situacijų atvejais valstybinių miškų valdytojas, privataus miško savininkas gali vykdyti plynuo</text:span><text:span text:style-name="T635">sius sanitarinius miško kirtimus numatomų iškirsti biržių sąraše ar<text:s/></text:span><text:span text:style-name="T636">p</text:span><text:span text:style-name="T637">ranešime nurodytu mastu ir sąlygomis apie tai informavęs VMT:</text:span></text:p>
      <text:p text:style-name="P638"><text:span text:style-name="T639">38.1</text:span><text:span text:style-name="T640">.</text:span><text:span text:style-name="T641"><text:tab/></text:span><text:span text:style-name="T642"><text:s/>privataus miško savininkas pateikia raštu<text:s/></text:span><text:span text:style-name="T643">(pagal VMT nustatytą formą)<text:s/></text:span><text:span text:style-name="T644">arba per ALIS pranešimą apie ketinimą kirsti m</text:span><text:span text:style-name="T645">išką plynuoju sanitariniu miško kirtimu (toliau –<text:s/></text:span><text:span text:style-name="T646">p</text:span><text:span text:style-name="T647">ranešimas apie plynuosius sanitarinius miško kirtimus) ir Biržių atrėžimo ir įvertinimo taisyklėse nustatytus biržių atrėžimo ir įvertinimo dokumentus, valstybinių miškų valdytojas – valdytojo pasirašytą n</text:span><text:span text:style-name="T648">umatomų iškirsti biržių sąrašą naudodamasis MKIIS programine įranga. VMT pranešimą išnagrinėja ne vėliau kaip per 5 darbo dienas (esant Aprašo 15 punkte nurodytoms aplinkybėms, – per 20 darbo dienų);</text:span></text:p>
      <text:p text:style-name="P649"><text:span text:style-name="T650">38.2</text:span><text:span text:style-name="T651">.</text:span><text:span text:style-name="T652"><text:tab/></text:span><text:span text:style-name="T653"><text:s/>privataus miško savininkas<text:s/></text:span><text:span text:style-name="T654">savo valdoje gali<text:s/></text:span><text:span text:style-name="T655">vykdyti pranešime apie plynuosius sanitarinius miško kirtimus nurodytus miško kirtimus, raštu arba per ALIS suderinęs juos su VMT arba negavęs neigiamo atsakymo per 14 kalendorinių dienų nuo pranešimo apie plynuosius sanitarinius miško kirtimus išsiuntimo,</text:span><text:span text:style-name="T656"><text:s/>įteikimo ar pateikimo per ALIS;</text:span></text:p>
      <text:p text:style-name="P657"><text:span text:style-name="T658">38.3</text:span><text:span text:style-name="T659">.</text:span><text:span text:style-name="T660"><text:tab/></text:span><text:span text:style-name="T661"><text:s/>valstybinių miškų valdytojas gali vykdyti numatomų iškirsti biržių sąraše nurodytus plynuosius sanitarinius miško kirtimus per ALIS ar MKIIS suderinęs juos su VMT arba negavęs neigiamo atsakymo per 5 darbo dienas nuo sąrašo pateikimo per ALIS ar MKIIS.</text:span></text:p>
      <text:p text:style-name="P662"><text:span text:style-name="T663">39</text:span><text:span text:style-name="T664">.</text:span><text:span text:style-name="T665"><text:tab/></text:span><text:span text:style-name="T666"><text:s/>Pagal pranešimą ar pranešimą apie plynuosius sanitarinius miško kirtimus vykdomo miško kirtimo terminas – ne ilgesnis kaip iki gruodžio 31 d.</text:span></text:p>
      <text:p text:style-name="P667"><text:span text:style-name="T668">40</text:span><text:span text:style-name="T669">.</text:span><text:span text:style-name="T670"><text:tab/></text:span><text:span text:style-name="T671"><text:s/>Kai miško kirtimas planuojamas ateinančiais metais, pranešimai ir numatomų iškirsti biržių sąraš</text:span><text:span text:style-name="T672">ai gali būti teikiami ir derinami nuo gruodžio 1 dienos nurodant jų įsigaliojimo pradžią – kitų metų sausio 1 dieną, galiojimo terminą – ne ilgesnį kaip iki kitų metų gruodžio 31 d.</text:span></text:p>
      <text:p text:style-name="P673"><text:span text:style-name="T674">41</text:span><text:span text:style-name="T675">.</text:span><text:span text:style-name="T676"><text:tab/></text:span><text:s/>Jei privataus miško savininkas ar valstybinio miško valdytojas arba naudotojas, įvykdę ugdomąjį miško kirtimą, nustato, kad gautas likvidinės medienos tūris viršijo daugiau kaip 15 procentų pranešime ar numatom<text:span text:style-name="T677">ų iškirsti<text:s/></text:span>biržių sąraše nurodytame plote apytikrį likvidinį medienos tūrį, privataus miško savininkas ar valstybinio miško valdytojas arba naudotojas privalo per 5 darbo dienas pateikti naują pranešimą ar<text:s/><text:span text:style-name="T678">numatomų iškirsti<text:s/></text:span>biržių sąrašą nurodydamas gautą likvidinį tūrį.<text:s/><text:span text:style-name="T679">VMT privalo įvertinti,</text:span><text:s/>ar papildomas tūris iškirstas laikantis Miško kirtimų taisyklėse nustatytų reikalavimų ir priimti sprendimą dėl pranešimo ar numatomų iškirsti biržių sąrašo suderinimo per<text:s/><text:span text:style-name="T680">Aprašo 7 punkte nustatytą terminą</text:span>.</text:p>
      <text:p text:style-name="P681"><text:span text:style-name="T682">___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aplinkos ministerija, Įsakymas</text:span></text:p>
      <text:p text:style-name="P692"><text:span text:style-name="T693">Nr.<text:s/></text:span><text:a xlink:href="https://www.e-tar.lt/portal/legalAct.html?documentId=TAR.0C9A2E6DA0F7" office:target-frame-name="_top" xlink:show="replace"><text:span text:style-name="T694">D1-143</text:span></text:a><text:span text:style-name="T695">, 2011-02-18, Žin., 2011, Nr. 22-1090 (2011-02-22), i. k. 111301MISAK00D1-143</text:span></text:p>
      <text:p text:style-name="P696"><text:span text:style-name="T697">Dėl Lietuvos Respublikos aplinkos ministro 2010 m. gruodžio 30 d. įsakymo Nr. D1-1055 "Dėl Leidimų kirsti mišką</text:span><text:span text:style-name="T698"><text:s/>išdavimo tvarkos aprašo patvirtinimo" pakeitimo</text:span></text:p>
      <text:p text:style-name="P699"/>
      <text:p text:style-name="P700"><text:span text:style-name="T701">2.</text:span></text:p>
      <text:p text:style-name="P702"><text:span text:style-name="T703">Lietuvos Respublikos aplinkos ministerija, Įsakymas</text:span></text:p>
      <text:p text:style-name="P704"><text:span text:style-name="T705">Nr.<text:s/></text:span><text:a xlink:href="https://www.e-tar.lt/portal/legalAct.html?documentId=TAR.65915FE9A402" office:target-frame-name="_top" xlink:show="replace"><text:span text:style-name="T706">D1-777</text:span></text:a><text:span text:style-name="T707">, 2011-10-06, Žin., 2011, Nr. 123-5843 (2011-10-13), i. k.<text:s/></text:span><text:span text:style-name="T708">111301MISAK00D1-777</text:span></text:p>
      <text:p text:style-name="P709"><text:span text:style-name="T710">Dėl Lietuvos Respublikos aplinkos ministro 2010 m. gruodžio 30 d. įsakymo Nr. D1-1055 "Dėl Leidimų kirsti mišką išdavimo tvarkos aprašo patvirtinimo" pakeitimo</text:span></text:p>
      <text:p text:style-name="P711"/>
      <text:p text:style-name="P712"><text:span text:style-name="T713">3.</text:span></text:p>
      <text:p text:style-name="P714"><text:span text:style-name="T715">Lietuvos Respublikos aplinkos ministerija, Įsakymas</text:span></text:p>
      <text:p text:style-name="P716"><text:span text:style-name="T717">Nr.<text:s/></text:span><text:a xlink:href="https://www.e-tar.lt/portal/legalAct.html?documentId=TAR.AF6D2B3AAED7" office:target-frame-name="_top" xlink:show="replace"><text:span text:style-name="T718">D1-916</text:span></text:a><text:span text:style-name="T719">, 2011-11-28, Žin., 2011, Nr. 150-7084 (2011-12-08), i. k. 111301MISAK00D1-916</text:span></text:p>
      <text:soft-page-break/>
      <text:p text:style-name="P720"><text:span text:style-name="T721">Dėl Lietuvos Respublikos aplinkos ministro 2010 m. gruodžio 30 d. įsakymo Nr. D1-1055 "Dėl Leidimų kirsti</text:span><text:span text:style-name="T722"><text:s/>mišką išdavimo tvarkos aprašo patvirtinimo" pakeitimo</text:span></text:p>
      <text:p text:style-name="P723"/>
      <text:p text:style-name="P724"><text:span text:style-name="T725">4.</text:span></text:p>
      <text:p text:style-name="P726"><text:span text:style-name="T727">Lietuvos Respublikos aplinkos ministerija, Įsakymas</text:span></text:p>
      <text:p text:style-name="P728"><text:span text:style-name="T729">Nr.<text:s/></text:span><text:a xlink:href="https://www.e-tar.lt/portal/legalAct.html?documentId=TAR.08D6714C994A" office:target-frame-name="_top" xlink:show="replace"><text:span text:style-name="T730">D1-1039</text:span></text:a><text:span text:style-name="T731">, 2011-12-29, Žin., 2012, Nr. 1-31 (2012-01-04), i.<text:s/></text:span><text:span text:style-name="T732">k. 111301MISAK0D1-1039</text:span></text:p>
      <text:p text:style-name="P733"><text:span text:style-name="T734">Dėl Lietuvos Respublikos aplinkos ministro 2010 m. gruodžio 30 d. įsakymo Nr. D1-1055 "Dėl Leidimų kirsti mišką išdavimo tvarkos aprašo patvirtinimo" pakeitimo</text:span></text:p>
      <text:p text:style-name="P735"/>
      <text:p text:style-name="P736"><text:span text:style-name="T737">5.</text:span></text:p>
      <text:p text:style-name="P738"><text:span text:style-name="T739">Lietuvos Respublikos aplinkos ministerija, Įsakymas</text:span></text:p>
      <text:p text:style-name="P740"><text:span text:style-name="T741">Nr.<text:s/></text:span><text:a xlink:href="https://www.e-tar.lt/portal/legalAct.html?documentId=TAR.EF56F171A4A1" office:target-frame-name="_top" xlink:show="replace"><text:span text:style-name="T742">D1-1042</text:span></text:a><text:span text:style-name="T743">, 2011-12-29, Žin., 2011, Nr. 164-7830 (2011-12-31), i. k. 111301MISAK0D1-1042</text:span></text:p>
      <text:p text:style-name="P744"><text:span text:style-name="T745">Dėl Lietuvos Respublikos aplinkos ministro 2010 m. gruodžio 30 d. įsakymo Nr. D1-1055 "Dėl Leidimų ki</text:span><text:span text:style-name="T746">rsti mišką išdavimo tvarkos aprašo patvirtinimo" pakeitimo</text:span></text:p>
      <text:p text:style-name="P747"/>
      <text:p text:style-name="P748"><text:span text:style-name="T749">6.</text:span></text:p>
      <text:p text:style-name="P750"><text:span text:style-name="T751">Lietuvos Respublikos aplinkos ministerija, Įsakymas</text:span></text:p>
      <text:p text:style-name="P752"><text:span text:style-name="T753">Nr.<text:s/></text:span><text:a xlink:href="https://www.e-tar.lt/portal/legalAct.html?documentId=TAR.0519A8EC2624" office:target-frame-name="_top" xlink:show="replace"><text:span text:style-name="T754">D1-258</text:span></text:a><text:span text:style-name="T755">, 2012-03-23, Žin., 2012, Nr. 37-1869 (2012-03-29</text:span><text:span text:style-name="T756">), i. k. 112301MISAK00D1-258</text:span></text:p>
      <text:p text:style-name="P757"><text:span text:style-name="T758">Dėl Lietuvos Respublikos aplinkos ministro 2010 m. gruodžio 30 d. įsakymo Nr. D1-1055 "Dėl Leidimų kirsti mišką išdavimo tvarkos aprašo patvirtinimo" pakeitimo</text:span></text:p>
      <text:p text:style-name="P759"/>
      <text:p text:style-name="P760"><text:span text:style-name="T761">7.</text:span></text:p>
      <text:p text:style-name="P762"><text:span text:style-name="T763">Lietuvos Respublikos aplinkos ministerija, Įsakymas</text:span></text:p>
      <text:p text:style-name="P764"><text:span text:style-name="T765">Nr.<text:s/></text:span><text:a xlink:href="https://www.e-tar.lt/portal/legalAct.html?documentId=TAR.70E2736638DA" office:target-frame-name="_top" xlink:show="replace"><text:span text:style-name="T766">D1-491</text:span></text:a><text:span text:style-name="T767">, 2012-06-11, Žin., 2012, Nr. 68-3478 (2012-06-19), i. k. 112301MISAK00D1-491</text:span></text:p>
      <text:p text:style-name="P768"><text:span text:style-name="T769">Dėl Lietuvos Respublikos aplinkos ministro 2010 m. gruodžio 30 d. įsakymo Nr. D1-1055 "Dėl<text:s/></text:span><text:span text:style-name="T770">Leidimų kirsti mišką išdavimo tvarkos aprašo patvirtinimo" papildymo</text:span></text:p>
      <text:p text:style-name="P771"/>
      <text:p text:style-name="P772"><text:span text:style-name="T773">8.</text:span></text:p>
      <text:p text:style-name="P774"><text:span text:style-name="T775">Lietuvos Respublikos aplinkos ministerija, Įsakymas</text:span></text:p>
      <text:p text:style-name="P776"><text:span text:style-name="T777">Nr.<text:s/></text:span><text:a xlink:href="https://www.e-tar.lt/portal/legalAct.html?documentId=TAR.F08A53E0929B" office:target-frame-name="_top" xlink:show="replace"><text:span text:style-name="T778">D1-106</text:span></text:a><text:span text:style-name="T779">, 2013-02-06, Žin., 2013, Nr. 16-803<text:s/></text:span><text:span text:style-name="T780">(2013-02-12), i. k. 113301MISAK00D1-106</text:span></text:p>
      <text:soft-page-break/>
      <text:p text:style-name="P781"><text:span text:style-name="T782">Dėl Lietuvos Respublikos aplinkos ministro 2010 m. gruodžio 30 d. įsakymo Nr. D1-1055 "Dėl Leidimų kirsti mišką išdavimo tvarkos aprašo patvirtinimo" pakeitimo</text:span></text:p>
      <text:p text:style-name="P783"/>
      <text:p text:style-name="P784"><text:span text:style-name="T785">9.</text:span></text:p>
      <text:p text:style-name="P786"><text:span text:style-name="T787">Lietuvos Respublikos aplinkos ministerija, Įsakymas</text:span></text:p>
      <text:p text:style-name="P788"><text:span text:style-name="T789">Nr.<text:s/></text:span><text:a xlink:href="https://www.e-tar.lt/portal/legalAct.html?documentId=TAR.420CA066EBA0" office:target-frame-name="_top" xlink:show="replace"><text:span text:style-name="T790">D1-235</text:span></text:a><text:span text:style-name="T791">, 2013-04-05, Žin., 2013, Nr. 39-1922 (2013-04-16), i. k. 113301MISAK00D1-235</text:span></text:p>
      <text:p text:style-name="P792"><text:span text:style-name="T793">Dėl Lietuvos Respublikos aplinkos ministro 2010 m. gruodžio 30 d. įsakymo Nr. D1-1055<text:s/></text:span><text:span text:style-name="T794">"Dėl Leidimų kirsti mišką išdavimo tvarkos aprašo patvirtinimo" pakeitimo</text:span></text:p>
      <text:p text:style-name="P795"/>
      <text:p text:style-name="P796"><text:span text:style-name="T797">10.</text:span></text:p>
      <text:p text:style-name="P798"><text:span text:style-name="T799">Lietuvos Respublikos aplinkos ministerija, Įsakymas</text:span></text:p>
      <text:p text:style-name="P800"><text:span text:style-name="T801">Nr.<text:s/></text:span><text:a xlink:href="https://www.e-tar.lt/portal/legalAct.html?documentId=TAR.45C599C16DDF" office:target-frame-name="_top" xlink:show="replace"><text:span text:style-name="T802">D1-486</text:span></text:a><text:span text:style-name="T803">, 2013-07-02, Žin., 2013, Nr. 74-</text:span><text:span text:style-name="T804">3726 (2013-07-11), i. k. 113301MISAK00D1-486</text:span></text:p>
      <text:p text:style-name="P805"><text:span text:style-name="T806">Dėl Lietuvos Respublikos aplinkos ministro 2010 m. gruodžio 30 d. įsakymo Nr. D1-1055 "Dėl Leidimų kirsti mišką tvarkos aprašo patvirtinimo" pakeitimo</text:span></text:p>
      <text:p text:style-name="P807"/>
      <text:p text:style-name="P808"><text:span text:style-name="T809">11.</text:span></text:p>
      <text:p text:style-name="P810"><text:span text:style-name="T811">Lietuvos Respublikos aplinkos ministerija, Įsakymas</text:span></text:p>
      <text:p text:style-name="P812"><text:span text:style-name="T813">Nr.</text:span><text:span text:style-name="T814"><text:s/></text:span><text:a xlink:href="https://www.e-tar.lt/portal/legalAct.html?documentId=ec561cc068f911e58e1ab2c84776483b" office:target-frame-name="_top" xlink:show="replace"><text:span text:style-name="T815">D1-695</text:span></text:a><text:span text:style-name="T816">, 2015-10-02, paskelbta TAR 2015-10-02, i. k. 2015-14730</text:span></text:p>
      <text:p text:style-name="P817"><text:span text:style-name="T818">Dėl Lietuvos Respublikos aplinkos ministro 2010 m. gruodžio 30 d. įsakymo Nr. D1-1055 „Dėl Lei</text:span><text:span text:style-name="T819">dimų kirsti mišką išdavimo tvarkos aprašo patvirtinimo“ pakeitimo</text:span></text:p>
      <text:p text:style-name="P820"/>
      <text:p text:style-name="P821"><text:span text:style-name="T822">12.</text:span></text:p>
      <text:p text:style-name="P823"><text:span text:style-name="T824">Lietuvos Respublikos aplinkos ministerija, Įsakymas</text:span></text:p>
      <text:p text:style-name="P825"><text:span text:style-name="T826">Nr.<text:s/></text:span><text:a xlink:href="https://www.e-tar.lt/portal/legalAct.html?documentId=39f6d9e02bb611e69c3d99cd9039168e" office:target-frame-name="_top" xlink:show="replace"><text:span text:style-name="T827">D1-410</text:span></text:a><text:span text:style-name="T828">, 2016-06-03, paskelbta T</text:span><text:span text:style-name="T829">AR 2016-06-06, i. k. 2016-15090</text:span></text:p>
      <text:p text:style-name="P830"><text:span text:style-name="T831">Dėl Lietuvos Respublikos aplinkos ministro 2010 m. gruodžio 30 d. įsakymo Nr. D1-1055 „Dėl Leidimų kirsti mišką išdavimo tvarkos aprašo patvirtinimo“ pakeitimo</text:span></text:p>
      <text:p text:style-name="P832"/>
      <text:p text:style-name="P833"><text:span text:style-name="T834">13.</text:span></text:p>
      <text:p text:style-name="P835"><text:span text:style-name="T836">Lietuvos Respublikos aplinkos ministerija, Įsakymas</text:span></text:p>
      <text:p text:style-name="P837"><text:span text:style-name="T838">Nr.<text:s/></text:span><text:a xlink:href="https://www.e-tar.lt/portal/legalAct.html?documentId=6eab3660798f11eab005936df725feed" office:target-frame-name="_top" xlink:show="replace"><text:span text:style-name="T839">D1-205</text:span></text:a><text:span text:style-name="T840">, 2020-04-08, paskelbta TAR 2020-04-08, i. k. 2020-07357</text:span></text:p>
      <text:soft-page-break/>
      <text:p text:style-name="P841"><text:span text:style-name="T842">Dėl Lietuvos Respublikos aplinkos ministro 2010 m. gruodžio 30 d. įsakymo Nr. D1-1055 „Dėl<text:s/></text:span><text:span text:style-name="T843">Leidimų kirsti mišką išdavimo tvarkos aprašo patvirtinimo“ pakeitimo</text:span></text:p>
      <text:p text:style-name="P844"/>
      <text:p text:style-name="P845"><text:span text:style-name="T846">14.</text:span></text:p>
      <text:p text:style-name="P847"><text:span text:style-name="T848">Lietuvos Respublikos aplinkos ministerija, Įsakymas</text:span></text:p>
      <text:p text:style-name="P849"><text:span text:style-name="T850">Nr.<text:s/></text:span><text:a xlink:href="https://www.e-tar.lt/portal/legalAct.html?documentId=035307e0bc5411eb8c24980b2b0e0fef" office:target-frame-name="_top" xlink:show="replace"><text:span text:style-name="T851">D1-309</text:span></text:a><text:span text:style-name="T852">, 2021-05-24, paskelbt</text:span><text:span text:style-name="T853">a TAR 2021-05-24, i. k. 2021-11419</text:span></text:p>
      <text:p text:style-name="P854"><text:span text:style-name="T855">Dėl Lietuvos Respublikos aplinkos ministro 2010 m. gruodžio 30 d. įsakymo Nr. D1-1055 „Dėl Leidimų kirsti mišką išdavimo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2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12T16:59:00Z</meta:creation-date>
    <dc:date>2022-12-12T16:59:00Z</dc:date>
    <meta:template xlink:href="Normal.dotm" xlink:type="simple"/>
    <meta:editing-cycles>2</meta:editing-cycles>
    <meta:editing-duration>PT0S</meta:editing-duration>
    <meta:document-statistic meta:page-count="18" meta:paragraph-count="209" meta:word-count="3910" meta:character-count="31154" meta:row-count="669" meta:non-whitespace-character-count="27453"/>
  </office:meta>
</office:document-meta>
</file>