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center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7-16:</text:span></text:p>
      <text:p text:style-name="P10"><text:span text:style-name="T11">Lietuvos Respublikos ūkio ministerija, Lietuvos Respublikos aplinkos ministerija, Įsakymas</text:span></text:p>
      <text:p text:style-name="P12"><text:span text:style-name="T13">Nr.<text:s/></text:span><text:a xlink:href="https://www.e-tar.lt/portal/legalAct.html?documentId=TAR.D98B703CF39E" office:target-frame-name="_top" xlink:show="replace"><text:span text:style-name="T14">D1-594/4-499</text:span></text:a><text:span text:style-name="T15">, 2010-07-09, Žin., 2010, Nr.<text:s/></text:span><text:span text:style-name="T16">84-4441 (2010-07-15), i. k. 110301MISAK94/4-499</text:span></text:p>
      <text:p text:style-name="P17"><text:span text:style-name="T18">Dėl Lietuvos Respublikos aplinkos ministro ir Lietuvos Respublikos ūkio ministro 2003 m. birželio 30 d. įsakymo Nr. 326/4-253 "Dėl Daugiabučio namo šildymo ir karšto vandens sistemos privalomųjų reikalavimų p</text:span><text:span text:style-name="T19">atvirtinimo" ir jį keitusio įsakymo pripažinimo netekusiais galios</text:span></text:p>
      <text:p text:style-name="P20"/>
      <text:p text:style-name="P21"><text:span text:style-name="T22">Suvestinė redakcija nuo 2008-05-25 iki 2010-07-15</text:span></text:p>
      <text:p text:style-name="P23"/>
      <text:p text:style-name="P24"><text:span text:style-name="T25">Įsakymas paskelbtas: Žin. 2003, Nr.<text:s/></text:span><text:a xlink:href="https://www.e-tar.lt/portal/legalAct.html?documentId=TAR.4E5301D056CD" office:target-frame-name="_top" xlink:show="replace"><text:span text:style-name="T26">65-2975</text:span></text:a><text:span text:style-name="T27">, i. k. 1033</text:span><text:span text:style-name="T28">01MISAK26/4-253</text:span></text:p>
      <text:p text:style-name="P29"/>
      <text:p text:style-name="P30"/>
      <text:p text:style-name="P31"><text:span text:style-name="T32"/><text:span text:style-name="T33">LIETUVOS RESPUBLIKOS APLINKOS MINISTRAS IR<text:s/></text:span></text:p>
      <text:p text:style-name="P34">LIETUVOS RESPUBLIKOS ŪKIO MINISTRAS</text:p>
      <text:p text:style-name="P35"/>
      <text:p text:style-name="P36">Į S A K Y M A S</text:p>
      <text:p text:style-name="P37">DĖL DAUGIABUČIO NAMO ŠILDYMO IR KARŠTO VANDENS SISTEMOS PRIVALOMŲJŲ REIKALAVIMŲ<text:s/>PATVIRTINIMO</text:p>
      <text:p text:style-name="P38"/>
      <text:p text:style-name="P39">2003 m. birželio 30 d. Nr. 326/4-253</text:p>
      <text:p text:style-name="P40">Vilnius</text:p>
      <text:p text:style-name="P41"/>
      <text:p text:style-name="P42"/>
      <text:p text:style-name="P43"><text:span text:style-name="T44">Vykdydami Lietuvos Respublikos Vyria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45">59–2659</text:span></text:a><text:span text:style-name="T46">) 2 punkto nuostatas,</text:span></text:p>
      <text:p text:style-name="P47"><text:span text:style-name="T48">Tvirtiname</text:span><text:span text:style-name="T49"><text:s/>Daugiabučio namo šildymo ir karšto vandens sistemos privalomuosius reikalavimus (pridedama).</text:span></text:p>
      <text:p text:style-name="P50"/>
      <text:p text:style-name="P51"/>
      <text:p text:style-name="P52"/>
      <text:p text:style-name="P53">SUSISIEKIMO MINISTRAS,</text:p>
      <text:p text:style-name="P54">PAVADUOJANTIS<text:s/>APLINKOS MINISTRĄ<text:tab/>ZIGMANTAS BALČYTIS</text:p>
      <text:p text:style-name="P55"/>
      <text:p text:style-name="P56"/>
      <text:p text:style-name="P57"/>
      <text:p text:style-name="P58">ŪKIO MINISTRAS<text:tab/>PETRAS ČĖSNA</text:p>
      <text:soft-page-break/>
      <text:p text:style-name="P59"><text:span text:style-name="T60">PATVIRTINTA</text:span></text:p>
      <text:p text:style-name="P61"><text:span text:style-name="T62">Lietuvos Respublikos aplinkos ministro ir</text:span></text:p>
      <text:p text:style-name="P63"><text:span text:style-name="T64">Lietuvos Respublikos ūkio ministro</text:span></text:p>
      <text:p text:style-name="P65"><text:span text:style-name="T66">2003 m. birželio 30 d. įsakymu Nr. 326/4-253</text:span></text:p>
      <text:p text:style-name="P67"/>
      <text:p text:style-name="P68"><text:span text:style-name="T69">DAUGIABUČIO NAMO ŠILDYMO IR KARŠTO VANDENS SISTE</text:span><text:span text:style-name="T70">MOS</text:span></text:p>
      <text:p text:style-name="P71"><text:span text:style-name="T72">PRIVALOMIEJI REIKALAVIM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rivalomieji reikalavimai nustatomi daugiabučių namų šildymo ir karšto vandens sistemoms (toliau – Sistemos):</text:span></text:p>
      <text:p text:style-name="P82"><text:span text:style-name="T83">1.1</text:span><text:span text:style-name="T84">. daugiabučių namų, kurių projektavimo, statybos ar rekonstravimo darbai<text:s/></text:span><text:span text:style-name="T85">pradedami po šio įsakymo įsigaliojimo (toliau – Nauji namai);</text:span></text:p>
      <text:p text:style-name="P86"><text:span text:style-name="T87">1.2</text:span><text:span text:style-name="T88">. daugiabučių namų, kurie pastatyti arba kurių statybos darbai buvo pradėti iki šio įsakymo įsigaliojimo (toliau – Seni namai).</text:span></text:p>
      <text:p text:style-name="P89"/>
      <text:p text:style-name="P90"><text:span text:style-name="T91">II</text:span><text:span text:style-name="T92">.<text:s/></text:span><text:span text:style-name="T93">NAUJŲ NAMŲ SISTEMŲ PRIVALOMIEJI REIKALAVIMAI</text:span></text:p>
      <text:p text:style-name="P94"/>
      <text:p text:style-name="P95">2. Naujų namų, gaunančių šilumą iš aprūpinimo šiluma sistemų, sistemos privalo atitikti statybos techninio reglamento STR 2.09.02:2005 „Šildymas, vėdinimas ir oro kondicionavimas“, patvirtinto Lietuvos Respublikos aplinkos ministro 2005 m. balandžio 9 d. įsakymu Nr. D1-289 (Žin., 2005, Nr.<text:s/><text:a xlink:href="https://www.e-tar.lt/portal/lt/legalAct/TAR.1F3FB56815CB" office:target-frame-name="_blank" xlink:show="new"><text:span text:style-name="T96">75-2729</text:span></text:a>), Šilumos tiekimo tinklų ir šilumos punktų įrengimo taisyklių, patvirtintų Lietuvos Respublikos ūkio ministro 2005 m. vasario 24<text:s/>d. įsakymu Nr. 4-80 (Žin., 2005, Nr.<text:s/><text:a xlink:href="https://www.e-tar.lt/portal/lt/legalAct/TAR.088016C08FAF" office:target-frame-name="_blank" xlink:show="new"><text:span text:style-name="T97">30-945</text:span></text:a>), ir Pastatų karšto vandens sistemų įrengimo taisyklių, patvirtintų Lietuvos Respublikos ūkio ministro 2005 m. birželio 28 d. įsakymu Nr. 4-253 (Žin., 2005, Nr.<text:s/><text:a xlink:href="https://www.e-tar.lt/portal/lt/legalAct/TAR.7D2C1BEE9B4A" office:target-frame-name="_blank" xlink:show="new"><text:span text:style-name="T98">85-3175</text:span></text:a>), reikalavimus.</text:p>
      <text:p text:style-name="P99">Punkto pakeitimai:</text:p>
      <text:p text:style-name="P100"><text:span text:style-name="T101">Nr.<text:s/></text:span><text:a xlink:href="https://www.e-tar.lt/portal/legalAct.html?documentId=TAR.78E758C3AB70" office:target-frame-name="_top" xlink:show="replace"><text:span text:style-name="T102">D1-253/4</text:span><text:span text:style-name="T103">-204</text:span></text:a><text:span text:style-name="T104">, 2008-05-19, Žin., 2008, Nr. 59-2250 (2008-05-24), i. k. 108301MISAK53/4-204</text:span></text:p>
      <text:p text:style-name="Normal"/>
      <text:p text:style-name="P105"><text:span text:style-name="T106">III</text:span><text:span text:style-name="T107">.<text:s/></text:span><text:span text:style-name="T108">SENŲ NAMŲ SISTEMŲ PRIVALOMIEJI REIKALAVIMAI</text:span></text:p>
      <text:p text:style-name="P109"/>
      <text:p text:style-name="P110"><text:span text:style-name="T111">3</text:span><text:span text:style-name="T112">. Senuose namuose turi būti:</text:span></text:p>
      <text:p text:style-name="P113"><text:span text:style-name="T114">3.1</text:span><text:span text:style-name="T115">. šių namų projektinėje dokumentacijoje arba, jeigu tokios dokumentacijos<text:s/></text:span><text:span text:style-name="T116">nėra, normatyviniuose dokumentuose nustatytus reikalavimus atitinkanti Sistema (šildymo prietaisų galia, šilumnešio debitų paskirstymas, vamzdynų šiluminė izoliacija);</text:span></text:p>
      <text:p text:style-name="P117"><text:span text:style-name="T118">3.2</text:span><text:span text:style-name="T119">. hidraulinio balansavimo priemonės;</text:span></text:p>
      <text:p text:style-name="P120"><text:span text:style-name="T121">3.3</text:span><text:span text:style-name="T122">. atsiskaitomieji apskaitos prietaisa</text:span><text:span text:style-name="T123">i suvartojamos šilumos ir (ar) karšto vandens kiekiui nustatyti;</text:span></text:p>
      <text:p text:style-name="P124">Punkto pakeitimai:</text:p>
      <text:p text:style-name="P125"><text:span text:style-name="T126">Nr.<text:s/></text:span><text:a xlink:href="https://www.e-tar.lt/portal/legalAct.html?documentId=TAR.78E758C3AB70" office:target-frame-name="_top" xlink:show="replace"><text:span text:style-name="T127">D1-253/4-204</text:span></text:a><text:span text:style-name="T128">, 2008-05-19, Žin., 2008, Nr. 59-2250 (2008-05-24), i. k. 108301MISAK53/4-</text:span><text:span text:style-name="T129">204</text:span></text:p>
      <text:p text:style-name="Normal"/>
      <text:p text:style-name="P130"><text:span text:style-name="T131">3.4</text:span><text:span text:style-name="T132">. įrenginiai reguliuoti šilumos suvartojimą pastate.</text:span></text:p>
      <text:p text:style-name="P133"><text:span text:style-name="T134">___________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Lietuvos Respublikos ūkio ministerija, Įsakymas</text:span></text:p>
      <text:p text:style-name="P144"><text:span text:style-name="T145">Nr.<text:s/></text:span><text:a xlink:href="https://www.e-tar.lt/portal/legalAct.html?documentId=TAR.78E758C3AB70" office:target-frame-name="_top" xlink:show="replace"><text:span text:style-name="T146">D1-253/4-204</text:span></text:a><text:span text:style-name="T147">, 2008-05-19, Žin., 2008, Nr. 59-2250 (2008-05-24), i. k. 108301MISAK53/4-204</text:span></text:p>
      <text:p text:style-name="P148"><text:span text:style-name="T149">Dėl Lietuvos Respublikos aplinkos ministro ir Lietuvos Respublikos ūkio ministro 2003<text:s/></text:span><text:span text:style-name="T150">m. birželio 30 d. įsakymo Nr. 326/4-253 "Dėl Daugiabučio namo šildymo ir karšto vandens sistemos privalomųjų reikalavimų patvirt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13:37:00Z</meta:creation-date>
    <dc:date>2017-02-08T13:37:00Z</dc:date>
    <meta:template xlink:href="Normal.dotm" xlink:type="simple"/>
    <meta:editing-cycles>2</meta:editing-cycles>
    <meta:editing-duration>PT0S</meta:editing-duration>
    <meta:document-statistic meta:page-count="2" meta:paragraph-count="70" meta:word-count="577" meta:character-count="4567" meta:row-count="213" meta:non-whitespace-character-count="4060"/>
  </office:meta>
</office:document-meta>
</file>