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fo:letter-spacing="0.0416in"/>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3in"/>
        </style:tab-stops>
      </style:paragraph-properties>
    </style:style>
    <style:style style:name="P80" style:parent-style-name="Normal" style:family="paragraph">
      <style:paragraph-properties>
        <style:tab-stops>
          <style:tab-stop style:type="right" style:position="6.3in"/>
        </style:tab-stops>
      </style:paragraph-properties>
    </style:style>
    <style:style style:name="P81" style:parent-style-name="Normal" style:family="paragraph">
      <style:paragraph-properties>
        <style:tab-stops>
          <style:tab-stop style:type="right" style:position="6.3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12-02-19 iki 2012-12-11</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
      <text:p text:style-name="P18"><text:span text:style-name="T19">Lietuvos Respublikos Vyriausybė</text:span></text:p>
      <text:p text:style-name="P20"><text:span text:style-name="T21">NUTARIMA</text:span><text:span text:style-name="T22">s</text:span></text:p>
      <text:p text:style-name="P23"/>
      <text:p text:style-name="P24"><text:span text:style-name="T25">DĖL<text:s/></text:span><text:span text:style-name="T26">LIETUVOS RESPUBLIKOS VYRIAUSYBĖS 2005 M. BALANDŽIO 27 D. NUTARIMO NR. 468 „DĖL ASMENŲ TURTO IR PAJAMŲ LYGIŲ ANTRINEI TEISINEI<text:s/></text:span><text:span text:style-name="T27">PAGALBAI GAUTI NUSTATYMO“ PAKEITIMO</text:span></text:p>
      <text:p text:style-name="Normal"/>
      <text:p text:style-name="P28">2009 m. liepos 8 d. Nr. 707</text:p>
      <text:p text:style-name="P29">Vilnius</text:p>
      <text:p text:style-name="P30"/>
      <text:p text:style-name="P31">Lietuvos Respublikos Vyriausybė<text:span text:style-name="T32"><text:s/></text:span><text:span text:style-name="T33">nutari</text:span><text:span text:style-name="T34">a</text:span>:</text:p>
      <text:p text:style-name="P35">1. Pakeisti Lietuvos Respublikos Vyriausybės 2005 m. balandžio 27 d. nutarimą<text:s/><text:span text:style-name="T36">Nr. 468</text:span><text:s/>„Dėl asmenų turto ir pajamų lygių antrinei teisinei<text:s/>pagalbai gauti nustatymo“ (Žin., 2005, Nr.<text:s/><text:a xlink:href="https://www.e-tar.lt/portal/lt/legalAct/TAR.1E9AFC503DE6" office:target-frame-name="_blank" xlink:show="new"><text:span text:style-name="T37">54-1856</text:span></text:a>; 2006, Nr.<text:s/><text:a xlink:href="https://www.e-tar.lt/portal/lt/legalAct/TAR.31EEA1CF27F1" office:target-frame-name="_blank" xlink:show="new"><text:span text:style-name="T38">61-2181</text:span></text:a><text:span text:style-name="T39">; 2008, Nr.<text:s/></text:span><text:a xlink:href="https://www.e-tar.lt/portal/lt/legalAct/TAR.79F00A44D554" office:target-frame-name="_blank" xlink:show="new"><text:span text:style-name="T40">73-2833</text:span></text:a>):</text:p>
      <text:p text:style-name="P41">1.1. Išdėstyti 1.1 punktą taip:</text:p>
      <text:p text:style-name="P42">„1.1. pirmasis lygis – kai asmens turto vertė neviršija turto vertės normatyvo, nustatyto bendrai<text:span text:style-name="T43"><text:s/></text:span>gyvenantiems asmenims arba<text:s/>vienam gyvenančiam asmeniui pagal Lietuvos Respublikos piniginės socialinės paramos nepasiturintiems gyventojams<text:span text:style-name="T44"><text:s/></text:span>įstatymo (Žin., 2003, Nr.<text:s/><text:a xlink:href="https://www.e-tar.lt/portal/lt/legalAct/TAR.3EEE59417F13" office:target-frame-name="_blank" xlink:show="new"><text:span text:style-name="T45">73-3352</text:span></text:a>; 2011, Nr.<text:s/><text:a xlink:href="https://www.e-tar.lt/portal/lt/legalAct/TAR.AFA734FB8321" office:target-frame-name="_blank" xlink:show="new"><text:span text:style-name="T46">155-7353</text:span></text:a>) 16 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6FA785AB1F05" office:target-frame-name="_top" xlink:show="replace"><text:span text:style-name="T51">172</text:span></text:a><text:span text:style-name="T52">, 2012-02-07, Žin., 2012, Nr. 22-1010 (2012-02-18), i. k. 1121100NUTA00000172</text:span></text:p>
      <text:p text:style-name="Normal"/>
      <text:p text:style-name="P53">2. Išdėstyti 1.2 punktą taip:</text:p>
      <text:p text:style-name="P54">„1.2. Išdėstyti 1.2 punktą taip:</text:p>
      <text:p text:style-name="P55">„1.2. antrasis lygis – kai asmens turto vertė neviršija 1,5 turto vertės normatyvo, nustatyto bendrai gyvenantiems asmenims arba vienam gyvenančiam asmeniui pagal Lietuvos Respublikos piniginės socialinės paramos nepasiturintiems gyventojams<text:span text:style-name="T56"><text:s/></text:span>įstatymo 16 straipsnį, dydžio ir jo metinės pajamos neviršija 12<text:span text:style-name="T57"><text:s/></text:span>MMA, pridedant po 4,5 MMA kiekvienam jo išlaikytiniui, dydžio.<text:s/></text:p>
      <text:p text:style-name="P58">Punkto pakeitimai:</text:p>
      <text:p text:style-name="P59"><text:span text:style-name="T60">Nr.<text:s/></text:span><text:a xlink:href="https://www.e-tar.lt/portal/legalAct.html?documentId=TAR.6FA785AB1F05" office:target-frame-name="_top" xlink:show="replace"><text:span text:style-name="T61">172</text:span></text:a><text:span text:style-name="T62">, 2012-02-07, Žin., 2012, Nr. 22-1010 (2012-02-18), i. k. 1121100NUTA00000172</text:span></text:p>
      <text:p text:style-name="Normal"/>
      <text:p text:style-name="P63">2.<text:s/><text:span text:style-name="T64">Nustatyti, kad asmenims, pateikusiems prašymą suteikti antrinę teisinę pagalbą iki šio nutarimo įsigaliojimo, taikomi prašymo suteikti antrinę teisinę pagalbą pateikimo</text:span><text:span text:style-name="T65"><text:s/>dieną Lietuvos Respublikos Vyriausybės 2005 m. balandžio 27 d. nutarime Nr. 468 „Dėl asmenų turto ir pajamų lygių antrinei teisinei pagalbai gauti nustatymo“ nustatyti turto ir pajamų lygiai antrinei teisinei pagalbai gauti.</text:span></text:p>
      <text:p text:style-name="P66">3. Nustatyti, kad šis nutarimas galioja iki 2012 m. gruodžio 31 dienos.</text:p>
      <text:p text:style-name="P67">Punkto pakeitimai:</text:p>
      <text:p text:style-name="P68"><text:span text:style-name="T69">Nr.<text:s/></text:span><text:a xlink:href="https://www.e-tar.lt/portal/legalAct.html?documentId=TAR.C5EA0BCF75CA" office:target-frame-name="_top" xlink:show="replace"><text:span text:style-name="T70">1717</text:span></text:a><text:span text:style-name="T71">, 2010-12-01, Žin., 2010, Nr. 142-7301 (2010-12-04), i. k. 1101100NUTA00001717</text:span></text:p>
      <text:p text:style-name="P72"><text:span text:style-name="T73">Nr.<text:s/></text:span><text:a xlink:href="https://www.e-tar.lt/portal/legalAct.html?documentId=TAR.789D54C049F5" office:target-frame-name="_top" xlink:show="replace"><text:span text:style-name="T74">1447</text:span></text:a><text:span text:style-name="T75">, 2011-12-14, Žin., 2011, Nr. 154-7275 (2011-12-17), i. k. 1111100NUTA00001447</text:span></text:p>
      <text:p text:style-name="Normal"/>
      <text:p text:style-name="P76"/>
      <text:p text:style-name="P77"/>
      <text:p text:style-name="P78"/>
      <text:p text:style-name="P79">MINISTRAS PIRMININKAS<text:tab/>ANDRIUS KUBILIUS</text:p>
      <text:p text:style-name="P80"/>
      <text:p text:style-name="P81"/>
      <text:p text:style-name="P82"/>
      <text:p text:style-name="P83">SOCIALINĖS APSAUGOS IR DARBO MINISTRAS<text:tab/>RIMANTAS DAGYS</text:p>
      <text:p text:style-name="P84"/>
      <text:p text:style-name="P85"/>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C5EA0BCF75CA" office:target-frame-name="_top" xlink:show="replace"><text:span text:style-name="T97">1717</text:span></text:a><text:span text:style-name="T98">, 2010-12-01, Žin., 2010, Nr. 142-7301 (2010-12-04), i. k. 1101100NUTA00001717</text:span></text:p>
      <text:p text:style-name="P99"><text:span text:style-name="T100">Dėl Lietuvos Respublikos Vyr</text:span><text:span text:style-name="T101">iausybės 2009 m. liepos 8 d. nutarimo Nr. 707 "Dėl Lietuvos Respublikos Vyriausybės 2005 m. balandžio 27 d. nutarimo Nr. 468 "Dėl asmenų turto ir pajamų lygių antrinei teisinei pagalbai gauti nustatymo" pakeitimo" pakeitimo</text:span></text:p>
      <text:p text:style-name="P102"/>
      <text:p text:style-name="P103"><text:span text:style-name="T104">2.</text:span></text:p>
      <text:p text:style-name="P105"><text:span text:style-name="T106">Lietuvos Respublikos<text:s/></text:span><text:span text:style-name="T107">Vyriausybė, Nutarimas</text:span></text:p>
      <text:p text:style-name="P108"><text:span text:style-name="T109">Nr.<text:s/></text:span><text:a xlink:href="https://www.e-tar.lt/portal/legalAct.html?documentId=TAR.789D54C049F5" office:target-frame-name="_top" xlink:show="replace"><text:span text:style-name="T110">1447</text:span></text:a><text:span text:style-name="T111">, 2011-12-14, Žin., 2011, Nr. 154-7275 (2011-12-17), i. k. 1111100NUTA00001447</text:span></text:p>
      <text:p text:style-name="P112"><text:span text:style-name="T113">Dėl Lietuvos Respublikos Vyriausybės 2009 m. liepos 8 d. nutarimo</text:span><text:span text:style-name="T114"><text:s/>Nr. 707 "Dėl Lietuvos Respublikos Vyriausybės 2005 m. balandžio 27 d. nutarimo Nr. 468 "Dėl asmenų turto ir pajamų lygių antrinei teisinei pagalbai gauti nustatymo" pakeitimo" pakeitimo</text:span></text:p>
      <text:p text:style-name="P115"/>
      <text:p text:style-name="P116"><text:span text:style-name="T117">3.</text:span></text:p>
      <text:p text:style-name="P118"><text:span text:style-name="T119">Lietuvos Respublikos Vyriausybė, Nutarimas</text:span></text:p>
      <text:p text:style-name="P120"><text:span text:style-name="T121">Nr.<text:s/></text:span><text:a xlink:href="https://www.e-tar.lt/portal/legalAct.html?documentId=TAR.6FA785AB1F05" office:target-frame-name="_top" xlink:show="replace"><text:span text:style-name="T122">172</text:span></text:a><text:span text:style-name="T123">, 2012-02-07, Žin., 2012, Nr. 22-1010 (2012-02-18), i. k. 1121100NUTA00000172</text:span></text:p>
      <text:p text:style-name="P124"><text:span text:style-name="T125">Dėl Lietuvos Respublikos Vyriausybės 2009 m. liepos 8 d. nutarimo Nr. 707 "Dėl Lietuvos Respublikos Vyriausybės</text:span><text:span text:style-name="T126"><text:s/>2005 m. balandžio 27 d. nutarimo Nr. 468 "Dėl asmenų turto ir pajamų lygių antrinei teisinei pagalbai gauti nustatymo" pakeit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20" meta:word-count="593" meta:character-count="4844" meta:row-count="133" meta:non-whitespace-character-count="4271"/>
  </office:meta>
</office:document-meta>
</file>