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text-transform="uppercase" fo:letter-spacing="0.0416in"/>
    </style:style>
    <style:style style:name="T22" style:parent-style-name="DefaultParagraphFont" style:family="text">
      <style:text-properties fo:text-transform="uppercase"/>
    </style:style>
    <style:style style:name="P23" style:parent-style-name="Normal" style:family="paragraph">
      <style:paragraph-properties fo:text-align="center"/>
      <style:text-properties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T34" style:parent-style-name="DefaultParagraphFont" style:family="text">
      <style:text-properties fo:letter-spacing="0.0555in"/>
    </style:style>
    <style:style style:name="P35" style:parent-style-name="Normal" style:family="paragraph">
      <style:paragraph-properties fo:text-align="justify" fo:text-indent="0.3937in"/>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font-style-complex="italic"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style:font-style-complex="italic"/>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3in"/>
        </style:tab-stops>
      </style:paragraph-properties>
    </style:style>
    <style:style style:name="P61" style:parent-style-name="Normal" style:family="paragraph">
      <style:paragraph-properties>
        <style:tab-stops>
          <style:tab-stop style:type="right" style:position="6.3in"/>
        </style:tab-stops>
      </style:paragraph-properties>
    </style:style>
    <style:style style:name="P62" style:parent-style-name="Normal" style:family="paragraph">
      <style:paragraph-properties>
        <style:tab-stops>
          <style:tab-stop style:type="right" style:position="6.3in"/>
        </style:tab-stops>
      </style:paragraph-properties>
    </style:style>
    <style:style style:name="P63" style:parent-style-name="Normal" style:family="paragraph">
      <style:paragraph-properties>
        <style:tab-stops>
          <style:tab-stop style:type="right" style:position="6.3in"/>
        </style:tab-stops>
      </style:paragraph-properties>
    </style:style>
    <style:style style:name="P64" style:parent-style-name="Normal" style:family="paragraph">
      <style:paragraph-properties>
        <style:tab-stops>
          <style:tab-stop style:type="right" style:position="6.3in"/>
        </style:tab-stops>
      </style:paragraph-properties>
    </style:style>
    <style:style style:name="P65" style:parent-style-name="Normal" style:family="paragraph">
      <style:paragraph-properties>
        <style:tab-stops>
          <style:tab-stop style:type="right" style:position="6.3in"/>
        </style:tab-stops>
      </style:paragraph-properties>
    </style:style>
    <style:style style:name="P66" style:parent-style-name="Normal" style:family="paragraph">
      <style:paragraph-properties>
        <style:tab-stops>
          <style:tab-stop style:type="right" style:position="6.3in"/>
        </style:tab-stops>
      </style:paragraph-properties>
    </style:style>
    <style:style style:name="P67" style:parent-style-name="Normal" style:family="paragraph">
      <style:paragraph-properties>
        <style:tab-stops>
          <style:tab-stop style:type="right" style:position="6.3in"/>
        </style:tab-stops>
      </style:paragraph-properties>
    </style:style>
    <style:style style:name="P68" style:parent-style-name="Normal" style:family="paragraph">
      <style:paragraph-properties>
        <style:tab-stops>
          <style:tab-stop style:type="right" style:position="6.3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widows="0" fo:orphans="0"/>
    </style:style>
  </office:automatic-styles>
  <office:body>
    <office:text text:use-soft-page-breaks="true">
      <text:p text:style-name="P1"><text:span text:style-name="T9">Suvestinė redakcija nuo 2010-12-05 iki 2011-12-17</text:span></text:p>
      <text:p text:style-name="P10"/>
      <text:p text:style-name="P11"><text:span text:style-name="T12">Nutarimas paskelbtas: Žin. 2009, Nr.<text:s/></text:span><text:a xlink:href="https://www.e-tar.lt/portal/legalAct.html?documentId=TAR.4E651D9D356B" office:target-frame-name="_top" xlink:show="replace"><text:span text:style-name="T13">84-3515</text:span></text:a><text:span text:style-name="T14">, i. k.<text:s/></text:span><text:span text:style-name="T15">1091100NUTA00000707</text:span></text:p>
      <text:p text:style-name="P16"/>
      <text:p text:style-name="P17"/>
      <text:p text:style-name="P18"><text:span text:style-name="T19">Lietuvos Respublikos Vyriausybė</text:span></text:p>
      <text:p text:style-name="P20"><text:span text:style-name="T21">NUTARIMA</text:span><text:span text:style-name="T22">s</text:span></text:p>
      <text:p text:style-name="P23"/>
      <text:p text:style-name="P24"><text:span text:style-name="T25">DĖL<text:s/></text:span><text:span text:style-name="T26">LIETUVOS RESPUBLIKOS VYRIAUSYBĖS 2005 M. BALANDŽIO 27 D. NUTARIMO NR. 468 „DĖL ASMENŲ TURTO IR PAJAMŲ LYGIŲ ANTRINEI TEISINEI<text:s/></text:span><text:span text:style-name="T27">PAGALBAI GAUTI NUSTATYMO“ PAKEITIMO</text:span></text:p>
      <text:p text:style-name="Normal"/>
      <text:p text:style-name="P28">2009 m. liepos 8 d. Nr. 707</text:p>
      <text:p text:style-name="P29">Vilnius</text:p>
      <text:p text:style-name="P30"/>
      <text:p text:style-name="P31">Lietuvos Respublikos Vyriausybė<text:span text:style-name="T32"><text:s/></text:span><text:span text:style-name="T33">nutari</text:span><text:span text:style-name="T34">a</text:span>:</text:p>
      <text:p text:style-name="P35">1. Pakeisti Lietuvos Respublikos Vyriausybės 2005 m. balandžio 27 d. nutarimą<text:s/><text:span text:style-name="T36">Nr. 468</text:span><text:s/>„Dėl asmenų turto ir pajamų lygių antrinei teisinei<text:s/>pagalbai gauti nustatymo“ (Žin., 2005, Nr.<text:s/><text:a xlink:href="https://www.e-tar.lt/portal/lt/legalAct/TAR.1E9AFC503DE6" office:target-frame-name="_blank" xlink:show="new"><text:span text:style-name="T37">54-1856</text:span></text:a>; 2006, Nr.<text:s/><text:a xlink:href="https://www.e-tar.lt/portal/lt/legalAct/TAR.31EEA1CF27F1" office:target-frame-name="_blank" xlink:show="new"><text:span text:style-name="T38">61-2181</text:span></text:a><text:span text:style-name="T39">; 2008, Nr.<text:s/></text:span><text:a xlink:href="https://www.e-tar.lt/portal/lt/legalAct/TAR.79F00A44D554" office:target-frame-name="_blank" xlink:show="new"><text:span text:style-name="T40">73-2833</text:span></text:a>):</text:p>
      <text:p text:style-name="P41">1.1. Išdėstyti 1.1 punktą taip:</text:p>
      <text:p text:style-name="P42">„1.1. pirmasis lygis – kai asmens turto vertė neviršija turto vertės normatyvo, nustatyto šeimai (vieniems gyvenantiems<text:s/>asmenims) pagal Lietuvos Respublikos piniginės socialinės paramos nepasiturinčioms šeimoms ir vieniems gyvenantiems asmenims įstatymo (Žin., 2003, Nr. <text:a xlink:href="https://www.e-tar.lt/portal/lt/legalAct/TAR.3EEE59417F13" office:target-frame-name="_blank" xlink:show="new"><text:span text:style-name="T43">73-3352</text:span></text:a>; 2006, Nr.<text:s/><text:a xlink:href="https://www.e-tar.lt/portal/lt/legalAct/TAR.1CD04B9751C6" office:target-frame-name="_blank" xlink:show="new"><text:span text:style-name="T44">130-4889</text:span></text:a>)<text:s/><text:span text:style-name="T45">14</text:span><text:s/>straipsnį, dydžio ir jo metinės pajamos neviršija 8 Lietuvos Respublikos Vyriausybės patvirtintų minimalių mėnesinių algų (toliau vadinama – MMA), pridedant po<text:s/>3<text:span text:style-name="T46"><text:s/></text:span>MMA kiekvienam jo išlaikytiniui, dydžio;“.</text:p>
      <text:p text:style-name="P47">1.2. Išdėstyti 1.2 punktą taip:</text:p>
      <text:p text:style-name="P48">„1.2. antrasis lygis – kai asmens turto vertė neviršija 1,5 turto vertės normatyvo, nustatyto šeimai (vieniems gyvenantiems asmenims) pagal Lietuvos Respublikos piniginės socialinės paramos nepasiturinčioms šeimoms ir vieniems gyvenantiems asmenims įstatymo 14 straipsnį, dydžio ir jo metinės pajamos neviršija 12<text:span text:style-name="T49"><text:s/></text:span>MMA, pridedant po 4,5 MMA kiekvienam jo išlaikytiniui, dydžio.“</text:p>
      <text:p text:style-name="P50">2.<text:s/><text:span text:style-name="T51">Nustatyti, kad asmenims, pateikus</text:span><text:span text:style-name="T52">iems prašymą suteikti antrinę teisinę pagalbą iki šio nutarimo įsigaliojimo, taikomi prašymo suteikti antrinę teisinę pagalbą pateikimo dieną Lietuvos Respublikos Vyriausybės 2005 m. balandžio 27 d. nutarime Nr. 468 „Dėl asmenų turto ir pajamų lygių antrin</text:span><text:span text:style-name="T53">ei teisinei pagalbai gauti nustatymo“ nustatyti turto ir pajamų lygiai antrinei teisinei pagalbai gauti.</text:span></text:p>
      <text:p text:style-name="P54">3. Nustatyti, kad šis nutarimas galioja iki 2011 m. gruodžio 31 dienos.</text:p>
      <text:p text:style-name="P55">Punkto pakeitimai:</text:p>
      <text:p text:style-name="P56"><text:span text:style-name="T57">Nr.<text:s/></text:span><text:a xlink:href="https://www.e-tar.lt/portal/legalAct.html?documentId=TAR.C5EA0BCF75CA" office:target-frame-name="_top" xlink:show="replace"><text:span text:style-name="T58">1717</text:span></text:a><text:span text:style-name="T59">, 2010-12-01, Žin., 2010, Nr. 142-7301 (2010-12-04), i. k. 1101100NUTA00001717</text:span></text:p>
      <text:p text:style-name="Normal"/>
      <text:p text:style-name="P60"/>
      <text:p text:style-name="P61"/>
      <text:p text:style-name="P62"/>
      <text:p text:style-name="P63">MINISTRAS PIRMININKAS<text:tab/>ANDRIUS KUBILIUS</text:p>
      <text:p text:style-name="P64"/>
      <text:p text:style-name="P65"/>
      <text:p text:style-name="P66"/>
      <text:p text:style-name="P67">SOCIALINĖS APSAUGOS IR DARBO MINISTRAS<text:tab/>RIMANTAS DAGYS</text:p>
      <text:p text:style-name="P68"/>
      <text:p text:style-name="P69"/>
      <text:p text:style-name="P70"/>
      <text:p text:style-name="P71"/>
      <text:p text:style-name="P72"><text:span text:style-name="T73">Pakeitimai:</text:span></text:p>
      <text:p text:style-name="P74"/>
      <text:p text:style-name="P75"><text:span text:style-name="T76">1.</text:span></text:p>
      <text:p text:style-name="P77"><text:span text:style-name="T78">Lietuvos<text:s/></text:span><text:span text:style-name="T79">Respublikos Vyriausybė, Nutarimas</text:span></text:p>
      <text:p text:style-name="P80"><text:span text:style-name="T81">Nr.<text:s/></text:span><text:a xlink:href="https://www.e-tar.lt/portal/legalAct.html?documentId=TAR.C5EA0BCF75CA" office:target-frame-name="_top" xlink:show="replace"><text:span text:style-name="T82">1717</text:span></text:a><text:span text:style-name="T83">, 2010-12-01, Žin., 2010, Nr. 142-7301 (2010-12-04), i. k. 1101100NUTA00001717</text:span></text:p>
      <text:p text:style-name="P84"><text:span text:style-name="T85">Dėl Lietuvos Respublikos Vyriausybės 2009 m. liepos 8</text:span><text:span text:style-name="T86"><text:s/>d. nutarimo Nr. 707 "Dėl Lietuvos Respublikos Vyriausybės 2005 m. balandžio 27 d. nutarimo Nr. 468 "Dėl asmenų turto ir pajamų lygių antrinei teisinei pagalbai gauti nustatymo" pakeitimo" pakeitimo</text:span></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25T05:17:00Z</meta:creation-date>
    <dc:date>2019-04-25T05:17:00Z</dc:date>
    <meta:print-date>2009-07-14T06:49:00Z</meta:print-date>
    <meta:template xlink:href="Normal.dotm" xlink:type="simple"/>
    <meta:editing-cycles>2</meta:editing-cycles>
    <meta:editing-duration>PT0S</meta:editing-duration>
    <meta:document-statistic meta:page-count="2" meta:paragraph-count="31" meta:word-count="449" meta:character-count="3350" meta:row-count="108" meta:non-whitespace-character-count="2932"/>
  </office:meta>
</office:document-meta>
</file>