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text-transform="uppercase" fo:letter-spacing="0.0416in"/>
    </style:style>
    <style:style style:name="T22" style:parent-style-name="DefaultParagraphFont" style:family="text">
      <style:text-properties fo:text-transform="uppercase"/>
    </style:style>
    <style:style style:name="P23" style:parent-style-name="Normal" style:family="paragraph">
      <style:paragraph-properties fo:text-align="center"/>
      <style:text-properties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T34" style:parent-style-name="DefaultParagraphFont" style:family="text">
      <style:text-properties fo:letter-spacing="0.0555in"/>
    </style:style>
    <style:style style:name="P35" style:parent-style-name="Normal" style:family="paragraph">
      <style:paragraph-properties fo:text-align="justify" fo:text-indent="0.3937in"/>
    </style:style>
    <style:style style:name="T36" style:parent-style-name="DefaultParagraphFont" style:family="text">
      <style:text-properties style:font-style-complex="italic"/>
    </style:style>
    <style:style style:name="T37" style:parent-style-name="DefaultParagraphFont" style:family="text">
      <style:text-properties style:font-style-complex="italic" fo:color="#0000FF" style:text-underline-type="single" style:text-underline-style="solid" style:text-underline-width="auto" style:text-underline-mode="continuous"/>
    </style:style>
    <style:style style:name="T38" style:parent-style-name="DefaultParagraphFont" style:family="text">
      <style:text-properties style:font-style-complex="italic" fo:color="#0000FF" style:text-underline-type="single" style:text-underline-style="solid" style:text-underline-width="auto" style:text-underline-mode="continuous"/>
    </style:style>
    <style:style style:name="T39" style:parent-style-name="DefaultParagraphFont" style:family="text">
      <style:text-properties style:font-style-complex="italic"/>
    </style:style>
    <style:style style:name="T40" style:parent-style-name="DefaultParagraphFont" style:family="text">
      <style:text-properties style:font-style-complex="italic"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font-weight="bold" style:font-weight-asian="bold" style:font-weight-complex="bold"/>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font-weight-complex="bold"/>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3in"/>
        </style:tab-stops>
      </style:paragraph-properties>
    </style:style>
    <style:style style:name="P82" style:parent-style-name="Normal" style:family="paragraph">
      <style:paragraph-properties>
        <style:tab-stops>
          <style:tab-stop style:type="right" style:position="6.3in"/>
        </style:tab-stops>
      </style:paragraph-properties>
    </style:style>
    <style:style style:name="P83" style:parent-style-name="Normal" style:family="paragraph">
      <style:paragraph-properties>
        <style:tab-stops>
          <style:tab-stop style:type="right" style:position="6.3in"/>
        </style:tab-stops>
      </style:paragraph-properties>
    </style:style>
    <style:style style:name="P84" style:parent-style-name="Normal" style:family="paragraph">
      <style:paragraph-properties>
        <style:tab-stops>
          <style:tab-stop style:type="right" style:position="6.3in"/>
        </style:tab-stops>
      </style:paragraph-properties>
    </style:style>
    <style:style style:name="P85" style:parent-style-name="Normal" style:family="paragraph">
      <style:paragraph-properties>
        <style:tab-stops>
          <style:tab-stop style:type="right" style:position="6.3in"/>
        </style:tab-stops>
      </style:paragraph-properties>
    </style:style>
    <style:style style:name="P86" style:parent-style-name="Normal" style:family="paragraph">
      <style:paragraph-properties>
        <style:tab-stops>
          <style:tab-stop style:type="right" style:position="6.3in"/>
        </style:tab-stops>
      </style:paragraph-properties>
    </style:style>
    <style:style style:name="P87" style:parent-style-name="Normal" style:family="paragraph">
      <style:paragraph-properties>
        <style:tab-stops>
          <style:tab-stop style:type="right" style:position="6.3in"/>
        </style:tab-stops>
      </style:paragraph-properties>
    </style:style>
    <style:style style:name="P88" style:parent-style-name="Normal" style:family="paragraph">
      <style:paragraph-properties>
        <style:tab-stops>
          <style:tab-stop style:type="right" style:position="6.3in"/>
        </style:tab-stops>
      </style:paragraph-properties>
    </style:style>
    <style:style style:name="P89" style:parent-style-name="Normal" style:family="paragraph">
      <style:paragraph-properties>
        <style:tab-stops>
          <style:tab-stop style:type="right" style:position="6.3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office:automatic-styles>
  <office:body>
    <office:text text:use-soft-page-breaks="true">
      <text:p text:style-name="P1"><text:span text:style-name="T9">Suvestinė redakcija nuo 2012-12-12 iki 2013-12-27</text:span></text:p>
      <text:p text:style-name="P10"/>
      <text:p text:style-name="P11"><text:span text:style-name="T12">Nutarimas paskelbtas: Žin. 2009, Nr.<text:s/></text:span><text:a xlink:href="https://www.e-tar.lt/portal/legalAct.html?documentId=TAR.4E651D9D356B" office:target-frame-name="_top" xlink:show="replace"><text:span text:style-name="T13">84-3515</text:span></text:a><text:span text:style-name="T14">, i. k.<text:s/></text:span><text:span text:style-name="T15">1091100NUTA00000707</text:span></text:p>
      <text:p text:style-name="P16"/>
      <text:p text:style-name="P17"/>
      <text:p text:style-name="P18"><text:span text:style-name="T19">Lietuvos Respublikos Vyriausybė</text:span></text:p>
      <text:p text:style-name="P20"><text:span text:style-name="T21">NUTARIMA</text:span><text:span text:style-name="T22">s</text:span></text:p>
      <text:p text:style-name="P23"/>
      <text:p text:style-name="P24"><text:span text:style-name="T25">DĖL<text:s/></text:span><text:span text:style-name="T26">LIETUVOS RESPUBLIKOS VYRIAUSYBĖS 2005 M. BALANDŽIO 27 D. NUTARIMO NR. 468 „DĖL ASMENŲ TURTO IR PAJAMŲ LYGIŲ ANTRINEI TEISINEI<text:s/></text:span><text:span text:style-name="T27">PAGALBAI GAUTI NUSTATYMO“ PAKEITIMO</text:span></text:p>
      <text:p text:style-name="Normal"/>
      <text:p text:style-name="P28">2009 m. liepos 8 d. Nr. 707</text:p>
      <text:p text:style-name="P29">Vilnius</text:p>
      <text:p text:style-name="P30"/>
      <text:p text:style-name="P31">Lietuvos Respublikos Vyriausybė<text:span text:style-name="T32"><text:s/></text:span><text:span text:style-name="T33">nutari</text:span><text:span text:style-name="T34">a</text:span>:</text:p>
      <text:p text:style-name="P35">1. Pakeisti Lietuvos Respublikos Vyriausybės 2005 m. balandžio 27 d. nutarimą<text:s/><text:span text:style-name="T36">Nr. 468</text:span><text:s/>„Dėl asmenų turto ir pajamų lygių antrinei teisinei<text:s/>pagalbai gauti nustatymo“ (Žin., 2005, Nr.<text:s/><text:a xlink:href="https://www.e-tar.lt/portal/lt/legalAct/TAR.1E9AFC503DE6" office:target-frame-name="_blank" xlink:show="new"><text:span text:style-name="T37">54-1856</text:span></text:a>; 2006, Nr.<text:s/><text:a xlink:href="https://www.e-tar.lt/portal/lt/legalAct/TAR.31EEA1CF27F1" office:target-frame-name="_blank" xlink:show="new"><text:span text:style-name="T38">61-2181</text:span></text:a><text:span text:style-name="T39">; 2008, Nr.<text:s/></text:span><text:a xlink:href="https://www.e-tar.lt/portal/lt/legalAct/TAR.79F00A44D554" office:target-frame-name="_blank" xlink:show="new"><text:span text:style-name="T40">73-2833</text:span></text:a>):</text:p>
      <text:p text:style-name="P41">1.1. Išdėstyti 1.1 punktą taip:</text:p>
      <text:p text:style-name="P42">„1.1. pirmasis lygis – kai asmens turto vertė neviršija turto vertės normatyvo, nustatyto bendrai<text:span text:style-name="T43"><text:s/></text:span>gyvenantiems asmenims arba<text:s/>vienam gyvenančiam asmeniui pagal Lietuvos Respublikos piniginės socialinės paramos nepasiturintiems gyventojams<text:span text:style-name="T44"><text:s/></text:span>įstatymo (Žin., 2003, Nr.<text:s/><text:a xlink:href="https://www.e-tar.lt/portal/lt/legalAct/TAR.3EEE59417F13" office:target-frame-name="_blank" xlink:show="new"><text:span text:style-name="T45">73-3352</text:span></text:a>; 2011, Nr.<text:s/><text:a xlink:href="https://www.e-tar.lt/portal/lt/legalAct/TAR.AFA734FB8321" office:target-frame-name="_blank" xlink:show="new"><text:span text:style-name="T46">155-7353</text:span></text:a>) 16 straipsnį, dydžio ir jo metinės pajamos neviršija 8 Lietuvos Respublikos Vyriausybės patvirtintų minimalių mėnesinių algų (toliau vadinama – MMA), pridedant po 3<text:span text:style-name="T47"><text:s/></text:span>MMA kiekvienam jo išlaikytiniui, dydžio;“.<text:s/></text:p>
      <text:p text:style-name="P48">Punkto pakeitimai:</text:p>
      <text:p text:style-name="P49"><text:span text:style-name="T50">Nr.<text:s/></text:span><text:a xlink:href="https://www.e-tar.lt/portal/legalAct.html?documentId=TAR.6FA785AB1F05" office:target-frame-name="_top" xlink:show="replace"><text:span text:style-name="T51">172</text:span></text:a><text:span text:style-name="T52">, 2012-02-07, Žin., 2012, Nr. 22-1010 (2012-02-18), i. k. 1121100NUTA00000172</text:span></text:p>
      <text:p text:style-name="Normal"/>
      <text:p text:style-name="P53">2. Išdėstyti 1.2 punktą taip:</text:p>
      <text:p text:style-name="P54">„1.2. Išdėstyti 1.2 punktą taip:</text:p>
      <text:p text:style-name="P55">„1.2. antrasis lygis – kai asmens turto vertė neviršija 1,5 turto vertės normatyvo, nustatyto bendrai gyvenantiems asmenims arba vienam gyvenančiam asmeniui pagal Lietuvos Respublikos piniginės socialinės paramos nepasiturintiems gyventojams<text:span text:style-name="T56"><text:s/></text:span>įstatymo 16 straipsnį, dydžio ir jo metinės pajamos neviršija 12<text:span text:style-name="T57"><text:s/></text:span>MMA, pridedant po 4,5 MMA kiekvienam jo išlaikytiniui, dydžio.<text:s/></text:p>
      <text:p text:style-name="P58">Punkto pakeitimai:</text:p>
      <text:p text:style-name="P59"><text:span text:style-name="T60">Nr.<text:s/></text:span><text:a xlink:href="https://www.e-tar.lt/portal/legalAct.html?documentId=TAR.6FA785AB1F05" office:target-frame-name="_top" xlink:show="replace"><text:span text:style-name="T61">172</text:span></text:a><text:span text:style-name="T62">, 2012-02-07, Žin., 2012, Nr. 22-1010 (2012-02-18), i. k. 1121100NUTA00000172</text:span></text:p>
      <text:p text:style-name="Normal"/>
      <text:p text:style-name="P63">2.<text:s/><text:span text:style-name="T64">Nustatyti, kad asmenims, pateikusiems prašymą suteikti antrinę teisinę pagalbą iki šio nutarimo įsigaliojimo, taikomi prašymo suteikti antrinę teisinę pagalbą pateikimo</text:span><text:span text:style-name="T65"><text:s/>dieną Lietuvos Respublikos Vyriausybės 2005 m. balandžio 27 d. nutarime Nr. 468 „Dėl asmenų turto ir pajamų lygių antrinei teisinei pagalbai gauti nustatymo“ nustatyti turto ir pajamų lygiai antrinei teisinei pagalbai gauti.</text:span></text:p>
      <text:p text:style-name="P66">3. Nustatyti, kad šis nutarimas galioja iki 2013 m. gruodžio 31 dienos.</text:p>
      <text:p text:style-name="P67">Punkto pakeitimai:</text:p>
      <text:p text:style-name="P68"><text:span text:style-name="T69">Nr.<text:s/></text:span><text:a xlink:href="https://www.e-tar.lt/portal/legalAct.html?documentId=TAR.C5EA0BCF75CA" office:target-frame-name="_top" xlink:show="replace"><text:span text:style-name="T70">1717</text:span></text:a><text:span text:style-name="T71">, 2010-12-01, Žin., 2010, Nr. 142-7301 (2010-12-04), i. k. 1101100NUTA00001717</text:span></text:p>
      <text:p text:style-name="P72"><text:span text:style-name="T73">Nr.<text:s/></text:span><text:a xlink:href="https://www.e-tar.lt/portal/legalAct.html?documentId=TAR.789D54C049F5" office:target-frame-name="_top" xlink:show="replace"><text:span text:style-name="T74">1447</text:span></text:a><text:span text:style-name="T75">, 2011-12-14, Žin., 2011, Nr. 154-7275 (2011-12-17), i. k. 1111100NUTA00001447</text:span></text:p>
      <text:p text:style-name="P76"><text:span text:style-name="T77">Nr.<text:s/></text:span><text:a xlink:href="https://www.e-tar.lt/portal/legalAct.html?documentId=TAR.27AB363164C7" office:target-frame-name="_top" xlink:show="replace"><text:span text:style-name="T78">1481</text:span></text:a><text:span text:style-name="T79">, 2012-12-05, Žin.,</text:span><text:span text:style-name="T80"><text:s/>2012, Nr. 143-7395 (2012-12-11), i. k. 1121100NUTA00001481</text:span></text:p>
      <text:p text:style-name="Normal"/>
      <text:p text:style-name="P81"/>
      <text:p text:style-name="P82"/>
      <text:p text:style-name="P83"/>
      <text:p text:style-name="P84">MINISTRAS PIRMININKAS<text:tab/>ANDRIUS KUBILIUS</text:p>
      <text:p text:style-name="P85"/>
      <text:p text:style-name="P86"/>
      <text:p text:style-name="P87"/>
      <text:p text:style-name="P88">SOCIALINĖS APSAUGOS IR DARBO MINISTRAS<text:tab/>RIMANTAS DAGYS</text:p>
      <text:p text:style-name="P89"/>
      <text:p text:style-name="P90"/>
      <text:p text:style-name="P91"/>
      <text:p text:style-name="P92"/>
      <text:p text:style-name="P93"><text:span text:style-name="T94">Pakeitimai:</text:span></text:p>
      <text:p text:style-name="P95"/>
      <text:p text:style-name="P96"><text:span text:style-name="T97">1.</text:span></text:p>
      <text:p text:style-name="P98"><text:span text:style-name="T99">Lietuvos Respublikos Vyriausybė, Nutarimas</text:span></text:p>
      <text:p text:style-name="P100"><text:span text:style-name="T101">Nr.<text:s/></text:span><text:a xlink:href="https://www.e-tar.lt/portal/legalAct.html?documentId=TAR.C5EA0BCF75CA" office:target-frame-name="_top" xlink:show="replace"><text:span text:style-name="T102">1717</text:span></text:a><text:span text:style-name="T103">, 2010-12-01, Žin., 2010, Nr. 142-7301 (2010-12-04), i. k. 1101100NUTA00001717</text:span></text:p>
      <text:p text:style-name="P104"><text:span text:style-name="T105">Dėl Lietuvos Respublikos Vyriausybės 2009 m. liepos 8 d. nutarimo Nr. 707 "Dėl Lietuvos<text:s/></text:span><text:span text:style-name="T106">Respublikos Vyriausybės 2005 m. balandžio 27 d. nutarimo Nr. 468 "Dėl asmenų turto ir pajamų lygių antrinei teisinei pagalbai gauti nustatymo" pakeitimo" pakeitimo</text:span></text:p>
      <text:p text:style-name="P107"/>
      <text:p text:style-name="P108"><text:span text:style-name="T109">2.</text:span></text:p>
      <text:p text:style-name="P110"><text:span text:style-name="T111">Lietuvos Respublikos Vyriausybė, Nutarimas</text:span></text:p>
      <text:p text:style-name="P112"><text:span text:style-name="T113">Nr.<text:s/></text:span><text:a xlink:href="https://www.e-tar.lt/portal/legalAct.html?documentId=TAR.789D54C049F5" office:target-frame-name="_top" xlink:show="replace"><text:span text:style-name="T114">1447</text:span></text:a><text:span text:style-name="T115">, 2011-12-14, Žin., 2011, Nr. 154-7275 (2011-12-17), i. k. 1111100NUTA00001447</text:span></text:p>
      <text:p text:style-name="P116"><text:span text:style-name="T117">Dėl Lietuvos Respublikos Vyriausybės 2009 m. liepos 8 d. nutarimo Nr. 707 "Dėl Lietuvos Respublikos Vyriausybės 2005 m. balandžio 27</text:span><text:span text:style-name="T118"> d. nutarimo Nr. 468 "Dėl asmenų turto ir pajamų lygių antrinei teisinei pagalbai gauti nustatymo" pakeitimo" pakeitimo</text:span></text:p>
      <text:p text:style-name="P119"/>
      <text:p text:style-name="P120"><text:span text:style-name="T121">3.</text:span></text:p>
      <text:p text:style-name="P122"><text:span text:style-name="T123">Lietuvos Respublikos Vyriausybė, Nutarimas</text:span></text:p>
      <text:p text:style-name="P124"><text:span text:style-name="T125">Nr.<text:s/></text:span><text:a xlink:href="https://www.e-tar.lt/portal/legalAct.html?documentId=TAR.6FA785AB1F05" office:target-frame-name="_top" xlink:show="replace"><text:span text:style-name="T126">172</text:span></text:a><text:span text:style-name="T127">, 2012-02-07, Žin., 2012, Nr. 22-1010 (2012-02-18), i. k. 1121100NUTA00000172</text:span></text:p>
      <text:p text:style-name="P128"><text:span text:style-name="T129">Dėl Lietuvos Respublikos Vyriausybės 2009 m. liepos 8 d. nutarimo Nr. 707 "Dėl Lietuvos Respublikos Vyriausybės 2005 m. balandžio 27 d. nutarimo Nr. 468 "Dėl asmenų turto ir paja</text:span><text:span text:style-name="T130">mų lygių antrinei teisinei pagalbai gauti nustatymo" pakeitimo" pakeitimo</text:span></text:p>
      <text:p text:style-name="P131"/>
      <text:p text:style-name="P132"><text:span text:style-name="T133">4.</text:span></text:p>
      <text:p text:style-name="P134"><text:span text:style-name="T135">Lietuvos Respublikos Vyriausybė, Nutarimas</text:span></text:p>
      <text:p text:style-name="P136"><text:span text:style-name="T137">Nr.<text:s/></text:span><text:a xlink:href="https://www.e-tar.lt/portal/legalAct.html?documentId=TAR.27AB363164C7" office:target-frame-name="_top" xlink:show="replace"><text:span text:style-name="T138">1481</text:span></text:a><text:span text:style-name="T139">, 2012-12-05, Žin., 2012, Nr. 143-7395 (2012-</text:span><text:span text:style-name="T140">12-11), i. k. 1121100NUTA00001481</text:span></text:p>
      <text:p text:style-name="P141"><text:span text:style-name="T142">Dėl Lietuvos Respublikos Vyriausybės 2009 m. liepos 8 d. nutarimo Nr. 707 "Dėl Lietuvos Respublikos Vyriausybės 2005 m. balandžio 27 d. nutarimo Nr. 468 "Dėl asmenų turto ir pajamų lygių antrinei teisinei pagalbai gauti nu</text:span><text:span text:style-name="T143">statymo" pakeitimo" pakeitimo</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25T05:17:00Z</meta:creation-date>
    <dc:date>2019-04-25T05:17:00Z</dc:date>
    <meta:print-date>2009-07-14T06:49:00Z</meta:print-date>
    <meta:template xlink:href="Normal.dotm" xlink:type="simple"/>
    <meta:editing-cycles>2</meta:editing-cycles>
    <meta:editing-duration>PT0S</meta:editing-duration>
    <meta:document-statistic meta:page-count="2" meta:paragraph-count="105" meta:word-count="797" meta:character-count="5396" meta:row-count="235" meta:non-whitespace-character-count="4704"/>
  </office:meta>
</office:document-meta>
</file>