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16in"/>
    </style:style>
    <style:style style:name="P53" style:parent-style-name="Normal" style:family="paragraph">
      <style:paragraph-properties fo:text-align="justify" fo:text-indent="0.4916in"/>
    </style:style>
    <style:style style:name="P54" style:parent-style-name="Normal" style:family="paragraph">
      <style:paragraph-properties fo:text-align="justify" fo:text-indent="0.4916in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style="italic" style:font-style-asian="italic" style:font-style-complex="italic" fo:color="#000000"/>
    </style:style>
    <style:style style:name="P57" style:parent-style-name="Normal" style:family="paragraph"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16-07-15</text:span></text:p>
      <text:p text:style-name="P11"/>
      <text:p text:style-name="P12"><text:span text:style-name="T13">Įstatymas paskelbtas: Žin. 2004, Nr.<text:s/></text:span><text:a xlink:href="https://www.e-tar.lt/portal/legalAct.html?documentId=TAR.4E72FAABC119" office:target-frame-name="_top" xlink:show="replace"><text:span text:style-name="T14">77-2658</text:span></text:a><text:span text:style-name="T15">, i. k. 1041010ISTA0IX-2097</text:span></text:p>
      <text:p text:style-name="P16"/>
      <text:p text:style-name="P17"><text:span text:style-name="T18"/><text:span text:style-name="T19">LIETUVOS RESPUBLIKOS</text:span><text:span text:style-name="T20"><text:line-break/>Į S T A T Y M A S</text:span><text:span text:style-name="T21"><text:line-break/>DĖL KONVENCIJOS DĖL TESTAMENTŲ REGISTRAVIMO SISTEMOS SUKŪRIMO RATIFIKAVIMO</text:span></text:p>
      <text:p text:style-name="P22"/>
      <text:p text:style-name="P23">2004 m. balandžio 1 d. Nr. IX-2097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Konvencijos ratifikavimas</text:span></text:p>
      <text:p text:style-name="P31"><text:span text:style-name="T32">Lietuvos Respubli</text:span><text:span text:style-name="T33">kos Seimas, vadovaudamasis Lietuvos Respublikos Konstitucijos 67 straipsnio 16 punktu, 138 straipsnio 1 dalies 6 punktu ir atsižvelgdamas į Respublikos Prezidento 2004 m. kovo 5 d. dekretą Nr. 393, ratifikuoja su pareiškimu 1972 m. gegužės 16 d. Bazelyje p</text:span><text:span text:style-name="T34">riimtą Konvenciją dėl testamentų registravimo sistemos sukūrimo.</text:span></text:p>
      <text:p text:style-name="P35"/>
      <text:p text:style-name="P36"><text:span text:style-name="T37">2</text:span><text:span text:style-name="T38"><text:s/>straipsnis.<text:s/></text:span><text:span text:style-name="T39">Lietuvos Respublikos pareiškimas</text:span></text:p>
      <text:p text:style-name="P40"><text:span text:style-name="T41">Vadovaudamasis Konvencijos 2 ir 3 straipsniais, Lietuvos Respublikos Seimas pareiškia, kad testamentų registro tvarkytojas</text:span><text:span text:style-name="T42"><text:s/></text:span><text:span text:style-name="T43">yra<text:s/></text:span><text:span text:style-name="T44">skiriamas atsakinga įstaiga už Konvencijoje nustatytą registravimą, prašymus dėl informacijos ir tarptautinį bendradarbiavimą</text:span><text:span text:style-name="T45">.</text:span></text:p>
      <text:p text:style-name="P46">Straipsnio pakeitimai:</text:p>
      <text:p text:style-name="P47"><text:span text:style-name="T48">Nr.<text:s/></text:span><text:a xlink:href="https://www.e-tar.lt/portal/legalAct.html?documentId=73da3a70442111e6bd3bfefc575ccac4" office:target-frame-name="_top" xlink:show="replace"><text:span text:style-name="T49">XI</text:span><text:span text:style-name="T50">I-2550</text:span></text:a><text:span text:style-name="T51">, 2016-06-30, paskelbta TAR 2016-07-07, i. k. 2016-19356</text:span></text:p>
      <text:p text:style-name="Normal"/>
      <text:p text:style-name="P52"/>
      <text:p text:style-name="P53"/>
      <text:p text:style-name="P54"/>
      <text:p text:style-name="P55"><text:span text:style-name="T56">Skelbiu šį Lietuvos Respublikos Seimo priimtą įstatymą.</text:span></text:p>
      <text:p text:style-name="P57"/>
      <text:p text:style-name="P58">LAIKINAI EINANTIS</text:p>
      <text:p text:style-name="P59">RESPUBLIKOS PREZIDENTO PAREIGAS<text:tab/>ARTŪRAS PAULAUSKAS</text:p>
      <text:p text:style-name="P60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Seimas, Įstatymas</text:span></text:p>
      <text:p text:style-name="P70"><text:span text:style-name="T71">Nr.<text:s/></text:span><text:a xlink:href="https://www.e-tar.lt/portal/legalAct.html?documentId=73da3a70442111e6bd3bfefc575ccac4" office:target-frame-name="_top" xlink:show="replace"><text:span text:style-name="T72">XII-2550</text:span></text:a><text:span text:style-name="T73">, 2016-06-30, paskelbta TAR 2016-07-07, i. k. 2016-19356</text:span></text:p>
      <text:p text:style-name="P74"><text:span text:style-name="T75">Lietuvos Respublikos įstatymo dėl Konvencijos dėl testamentų registravimo sistemos<text:s/></text:span><text:span text:style-name="T76">sukūrimo ratifikavimo Nr. IX-2097 2 straipsnio pakeitimo įstatymas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7-08T08:41:00Z</meta:creation-date>
    <dc:date>2016-07-08T08:41:00Z</dc:date>
    <meta:template xlink:href="Normal" xlink:type="simple"/>
    <meta:editing-cycles>2</meta:editing-cycles>
    <meta:editing-duration>PT0S</meta:editing-duration>
    <meta:document-statistic meta:page-count="1" meta:paragraph-count="3" meta:word-count="1114" meta:character-count="1746" meta:row-count="5" meta:non-whitespace-character-count="635"/>
  </office:meta>
</office:document-meta>
</file>