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fo:language="de" fo:country="DE" style:language-asian="ar" style:country-asian="SA"/>
    </style:style>
    <style:style style:name="T22" style:parent-style-name="DefaultParagraphFont" style:family="text">
      <style:text-properties fo:font-weight="bold" style:font-weight-asian="bold" style:font-weight-complex="bold" fo:language="de" fo:country="DE" style:language-asian="ar" style:country-asian="SA"/>
    </style:style>
    <style:style style:name="P23" style:parent-style-name="Normal" style:family="paragraph">
      <style:paragraph-properties fo:text-align="center"/>
      <style:text-properties fo:font-weight="bold" style:font-weight-asian="bold" fo:language="de" fo:country="DE"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fo:font-weight="bold" style:font-weight-asian="bold"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ar" style:country-asian="SA"/>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fo:letter-spacing="0.055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15in" style:page-number="1"/>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text-indent="3.15in"/>
      <style:text-properties fo:color="#000000" fo:hyphenate="false"/>
    </style:style>
    <style:style style:name="P56" style:parent-style-name="Normal" style:family="paragraph">
      <style:paragraph-properties fo:keep-together="always" fo:widows="0" fo:orphans="0" fo:text-indent="3.15in"/>
      <style:text-properties fo:color="#000000" fo:hyphenate="false"/>
    </style:style>
    <style:style style:name="P57" style:parent-style-name="Normal" style:family="paragraph">
      <style:paragraph-properties fo:keep-together="always" fo:widows="0" fo:orphans="0" fo:text-indent="3.15in"/>
      <style:text-properties fo:color="#000000" fo:hyphenate="false"/>
    </style:style>
    <style:style style:name="P58" style:parent-style-name="Normal" style:family="paragraph">
      <style:paragraph-properties fo:keep-together="always" fo:widows="0" fo:orphans="0" fo:text-indent="3.15in"/>
      <style:text-properties fo:color="#000000" fo:hyphenate="false"/>
    </style:style>
    <style:style style:name="P59" style:parent-style-name="Normal" style:family="paragraph">
      <style:paragraph-properties fo:keep-together="always" fo:widows="0" fo:orphans="0" fo:text-indent="3.15in"/>
      <style:text-properties fo:color="#000000" fo:hyphenate="false"/>
    </style:style>
    <style:style style:name="P60" style:parent-style-name="Normal" style:family="paragraph">
      <style:paragraph-properties fo:keep-together="always" fo:widows="0" fo:orphans="0" fo:text-indent="3.15in"/>
      <style:text-properties fo:color="#000000" fo:hyphenate="false"/>
    </style:style>
    <style:style style:name="P61" style:parent-style-name="Normal" style:family="paragraph">
      <style:paragraph-properties fo:keep-together="always" fo:widows="0" fo:orphans="0" fo:text-indent="3.15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text-align="justify" style:line-height-at-least="0.1666in" fo:text-indent="0.4166in"/>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666in" fo:text-indent="0.4166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font-size-complex="12pt"/>
    </style:style>
    <style:style style:name="P90" style:parent-style-name="Normal" style:family="paragraph">
      <style:paragraph-properties fo:keep-together="always" fo:widows="0" fo:orphans="0" fo:text-align="center"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style:line-height-at-least="0.1666in" fo:text-indent="0.4166in"/>
      <style:text-properties fo:color="#000000"/>
    </style:style>
    <style:style style:name="P97" style:parent-style-name="Normal" style:family="paragraph">
      <style:paragraph-properties fo:text-align="justify" style:line-height-at-least="0.1666in"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text-position="super 66.6%"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text-position="super 66.6%" style:language-asian="ar" style:country-asian="SA"/>
    </style:style>
    <style:style style:name="T121" style:parent-style-name="DefaultParagraphFont" style:family="text">
      <style:text-properties fo:color="#000000" style:language-asian="ar" style:country-asian="SA"/>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language-asian="ar" style:country-asian="SA"/>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fo:color="#000000" style:language-asian="ar" style:country-asian="SA"/>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margin-left="0.3937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FF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language-asian="ar" style:country-asian="SA"/>
    </style:style>
    <style:style style:name="T351" style:parent-style-name="DefaultParagraphFont" style:family="text">
      <style:text-properties fo:color="#000000"/>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master-page-name="MPF2" style:family="paragraph">
      <style:paragraph-properties fo:keep-together="always" fo:widows="0" fo:orphans="0" fo:break-before="page" fo:margin-left="3.9375in" style:page-number="1">
        <style:tab-stops/>
      </style:paragraph-properties>
      <style:text-properties fo:color="#000000" fo:hyphenate="false"/>
    </style:style>
    <style:style style:name="P411" style:parent-style-name="Normal" style:family="paragraph">
      <style:paragraph-properties fo:keep-together="always" fo:widows="0" fo:orphans="0" fo:margin-left="3.9375in">
        <style:tab-stops/>
      </style:paragraph-properties>
      <style:text-properties fo:color="#000000" fo:hyphenate="false"/>
    </style:style>
    <style:style style:name="P412" style:parent-style-name="Normal" style:family="paragraph">
      <style:paragraph-properties fo:keep-together="always" fo:widows="0" fo:orphans="0" fo:margin-left="3.9375in">
        <style:tab-stops/>
      </style:paragraph-properties>
      <style:text-properties fo:color="#000000" fo:hyphenate="false"/>
    </style:style>
    <style:style style:name="P4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justify" fo:text-indent="0.3937in"/>
      <style:text-properties fo:text-transform="uppercase" fo:color="#000000" fo:hyphenate="false"/>
    </style:style>
    <style:style style:name="P419" style:parent-style-name="Normal" style:family="paragraph">
      <style:paragraph-properties fo:widows="0" fo:orphans="0" fo:text-align="justify" fo:text-indent="0.3937in"/>
      <style:text-properties fo:text-transform="uppercase" fo:color="#000000" fo:hyphenate="false"/>
    </style:style>
    <style:style style:name="P420" style:parent-style-name="Normal" style:family="paragraph">
      <style:paragraph-properties fo:widows="0" fo:orphans="0" fo:text-align="center"/>
      <style:text-properties fo:text-transform="uppercase"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27" style:parent-style-name="Normal" style:family="paragraph">
      <style:paragraph-properties fo:text-align="center" fo:line-height="107%"/>
      <style:text-properties fo:font-weight="bold" style:font-weight-asian="bold"/>
    </style:style>
    <style:style style:name="P428" style:parent-style-name="Normal" style:family="paragraph">
      <style:paragraph-properties fo:line-height="107%" fo:margin-left="0.6645in">
        <style:tab-stops/>
      </style:paragraph-properties>
      <style:text-properties fo:font-weight="bold" style:font-weight-asian="bold"/>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line-height="107%" fo:margin-left="0.6645in">
        <style:tab-stops/>
      </style:paragraph-properties>
    </style:style>
    <style:style style:name="P431" style:parent-style-name="Normal" style:family="paragraph">
      <style:paragraph-properties fo:line-height="107%" fo:margin-left="0.6645in">
        <style:tab-stops/>
      </style:paragraph-properties>
    </style:style>
    <style:style style:name="P432" style:parent-style-name="Normal" style:family="paragraph">
      <style:paragraph-properties fo:line-height="107%" fo:margin-left="0.6645in">
        <style:tab-stops/>
      </style:paragraph-properties>
    </style:style>
    <style:style style:name="P433" style:parent-style-name="Normal" style:family="paragraph">
      <style:paragraph-properties fo:text-align="center" fo:line-height="99%" fo:margin-left="1.2673in" fo:margin-right="1.2673in">
        <style:tab-stops/>
      </style:paragraph-properties>
      <style:text-properties fo:font-weight="bold" style:font-weight-asian="bold"/>
    </style:style>
    <style:style style:name="P434" style:parent-style-name="Normal" style:family="paragraph">
      <style:paragraph-properties fo:line-height="99%" fo:margin-right="1.2673in"/>
    </style:style>
    <style:style style:name="T435" style:parent-style-name="DefaultParagraphFont" style:family="text">
      <style:text-properties fo:font-weight="bold" style:font-weight-asian="bold"/>
    </style:style>
    <style:style style:name="P436" style:parent-style-name="Normal" style:family="paragraph">
      <style:text-properties style:font-size-complex="12pt"/>
    </style:style>
    <style:style style:name="P437" style:parent-style-name="Normal" style:family="paragraph">
      <style:paragraph-properties fo:text-align="justify" fo:margin-left="0.0076in" fo:margin-right="0.0979in" fo:text-indent="-0.007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left="0.0076in" fo:margin-right="0.0979in" fo:text-indent="-0.0076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left="0.0076in" fo:margin-right="0.0979in" fo:text-indent="-0.007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left="0.0076in" fo:margin-right="0.0979in" fo:text-indent="-0.0076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0076in" fo:margin-right="0.0979in" fo:text-indent="-0.0076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line-height="99%" fo:margin-right="1.2673in"/>
      <style:text-properties fo:font-weight="bold" style:font-weight-asian="bold"/>
    </style:style>
    <style:style style:name="P455" style:parent-style-name="Normal" style:family="paragraph">
      <style:paragraph-properties fo:line-height="99%" fo:margin-right="1.2673in"/>
      <style:text-properties fo:font-weight="bold" style:font-weight-asian="bold"/>
    </style:style>
    <style:style style:name="P456" style:parent-style-name="Normal" style:family="paragraph">
      <style:paragraph-properties fo:line-height="99%" fo:margin-left="0.5in" fo:margin-right="1.2673in" fo:text-indent="-0.25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line-height="99%" fo:margin-left="0.5in" fo:margin-right="1.2673in" fo:text-indent="-0.25in">
        <style:tab-stops/>
      </style:paragraph-properties>
      <style:text-properties fo:font-weight="bold" style:font-weight-asian="bold" style:font-size-complex="12pt"/>
    </style:style>
    <style:style style:name="TableColumn466" style:family="table-column">
      <style:table-column-properties style:column-width="2.359in"/>
    </style:style>
    <style:style style:name="TableColumn467" style:family="table-column">
      <style:table-column-properties style:column-width="0.3937in"/>
    </style:style>
    <style:style style:name="TableColumn468" style:family="table-column">
      <style:table-column-properties style:column-width="3.6423in"/>
    </style:style>
    <style:style style:name="Table465" style:family="table">
      <style:table-properties style:width="6.3951in" fo:margin-left="0in" table:align="lef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text-position="super 66.6%"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text-properties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text-properties style:font-size-complex="12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text-properties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text-properties style:font-size-complex="12pt"/>
    </style:style>
    <style:style style:name="TableRow493" style:family="table-row">
      <style:table-row-properties style:min-row-height="0.3118in"/>
    </style:style>
    <style:style style:name="TableCell494" style:family="table-cell">
      <style:table-cell-properties fo:border="0.0069in solid #000000" style:writing-mode="lr-tb" fo:padding-top="0in" fo:padding-left="0.075in" fo:padding-bottom="0in" fo:padding-right="0.075in" fo:wrap-option="no-wrap"/>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text-properties style:font-size-complex="12pt"/>
    </style:style>
    <style:style style:name="TableRow501" style:family="table-row">
      <style:table-row-properties style:min-row-height="0.3118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text-properties style:font-size-complex="12pt"/>
    </style:style>
    <style:style style:name="TableRow507" style:family="table-row">
      <style:table-row-properties style:min-row-height="0.2083in"/>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text-properties style:font-size-complex="12pt"/>
    </style:style>
    <style:style style:name="TableRow513" style:family="table-row">
      <style:table-row-properties style:min-row-height="0.2083in"/>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75in" fo:padding-bottom="0in" fo:padding-right="0.075in" fo:wrap-option="no-wrap"/>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margin-left="-0.0118in">
        <style:tab-stops>
          <style:tab-stop style:type="center" style:position="2.1756in"/>
        </style:tab-stops>
      </style:paragraph-properties>
      <style:text-properties style:font-size-complex="12pt"/>
    </style:style>
    <style:style style:name="P525" style:parent-style-name="Normal" style:family="paragraph">
      <style:paragraph-properties fo:margin-left="-0.0118in">
        <style:tab-stops>
          <style:tab-stop style:type="center" style:position="2.1756in"/>
        </style:tab-stops>
      </style:paragraph-properties>
      <style:text-properties style:font-size-complex="12pt"/>
    </style:style>
    <style:style style:name="P526" style:parent-style-name="Normal" style:family="paragraph">
      <style:paragraph-properties fo:margin-left="-0.0118in">
        <style:tab-stops>
          <style:tab-stop style:type="center" style:position="2.1756in"/>
        </style:tab-stops>
      </style:paragraph-properties>
      <style:text-properties style:font-size-complex="12pt"/>
    </style:style>
    <style:style style:name="P527" style:parent-style-name="Normal" style:family="paragraph">
      <style:paragraph-properties fo:margin-left="-0.0118in">
        <style:tab-stops>
          <style:tab-stop style:type="center" style:position="2.1756in"/>
        </style:tab-stops>
      </style:paragraph-properties>
      <style:text-properties style:font-size-complex="12pt"/>
    </style:style>
    <style:style style:name="P528" style:parent-style-name="Normal" style:family="paragraph">
      <style:text-properties style:font-size-complex="12pt"/>
    </style:style>
    <style:style style:name="TableRow529" style:family="table-row">
      <style:table-row-properties style:min-row-height="0.2083in"/>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text-properties style:font-size-complex="12pt"/>
    </style:style>
    <style:style style:name="TableRow538" style:family="table-row">
      <style:table-row-properties style:min-row-height="0.2083in"/>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text-properties style:font-size-complex="12pt"/>
    </style:style>
    <style:style style:name="TableRow548" style:family="table-row">
      <style:table-row-properties style:min-row-height="0.2083in"/>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style:style>
    <style:style style:name="TableRow553" style:family="table-row">
      <style:table-row-properties style:min-row-height="0.2083in"/>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text-properties style:font-size-complex="12pt"/>
    </style:style>
    <style:style style:name="TableRow560" style:family="table-row">
      <style:table-row-properties style:min-row-height="0.2083in"/>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text-properties style:font-size-complex="12pt"/>
    </style:style>
    <style:style style:name="TableRow565" style:family="table-row">
      <style:table-row-properties style:min-row-height="0.2083in"/>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text-properties style:font-size-complex="12pt"/>
    </style:style>
    <style:style style:name="TableRow571" style:family="table-row">
      <style:table-row-properties style:min-row-height="0.2083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text-properties style:font-size-complex="12pt"/>
    </style:style>
    <style:style style:name="TableRow576" style:family="table-row">
      <style:table-row-properties style:min-row-height="0.2083in"/>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text-properties style:font-size-complex="12pt"/>
    </style:style>
    <style:style style:name="TableRow582" style:family="table-row">
      <style:table-row-properties style:min-row-height="0.2083in"/>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text-properties style:font-size-complex="12pt"/>
    </style:style>
    <style:style style:name="TableRow587" style:family="table-row">
      <style:table-row-properties style:min-row-height="0.2083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text-properties style:font-size-complex="12pt"/>
    </style:style>
    <style:style style:name="TableRow592" style:family="table-row">
      <style:table-row-properties style:min-row-height="0.2083in"/>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text-properties style:font-size-complex="12pt"/>
    </style:style>
    <style:style style:name="P597" style:parent-style-name="Normal" style:family="paragraph">
      <style:paragraph-properties fo:line-height="99%" fo:margin-right="1.2673in"/>
    </style:style>
    <style:style style:name="P598" style:parent-style-name="Normal" style:family="paragraph">
      <style:paragraph-properties fo:margin-left="0.5in" fo:text-indent="-0.25in">
        <style:tab-stops/>
      </style:paragraph-properties>
    </style:style>
    <style:style style:name="T599" style:parent-style-name="DefaultParagraphFont" style:family="text">
      <style:text-properties fo:font-weight="bold" style:font-weight-asian="bold" fo:color="#000000" style:font-size-complex="12pt" fo:language="en" fo:country="US"/>
    </style:style>
    <style:style style:name="T600" style:parent-style-name="DefaultParagraphFont" style:family="text">
      <style:text-properties fo:font-weight="bold" style:font-weight-asian="bold" fo:color="#000000" style:font-size-complex="12pt" fo:language="en" fo:country="US"/>
    </style:style>
    <style:style style:name="T601" style:parent-style-name="DefaultParagraphFont" style:family="text">
      <style:text-properties fo:font-weight="bold" style:font-weight-asian="bold" fo:color="#000000" style:font-size-complex="12pt" fo:language="en" fo:country="U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line-height="99%" fo:margin-left="0.5in" fo:margin-right="1.2673in">
        <style:tab-stops/>
      </style:paragraph-properties>
      <style:text-properties fo:font-weight="bold" style:font-weight-asian="bold" fo:color="#000000" fo:font-size="11pt" style:font-size-asian="11pt" style:font-size-complex="11pt" fo:language="en" fo:country="US"/>
    </style:style>
    <style:style style:name="TableColumn605" style:family="table-column">
      <style:table-column-properties style:column-width="1.6736in"/>
    </style:style>
    <style:style style:name="TableColumn606" style:family="table-column">
      <style:table-column-properties style:column-width="2.3625in"/>
    </style:style>
    <style:style style:name="TableColumn607" style:family="table-column">
      <style:table-column-properties style:column-width="2.4611in"/>
    </style:style>
    <style:style style:name="Table604" style:family="table">
      <style:table-properties style:width="6.4972in" fo:margin-left="-0.0034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99%" fo:margin-right="0.0645in"/>
      <style:text-properties style:font-weight-complex="bold"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99%" fo:margin-right="0.0041in"/>
      <style:text-properties style:font-weight-complex="bold"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99%"/>
    </style:style>
    <style:style style:name="T615" style:parent-style-name="DefaultParagraphFont" style:family="text">
      <style:text-properties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99%" fo:margin-right="1.2673in"/>
      <style:text-properties fo:font-weight="bold" style:font-weight-asian="bold" fo:color="#000000"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99%" fo:margin-right="1.2673in"/>
      <style:text-properties fo:font-weight="bold" style:font-weight-asian="bold" fo:color="#000000"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99%" fo:margin-right="1.2673in"/>
      <style:text-properties fo:font-weight="bold" style:font-weight-asian="bold" fo:color="#000000" style:font-size-complex="12pt" fo:language="en" fo:country="U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99%" fo:margin-right="1.2673in"/>
      <style:text-properties fo:font-weight="bold" style:font-weight-asian="bold" fo:color="#000000"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99%" fo:margin-right="1.2673in"/>
      <style:text-properties fo:font-weight="bold" style:font-weight-asian="bold" fo:color="#000000"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99%" fo:margin-right="1.2673in"/>
      <style:text-properties fo:font-weight="bold" style:font-weight-asian="bold" fo:color="#000000" style:font-size-complex="12pt" fo:language="en" fo:country="US"/>
    </style:style>
    <style:style style:name="P630" style:parent-style-name="Normal" style:family="paragraph">
      <style:paragraph-properties fo:line-height="99%" fo:margin-left="0.5in" fo:margin-right="1.2673in">
        <style:tab-stops/>
      </style:paragraph-properties>
    </style:style>
    <style:style style:name="P631" style:parent-style-name="Normal" style:family="paragraph">
      <style:paragraph-properties fo:line-height="99%" fo:margin-left="0.5in" fo:margin-right="0.0979in" fo:text-indent="-0.25in">
        <style:tab-stops/>
      </style:paragraph-properties>
    </style:style>
    <style:style style:name="T632" style:parent-style-name="DefaultParagraphFont" style:family="text">
      <style:text-properties fo:font-weight="bold" style:font-weight-asian="bold" fo:color="#000000" style:font-size-complex="12pt" fo:language="en" fo:country="US"/>
    </style:style>
    <style:style style:name="T633" style:parent-style-name="DefaultParagraphFont" style:family="text">
      <style:text-properties fo:font-weight="bold" style:font-weight-asian="bold" fo:color="#000000" style:font-size-complex="12pt" fo:language="en" fo:country="US"/>
    </style:style>
    <style:style style:name="T634" style:parent-style-name="DefaultParagraphFont" style:family="text">
      <style:text-properties fo:font-weight="bold" style:font-weight-asian="bold" fo:color="#000000" style:font-size-complex="12pt" fo:language="en" fo:country="U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line-height="99%" fo:margin-left="0.5in" fo:margin-right="0.0979in" fo:text-indent="-0.25in">
        <style:tab-stops/>
      </style:paragraph-properties>
      <style:text-properties fo:font-weight="bold" style:font-weight-asian="bold" style:font-size-complex="12pt"/>
    </style:style>
    <style:style style:name="TableColumn639" style:family="table-column">
      <style:table-column-properties style:column-width="2.7708in"/>
    </style:style>
    <style:style style:name="TableColumn640" style:family="table-column">
      <style:table-column-properties style:column-width="0.3493in"/>
    </style:style>
    <style:style style:name="TableColumn641" style:family="table-column">
      <style:table-column-properties style:column-width="1.5034in"/>
    </style:style>
    <style:style style:name="TableColumn642" style:family="table-column">
      <style:table-column-properties style:column-width="0.984in"/>
    </style:style>
    <style:style style:name="TableColumn643" style:family="table-column">
      <style:table-column-properties style:column-width="1.0826in"/>
    </style:style>
    <style:style style:name="Table638" style:family="table">
      <style:table-properties style:width="6.6902in" fo:margin-left="0in" table:align="left"/>
    </style:style>
    <style:style style:name="TableRow644" style:family="table-row">
      <style:table-row-properties style:min-row-height="0.2083in"/>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text-properties style:font-size-complex="12pt"/>
    </style:style>
    <style:style style:name="TableRow654" style:family="table-row">
      <style:table-row-properties style:min-row-height="0.2625in"/>
    </style:style>
    <style:style style:name="TableCell655" style:family="table-cell">
      <style:table-cell-properties fo:border="0.0069in solid #000000" style:writing-mode="lr-tb" fo:padding-top="0in" fo:padding-left="0.075in" fo:padding-bottom="0in" fo:padding-right="0.075in" fo:wrap-option="no-wrap"/>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text-properties style:font-size-complex="12pt"/>
    </style:style>
    <style:style style:name="TableRow666" style:family="table-row">
      <style:table-row-properties style:min-row-height="0.302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text-properties style:font-size-complex="12pt"/>
    </style:style>
    <style:style style:name="TableRow676" style:family="table-row">
      <style:table-row-properties style:min-row-height="0.2083in"/>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text-properties style:font-size-complex="12pt"/>
    </style:style>
    <style:style style:name="TableRow685" style:family="table-row">
      <style:table-row-properties style:min-row-height="0.2083in"/>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text-properties style:font-size-complex="12pt"/>
    </style:style>
    <style:style style:name="TableRow694" style:family="table-row">
      <style:table-row-properties style:min-row-height="0.2083in"/>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text-properties style:font-size-complex="12pt"/>
    </style:style>
    <style:style style:name="TableRow703" style:family="table-row">
      <style:table-row-properties style:min-row-height="0.2083in"/>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text-properties style:font-size-complex="12pt"/>
    </style:style>
    <style:style style:name="TableRow712" style:family="table-row">
      <style:table-row-properties style:min-row-height="0.2083in"/>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text-properties style:font-size-complex="12pt"/>
    </style:style>
    <style:style style:name="TableRow721" style:family="table-row">
      <style:table-row-properties style:min-row-height="0.2083in"/>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text-properties style:font-size-complex="12pt"/>
    </style:style>
    <style:style style:name="TableRow732" style:family="table-row">
      <style:table-row-properties style:min-row-height="0.2083in"/>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text-properties style:font-size-complex="12pt"/>
    </style:style>
    <style:style style:name="TableRow743" style:family="table-row">
      <style:table-row-properties style:min-row-height="0.2083in"/>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text-properties style:font-size-complex="12pt"/>
    </style:style>
    <style:style style:name="TableRow752" style:family="table-row">
      <style:table-row-properties style:min-row-height="0.2083in"/>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text-properties style:font-size-complex="12pt"/>
    </style:style>
    <style:style style:name="TableRow761" style:family="table-row">
      <style:table-row-properties style:min-row-height="0.2083in"/>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text-properties style:font-size-complex="12pt"/>
    </style:style>
    <style:style style:name="TableRow770" style:family="table-row">
      <style:table-row-properties style:min-row-height="0.2083in"/>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text-properties style:font-size-complex="12pt"/>
    </style:style>
    <style:style style:name="TableRow779" style:family="table-row">
      <style:table-row-properties style:min-row-height="0.2083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text-properties style:font-size-complex="12pt"/>
    </style:style>
    <style:style style:name="TableRow790" style:family="table-row">
      <style:table-row-properties style:min-row-height="0.2395in"/>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text-properties style:font-size-complex="12pt"/>
    </style:style>
    <style:style style:name="TableRow801" style:family="table-row">
      <style:table-row-properties style:min-row-height="0.2083in"/>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text-properties style:font-size-complex="12pt"/>
    </style:style>
    <style:style style:name="P810" style:parent-style-name="Normal" style:family="paragraph">
      <style:paragraph-properties fo:margin-left="-0.0104in">
        <style:tab-stops>
          <style:tab-stop style:type="center" style:position="3.0194in"/>
        </style:tab-stops>
      </style:paragraph-properties>
    </style:style>
    <style:style style:name="P811" style:parent-style-name="Normal" style:family="paragraph">
      <style:paragraph-properties fo:text-align="justify" fo:text-indent="0.4923in">
        <style:tab-stops>
          <style:tab-stop style:type="center" style:position="0.6895in"/>
        </style:tab-stops>
      </style:paragraph-properties>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line-height="110%" fo:margin-left="0.5in">
        <style:tab-stops>
          <style:tab-stop style:type="center" style:position="2.509in"/>
        </style:tab-stops>
      </style:paragraph-properties>
      <style:text-properties fo:color="#000000" fo:font-size="11pt" style:font-size-asian="11pt" style:font-size-complex="11pt"/>
    </style:style>
    <style:style style:name="TableColumn819" style:family="table-column">
      <style:table-column-properties style:column-width="2.2291in"/>
    </style:style>
    <style:style style:name="TableColumn820" style:family="table-column">
      <style:table-column-properties style:column-width="1.5083in"/>
    </style:style>
    <style:style style:name="TableColumn821" style:family="table-column">
      <style:table-column-properties style:column-width="0.984in"/>
    </style:style>
    <style:style style:name="TableColumn822" style:family="table-column">
      <style:table-column-properties style:column-width="0.9847in"/>
    </style:style>
    <style:style style:name="Table818" style:family="table">
      <style:table-properties style:width="5.7062in" fo:margin-left="0in" table:align="left"/>
    </style:style>
    <style:style style:name="TableRow823" style:family="table-row">
      <style:table-row-properties style:min-row-height="0.2083in"/>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TableRow826" style:family="table-row">
      <style:table-row-properties style:min-row-height="0.2083in"/>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TableRow829" style:family="table-row">
      <style:table-row-properties style:min-row-height="0.2083in"/>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text-properties style:font-size-complex="12pt"/>
    </style:style>
    <style:style style:name="TableRow834" style:family="table-row">
      <style:table-row-properties style:min-row-height="0.2083in"/>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T837" style:parent-style-name="DefaultParagraphFont" style:family="text">
      <style:text-properties style:text-position="super 66.6%"/>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Row840" style:family="table-row">
      <style:table-row-properties style:min-row-height="0.2083in"/>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T842" style:parent-style-name="DefaultParagraphFont" style:family="text">
      <style:text-properties style:text-position="sub 66.6%"/>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Row846" style:family="table-row">
      <style:table-row-properties style:min-row-height="0.2083in"/>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Row851" style:family="table-row">
      <style:table-row-properties style:min-row-height="0.2083in"/>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T853" style:parent-style-name="DefaultParagraphFont" style:family="text">
      <style:text-properties style:text-position="sub 66.6%"/>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Row857" style:family="table-row">
      <style:table-row-properties style:min-row-height="0.2083in"/>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Row862" style:family="table-row">
      <style:table-row-properties style:min-row-height="0.2083in"/>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Row867" style:family="table-row">
      <style:table-row-properties style:min-row-height="0.2083in"/>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Row872" style:family="table-row">
      <style:table-row-properties style:min-row-height="0.2083in"/>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style>
    <style:style style:name="TableRow877" style:family="table-row">
      <style:table-row-properties style:min-row-height="0.2083in"/>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Row882" style:family="table-row">
      <style:table-row-properties style:min-row-height="0.2083in"/>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P887" style:parent-style-name="Normal" style:family="paragraph">
      <style:paragraph-properties fo:margin-left="-0.0104in">
        <style:tab-stops>
          <style:tab-stop style:type="center" style:position="3.0194in"/>
        </style:tab-stops>
      </style:paragraph-properties>
    </style:style>
    <style:style style:name="P888" style:parent-style-name="Normal" style:family="paragraph">
      <style:paragraph-properties fo:margin-left="0.25in">
        <style:tab-stops>
          <style:tab-stop style:type="center" style:position="2.759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margin-left="0.25in">
        <style:tab-stops>
          <style:tab-stop style:type="center" style:position="2.759in"/>
        </style:tab-stops>
      </style:paragraph-properties>
      <style:text-properties fo:font-weight="bold" style:font-weight-asian="bold"/>
    </style:style>
    <style:style style:name="TableColumn894" style:family="table-column">
      <style:table-column-properties style:column-width="1.9583in"/>
    </style:style>
    <style:style style:name="TableColumn895" style:family="table-column">
      <style:table-column-properties style:column-width="4.627in"/>
    </style:style>
    <style:style style:name="Table893" style:family="table">
      <style:table-properties style:width="6.5854in" fo:margin-left="0.0069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paragraph-properties>
        <style:tab-stops>
          <style:tab-stop style:type="center" style:position="3.009in"/>
        </style:tab-stops>
      </style:paragraph-properties>
    </style:style>
    <style:style style:name="P925" style:parent-style-name="Normal" style:family="paragraph">
      <style:paragraph-properties fo:margin-left="-0.0104in">
        <style:tab-stops>
          <style:tab-stop style:type="center" style:position="3.0194in"/>
        </style:tab-stops>
      </style:paragraph-properties>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margin-left="-0.0104in">
        <style:tab-stops>
          <style:tab-stop style:type="center" style:position="3.0194in"/>
        </style:tab-stops>
      </style:paragraph-properties>
    </style:style>
    <style:style style:name="P929" style:parent-style-name="Normal" style:family="paragraph">
      <style:paragraph-properties fo:margin-left="-0.0104in">
        <style:tab-stops>
          <style:tab-stop style:type="center" style:position="3.0194in"/>
        </style:tab-stops>
      </style:paragraph-properties>
    </style:style>
    <style:style style:name="P930" style:parent-style-name="Normal" style:family="paragraph">
      <style:paragraph-properties fo:margin-left="-0.0104in">
        <style:tab-stops>
          <style:tab-stop style:type="center" style:position="3.0194in"/>
        </style:tab-stops>
      </style:paragraph-properties>
    </style:style>
    <style:style style:name="P931" style:parent-style-name="Normal" style:family="paragraph">
      <style:paragraph-properties fo:margin-left="-0.0104in">
        <style:tab-stops>
          <style:tab-stop style:type="center" style:position="3.0194in"/>
        </style:tab-stops>
      </style:paragraph-properties>
    </style:style>
    <style:style style:name="P932" style:parent-style-name="Normal" style:family="paragraph">
      <style:paragraph-properties fo:margin-left="-0.0104in">
        <style:tab-stops>
          <style:tab-stop style:type="center" style:position="3.0194in"/>
        </style:tab-stops>
      </style:paragraph-properties>
    </style:style>
    <style:style style:name="P933" style:parent-style-name="Normal" style:family="paragraph">
      <style:paragraph-properties fo:margin-left="-0.0104in">
        <style:tab-stops>
          <style:tab-stop style:type="center" style:position="3.0194in"/>
        </style:tab-stops>
      </style:paragraph-properties>
    </style:style>
    <style:style style:name="P934" style:parent-style-name="Normal" style:family="paragraph">
      <style:paragraph-properties fo:margin-left="-0.0104in">
        <style:tab-stops>
          <style:tab-stop style:type="center" style:position="3.0194in"/>
        </style:tab-stops>
      </style:paragraph-properties>
    </style:style>
    <style:style style:name="P935" style:parent-style-name="Normal" style:family="paragraph">
      <style:paragraph-properties fo:margin-left="-0.0104in">
        <style:tab-stops>
          <style:tab-stop style:type="center" style:position="3.0194in"/>
        </style:tab-stops>
      </style:paragraph-properties>
    </style:style>
    <style:style style:name="P936" style:parent-style-name="Normal" style:family="paragraph">
      <style:paragraph-properties fo:margin-left="-0.0104in">
        <style:tab-stops>
          <style:tab-stop style:type="center" style:position="3.0194in"/>
        </style:tab-stops>
      </style:paragraph-properties>
    </style:style>
    <style:style style:name="P937" style:parent-style-name="Normal" style:family="paragraph">
      <style:paragraph-properties fo:margin-left="-0.0104in">
        <style:tab-stops>
          <style:tab-stop style:type="center" style:position="3.0194in"/>
        </style:tab-stops>
      </style:paragraph-properties>
    </style:style>
    <style:style style:name="P938" style:parent-style-name="Normal" style:family="paragraph">
      <style:paragraph-properties fo:text-align="justify" fo:margin-left="-0.0104in" fo:text-indent="0.4041in">
        <style:tab-stops>
          <style:tab-stop style:type="center" style:position="3.0194in"/>
        </style:tab-stops>
      </style:paragraph-properties>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ab-stops>
          <style:tab-stop style:type="left" style:position="0.5909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5909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5909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5909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5909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5909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8">Suvestinė redakcija nuo 2022-05-18</text:span></text:p>
      <text:p text:style-name="P9"/>
      <text:p text:style-name="P10"><text:span text:style-name="T11">Įsakymas paskelbtas: Žin. 2012, Nr.<text:s/></text:span><text:a xlink:href="https://www.e-tar.lt/portal/legalAct.html?documentId=TAR.4E8610284339" office:target-frame-name="_top" xlink:show="replace"><text:span text:style-name="T12">62-3156</text:span></text:a><text:span text:style-name="T13">, i. k. 112517AISAK00001-90</text:span></text:p>
      <text:p text:style-name="P14"/>
      <text:p text:style-name="P15">Nauja redakcija nuo 2022-05-18:</text:p>
      <text:p text:style-name="Normal"><text:span text:style-name="T16">Nr.<text:s/></text:span><text:a xlink:href="https://www.e-tar.lt/portal/legalAct.html?documentId=65da9000d5a711ec8d9390588bf2de65" office:target-frame-name="_top" xlink:show="replace"><text:span text:style-name="T17">1-220</text:span></text:a><text:span text:style-name="T18">, 2022-05-16, paskelbta TAR 2022-05-17, i. k. 2022-10365</text:span></text:p>
      <text:p text:style-name="P19"/>
      <text:p text:style-name="P20"><text:span text:style-name="T21">LIETUVOS GEOLOGIJOS TARNYBOS<text:s/></text:span><text:span text:style-name="T22">PRIE APLINKOS MINISTERIJOS</text:span></text:p>
      <text:p text:style-name="P23">DIREKTORIUS</text:p>
      <text:p text:style-name="P24"/>
      <text:p text:style-name="P25">ĮSAKYMAS</text:p>
      <text:p text:style-name="P26"><text:span text:style-name="T27">DĖL<text:s/></text:span><text:span text:style-name="T28">POŽEMINIO VANDE</text:span><text:span text:style-name="T29">NS IŠTEKLIŲ APROBAVIMO TVARKOS APRAŠO PATVIRTINIMO</text:span></text:p>
      <text:p text:style-name="P30"/>
      <text:p text:style-name="P31">2012 m. gegužės 29 d. Nr. 1-90</text:p>
      <text:p text:style-name="P32">Vilnius</text:p>
      <text:p text:style-name="P33"/>
      <text:p text:style-name="P34"><text:span text:style-name="T35">Vadovaudamasis Lietuvos Respublikos žemės gelmių įstatymo 4 straipsnio 3 dalies 7 punktu,</text:span></text:p>
      <text:p text:style-name="P36"><text:span text:style-name="T37">tvirtin</text:span><text:span text:style-name="T38">u<text:s/></text:span>Požeminio vandens išteklių aprobavimo tvarkos apraš<text:span text:style-name="T39">ą<text:s/></text:span><text:span text:style-name="T40">(pridedama).</text:span></text:p>
      <text:p text:style-name="P41"/>
      <text:p text:style-name="P42"/>
      <text:p text:style-name="P43"/>
      <text:p text:style-name="P44"><text:span text:style-name="T45">Direktorius<text:s/></text:span><text:span text:style-name="T46"><text:tab/>Juozas Mockevičius</text:span></text:p>
      <text:p text:style-name="Normal"/>
      <text:soft-page-break/>
      <text:p text:style-name="P47"><text:span text:style-name="T54">Patvirtinta</text:span></text:p>
      <text:p text:style-name="P55">Lietuvos geologijos tarnybos prie<text:s/></text:p>
      <text:p text:style-name="P56">Aplinkos ministerijos direktoriaus<text:s/></text:p>
      <text:p text:style-name="P57">2012 m. gegužės 29 d. įsakymu Nr. 1-90</text:p>
      <text:p text:style-name="P58">(Lietuvos geologijos tarnybos prie<text:s/></text:p>
      <text:p text:style-name="P59">Aplinkos ministerijos direktoriaus<text:s/></text:p>
      <text:p text:style-name="P60">2022 m. gegužės 16 d. įsakymo Nr. 1-220<text:s/></text:p>
      <text:p text:style-name="P61">redakcija)</text:p>
      <text:p text:style-name="P62"/>
      <text:p text:style-name="P63"/>
      <text:p text:style-name="P64"><text:span text:style-name="T65">POŽEMINIO VANDENS IŠTEKLIŲ APROB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Požeminio vandens išteklių aprobavimo tvarkos aprašas (toliau<text:s/><text:span text:style-name="T74">–<text:s/></text:span>Aprašas) reglamentuoja<text:s/><text:span text:style-name="T75">požeminio vandens išteklių aprobavimo tvarką.<text:s/></text:span></text:p>
      <text:p text:style-name="P76">2. Apraše naudojamos sąvokos:</text:p>
      <text:p text:style-name="P77"><text:span text:style-name="T78">2.1</text:span><text:span text:style-name="T79">.<text:s/></text:span><text:span text:style-name="T80">požeminio vandens išteklių įvertinimas</text:span><text:span text:style-name="T81"><text:s/>– požeminio vandens išteklių, galimų išgauti požeminio vandens vandenvietėje per ne trumpesnį kaip 25 metai laikotarpį, kiekio ir kokybės nustatymas hidrauliniais, hidrodinaminiais ir (ar) matematinio modeliavimo metodais;<text:s/></text:span></text:p>
      <text:p text:style-name="P82"><text:span text:style-name="T83">2.2</text:span><text:span text:style-name="T84">. kitos Apraše vartojamo</text:span><text:span text:style-name="T85">s sąvokos suprantamos kaip Lietuvos Respublikos saugomų teritorijų įstatyme, Lietuvos Respublikos žemės gelmių įstatyme ir<text:s/></text:span><text:span text:style-name="T86">Požeminio vandens vandenviečių apsaugos zonų nustatymo tvarkos apraše, patvirtintame Lietuvos Respublikos<text:s/></text:span><text:soft-page-break/><text:span text:style-name="T87">aplinkos ministro 2015 m. g</text:span><text:span text:style-name="T88">ruodžio 14 d. įsakymu Nr. D1-912 „Dėl Požeminio vandens vandenviečių apsaugos zonų nustatymo tvarkos aprašo patvirtinimo“</text:span><text:span text:style-name="T89">.</text:span></text:p>
      <text:p text:style-name="P90"/>
      <text:p text:style-name="P91"><text:span text:style-name="T92">II</text:span><text:span text:style-name="T93"><text:s/>SKYRIUS<text:s/></text:span></text:p>
      <text:p text:style-name="P94"><text:span text:style-name="T95">Požeminio vandens išteklių įvertinimo paraiškŲ ir ataskaitŲ RENGIMAS</text:span></text:p>
      <text:p text:style-name="P96"/>
      <text:p text:style-name="P97">3.<text:s/><text:span text:style-name="T98">Požeminio vandens išteklių įvertini</text:span><text:span text:style-name="T99">mo ataskaitas (toliau – Ataskaita) ir Požeminio vandens išteklių įvertinimo paraiškas (toliau – Paraiška) gali rengti juridiniai ir fiziniai asmenys ar šių asmenų grupė, veikianti pagal jungtinės veiklos sutartį, turintys<text:s/></text:span><text:span text:style-name="T100">Lietuvos geologijos tarnybos prie<text:s/></text:span><text:span text:style-name="T101">Aplinkos ministerijos (toliau – LGT) išduotą leidimą tirti žemės gelmes, suteikiantį teisę atlikti požeminio vandens paiešką ir žvalgybą</text:span><text:span text:style-name="T102">.<text:s/></text:span></text:p>
      <text:p text:style-name="P103"><text:span text:style-name="T104">4</text:span><text:span text:style-name="T105">. Požeminio vandens išteklių įvertinimui<text:s/></text:span><text:span text:style-name="T106">požeminio vandens<text:s/></text:span><text:span text:style-name="T107">vandenvietės skirstomos į šias grupes:</text:span></text:p>
      <text:p text:style-name="P108"><text:span text:style-name="T109">4.1</text:span><text:span text:style-name="T110">.</text:span><text:span text:style-name="T111"><text:s/>gėlo po</text:span><text:span text:style-name="T112">žeminio vandens vandenvietės, kuriose išgaunama iki 10 m</text:span><text:span text:style-name="T113">3</text:span><text:span text:style-name="T114">/d požeminio vandens;</text:span></text:p>
      <text:p text:style-name="P115"><text:span text:style-name="T116">4.2</text:span><text:span text:style-name="T117">.<text:s/></text:span><text:span text:style-name="T118">gėlo požeminio vandens<text:s/></text:span><text:span text:style-name="T119">vandenvietės, kuriose išgaunama nuo 10 iki 100 m</text:span><text:span text:style-name="T120">3</text:span><text:span text:style-name="T121">/d požeminio vandens;</text:span><text:s/></text:p>
      <text:p text:style-name="P122"><text:span text:style-name="T123">4.3</text:span><text:span text:style-name="T124">.<text:s/></text:span><text:span text:style-name="T125">gėlo požeminio vandens<text:s/></text:span><text:span text:style-name="T126">vandenvietės, kuriose išgaunama nuo 100<text:s/></text:span><text:span text:style-name="T127">iki 300 m</text:span><text:span text:style-name="T128">3</text:span><text:span text:style-name="T129">/d požeminio vandens;</text:span></text:p>
      <text:p text:style-name="P130"><text:span text:style-name="T131">4.4</text:span><text:span text:style-name="T132">.<text:s/></text:span><text:span text:style-name="T133">gėlo požeminio vandens<text:s/></text:span><text:span text:style-name="T134">vandenvietės, kuriose išgaunama<text:s/></text:span><text:span text:style-name="T135">daugiau kaip<text:s/></text:span><text:span text:style-name="T136">300 m</text:span><text:span text:style-name="T137">3</text:span><text:span text:style-name="T138">/d požeminio vandens;</text:span></text:p>
      <text:p text:style-name="P139"><text:span text:style-name="T140">4.5</text:span><text:span text:style-name="T141">. mineralinio požeminio vandens vandenvietės.</text:span></text:p>
      <text:p text:style-name="P142"><text:span text:style-name="T143">5</text:span><text:span text:style-name="T144">. Požeminio vandens išteklių įvertinimas:</text:span></text:p>
      <text:p text:style-name="P145"><text:span text:style-name="T146">5.1</text:span><text:span text:style-name="T147">. Aprašo 4.1 papunktyje nurodytoms požeminio vandens vandenvietėms išteklių įvertinimas atliekamas gręžinio pase esamos geologinės ir hidrogeologinės informacijos pagrindu.<text:s/></text:span><text:span text:style-name="T148">Atliekami<text:s/></text:span><text:soft-page-break/><text:span text:style-name="T149">išgaunamo požeminio vandens kokybės tyrimai, nurodyti Aprašo 7.3.4 papunk</text:span><text:span text:style-name="T150">tyje;</text:span></text:p>
      <text:p text:style-name="P151"><text:span text:style-name="T152">5.2</text:span><text:span text:style-name="T153">. Aprašo 4.2 papunktyje nurodytoms požeminio vandens vandenvietėms taikomi Aprašo 5.1 papunktyje nurodyti reikalavimai. Atliekami hidrauliniai gręžinių tyrimai filtracinių vandeningojo sluoksnio parametrų įvertinimui, išskyrus atvejus, kai grę</text:span><text:span text:style-name="T154">žinio pase pateikti ne anksčiau kaip prieš 5 metus nustatyti šie parametrai: statinis vandens lygis, išpumpavimo debitas, vandens lygio pažemėjimas ir vandens filtracijos ar pratakumo koeficiento vertės. Požeminio vandens išteklių įvertinimas atliekamas ek</text:span><text:span text:style-name="T155">strapoliuojant faktinį gręžinių debitą arba analitiniais skaičiavimo metodais, taikant tipines skaičiavimo schemas;</text:span></text:p>
      <text:p text:style-name="P156"><text:span text:style-name="T157">5.3</text:span><text:span text:style-name="T158">.<text:s/></text:span><text:span text:style-name="T159">Aprašo 4.3 papunktyje nurodytoms požeminio vandens vandenvietėms</text:span><text:span text:style-name="T160"><text:s/>atliekami hidrauliniai gręžinių tyrimai filtracinių vandeningojo s</text:span><text:span text:style-name="T161">luoksnio parametrų įvertinimui.<text:s/></text:span><text:span text:style-name="T162">Atliekami išgaunamo požeminio vandens kokybės tyrimai, nurodyti Aprašo 7.3.4 papunktyje. Į</text:span><text:span text:style-name="T163">vertinama<text:s/></text:span><text:span text:style-name="T164">požeminio vandens kokybės kaita hidrodinaminio išbandymo metu pagal bendrąją vandens cheminę sudėtį ir pagal tuos toksinius<text:s/></text:span><text:span text:style-name="T165">rodiklius, kurie dėl gamtinių sąlygų, žemės naudojimo ar dėl lokalios taršos požeminio vandens vandenvietės įtakos zonoje tiesiogiai ar netiesiogiai gali patekti ar pateko į vandeningąjį sluoksnį. Pateikiama požeminio vandens kokybės kaitos prognozė</text:span><text:span text:style-name="T166">. Požem</text:span><text:span text:style-name="T167">inio vandens išteklių įvertinimas atliekamas analitiniais skaičiavimo metodais, taikant tipines skaičiavimo schemas arba matematinio modeliavimo metodais;</text:span></text:p>
      <text:p text:style-name="P168"><text:span text:style-name="T169">5.4</text:span><text:span text:style-name="T170">.<text:s/></text:span><text:span text:style-name="T171">Aprašo 4.4 ir 4.5 papunkčiuose nurodytoms požeminio vandens vandenvietėms<text:s/></text:span><text:span text:style-name="T172">taikomi Aprašo 5.3</text:span><text:span text:style-name="T173"><text:s/>papunktyje nurodyti reikalavimai. Esant sudėtingoms (nevienodas vandeningųjų sluoksnių storis, kaiti litologija ir filtracinės savybės, sudėtingas ryšys su paviršinio vandens telkinių ir upių kontūrais, sudėtinga hidrocheminė situacija) ir labai sudėtingo</text:span><text:span text:style-name="T174">ms (dažnas vandeningųjų uolienų išsipleišėjimas ir slūgsojimas lęšių pavidalo sluoksniais, nedėsningai kaiti litologija ir filtracinės savybės, sudėtingas ryšys su paviršinio vandens telkiniais, upėmis ir gretimais vandeningaisiais sluoksniais, kaiti ir su</text:span><text:span text:style-name="T175">nkiai ištiriama hidrocheminė situacija) vandeningojo sluoksnio slūgsojimo sąlygoms, trūkstant reikiamos informacijos vandeningojo<text:s/></text:span><text:soft-page-break/><text:span text:style-name="T176">sluoksnio ribinių sąlygų nustatymui turi būti gręžiami gręžiniai. Požeminio vandens išteklių įvertinimas atliekamas atsižvelgi</text:span><text:span text:style-name="T177">ant į ryšius su paviršiniais vandenimis ir sąveiką su</text:span><text:span text:style-name="T178"><text:s/>artimiausiomis<text:s/></text:span><text:span text:style-name="T179">požeminio vandens<text:s/></text:span><text:span text:style-name="T180">vandenvietėmis.</text:span><text:span text:style-name="T181"><text:s/>Įvertinamos naudojamo vandeningojo sluoksnio ribinės sąlygos, ryšys su gretimais vandeningaisiais sluoksniais. Požeminio vandens ištekliai esant paprasto</text:span><text:span text:style-name="T182">ms vandeningojo sluoksnio slūgsojimo sąlygoms (sluoksniai slūgso dėsningai, tūris ir filtracinės savybės mažai kaičios, cheminė požeminio <text:s/>vandens sudėtis vienoda, nesudėtingas ryšys su paviršinio vandens telkinių ir upių kontūrais) įvertinami analitiniais</text:span><text:span text:style-name="T183"><text:s/>skaičiavimo metodais, esant sudėtingoms ir labai sudėtingoms sąlygoms – matematinio modeliavimo metodais.<text:s/></text:span></text:p>
      <text:p text:style-name="P184"><text:span text:style-name="T185">6</text:span><text:span text:style-name="T186">. Aprašo 4.1 ir 4.2 papunkčiuose nurodytoms požeminio vandens vandenvietėms požeminio vandens išteklių aprobavimui rengiama Paraiška, Aprašo<text:s/></text:span><text:span text:style-name="T187">4.3–4.5 papunkčiuose nurodytoms požeminio vandens vandenvietėms <text:s/>– Ataskaita.<text:s/></text:span><text:span text:style-name="T188">Paraiškos forma nustatyta Aprašo priede.<text:s/></text:span><text:span text:style-name="T189">Aprašo 4.1 ir 4.2 papunkčiuose nurodytoms požeminio vandens vandenvietėms, kurių aprobuoti požeminio vandens ištekliai mažinami, pildomos</text:span><text:span text:style-name="T190"><text:s/>Paraiškos 1 ir 2 dalys ir 3 dalis,<text:s/></text:span><text:span text:style-name="T191">jeigu reikia tikslinti gręžinių vietas</text:span><text:span text:style-name="T192">.</text:span></text:p>
      <text:p text:style-name="P193"><text:span text:style-name="T194">7</text:span><text:span text:style-name="T195">. Ataskaitoje pateikiama ši informacija ir dokumentai:</text:span></text:p>
      <text:p text:style-name="P196"><text:span text:style-name="T197">7.1</text:span><text:span text:style-name="T198">. Ataskaitos rengėjo duomenys:</text:span></text:p>
      <text:p text:style-name="P199"><text:span text:style-name="T200">7.1.1</text:span><text:span text:style-name="T201">. Ataskaitą parengusio<text:s/></text:span><text:span text:style-name="T202">juridinio asmens pavadinimas, buveinė, fizinio asmens<text:s/></text:span><text:span text:style-name="T203">vardas, pavardė, adresas ar fizinių ir (ar) juridinių asmenų grupės, veikiančios pagal jungtinės veiklos sutartį, pavadinimas, adresas;<text:s/></text:span></text:p>
      <text:p text:style-name="P204"><text:span text:style-name="T205">7.1.2</text:span><text:span text:style-name="T206">.<text:s/></text:span><text:span text:style-name="T207">leidimo tirti žemės gelmes numeris.</text:span></text:p>
      <text:p text:style-name="P208"><text:span text:style-name="T209">7.2</text:span><text:span text:style-name="T210">. duomenys apie<text:s/></text:span><text:span text:style-name="T211">požeminio vandens<text:s/></text:span><text:span text:style-name="T212">vandenvietę:</text:span></text:p>
      <text:p text:style-name="P213"><text:span text:style-name="T214">7.2.1</text:span><text:span text:style-name="T215">.<text:s/></text:span><text:span text:style-name="T216">požemin</text:span><text:span text:style-name="T217">io vandens<text:s/></text:span><text:span text:style-name="T218">vandenvietės pavadinimas ir identifikavimo numeris Žemės gelmių registre (toliau – ŽGR), jei vandenvietė registruota ŽGR;<text:s/></text:span></text:p>
      <text:p text:style-name="P219"><text:span text:style-name="T220">7.2.2</text:span><text:span text:style-name="T221">.<text:s/></text:span><text:span text:style-name="T222">požeminio vandens<text:s/></text:span><text:span text:style-name="T223">vandenvietės naudotojas ir, jeigu išduotas, leidimo naudoti žemės gelmių išteklius numeris;</text:span></text:p>
      <text:p text:style-name="P224"><text:span text:style-name="T225">7.2.3</text:span><text:span text:style-name="T226">. požeminio vandens vandenvietės naudotojo prašymas aprobuoti požeminio vandens išteklius su nurodytu požeminio vandens išteklių poreikiu;</text:span></text:p>
      <text:p text:style-name="P227"><text:span text:style-name="T228">7.2.4</text:span><text:span text:style-name="T229">.<text:s/></text:span><text:span text:style-name="T230">požeminio vandens<text:s/></text:span><text:span text:style-name="T231">vandenvietės adresas;<text:s/></text:span></text:p>
      <text:p text:style-name="P232"><text:span text:style-name="T233">7.2.5</text:span><text:span text:style-name="T234">.<text:s/></text:span><text:span text:style-name="T235">požeminio vandens<text:s/></text:span><text:span text:style-name="T236">vandenvietės centro koordinatės 1994 metų Lietuvos koordinačių sistemoje;<text:s/></text:span></text:p>
      <text:p text:style-name="P237"><text:span text:style-name="T238">7.2.6</text:span><text:span text:style-name="T239">.<text:s/></text:span><text:span text:style-name="T240">požeminio vandens<text:s/></text:span><text:span text:style-name="T241">vandenvietės grupė, vandenvietės tipas, eksploatuojamųjų vandeningųjų sluoksnių geologiniai indeksai;</text:span></text:p>
      <text:p text:style-name="P242"><text:span text:style-name="T243">7.3</text:span><text:span text:style-name="T244">. duomenys apie teikiamus aprobuoti požem</text:span><text:span text:style-name="T245">inio vandens išteklius:</text:span></text:p>
      <text:p text:style-name="P246"><text:span text:style-name="T247">7.3.1</text:span><text:span text:style-name="T248">. žemės gelmių tyrimo numeris ŽGR;</text:span></text:p>
      <text:p text:style-name="P249"><text:span text:style-name="T250">7.3.2</text:span><text:span text:style-name="T251">.<text:s/></text:span>požeminio vandens<text:s/><text:span text:style-name="T252">rūšis, panaudojimo sritis;</text:span></text:p>
      <text:p text:style-name="P253"><text:span text:style-name="T254">7.3.3</text:span><text:span text:style-name="T255">. teikiamų aprobuoti kiekvieno eksploatuojamojo vandeningojo sluoksnio<text:s/></text:span>požeminio vandens<text:s/><text:span text:style-name="T256">išteklių kiekis ir kategorija;</text:span></text:p>
      <text:p text:style-name="P257">7.3.4. Požeminio vandens gręžinių projektavimo, įrengimo, konservavimo ir likvidavimo tvarkos aprašo, patvirtinto<text:s/><text:span text:style-name="T258">Lietuvos Respublikos aplinkos ministro 1999 m. gruodžio 23 d. įsakymu Nr. 417 „Dėl Požeminio vandens gręžinių projektavimo, įrengimo, konservav</text:span><text:span text:style-name="T259">imo ir likvidavimo tvarkos aprašo patvirtinimo“,</text:span><text:s/>18.1–18.3 papunkčiuose nurodyti požeminio vandens kokybės rodikliai, nustatyti<text:s/><text:span text:style-name="T260">pagal Lietuvos Respublikos atitikties įvertinimo įstatymą akredituotose laboratorijose arba laboratorijose, turinčiose Aplinkos<text:s/></text:span><text:span text:style-name="T261">apsaugos agentūros išduotą leidimą atlikti taršos šaltinių išmetamų į aplinką teršalų ir teršalų aplinkos elementuose matavimus ir tyrimus</text:span>. Požeminio vandens kokybės tyrimai požeminio vandens išteklių aprobavimui turi būti atlikti ne anksčiau kaip prieš 5<text:s/>metus;</text:p>
      <text:p text:style-name="P262">7.3.5. požeminio vandens išteklių formavimosi šaltiniai, jų įvertinimo schema, skaičiavimams naudotos formulės ir parametrai;</text:p>
      <text:p text:style-name="P263">7.4. duomenys apie požeminio vandens gavybos gręžinius:</text:p>
      <text:p text:style-name="P264">7.4.1.<text:s/><text:span text:style-name="T265">gręžinio (gręžinių) identifikavimo numeris (nume</text:span><text:span text:style-name="T266">riai) ŽGR, savininko fizinio asmens<text:s/></text:span><text:soft-page-break/><text:span text:style-name="T267">vardas, pavardė ar juridinio asmens pavadinimas;<text:s/></text:span></text:p>
      <text:p text:style-name="P268"><text:span text:style-name="T269">7.4.2</text:span><text:span text:style-name="T270">. dokumentai, įrodantys teisę naudotis gręžiniu (gręžiniais), jei požeminio vandens išteklius numato naudoti ne gręžinio savininkas;<text:s/></text:span></text:p>
      <text:p text:style-name="P271">7.4.3.<text:s/><text:span text:style-name="T272">gręžinio (gręžin</text:span><text:span text:style-name="T273">ių) patikslintos koordinatės 1994 metų Lietuvos koordinačių sistemoje ir patikslinti kiti duomenys apie gręžinį (jeigu reikalinga tikslinti);</text:span></text:p>
      <text:p text:style-name="P274"><text:span text:style-name="T275">7.5</text:span><text:span text:style-name="T276">. M1:1000 arba stambesnio mastelio<text:s/></text:span>požeminio vandens<text:s/><text:span text:style-name="T277">vandenvietės schema;</text:span></text:p>
      <text:p text:style-name="P278"><text:span text:style-name="T279">7.6</text:span><text:span text:style-name="T280">. anksčiau atliktų geolo</text:span><text:span text:style-name="T281">ginių - hidrogeologinių tyrimų apžvalga;</text:span></text:p>
      <text:p text:style-name="P282"><text:span text:style-name="T283">7.7</text:span><text:span text:style-name="T284">.<text:s/></text:span>požeminio vandens<text:s/><text:span text:style-name="T285">vandenvietės ir jos apylinkių geologinės ir hidrogeologinės sąlygos, geologiniai pjūviai;</text:span></text:p>
      <text:p text:style-name="P286"><text:span text:style-name="T287">7.8</text:span><text:span text:style-name="T288">. požeminio vandens išteklių formavimosi šaltiniai natūraliomis ir dėl<text:s/></text:span>požeminio vandens<text:s/><text:span text:style-name="T289">vandenvietės naudojimo sutrikdytomis sąlygomis, hidrauliniai ryšiai su gruntiniu ir kitais vandeningaisiais sluoksniais bei paviršiniu vandeniu;</text:span></text:p>
      <text:p text:style-name="P290"><text:span text:style-name="T291">7.9</text:span><text:span text:style-name="T292">.<text:s/></text:span>požeminio vandens<text:span text:style-name="T293"><text:s/>išteklių įvertinimui pagal naudojamą hidrodinaminę schemą reikalingi hidrogeologinia</text:span><text:span text:style-name="T294">i parametrai ir jų apskaičiavimas;<text:s/></text:span></text:p>
      <text:p text:style-name="P295"><text:span text:style-name="T296">7.10</text:span><text:span text:style-name="T297">. gręžinio (gręžinių) hidrodinaminio išbandymo rezultatai, naudoti hidrogeologinių parametrų įvertinimui;</text:span></text:p>
      <text:p text:style-name="P298"><text:span text:style-name="T299">7.11</text:span><text:span text:style-name="T300">. požeminio vandens kokybės kaita hidrodinaminio išbandymo metu ir jos kaitos prognozė požeminio v</text:span><text:span text:style-name="T301">andens išteklių naudojimo metu;</text:span></text:p>
      <text:p text:style-name="P302"><text:span text:style-name="T303">7.12</text:span><text:span text:style-name="T304">. teikiamų aprobuoti požeminio vandens<text:s/></text:span>išteklių apskaičiavimo metodika;<text:span text:style-name="T305"><text:s/></text:span></text:p>
      <text:p text:style-name="P306"><text:span text:style-name="T307">7.13</text:span><text:span text:style-name="T308">. eksploatuojamojo vandeningojo sluoksnio hidrodinaminės ribos plane ir pjūvyje, kuriomis pagrindžiama požeminio vandens išteklių apska</text:span><text:span text:style-name="T309">ičiavimo schema;</text:span></text:p>
      <text:p text:style-name="P310"><text:span text:style-name="T311">7.14</text:span><text:span text:style-name="T312">. maksimalus leistinas požeminio vandens lygio pažemėjimas ir prognozinis požeminio vandens lygis gręžinyje, požeminį vandenį pumpuojant numatytu debitu;</text:span></text:p>
      <text:p text:style-name="P313"><text:span text:style-name="T314">7.15</text:span><text:span text:style-name="T315">. tarpusavio sąveikos su artimiausiomis požeminio vandens vandenvietė</text:span><text:span text:style-name="T316">mis įvertinimas;<text:s/></text:span></text:p>
      <text:p text:style-name="P317"><text:span text:style-name="T318">7.16</text:span><text:span text:style-name="T319">. teikiamų aprobuoti požeminio vandens<text:s/></text:span>išteklių apskaičiavimas<text:span text:style-name="T320"><text:s/></text:span><text:span text:style-name="T321">25 m. ar ilgesniam<text:s/></text:span><text:soft-page-break/><text:span text:style-name="T322">laikotarpiui;</text:span></text:p>
      <text:p text:style-name="P323">7.17.<text:span text:style-name="T324"><text:s/>požeminio vandens</text:span><text:s/>vandenvietės poveikio požeminio vandens baseino kiekybinei ir kokybinei būklei įvertinimas;<text:s/></text:p>
      <text:p text:style-name="P325"><text:span text:style-name="T326">7.18</text:span><text:span text:style-name="T327">. pav</text:span><text:span text:style-name="T328">ojų ir pavojingų įvykių požeminio vandens vandenvietėje ir jos įtakos zonoje nustatymas ir rizikos, kurią jie gali kelti požeminio vandens kokybei, įvertinimas;<text:s/></text:span></text:p>
      <text:p text:style-name="P329"><text:span text:style-name="T330">7.19</text:span><text:span text:style-name="T331">. veikiančioms<text:s/></text:span>požeminio vandens<text:s/><text:span text:style-name="T332">vandenvietėms papildomai pateikiama ši informacija:</text:span></text:p>
      <text:p text:style-name="P333"><text:span text:style-name="T334">7</text:span><text:span text:style-name="T335">.19.1</text:span><text:span text:style-name="T336">.<text:s/></text:span>požeminio<text:s/><text:span text:style-name="T337">vandens gavybos debitai;</text:span></text:p>
      <text:p text:style-name="P338"><text:span text:style-name="T339">7.19.2</text:span><text:span text:style-name="T340">.<text:s/></text:span>požeminio<text:s/><text:span text:style-name="T341">vandens dinaminiai lygiai eksploatacijos metu;</text:span></text:p>
      <text:p text:style-name="P342"><text:span text:style-name="T343">7.19.3</text:span><text:span text:style-name="T344">. išgaunamo požeminio vandens kokybės įvertinimas pagal poveikio požeminiam vandeniui monitoringo duomenis ir jos kaitos prognozė numatomam eksploatacijos laikotarpiui.<text:s/></text:span></text:p>
      <text:p text:style-name="P345"><text:span text:style-name="T346">8</text:span><text:span text:style-name="T347">. Aprobuoti požeminio vandens ištekliai pagal<text:s/></text:span>Aprašo 6 p. reikalavimus<text:s/><text:span text:style-name="T348">įverti</text:span><text:span text:style-name="T349">nami iš naujo,<text:s/></text:span>kai keičiamas<text:s/><text:span text:style-name="T350">aprobuotų<text:s/></text:span><text:span text:style-name="T351">požeminio vandens<text:s/></text:span><text:span text:style-name="T352">išteklių kiekis arba eksploatuojamieji vandeningieji sluoksniai.<text:s/></text:span></text:p>
      <text:p text:style-name="P353"><text:span text:style-name="T354">9</text:span><text:span text:style-name="T355">. Parengtą Paraišką ar Ataskaitą turi pasirašyti ją parengęs asmuo, o kai ją rengia juridinis asmuo, ją pasirašo ir juridinio as</text:span><text:span text:style-name="T356">mens vadovas arba jo įgaliotas asmuo. Paraiška ar Ataskaita pasirašoma kvalifikuotu elektroniniu parašu.</text:span></text:p>
      <text:p text:style-name="P357"><text:span text:style-name="T358">10</text:span><text:span text:style-name="T359">. Aprašo 3 punkte nurodytas asmuo, rengęs Paraišką ar Ataskaitą, privalo ją saugoti 5 metus.</text:span></text:p>
      <text:p text:style-name="P360"/>
      <text:p text:style-name="P361"><text:span text:style-name="T362">III</text:span><text:span text:style-name="T363"><text:s/>SKYRIUS<text:s/></text:span></text:p>
      <text:p text:style-name="P364"><text:span text:style-name="T365">Požeminio vandens išteklių APROB</text:span><text:span text:style-name="T366">AVIMAS</text:span></text:p>
      <text:p text:style-name="P367"/>
      <text:p text:style-name="P368"><text:span text:style-name="T369">11</text:span><text:span text:style-name="T370">. Ataskaita teikiama elektroniniu būdu LGT.</text:span></text:p>
      <text:p text:style-name="P371"><text:span text:style-name="T372">12</text:span><text:span text:style-name="T373">. LGT per 20 darbo dienų atlieka Ataskaitos vertinimą ir, jei ji atitinka Apraše nustatytus reikalavimus, per 3 darbo dienas priimamas LGT direktoriaus įsakymas dėl požeminio vandens<text:s/></text:span><text:span text:style-name="T374">vandenvietės požeminio vandens išteklių aprobavimo. Jeigu Ataskaita neatitinka Apraše nustatytų<text:s/></text:span><text:soft-page-break/><text:span text:style-name="T375">reikalavimų, LGT Ataskaitą parengusiam asmeniui raštu motyvuotai nurodo nustatytus trūkumus.</text:span></text:p>
      <text:p text:style-name="P376"><text:span text:style-name="T377">13</text:span><text:span text:style-name="T378">. Paraiška teikiama elektroniniu būdu LGT arba kartu su gręži</text:span><text:span text:style-name="T379">nio pasu Žemės gelmių registro tvarkymo taisyklių, patvirtintų LGT direktoriaus<text:s/></text:span><text:span text:style-name="T380">2004 m. balandžio 23 d. įsakymu Nr. 1-45 „Dėl Žemės gelmių registro tvarkymo taisyklių patvirtinimo“</text:span><text:span text:style-name="T381">, nustatyta tvarka.<text:s/></text:span></text:p>
      <text:p text:style-name="P382"><text:span text:style-name="T383">14</text:span><text:span text:style-name="T384">. Kai Paraiška teikiama LGT elektroniniu būdu, LG</text:span><text:span text:style-name="T385">T per 10 darbo dienų atlieka Paraiškos vertinimą ir, jei ji atitinka Apraše nustatytus reikalavimus, per 3 darbo dienas priimamas LGT direktoriaus įsakymas dėl požeminio vandens vandenvietės požeminio vandens išteklių aprobavimo. Jeigu Paraiška neatitinka<text:s/></text:span><text:span text:style-name="T386">Apraše nustatytų reikalavimų, LGT Paraišką parengusiam asmeniui raštu motyvuotai nurodo nustatytus trūkumus.</text:span></text:p>
      <text:p text:style-name="P387"><text:span text:style-name="T388">15</text:span><text:span text:style-name="T389">.<text:s/></text:span>Kai Paraiška teikiama LGT kartu su gręžinio pasu Žemės gelmių registro tvarkymo taisyklių, patvirtintų LGT direktoriaus<text:s/><text:span text:style-name="T390">2004 m. balandžio 2</text:span><text:span text:style-name="T391">3 d. įsakymu Nr. 1-45 „Dėl Žemės gelmių registro tvarkymo taisyklių patvirtinimo“</text:span>, nustatyta tvarka,<text:s/><text:span text:style-name="T392">LGT per 10 darbo dienų atlieka Paraiškos vertinimą ir, jei ji atitinka Apraše nustatytus reikalavimus, įregistravus gręžinį ŽGR, per 3 darbo dienas priimam</text:span><text:span text:style-name="T393">as LGT direktoriaus įsakymas dėl požeminio vandens vandenvietės požeminio vandens išteklių aprobavimo. Jeigu Paraiška neatitinka Apraše nustatytų reikalavimų, LGT Paraišką parengusiam asmeniui raštu motyvuotai nurodo nustatytus trūkumus.</text:span></text:p>
      <text:p text:style-name="P394"><text:span text:style-name="T395">16</text:span><text:span text:style-name="T396">. Duomenys a</text:span><text:span text:style-name="T397">pie požeminio vandens vandenvietę vadovaujantis Žemės gelmių registro nuostatais, patvirtintais Lietuvos Respublikos Vyriausybės 2020 kovo 10 d. nutarimu Nr. 198 „Dėl Lietuvos Respublikos žemės gelmių įstatymo įgyvendinimo“, ir Žemės gelmių registro tvarky</text:span><text:span text:style-name="T398">mo taisyklėmis, patvirtintomis LGT direktoriaus<text:s/></text:span><text:span text:style-name="T399">2004 m. balandžio 23 d. įsakymu Nr. 1-45 „Dėl Žemės gelmių registro tvarkymo taisyklių patvirtinimo“</text:span><text:span text:style-name="T400">, įrašomi į Žemės gelmių registrą.</text:span></text:p>
      <text:p text:style-name="P401"><text:span text:style-name="T402">_________________</text:span></text:p>
      <text:p text:style-name="P403"/>
      <text:soft-page-break/>
      <text:p text:style-name="P404">Požeminio vandens išteklių aprobavimo<text:s/></text:p>
      <text:p text:style-name="P411">tvarkos aprašo</text:p>
      <text:p text:style-name="P412">priedas</text:p>
      <text:p text:style-name="P413"/>
      <text:p text:style-name="P414"/>
      <text:p text:style-name="P415"/>
      <text:p text:style-name="P416"><text:span text:style-name="T417">(Požeminio vandens išteklių įvertinimo paraiškos forma)</text:span></text:p>
      <text:p text:style-name="P418"/>
      <text:p text:style-name="P419"/>
      <text:p text:style-name="P420">________________________________________________________________________________</text:p>
      <text:p text:style-name="P421"><text:span text:style-name="T422">(Paraišką parengusio<text:s/></text:span><text:span text:style-name="T423">juridinio asmens pavadinimas, buveinė, fizinio<text:s/></text:span><text:span text:style-name="T424">asmens vardas, pavardė, adresas ar juridinių ir (ar) fizinių asmenų grupės, veikiančios pagal jungtinės veiklos sutartį, pavadinimas, adresas, leidimo tirti žemės gelmes numeris)</text:span></text:p>
      <text:p text:style-name="P425"/>
      <text:p text:style-name="P426"/>
      <text:p text:style-name="P427">POŽEMINIO VANDENS IŠTEKLIŲ ĮVERTINIMO PARAIŠKA</text:p>
      <text:p text:style-name="P428"/>
      <text:p text:style-name="P429">20____ m. _____________d.<text:s/>Nr.</text:p>
      <text:p text:style-name="P430"/>
      <text:p text:style-name="P431"/>
      <text:p text:style-name="P432"/>
      <text:p text:style-name="P433"/>
      <text:p text:style-name="P434"><text:span text:style-name="T435">Paraiška teikiama (nereikalingus išbraukti):</text:span></text:p>
      <text:p text:style-name="P436"/>
      <text:soft-page-break/>
      <text:p text:style-name="P437">P<text:span text:style-name="T438">ožeminio vandens</text:span><text:s/>vandenvietės p<text:span text:style-name="T439">ožeminio vandens</text:span><text:s/>išteklių aprobavimui ir vandenvietės registravimui<text:s/><text:span text:style-name="T440">Žemės gelmių registre<text:s/></text:span>kartu su gręžinio pasu;</text:p>
      <text:p text:style-name="P441">P<text:span text:style-name="T442">ožeminio vandens</text:span><text:s/>vandenvietės p<text:span text:style-name="T443">ožeminio vandens</text:span><text:s/>išteklių aprobavimui ir vandenvietės registravimui<text:s/><text:span text:style-name="T444">Žemės gelmių registre</text:span><text:s/>jau registruotam gręžiniui (-iams);</text:p>
      <text:p text:style-name="P445">Veikiančios p<text:span text:style-name="T446">ožeminio vandens</text:span><text:s/>vandenvietės aprobuotų p<text:span text:style-name="T447">ožeminio vandens</text:span><text:s/>išteklių pakeitimui įrengus naują gręžinį (-ius);</text:p>
      <text:p text:style-name="P448">Veikiančios p<text:span text:style-name="T449">ožeminio vandens</text:span><text:s/>vandenvietės aprobuotų p<text:span text:style-name="T450">ožeminio vandens</text:span><text:s/>išteklių kiekio didinimui;</text:p>
      <text:p text:style-name="P451">Veikiančios p<text:span text:style-name="T452">ožeminio vandens</text:span><text:s/>vandenvietės aprobuotų p<text:span text:style-name="T453">ožeminio vandens</text:span><text:s/>išteklių kiekio mažinimui.</text:p>
      <text:p text:style-name="P454"/>
      <text:p text:style-name="P455"/>
      <text:p text:style-name="P456"><text:span text:style-name="T457">1</text:span><text:span text:style-name="T458">.</text:span><text:span text:style-name="T459"><text:tab/></text:span><text:span text:style-name="T460">Duomenys apie<text:s/></text:span><text:span text:style-name="T461">požeminio vandens</text:span><text:span text:style-name="T462"><text:s/></text:span><text:span text:style-name="T463">vandenvietę<text:s/></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Normal"><text:span text:style-name="T471">Vandenvietės identifikavimo numeris<text:s/></text:span><text:span text:style-name="T472">Žemės gelmių registre</text:span><text:span text:style-name="T473">1</text:span></text:p>
          </table:table-cell>
          <table:covered-table-cell/>
          <table:table-cell table:style-name="TableCell474">
            <text:p text:style-name="P475"/>
          </table:table-cell>
        </table:table-row>
        <table:table-row table:style-name="TableRow476">
          <table:table-cell table:style-name="TableCell477" table:number-columns-spanned="2">
            <text:p text:style-name="P478">Vandenvietės pavadinimas</text:p>
          </table:table-cell>
          <table:covered-table-cell/>
          <table:table-cell table:style-name="TableCell479">
            <text:p text:style-name="P480"/>
          </table:table-cell>
        </table:table-row>
        <table:table-row table:style-name="TableRow481">
          <table:table-cell table:style-name="TableCell482" table:number-columns-spanned="2">
            <text:p text:style-name="Normal"><text:span text:style-name="T483">Vandenvietės naudotojas, leidimo naudoti požeminio vandens išteklius Nr.</text:span><text:span text:style-name="T484">2</text:span><text:span text:style-name="T485"><text:s/></text:span></text:p>
          </table:table-cell>
          <table:covered-table-cell/>
          <table:table-cell table:style-name="TableCell486">
            <text:p text:style-name="P487"/>
          </table:table-cell>
        </table:table-row>
        <table:table-row table:style-name="TableRow488">
          <table:table-cell table:style-name="TableCell489" table:number-columns-spanned="2">
            <text:p text:style-name="P490">Vandenvietės adresas</text:p>
          </table:table-cell>
          <table:covered-table-cell/>
          <table:table-cell table:style-name="TableCell491">
            <text:p text:style-name="P492"/>
          </table:table-cell>
        </table:table-row>
        <table:table-row table:style-name="TableRow493">
          <table:table-cell table:style-name="TableCell494" table:number-rows-spanned="2">
            <text:p text:style-name="Normal"><text:span text:style-name="T495">Vandenvietės centro koordinatės<text:s/></text:span><text:span text:style-name="T496">1994 metų Lietuvos koordinačių sistemoje</text:span></text:p>
          </table:table-cell>
          <table:table-cell table:style-name="TableCell497">
            <text:p text:style-name="P498">X</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Y</text:p>
          </table:table-cell>
          <table:table-cell table:style-name="TableCell505">
            <text:p text:style-name="P506"/>
          </table:table-cell>
        </table:table-row>
        <table:table-row table:style-name="TableRow507">
          <table:table-cell table:style-name="TableCell508" table:number-columns-spanned="2">
            <text:p text:style-name="Normal"><text:span text:style-name="T509">Požeminio vandens</text:span><text:span text:style-name="T510"><text:s/>rūšis (nereikalingą išbraukti)</text:span></text:p>
          </table:table-cell>
          <table:covered-table-cell/>
          <table:table-cell table:style-name="TableCell511">
            <text:p text:style-name="P512">gėlas / mineralinis</text:p>
          </table:table-cell>
        </table:table-row>
        <table:table-row table:style-name="TableRow513">
          <table:table-cell table:style-name="TableCell514" table:number-columns-spanned="2">
            <text:p text:style-name="P515">Aprobuotų požeminio vandens išteklių kategorija ir kiekis (veikiančioms vandenvietėms)<text:s/></text:p>
          </table:table-cell>
          <table:covered-table-cell/>
          <table:table-cell table:style-name="TableCell516">
            <text:p text:style-name="P517"/>
          </table:table-cell>
        </table:table-row>
        <text:soft-page-break/>
        <table:table-row table:style-name="TableRow518">
          <table:table-cell table:style-name="TableCell519" table:number-columns-spanned="2">
            <text:p text:style-name="Normal"><text:span text:style-name="T520">Požeminio vandens</text:span><text:span text:style-name="T521"><text:s/>panaudojimo sritis (nereikalingus išbraukti)</text:span></text:p>
            <text:p text:style-name="P522"/>
          </table:table-cell>
          <table:covered-table-cell/>
          <table:table-cell table:style-name="TableCell523">
            <text:p text:style-name="P524">Individualiam apsirūpinimui geriamuoju vandeniu</text:p>
            <text:p text:style-name="P525">Žemės ūkio veiklai, turinčiai išimtį pagal Lietuvos Respublikos žemės gelmių įstatymo 16 str. 2 d. 2 p.</text:p>
            <text:p text:style-name="P526">Nekomercinei ūkinei veiklai</text:p>
            <text:p text:style-name="P527">Ūkinei komercinei veiklai</text:p>
            <text:p text:style-name="P528">Geriamojo vandens viešajam tiekimui</text:p>
          </table:table-cell>
        </table:table-row>
        <table:table-row table:style-name="TableRow529">
          <table:table-cell table:style-name="TableCell530" table:number-columns-spanned="2">
            <text:p text:style-name="Normal"><text:span text:style-name="T531">Duomenys apie požeminio vandens gavybą</text:span><text:span text:style-name="T532">3</text:span><text:span text:style-name="T533">, m</text:span><text:span text:style-name="T534">3</text:span><text:span text:style-name="T535">/d</text:span></text:p>
          </table:table-cell>
          <table:covered-table-cell/>
          <table:table-cell table:style-name="TableCell536">
            <text:p text:style-name="P537"/>
          </table:table-cell>
        </table:table-row>
        <table:table-row table:style-name="TableRow538">
          <table:table-cell table:style-name="TableCell539" table:number-columns-spanned="2">
            <text:p text:style-name="Normal"><text:span text:style-name="T540">Požeminio<text:s/></text:span><text:span text:style-name="T541">vandens išteklių poreikis</text:span><text:span text:style-name="T542">4</text:span><text:span text:style-name="T543">, m</text:span><text:span text:style-name="T544">3</text:span><text:span text:style-name="T545">/d</text:span></text:p>
          </table:table-cell>
          <table:covered-table-cell/>
          <table:table-cell table:style-name="TableCell546">
            <text:p text:style-name="P547"/>
          </table:table-cell>
        </table:table-row>
        <table:table-row table:style-name="TableRow548">
          <table:table-cell table:style-name="TableCell549" table:number-columns-spanned="2">
            <text:p text:style-name="P550">Vandenvietės tipas (nereikalingą išbraukti)</text:p>
          </table:table-cell>
          <table:covered-table-cell/>
          <table:table-cell table:style-name="TableCell551">
            <text:p text:style-name="P552">gruntinė / tarpsluoksninė</text:p>
          </table:table-cell>
        </table:table-row>
        <table:table-row table:style-name="TableRow553">
          <table:table-cell table:style-name="TableCell554" table:number-columns-spanned="2">
            <text:p text:style-name="Normal"><text:span text:style-name="T555">Vandenvietės grupė pagal Lietuvos Respublikos specialiųjų žemės naudojimo sąlygų įstatymo 2 str. 9</text:span><text:span text:style-name="T556">–</text:span><text:span text:style-name="T557">11 d.<text:s/></text:span></text:p>
          </table:table-cell>
          <table:covered-table-cell/>
          <table:table-cell table:style-name="TableCell558">
            <text:p text:style-name="P559"/>
          </table:table-cell>
        </table:table-row>
        <table:table-row table:style-name="TableRow560">
          <table:table-cell table:style-name="TableCell561" table:number-columns-spanned="2">
            <text:p text:style-name="P562">Eksploatuojamųjų vandeningųjų sluoksnių<text:s/>geologiniai indeksai</text:p>
          </table:table-cell>
          <table:covered-table-cell/>
          <table:table-cell table:style-name="TableCell563">
            <text:p text:style-name="P564"/>
          </table:table-cell>
        </table:table-row>
        <table:table-row table:style-name="TableRow565">
          <table:table-cell table:style-name="TableCell566" table:number-columns-spanned="2">
            <text:p text:style-name="Normal"><text:span text:style-name="T567">Požeminio vandens gavybos gręžinių identifikavimo numeriai<text:s/></text:span><text:span text:style-name="T568">Žemės gelmių registre</text:span></text:p>
          </table:table-cell>
          <table:covered-table-cell/>
          <table:table-cell table:style-name="TableCell569">
            <text:p text:style-name="P570"/>
          </table:table-cell>
        </table:table-row>
        <table:table-row table:style-name="TableRow571">
          <table:table-cell table:style-name="TableCell572" table:number-columns-spanned="2">
            <text:p text:style-name="P573">Požeminio vandens formavimosi šaltiniai (nereikalingus išbraukti)</text:p>
          </table:table-cell>
          <table:covered-table-cell/>
          <table:table-cell table:style-name="TableCell574">
            <text:p text:style-name="P575">požeminis nuotėkis / vertikali srūva iš aukščiau slūgsančių sluoksnių / vertikali<text:s/>srūva iš žemiau slūgsančių sluoksnių / paviršinis vanduo / dirbtinis papildymas</text:p>
          </table:table-cell>
        </table:table-row>
        <table:table-row table:style-name="TableRow576">
          <table:table-cell table:style-name="TableCell577" table:number-columns-spanned="2">
            <text:p text:style-name="Normal"><text:span text:style-name="T578">Probleminiai vandens kokybės rodikliai</text:span><text:span text:style-name="T579">5</text:span></text:p>
          </table:table-cell>
          <table:covered-table-cell/>
          <table:table-cell table:style-name="TableCell580">
            <text:p text:style-name="P581"/>
          </table:table-cell>
        </table:table-row>
        <table:table-row table:style-name="TableRow582">
          <table:table-cell table:style-name="TableCell583" table:number-columns-spanned="2">
            <text:p text:style-name="P584">Būklė (nereikalingą išbraukti)</text:p>
          </table:table-cell>
          <table:covered-table-cell/>
          <table:table-cell table:style-name="TableCell585">
            <text:p text:style-name="P586">naudojama / nenaudojama / nepradėta naudoti</text:p>
          </table:table-cell>
        </table:table-row>
        <table:table-row table:style-name="TableRow587">
          <table:table-cell table:style-name="TableCell588" table:number-columns-spanned="2">
            <text:p text:style-name="P589">Būklės nustatymo data</text:p>
          </table:table-cell>
          <table:covered-table-cell/>
          <table:table-cell table:style-name="TableCell590">
            <text:p text:style-name="P591"/>
          </table:table-cell>
        </table:table-row>
        <table:table-row table:style-name="TableRow592">
          <table:table-cell table:style-name="TableCell593" table:number-columns-spanned="2">
            <text:p text:style-name="P594">Pastabos, rekomendacijos dėl<text:s/>vandenvietės naudojimo ir apsaugos</text:p>
          </table:table-cell>
          <table:covered-table-cell/>
          <table:table-cell table:style-name="TableCell595">
            <text:p text:style-name="P596"/>
          </table:table-cell>
        </table:table-row>
      </table:table>
      <text:p text:style-name="P597"/>
      <text:p text:style-name="P598"><text:span text:style-name="T599">2</text:span><text:span text:style-name="T600">.</text:span><text:span text:style-name="T601"><text:tab/></text:span><text:span text:style-name="T602">Teikiami aprobuoti požeminio vandens ištekliai</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šteklių kategorija</text:p>
          </table:table-cell>
          <table:table-cell table:style-name="TableCell611">
            <text:p text:style-name="P612">Kiekis (tūkst. m³ per parą)</text:p>
          </table:table-cell>
          <table:table-cell table:style-name="TableCell613">
            <text:p text:style-name="P614"><text:span text:style-name="T615">Vandeningojo sluoksnio geologinis indeksas</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3</text:span><text:span text:style-name="T633">.</text:span><text:span text:style-name="T634"><text:tab/></text:span><text:span text:style-name="T635">Tikslinami duomenys apie požeminio vandens vandenvietės</text:span><text:span text:style-name="T636"><text:s/>gręžiniu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Normal"><text:span text:style-name="T646">Gręžinio identifikavimo numeris<text:s/></text:span><text:span text:style-name="T647">Žemės gelmių registre</text:span></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2">
            <text:p text:style-name="Normal"><text:span text:style-name="T656">Gręžinio žiočių koordinatės<text:s/></text:span><text:span text:style-name="T657">1994 metų Lietuvos koordinačių sistemoje</text:span></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Y</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Gręžinio žiočių altitudė, m abs. a.</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Gręžinio gylis, m</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Filtro tipas</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Filtro gylis, nuo - iki,<text:s/>m</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Filtro spindulys, m</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Normal"><text:span text:style-name="T723">Eksploatuojamojo<text:s/></text:span><text:span text:style-name="T724">vandeningojo<text:s/></text:span><text:span text:style-name="T725">sluoksnio geologinis indeksas</text:span></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Normal"><text:span text:style-name="T734">Eksploatuojamojo<text:s/></text:span><text:span text:style-name="T735">vandeningojo<text:s/></text:span><text:span text:style-name="T736">sluoksnio tipas</text:span></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Statinis vandens lygis, m abs. a.</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Statinio vandens lygio matavimo data</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Dinaminis vandens lygis, m abs.<text:s/>a.</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Išbandymo trukmė, h</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Normal"><text:span text:style-name="T781">Debitas, m</text:span><text:span text:style-name="T782">3</text:span><text:span text:style-name="T783">/h</text:span></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Normal"><text:span text:style-name="T792">Santykinis debitas, m</text:span><text:span text:style-name="T793">3</text:span><text:span text:style-name="T794">/d</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Būklė</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4</text:span><text:span text:style-name="T813">.<text:s/></text:span><text:span text:style-name="T814"><text:tab/></text:span><text:span text:style-name="T815">Požeminio vandens išteklių skaičiavimo duomenys ir rezultatai (kiekvienam aprobuojamam vandeningajam sluoksniui surašomi visi skaičiavimuose naudoti<text:s/></text:span><text:span text:style-name="T816">parametrai)</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Normal">Hidrodinaminė išteklių įvertinimo schema</text:p>
          </table:table-cell>
          <table:table-cell table:style-name="TableCell825" table:number-columns-spanned="3">
            <text:p text:style-name="Normal"/>
          </table:table-cell>
          <table:covered-table-cell/>
          <table:covered-table-cell/>
        </table:table-row>
        <table:table-row table:style-name="TableRow826">
          <table:table-cell table:style-name="TableCell827">
            <text:p text:style-name="Normal">Išteklių įvertinimui naudotos formulės</text:p>
          </table:table-cell>
          <table:table-cell table:style-name="TableCell828" table:number-columns-spanned="3">
            <text:p text:style-name="Normal"/>
          </table:table-cell>
          <table:covered-table-cell/>
          <table:covered-table-cell/>
        </table:table-row>
        <table:table-row table:style-name="TableRow829">
          <table:table-cell table:style-name="TableCell830" table:number-columns-spanned="2">
            <text:p text:style-name="Normal">Parametras</text:p>
          </table:table-cell>
          <table:covered-table-cell/>
          <table:table-cell table:style-name="TableCell831">
            <text:p text:style-name="Normal">Matavimo vienetai</text:p>
          </table:table-cell>
          <table:table-cell table:style-name="TableCell832">
            <text:p text:style-name="P833">Vertė</text:p>
          </table:table-cell>
        </table:table-row>
        <table:table-row table:style-name="TableRow834">
          <table:table-cell table:style-name="TableCell835" table:number-columns-spanned="2">
            <text:p text:style-name="Normal">Planuojamas išgauti požeminio vandens išteklių kiekis, Qp</text:p>
          </table:table-cell>
          <table:covered-table-cell/>
          <table:table-cell table:style-name="TableCell836">
            <text:p text:style-name="Normal">m<text:span text:style-name="T837">3</text:span>/d</text:p>
          </table:table-cell>
          <table:table-cell table:style-name="TableCell838">
            <text:p text:style-name="P839"/>
          </table:table-cell>
        </table:table-row>
        <table:table-row table:style-name="TableRow840">
          <table:table-cell table:style-name="TableCell841" table:number-columns-spanned="2">
            <text:p text:style-name="Normal">Leistinas vandens lygio pažemėjimas gręžinyje, S<text:span text:style-name="T842">L</text:span></text:p>
          </table:table-cell>
          <table:covered-table-cell/>
          <table:table-cell table:style-name="TableCell843">
            <text:p text:style-name="Normal">m</text:p>
          </table:table-cell>
          <table:table-cell table:style-name="TableCell844">
            <text:p text:style-name="P845"/>
          </table:table-cell>
        </table:table-row>
        <table:table-row table:style-name="TableRow846">
          <table:table-cell table:style-name="TableCell847" table:number-columns-spanned="2">
            <text:p text:style-name="Normal">Maksimalus vandens lygio pažemėjimas prie Qp, Sp</text:p>
          </table:table-cell>
          <table:covered-table-cell/>
          <table:table-cell table:style-name="TableCell848">
            <text:p text:style-name="Normal">m</text:p>
          </table:table-cell>
          <table:table-cell table:style-name="TableCell849">
            <text:p text:style-name="P850"/>
          </table:table-cell>
        </table:table-row>
        <table:table-row table:style-name="TableRow851">
          <table:table-cell table:style-name="TableCell852" table:number-columns-spanned="2">
            <text:p text:style-name="Normal">Leistino ir maksimalaus vandens lygių pažemėjimo skirtumas, S<text:span text:style-name="T853">L</text:span>- Sp</text:p>
          </table:table-cell>
          <table:covered-table-cell/>
          <table:table-cell table:style-name="TableCell854">
            <text:p text:style-name="Normal">m</text:p>
          </table:table-cell>
          <table:table-cell table:style-name="TableCell855">
            <text:p text:style-name="P856"/>
          </table:table-cell>
        </table:table-row>
        <table:table-row table:style-name="TableRow857">
          <table:table-cell table:style-name="TableCell858" table:number-columns-spanned="2">
            <text:p text:style-name="Normal">Kiti skaičiavimuose naudoti parametrai:</text:p>
          </table:table-cell>
          <table:covered-table-cell/>
          <table:table-cell table:style-name="TableCell859">
            <text:p text:style-name="Normal"/>
          </table:table-cell>
          <table:table-cell table:style-name="TableCell860">
            <text:p text:style-name="P861"/>
          </table:table-cell>
        </table:table-row>
        <table:table-row table:style-name="TableRow862">
          <table:table-cell table:style-name="TableCell863" table:number-columns-spanned="2">
            <text:p text:style-name="Normal"/>
          </table:table-cell>
          <table:covered-table-cell/>
          <table:table-cell table:style-name="TableCell864">
            <text:p text:style-name="Normal"/>
          </table:table-cell>
          <table:table-cell table:style-name="TableCell865">
            <text:p text:style-name="P866"/>
          </table:table-cell>
        </table:table-row>
        <table:table-row table:style-name="TableRow867">
          <table:table-cell table:style-name="TableCell868" table:number-columns-spanned="2">
            <text:p text:style-name="Normal"/>
          </table:table-cell>
          <table:covered-table-cell/>
          <table:table-cell table:style-name="TableCell869">
            <text:p text:style-name="Normal"/>
          </table:table-cell>
          <table:table-cell table:style-name="TableCell870">
            <text:p text:style-name="P871"/>
          </table:table-cell>
        </table:table-row>
        <table:table-row table:style-name="TableRow872">
          <table:table-cell table:style-name="TableCell873" table:number-columns-spanned="2">
            <text:p text:style-name="Normal"/>
          </table:table-cell>
          <table:covered-table-cell/>
          <table:table-cell table:style-name="TableCell874">
            <text:p text:style-name="Normal"/>
          </table:table-cell>
          <table:table-cell table:style-name="TableCell875">
            <text:p text:style-name="P876"/>
          </table:table-cell>
        </table:table-row>
        <table:table-row table:style-name="TableRow877">
          <table:table-cell table:style-name="TableCell878" table:number-columns-spanned="2">
            <text:p text:style-name="Normal"/>
          </table:table-cell>
          <table:covered-table-cell/>
          <table:table-cell table:style-name="TableCell879">
            <text:p text:style-name="Normal"/>
          </table:table-cell>
          <table:table-cell table:style-name="TableCell880">
            <text:p text:style-name="P881"/>
          </table:table-cell>
        </table:table-row>
        <table:table-row table:style-name="TableRow882">
          <table:table-cell table:style-name="TableCell883" table:number-columns-spanned="2">
            <text:p text:style-name="Normal"/>
          </table:table-cell>
          <table:covered-table-cell/>
          <table:table-cell table:style-name="TableCell884">
            <text:p text:style-name="Normal"/>
          </table:table-cell>
          <table:table-cell table:style-name="TableCell885">
            <text:p text:style-name="P886"/>
          </table:table-cell>
        </table:table-row>
      </table:table>
      <text:p text:style-name="P887"/>
      <text:p text:style-name="P888"><text:span text:style-name="T889">5</text:span><text:span text:style-name="T890">. Pridedami ar nurodomi požeminio vandens išteklių tyrimo<text:s/></text:span><text:span text:style-name="T891">dokumentai</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Dokumento tipas</text:p>
          </table:table-cell>
          <table:table-cell table:style-name="TableCell899">
            <text:p text:style-name="Normal"><text:span text:style-name="T900">Dokumento pavadinimas</text:span><text:span text:style-name="T901">6</text:span></text:p>
          </table:table-cell>
        </table:table-row>
        <table:table-row table:style-name="TableRow902">
          <table:table-cell table:style-name="TableCell903">
            <text:p text:style-name="Normal"><text:span text:style-name="T904">Hidrogeologinių sąlygų aprašymas,<text:s/></text:span>požeminio vandens<text:s/><text:span text:style-name="T905">vandenvietės grupės pagrindimas</text:span></text:p>
          </table:table-cell>
          <table:table-cell table:style-name="TableCell906">
            <text:p text:style-name="P907"/>
          </table:table-cell>
        </table:table-row>
        <table:table-row table:style-name="TableRow908">
          <table:table-cell table:style-name="TableCell909">
            <text:p text:style-name="P910">Hidrodinaminio išbandymo duomenys</text:p>
          </table:table-cell>
          <table:table-cell table:style-name="TableCell911">
            <text:p text:style-name="P912"/>
          </table:table-cell>
        </table:table-row>
        <text:soft-page-break/>
        <table:table-row table:style-name="TableRow913">
          <table:table-cell table:style-name="TableCell914">
            <text:p text:style-name="Normal">Požeminio v<text:span text:style-name="T915">andens kokybės tyrimų protokolai</text:span></text:p>
          </table:table-cell>
          <table:table-cell table:style-name="TableCell916">
            <text:p text:style-name="P917"/>
          </table:table-cell>
        </table:table-row>
        <table:table-row table:style-name="TableRow918">
          <table:table-cell table:style-name="TableCell919">
            <text:p text:style-name="Normal">Požeminio vandens<text:s/><text:span text:style-name="T920">vandenvietės<text:s/></text:span><text:span text:style-name="T921">schema M 1:1000 arba stambesniu masteliu</text:span></text:p>
          </table:table-cell>
          <table:table-cell table:style-name="TableCell922">
            <text:p text:style-name="P923"/>
          </table:table-cell>
        </table:table-row>
      </table:table>
      <text:p text:style-name="P924"/>
      <text:p text:style-name="P925"/>
      <text:p text:style-name="P926">______________________________________<text:tab/><text:tab/>__________<text:tab/><text:s/><text:tab/><text:s/>___________________</text:p>
      <text:p text:style-name="P927">(pareigų pavadinimas, jeigu pildo juridinis asmuo)<text:tab/><text:s/><text:tab/>(parašas)<text:s/><text:tab/><text:tab/><text:s/>(vardas, pavardė)</text:p>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Pastabos</text:span>:</text:p>
      <text:p text:style-name="P940"><text:span text:style-name="T941">1</text:span><text:span text:style-name="T942">.</text:span><text:span text:style-name="T943"><text:tab/>P</text:span><text:span text:style-name="T944">ildoma, kai požeminio vandens vandenvietė registruota<text:s/></text:span><text:span text:style-name="T945">Žemės gelmių registre</text:span><text:span text:style-name="T946">.</text:span></text:p>
      <text:p text:style-name="P947"><text:span text:style-name="T948">2</text:span><text:span text:style-name="T949">.</text:span><text:span text:style-name="T950"><text:tab/></text:span><text:span text:style-name="T951">Juridinio asmens pavadinimas, teisinė forma, kodas, buveinė (adresas) arba fizinio asmens vardas, pavardė, adresas arba juridinių ir (ar) fizinių asmenų grupės, veikiančios</text:span><text:span text:style-name="T952"><text:s/>pagal jungtinės veiklos sutartį, jungtinės veiklos sutarties data ir numeris.</text:span></text:p>
      <text:p text:style-name="P953"><text:span text:style-name="T954">3</text:span><text:span text:style-name="T955">.</text:span><text:span text:style-name="T956"><text:tab/></text:span><text:span text:style-name="T957">Veikiančioms požeminio vandens vandenvietėms pateikiama faktinė gavyba už paskutinius kalendorinius metus.<text:s/></text:span></text:p>
      <text:p text:style-name="P958"><text:span text:style-name="T959">4</text:span><text:span text:style-name="T960">.</text:span><text:span text:style-name="T961"><text:tab/></text:span><text:span text:style-name="T962">Kai paraiška teikiama ne su gręžinio pasu, pridedamas p</text:span><text:span text:style-name="T963">ožeminio vandens vandenvietės naudotojo prašymas aprobuoti požeminio vandens išteklius su nurodytu požeminio vandens išteklių poreikiu.</text:span></text:p>
      <text:p text:style-name="P964"><text:span text:style-name="T965">5</text:span><text:span text:style-name="T966">.</text:span><text:span text:style-name="T967"><text:tab/></text:span><text:span text:style-name="T968">Įrašomi ribines vertes pagal Lietuvos higienos normos HN 24:2017 „Geriamojo vandens saugos ir kokybės reikalavima</text:span><text:span text:style-name="T969">i“</text:span><text:span text:style-name="T970">, patvirtintos Lietuvos Respublikos sveikatos apsaugos ministro 2003 m. liepos 23 d. įsakymu Nr. V-455„Dėl Lietuvos higienos normos HN 24:2017 „Geriamojo vandens saugos ir kokybės reikalavimai“ patvirtinimo“,</text:span><text:span text:style-name="T971"><text:s/>viršijantys rodikliai.</text:span></text:p>
      <text:p text:style-name="P972"><text:span text:style-name="T973">6</text:span><text:span text:style-name="T974">.</text:span><text:span text:style-name="T975"><text:tab/></text:span><text:span text:style-name="T976">Nurodomi dokume</text:span><text:span text:style-name="T977">ntų, kurie naudoti paraiškai užpildyti, pavadinimai (pvz. gręžinio pasas) arba pridedami nauji dokumentai</text:span></text:p>
      <text:p text:style-name="P978"/>
      <text:p text:style-name="P979"/>
      <text:p text:style-name="P980"><text:span text:style-name="T981">Pakeitimai:</text:span></text:p>
      <text:p text:style-name="P982"/>
      <text:p text:style-name="P983"><text:span text:style-name="T984">1.</text:span></text:p>
      <text:p text:style-name="P985"><text:span text:style-name="T986">Lietuvos geologijos tarnyba prie Aplinkos ministerijos, Įsakymas</text:span></text:p>
      <text:p text:style-name="P987"><text:span text:style-name="T988">Nr.<text:s/></text:span><text:a xlink:href="https://www.e-tar.lt/portal/legalAct.html?documentId=6c1b67f0e01411e388bee944977d73d2" office:target-frame-name="_top" xlink:show="replace"><text:span text:style-name="T989">1-83</text:span></text:a><text:span text:style-name="T990">, 2014-05-20, paskelbta TAR 2014-05-20, i. k. 2014-05520</text:span></text:p>
      <text:p text:style-name="P991"><text:span text:style-name="T992">Dėl Lietuvos geologijos tarnybos prie Aplinkos ministerijos direktoriaus 2012 m. gegužės 29 d. įsak</text:span><text:span text:style-name="T993">ymo Nr. 1-90 „Dėl Ištirtų požeminio vandens (išskyrus pramoninį) išteklių aprobavimo tvarkos aprašo patvirtinimo“ pakeitimo</text:span></text:p>
      <text:p text:style-name="P994"/>
      <text:p text:style-name="P995"><text:span text:style-name="T996">2.</text:span></text:p>
      <text:p text:style-name="P997"><text:span text:style-name="T998">Lietuvos geologijos tarnyba prie Aplinkos ministerijos, Įsakymas</text:span></text:p>
      <text:p text:style-name="P999"><text:span text:style-name="T1000">Nr.<text:s/></text:span><text:a xlink:href="https://www.e-tar.lt/portal/legalAct.html?documentId=ee73c340ef5911e58deaaf0783ebf65b" office:target-frame-name="_top" xlink:show="replace"><text:span text:style-name="T1001">1-45</text:span></text:a><text:span text:style-name="T1002">, 2016-03-21, paskelbta TAR 2016-03-21, i. k. 2016-05468</text:span></text:p>
      <text:p text:style-name="P1003"><text:span text:style-name="T1004">Dėl Lietuvos geologijos tarnybos prie Aplinkos ministerijos direktoriaus 2012 m. gegužės 29 d. įsakymo Nr. 1-90 „Dėl ištirtų požeminio vandens (išskyrus<text:s/></text:span><text:span text:style-name="T1005">pramoninį) išteklių aprobavimo tvarkos aprašo patvirtinimo“ pakeitimo</text:span></text:p>
      <text:p text:style-name="P1006"/>
      <text:p text:style-name="P1007"><text:span text:style-name="T1008">3.</text:span></text:p>
      <text:p text:style-name="P1009"><text:span text:style-name="T1010">Lietuvos geologijos tarnyba prie Aplinkos ministerijos, Įsakymas</text:span></text:p>
      <text:p text:style-name="P1011"><text:span text:style-name="T1012">Nr.<text:s/></text:span><text:a xlink:href="https://www.e-tar.lt/portal/legalAct.html?documentId=9c521e2050cb11e7846ef01bfffb9b64" office:target-frame-name="_top" xlink:show="replace"><text:span text:style-name="T1013">1-164</text:span></text:a><text:span text:style-name="T1014">, 2017-06-</text:span><text:span text:style-name="T1015">08, paskelbta TAR 2017-07-11, i. k. 2017-11859</text:span></text:p>
      <text:soft-page-break/>
      <text:p text:style-name="P1016"><text:span text:style-name="T1017">Dėl Lietuvos geologijos tarnybos prie Aplinkos ministerijos direktoriaus 2012 m. gegužės 29 d. įsakymo Nr. 1-90 „Dėl Ištirtų požeminio vandens (išskyrus pramoninį) išteklių aprobavimo tvarkos aprašo patvirtini</text:span><text:span text:style-name="T1018">mo“ pakeitimo</text:span></text:p>
      <text:p text:style-name="P1019"/>
      <text:p text:style-name="P1020"><text:span text:style-name="T1021">4.</text:span></text:p>
      <text:p text:style-name="P1022"><text:span text:style-name="T1023">Lietuvos geologijos tarnyba prie Aplinkos ministerijos, Įsakymas</text:span></text:p>
      <text:p text:style-name="P1024"><text:span text:style-name="T1025">Nr.<text:s/></text:span><text:a xlink:href="https://www.e-tar.lt/portal/legalAct.html?documentId=042ffea06ecf11e8b83be60b2e217f90" office:target-frame-name="_top" xlink:show="replace"><text:span text:style-name="T1026">1-186</text:span></text:a><text:span text:style-name="T1027">, 2018-06-12, paskelbta TAR 2018-06-13, i. k. 2018-09810</text:span></text:p>
      <text:p text:style-name="P1028"><text:span text:style-name="T1029">Dėl Lietu</text:span><text:span text:style-name="T1030">vos geologijos tarnybos prie Aplinkos ministerijos direktoriaus 2012 m. gegužės 29 d. įsakymo Nr. 1-90 „Dėl Ištirtų požeminio vandens (išskyrus pramoninį) išteklių aprobavimo tvarkos aprašo patvirtinimo“ pakeitimo</text:span></text:p>
      <text:p text:style-name="P1031"/>
      <text:p text:style-name="P1032"><text:span text:style-name="T1033">5.</text:span></text:p>
      <text:p text:style-name="P1034"><text:span text:style-name="T1035">Lietuvos geologijos tarnyba prie Aplin</text:span><text:span text:style-name="T1036">kos ministerijos, Įsakymas</text:span></text:p>
      <text:p text:style-name="P1037"><text:span text:style-name="T1038">Nr.<text:s/></text:span><text:a xlink:href="https://www.e-tar.lt/portal/legalAct.html?documentId=80ab4360bfee11e9840ec0427c781bac" office:target-frame-name="_top" xlink:show="replace"><text:span text:style-name="T1039">1-252</text:span></text:a><text:span text:style-name="T1040">, 2019-08-14, paskelbta TAR 2019-08-16, i. k. 2019-13235</text:span></text:p>
      <text:p text:style-name="P1041"><text:span text:style-name="T1042">Dėl Lietuvos geologijos tarnybos prie Aplinkos ministerijos direk</text:span><text:span text:style-name="T1043">toriaus 2012 m. gegužės 29 d. įsakymo Nr. 1-90 „Dėl Ištirtų požeminio vandens (išskyrus pramoninį) išteklių aprobavimo tvarkos aprašo patvirtinimo“ pakeitimo</text:span></text:p>
      <text:p text:style-name="P1044"/>
      <text:p text:style-name="P1045"><text:span text:style-name="T1046">6.</text:span></text:p>
      <text:p text:style-name="P1047"><text:span text:style-name="T1048">Lietuvos geologijos tarnyba prie Aplinkos ministerijos, Įsakymas</text:span></text:p>
      <text:p text:style-name="P1049"><text:span text:style-name="T1050">Nr.<text:s/></text:span><text:a xlink:href="https://www.e-tar.lt/portal/legalAct.html?documentId=304b34604cfb11ec862fdcbc8b3e3e05" office:target-frame-name="_top" xlink:show="replace"><text:span text:style-name="T1051">1-493</text:span></text:a><text:span text:style-name="T1052">, 2021-11-24, paskelbta TAR 2021-11-24, i. k. 2021-24094</text:span></text:p>
      <text:p text:style-name="P1053"><text:span text:style-name="T1054">Dėl Lietuvos geologijos tarnybos prie Aplinkos ministerijos direktoriaus 2012 m. gegužės 29 d. įsakymo Nr. 1-90 „Dėl Išti</text:span><text:span text:style-name="T1055">rtų požeminio vandens (išskyrus pramoninį) išteklių aprobavimo tvarkos aprašo patvirtinimo“ pakeitimo</text:span></text:p>
      <text:p text:style-name="P1056"/>
      <text:p text:style-name="P1057"><text:span text:style-name="T1058">7.</text:span></text:p>
      <text:p text:style-name="P1059"><text:span text:style-name="T1060">Lietuvos geologijos tarnyba prie Aplinkos ministerijos, Įsakymas</text:span></text:p>
      <text:p text:style-name="P1061"><text:span text:style-name="T1062">Nr.<text:s/></text:span><text:a xlink:href="https://www.e-tar.lt/portal/legalAct.html?documentId=65da9000d5a711ec8d9390588bf2de65" office:target-frame-name="_top" xlink:show="replace"><text:span text:style-name="T1063">1-220</text:span></text:a><text:span text:style-name="T1064">, 2022-05-16, paskelbta TAR 2022-05-17, i. k. 2022-10365</text:span></text:p>
      <text:p text:style-name="P1065"><text:span text:style-name="T1066">Dėl Lietuvos geologijos tarnybos prie Aplinkos ministerijos direktoriaus 2012 m. gegužės 29 d. įsa</text:span><text:span text:style-name="T1067">kymo Nr. 1-90 „Dėl Ištirtų požeminio vandens (išskyrus pramoninį) išteklių aprobavi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25in"/>
          <style:tab-stop style:type="right" style:position="6.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5"><text:span text:style-name="T406"><text:page-number text:fixed="false">4</text:page-number></text:span></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07:00Z</meta:creation-date>
    <dc:date>2022-05-18T13:07:00Z</dc:date>
    <meta:template xlink:href="Normal.dotm" xlink:type="simple"/>
    <meta:editing-cycles>2</meta:editing-cycles>
    <meta:editing-duration>PT0S</meta:editing-duration>
    <meta:document-statistic meta:page-count="17" meta:paragraph-count="259" meta:word-count="2818" meta:character-count="23582" meta:row-count="840" meta:non-whitespace-character-count="21023"/>
  </office:meta>
</office:document-meta>
</file>