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FF" fo:letter-spacing="-0.002in" style:text-underline-type="single" style:text-underline-style="solid" style:text-underline-width="auto" style:text-underline-mode="continuous"/>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baseline" fo:text-indent="0.3958in"/>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style>
    <style:style style:name="P491" style:parent-style-name="Normal" style:family="paragraph">
      <style:paragraph-properties fo:keep-together="always" fo:widows="0" fo:orphans="0" fo:break-before="page" fo:margin-left="3.1493in">
        <style:tab-stops/>
      </style:paragraph-properties>
      <style:text-properties fo:hyphenate="false"/>
    </style:style>
    <style:style style:name="T492" style:parent-style-name="DefaultParagraphFont" style:family="text">
      <style:text-properties fo:color="#000000"/>
    </style:style>
    <style:style style:name="P493" style:parent-style-name="Normal" style:family="paragraph">
      <style:paragraph-properties fo:keep-together="always" fo:widows="0" fo:orphans="0" fo:margin-left="3.1493in">
        <style:tab-stops/>
      </style:paragraph-properties>
      <style:text-properties fo:color="#000000" fo:hyphenate="false"/>
    </style:style>
    <style:style style:name="P494" style:parent-style-name="Normal" style:family="paragraph">
      <style:paragraph-properties fo:keep-together="always" fo:widows="0" fo:orphans="0" fo:margin-left="3.1493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family="paragraph">
      <style:paragraph-properties fo:keep-together="always" fo:widows="0" fo:orphans="0" fo:break-before="page" fo:margin-left="3.1493in">
        <style:tab-stops/>
      </style:paragraph-properties>
      <style:text-properties fo:hyphenate="false"/>
    </style:style>
    <style:style style:name="T542" style:parent-style-name="DefaultParagraphFont" style:family="text">
      <style:text-properties fo:color="#000000"/>
    </style:style>
    <style:style style:name="P543" style:parent-style-name="Normal" style:family="paragraph">
      <style:paragraph-properties fo:keep-together="always" fo:widows="0" fo:orphans="0" fo:margin-left="3.1493in">
        <style:tab-stops/>
      </style:paragraph-properties>
      <style:text-properties fo:color="#000000" fo:hyphenate="false"/>
    </style:style>
    <style:style style:name="P544" style:parent-style-name="Normal" style:family="paragraph">
      <style:paragraph-properties fo:keep-together="always" fo:widows="0" fo:orphans="0" fo:margin-left="3.1493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4">Suvestinė redakcija nuo 2014-05-21 iki 2016-03-21</text:span></text:p>
      <text:p text:style-name="P5"/>
      <text:p text:style-name="P6"><text:span text:style-name="T7">Įsakymas paskelbtas: Žin. 2012, Nr.<text:s/></text:span><text:a xlink:href="https://www.e-tar.lt/portal/legalAct.html?documentId=TAR.4E8610284339" office:target-frame-name="_top" xlink:show="replace"><text:span text:style-name="T8">62-3156</text:span></text:a><text:span text:style-name="T9">, i. k. 112517AISAK00001-90</text:span></text:p>
      <text:p text:style-name="P10"/>
      <text:p text:style-name="P11"><text:span text:style-name="T12"/><text:span text:style-name="T13">LIETUVOS GEOLOGIJOS TARNYBOS PRIE APLINKOS MINISTERIJOS DIREKTORIAUS</text:span></text:p>
      <text:p text:style-name="P14">Į S A K Y M A S</text:p>
      <text:p text:style-name="P15"/>
      <text:p text:style-name="P16"><text:span text:style-name="T17">Dėl IŠTIRTŲ POŽEMINIO VANDENS (IŠSKYRUS PRAMONINĮ) IŠTEKLIŲ APROBAVIMO TVARKOS APRAŠO PATVIRTINIMO</text:span></text:p>
      <text:p text:style-name="P18"/>
      <text:p text:style-name="P19">2012 m. gegužės 29 d. Nr. 1-90</text:p>
      <text:p text:style-name="P20">Vilnius</text:p>
      <text:p text:style-name="P21"/>
      <text:p text:style-name="P22"/>
      <text:p text:style-name="P23"><text:span text:style-name="T24">Vadovaudamasis Lietuvos Respublikos žemės gelmių įstatymo (Žin., 1995, Nr.<text:s/></text:span><text:a xlink:href="https://www.e-tar.lt/portal/lt/legalAct/TAR.13E108ED3981" office:target-frame-name="_blank" xlink:show="new"><text:span text:style-name="T25">63-1582</text:span></text:a><text:span text:style-name="T26">; 2001, Nr.<text:s/></text:span><text:a xlink:href="https://www.e-tar.lt/portal/lt/legalAct/TAR.FC99661E0C1C" office:target-frame-name="_blank" xlink:show="new"><text:span text:style-name="T27">35-1164</text:span></text:a><text:span text:style-name="T28">; 2004, Nr.<text:s/></text:span><text:a xlink:href="https://www.e-tar.lt/portal/lt/legalAct/TAR.746E5B0683A6" office:target-frame-name="_blank" xlink:show="new"><text:span text:style-name="T29">167-6097</text:span></text:a><text:span text:style-name="T30">) 8 straipsnio 4 dalimi:</text:span></text:p>
      <text:p text:style-name="P31"><text:span text:style-name="T32">1</text:span><text:span text:style-name="T33">. T v i r t i n u Ištirtų požeminio vandens (išskyrus pramoninį) išteklių aprobavimo tvarkos<text:s/></text:span><text:span text:style-name="T34">aprašą (pridedama).</text:span></text:p>
      <text:p text:style-name="P35"><text:span text:style-name="T36">2</text:span><text:span text:style-name="T37">. P r i p a ž į s t u netekusiais galios:</text:span></text:p>
      <text:p text:style-name="P38"><text:span text:style-name="T39">2.1</text:span><text:span text:style-name="T40">. Lietuvos geologijos tarnybos prie Aplinkos ministerijos direktoriaus 2005 m. rugpjūčio 19 d. įsakymą Nr. 1-101 „Dėl Ištirtų požeminio vandens (išskyrus pramoninį) išteklių aprobavimo</text:span><text:span text:style-name="T41"><text:s/>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42">106-3934</text:span></text:a><text:span text:style-name="T43">);</text:span></text:p>
      <text:p text:style-name="P44"><text:span text:style-name="T45">2</text:span><text:span text:style-name="T46">.2</text:span><text:span text:style-name="T47">. Lietuvos geologijos tarnybos prie Aplinkos ministerijos direktoriaus 2008 m. balandžio 24 d. įsakymą Nr 1-75 „Dėl požeminio vandens (išskyrus pramoninį) išteklių klasifikacijos patvirtinimo“ (Žin., 2008, Nr.<text:s/></text:span><text:a xlink:href="https://www.e-tar.lt/portal/lt/legalAct/TAR.BF04349751EA" office:target-frame-name="_blank" xlink:show="new"><text:span text:style-name="T48">50-1875</text:span></text:a><text:span text:style-name="T49">).</text:span></text:p>
      <text:p text:style-name="P50"/>
      <text:p text:style-name="P51"/>
      <text:p text:style-name="P52"/>
      <text:p text:style-name="P53"><text:span text:style-name="T54">Direktorius<text:s/></text:span><text:span text:style-name="T55"><text:tab/>Juozas Mockevičius</text:span></text:p>
      <text:soft-page-break/>
      <text:p text:style-name="P56"><text:span text:style-name="T57">Patvirtinta</text:span></text:p>
      <text:p text:style-name="P58">Lietuvos geologijos tarnybos prie<text:s/></text:p>
      <text:p text:style-name="P59">Aplinkos ministerijos direktoriaus<text:s/></text:p>
      <text:p text:style-name="P60">2012 m. gegužės 29 d. įsakymu Nr. 1-90</text:p>
      <text:p text:style-name="P61"/>
      <text:p text:style-name="P62"><text:span text:style-name="T63">IŠTIRTŲ POŽEMINIO VANDENS (išskyrus<text:s/></text:span><text:span text:style-name="T64">pramoninį) IŠTEKLIŲ APROB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štirtų požeminio vandens (išskyrus pramoninį) išteklių aprobavimo tvarkos aprašo (toliau – Tvarkos aprašas) tikslas – nustatyti reikalavimus tyrimo duomenims apie gėlo (ge</text:span><text:span text:style-name="T74">riamojo ir gamybinio), mineralinio ir natūralaus mineralinio vandens telkinių, vandenviečių (toliau – telkinys, vandenvietė) teikiamų aprobuoti išteklių kiekį, jų kokybę bei išteklių naudojimo galimą poveikį aplinkai.</text:span></text:p>
      <text:p text:style-name="P75"><text:span text:style-name="T76">2</text:span><text:span text:style-name="T77">. Tvarkos aprašo reikalavimai tai</text:span><text:span text:style-name="T78">komi visoms veikiančioms ir naujai projektuojamoms vandenvietėms:</text:span></text:p>
      <text:p text:style-name="P79"><text:span text:style-name="T80">2.1</text:span><text:span text:style-name="T81">. išgaunančioms vidutiniškai daugiau kaip 10 m</text:span><text:span text:style-name="T82">3</text:span><text:span text:style-name="T83"><text:s/>vandens per parą arba kai vanduo tiekiamas 50 ir daugiau asmenų, arba kai jis naudojamas ūkinei komercinei veiklai;</text:span></text:p>
      <text:p text:style-name="P84"><text:span text:style-name="T85">2.2</text:span><text:span text:style-name="T86">. neatsižvelgi</text:span><text:span text:style-name="T87">ant į tai, kieno lėšomis ištekliai ištirti, jeigu turimi ištekliai nėra aprobuoti Lietuvos geologijos tarnybos prie Aplinkos ministerijos nustatyta tvarka [6.3];</text:span></text:p>
      <text:p text:style-name="P88"><text:span text:style-name="T89">2.3</text:span><text:span text:style-name="T90">. naudojančioms aprobuotus išteklius, jeigu jos rekonstruojamos ir/arba reikšmingai<text:s/></text:span><text:span text:style-name="T91">plėtojamas vandens tiekimo tinklas;</text:span></text:p>
      <text:p text:style-name="P92"><text:span text:style-name="T93">2.4</text:span><text:span text:style-name="T94">. mineralinio vandens telkiniams, vandenvietėms, jeigu jų vanduo naudojamas medicininės paskirties produktams ir priemonėms arba gėrimams gaminti.</text:span></text:p>
      <text:p text:style-name="P95"><text:span text:style-name="T96">3</text:span><text:span text:style-name="T97">. Natūralaus mineralinio vandens ištekliai aprobuojami Liet</text:span><text:span text:style-name="T98">uvos geologijos tarnybai prie Aplinkos ministerijos gavus Natūralaus mineralinio vandens pripažinimo Lietuvos Respublikoje protokolą. Šiuo atveju Lietuvos geologijos tarnybos prie Aplinkos ministerijos direktoriaus įsakymu per 10 dienų nuo minėto protokolo</text:span><text:span text:style-name="T99"><text:s/>gavimo dienos priimamas sprendimas dėl požeminio natūralaus mineralinio vandens išteklių aprobavimo, vadovaujantis sąlygomis, nurodytomis Lietuvos Respublikos sveikatos apsaugos ministro nustatyta tvarka išduotame Natūralaus mineralinio vandens pripažinim</text:span><text:span text:style-name="T100">o Lietuvos Respublikoje protokole ir jų įrašymo į Žemės gelmių registrą [6.7].</text:span></text:p>
      <text:p text:style-name="P101"><text:span text:style-name="T102">4</text:span><text:span text:style-name="T103">. Tvarkos apraše nurodyti reikalavimai privalomi visiems asmenims, užsakantiems, projektuojantiems ir įrengiantiems vandenvietes (gręžinius), valstybinės priežiūros institu</text:span><text:span text:style-name="T104">cijoms.</text:span></text:p>
      <text:p text:style-name="P105"><text:span text:style-name="T106">5</text:span><text:span text:style-name="T107">. Požeminio vandens ištirtų išteklių įvertinimo ataskaitas (toliau – Ataskaita) gali rengti tik juridiniai asmenys bei šių asmenų grupės, veikiančios pagal jungtinės veiklos sutartis ir turinčios Lietuvos geologijos tarnybos prie Aplinkos mini</text:span><text:span text:style-name="T108">sterijos išduotą leidimą tirti žemės gelmes šiai tyrimo rūšiai – požeminio vandens (visų rūšių, taip pat žemės gelmių šiluminės energijos) paieška ir žvalgyba [6.4].</text:span></text:p>
      <text:p text:style-name="P109"/>
      <text:p text:style-name="P110"><text:span text:style-name="T111">II</text:span><text:span text:style-name="T112">.<text:s/></text:span><text:span text:style-name="T113">NUORODOS</text:span></text:p>
      <text:p text:style-name="P114"/>
      <text:p text:style-name="P115"><text:span text:style-name="T116">6</text:span><text:span text:style-name="T117">. Rengiant Tvarkos aprašą vadovautasi šiais teisės aktais:</text:span></text:p>
      <text:p text:style-name="P118"><text:span text:style-name="T119">6.1</text:span><text:span text:style-name="T120">. Lietuvos Respublikos geriamojo vandens įstatymu (Žin., 2001, Nr.<text:s/></text:span><text:a xlink:href="https://www.e-tar.lt/portal/lt/legalAct/TAR.9893688FA176" office:target-frame-name="_blank" xlink:show="new"><text:span text:style-name="T121">64-2327</text:span></text:a><text:span text:style-name="T122">);</text:span></text:p>
      <text:p text:style-name="P123"><text:span text:style-name="T124">6.2</text:span><text:span text:style-name="T125">. Lietuvos Respublikos vandens įstatymu (Žin., 1997, Nr.<text:s/></text:span><text:a xlink:href="https://www.e-tar.lt/portal/lt/legalAct/TAR.B3CC2C0B9BD2" office:target-frame-name="_blank" xlink:show="new"><text:span text:style-name="T126">104-2615</text:span></text:a><text:span text:style-name="T127">; 2003, Nr. 36-1544);</text:span></text:p>
      <text:p text:style-name="P128"><text:span text:style-name="T129">6.3</text:span><text:span text:style-name="T130">. Lietuvos Respublikos žemės gelmių įstatymu (Žin., 1995, Nr.<text:s/></text:span><text:a xlink:href="https://www.e-tar.lt/portal/lt/legalAct/TAR.13E108ED3981" office:target-frame-name="_blank" xlink:show="new"><text:span text:style-name="T131">63-1582</text:span></text:a><text:span text:style-name="T132">; 2001, Nr</text:span><text:span text:style-name="T133">.<text:s/></text:span><text:a xlink:href="https://www.e-tar.lt/portal/lt/legalAct/TAR.FC99661E0C1C" office:target-frame-name="_blank" xlink:show="new"><text:span text:style-name="T134">35-1164</text:span></text:a><text:span text:style-name="T135">);</text:span></text:p>
      <text:p text:style-name="P136"><text:span text:style-name="T137">6.4</text:span><text:span text:style-name="T138">. Lietuvos Respublikos Vyriausybės 2001 m. lapkričio 29 d. nutarimu Nr. 1433 „Dėl Leidimų tirti žemės gelmes išdavimo taisyklių patvirtinimo“ (Žin., 200</text:span><text:span text:style-name="T139">1, Nr.<text:s/></text:span><text:a xlink:href="https://www.e-tar.lt/portal/lt/legalAct/TAR.633F92FEFFC9" office:target-frame-name="_blank" xlink:show="new"><text:span text:style-name="T140">102-3634</text:span></text:a><text:span text:style-name="T141">; 2005,<text:s/></text:span><text:soft-page-break/><text:span text:style-name="T142">Nr. 45-1448);</text:span></text:p>
      <text:p text:style-name="P143"><text:span text:style-name="T144">6.5</text:span><text:span text:style-name="T145">. Lietuvos Respublikos Vyriausybės 2002 m. vasario 11 d. nutarimu Nr. 198 „Dėl Leidimų naudoti naudingųjų iškasenų (išskyrus angliavandenilius), požeminio pramoninio bei mineralinio vandens išteklius ir žemės gelmių ertmes išdavimo taisyklių patvirtinimo“<text:s/></text:span><text:span text:style-name="T146">(Žin., 2002, Nr.<text:s/></text:span><text:a xlink:href="https://www.e-tar.lt/portal/lt/legalAct/TAR.CA43F3AA2033" office:target-frame-name="_blank" xlink:show="new"><text:span text:style-name="T147">16-607</text:span></text:a><text:span text:style-name="T148">; 2005, Nr.<text:s/></text:span><text:a xlink:href="https://www.e-tar.lt/portal/lt/legalAct/TAR.00D5CF4AEBF4" office:target-frame-name="_blank" xlink:show="new"><text:span text:style-name="T149">72-2607</text:span></text:a><text:span text:style-name="T150">);</text:span></text:p>
      <text:p text:style-name="P151"><text:span text:style-name="T152">6.6</text:span><text:span text:style-name="T153">. Lietuvos Respublikos Vyriausybės</text:span><text:span text:style-name="T154"><text:s/>2002 m. balandžio 26 d. nutarimu Nr. 584 „Dėl Žemės gelmių registro nuostatų patvirtinimo“ (Žin., 2002, Nr.<text:s/></text:span><text:a xlink:href="https://www.e-tar.lt/portal/lt/legalAct/TAR.EFC89AA464F6" office:target-frame-name="_blank" xlink:show="new"><text:span text:style-name="T155">44-1676</text:span></text:a><text:span text:style-name="T156">; 2006, Nr. 54-1961);</text:span></text:p>
      <text:p text:style-name="P157"><text:span text:style-name="T158">6.7</text:span><text:span text:style-name="T159">. Lietuvos Respublikos sve</text:span><text:span text:style-name="T160">ikatos apsaugos ministro 2000 m. lapkričio 30 d. įsakymu Nr. 697 „Dėl Natūralaus mineralinio vandens oficialiojo pripažinimo Lietuvos Respublikoje nuostatų patvirtinimo“ (Žin., 2000, Nr.<text:s/></text:span><text:a xlink:href="https://www.e-tar.lt/portal/lt/legalAct/TAR.378473B1549C" office:target-frame-name="_blank" xlink:show="new"><text:span text:style-name="T161">105-3331</text:span></text:a><text:span text:style-name="T162">; 2004, Nr.<text:s/></text:span><text:a xlink:href="https://www.e-tar.lt/portal/lt/legalAct/TAR.7E7B6AAB1894" office:target-frame-name="_blank" xlink:show="new"><text:span text:style-name="T163">65-2296</text:span></text:a><text:span text:style-name="T164">);</text:span></text:p>
      <text:p text:style-name="P165"><text:span text:style-name="T166">6.8</text:span><text:span text:style-name="T167">. Lietuvos Respublikos sveikatos apsaugos ministro 2003 m. liepos 23 d. įsakymu Nr. V-455 „Dėl Lietuvos higienos normo</text:span><text:span text:style-name="T168">s HN 24:2003 „Geriamojo vandens saugos ir kokybės reikalavimai“ patvirtinimo“ (Žin., 2003, Nr.<text:s/></text:span><text:a xlink:href="https://www.e-tar.lt/portal/lt/legalAct/TAR.2099D15473C7" office:target-frame-name="_blank" xlink:show="new"><text:span text:style-name="T169">79-3606</text:span></text:a><text:span text:style-name="T170">);</text:span></text:p>
      <text:p text:style-name="P171"><text:span text:style-name="T172">6.9</text:span><text:span text:style-name="T173">. Lietuvos Respublikos sveikatos apsaugos ministro 2003 m.<text:s/></text:span><text:span text:style-name="T174">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75">7-154</text:span></text:a><text:span text:style-name="T176">);</text:span></text:p>
      <text:p text:style-name="P177"><text:span text:style-name="T178">6.10</text:span><text:span text:style-name="T179">. Lietuvos Respublikos sveikatos apsaugos ministro 2006 m. liepos 17 d. įsakymu Nr. V-613 „Dėl Lietuvos higienos normos HN 44:2006 „Vandenviečių sanitarinių apsaugos zonų nustatymas ir priežiūra“ patvirtinimo“</text:span><text:span text:style-name="T180"><text:s/>( Žin., 2006, Nr.<text:s/></text:span><text:a xlink:href="https://www.e-tar.lt/portal/lt/legalAct/TAR.2D4E6AA46728" office:target-frame-name="_blank" xlink:show="new"><text:span text:style-name="T181">81-3217</text:span></text:a><text:span text:style-name="T182">).</text:span></text:p>
      <text:p text:style-name="P183"/>
      <text:p text:style-name="P184"><text:span text:style-name="T185">III</text:span><text:span text:style-name="T186">.<text:s/></text:span><text:span text:style-name="T187">SĄVOKOS IR APIBRĖŽIMAI</text:span></text:p>
      <text:p text:style-name="P188"/>
      <text:p text:style-name="P189"><text:span text:style-name="T190">7</text:span><text:span text:style-name="T191">. Šiame Tvarkos apraše vartojamos sąvokos ir apibrėžimai:</text:span></text:p>
      <text:p text:style-name="P192"><text:span text:style-name="T193">7.1</text:span><text:span text:style-name="T194">. sąvokos ir apibrėžimai<text:s/></text:span><text:span text:style-name="T195">„požeminis<text:s/></text:span><text:span text:style-name="T196">vanduo“, „mineralinis vanduo“, „pramoninis vanduo“, „telkinys“, „vandenvietė“, „gamybinis vanduo“, „geriamasis gėlas vanduo“ , „gera požeminio vandens būklė“</text:span><text:span text:style-name="T197"><text:s/>atitinka nurodytus teisės aktuose [6.1–6.3];</text:span></text:p>
      <text:p text:style-name="P198"><text:span text:style-name="T199">7.2</text:span><text:span text:style-name="T200">.<text:s/></text:span><text:span text:style-name="T201">eksploataciniai ištekliai</text:span><text:span text:style-name="T202"><text:s/>– vandens kiekis (</text:span><text:span text:style-name="T203">l/s ar m</text:span><text:span text:style-name="T204">3</text:span><text:span text:style-name="T205">/d), kuris geriausiu prieinamu gamybos būdu gali būti paimtas iš vandeningojo sluoksnio, užtikrinant, kad hidrodinaminis telkinio, vandenvietės režimas ir jo įtaka aplinkai neviršys nustatyto lygmens, o išgaunamo vandens kokybė atitiks normatyvini</text:span><text:span text:style-name="T206">ų dokumentų reikalavimus per visą vandenvietės eksploatavimo laiką;</text:span></text:p>
      <text:p text:style-name="P207"><text:span text:style-name="T208">7.3</text:span><text:span text:style-name="T209">.<text:s/></text:span><text:span text:style-name="T210">išteklių įvertinimas</text:span><text:span text:style-name="T211"><text:s/>– nustatytos kokybės požeminio vandens kiekio, kuris gali būti išgautas telkinyje, vandenvietėje racionaliomis techninėmis priemonėmis per apibrėžtą laikotarp</text:span><text:span text:style-name="T212">į (dažniausiai ne mažiau kaip 25 metus), nustatymas hidrauliniais, hidrodinaminiais ir/ar matematinio modeliavimo būdais;</text:span></text:p>
      <text:p text:style-name="P213"><text:span text:style-name="T214">7.4</text:span><text:span text:style-name="T215">.<text:s/></text:span><text:span text:style-name="T216">natūralus mineralinis vanduo</text:span><text:span text:style-name="T217"><text:s/>– mikrobiologiškai visavertis vanduo, esantis požeminiame vandens sluoksnyje ar telkinyje, vande</text:span><text:span text:style-name="T218">nvietėje ir išgaunamas iš vieno ar daugiau natūralių ar dirbtinai atvertų šaltinių, pasižymintis vandens sudėties, temperatūros pastovumu bei kurio požymiai ir kriterijai atitinka nurodytus reikalavimus [6.9];</text:span></text:p>
      <text:p text:style-name="P219"><text:span text:style-name="T220">7.5</text:span><text:span text:style-name="T221">.<text:s/></text:span><text:span text:style-name="T222">turimi (galimi naudoti) požeminio van</text:span><text:span text:style-name="T223">dens ištekliai</text:span><text:span text:style-name="T224"><text:s/>– eksploatacinių išteklių dalis, kurių naudojimas užtikrina gerą požeminio vandens būklę, nesukelia teršiančių medžiagų ir kitų kokybės rodiklių koncentracijų augimo neleistinų tendencijų ir nekeičia geros paviršinio vandens bei kitų ekosist</text:span><text:span text:style-name="T225">emų būklės.</text:span></text:p>
      <text:p text:style-name="P226"/>
      <text:p text:style-name="P227"><text:span text:style-name="T228">IV</text:span><text:span text:style-name="T229">.<text:s/></text:span><text:span text:style-name="T230">Išteklių klasifikavimas</text:span></text:p>
      <text:p text:style-name="P231"/>
      <text:p text:style-name="P232"><text:span text:style-name="T233">8</text:span><text:span text:style-name="T234">. Požeminio vandens ištekliai skaičiuojami kubiniais metrais per parą ir išreiškiami mato vienetu m</text:span><text:span text:style-name="T235">3</text:span><text:span text:style-name="T236">/d.</text:span></text:p>
      <text:p text:style-name="P237"><text:span text:style-name="T238">9</text:span><text:span text:style-name="T239">. Požeminio vandens ištekliai pagal ištyrimo laipsnį skirstomi į ištirtus ir prognozuojamuos</text:span><text:span text:style-name="T240">ius. Jų patikimumas nusakomas A, B ir P kategorijomis, nurodančiomis ištirtumo mažėjimo tvarką.</text:span></text:p>
      <text:p text:style-name="P241"><text:span text:style-name="T242">10</text:span><text:span text:style-name="T243">. Prognozuojamieji ištekliai (P kategorija) – tai galimi naudoti mažiau tirtų vandeningųjų sluoksnių arba jų sistemų ištekliai, apskaičiuoti netiesioginio</text:span><text:span text:style-name="T244"><text:s/>žemės gelmių tyrimo būdu.</text:span></text:p>
      <text:p text:style-name="P245"><text:span text:style-name="T246">11</text:span><text:span text:style-name="T247">. Prognozuojamieji ištekliai naudojami rengiant regionų vandentiekos planus ir/arba gali būti apskaičiuojami vertinant vandens gavybos perspektyvą sudėtingos hidrogeologinės situacijos vandenvietėse (telkiniuose), reikalauj</text:span><text:span text:style-name="T248">ančiose vandens gerinimo įrenginių statybos.</text:span></text:p>
      <text:p text:style-name="P249"><text:span text:style-name="T250">12</text:span><text:span text:style-name="T251">. Ištirti ištekliai (A, B kategorijos) – tai tiesioginio žemės gelmių tyrimo būdu ištirtų požeminio vandens telkinių (vandenviečių) ištekliai:</text:span></text:p>
      <text:p text:style-name="P252"><text:span text:style-name="T253">12.1</text:span><text:span text:style-name="T254">. A kategorijai priskiriami ištekliai, kurių kiekis ir<text:s/></text:span><text:span text:style-name="T255">kokybė hidrogeologiniu požiūriu nustatyti patikimai;</text:span></text:p>
      <text:p text:style-name="P256"><text:span text:style-name="T257">12.2</text:span><text:span text:style-name="T258">. B kategorijai priskiriami ištekliai, kai dėl sudėtingų hidrogeodinaminių ir hidrocheminių telkinio (vandenvietės) sąlygų nėra galimybės požeminio vandens išteklių kiekio ar kokybės kaitos nusta</text:span><text:span text:style-name="T259">tyti patikimai ir kurie kiekio ar kokybės požiūriu gali būti patikslinti papildomais tyrimais arba gavybos duomenimis.</text:span></text:p>
      <text:p text:style-name="P260"><text:span text:style-name="T261">13</text:span><text:span text:style-name="T262">. Ištirtiems priskiriami skaičiavimais nustatyti požeminio vandens telkinių (vandenviečių) ištekliai, kai:</text:span></text:p>
      <text:p text:style-name="P263"><text:span text:style-name="T264">13.1</text:span><text:span text:style-name="T265">. patikimai nust</text:span><text:span text:style-name="T266">atytos vandeningųjų ir mažai laidžių sluoksnių slūgsojimo sąlygos, paplitimo ribos ir jų hidrogeodinaminis vaidmuo;</text:span></text:p>
      <text:p text:style-name="P267"><text:span text:style-name="T268">13.2</text:span><text:span text:style-name="T269">. ištirti vandeningųjų sluoksnių filtraciniai ir kiti hidrogeodinaminiai parametrai bei rodikliai;</text:span></text:p>
      <text:p text:style-name="P270"><text:span text:style-name="T271">13.3</text:span><text:span text:style-name="T272">. ištirta produktyvaus ir</text:span><text:span text:style-name="T273"><text:s/>jį maitinančių sluoksnių, taip pat paviršinio vandens kokybė (jei jis dalyvauja požeminio vandens išteklių formavimesi), išteklių formavimosi šaltiniai ir kaptažo (vandens gavybos iš sluoksnio) sąlygos;</text:span></text:p>
      <text:p text:style-name="P274"><text:span text:style-name="T275">13.4</text:span><text:span text:style-name="T276">. žinomi duomenys ir nustatyti parametrai, k</text:span><text:span text:style-name="T277">urie leidžia prognozuoti išteklių gavybos poveikį aplinkai.</text:span></text:p>
      <text:p text:style-name="P278"><text:span text:style-name="T279">14</text:span><text:span text:style-name="T280">. Veikiančiose vandenvietėse išteklių B kategorija gali būti padidinta, gavybos duomenimis įrodžius, kad visą nustatytą gavybos laiką vandenvietės hidrodinaminis režimas bus stacionarus, o</text:span><text:span text:style-name="T281"><text:s/>vandens išteklių kokybė atitiks normatyvinius reikalavimus.</text:span></text:p>
      <text:p text:style-name="P282"><text:span text:style-name="T283">15</text:span><text:span text:style-name="T284">. Požeminio vandens A kategorijos išteklių išgavimo galimybė turi būti įrodyta vandenviečių kaptažinių įrenginių eksploatavimo arba tiriamųjų išpumpavimų analize ir susieta su konkrečia kap</text:span><text:span text:style-name="T285">tažinių įrenginių konstrukcija bei jų išdėstymo telkinyje (vandenvietėje) schema.</text:span></text:p>
      <text:p text:style-name="P286"><text:span text:style-name="T287">16</text:span><text:span text:style-name="T288">. Išgaunant požeminį vandenį gręžiniais, svarbiausiu rodikliu vertinant telkinių (vandenviečių) išteklius yra gręžinio techniniu požiūriu racionalus našumas (debitas),<text:s/></text:span><text:span text:style-name="T289">kuris nustatomas empiriniu būdu, atliekant išpumpavimus.</text:span></text:p>
      <text:p text:style-name="P290"><text:span text:style-name="T291">17</text:span><text:span text:style-name="T292">. Spindulinių šulinių, horizontalių drenų, dirbtinės mitybos inžinerinių įrenginių ir kitais atvejais, kai tyrimo metu nėra galimybės nustatyti jų našumo (debito) ir kitų techninių rodiklių, po</text:span><text:span text:style-name="T293">žeminio vandens ištekliai priskiriami B kategorijai.</text:span></text:p>
      <text:p text:style-name="P294"/>
      <text:p text:style-name="P295"><text:span text:style-name="T296">V</text:span><text:span text:style-name="T297">.<text:s/></text:span><text:span text:style-name="T298">Ištirtų Požeminio vandens išteklių ĮVERTINIMO ataskaita</text:span></text:p>
      <text:p text:style-name="P299"/>
      <text:p text:style-name="P300"><text:span text:style-name="T301">18</text:span><text:span text:style-name="T302">. Požeminio vandens išteklių įvertinimui telkiniai, vandenvietės pagal planuojamo išgauti požeminio vandens kiekį skirstomos į 4 g</text:span><text:span text:style-name="T303">rupes:</text:span></text:p>
      <text:p text:style-name="P304"><text:span text:style-name="T305">18.1</text:span><text:span text:style-name="T306">. telkiniai, vandenvietės, kuriose išgaunama nuo 10 iki 100 m</text:span><text:span text:style-name="T307">3</text:span><text:span text:style-name="T308">/d vandens;</text:span></text:p>
      <text:p text:style-name="P309"><text:span text:style-name="T310">18.2</text:span><text:span text:style-name="T311">. telkiniai, vandenvietės, kuriose išgaunama daugiau kaip 100 iki 300 m</text:span><text:span text:style-name="T312">3</text:span><text:span text:style-name="T313">/d vandens;</text:span></text:p>
      <text:p text:style-name="P314"><text:span text:style-name="T315">18.3</text:span><text:span text:style-name="T316">. telkiniai, vandenvietės, kuriose išgaunama daugiau kaip 300 iki 100</text:span><text:span text:style-name="T317">0 m</text:span><text:span text:style-name="T318">3</text:span><text:span text:style-name="T319">/d vandens;</text:span></text:p>
      <text:p text:style-name="P320"><text:span text:style-name="T321">18.4</text:span><text:span text:style-name="T322">. telkiniai, vandenvietės, kuriose išgaunama daugiau kaip 1000 m</text:span><text:span text:style-name="T323">3</text:span><text:span text:style-name="T324">/d vandens.</text:span></text:p>
      <text:p text:style-name="P325"><text:span text:style-name="T326">19</text:span><text:span text:style-name="T327">. Ataskaitoje turi būti pateikiama tokia aprašomoji ir grafinė informacija [6.6]:</text:span></text:p>
      <text:p text:style-name="P328"><text:span text:style-name="T329">19.1</text:span><text:span text:style-name="T330">. duomenys apie telkinį, vandenvietę:</text:span></text:p>
      <text:p text:style-name="P331"><text:span text:style-name="T332">19.1.1</text:span><text:span text:style-name="T333">. pavadinimas</text:span><text:span text:style-name="T334"><text:s/>ir savininkas;</text:span></text:p>
      <text:p text:style-name="P335"><text:span text:style-name="T336">19.1.2</text:span><text:span text:style-name="T337">. telkinio, vandenvietės adresas;</text:span></text:p>
      <text:p text:style-name="P338"><text:span text:style-name="T339">19.1.3</text:span><text:span text:style-name="T340">. planuojamas naudoti telkinyje, vandenvietėje išteklių kiekis;</text:span></text:p>
      <text:p text:style-name="P341"><text:span text:style-name="T342">19.1.4</text:span><text:span text:style-name="T343">. anksčiau atliktų geologinio tyrimo darbų apžvalga;</text:span></text:p>
      <text:p text:style-name="P344"><text:span text:style-name="T345">19.1.5</text:span><text:span text:style-name="T346">. gręžinio (gręžinių) identifikavimo numeris (num</text:span><text:span text:style-name="T347">eriai) žemės gelmių registre;</text:span></text:p>
      <text:p text:style-name="P348"><text:span text:style-name="T349">19.1.6</text:span><text:span text:style-name="T350">. telkinio, vandenvietės centro ir kiekvieno gręžinio koordinatės pagal LKS–94 1994 metų Lietuvos koordinačių sistemą;</text:span></text:p>
      <text:p text:style-name="P351"><text:span text:style-name="T352">19.1.7</text:span><text:span text:style-name="T353">. M1:10000 arba stambesnio mastelio telkinio, vandenvietės planas;</text:span></text:p>
      <text:p text:style-name="P354"><text:span text:style-name="T355">19.1.8</text:span><text:span text:style-name="T356">. duomenys</text:span><text:span text:style-name="T357"><text:s/>apie telkinio, vandenvietės eksploatacijos režimą (veikiančioms vandenvietėms):</text:span></text:p>
      <text:p text:style-name="P358"><text:span text:style-name="T359">19.1.8.1</text:span><text:span text:style-name="T360">. vandens gavybos debitai;</text:span></text:p>
      <text:p text:style-name="P361"><text:span text:style-name="T362">19.1.8.2</text:span><text:span text:style-name="T363">. vandens statiniai ir dinaminiai lygiai;</text:span></text:p>
      <text:p text:style-name="P364"><text:span text:style-name="T365">19.1.8.3</text:span><text:span text:style-name="T366">. išgaunamo vandens kokybė (pagal eksploatacijos metu ištirtus<text:s/></text:span><text:span text:style-name="T367">rodiklius);</text:span></text:p>
      <text:p text:style-name="P368"><text:span text:style-name="T369">19.2</text:span><text:span text:style-name="T370">. vandens tiekimo rajono apibūdinimas:</text:span></text:p>
      <text:p text:style-name="P371"><text:span text:style-name="T372">19.2.1</text:span><text:span text:style-name="T373">. telkinio, vandenvietės ir jos apylinkių geologinės ir hidrogeologinės sąlygos, geologiniai pjūviai;</text:span></text:p>
      <text:p text:style-name="P374"><text:span text:style-name="T375">19.2.2</text:span><text:span text:style-name="T376">. hidrogeologiniai vandeningojo sluoksnio parametrai ir gręžinio (gręžini</text:span><text:span text:style-name="T377">ų) hidrodinaminio išbandymo rezultatai, naudoti hidrogeologinių parametrų įvertinimui;</text:span></text:p>
      <text:p text:style-name="P378"><text:span text:style-name="T379">19.2.3</text:span><text:span text:style-name="T380">. požeminio vandens turimų išteklių apskaičiavimo metodika ir išteklių apskaičiavimas 25 m. laikotarpiui;</text:span></text:p>
      <text:p text:style-name="P381"><text:span text:style-name="T382">19.2.4</text:span><text:span text:style-name="T383">. pjezometrinis lygis ir maksimalus<text:s/></text:span><text:span text:style-name="T384">leidžiamas lygio pažemėjimas vandens naudojimo metu (statinis ir dinaminis lygiai);</text:span></text:p>
      <text:p text:style-name="P385"><text:span text:style-name="T386">19.2.5</text:span><text:span text:style-name="T387">. požeminio geriamojo gėlo vandens cheminė sudėtis pagal HN 24:2003 [6.8]:</text:span></text:p>
      <text:p text:style-name="P388"><text:span text:style-name="T389">19.2.5.1</text:span><text:span text:style-name="T390">. toksiniai rodikliai (išskyrus HN 24:2003 3 lentelės 1, 13, 24 ir 25 punktuo</text:span><text:span text:style-name="T391">se nurodytus rodiklius), HN 24:2003 3 lentelės 20 ir 21 punktuose nurodyti rodikliai pateikiami, jeigu nustatoma, kad dėl žemės naudojimo ar dėl lokalios taršos telkinio, vandenvietės sanitarinės apsaugos zonoje, jų tiesiogiai ar netiesiogiai galėjo patekt</text:span><text:span text:style-name="T392">i ar pateko į vandeningąjį sluoksnį;</text:span><text:s/></text:p>
      <text:p text:style-name="P393">Punkto pakeitimai:</text:p>
      <text:p text:style-name="P394"><text:span text:style-name="T395">Nr.<text:s/></text:span><text:a xlink:href="https://www.e-tar.lt/portal/legalAct.html?documentId=6c1b67f0e01411e388bee944977d73d2" office:target-frame-name="_top" xlink:show="replace"><text:span text:style-name="T396">1-83</text:span></text:a><text:span text:style-name="T397">, 2014-05-20, paskelbta TAR 2014-05-20, i. k. 2014-05520</text:span></text:p>
      <text:p text:style-name="Normal"/>
      <text:p text:style-name="P398"><text:span text:style-name="T399">19.2.5.2</text:span><text:span text:style-name="T400">. indikatoriniai rodikl</text:span><text:span text:style-name="T401">iai (išskyrus HN 24:2003 4 lentelės 4, 15, 16 ir 19 punktuose nurodytus rodiklius);</text:span></text:p>
      <text:p text:style-name="P402"><text:span text:style-name="T403">19.2.6</text:span><text:span text:style-name="T404">. požeminio mineralinio vandens cheminė sudėtis pagal HN 28:2003 [6.9]:</text:span></text:p>
      <text:p text:style-name="P405"><text:span text:style-name="T406">19.2.6.1</text:span><text:span text:style-name="T407">. fizikinės, cheminės ir fizikocheminės vandens savybės nurodytos HN 28:2003 7</text:span><text:span text:style-name="T408">.1.2, 7.1.4, 7.1.5, 7.1.6, 7.1.7 punktuose;</text:span></text:p>
      <text:p text:style-name="P409"><text:span text:style-name="T410">19.2.6.2</text:span><text:span text:style-name="T411">. gamtinės kilmės sudedamosios dalys pagal HN 28:2003 4 priedo reikalavimus;</text:span></text:p>
      <text:p text:style-name="P412"><text:span text:style-name="T413">19.2.7</text:span><text:span text:style-name="T414">. požeminio gamybinio vandens bendra cheminė sudėtis (pH, savitasis elektrinis laidas, bendrasis kietumas, perm</text:span><text:span text:style-name="T415">anganato skaičius, chloridai, sulfatai, hidrokarbonatai, nitratai, nitritai, natrio, kalio, kalcio, magnio, amonio jonai ir geležis);</text:span></text:p>
      <text:p text:style-name="P416"><text:span text:style-name="T417">19.3</text:span><text:span text:style-name="T418">. telkinio, vandenvietės sanitarinės apsaugos zonos (toliau – SAZ) apskaičiavimas, žemėlapis, kuriame nurodytos<text:s/></text:span><text:span text:style-name="T419">SAZ juostų ribos, kaptažo sritys ir jų matmenys gruntiniame vandeningajame sluoksnyje (žemėlapyje nurodomos apskaičiuotosios, modeliavimo būdu nustatytos ir rekomenduojamos, pritaikytos vietovės elementams SAZ juostų ribos). Šio punkto reikalavimai netaiko</text:span><text:span text:style-name="T420">mi telkiniams, vandenvietėms, turinčioms pagal Lietuvos higienos normos HN 44:2003 reikalavimus parengtą telkinio, vandenvietės SAZ nustatymo projektą (ataskaitą) [6.10].</text:span></text:p>
      <text:p text:style-name="P421"><text:span text:style-name="T422">20</text:span><text:span text:style-name="T423">. Telkiniams, vandenvietėms, nurodytoms šios Tvarkos aprašo 18.2–18.4 punktuo</text:span><text:span text:style-name="T424">se, be informacijos, nurodytos šios Tvarkos aprašo 19 punkte, Ataskaitoje papildomai būtina išanalizuoti ir pateikti:</text:span></text:p>
      <text:p text:style-name="P425"><text:span text:style-name="T426">20.1</text:span><text:span text:style-name="T427">. eksploatuojamo vandeningo sluoksnio hidrodinamines ribas plane ir pjūvyje, kuriomis remiantis būtų įmanoma pagrįsti išteklių apska</text:span><text:span text:style-name="T428">ičiavimo schemą;</text:span></text:p>
      <text:p text:style-name="P429"><text:span text:style-name="T430">20.2</text:span><text:span text:style-name="T431">. papildomus hidrogeologinius sluoksnio parametrus išteklių skaičiavimui pagal priimtą apskaičiavimo schemą (lygio laidumo koeficientas a, pertekėjimo koeficientas B ir kt.);</text:span></text:p>
      <text:p text:style-name="P432"><text:span text:style-name="T433">20.3</text:span><text:span text:style-name="T434">. potencialių taršos židinių galimoje telkinio,<text:s/></text:span><text:span text:style-name="T435">vandenvietės įtakos zonoje išsidėstymą, charakteristikas ir jų veiklos reguliavimo poreikio įvertinimą;</text:span></text:p>
      <text:p text:style-name="P436"><text:span text:style-name="T437">20.4</text:span><text:span text:style-name="T438">. vandens gavybos rajone charakteristiką ir artimiausių vandenviečių sąveiką (planuojamam naudoti ir turimų išteklių kiekiui);</text:span></text:p>
      <text:p text:style-name="P439"><text:span text:style-name="T440">20.5</text:span><text:span text:style-name="T441">. požemin</text:span><text:span text:style-name="T442">io vandens išteklių formavimosi šaltinių natūraliomis ir dėl telkinio, vandenvietės naudojimo sutrikdytomis sąlygomis hidraulinį ryšį su gruntiniu ir kitais vandeningaisiais sluoksniais bei paviršiniu vandeniu;</text:span></text:p>
      <text:p text:style-name="P443"><text:span text:style-name="T444">20.6</text:span><text:span text:style-name="T445">. požeminio vandens kokybės kaitą hid</text:span><text:span text:style-name="T446">rodinaminio išbandymo metu ir jos kaitos prognozę išteklių naudojimo laikotarpiui;</text:span></text:p>
      <text:p text:style-name="P447"><text:span text:style-name="T448">20.7</text:span><text:span text:style-name="T449">. rekomendacijas požeminio vandens monitoringo ir geriamojo vandens programinės priežiūros vykdymui [6.7].</text:span></text:p>
      <text:p text:style-name="P450"><text:span text:style-name="T451">21</text:span><text:span text:style-name="T452">. Išeities duomenys Ataskaitos rengimui priklausom</text:span><text:span text:style-name="T453">ai nuo vietovės hidrogeologinio ištirtumo ir telkinio, vandenvietės projektinio našumo gali būti gaunami netiesioginiais ir tiesioginiais hidrogeologinio tyrimo metodais. Parametrų, naudojamų požeminio vandens išteklių apskaičiavimui, vertės turi būti nust</text:span><text:span text:style-name="T454">atytos tiesiogiai konkrečiam telkiniui, vandenvietei. Rekomendacijos požeminio vandens išteklių įvertinimo apimtims ir tipinė Ataskaitos struktūra pateikiamos šios Tvarkos aprašo 1 ir 2 prieduose.</text:span></text:p>
      <text:p text:style-name="P455"/>
      <text:p text:style-name="P456"><text:span text:style-name="T457">VI</text:span><text:span text:style-name="T458">.<text:s/></text:span><text:span text:style-name="T459">POŽEMINIO VANDENS IŠTEKLIŲ APROBAVIMAS</text:span></text:p>
      <text:p text:style-name="P460"/>
      <text:p text:style-name="P461"><text:span text:style-name="T462">22</text:span><text:span text:style-name="T463">.<text:s/></text:span><text:span text:style-name="T464">Pagal šios Tvarkos aprašo 19 ir 20 punktų reikalavimus parengta Ataskaita pateikiama Lietuvos geologijos tarnybai prie Aplinkos ministerijos ekspertiniam išteklių ir SAZ nustatymo vertinimui bei išteklių aprobavimui.</text:span></text:p>
      <text:p text:style-name="P465"><text:span text:style-name="T466">23</text:span><text:span text:style-name="T467">. Lietuvos geologijos tarnyba pri</text:span><text:span text:style-name="T468">e Aplinkos ministerijos ne vėliau kaip per 30 dienų atlieka Ataskaitos ekspertinį vertinimą ir patvirtina Ataskaitą arba pateikia Ataskaitos rengėjui motyvuotą raštą, nurodydama Ataskaitos trūkumus. Lietuvos geologijos tarnybos prie Aplinkos ministerijos e</text:span><text:span text:style-name="T469">kspertinės išvados yra privalomos Ataskaitos rengėjui.</text:span></text:p>
      <text:p text:style-name="P470"><text:span text:style-name="T471">24</text:span><text:span text:style-name="T472">. Patvirtinus Ataskaitą per 3 darbo dienas Lietuvos geologijos tarnybos prie Aplinkos ministerijos direktorius įsakymu priima sprendimą aprobuoti Ataskaitoje nurodytus požeminio vandens išteklius</text:span><text:span text:style-name="T473"><text:s/>ir įrašyti juos į Žemės gelmių registrą. Įsakymo dėl ištirtų požeminio vandens (išskyrus mineralinį ir natūralų mineralinį) išteklių aprobavimo ir jų įrašymo į Žemės gelmių registrą kopija pateikiama Aplinkos ministerijos regiono aplinkos apsaugos departa</text:span><text:span text:style-name="T474">mentui, kurio teritorijoje yra telkinys, vandenvietė. Įsakymai skelbiami Lietuvos geologijos tarnybos prie Aplinkos ministerijos interneto svetainėje.</text:span></text:p>
      <text:p text:style-name="P475"><text:span text:style-name="T476">25</text:span><text:span text:style-name="T477">. Leidime naudoti vandens išteklius nurodomas leidžiamų naudoti išteklių kiekis neturi viršyti Liet</text:span><text:span text:style-name="T478">uvos geologijos tarnybos prie Aplinkos ministerijos direktoriaus įsakymu aprobuotų požeminio vandens išteklių kiekio.</text:span></text:p>
      <text:p text:style-name="P479"><text:span text:style-name="T480">26</text:span><text:span text:style-name="T481">. Lietuvos geologijos tarnybos prie Aplinkos ministerijos sprendimas dėl ištirtų požeminio vandens išteklių aprobavimo gali būti sku</text:span><text:span text:style-name="T482">ndžiamas Administracinių bylų teisenos įstatymo (Žin., 1999, Nr.<text:s/></text:span><text:a xlink:href="https://www.e-tar.lt/portal/lt/legalAct/TAR.67B5099C5848" office:target-frame-name="_blank" xlink:show="new"><text:span text:style-name="T483">13-308</text:span></text:a><text:span text:style-name="T484">; 2000, Nr.<text:s/></text:span><text:a xlink:href="https://www.e-tar.lt/portal/lt/legalAct/TAR.78FAC7B20AD8" office:target-frame-name="_blank" xlink:show="new"><text:span text:style-name="T485">85-</text:span><text:span text:style-name="T486">2566</text:span></text:a><text:span text:style-name="T487">) nustatyta tvarka.</text:span></text:p>
      <text:p text:style-name="P488"/>
      <text:p text:style-name="P489"><text:span text:style-name="T490">_________________</text:span></text:p>
      <text:soft-page-break/>
      <text:p text:style-name="P491"><text:span text:style-name="T492">Požeminio vandens išteklių (išskyrus<text:s/></text:span></text:p>
      <text:p text:style-name="P493">pramoninį) aprobavimo tvarkos aprašo</text:p>
      <text:p text:style-name="P494"><text:span text:style-name="T495">1</text:span><text:span text:style-name="T496"><text:s/>priedas</text:span></text:p>
      <text:p text:style-name="P497"/>
      <text:p text:style-name="P498"><text:span text:style-name="T499">REKOMENDACIJOS POŽEMINIO VANDENS IŠTEKLIŲ ĮVERTINIMO APIMTIMS</text:span></text:p>
      <text:p text:style-name="P500"/>
      <text:p text:style-name="P501"><text:span text:style-name="T502">Hidrogeologinių tyrimų apimtys<text:s/></text:span><text:span text:style-name="T503">atliekant požeminio<text:s/></text:span><text:span text:style-name="T504">vandens išteklių įvertinimą priklauso nuo telkinio, vandenvietės grupės:</text:span></text:p>
      <text:p text:style-name="P505"><text:span text:style-name="T506">1</text:span><text:span text:style-name="T507">. Telkiniams, vandenvietėms, kuriose išgaunama nuo 10 iki 100 m</text:span><text:span text:style-name="T508">3</text:span><text:span text:style-name="T509">/d vandens, požeminio vandens išteklių vertinimas atliekamas esamos geologinės ir hidrogeologinės informacijos pagri</text:span><text:span text:style-name="T510">ndu. Papildomai privalo būti atlikti išgaunamo vandens kokybės tyrimai ir hidrauliniai gręžinių tyrimai filtracinių vandeningo sluoksnio parametrų įvertinimui. Požeminio vandens išteklių vertinimas gali būti atliekamas ekstrapoliuojant faktinį gręžinių deb</text:span><text:span text:style-name="T511">itą arba naudojant metodus, nurodytus šių rekomendacijų 2–4 punktuose.</text:span></text:p>
      <text:p text:style-name="P512"><text:span text:style-name="T513">2</text:span><text:span text:style-name="T514">. Telkiniams, vandenvietėms, kuriose išgaunama daugiai kaip 100 iki 300 m</text:span><text:span text:style-name="T515">3</text:span><text:span text:style-name="T516">/d vandens, požeminio vandens išteklių vertinimas atliekamas esamos geologinės ir hidrogeologinės informac</text:span><text:span text:style-name="T517">ijos pagrindu. Privalomi išgaunamo vandens kokybės tyrimai ir hidrauliniai gręžinių tyrimai filtracinių vandeningo sluoksnio parametrų įvertinimui. Požeminio vandens išteklių vertinimas atliekamas analitiniais skaičiavimo metodais, taikant paprasčiausias s</text:span><text:span text:style-name="T518">kaičiavimo schemas.</text:span></text:p>
      <text:p text:style-name="P519"><text:span text:style-name="T520">3</text:span><text:span text:style-name="T521">. Telkiniams, vandenvietėms, kuriose išgaunama daugiau kaip 300 iki 1000 m</text:span><text:span text:style-name="T522">3</text:span><text:span text:style-name="T523">/d vandens, reikalavimai išeitinei informacijai yra analogiški šių rekomendacijų 2 punkte nurodytiems telkiniams, vandenvietėms. Sudėtingesnėse hidrogeologi</text:span><text:span text:style-name="T524">nėse sąlygose gali būti gręžiami specialūs gręžiniai vandeningo sluoksnio ribinių sąlygų nustatymui. Požeminio vandens išteklių vertinimas atliekamas analitiniais skaičiavimo metodais, naudojant skaičiavimo schemas, leidžiančias įvertinti ryšius su pavirši</text:span><text:span text:style-name="T525">niais vandenimis bei sąveika su kaimyniniais vartotojais, jeigu tai atsiranda iš hidrogeologinių sąlygų analizės ir telkinio, vandenvietės padėties.</text:span></text:p>
      <text:p text:style-name="P526"><text:span text:style-name="T527">4</text:span><text:span text:style-name="T528">.</text:span><text:span text:style-name="T529"><text:s/></text:span><text:span text:style-name="T530">Telkiniams,</text:span><text:span text:style-name="T531"><text:s/></text:span><text:span text:style-name="T532">vandenvietėms, kuriose išgaunama daugiau kaip 1000 m</text:span><text:span text:style-name="T533">3</text:span><text:span text:style-name="T534">/d vandens, hidrogeologinių tyrimų<text:s/></text:span><text:span text:style-name="T535">kompleksas priklausomai nuo telkinio, vandenvietės dydžio gali būti labai įvairus. Steigiamose vandenvietėse hidrogeologiniai tyrimai gali būti atliekami dviem, paieškų ir detalaus vertinimo (žvalgybos), stadijomis. Visais atvejais privalomi išgaunamo vand</text:span><text:span text:style-name="T536">ens kokybės ir hidrauliniai gręžinių bandymai. Be filtracinių vandeningo sluoksnio parametrų nustatymo yra atliekamas naudojamo vandeningo sluoksnio ribinių sąlygų, tarp jų ir ryšio su gretimais vandeningais sluoksniais, įvertinimas. Reikalingai informacij</text:span><text:span text:style-name="T537">ai sukaupti gali būti gręžiami gręžiniai, kurių kiekį lemia hidrogeologinių sąlygų specifika. Požeminio vandens išteklių vertinimas paprastose hidrogeologinėse sąlygose gali būti atliekamas analitiniais skaičiavimo metodais, sudėtingesnėse – matematinio mo</text:span><text:span text:style-name="T538">deliavimo metodais.</text:span></text:p>
      <text:p text:style-name="P539"><text:span text:style-name="T540">_________________</text:span></text:p>
      <text:soft-page-break/>
      <text:p text:style-name="P541"><text:span text:style-name="T542">Požeminio vandens išteklių (išskyrus<text:s/></text:span></text:p>
      <text:p text:style-name="P543">pramoninį) aprobavimo tvarkos aprašo</text:p>
      <text:p text:style-name="P544"><text:span text:style-name="T545">2</text:span><text:span text:style-name="T546"><text:s/>priedas</text:span></text:p>
      <text:p text:style-name="P547"/>
      <text:p text:style-name="P548"><text:span text:style-name="T549">REKOMENDUOJAMA Požeminio vandens išteklių (išskyrus pramoninį) ĮVERTINIMO ataskaitOS STRUKTŪRA</text:span></text:p>
      <text:p text:style-name="P550"/>
      <text:p text:style-name="P551"><text:span text:style-name="T552">1</text:span><text:span text:style-name="T553">. Duomenys apie<text:s/></text:span><text:span text:style-name="T554">telkinį, vandenvietę.</text:span></text:p>
      <text:p text:style-name="P555"><text:span text:style-name="T556">2</text:span><text:span text:style-name="T557">. Apylinkių geologinės-hidrogeologinės sąlygos ir teritorijos.</text:span></text:p>
      <text:p text:style-name="P558"><text:span text:style-name="T559">3</text:span><text:span text:style-name="T560">. Telkinio, vandenvietės eksploatacijos režimo analizė (veikiančioms vandenvietėms).</text:span></text:p>
      <text:p text:style-name="P561"><text:span text:style-name="T562">4</text:span><text:span text:style-name="T563">. Hidrogeologinių parametrų nustatymas.</text:span></text:p>
      <text:p text:style-name="P564"><text:span text:style-name="T565">5</text:span><text:span text:style-name="T566">. Požeminio vandens<text:s/></text:span><text:span text:style-name="T567">kokybės charakteristika ir jos kaitos prognozė.</text:span></text:p>
      <text:p text:style-name="P568"><text:span text:style-name="T569">6</text:span><text:span text:style-name="T570">. Požeminio vandens išteklių apskaičiavimo metodika.</text:span></text:p>
      <text:p text:style-name="P571"><text:span text:style-name="T572">7</text:span><text:span text:style-name="T573">. Požeminio vandens išteklių įvertinimas.</text:span></text:p>
      <text:p text:style-name="P574"><text:span text:style-name="T575">8</text:span><text:span text:style-name="T576">. Vandenvietės sanitarinės apsaugos zonos (SAZ) apskaičiavimas.</text:span></text:p>
      <text:p text:style-name="P577"><text:span text:style-name="T578">9</text:span><text:span text:style-name="T579">. Rekomendacijos požeminio va</text:span><text:span text:style-name="T580">ndens monitoringui ir programinei priežiūrai.</text:span></text:p>
      <text:p text:style-name="P581"><text:span text:style-name="T582">10</text:span><text:span text:style-name="T583">. Išvados ir rekomendacijos telkinio, vandenvietės eksploatacijai.</text:span></text:p>
      <text:p text:style-name="P584"><text:span text:style-name="T585">11</text:span><text:span text:style-name="T586">. Priedai:</text:span></text:p>
      <text:p text:style-name="P587"><text:span text:style-name="T588">11.1</text:span><text:span text:style-name="T589">. paraiška apie planuojamo naudoti telkinyje, vandenvietėje išteklių kiekį;</text:span></text:p>
      <text:p text:style-name="P590"><text:span text:style-name="T591">11.2</text:span><text:span text:style-name="T592">. gręžinio (gręžinių) hidrodin</text:span><text:span text:style-name="T593">aminio išbandymo rezultatai ir hidrogeologinių parametrų apskaičiavimas;</text:span></text:p>
      <text:p text:style-name="P594"><text:span text:style-name="T595">11.3</text:span><text:span text:style-name="T596">. hidrocheminių tyrimų protokolai;</text:span></text:p>
      <text:p text:style-name="P597"><text:span text:style-name="T598">11.4</text:span><text:span text:style-name="T599">. žemėlapiai, geologiniai pjūviai, schemos, paveikslai, kt.</text:span></text:p>
      <text:p text:style-name="P600"/>
      <text:p text:style-name="P601"><text:span text:style-name="T602">_________________</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geologijos tarnyba<text:s/></text:span><text:span text:style-name="T612">prie Aplinkos ministerijos, Įsakymas</text:span></text:p>
      <text:p text:style-name="P613"><text:span text:style-name="T614">Nr.<text:s/></text:span><text:a xlink:href="https://www.e-tar.lt/portal/legalAct.html?documentId=6c1b67f0e01411e388bee944977d73d2" office:target-frame-name="_top" xlink:show="replace"><text:span text:style-name="T615">1-83</text:span></text:a><text:span text:style-name="T616">, 2014-05-20, paskelbta TAR 2014-05-20, i. k. 2014-05520</text:span></text:p>
      <text:p text:style-name="P617"><text:span text:style-name="T618">Dėl Lietuvos geologijos tarnybos prie Aplinkos<text:s/></text:span><text:span text:style-name="T619">ministerijos direktoriaus 2012 m. gegužės 29 d. įsakymo Nr. 1-90 „Dėl Ištirtų požeminio vandens (išskyrus pramoninį) išteklių aprobavimo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Kamilija</meta:initial-creator>
    <dc:creator>adlibuser</dc:creator>
    <meta:creation-date>2017-07-17T12:54:00Z</meta:creation-date>
    <dc:date>2017-07-17T12:54:00Z</dc:date>
    <meta:template xlink:href="Normal.dotm" xlink:type="simple"/>
    <meta:editing-cycles>2</meta:editing-cycles>
    <meta:editing-duration>PT0S</meta:editing-duration>
    <meta:document-statistic meta:page-count="8" meta:paragraph-count="437" meta:word-count="2948" meta:character-count="24063" meta:row-count="673" meta:non-whitespace-character-count="21552"/>
  </office:meta>
</office:document-meta>
</file>