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text-align="justify" style:line-height-at-least="0.1666in" fo:text-indent="0.4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line-height-at-least="0.1666in" fo:text-indent="0.4166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style:text-position="super 66.6%"/>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indent="0.3958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size="10pt" style:font-size-asian="10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indent="0.3958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fo:font-size="10pt" style:font-size-asian="10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indent="0.3958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size="10pt" style:font-size-asian="10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line-height-at-least="0.1666in" fo:text-indent="0.4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0pt" style:font-size-asian="10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0pt" style:font-size-asian="10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1666in" fo:text-indent="0.4166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style:line-height-at-least="0.1666in" fo:text-indent="0.4166in"/>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P224" style:parent-style-name="Normal" style:family="paragraph">
      <style:paragraph-properties fo:text-align="justify" style:line-height-at-least="0.1666in" fo:text-indent="0.4166in"/>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line-height-at-least="0.1666in" fo:text-indent="0.4166in"/>
    </style:style>
    <style:style style:name="T240" style:parent-style-name="DefaultParagraphFont" style:family="text">
      <style:text-properties style:font-size-complex="12pt" fo:language="en" fo:country="U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text-position="super 66.6%"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baseline" fo:text-indent="0.3958in"/>
      <style:text-properties fo:hyphenate="false"/>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line-height-at-least="0.1666in" fo:text-indent="0.4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line-height-at-least="0.1666in" fo:text-indent="0.4166in"/>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text-position="super 66.6%"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text-position="super 66.6%"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text-position="super 66.6%"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text-align="justify" style:line-height-at-least="0.1666in" fo:text-indent="0.4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line-height-at-least="0.1666in" fo:text-indent="0.4166in"/>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style:style style:name="P549"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55" style:parent-style-name="Normal" style:family="paragraph">
      <style:paragraph-properties fo:keep-together="always" fo:widows="0" fo:orphans="0" fo:margin-left="3.1493in">
        <style:tab-stops/>
      </style:paragraph-properties>
      <style:text-properties fo:color="#000000" fo:hyphenate="false"/>
    </style:style>
    <style:style style:name="P556" style:parent-style-name="Normal" style:family="paragraph">
      <style:paragraph-properties fo:keep-together="always" fo:widows="0" fo:orphans="0" fo:margin-left="3.1493in">
        <style:tab-stops/>
      </style:paragraph-properties>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line-height-at-least="0.1666in" fo:text-indent="0.4166in"/>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size-complex="12pt" fo:language="en" fo:country="US"/>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center"/>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color="#000000"/>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7">Suvestinė redakcija nuo 2021-11-25 iki 2022-05-17</text:span></text:p>
      <text:p text:style-name="P8"/>
      <text:p text:style-name="P9"><text:span text:style-name="T10">Įsakymas paskelbtas: Žin. 2012, Nr.<text:s/></text:span><text:a xlink:href="https://www.e-tar.lt/portal/legalAct.html?documentId=TAR.4E8610284339" office:target-frame-name="_top" xlink:show="replace"><text:span text:style-name="T11">62-3156</text:span></text:a><text:span text:style-name="T12">, i. k. 112517AISAK00001-90</text:span></text:p>
      <text:p text:style-name="P13"/>
      <text:p text:style-name="P14"><text:span text:style-name="T15"/><text:span text:style-name="T16">LIETUVOS GEOLOGIJOS TARNYBOS PRIE APLINKOS MINISTERIJOS DIREKTORIAUS</text:span></text:p>
      <text:p text:style-name="P17">Į S A K Y M A S</text:p>
      <text:p text:style-name="P18"/>
      <text:p text:style-name="P19"><text:span text:style-name="T20">Dėl IŠTIRTŲ POŽEMINIO VANDENS (IŠSKYRUS PRAMONINĮ) IŠTEKLIŲ APROBAVIMO TVARKOS APRAŠO PATVIRTINIMO</text:span></text:p>
      <text:p text:style-name="P21"/>
      <text:p text:style-name="P22">2012 m. gegužės 29 d. Nr. 1-90</text:p>
      <text:p text:style-name="P23">Vilnius</text:p>
      <text:p text:style-name="P24"/>
      <text:p text:style-name="P25"/>
      <text:p text:style-name="P26"><text:span text:style-name="T27">Vadovaudamasis Lietuvos Respublikos žemės gelmių įstatymo (Žin., 1995, Nr.<text:s/></text:span><text:a xlink:href="https://www.e-tar.lt/portal/lt/legalAct/TAR.13E108ED3981" office:target-frame-name="_blank" xlink:show="new"><text:span text:style-name="T28">63-1582</text:span></text:a><text:span text:style-name="T29">; 2001, Nr.<text:s/></text:span><text:a xlink:href="https://www.e-tar.lt/portal/lt/legalAct/TAR.FC99661E0C1C" office:target-frame-name="_blank" xlink:show="new"><text:span text:style-name="T30">35-1164</text:span></text:a><text:span text:style-name="T31">; 2004, Nr.<text:s/></text:span><text:a xlink:href="https://www.e-tar.lt/portal/lt/legalAct/TAR.746E5B0683A6" office:target-frame-name="_blank" xlink:show="new"><text:span text:style-name="T32">167-6097</text:span></text:a><text:span text:style-name="T33">) 8 straipsnio 4 dalimi:</text:span></text:p>
      <text:p text:style-name="P34"><text:span text:style-name="T35">1</text:span><text:span text:style-name="T36">. T v i r t i n u Ištirtų požeminio vandens (išskyrus pramoninį) išteklių aprobavimo tvarkos<text:s/></text:span><text:span text:style-name="T37">aprašą (pridedama).</text:span></text:p>
      <text:p text:style-name="P38"><text:span text:style-name="T39">2</text:span><text:span text:style-name="T40">. P r i p a ž į s t u netekusiais galios:</text:span></text:p>
      <text:p text:style-name="P41"><text:span text:style-name="T42">2.1</text:span><text:span text:style-name="T43">. Lietuvos geologijos tarnybos prie Aplinkos ministerijos direktoriaus 2005 m. rugpjūčio 19 d. įsakymą Nr. 1-101 „Dėl Ištirtų požeminio vandens (išskyrus pramoninį) išteklių aprobavimo</text:span><text:span text:style-name="T44"><text:s/>tvarkos patvirtinimo ir 2002 m. kovo 25 d. įsakymo Nr. 6 „Dėl Žemės gelmių išteklių aprobavimo komisijos nuostatų patvirtinimo“ pakeitimo“ (Žin., 2005, Nr.<text:s/></text:span><text:a xlink:href="https://www.e-tar.lt/portal/lt/legalAct/TAR.C1433C8ECF96" office:target-frame-name="_blank" xlink:show="new"><text:span text:style-name="T45">106-3934</text:span></text:a><text:span text:style-name="T46">);</text:span></text:p>
      <text:p text:style-name="P47"><text:span text:style-name="T48">2</text:span><text:span text:style-name="T49">.2</text:span><text:span text:style-name="T50">. Lietuvos geologijos tarnybos prie Aplinkos ministerijos direktoriaus 2008 m. balandžio 24 d. įsakymą Nr 1-75 „Dėl požeminio vandens (išskyrus pramoninį) išteklių klasifikacijos patvirtinimo“ (Žin., 2008, Nr.<text:s/></text:span><text:a xlink:href="https://www.e-tar.lt/portal/lt/legalAct/TAR.BF04349751EA" office:target-frame-name="_blank" xlink:show="new"><text:span text:style-name="T51">50-1875</text:span></text:a><text:span text:style-name="T52">).</text:span></text:p>
      <text:p text:style-name="P53"/>
      <text:p text:style-name="P54"/>
      <text:p text:style-name="P55"/>
      <text:p text:style-name="P56"><text:span text:style-name="T57">Direktorius<text:s/></text:span><text:span text:style-name="T58"><text:tab/>Juozas Mockevičius</text:span></text:p>
      <text:soft-page-break/>
      <text:p text:style-name="P59"><text:span text:style-name="T65">Patvirtinta</text:span></text:p>
      <text:p text:style-name="P66">Lietuvos geologijos tarnybos prie<text:s/></text:p>
      <text:p text:style-name="P67">Aplinkos ministerijos direktoriaus<text:s/></text:p>
      <text:p text:style-name="P68">2012 m. gegužės 29 d. įsakymu Nr. 1-90</text:p>
      <text:p text:style-name="P69"/>
      <text:p text:style-name="P70"><text:span text:style-name="T71">IŠTIRTŲ POŽEMINIO VANDENS (išskyrus pramoninį) IŠTEKLIŲ APROBAV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Ištirtų požeminio vandens (išskyrus pramoninį) išteklių aprobavimo tvarkos aprašo (toliau<text:s/></text:span><text:span text:style-name="T81">–<text:s/></text:span><text:span text:style-name="T82">Tvarkos aprašas) tikslas<text:s/></text:span><text:span text:style-name="T83">–<text:s/></text:span><text:span text:style-name="T84">nustatyti reikalavimus tyrimo duomenims apie požeminio geriamojo gėlo, gamybinio ir mineralinio vandens telkinių, vandenviečių (toliau<text:s/></text:span><text:span text:style-name="T85">–<text:s/></text:span><text:span text:style-name="T86">telkinys, vandenvietė) teikiamų aprobuoti išteklių kiekį, jų kokybę bei išteklių naudojimo galimą poveikį aplinkai.</text:span></text:p>
      <text:p text:style-name="P87">Punkto pakeitimai:</text:p>
      <text:p text:style-name="P88"><text:span text:style-name="T89">Nr.<text:s/></text:span><text:a xlink:href="https://www.e-tar.lt/portal/legalAct.html?documentId=ee73c340ef5911e58deaaf0783ebf65b" office:target-frame-name="_top" xlink:show="replace"><text:span text:style-name="T90">1-45</text:span></text:a><text:span text:style-name="T91">, 2016-03-21,</text:span><text:span text:style-name="T92"><text:s/>paskelbta TAR 2016-03-21, i. k. 2016-05468</text:span></text:p>
      <text:p text:style-name="Normal"/>
      <text:p text:style-name="P93"><text:span text:style-name="T94">2</text:span><text:span text:style-name="T95">. Tvarkos aprašo reikalavimai taikomi visoms veikiančioms ir naujai projektuojamoms vandenvietėms:</text:span></text:p>
      <text:p text:style-name="P96">2.1. išgaunančioms vidutiniškai daugiau kaip 10 m<text:span text:style-name="T97">3</text:span><text:s/>geriamojo gėlo ir gamybinio vandens per parą<text:s/><text:span text:style-name="T98">arba kai<text:s/></text:span><text:span text:style-name="T99">vanduo tiekiamas 50 ir daugiau asmenų, arba kai vanduo naudojamas<text:s/></text:span>ūkinei<text:s/><text:span text:style-name="T100">komercinei veiklai;</text:span><text:s/></text:p>
      <text:p text:style-name="P101">Papunkčio pakeitimai:</text:p>
      <text:p text:style-name="P102"><text:span text:style-name="T103">Nr.<text:s/></text:span><text:a xlink:href="https://www.e-tar.lt/portal/legalAct.html?documentId=80ab4360bfee11e9840ec0427c781bac" office:target-frame-name="_top" xlink:show="replace"><text:span text:style-name="T104">1-252</text:span></text:a><text:span text:style-name="T105">, 2019-08-14, paskelbta TAR 2019-</text:span><text:span text:style-name="T106">08-16, i. k. 2019-13235</text:span></text:p>
      <text:p text:style-name="Normal"/>
      <text:p text:style-name="P107"><text:span text:style-name="T108">2.2</text:span><text:span text:style-name="T109">.</text:span><text:span text:style-name="T110"><text:s/></text:span><text:span text:style-name="T111">geriamojo gėlo vandens viešojo tiekimo vandenvietėms;</text:span></text:p>
      <text:p text:style-name="P112"><text:span text:style-name="T113">2.3</text:span><text:span text:style-name="T114">. naudojančioms aprobuotus išteklius, jeigu</text:span><text:span text:style-name="T115"><text:s/></text:span><text:span text:style-name="T116">planuojama keisti naudojamo požeminio vandens kiekį, kai planuojamo išgauti vandens kiekis daugiau kaip 25 proc. skir</text:span><text:span text:style-name="T117">iasi nuo aprobuoto kiekio;</text:span></text:p>
      <text:p text:style-name="P118"><text:span text:style-name="T119">2.4</text:span><text:span text:style-name="T120">. mineralinio vandens</text:span><text:span text:style-name="T121"><text:s/></text:span><text:span text:style-name="T122">vandenvietėms.</text:span><text:s/></text:p>
      <text:p text:style-name="P123">Punkto pakeitimai:</text:p>
      <text:p text:style-name="P124"><text:span text:style-name="T125">Nr.<text:s/></text:span><text:a xlink:href="https://www.e-tar.lt/portal/legalAct.html?documentId=9c521e2050cb11e7846ef01bfffb9b64" office:target-frame-name="_top" xlink:show="replace"><text:span text:style-name="T126">1-164</text:span></text:a><text:span text:style-name="T127">, 2017-06-08, paskelbta TAR 2017-07-11, i. k. 2017-11859</text:span></text:p>
      <text:p text:style-name="Normal"/>
      <text:p text:style-name="P128"><text:span text:style-name="T129">3.</text:span><text:span text:style-name="T130"><text:s/>Neteko galios nuo 2016-03-22</text:span></text:p>
      <text:p text:style-name="P131">Punkto naikinimas:</text:p>
      <text:p text:style-name="P132"><text:span text:style-name="T133">Nr.<text:s/></text:span><text:a xlink:href="https://www.e-tar.lt/portal/legalAct.html?documentId=ee73c340ef5911e58deaaf0783ebf65b" office:target-frame-name="_top" xlink:show="replace"><text:span text:style-name="T134">1-45</text:span></text:a><text:span text:style-name="T135">, 2016-03-21, paskelbta TAR 2016-03-21, i. k. 2016-05468</text:span></text:p>
      <text:p text:style-name="Normal"/>
      <text:p text:style-name="P136"><text:span text:style-name="T137">4</text:span><text:span text:style-name="T138">. Tvarkos apraše nurodyti<text:s/></text:span><text:span text:style-name="T139">reikalavimai privalomi visiems asmenims, užsakantiems, projektuojantiems ir įrengiantiems vandenvietes (gręžinius), valstybinės priežiūros institucijoms.</text:span></text:p>
      <text:p text:style-name="P140"><text:span text:style-name="T141">5</text:span><text:span text:style-name="T142">. Požeminio vandens ištirtų išteklių įvertinimo ataskaitas (toliau<text:s/></text:span><text:span text:style-name="T143">–<text:s/></text:span><text:span text:style-name="T144">Ataskaita) gali rengti tik f</text:span><text:span text:style-name="T145">iziniai ir juridiniai asmenys bei šių asmenų grupės, veikiančios pagal jungtinės veiklos sutartis ir turintys Lietuvos geologijos tarnybos prie Aplinkos ministerijos išduotą leidimą tirti žemės gelmes šiai tyrimo rūšiai<text:s/></text:span><text:span text:style-name="T146">–<text:s/></text:span><text:span text:style-name="T147">požeminio vandens (visų rūšių, tai</text:span><text:span text:style-name="T148">p pat žemės gelmių šiluminės energijos) paieška ir žvalgyba [6.4].</text:span></text:p>
      <text:p text:style-name="P149"/>
      <text:p text:style-name="P150">Punkto pakeitimai:</text:p>
      <text:p text:style-name="P151"><text:span text:style-name="T152">Nr.<text:s/></text:span><text:a xlink:href="https://www.e-tar.lt/portal/legalAct.html?documentId=ee73c340ef5911e58deaaf0783ebf65b" office:target-frame-name="_top" xlink:show="replace"><text:span text:style-name="T153">1-45</text:span></text:a><text:span text:style-name="T154">, 2016-03-21, paskelbta TAR 2016-03-21, i. k. 2016-05468</text:span></text:p>
      <text:p text:style-name="Normal"/>
      <text:p text:style-name="P155"><text:span text:style-name="T156">II</text:span><text:span text:style-name="T157">.<text:s/></text:span><text:span text:style-name="T158">NUORODOS</text:span></text:p>
      <text:p text:style-name="P159"/>
      <text:p text:style-name="P160"><text:span text:style-name="T161">6</text:span><text:span text:style-name="T162">. Rengiant Tvarkos aprašą vadovautasi šiais teisės aktais:</text:span></text:p>
      <text:p text:style-name="P163"><text:span text:style-name="T164">6.1</text:span><text:span text:style-name="T165">. Lietuvos Respublikos geriamojo vandens įstatymu (Žin., 2001, Nr.<text:s/></text:span><text:a xlink:href="https://www.e-tar.lt/portal/lt/legalAct/TAR.9893688FA176" office:target-frame-name="_blank" xlink:show="new"><text:span text:style-name="T166">64-2327</text:span></text:a><text:span text:style-name="T167">);</text:span></text:p>
      <text:p text:style-name="P168"><text:span text:style-name="T169">6.2</text:span><text:span text:style-name="T170">.<text:s/></text:span><text:span text:style-name="T171">Lietuvos Respublikos vandens įstatymu (Žin., 1997, Nr.<text:s/></text:span><text:a xlink:href="https://www.e-tar.lt/portal/lt/legalAct/TAR.B3CC2C0B9BD2" office:target-frame-name="_blank" xlink:show="new"><text:span text:style-name="T172">104-2615</text:span></text:a><text:span text:style-name="T173">; 2003, Nr. 36-1544);</text:span></text:p>
      <text:p text:style-name="P174"><text:span text:style-name="T175">6.3</text:span><text:span text:style-name="T176">. Lietuvos Respublikos žemės gelmių įstatymu (Žin., 1995, Nr.<text:s/></text:span><text:a xlink:href="https://www.e-tar.lt/portal/lt/legalAct/TAR.13E108ED3981" office:target-frame-name="_blank" xlink:show="new"><text:span text:style-name="T177">63-1582</text:span></text:a><text:span text:style-name="T178">; 2001, Nr.<text:s/></text:span><text:a xlink:href="https://www.e-tar.lt/portal/lt/legalAct/TAR.FC99661E0C1C" office:target-frame-name="_blank" xlink:show="new"><text:span text:style-name="T179">35-1164</text:span></text:a><text:span text:style-name="T180">);</text:span></text:p>
      <text:p text:style-name="P181"><text:span text:style-name="T182">6.4</text:span><text:span text:style-name="T183">. Lietuvos Respublikos Vyriausybės 2001 m. lapkričio 29 d. nutarimu</text:span><text:span text:style-name="T184"><text:s/>Nr. 1433 „Dėl Leidimų tirti žemės gelmes išdavimo taisyklių patvirtinimo“ (Žin., 2001, Nr.<text:s/></text:span><text:a xlink:href="https://www.e-tar.lt/portal/lt/legalAct/TAR.633F92FEFFC9" office:target-frame-name="_blank" xlink:show="new"><text:span text:style-name="T185">102-3634</text:span></text:a><text:span text:style-name="T186">; 2005, Nr. 45-1448);</text:span></text:p>
      <text:p text:style-name="P187"><text:span text:style-name="T188">6.5</text:span><text:span text:style-name="T189">. Lietuvos Respublikos Vyriausybės 2002 m.</text:span><text:span text:style-name="T190"><text:s/>vasario 11 d. nutarimu Nr. 198 „Dėl Leidimų naudoti naudingųjų iškasenų (išskyrus a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191">16-607</text:span></text:a><text:span text:style-name="T192">; 2005, Nr.<text:s/></text:span><text:a xlink:href="https://www.e-tar.lt/portal/lt/legalAct/TAR.00D5CF4AEBF4" office:target-frame-name="_blank" xlink:show="new"><text:span text:style-name="T193">72-2607</text:span></text:a><text:span text:style-name="T194">);</text:span></text:p>
      <text:p text:style-name="P195"><text:span text:style-name="T196">6.6</text:span><text:span text:style-name="T197">. Lietuvos Respublikos Vyriausybės 2002 m. balandžio 26 d. nutarimu Nr. 584<text:s/></text:span><text:span text:style-name="T198">„Dėl Žemės gelmių registro nuostatų patvirtinimo“ (Žin., 2002, Nr.<text:s/></text:span><text:a xlink:href="https://www.e-tar.lt/portal/lt/legalAct/TAR.EFC89AA464F6" office:target-frame-name="_blank" xlink:show="new"><text:span text:style-name="T199">44-1676</text:span></text:a><text:span text:style-name="T200">; 2006, Nr. 54-1961);</text:span></text:p>
      <text:p text:style-name="P201"><text:span text:style-name="T202">6.7.</text:span><text:span text:style-name="T203"><text:s/>Neteko galios nuo 2016-03-22</text:span></text:p>
      <text:p text:style-name="P204">Punkto naikinimas:</text:p>
      <text:p text:style-name="P205"><text:span text:style-name="T206">Nr.<text:s/></text:span><text:a xlink:href="https://www.e-tar.lt/portal/legalAct.html?documentId=ee73c340ef5911e58deaaf0783ebf65b" office:target-frame-name="_top" xlink:show="replace"><text:span text:style-name="T207">1-45</text:span></text:a><text:span text:style-name="T208">, 2016-03-21, paskelbta TAR 2016-03-21, i. k. 2016-05468</text:span></text:p>
      <text:p text:style-name="Normal"/>
      <text:p text:style-name="P209"><text:span text:style-name="T210">6.8</text:span><text:span text:style-name="T211">. Lietuvos Respublikos sveikatos apsaugos ministro 2003 m. liepos 23 d. įsakymu Nr. V-455 „</text:span><text:span text:style-name="T212">Dėl Lietuvos higienos normos HN 24:2003 „Geriamojo vandens saugos ir kokybės reikalavimai“ patvirtinimo“ (Žin., 2003, Nr.<text:s/></text:span><text:a xlink:href="https://www.e-tar.lt/portal/lt/legalAct/TAR.2099D15473C7" office:target-frame-name="_blank" xlink:show="new"><text:span text:style-name="T213">79-3606</text:span></text:a><text:span text:style-name="T214">);</text:span></text:p>
      <text:p text:style-name="P215"><text:span text:style-name="T216">6.9</text:span><text:span text:style-name="T217">. Lietuvos Respublikos sveikatos</text:span><text:span text:style-name="T218"><text:s/>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219">7-154</text:span></text:a><text:span text:style-name="T220">);</text:span></text:p>
      <text:p text:style-name="P221"><text:span text:style-name="T222">6.10</text:span><text:span text:style-name="T223">. Lietuvos Respublikos aplinkos ministro 2015 m. gruodžio 14 d. įsakymu Nr. D1-912 „Dėl Požeminio vandens vandenviečių apsaugos zonų nustatymo tvarkos aprašo patvirtinimo.</text:span></text:p>
      <text:p text:style-name="P224"/>
      <text:p text:style-name="P225">Punkto<text:s/>pakeitimai:</text:p>
      <text:soft-page-break/>
      <text:p text:style-name="P226"><text:span text:style-name="T227">Nr.<text:s/></text:span><text:a xlink:href="https://www.e-tar.lt/portal/legalAct.html?documentId=ee73c340ef5911e58deaaf0783ebf65b" office:target-frame-name="_top" xlink:show="replace"><text:span text:style-name="T228">1-45</text:span></text:a><text:span text:style-name="T229">, 2016-03-21, paskelbta TAR 2016-03-21, i. k. 2016-05468</text:span></text:p>
      <text:p text:style-name="Normal"/>
      <text:p text:style-name="P230"><text:span text:style-name="T231">III</text:span><text:span text:style-name="T232">.<text:s/></text:span><text:span text:style-name="T233">SĄVOKOS IR APIBRĖŽIMAI</text:span></text:p>
      <text:p text:style-name="P234"/>
      <text:p text:style-name="P235"><text:span text:style-name="T236">7</text:span><text:span text:style-name="T237">. Šiame Tvarkos apraše vartojamos<text:s/></text:span><text:span text:style-name="T238">sąvokos ir apibrėžimai:</text:span></text:p>
      <text:p text:style-name="P239"><text:span text:style-name="T240">7.1. sąvokos ir apibrėžimai „požeminis vanduo“, „geriamasis gėlas vanduo“, „gamybinis vanduo“, „mineralinis vanduo“, „telkinys“, „vandenvietė“, atitinka nurodytus teisės aktuose [6.1–6.3];</text:span></text:p>
      <text:p text:style-name="P241">Punkto pakeitimai:</text:p>
      <text:p text:style-name="P242"><text:span text:style-name="T243">Nr.<text:s/></text:span><text:a xlink:href="https://www.e-tar.lt/portal/legalAct.html?documentId=ee73c340ef5911e58deaaf0783ebf65b" office:target-frame-name="_top" xlink:show="replace"><text:span text:style-name="T244">1-45</text:span></text:a><text:span text:style-name="T245">, 2016-03-21, paskelbta TAR 2016-03-21, i. k. 2016-05468</text:span></text:p>
      <text:p text:style-name="Normal"/>
      <text:p text:style-name="P246"><text:span text:style-name="T247">7.2</text:span><text:span text:style-name="T248">.<text:s/></text:span><text:span text:style-name="T249">eksploataciniai ištekliai</text:span><text:span text:style-name="T250"><text:s/>– vandens kiekis (l/s ar m</text:span><text:span text:style-name="T251">3</text:span><text:span text:style-name="T252">/d), kuris geriausiu prieinamu gamybos būdu gali būti<text:s/></text:span><text:span text:style-name="T253">paimtas iš vandeningojo sluoksnio, užtikrinant, kad hidrodinaminis telkinio, vandenvietės režimas ir jo įtaka aplinkai neviršys nustatyto lygmens, o išgaunamo vandens kokybė atitiks normatyvinių dokumentų reikalavimus per visą vandenvietės eksploatavimo la</text:span><text:span text:style-name="T254">iką;</text:span></text:p>
      <text:p text:style-name="P255"><text:span text:style-name="T256">7.3</text:span><text:span text:style-name="T257">.<text:s/></text:span><text:span text:style-name="T258">išteklių įvertinimas</text:span><text:span text:style-name="T259"><text:s/>– nustatytos kokybės požeminio vandens kiekio, kuris gali būti išgautas telkinyje, vandenvietėje racionaliomis techninėmis priemonėmis per apibrėžtą laikotarpį (dažniausiai ne mažiau kaip 25 metus), nustatymas hidraulinia</text:span><text:span text:style-name="T260">is, hidrodinaminiais ir/ar matematinio modeliavimo būdais;</text:span></text:p>
      <text:p text:style-name="P261"><text:span text:style-name="T262">7.4.</text:span><text:span text:style-name="T263"><text:s/>Neteko galios nuo 2016-03-22</text:span></text:p>
      <text:p text:style-name="P264">Punkto naikinimas:</text:p>
      <text:p text:style-name="P265"><text:span text:style-name="T266">Nr.<text:s/></text:span><text:a xlink:href="https://www.e-tar.lt/portal/legalAct.html?documentId=ee73c340ef5911e58deaaf0783ebf65b" office:target-frame-name="_top" xlink:show="replace"><text:span text:style-name="T267">1-45</text:span></text:a><text:span text:style-name="T268">, 2016-03-21, paskelbta TAR 2016-03-</text:span><text:span text:style-name="T269">21, i. k. 2016-05468</text:span></text:p>
      <text:p text:style-name="Normal"/>
      <text:p text:style-name="P270"><text:span text:style-name="T271">7.5</text:span><text:span text:style-name="T272">.<text:s/></text:span><text:span text:style-name="T273">turimi (galimi naudoti) požeminio vandens ištekliai</text:span><text:span text:style-name="T274"><text:s/>– eksploatacinių išteklių dalis, kurių naudojimas užtikrina gerą požeminio vandens būklę, nesukelia teršiančių medžiagų ir kitų kokybės rodiklių koncentracijų augimo neleistinų tendencijų ir nekeičia geros paviršinio vandens<text:s/></text:span><text:soft-page-break/><text:span text:style-name="T275">bei kitų ekosistemų būklės.</text:span></text:p>
      <text:p text:style-name="P276"/>
      <text:p text:style-name="P277"><text:span text:style-name="T278">4 skyrius.</text:span><text:span text:style-name="T279"><text:s/>Neteko galios nuo 2021-11-25</text:span></text:p>
      <text:p text:style-name="P280">Skyriaus naikinimas:</text:p>
      <text:p text:style-name="P281"><text:span text:style-name="T282">Nr.<text:s/></text:span><text:a xlink:href="https://www.e-tar.lt/portal/legalAct.html?documentId=304b34604cfb11ec862fdcbc8b3e3e05" office:target-frame-name="_top" xlink:show="replace"><text:span text:style-name="T283">1-493</text:span></text:a><text:span text:style-name="T284">, 2021-11-24, paskelbta TAR 2021-11-24, i. k. 2021-24094</text:span></text:p>
      <text:p text:style-name="Normal"/>
      <text:p text:style-name="P285"><text:span text:style-name="T286">V</text:span><text:span text:style-name="T287">.<text:s/></text:span><text:span text:style-name="T288">Ištirtų Požeminio<text:s/></text:span><text:span text:style-name="T289">vandens išteklių ĮVERTINIMO ataskaita</text:span></text:p>
      <text:p text:style-name="P290"/>
      <text:p text:style-name="P291"><text:span text:style-name="T292">18</text:span><text:span text:style-name="T293">. Požeminio vandens išteklių įvertinimui telkiniai, vandenvietės pagal planuojamo išgauti požeminio vandens kiekį skirstomos į 4 grupes:</text:span></text:p>
      <text:p text:style-name="P294"><text:span text:style-name="T295">18.1</text:span><text:span text:style-name="T296">. telkiniai, vandenvietės, kuriose išgaunama iki 100 m</text:span><text:span text:style-name="T297">3</text:span><text:span text:style-name="T298">/d vandens;</text:span><text:s/></text:p>
      <text:p text:style-name="P299">Punkto pakeitimai:</text:p>
      <text:p text:style-name="P300"><text:span text:style-name="T301">Nr.<text:s/></text:span><text:a xlink:href="https://www.e-tar.lt/portal/legalAct.html?documentId=9c521e2050cb11e7846ef01bfffb9b64" office:target-frame-name="_top" xlink:show="replace"><text:span text:style-name="T302">1-164</text:span></text:a><text:span text:style-name="T303">, 2017-06-08, paskelbta TAR 2017-07-11, i. k. 2017-11859</text:span></text:p>
      <text:p text:style-name="Normal"/>
      <text:p text:style-name="P304"><text:span text:style-name="T305">18.2</text:span><text:span text:style-name="T306">. telkiniai, vandenvietės, kuriose išgaunama daugiau kaip 100<text:s/></text:span><text:span text:style-name="T307">iki 300 m</text:span><text:span text:style-name="T308">3</text:span><text:span text:style-name="T309">/d vandens;</text:span></text:p>
      <text:p text:style-name="P310"><text:span text:style-name="T311">18.3</text:span><text:span text:style-name="T312">. telkiniai, vandenvietės, kuriose išgaunama daugiau kaip 300 iki 1000 m</text:span><text:span text:style-name="T313">3</text:span><text:span text:style-name="T314">/d vandens;</text:span></text:p>
      <text:p text:style-name="P315"><text:span text:style-name="T316">18.4</text:span><text:span text:style-name="T317">. telkiniai, vandenvietės, kuriose išgaunama daugiau kaip 1000 m</text:span><text:span text:style-name="T318">3</text:span><text:span text:style-name="T319">/d vandens.</text:span></text:p>
      <text:p text:style-name="P320"><text:span text:style-name="T321">19</text:span><text:span text:style-name="T322">. Ataskaitoje turi būti pateikiama tokia aprašom</text:span><text:span text:style-name="T323">oji ir grafinė informacija [6.6]:</text:span></text:p>
      <text:p text:style-name="P324"><text:span text:style-name="T325">19.1</text:span><text:span text:style-name="T326">. duomenys apie telkinį, vandenvietę:</text:span></text:p>
      <text:p text:style-name="P327"><text:span text:style-name="T328">19.1.1</text:span><text:span text:style-name="T329">. pavadinimas ir savininkas;</text:span></text:p>
      <text:p text:style-name="P330"><text:span text:style-name="T331">19.1.2</text:span><text:span text:style-name="T332">. telkinio, vandenvietės adresas;</text:span></text:p>
      <text:p text:style-name="P333"><text:span text:style-name="T334">19.1.3</text:span><text:span text:style-name="T335">. planuojamas naudoti telkinyje, vandenvietėje išteklių kiekis;</text:span></text:p>
      <text:p text:style-name="P336"><text:span text:style-name="T337">19.1.4</text:span><text:span text:style-name="T338">. anksčiau at</text:span><text:span text:style-name="T339">liktų geologinio tyrimo darbų apžvalga;</text:span></text:p>
      <text:p text:style-name="P340"><text:span text:style-name="T341">19.1.5</text:span><text:span text:style-name="T342">. gręžinio (gręžinių) identifikavimo numeris (numeriai) žemės gelmių registre;</text:span></text:p>
      <text:p text:style-name="P343"><text:span text:style-name="T344">19.1.6</text:span><text:span text:style-name="T345">. telkinio, vandenvietės centro ir kiekvieno gręžinio koordinatės pagal LKS–94 1994 metų Lietuvos koordinačių sistemą</text:span><text:span text:style-name="T346">;</text:span></text:p>
      <text:p text:style-name="P347"><text:span text:style-name="T348">19.1.7</text:span><text:span text:style-name="T349">. M1:10000 arba stambesnio mastelio telkinio, vandenvietės planas;</text:span></text:p>
      <text:p text:style-name="P350"><text:span text:style-name="T351">19.1.8</text:span><text:span text:style-name="T352">. duomenys apie telkinio, vandenvietės eksploatacijos režimą (veikiančioms vandenvietėms):</text:span></text:p>
      <text:p text:style-name="P353"><text:span text:style-name="T354">19.1.8.1</text:span><text:span text:style-name="T355">. vandens gavybos debitai;</text:span></text:p>
      <text:p text:style-name="P356"><text:span text:style-name="T357">19.1.8.2</text:span><text:span text:style-name="T358">. vandens statiniai ir dina</text:span><text:span text:style-name="T359">miniai lygiai;</text:span></text:p>
      <text:p text:style-name="P360"><text:span text:style-name="T361">19.1.8.3</text:span><text:span text:style-name="T362">. išgaunamo vandens kokybė (pagal eksploatacijos metu ištirtus rodiklius);</text:span></text:p>
      <text:p text:style-name="P363"><text:span text:style-name="T364">19.2</text:span><text:span text:style-name="T365">. vandens tiekimo rajono apibūdinimas:</text:span></text:p>
      <text:p text:style-name="P366"><text:span text:style-name="T367">19.2.1</text:span><text:span text:style-name="T368">. telkinio, vandenvietės ir jos apylinkių geologinės ir hidrogeologinės sąlygos, geologiniai<text:s/></text:span><text:span text:style-name="T369">pjūviai;</text:span></text:p>
      <text:p text:style-name="P370"><text:span text:style-name="T371">19.2.2</text:span><text:span text:style-name="T372">. hidrogeologiniai vandeningojo sluoksnio parametrai ir gręžinio (gręžinių) hidrodinaminio išbandymo rezultatai, naudoti hidrogeologinių parametrų įvertinimui;</text:span></text:p>
      <text:p text:style-name="P373"><text:span text:style-name="T374">19.2.3</text:span><text:span text:style-name="T375">. požeminio vandens turimų išteklių apskaičiavimo metodika ir<text:s/></text:span><text:span text:style-name="T376">išteklių apskaičiavimas 25 m. laikotarpiui;</text:span></text:p>
      <text:p text:style-name="P377"><text:span text:style-name="T378">19.2.4</text:span><text:span text:style-name="T379">. pjezometrinis lygis ir maksimalus leidžiamas lygio pažemėjimas vandens naudojimo metu (statinis ir dinaminis lygiai);</text:span></text:p>
      <text:p text:style-name="P380"><text:span text:style-name="T381">19.2.5</text:span><text:span text:style-name="T382">. požeminio geriamojo gėlo vandens cheminė sudėtis pagal HN 24:2003 [6.8</text:span><text:span text:style-name="T383">]:</text:span></text:p>
      <text:p text:style-name="P384"><text:span text:style-name="T385">19.2.5.1</text:span><text:span text:style-name="T386">. toksiniai rodikliai (išskyrus HN 24:2003 3 lentelės 1, 13, 24 ir 25 punktuose nurodytus rodiklius), HN 24:2003 3 lentelės 4, 5, 20, 21 ir 23 punktuose nurodyti rodikliai pateikiami, jeigu nustatoma, kad dėl žemės naudojimo ar dėl lokalios ta</text:span><text:span text:style-name="T387">ršos telkinio, vandenvietės apsaugos zonoje, jų tiesiogiai ar netiesiogiai galėjo patekti ar pateko į vandeningąjį sluoksnį;</text:span><text:s/></text:p>
      <text:p text:style-name="P388">Punkto pakeitimai:</text:p>
      <text:p text:style-name="P389"><text:span text:style-name="T390">Nr.<text:s/></text:span><text:a xlink:href="https://www.e-tar.lt/portal/legalAct.html?documentId=6c1b67f0e01411e388bee944977d73d2" office:target-frame-name="_top" xlink:show="replace"><text:span text:style-name="T391">1-83</text:span></text:a><text:span text:style-name="T392">, 201</text:span><text:span text:style-name="T393">4-05-20, paskelbta TAR 2014-05-20, i. k. 2014-05520</text:span></text:p>
      <text:p text:style-name="P394"><text:span text:style-name="T395">Nr.<text:s/></text:span><text:a xlink:href="https://www.e-tar.lt/portal/legalAct.html?documentId=9c521e2050cb11e7846ef01bfffb9b64" office:target-frame-name="_top" xlink:show="replace"><text:span text:style-name="T396">1-164</text:span></text:a><text:span text:style-name="T397">, 2017-06-08, paskelbta TAR 2017-07-11, i. k. 2017-11859</text:span></text:p>
      <text:p text:style-name="Normal"/>
      <text:p text:style-name="P398"><text:span text:style-name="T399">19.2.5.2</text:span><text:span text:style-name="T400">. indikatoriniai rodikliai<text:s/></text:span><text:span text:style-name="T401">(išskyrus HN 24:2003 4 lentelės 4, 10, 14, 15, 16 ir 19 punktuose nurodytus rodiklius);</text:span><text:s/></text:p>
      <text:soft-page-break/>
      <text:p text:style-name="P402">Punkto pakeitimai:</text:p>
      <text:p text:style-name="P403"><text:span text:style-name="T404">Nr.<text:s/></text:span><text:a xlink:href="https://www.e-tar.lt/portal/legalAct.html?documentId=9c521e2050cb11e7846ef01bfffb9b64" office:target-frame-name="_top" xlink:show="replace"><text:span text:style-name="T405">1-164</text:span></text:a><text:span text:style-name="T406">, 2017-06-08, paskelbta TAR 2017-07-11, i</text:span><text:span text:style-name="T407">. k. 2017-11859</text:span></text:p>
      <text:p text:style-name="Normal"/>
      <text:p text:style-name="P408"><text:span text:style-name="T409">19.2.6</text:span><text:span text:style-name="T410">. požeminio mineralinio vandens cheminė sudėtis pagal HN 28:2003 [6.9]:</text:span></text:p>
      <text:p text:style-name="P411"><text:span text:style-name="T412">19.2.6.1</text:span><text:span text:style-name="T413">. fizikinės, cheminės ir fizikocheminės vandens savybės nurodytos HN 28:2003 7.1.2, 7.1.4, 7.1.5, 7.1.6, 7.1.7 punktuose;</text:span></text:p>
      <text:p text:style-name="P414"><text:span text:style-name="T415">19.2.6.2</text:span><text:span text:style-name="T416">. gamtinės<text:s/></text:span><text:span text:style-name="T417">kilmės sudedamosios dalys pagal HN 28:2003 4 priedo reikalavimus;</text:span></text:p>
      <text:p text:style-name="P418"><text:span text:style-name="T419">19.2.7</text:span><text:span text:style-name="T420">. požeminio gamybinio vandens bendra cheminė sudėtis (pH, savitasis elektrinis laidas, bendrasis kietumas, permanganato skaičius, chloridai, sulfatai, hidrokarbonatai, nitratai,<text:s/></text:span><text:span text:style-name="T421">nitritai, natrio, kalio, kalcio, magnio, amonio jonai ir geležis);</text:span></text:p>
      <text:p text:style-name="P422"><text:span text:style-name="T423">19.3</text:span><text:span text:style-name="T424">. vandenvietės apsaugos zonos (toliau – VAZ) apskaičiavimas, žemėlapis, kuriame nurodytos VAZ juostų ribos, kaptažo sritys ir jų matmenys gruntiniame vandeningajame sluoksnyje (že</text:span><text:span text:style-name="T425">mėlapyje nurodomos apskaičiuotosios, modeliavimo būdu nustatytos ir rekomenduojamos, pritaikytos vietovės elementams VAZ juostų ribos) [6.10].</text:span></text:p>
      <text:p text:style-name="P426">Punkto pakeitimai:</text:p>
      <text:p text:style-name="P427"><text:span text:style-name="T428">Nr.<text:s/></text:span><text:a xlink:href="https://www.e-tar.lt/portal/legalAct.html?documentId=ee73c340ef5911e58deaaf0783ebf65b" office:target-frame-name="_top" xlink:show="replace"><text:span text:style-name="T429">1-45</text:span></text:a><text:span text:style-name="T430">, 2016-03-21, paskelbta TAR 2016-03-21, i. k. 2016-05468</text:span></text:p>
      <text:p text:style-name="Normal"/>
      <text:p text:style-name="P431"><text:span text:style-name="T432">20</text:span><text:span text:style-name="T433">. Telkiniams, vandenvietėms, nurodytoms šios Tvarkos aprašo 18.2–18.4 punktuose, be informacijos, nurodytos šios Tvarkos aprašo 19 punkte, Ataskaitoje papildomai būtina išanalizu</text:span><text:span text:style-name="T434">oti ir pateikti:</text:span></text:p>
      <text:p text:style-name="P435"><text:span text:style-name="T436">20.1</text:span><text:span text:style-name="T437">. eksploatuojamo vandeningo sluoksnio hidrodinamines ribas plane ir pjūvyje, kuriomis remiantis būtų įmanoma pagrįsti išteklių apskaičiavimo schemą;</text:span></text:p>
      <text:p text:style-name="P438"><text:span text:style-name="T439">20.2</text:span><text:span text:style-name="T440">. papildomus hidrogeologinius sluoksnio parametrus išteklių skaičiavimui pag</text:span><text:span text:style-name="T441">al priimtą apskaičiavimo schemą (lygio laidumo koeficientas a, pertekėjimo koeficientas B ir kt.);</text:span></text:p>
      <text:p text:style-name="P442"><text:span text:style-name="T443">20.3</text:span><text:span text:style-name="T444">. potencialių taršos židinių galimoje telkinio, vandenvietės įtakos zonoje išsidėstymą, charakteristikas ir jų veiklos reguliavimo poreikio<text:s/></text:span><text:span text:style-name="T445">įvertinimą;</text:span></text:p>
      <text:p text:style-name="P446"><text:span text:style-name="T447">20.4</text:span><text:span text:style-name="T448">. vandens gavybos rajone charakteristiką ir artimiausių vandenviečių sąveiką (planuojamam naudoti ir turimų išteklių kiekiui);</text:span></text:p>
      <text:p text:style-name="P449"><text:span text:style-name="T450">20.5</text:span><text:span text:style-name="T451">. požeminio vandens išteklių formavimosi šaltinių natūraliomis ir dėl telkinio, vandenvietės naudojim</text:span><text:span text:style-name="T452">o sutrikdytomis sąlygomis hidraulinį ryšį su gruntiniu ir kitais vandeningaisiais sluoksniais bei paviršiniu vandeniu;</text:span></text:p>
      <text:p text:style-name="P453"><text:span text:style-name="T454">20.6</text:span><text:span text:style-name="T455">. požeminio vandens kokybės kaitą hidrodinaminio išbandymo metu ir jos kaitos prognozę išteklių naudojimo laikotarpiui;</text:span></text:p>
      <text:p text:style-name="P456"><text:span text:style-name="T457">20.7</text:span><text:span text:style-name="T458">.</text:span><text:span text:style-name="T459"><text:s/>rekomendacijas požeminio vandens monitoringo vykdymui.</text:span></text:p>
      <text:p text:style-name="P460">Punkto pakeitimai:</text:p>
      <text:p text:style-name="P461"><text:span text:style-name="T462">Nr.<text:s/></text:span><text:a xlink:href="https://www.e-tar.lt/portal/legalAct.html?documentId=ee73c340ef5911e58deaaf0783ebf65b" office:target-frame-name="_top" xlink:show="replace"><text:span text:style-name="T463">1-45</text:span></text:a><text:span text:style-name="T464">, 2016-03-21, paskelbta TAR 2016-03-21, i. k. 2016-05468</text:span></text:p>
      <text:p text:style-name="Normal"/>
      <text:p text:style-name="P465"><text:span text:style-name="T466">21</text:span><text:span text:style-name="T467">. Išeities duomenys Ataskaitos rengimui priklausomai nuo vietovės hidrogeologinio ištirtumo ir telkinio, vandenvietės projektinio našumo gali būti gaunami netiesioginiais ir tiesioginiais hidrogeologinio tyrimo metodais. Parametrų, naudojamų požeminio vand</text:span><text:span text:style-name="T468">ens išteklių apskaičiavimui, vertės turi būti nustatytos tiesiogiai konkrečiam telkiniui, vandenvietei:<text:s/></text:span></text:p>
      <text:p text:style-name="P469"><text:span text:style-name="T470">21.1</text:span><text:span text:style-name="T471">. telkiniams, vandenvietėms, kuriose išgaunama iki 100 m</text:span><text:span text:style-name="T472">3</text:span><text:span text:style-name="T473">/d vandens, požeminio vandens išteklių vertinimas atliekamas esamos geologinės ir hidrog</text:span><text:span text:style-name="T474">eologinės informacijos pagrindu. Papildomai privalo būti atlikti išgaunamo vandens kokybės tyrimai ir hidrauliniai gręžinių tyrimai filtracinių vandeningo sluoksnio parametrų įvertinimui, jeigu jų įvertinimui nepakanka vandeningų sluoksnių charakteristikų<text:s/></text:span><text:span text:style-name="T475">nurodytų gręžinio pase. Požeminio vandens išteklių vertinimas gali būti atliekamas ekstrapoliuojant faktinį gręžinių debitą arba analitiniais skaičiavimo metodais, taikant paprasčiausias skaičiavimo schemas;</text:span></text:p>
      <text:p text:style-name="P476"><text:span text:style-name="T477">21.2</text:span><text:span text:style-name="T478">. telkiniams, vandenvietėms, kuriose išg</text:span><text:span text:style-name="T479">aunama nuo 100 iki 300 m</text:span><text:span text:style-name="T480">3</text:span><text:span text:style-name="T481">/d vandens, požeminio vandens išteklių vertinimas atliekamas esamos geologinės ir hidrogeologinės informacijos pagrindu. Privalomi išgaunamo vandens kokybės tyrimai ir hidrauliniai gręžinių tyrimai filtracinių vandeningo sluoksnio<text:s/></text:span><text:span text:style-name="T482">parametrų įvertinimui. Požeminio vandens išteklių vertinimas atliekamas<text:s/></text:span><text:soft-page-break/><text:span text:style-name="T483">analitiniais skaičiavimo metodais, taikant paprasčiausias skaičiavimo schemas arba matematinio modeliavimo metodais;</text:span></text:p>
      <text:p text:style-name="P484"><text:span text:style-name="T485">21.3</text:span><text:span text:style-name="T486">. telkiniams, vandenvietėms, kuriuose išgaunama daugiau kai</text:span><text:span text:style-name="T487">p 300 m</text:span><text:span text:style-name="T488">3</text:span><text:span text:style-name="T489">/d vandens, išeitinei informacijai taikomi 21.2 punkte nurodyti reikalavimai. Sudėtingesnėse hidrogeologinėse sąlygose gali būti gręžiami specialūs gręžiniai vandeningo sluoksnio ribinių sąlygų nustatymui. Požeminio vandens išteklių vertinimas turi</text:span><text:span text:style-name="T490"><text:s/>būti atliekamas įvertinant ryšius su paviršiniais vandenimis bei galimą sąveiką su kitais vandens išteklių naudotojais. Naujai įrengiamoms vandenvietėms hidrogeologiniai tyrimai gali būti atliekami dviem, paieškų ir detalaus vertinimo (žvalgybos), stadijo</text:span><text:span text:style-name="T491">mis. Visais atvejais privalomi išgaunamo vandens kokybės ir hidrauliniai gręžinių bandymai. Be filtracinių vandeningo sluoksnio parametrų nustatymo yra atliekamas naudojamo vandeningo sluoksnio ribinių sąlygų, tarp jų ir ryšio su gretimais vandeningais slu</text:span><text:span text:style-name="T492">oksniais, įvertinimas. Požeminio vandens išteklių vertinimas paprastose hidrogeologinėse sąlygose gali būti atliekamas analitiniais skaičiavimo metodais, sudėtingesnėse – matematinio modeliavimo metodais.</text:span></text:p>
      <text:p text:style-name="P493"/>
      <text:p text:style-name="P494">Punkto pakeitimai:</text:p>
      <text:p text:style-name="P495"><text:span text:style-name="T496">Nr.<text:s/></text:span><text:a xlink:href="https://www.e-tar.lt/portal/legalAct.html?documentId=9c521e2050cb11e7846ef01bfffb9b64" office:target-frame-name="_top" xlink:show="replace"><text:span text:style-name="T497">1-164</text:span></text:a><text:span text:style-name="T498">, 2017-06-08, paskelbta TAR 2017-07-11, i. k. 2017-11859</text:span></text:p>
      <text:p text:style-name="Normal"/>
      <text:p text:style-name="P499"><text:span text:style-name="T500">VI</text:span><text:span text:style-name="T501">.<text:s/></text:span><text:span text:style-name="T502">POŽEMINIO VANDENS IŠTEKLIŲ APROBAVIMAS</text:span></text:p>
      <text:p text:style-name="P503"/>
      <text:p text:style-name="P504"><text:span text:style-name="T505">22</text:span><text:span text:style-name="T506">. Pagal Tvarkos aprašo 19 ir 20 punktų reikalavimus parengta<text:s/></text:span><text:span text:style-name="T507">Ataskaita pateikiama Lietuvos geologijos tarnybai prie Aplinkos ministerijos ekspertiniam išteklių ir VAZ nustatymo vertinimui bei išteklių aprobavimui.</text:span></text:p>
      <text:p text:style-name="P508">Punkto pakeitimai:</text:p>
      <text:p text:style-name="P509"><text:span text:style-name="T510">Nr.<text:s/></text:span><text:a xlink:href="https://www.e-tar.lt/portal/legalAct.html?documentId=ee73c340ef5911e58deaaf0783ebf65b" office:target-frame-name="_top" xlink:show="replace"><text:span text:style-name="T511">1-45</text:span></text:a><text:span text:style-name="T512">, 2016-03-21, paskelbta TAR 2016-03-21, i. k. 2016-05468</text:span></text:p>
      <text:p text:style-name="Normal"/>
      <text:p text:style-name="P513"><text:span text:style-name="T514">23</text:span><text:span text:style-name="T515">. Lietuvos geologijos tarnyba prie Aplinkos ministerijos ne vėliau kaip per 30 dienų atlieka Ataskaitos ekspertinį vertinimą ir patvirtina Ataskaitą arba pateikia Ataskai</text:span><text:span text:style-name="T516">tos rengėjui motyvuotą raštą, nurodydama Ataskaitos trūkumus. Lietuvos geologijos tarnybos prie Aplinkos ministerijos ekspertinės išvados yra privalomos Ataskaitos rengėjui.</text:span></text:p>
      <text:p text:style-name="P517"><text:span text:style-name="T518">24</text:span><text:span text:style-name="T519">. Patvirtinus Ataskaitą per 3 darbo dienas Lietuvos geologijos tarnybos prie</text:span><text:span text:style-name="T520"><text:s/>Aplinkos ministerijos direktorius įsakymu priima sprendimą aprobuoti Ataskaitoje nurodytus požeminio vandens išteklius ir įrašyti juos į Žemės gelmių registrą.</text:span><text:s/></text:p>
      <text:p text:style-name="P521">Punkto pakeitimai:</text:p>
      <text:p text:style-name="P522"><text:span text:style-name="T523">Nr.<text:s/></text:span><text:a xlink:href="https://www.e-tar.lt/portal/legalAct.html?documentId=ee73c340ef5911e58deaaf0783ebf65b" office:target-frame-name="_top" xlink:show="replace"><text:span text:style-name="T524">1-45</text:span></text:a><text:span text:style-name="T525">, 2016-03-21, paskelbta TAR 2016-03-21, i. k. 2016-05468</text:span></text:p>
      <text:p text:style-name="P526"><text:span text:style-name="T527">Nr.<text:s/></text:span><text:a xlink:href="https://www.e-tar.lt/portal/legalAct.html?documentId=042ffea06ecf11e8b83be60b2e217f90" office:target-frame-name="_top" xlink:show="replace"><text:span text:style-name="T528">1-186</text:span></text:a><text:span text:style-name="T529">, 2018-06-12, paskelbta TAR 2018-06-13, i. k. 2018-09810</text:span></text:p>
      <text:p text:style-name="Normal"/>
      <text:p text:style-name="P530"><text:span text:style-name="T531">25.</text:span><text:span text:style-name="T532"><text:s/>Neteko galios nuo 2016-03-22</text:span></text:p>
      <text:p text:style-name="P533">Punkto naikinimas:</text:p>
      <text:p text:style-name="P534"><text:span text:style-name="T535">Nr.<text:s/></text:span><text:a xlink:href="https://www.e-tar.lt/portal/legalAct.html?documentId=ee73c340ef5911e58deaaf0783ebf65b" office:target-frame-name="_top" xlink:show="replace"><text:span text:style-name="T536">1-45</text:span></text:a><text:span text:style-name="T537">, 2016-03-21, paskelbta TAR<text:s/></text:span><text:span text:style-name="T538">2016-03-21, i. k. 2016-05468</text:span></text:p>
      <text:p text:style-name="Normal"/>
      <text:p text:style-name="P539"><text:span text:style-name="T540">26</text:span><text:span text:style-name="T541">. Lietuvos geologijos tarnybos prie Aplinkos ministerijos sprendimas dėl ištirtų požeminio vandens išteklių aprobavimo gali būti skundžiamas Administracinių bylų teisenos įstatymo (Žin., 1999, Nr.<text:s/></text:span><text:a xlink:href="https://www.e-tar.lt/portal/lt/legalAct/TAR.67B5099C5848" office:target-frame-name="_blank" xlink:show="new"><text:span text:style-name="T542">13-308</text:span></text:a><text:span text:style-name="T543">; 2000, Nr.<text:s/></text:span><text:a xlink:href="https://www.e-tar.lt/portal/lt/legalAct/TAR.78FAC7B20AD8" office:target-frame-name="_blank" xlink:show="new"><text:span text:style-name="T544">85-2566</text:span></text:a><text:span text:style-name="T545">) nustatyta tvarka.</text:span></text:p>
      <text:p text:style-name="P546"/>
      <text:p text:style-name="P547"><text:span text:style-name="T548">_________________</text:span></text:p>
      <text:soft-page-break/>
      <text:p text:style-name="P549">Požeminio vandens išteklių (išskyrus<text:s/></text:p>
      <text:p text:style-name="P555">pramoninį) aprobavimo tvarkos aprašo</text:p>
      <text:p text:style-name="P556"><text:span text:style-name="T557">2</text:span><text:span text:style-name="T558"><text:s/>priedas</text:span></text:p>
      <text:p text:style-name="P559"/>
      <text:p text:style-name="P560"><text:span text:style-name="T561">REKOMENDUOJAMA Požeminio vandens išteklių (išskyrus pramoninį) ĮVERTINIMO ataskaitOS STRUKTŪRA</text:span></text:p>
      <text:p text:style-name="P562"/>
      <text:p text:style-name="P563"><text:span text:style-name="T564">1</text:span><text:span text:style-name="T565">. Duomenys apie telkinį, vandenvietę.</text:span></text:p>
      <text:p text:style-name="P566"><text:span text:style-name="T567">2</text:span><text:span text:style-name="T568">. Apylinkių geologinės-hidrogeologinė</text:span><text:span text:style-name="T569">s sąlygos ir teritorijos.</text:span></text:p>
      <text:p text:style-name="P570"><text:span text:style-name="T571">3</text:span><text:span text:style-name="T572">. Telkinio, vandenvietės eksploatacijos režimo analizė (veikiančioms vandenvietėms).</text:span></text:p>
      <text:p text:style-name="P573"><text:span text:style-name="T574">4</text:span><text:span text:style-name="T575">. Hidrogeologinių parametrų nustatymas.</text:span></text:p>
      <text:p text:style-name="P576"><text:span text:style-name="T577">5</text:span><text:span text:style-name="T578">. Požeminio vandens kokybės charakteristika ir jos kaitos prognozė.</text:span></text:p>
      <text:p text:style-name="P579"><text:span text:style-name="T580">6</text:span><text:span text:style-name="T581">. Požeminio<text:s/></text:span><text:span text:style-name="T582">vandens išteklių apskaičiavimo metodika.</text:span></text:p>
      <text:p text:style-name="P583"><text:span text:style-name="T584">7</text:span><text:span text:style-name="T585">. Požeminio vandens išteklių įvertinimas.</text:span></text:p>
      <text:p text:style-name="P586"><text:span text:style-name="T587">8</text:span><text:span text:style-name="T588">. Vandenvietės apsaugos zonos (VAZ) apskaičiavimas.</text:span><text:s/></text:p>
      <text:p text:style-name="P589">Punkto pakeitimai:</text:p>
      <text:p text:style-name="P590"><text:span text:style-name="T591">Nr.<text:s/></text:span><text:a xlink:href="https://www.e-tar.lt/portal/legalAct.html?documentId=ee73c340ef5911e58deaaf0783ebf65b" office:target-frame-name="_top" xlink:show="replace"><text:span text:style-name="T592">1-45</text:span></text:a><text:span text:style-name="T593">, 2016-03-21, paskelbta TAR 2016-03-21, i. k. 2016-05468</text:span></text:p>
      <text:p text:style-name="Normal"/>
      <text:p text:style-name="P594"><text:span text:style-name="T595">9</text:span><text:span text:style-name="T596">. Rekomendacijos požeminio vandens monitoringui ir programinei priežiūrai.</text:span></text:p>
      <text:p text:style-name="P597"><text:span text:style-name="T598">10</text:span><text:span text:style-name="T599">. Išvados ir rekomendacijos telkinio, vandenvietės eksploatacijai.</text:span></text:p>
      <text:p text:style-name="P600"><text:span text:style-name="T601">11</text:span><text:span text:style-name="T602">. Priedai:</text:span></text:p>
      <text:p text:style-name="P603"><text:span text:style-name="T604">11.1</text:span><text:span text:style-name="T605">. parai</text:span><text:span text:style-name="T606">ška apie planuojamo naudoti telkinyje, vandenvietėje išteklių kiekį;</text:span></text:p>
      <text:p text:style-name="P607"><text:span text:style-name="T608">11.2</text:span><text:span text:style-name="T609">. gręžinio (gręžinių) hidrodinaminio išbandymo rezultatai ir hidrogeologinių parametrų apskaičiavimas;</text:span></text:p>
      <text:p text:style-name="P610"><text:span text:style-name="T611">11.3</text:span><text:span text:style-name="T612">. hidrocheminių tyrimų protokolai;</text:span></text:p>
      <text:p text:style-name="P613"><text:span text:style-name="T614">11.4</text:span><text:span text:style-name="T615">. žemėlapiai, geologiniai</text:span><text:span text:style-name="T616"><text:s/>pjūviai, schemos, paveikslai, kt.</text:span></text:p>
      <text:p text:style-name="P617"/>
      <text:p text:style-name="P618"><text:span text:style-name="T619">_________________</text:span></text:p>
      <text:p text:style-name="P620"/>
      <text:p text:style-name="P621"/>
      <text:p text:style-name="P622"><text:span text:style-name="T623">Pakeitimai:</text:span></text:p>
      <text:p text:style-name="P624"/>
      <text:p text:style-name="P625"><text:span text:style-name="T626">1.</text:span></text:p>
      <text:p text:style-name="P627"><text:span text:style-name="T628">Lietuvos geologijos tarnyba prie Aplinkos ministerijos, Įsakymas</text:span></text:p>
      <text:p text:style-name="P629"><text:span text:style-name="T630">Nr.<text:s/></text:span><text:a xlink:href="https://www.e-tar.lt/portal/legalAct.html?documentId=6c1b67f0e01411e388bee944977d73d2" office:target-frame-name="_top" xlink:show="replace"><text:span text:style-name="T631">1-83</text:span></text:a><text:span text:style-name="T632">,<text:s/></text:span><text:span text:style-name="T633">2014-05-20, paskelbta TAR 2014-05-20, i. k. 2014-05520</text:span></text:p>
      <text:p text:style-name="P634"><text:span text:style-name="T635">Dėl Lietuvos geologijos tarnybos prie Aplinkos ministerijos direktoriaus 2012 m. gegužės 29 d. įsakymo Nr. 1-90 „Dėl Ištirtų požeminio vandens (išskyrus pramoninį) išteklių aprobavimo tvarkos aprašo pa</text:span><text:span text:style-name="T636">tvirtinimo“ pakeitimo</text:span></text:p>
      <text:p text:style-name="P637"/>
      <text:p text:style-name="P638"><text:span text:style-name="T639">2.</text:span></text:p>
      <text:p text:style-name="P640"><text:span text:style-name="T641">Lietuvos geologijos tarnyba prie Aplinkos ministerijos, Įsakymas</text:span></text:p>
      <text:p text:style-name="P642"><text:span text:style-name="T643">Nr.<text:s/></text:span><text:a xlink:href="https://www.e-tar.lt/portal/legalAct.html?documentId=ee73c340ef5911e58deaaf0783ebf65b" office:target-frame-name="_top" xlink:show="replace"><text:span text:style-name="T644">1-45</text:span></text:a><text:span text:style-name="T645">, 2016-03-21, paskelbta TAR 2016-03-21, i. k. 2016-05468</text:span></text:p>
      <text:p text:style-name="P646"><text:span text:style-name="T647">Dėl Lietuvos geologijos tarnybos prie Aplinkos ministerijos direktoriaus 2012 m. gegužės 29 d. įsakymo Nr. 1-90 „Dėl ištirtų požeminio vandens (išskyrus pramoninį) išteklių aprobavimo tvarkos aprašo patvirtinimo“ pakeitimo</text:span></text:p>
      <text:p text:style-name="P648"/>
      <text:p text:style-name="P649"><text:span text:style-name="T650">3.</text:span></text:p>
      <text:p text:style-name="P651"><text:span text:style-name="T652">Lietuvos geologijos tarnyba p</text:span><text:span text:style-name="T653">rie Aplinkos ministerijos, Įsakymas</text:span></text:p>
      <text:p text:style-name="P654"><text:span text:style-name="T655">Nr.<text:s/></text:span><text:a xlink:href="https://www.e-tar.lt/portal/legalAct.html?documentId=9c521e2050cb11e7846ef01bfffb9b64" office:target-frame-name="_top" xlink:show="replace"><text:span text:style-name="T656">1-164</text:span></text:a><text:span text:style-name="T657">, 2017-06-08, paskelbta TAR 2017-07-11, i. k. 2017-11859</text:span></text:p>
      <text:p text:style-name="P658"><text:span text:style-name="T659">Dėl Lietuvos geologijos tarnybos prie Aplinkos ministeri</text:span><text:span text:style-name="T660">jos direktoriaus 2012 m. gegužės 29 d. įsakymo Nr. 1-90 „Dėl Ištirtų požeminio vandens (išskyrus pramoninį) išteklių aprobavimo tvarkos aprašo patvirtinimo“ pakeitimo</text:span></text:p>
      <text:p text:style-name="P661"/>
      <text:p text:style-name="P662"><text:span text:style-name="T663">4.</text:span></text:p>
      <text:p text:style-name="P664"><text:span text:style-name="T665">Lietuvos geologijos tarnyba prie Aplinkos ministerijos, Įsakymas</text:span></text:p>
      <text:p text:style-name="P666"><text:span text:style-name="T667">Nr.<text:s/></text:span><text:a xlink:href="https://www.e-tar.lt/portal/legalAct.html?documentId=042ffea06ecf11e8b83be60b2e217f90" office:target-frame-name="_top" xlink:show="replace"><text:span text:style-name="T668">1-186</text:span></text:a><text:span text:style-name="T669">, 2018-06-12, paskelbta TAR 2018-06-13, i. k. 2018-09810</text:span></text:p>
      <text:p text:style-name="P670"><text:span text:style-name="T671">Dėl Lietuvos geologijos tarnybos prie Aplinkos ministerijos direktoriaus 2012 m. gegužės 29 d. įsakymo Nr. 1-90<text:s/></text:span><text:span text:style-name="T672">„Dėl Ištirtų požeminio vandens (išskyrus pramoninį) išteklių aprobavimo tvarkos aprašo patvirtinimo“ pakeitimo</text:span></text:p>
      <text:p text:style-name="P673"/>
      <text:soft-page-break/>
      <text:p text:style-name="P674"><text:span text:style-name="T675">5.</text:span></text:p>
      <text:p text:style-name="P676"><text:span text:style-name="T677">Lietuvos geologijos tarnyba prie Aplinkos ministerijos, Įsakymas</text:span></text:p>
      <text:p text:style-name="P678"><text:span text:style-name="T679">Nr.<text:s/></text:span><text:a xlink:href="https://www.e-tar.lt/portal/legalAct.html?documentId=80ab4360bfee11e9840ec0427c781bac" office:target-frame-name="_top" xlink:show="replace"><text:span text:style-name="T680">1-252</text:span></text:a><text:span text:style-name="T681">, 2019-08-14, paskelbta TAR 2019-08-16, i. k. 2019-13235</text:span></text:p>
      <text:p text:style-name="P682"><text:span text:style-name="T683">Dėl Lietuvos geologijos tarnybos prie Aplinkos ministerijos direktoriaus 2012 m. gegužės 29 d. įsakymo Nr. 1-90 „Dėl Ištirtų požeminio vandens (išskyrus pramoninį) ište</text:span><text:span text:style-name="T684">klių aprobavimo tvarkos aprašo patvirtinimo“ pakeitimo</text:span></text:p>
      <text:p text:style-name="P685"/>
      <text:p text:style-name="P686"><text:span text:style-name="T687">6.</text:span></text:p>
      <text:p text:style-name="P688"><text:span text:style-name="T689">Lietuvos geologijos tarnyba prie Aplinkos ministerijos, Įsakymas</text:span></text:p>
      <text:p text:style-name="P690"><text:span text:style-name="T691">Nr.<text:s/></text:span><text:a xlink:href="https://www.e-tar.lt/portal/legalAct.html?documentId=304b34604cfb11ec862fdcbc8b3e3e05" office:target-frame-name="_top" xlink:show="replace"><text:span text:style-name="T692">1-493</text:span></text:a><text:span text:style-name="T693">, 2021-11-24, paskelbta<text:s/></text:span><text:span text:style-name="T694">TAR 2021-11-24, i. k. 2021-24094</text:span></text:p>
      <text:p text:style-name="P695"><text:span text:style-name="T696">Dėl Lietuvos geologijos tarnybos prie Aplinkos ministerijos direktoriaus 2012 m. gegužės 29 d. įsakymo Nr. 1-90 „Dėl Ištirtų požeminio vandens (išskyrus pramoninį) išteklių aprobavimo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50"><text:page-number text:fixed="false">3</text:page-number></text:p>
        <text:p text:style-name="P551"/>
      </style:header>
      <style:footer>
        <text:p text:style-name="P552"/>
      </style:footer>
    </style:master-page>
    <style:master-page style:next-style-name="MP2" style:name="MPF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Kamilija</meta:initial-creator>
    <dc:creator>adlibuser</dc:creator>
    <meta:creation-date>2022-05-18T13:07:00Z</meta:creation-date>
    <dc:date>2022-05-18T13:07:00Z</dc:date>
    <meta:template xlink:href="Normal.dotm" xlink:type="simple"/>
    <meta:editing-cycles>2</meta:editing-cycles>
    <meta:editing-duration>PT0S</meta:editing-duration>
    <meta:document-statistic meta:page-count="15" meta:paragraph-count="195" meta:word-count="2898" meta:character-count="24039" meta:row-count="688" meta:non-whitespace-character-count="21336"/>
  </office:meta>
</office:document-meta>
</file>