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keep-together="always" fo:widows="0" fo:orphans="0" fo:break-before="page" fo:margin-left="3.6055in" fo:text-indent="0.5166in" style:page-number="1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2.7041in" fo:text-indent="1.418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margin-left="0.6666in" fo:text-indent="0.172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keep-together="always" fo:widows="0" fo:orphans="0"/>
      <style:text-properties fo:hyphenate="false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1" style:parent-style-name="Normal" style:family="paragraph">
      <style:paragraph-properties fo:keep-together="always"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9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96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master-page-name="MPF2" style:family="paragraph">
      <style:paragraph-properties fo:break-before="page" fo:margin-left="8.1in" fo:margin-right="-0.0236in" style:page-number="1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25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26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27" style:parent-style-name="Normal" style:family="paragraph">
      <style:paragraph-properties fo:margin-left="8.1in" fo:margin-right="-0.0236in">
        <style:tab-stops>
          <style:tab-stop style:type="left" style:position="-2.0951in"/>
          <style:tab-stop style:type="left" style:position="-1.9965in"/>
        </style:tab-stops>
      </style:paragraph-properties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TableColumn233" style:family="table-column">
      <style:table-column-properties style:column-width="0.4194in"/>
    </style:style>
    <style:style style:name="TableColumn234" style:family="table-column">
      <style:table-column-properties style:column-width="4.1333in"/>
    </style:style>
    <style:style style:name="TableColumn235" style:family="table-column">
      <style:table-column-properties style:column-width="1.7562in"/>
    </style:style>
    <style:style style:name="TableColumn236" style:family="table-column">
      <style:table-column-properties style:column-width="4.5493in"/>
    </style:style>
    <style:style style:name="Table232" style:family="table">
      <style:table-properties style:width="10.8583in" style:rel-width="100%" fo:margin-left="0in" table:align="lef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Row265" style:family="table-row">
      <style:table-row-properties style:min-row-height="0.0138in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min-row-height="0.0138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fo:language="en" fo:country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0138in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 fo:language="ru" fo:country="RU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 style:min-row-height="0.0138in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ableRow445" style:family="table-row">
      <style:table-row-properties style:min-row-height="0.0138in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0138in" fo:keep-together="alway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0138in"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min-row-height="0.0138in" fo:keep-together="alway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 style:min-row-height="0.8166in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min-row-height="0.0138in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2.7479in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P639" style:parent-style-name="Normal" style:family="paragraph">
      <style:paragraph-properties fo:text-align="center"/>
    </style:style>
    <style:style style:name="P640" style:parent-style-name="Normal" style:master-page-name="MPF3" style:family="paragraph">
      <style:paragraph-properties fo:break-before="page" fo:margin-right="-0.0236in" fo:text-indent="7.0875in" style:page-number="1"/>
    </style:style>
    <style:style style:name="P646" style:parent-style-name="Normal" style:family="paragraph">
      <style:paragraph-properties fo:margin-right="-0.0236in" fo:text-indent="7.0875in"/>
    </style:style>
    <style:style style:name="P647" style:parent-style-name="Normal" style:family="paragraph">
      <style:paragraph-properties fo:margin-right="-0.0236in" fo:text-indent="7.0875in"/>
    </style:style>
    <style:style style:name="P648" style:parent-style-name="Body" style:family="paragraph">
      <style:paragraph-properties fo:text-indent="7.0875in"/>
    </style:style>
    <style:style style:name="T649" style:parent-style-name="DefaultParagraphFont" style:family="text">
      <style:text-properties style:font-name="Times New Roman" style:font-name-complex="Times New Roman" fo:language="lt" fo:country="LT"/>
    </style:style>
    <style:style style:name="T650" style:parent-style-name="DefaultParagraphFont" style:family="text">
      <style:text-properties style:font-name="Times New Roman" style:font-name-complex="Times New Roman" fo:language="lt" fo:country="LT"/>
    </style:style>
    <style:style style:name="P651" style:parent-style-name="Body" style:family="paragraph">
      <style:paragraph-properties fo:text-align="center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652" style:parent-style-name="Body" style:family="paragraph">
      <style:paragraph-properties fo:text-align="center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6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65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655" style:parent-style-name="Body" style:family="paragraph">
      <style:paragraph-properties fo:margin-left="8.1in">
        <style:tab-stops>
          <style:tab-stop style:type="left" style:position="-2.0951in"/>
          <style:tab-stop style:type="left" style:position="-1.9965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olumn657" style:family="table-column">
      <style:table-column-properties style:column-width="0.4645in"/>
    </style:style>
    <style:style style:name="TableColumn658" style:family="table-column">
      <style:table-column-properties style:column-width="1.6798in"/>
    </style:style>
    <style:style style:name="TableColumn659" style:family="table-column">
      <style:table-column-properties style:column-width="3.8402in"/>
    </style:style>
    <style:style style:name="TableColumn660" style:family="table-column">
      <style:table-column-properties style:column-width="4.2451in"/>
    </style:style>
    <style:style style:name="Table656" style:family="table">
      <style:table-properties style:width="10.2298in" style:rel-width="100%" fo:margin-left="0in" table:align="left"/>
    </style:style>
    <style:style style:name="TableRow661" style:family="table-row">
      <style:table-row-properties style:min-row-height="0.3645in"/>
    </style:style>
    <style:style style:name="TableCell662" style:family="table-cell">
      <style:table-cell-properties fo:border="0.0069in solid #000000" fo:padding-top="0.0555in" fo:padding-left="0.0555in" fo:padding-bottom="0.0555in" fo:padding-right="0.0555in"/>
    </style:style>
    <style:style style:name="P66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64" style:family="table-cell">
      <style:table-cell-properties fo:border="0.0069in solid #000000" fo:padding-top="0.0555in" fo:padding-left="0.0555in" fo:padding-bottom="0.0555in" fo:padding-right="0.0555in"/>
    </style:style>
    <style:style style:name="P665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66" style:family="table-cell">
      <style:table-cell-properties fo:border="0.0069in solid #000000" fo:padding-top="0.0555in" fo:padding-left="0.0555in" fo:padding-bottom="0.0555in" fo:padding-right="0.0555in"/>
    </style:style>
    <style:style style:name="P66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68" style:family="table-cell">
      <style:table-cell-properties fo:border="0.0069in solid #000000" fo:padding-top="0.0555in" fo:padding-left="0.0555in" fo:padding-bottom="0.0555in" fo:padding-right="0.0555in"/>
    </style:style>
    <style:style style:name="P66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670" style:family="table-row">
      <style:table-row-properties style:min-row-height="0.7458in"/>
    </style:style>
    <style:style style:name="TableCell671" style:family="table-cell">
      <style:table-cell-properties fo:border="0.0069in solid #000000" fo:padding-top="0.0555in" fo:padding-left="0.0555in" fo:padding-bottom="0.0555in" fo:padding-right="0.0555in"/>
    </style:style>
    <style:style style:name="P672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73" style:family="table-cell">
      <style:table-cell-properties fo:border="0.0069in solid #000000" fo:padding-top="0.0555in" fo:padding-left="0.0555in" fo:padding-bottom="0.0555in" fo:padding-right="0.0555in"/>
    </style:style>
    <style:style style:name="P674" style:parent-style-name="Body" style:family="paragraph">
      <style:text-properties style:font-name="Times New Roman" style:font-name-complex="Times New Roman" fo:color="#000000" fo:language="lt" fo:country="LT"/>
    </style:style>
    <style:style style:name="P675" style:parent-style-name="Body" style:family="paragraph">
      <style:text-properties style:font-name="Times New Roman" style:font-name-complex="Times New Roman" fo:color="#000000" fo:language="lt" fo:country="LT"/>
    </style:style>
    <style:style style:name="TableCell676" style:family="table-cell">
      <style:table-cell-properties fo:border="0.0069in solid #000000" fo:padding-top="0.0555in" fo:padding-left="0.0555in" fo:padding-bottom="0.0555in" fo:padding-right="0.0555in"/>
    </style:style>
    <style:style style:name="P67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78" style:family="table-cell">
      <style:table-cell-properties fo:border="0.0069in solid #000000" fo:padding-top="0.0555in" fo:padding-left="0.0555in" fo:padding-bottom="0.0555in" fo:padding-right="0.0555in"/>
    </style:style>
    <style:style style:name="P679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80" style:parent-style-name="Body" style:family="paragraph">
      <style:paragraph-properties fo:widows="0" fo:orphans="0"/>
    </style:style>
    <style:style style:name="T681" style:parent-style-name="DefaultParagraphFont" style:family="text">
      <style:text-properties style:font-name="Times New Roman" style:font-name-complex="Times New Roman" fo:color="#000000" fo:language="lt" fo:country="LT"/>
    </style:style>
    <style:style style:name="P682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83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684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TableRow685" style:family="table-row">
      <style:table-row-properties style:min-row-height="0.7486in"/>
    </style:style>
    <style:style style:name="TableCell686" style:family="table-cell">
      <style:table-cell-properties fo:border="0.0069in solid #000000" fo:padding-top="0.0555in" fo:padding-left="0.0555in" fo:padding-bottom="0.0555in" fo:padding-right="0.0555in"/>
    </style:style>
    <style:style style:name="P68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88" style:family="table-cell">
      <style:table-cell-properties fo:border="0.0069in solid #000000" fo:padding-top="0.0555in" fo:padding-left="0.0555in" fo:padding-bottom="0.0555in" fo:padding-right="0.0555in"/>
    </style:style>
    <style:style style:name="P689" style:parent-style-name="Body" style:family="paragraph">
      <style:text-properties style:font-name="Times New Roman" style:font-name-complex="Times New Roman" fo:color="#000000" fo:language="lt" fo:country="LT"/>
    </style:style>
    <style:style style:name="TableCell690" style:family="table-cell">
      <style:table-cell-properties fo:border="0.0069in solid #000000" fo:padding-top="0.0555in" fo:padding-left="0.0555in" fo:padding-bottom="0.0555in" fo:padding-right="0.0555in"/>
    </style:style>
    <style:style style:name="P69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692" style:family="table-cell">
      <style:table-cell-properties fo:border="0.0069in solid #000000" fo:padding-top="0.0555in" fo:padding-left="0.0555in" fo:padding-bottom="0.0555in" fo:padding-right="0.0555in"/>
    </style:style>
    <style:style style:name="P693" style:parent-style-name="Body" style:family="paragraph">
      <style:paragraph-properties fo:widows="0" fo:orphans="0"/>
    </style:style>
    <style:style style:name="T694" style:parent-style-name="DefaultParagraphFont" style:family="text">
      <style:text-properties style:font-name="Times New Roman" style:font-name-complex="Times New Roman" fo:color="#000000" fo:language="lt" fo:country="LT"/>
    </style:style>
    <style:style style:name="P695" style:parent-style-name="Body" style:family="paragraph">
      <style:text-properties style:font-name="Times New Roman" style:font-name-complex="Times New Roman" fo:color="#000000" fo:language="lt" fo:country="LT"/>
    </style:style>
    <style:style style:name="P696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697" style:family="table-row">
      <style:table-row-properties style:min-row-height="1.1506in"/>
    </style:style>
    <style:style style:name="TableCell698" style:family="table-cell">
      <style:table-cell-properties fo:border="0.0069in solid #000000" fo:padding-top="0.0555in" fo:padding-left="0.0555in" fo:padding-bottom="0.0555in" fo:padding-right="0.0555in"/>
    </style:style>
    <style:style style:name="P69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00" style:family="table-cell">
      <style:table-cell-properties fo:border="0.0069in solid #000000" fo:padding-top="0.0555in" fo:padding-left="0.0555in" fo:padding-bottom="0.0555in" fo:padding-right="0.0555in"/>
    </style:style>
    <style:style style:name="P701" style:parent-style-name="Body" style:family="paragraph">
      <style:text-properties style:font-name="Times New Roman" style:font-name-complex="Times New Roman" fo:color="#000000" fo:language="lt" fo:country="LT"/>
    </style:style>
    <style:style style:name="TableCell702" style:family="table-cell">
      <style:table-cell-properties fo:border="0.0069in solid #000000" fo:padding-top="0.0555in" fo:padding-left="0.0555in" fo:padding-bottom="0.0555in" fo:padding-right="0.0555in"/>
    </style:style>
    <style:style style:name="P70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04" style:family="table-cell">
      <style:table-cell-properties fo:border="0.0069in solid #000000" fo:padding-top="0.0555in" fo:padding-left="0.0555in" fo:padding-bottom="0.0555in" fo:padding-right="0.0555in"/>
    </style:style>
    <style:style style:name="P705" style:parent-style-name="Body" style:family="paragraph">
      <style:paragraph-properties fo:widows="0" fo:orphans="0"/>
    </style:style>
    <style:style style:name="T706" style:parent-style-name="DefaultParagraphFont" style:family="text">
      <style:text-properties style:font-name="Times New Roman" style:font-name-complex="Times New Roman" fo:color="#000000" fo:language="lt" fo:country="LT"/>
    </style:style>
    <style:style style:name="P707" style:parent-style-name="Body" style:family="paragraph">
      <style:paragraph-properties fo:widows="0" fo:orphans="0"/>
    </style:style>
    <style:style style:name="T708" style:parent-style-name="DefaultParagraphFont" style:family="text">
      <style:text-properties style:font-name="Times New Roman" style:font-name-complex="Times New Roman" fo:color="#000000" fo:language="lt" fo:country="LT"/>
    </style:style>
    <style:style style:name="T709" style:parent-style-name="DefaultParagraphFont" style:family="text">
      <style:text-properties style:font-name="Times New Roman" style:font-name-complex="Times New Roman" fo:color="#000000" fo:language="lt" fo:country="LT"/>
    </style:style>
    <style:style style:name="P710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11" style:family="table-row">
      <style:table-row-properties style:min-row-height="1.5125in"/>
    </style:style>
    <style:style style:name="TableCell712" style:family="table-cell">
      <style:table-cell-properties fo:border="0.0069in solid #000000" fo:padding-top="0.0555in" fo:padding-left="0.0555in" fo:padding-bottom="0.0555in" fo:padding-right="0.0555in"/>
    </style:style>
    <style:style style:name="P71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14" style:family="table-cell">
      <style:table-cell-properties fo:border="0.0069in solid #000000" fo:padding-top="0.0555in" fo:padding-left="0.0555in" fo:padding-bottom="0.0555in" fo:padding-right="0.0555in"/>
    </style:style>
    <style:style style:name="P715" style:parent-style-name="Body" style:family="paragraph">
      <style:text-properties style:font-name="Times New Roman" style:font-name-complex="Times New Roman" fo:color="#000000" fo:language="lt" fo:country="LT"/>
    </style:style>
    <style:style style:name="TableCell716" style:family="table-cell">
      <style:table-cell-properties fo:border="0.0069in solid #000000" fo:padding-top="0.0555in" fo:padding-left="0.0555in" fo:padding-bottom="0.0555in" fo:padding-right="0.0555in"/>
    </style:style>
    <style:style style:name="P71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18" style:family="table-cell">
      <style:table-cell-properties fo:border="0.0069in solid #000000" fo:padding-top="0.0555in" fo:padding-left="0.0555in" fo:padding-bottom="0.0555in" fo:padding-right="0.0555in"/>
    </style:style>
    <style:style style:name="P719" style:parent-style-name="Body" style:family="paragraph">
      <style:paragraph-properties fo:widows="0" fo:orphans="0"/>
    </style:style>
    <style:style style:name="T720" style:parent-style-name="DefaultParagraphFont" style:family="text">
      <style:text-properties style:font-name="Times New Roman" style:font-name-complex="Times New Roman" fo:color="#000000" fo:language="lt" fo:country="LT"/>
    </style:style>
    <style:style style:name="P721" style:parent-style-name="Body" style:family="paragraph">
      <style:paragraph-properties fo:widows="0" fo:orphans="0"/>
    </style:style>
    <style:style style:name="T722" style:parent-style-name="DefaultParagraphFont" style:family="text">
      <style:text-properties style:font-name="Times New Roman" style:font-name-complex="Times New Roman" fo:color="#000000" fo:language="lt" fo:country="LT"/>
    </style:style>
    <style:style style:name="T723" style:parent-style-name="DefaultParagraphFont" style:family="text">
      <style:text-properties style:font-name="Times New Roman" style:font-name-complex="Times New Roman" fo:color="#000000" fo:language="lt" fo:country="LT"/>
    </style:style>
    <style:style style:name="P724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25" style:family="table-row">
      <style:table-row-properties style:min-row-height="1.5305in"/>
    </style:style>
    <style:style style:name="TableCell726" style:family="table-cell">
      <style:table-cell-properties fo:border="0.0069in solid #000000" fo:padding-top="0.0555in" fo:padding-left="0.0555in" fo:padding-bottom="0.0555in" fo:padding-right="0.0555in"/>
    </style:style>
    <style:style style:name="P72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28" style:family="table-cell">
      <style:table-cell-properties fo:border="0.0069in solid #000000" fo:padding-top="0.0555in" fo:padding-left="0.0555in" fo:padding-bottom="0.0555in" fo:padding-right="0.0555in"/>
    </style:style>
    <style:style style:name="P72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30" style:family="table-cell">
      <style:table-cell-properties fo:border="0.0069in solid #000000" fo:padding-top="0.0555in" fo:padding-left="0.0555in" fo:padding-bottom="0.0555in" fo:padding-right="0.0555in"/>
    </style:style>
    <style:style style:name="P73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32" style:family="table-cell">
      <style:table-cell-properties fo:border="0.0069in solid #000000" fo:padding-top="0.0555in" fo:padding-left="0.0555in" fo:padding-bottom="0.0555in" fo:padding-right="0.0555in"/>
    </style:style>
    <style:style style:name="P733" style:parent-style-name="Body" style:family="paragraph">
      <style:paragraph-properties fo:widows="0" fo:orphans="0"/>
    </style:style>
    <style:style style:name="T734" style:parent-style-name="DefaultParagraphFont" style:family="text">
      <style:text-properties style:font-name="Times New Roman" style:font-name-complex="Times New Roman" fo:color="#000000" fo:language="lt" fo:country="LT"/>
    </style:style>
    <style:style style:name="P735" style:parent-style-name="Body" style:family="paragraph">
      <style:paragraph-properties fo:widows="0" fo:orphans="0"/>
    </style:style>
    <style:style style:name="T736" style:parent-style-name="DefaultParagraphFont" style:family="text">
      <style:text-properties style:font-name="Times New Roman" style:font-name-complex="Times New Roman" fo:color="#000000" fo:language="lt" fo:country="LT"/>
    </style:style>
    <style:style style:name="P737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38" style:family="table-row">
      <style:table-row-properties style:min-row-height="1.159in"/>
    </style:style>
    <style:style style:name="TableCell739" style:family="table-cell">
      <style:table-cell-properties fo:border="0.0069in solid #000000" fo:padding-top="0.0555in" fo:padding-left="0.0555in" fo:padding-bottom="0.0555in" fo:padding-right="0.0555in"/>
    </style:style>
    <style:style style:name="P740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41" style:family="table-cell">
      <style:table-cell-properties fo:border="0.0069in solid #000000" fo:padding-top="0.0555in" fo:padding-left="0.0555in" fo:padding-bottom="0.0555in" fo:padding-right="0.0555in"/>
    </style:style>
    <style:style style:name="P742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43" style:family="table-cell">
      <style:table-cell-properties fo:border="0.0069in solid #000000" fo:padding-top="0.0555in" fo:padding-left="0.0555in" fo:padding-bottom="0.0555in" fo:padding-right="0.0555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fo:padding-top="0.0555in" fo:padding-left="0.0555in" fo:padding-bottom="0.0555in" fo:padding-right="0.0555in"/>
    </style:style>
    <style:style style:name="P747" style:parent-style-name="Body" style:family="paragraph">
      <style:paragraph-properties fo:widows="0" fo:orphans="0"/>
    </style:style>
    <style:style style:name="T748" style:parent-style-name="DefaultParagraphFont" style:family="text">
      <style:text-properties style:font-name="Times New Roman" style:font-name-complex="Times New Roman" fo:color="#000000" fo:language="lt" fo:country="LT"/>
    </style:style>
    <style:style style:name="P749" style:parent-style-name="Body" style:family="paragraph">
      <style:paragraph-properties fo:widows="0" fo:orphans="0"/>
      <style:text-properties style:font-name="Times New Roman" style:font-name-complex="Times New Roman" fo:color="#000000" fo:language="lt" fo:country="LT"/>
    </style:style>
    <style:style style:name="P750" style:parent-style-name="Body" style:family="paragraph">
      <style:paragraph-properties fo:widows="0" fo:orphans="0"/>
    </style:style>
    <style:style style:name="T751" style:parent-style-name="DefaultParagraphFont" style:family="text">
      <style:text-properties style:font-name="Times New Roman" style:font-name-complex="Times New Roman" fo:color="#000000" fo:language="lt" fo:country="LT"/>
    </style:style>
    <style:style style:name="T752" style:parent-style-name="DefaultParagraphFont" style:family="text">
      <style:text-properties style:font-name="Times New Roman" style:font-name-complex="Times New Roman" fo:color="#000000" fo:language="lt" fo:country="LT"/>
    </style:style>
    <style:style style:name="P75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54" style:family="table-row">
      <style:table-row-properties style:min-row-height="0.8513in"/>
    </style:style>
    <style:style style:name="TableCell755" style:family="table-cell">
      <style:table-cell-properties fo:border="0.0069in solid #000000" fo:padding-top="0.0555in" fo:padding-left="0.0555in" fo:padding-bottom="0.0555in" fo:padding-right="0.0555in"/>
    </style:style>
    <style:style style:name="P756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57" style:family="table-cell">
      <style:table-cell-properties fo:border="0.0069in solid #000000" fo:padding-top="0.0555in" fo:padding-left="0.0555in" fo:padding-bottom="0.0555in" fo:padding-right="0.0555in"/>
    </style:style>
    <style:style style:name="P758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59" style:family="table-cell">
      <style:table-cell-properties fo:border="0.0069in solid #000000" fo:padding-top="0.0555in" fo:padding-left="0.0555in" fo:padding-bottom="0.0555in" fo:padding-right="0.0555in"/>
    </style:style>
    <style:style style:name="P760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61" style:family="table-cell">
      <style:table-cell-properties fo:border="0.0069in solid #000000" fo:padding-top="0.0555in" fo:padding-left="0.0555in" fo:padding-bottom="0.0555in" fo:padding-right="0.0555in"/>
    </style:style>
    <style:style style:name="P762" style:parent-style-name="Body" style:family="paragraph">
      <style:paragraph-properties fo:widows="0" fo:orphans="0"/>
    </style:style>
    <style:style style:name="T763" style:parent-style-name="DefaultParagraphFont" style:family="text">
      <style:text-properties style:font-name="Times New Roman" style:font-name-complex="Times New Roman" fo:color="#000000" fo:language="lt" fo:country="LT"/>
    </style:style>
    <style:style style:name="P764" style:parent-style-name="Body" style:family="paragraph">
      <style:paragraph-properties fo:widows="0" fo:orphans="0"/>
    </style:style>
    <style:style style:name="T765" style:parent-style-name="DefaultParagraphFont" style:family="text">
      <style:text-properties style:font-name="Times New Roman" style:font-name-complex="Times New Roman" fo:color="#000000" fo:language="lt" fo:country="LT"/>
    </style:style>
    <style:style style:name="P766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Row767" style:family="table-row">
      <style:table-row-properties style:min-row-height="0.2895in"/>
    </style:style>
    <style:style style:name="TableCell768" style:family="table-cell">
      <style:table-cell-properties fo:border="0.0069in solid #000000" fo:padding-top="0.0555in" fo:padding-left="0.0555in" fo:padding-bottom="0.0555in" fo:padding-right="0.0555in"/>
    </style:style>
    <style:style style:name="P769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70" style:family="table-cell">
      <style:table-cell-properties fo:border="0.0069in solid #000000" fo:padding-top="0.0555in" fo:padding-left="0.0555in" fo:padding-bottom="0.0555in" fo:padding-right="0.0555in"/>
    </style:style>
    <style:style style:name="P771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72" style:family="table-cell">
      <style:table-cell-properties fo:border="0.0069in solid #000000" fo:padding-top="0.0555in" fo:padding-left="0.0555in" fo:padding-bottom="0.0555in" fo:padding-right="0.0555in"/>
    </style:style>
    <style:style style:name="P773" style:parent-style-name="Body" style:family="paragraph">
      <style:paragraph-properties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 fo:color="#000000" fo:language="lt" fo:country="LT"/>
    </style:style>
    <style:style style:name="TableCell774" style:family="table-cell">
      <style:table-cell-properties fo:border="0.0069in solid #000000" fo:padding-top="0.0555in" fo:padding-left="0.0555in" fo:padding-bottom="0.0555in" fo:padding-right="0.0555in"/>
    </style:style>
    <style:style style:name="P775" style:parent-style-name="Body" style:family="paragraph">
      <style:paragraph-properties fo:widows="0" fo:orphans="0"/>
    </style:style>
    <style:style style:name="T776" style:parent-style-name="DefaultParagraphFont" style:family="text">
      <style:text-properties style:font-name="Times New Roman" style:font-name-complex="Times New Roman" fo:color="#000000" fo:language="lt" fo:country="LT"/>
    </style:style>
    <style:style style:name="P777" style:parent-style-name="Body" style:family="paragraph">
      <style:paragraph-properties fo:widows="0" fo:orphans="0"/>
    </style:style>
    <style:style style:name="T778" style:parent-style-name="DefaultParagraphFont" style:family="text">
      <style:text-properties style:font-name="Times New Roman" style:font-name-complex="Times New Roman" fo:font-style="italic" style:font-style-asian="italic" fo:color="#000000" fo:language="lt" fo:country="LT"/>
    </style:style>
    <style:style style:name="T779" style:parent-style-name="DefaultParagraphFont" style:family="text">
      <style:text-properties style:font-name="Times New Roman" style:font-name-complex="Times New Roman" fo:color="#000000" fo:language="lt" fo:country="LT"/>
    </style:style>
    <style:style style:name="P780" style:parent-style-name="Body" style:family="paragraph">
      <style:paragraph-properties fo:widows="0" fo:orphans="0" fo:text-align="center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781" style:parent-style-name="DefaultParagraphFont" style:family="text">
      <style:text-properties style:font-name="Times New Roman" style:font-name-complex="Times New Roman" fo:color="#000000" fo:language="lt" fo:country="L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8 iki 2019-10-31</text:span></text:p>
      <text:p text:style-name="P8"/>
      <text:p text:style-name="P9"><text:span text:style-name="T10">Įsakymas paskelbtas: Žin. 2004, Nr.<text:s/></text:span><text:a xlink:href="https://www.e-tar.lt/portal/legalAct.html?documentId=TAR.4E8F397797A8" office:target-frame-name="_top" xlink:show="replace"><text:span text:style-name="T11">89-3297</text:span></text:a><text:span text:style-name="T12">; Žin. 2005, Nr.</text:span><text:a xlink:href="https://www.e-tar.lt/portal/legalAct.html?documentId=TAR.4E8F397797A8" office:target-frame-name="_top" xlink:show="replace"><text:span text:style-name="T13">113-0</text:span></text:a><text:span text:style-name="T14">, i. k. 1042250ISAK000V-310</text:span></text:p>
      <text:p text:style-name="P15"/>
      <text:p text:style-name="P16">Nauja redakcija nuo 2019-01-18:</text:p>
      <text:p text:style-name="Normal"><text:span text:style-name="T17">Nr.<text:s/></text:span><text:a xlink:href="https://www.e-tar.lt/portal/legalAct.html?documentId=d5f7cd001a5511e9875cdc20105dd260" office:target-frame-name="_top" xlink:show="replace"><text:span text:style-name="T18">V-59</text:span></text:a><text:span text:style-name="T19">, 20</text:span><text:span text:style-name="T20">19-01-15, paskelbta TAR 2019-01-17, i. k. 2019-00731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DĖL ONKOLOGIJOS RADIOTERAPIJOS STACIONARINIŲ ASMENS SVEIKATOS PRIEŽIŪROS PASLAUGŲ TEIKIMO SPECIALIŲJŲ REIKALAVIMŲ TVARKOS APRAŠO PATVIRTINIMO</text:p>
      <text:p text:style-name="P26"/>
      <text:p text:style-name="P27">2004 m. balandžio 30 d. Nr. V-310</text:p>
      <text:p text:style-name="P28">Vilnius</text:p>
      <text:p text:style-name="P29"/>
      <text:p text:style-name="P30"/>
      <text:p text:style-name="P31"><text:span text:style-name="T32">Vadovaudamasis Lietuvos Respublikos sveikatos<text:s/></text:span><text:span text:style-name="T33">priežiūros įstaigų įstatymo 10</text:span><text:span text:style-name="T34"><text:s/>straipsnio 6 punktu:</text:span></text:p>
      <text:p text:style-name="P35"><text:span text:style-name="T36">1</text:span><text:span text:style-name="T37">. T v i r t i n u Onkologijos radioterapijos stacionarinių asmens sveikatos priežiūros paslaugų teikimo<text:s/></text:span><text:span text:style-name="T38">specialiųjų reikalavimų tvarkos aprašą (pridedama).</text:span></text:p>
      <text:p text:style-name="P39"><text:span text:style-name="T40">2</text:span><text:span text:style-name="T41">. P <text:s/>a v e d u įsakymo vykdymą kontroliuoti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JUOZAS OLEKAS</text:span></text:p>
      <text:p text:style-name="Normal"/>
      <text:soft-page-break/>
      <text:p text:style-name="P48">PATVIRTINTA</text:p>
      <text:p text:style-name="P54">Lietuvos Respublikos<text:s/></text:p>
      <text:p text:style-name="P55">sveikatos apsaugos ministro</text:p>
      <text:p text:style-name="P56">2004 m. balandžio 30 d.<text:s/></text:p>
      <text:p text:style-name="P57">įsakymu Nr. V-310</text:p>
      <text:p text:style-name="P58">(Lietuvos Respublikos<text:s/></text:p>
      <text:p text:style-name="P59">sveikatos apsaugos ministro</text:p>
      <text:p text:style-name="P60">2019 m. sausio 15 d.</text:p>
      <text:p text:style-name="P61">įsakymo Nr. V-59</text:p>
      <text:p text:style-name="P62">redakcija)</text:p>
      <text:p text:style-name="P63"/>
      <text:p text:style-name="P64"><text:span text:style-name="T65">ONKOLOGIJOS RADIOTERAPIJOS STACIONARINIŲ ASMENS SVEIKATOS PRIEŽIŪROS PASLAUGŲ TEIKIMO SPECIALIŲJŲ REIKALAVIMŲ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text:s/></text:span></text:p>
      <text:p text:style-name="P72"/>
      <text:p text:style-name="P73"><text:span text:style-name="T74">1</text:span><text:span text:style-name="T75">. Onkologijos radioterapijos stacionarinių asmens sveikatos priežiūros paslaugų tei</text:span><text:span text:style-name="T76">kimo specialiųjų reikalavimų aprašas (toliau – Aprašas) nustato specialiuosius reikalavimus asmens sveikatos priežiūros specialistams ir asmens sveikatos priežiūros įstaigoms (toliau – ASPĮ), teikiantiems onkologijos radioterapijos stacionarines asmens sve</text:span><text:span text:style-name="T77">ikatos priežiūros paslaugas, apmokamas Privalomojo sveikatos draudimo fondo (toliau – PSDF) biudžeto lėšomis, onkologijos radioterapijos stacionarines asmens sveikatos priežiūros paslaugas teikiančių ASPĮ patalpoms ir medicinos priemonėms (prietaisams), ta</text:span><text:span text:style-name="T78">ip pat šių paslaugų teikimo tvarką.</text:span></text:p>
      <text:p text:style-name="P79"><text:span text:style-name="T80">2</text:span><text:span text:style-name="T81">. Apraše vartojamos sąvokos ir jų apibrėžtys:</text:span></text:p>
      <text:p text:style-name="P82"><text:span text:style-name="T83">2.1</text:span><text:span text:style-name="T84">.<text:s/></text:span><text:span text:style-name="T85">Onkologijos radioterapijos stacionarinės asmens sveikatos priežiūros paslaugos</text:span><text:span text:style-name="T86"><text:s/>(toliau – onkologijos radioterapijos stacionarinės paslaugos) – pagal Aprašo 4 punkte nurodytos komandos kompetenciją stacionare gydomiems pacientams teikiamos asmens sveikatos priežiūros paslaugos, kurių metu taikomi Aprašo 1 priede nurodyti radioterapij</text:span><text:span text:style-name="T87">os metodai.<text:s/></text:span></text:p>
      <text:p text:style-name="P88"><text:span text:style-name="T89">2.2</text:span><text:span text:style-name="T90">. Kitos sąvokos suprantamos taip, kaip jos apibrėžtos kituose teisės aktuose.</text:span><text:span text:style-name="T91"><text:s/></text:span><text:span text:style-name="T92"><text:s text:c="2"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ASPĮ IR ASMENS SVEIKATOS PRIEŽIŪROS SPECIALISTAMS</text:span></text:p>
      <text:p text:style-name="P99"/>
      <text:p text:style-name="P100"><text:span text:style-name="T101">3</text:span><text:span text:style-name="T102">. Onkologijos radioterapijos stacionarinės paslaugos teikiamos ASP</text:span><text:span text:style-name="T103">Į, turinčiose:</text:span></text:p>
      <text:p text:style-name="P104"><text:span text:style-name="T105">3.1</text:span><text:span text:style-name="T106">. licenciją teikti stacionarines onkologijos radioterapijos asmens sveikatos priežiūros paslaugas;</text:span></text:p>
      <text:p text:style-name="P107"><text:span text:style-name="T108">3.2</text:span><text:span text:style-name="T109">. v</text:span><text:span text:style-name="T110">eiklos su jonizuojančiosios spinduliuotės šaltiniais licenciją.</text:span></text:p>
      <text:p text:style-name="P111"><text:span text:style-name="T112">4</text:span><text:span text:style-name="T113">. Onkologijos radioterapijos stacionarines paslaugas<text:s/></text:span><text:span text:style-name="T114">teikia komanda, kurią sudaro:</text:span></text:p>
      <text:p text:style-name="P115"><text:span text:style-name="T116">4.1</text:span><text:span text:style-name="T117">. gydytojas onkologas radioterapeutas;</text:span></text:p>
      <text:p text:style-name="P118"><text:span text:style-name="T119">4.2</text:span><text:span text:style-name="T120">. medicinos fizikas;</text:span></text:p>
      <text:p text:style-name="P121"><text:span text:style-name="T122">4.3</text:span><text:span text:style-name="T123">. radiologijos technologas ir, jei radiologijos technologas neturi reikiamo pasirengimo <text:s/>atlikti procedūras, kurias atliekant naudojami radiofarmac</text:span><text:span text:style-name="T124">iniai vaistiniai preparatai ir atliekami kiti slaugos veiksmai, susiję su paciento medicinine apšvita, jonizuojančiosios ir nejonizuojančiosios spinduliuotės šaltiniais, – bendrosios praktikos slaugytojas.</text:span></text:p>
      <text:p text:style-name="P125"><text:span text:style-name="T126">5</text:span><text:span text:style-name="T127">. Prireikus pacientui užtikrinama atitinkam</text:span><text:span text:style-name="T128">os profesinės kvalifikacijos sveikatos priežiūros specialisto (-ų) konsultacija, atsižvelgiant į piktybinio naviko lokalizaciją ar gydomą ligą ar sveikatos sutrikimą.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REIKALAVIMAI PATALPOMS IR MEDICINOS PRIEMONĖMS (PRIETAISAMS)</text:span></text:p>
      <text:p text:style-name="P134"/>
      <text:p text:style-name="P135"><text:span text:style-name="T136">6</text:span><text:span text:style-name="T137">. A</text:span><text:span text:style-name="T138">SPĮ, kurioje teikiamos onkologijos radioterapijos stacionarinės paslaugos, turi būti:</text:span></text:p>
      <text:p text:style-name="P139"><text:span text:style-name="T140">6.1</text:span><text:span text:style-name="T141">. pacientų registravimo patalpa;</text:span></text:p>
      <text:p text:style-name="P142"><text:span text:style-name="T143">6.2</text:span><text:span text:style-name="T144">. laukiamasis (laukimo zona);</text:span></text:p>
      <text:p text:style-name="P145"><text:span text:style-name="T146">6.3</text:span><text:span text:style-name="T147">. patalpa (-os), kurioje (-se) pacientai gydomi radioterapijos metodu (-ais).<text:s/></text:span></text:p>
      <text:p text:style-name="P148"><text:span text:style-name="T149">7</text:span><text:span text:style-name="T150">. Patalpų struktūra ir jų išdėstymas turi atitikti<text:s/></text:span><text:span text:style-name="T151">paciento gydymui taikomam radioterapijos metodui</text:span><text:span text:style-name="T152"><text:s/>naudojamos medicinos priemonės (prietaiso) dokumentuose nurodytus reikalavimus (higienos, radiacinės saugos, darbų saugos, teikiamų paslaugų kokybės ir kt.)</text:span><text:span text:style-name="T153"><text:s/>patalpoms.<text:s/></text:span></text:p>
      <text:p text:style-name="P154"><text:span text:style-name="T155">8</text:span><text:span text:style-name="T156">. Vienoje iš Aprašo 6 punkte nurodytų patalpų turi būti pirmosios medicinos pagalbos vaistinėlė ir anafilaksinio šoko vaistų ir medicinos pagalbos priemonių rinkinys, kaip nurodyta atitinkamai Įstaigos, įmonės medicinos punkto (sveikatos<text:s/></text:span><text:span text:style-name="T157">tarnybos), sveikatos priežiūros įstaigos pirmosios medicinos pagalbos vaistinėlės aprašyme ir Anafilaksinio šoko vaistinių preparatų ir medicinos pagalbos priemonių rinkinio aprašyme, patvirtintuose Lietuvos Respublikos sveikatos apsaugos ministro 2003 m.<text:s/></text:span><text:span text:style-name="T158">liepos 11 d. įsakymu Nr. V-450 „Dėl sveikatos priežiūros ir farmacijos specialistų kompetencijos teikiant pirmąją medicinos pagalbą, pirmosios medicinos pagalbos vaistinėlių ir pirmosios pagalbos rinkinių“.</text:span></text:p>
      <text:p text:style-name="P159"><text:span text:style-name="T160">9</text:span><text:span text:style-name="T161">.<text:s/></text:span><text:span text:style-name="T162">Onkologijos radioterapijos</text:span><text:span text:style-name="T163"><text:s/>stacionarines p</text:span><text:span text:style-name="T164">aslaugas teikiančios ASPĮ privalo turėti<text:s/></text:span><text:span text:style-name="T165">radioterapijos metodui <text:s/>taikyti <text:s/></text:span><text:span text:style-name="T166">naudojamą <text:s/>atitinkamą <text:s/>(-us) medicinos <text:s/>priemonę <text:s/>(-es) (prietaisą (-us), <text:s/>nurodytą (-us) Aprašo 2 priede.<text:s/></text:span></text:p>
      <text:p text:style-name="P167"/>
      <text:p text:style-name="P168"><text:span text:style-name="T169">IV</text:span><text:span text:style-name="T170"><text:s/>SKYRIUS<text:s/></text:span></text:p>
      <text:p text:style-name="P171"><text:span text:style-name="T172">ONKOLOGIJOS RADIOTERAPIJOS STACIONARINIŲ</text:span><text:span text:style-name="T173"><text:s/></text:span><text:span text:style-name="T174">PASLAUGŲ TEIKI</text:span><text:span text:style-name="T175">MO TVARKA</text:span></text:p>
      <text:p text:style-name="P176"/>
      <text:p text:style-name="P177"><text:span text:style-name="T178">10</text:span><text:span text:style-name="T179">. Onkologijos radioterapijos stacionarines paslaugas skiria gydytojas onkologas radioterapeutas, siuntimą šioms paslaugoms gauti išduoda gydytojas onkologas radioterapeutas ar kitos profesinės kvalifikacijos gydytojas, gydytojui onkologui<text:s/></text:span><text:span text:style-name="T180">radioterapeutui ir (ar) ASPĮ veikiančiai daugiadalykei gydytojų specialistų komandai pateikus išvadą dėl onkologijos radioterapijos stacionarinių paslaugų reikalingumo.<text:s/></text:span></text:p>
      <text:p text:style-name="P181"><text:span text:style-name="T182">11</text:span><text:span text:style-name="T183">. Radioterapijos metodai, taikomi onkologijos radioterapijos stacionarinių pasla</text:span><text:span text:style-name="T184">ugų teikimo metu, nurodyti Aprašo 1 priede. Sprendimą dėl konkrečiam pacientui gydyti taikytino (-ų) radioterapijos metodo (-ų) priima gydytojas onkologas radioterapeutas.<text:s/></text:span></text:p>
      <text:p text:style-name="P185"><text:span text:style-name="T186">12</text:span><text:span text:style-name="T187">. Onkologijos radioterapijos stacionarinių paslaugų teikimo metu taikomų radi</text:span><text:span text:style-name="T188">oterapijos metodų aprašymai ir radioterapijos metodui taikyti reikalingos medicinos priemonės (prietaisai) nurodyti Aprašo 2 priede.</text:span></text:p>
      <text:p text:style-name="P189"><text:span text:style-name="T190">13</text:span><text:span text:style-name="T191">. Onkologijos radioterapijos<text:s/></text:span><text:span text:style-name="T192">paslaugoms planuoti ir jų rezultatams vertinti reikalingos radiologijos asmens sveikatos</text:span><text:span text:style-name="T193"><text:s/>priežiūros paslaugos teikiamos vadovaujantis Radiologijos asmens sveikatos priežiūros paslaugų teikimo reikalavimų aprašu, patvirtintu<text:s/></text:span><text:span text:style-name="T194">Lietuvos Respublikos sveikatos</text:span><text:span text:style-name="T195"><text:s/>apsaugos ministro 2015 m. liepos 24 d. į</text:span><text:span text:style-name="T196">sakymu Nr. V-881 „Dėl<text:s/></text:span><text:span text:style-name="T197">Radiologijos asmens<text:s/></text:span><text:span text:style-name="T198">sveikatos priežiūros paslaugų teikimo reikalavimų aprašo patvirtinimo“.</text:span></text:p>
      <text:p text:style-name="P199"><text:span text:style-name="T200">14</text:span><text:span text:style-name="T201">. Teikiant onkologijos radioterapijos stacionarines paslaugas pildoma forma Nr. 003/a „Gydymo stacionare ligos istorija“, nurodyta Lietuvos Respublikos sveikatos apsaugos ministr</text:span><text:span text:style-name="T202">o 1999 m. lapkričio 29 d. įsakyme Nr. 515 „Dėl sveikatos priežiūros įstaigų veiklos apskaitos ir atskaitomybės tvarkos“, taip pat forma Nr. 066/a-LK „Stacionare gydomo asmens statistinė kortelė“, patvirtinta Lietuvos Respublikos sveikatos apsaugos ministro</text:span><text:span text:style-name="T203"><text:s/>1998 m. lapkričio 26 d. įsakymu Nr. 687 „Dėl Medicininės apskaitos dokumentų formų tvirtinimo“.</text:span></text:p>
      <text:p text:style-name="P204"><text:span text:style-name="T205">15</text:span><text:span text:style-name="T206">. Onkologijos radioterapijos stacionarinių paslaugų organizavimo ASPĮ tvarką nustato ASPĮ vadovas.</text:span></text:p>
      <text:p text:style-name="P207"><text:span text:style-name="T208">____________</text:span></text:p>
      <text:p text:style-name="P209">Priedo pakeitimai:</text:p>
      <text:p text:style-name="P210"><text:span text:style-name="T211">Nr.<text:s/></text:span><text:a xlink:href="https://www.e-tar.lt/portal/legalAct.html?documentId=TAR.763B815F39AB" office:target-frame-name="_top" xlink:show="replace"><text:span text:style-name="T212">V-635</text:span></text:a><text:span text:style-name="T213">, 2005-08-10, Žin., 2005, Nr. 101-3756 (2005-08-20), i. k. 1052250ISAK000V-635</text:span></text:p>
      <text:p text:style-name="P214"><text:span text:style-name="T215">Nr.<text:s/></text:span><text:a xlink:href="https://www.e-tar.lt/portal/legalAct.html?documentId=TAR.68AF0083B64E" office:target-frame-name="_top" xlink:show="replace"><text:span text:style-name="T216">V-755</text:span></text:a><text:span text:style-name="T217">, 2005-10-1</text:span><text:span text:style-name="T218">0, Žin., 2005, Nr. 124-4426 (2005-10-18), i. k. 1052250ISAK000V-755</text:span></text:p>
      <text:p text:style-name="Normal"/>
      <text:p text:style-name="Normal"/>
      <text:soft-page-break/>
      <text:p text:style-name="P219"><text:tab/>Onkologijos radioterapijos stacionarių</text:p>
      <text:p text:style-name="P225">asmens sveikatos priežiūros paslaugų</text:p>
      <text:p text:style-name="P226">teikimo specialiųjų reikalavimų aprašo</text:p>
      <text:p text:style-name="P227">1<text:s/>priedas</text:p>
      <text:p text:style-name="Normal"/>
      <text:p text:style-name="P228"><text:span text:style-name="T229">RADIOTERAPIJOS METODAI,<text:s/></text:span><text:span text:style-name="T230">TAIKOMI ONKOLOGIJOS RADIOTERAPIJOS STACIONARINIŲ ASMENS SVEIKATOS PRIEŽIŪROS PASLAUGŲ TEIKIMO METU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</text:p>
            <text:p text:style-name="P240">Nr.</text:p>
          </table:table-cell>
          <table:table-cell table:style-name="TableCell241">
            <text:p text:style-name="P242">Liga ar sveikatos sutrikimas</text:p>
          </table:table-cell>
          <table:table-cell table:style-name="TableCell243">
            <text:p text:style-name="P244">Ligos ar sveikatos sutrikimo kodas pagal TLK-10-AM*</text:p>
          </table:table-cell>
          <table:table-cell table:style-name="TableCell245">
            <text:p text:style-name="P246"><text:span text:style-name="T247">Ligos ar sveikatos sutrikimui gydyti taikytin</text:span><text:span text:style-name="T248">i<text:s/></text:span><text:span text:style-name="T249">radioterapijos metodai<text:s/></text:span></text:p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Lūpos, burnos ertmės ir ryklės piktybiniai navikai</text:p>
          </table:table-cell>
          <table:table-cell table:style-name="TableCell255">
            <text:p text:style-name="P256">C01–C14</text:p>
            <text:p text:style-name="P257"/>
          </table:table-cell>
          <table:table-cell table:style-name="TableCell258">
            <text:p text:style-name="Normal"><text:span text:style-name="T259">Dvimatė konvencinė radioterapija (2DRT)</text:span></text:p>
            <text:p text:style-name="P260">Trimatė konforminė radioterapija (3DCRT)</text:p>
            <text:p text:style-name="P261">Moduliuoto intensyvumo radioterapija (IMRT)</text:p>
            <text:p text:style-name="Normal"><text:span text:style-name="T262">Stereotaksinė kūno radioterapija (SBRT)</text:span></text:p>
            <text:p text:style-name="P263">Didelės dozės galios (HDR) brachiterapija</text:p>
            <text:p text:style-name="Normal"><text:span text:style-name="T264">Viso kūno radioterapija (TBI)</text:span></text:p>
          </table:table-cell>
        </table:table-row>
        <table:table-row table:style-name="TableRow265">
          <table:table-cell table:style-name="TableCell266">
            <text:p text:style-name="P267">2.<text:tab/></text:p>
          </table:table-cell>
          <table:table-cell table:style-name="TableCell268">
            <text:p text:style-name="P269">Virškinimo organų piktybiniai navikai</text:p>
            <text:p text:style-name="P270">Skrandžio piktybinis navikas</text:p>
            <text:p text:style-name="P271"/>
            <text:p text:style-name="P272"/>
          </table:table-cell>
          <table:table-cell table:style-name="TableCell273">
            <text:p text:style-name="P274">C15–C26</text:p>
            <text:p text:style-name="P275"/>
          </table:table-cell>
          <table:table-cell table:style-name="TableCell276">
            <text:p text:style-name="P277">Trimatė konforminė radioterapija (3DCRT)</text:p>
            <text:p text:style-name="P278">Moduliuoto intensyvumo radioterapija (IMRT)</text:p>
            <text:p text:style-name="Normal"><text:span text:style-name="T279">Stereotaksinė<text:s/></text:span><text:span text:style-name="T280">kūno radioterapija (SBRT)</text:span></text:p>
            <text:p text:style-name="Normal"><text:span text:style-name="T281">Didelės dozės galios (HDR) brachiterapija</text:span></text:p>
          </table:table-cell>
        </table:table-row>
        <table:table-row table:style-name="TableRow282">
          <table:table-cell table:style-name="TableCell283">
            <text:p text:style-name="P284">3.<text:tab/></text:p>
          </table:table-cell>
          <table:table-cell table:style-name="TableCell285">
            <text:p text:style-name="P286">Nosies ertmės ir vidurinės ausies piktybinis navikas</text:p>
            <text:p text:style-name="P287">Prienosinių ančių piktybinis navikas</text:p>
          </table:table-cell>
          <table:table-cell table:style-name="TableCell288">
            <text:p text:style-name="P289">C30<text:s/></text:p>
            <text:p text:style-name="P290">C31</text:p>
          </table:table-cell>
          <table:table-cell table:style-name="TableCell291">
            <text:p text:style-name="Normal"><text:span text:style-name="T292">Dvimatė konvencinė radioterapija (2DRT)</text:span></text:p>
            <text:p text:style-name="P293">Trimatė konforminė radioterapija (3DCRT)</text:p>
            <text:p text:style-name="P294">Moduliuoto intensyvumo radioterapija (IMRT)</text:p>
            <text:p text:style-name="Normal"><text:span text:style-name="T295">Stereotaksinė kūno radioterapija (SBRT)</text:span></text:p>
            <text:p text:style-name="P296">Didelės dozės galios (HDR) brachiterapija</text:p>
            <text:p text:style-name="Normal"><text:span text:style-name="T297">Viso kūno radioterapija (TBI)</text:span></text:p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P302">Gerklų piktybinis navikas</text:p>
          </table:table-cell>
          <table:table-cell table:style-name="TableCell303">
            <text:p text:style-name="P304">C32</text:p>
          </table:table-cell>
          <table:table-cell table:style-name="TableCell305">
            <text:p text:style-name="Normal"><text:span text:style-name="T306">Dvimatė konvencinė radioterapija (2DRT)</text:span></text:p>
            <text:p text:style-name="P307">Trimatė konforminė<text:s/>radioterapija (3DCRT)</text:p>
            <text:p text:style-name="P308">Moduliuoto intensyvumo radioterapija (IMRT)</text:p>
            <text:p text:style-name="Normal"><text:span text:style-name="T309">Stereotaksinė kūno radioterapija (SBRT)</text:span></text:p>
            <text:p text:style-name="Normal"><text:span text:style-name="T310">Didelės dozės galios (HDR) brachiterapija</text:span></text:p>
          </table:table-cell>
        </table:table-row>
        <text:soft-page-break/>
        <table:table-row table:style-name="TableRow311">
          <table:table-cell table:style-name="TableCell312">
            <text:p text:style-name="P313">5.<text:tab/></text:p>
          </table:table-cell>
          <table:table-cell table:style-name="TableCell314">
            <text:p text:style-name="P315">Trachėjos piktybinis navikas</text:p>
            <text:p text:style-name="P316">Broncho ir plaučio piktybinis navikas</text:p>
            <text:p text:style-name="P317"/>
            <text:p text:style-name="P318"/>
          </table:table-cell>
          <table:table-cell table:style-name="TableCell319">
            <text:p text:style-name="P320">C33</text:p>
            <text:p text:style-name="P321">C34</text:p>
          </table:table-cell>
          <table:table-cell table:style-name="TableCell322">
            <text:p text:style-name="P323">Trimatė konforminė<text:s/>radioterapija (3DCRT)</text:p>
            <text:p text:style-name="P324">Moduliuoto intensyvumo radioterapija (IMRT)</text:p>
            <text:p text:style-name="Normal"><text:span text:style-name="T325">Stereotaksinė kūno radioterapija (SBRT)</text:span></text:p>
            <text:p text:style-name="Normal"><text:span text:style-name="T326">Didelės dozės galios (HDR) brachiterapija</text:span>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>
            <text:p text:style-name="P331">Užkrūčio liaukos piktybinis navikas</text:p>
            <text:p text:style-name="P332">Širdies, tarpuplaučio ir krūtinplėvės piktybinis navikas</text:p>
            <text:p text:style-name="P333">Kitų ir nepatikslintų kvėpavimo sistemos ir krūtinės ląstos organų piktybinis navikas</text:p>
          </table:table-cell>
          <table:table-cell table:style-name="TableCell334">
            <text:p text:style-name="P335">C37</text:p>
            <text:p text:style-name="P336">C38</text:p>
            <text:p text:style-name="P337">C39</text:p>
          </table:table-cell>
          <table:table-cell table:style-name="TableCell338">
            <text:p text:style-name="P339">Trimatė konforminė radioterapija (3DCRT)</text:p>
            <text:p text:style-name="P340">Moduliuoto intensyvumo radioterapija (IMRT)</text:p>
            <text:p text:style-name="P341">Stereotaksinė kūno radioterapija (SBRT)</text:p>
            <text:p text:style-name="Normal"><text:span text:style-name="T342">Viso kūno radioterapija (TBI)</text:span></text:p>
          </table:table-cell>
        </table:table-row>
        <table:table-row table:style-name="TableRow343">
          <table:table-cell table:style-name="TableCell344">
            <text:p text:style-name="P345">7.<text:tab/></text:p>
          </table:table-cell>
          <table:table-cell table:style-name="TableCell346">
            <text:p text:style-name="P347">Galūnių kaulų ir sąnarių kremzlių navikai<text:s/></text:p>
            <text:p text:style-name="P348"/>
          </table:table-cell>
          <table:table-cell table:style-name="TableCell349">
            <text:p text:style-name="P350">C40–C41</text:p>
          </table:table-cell>
          <table:table-cell table:style-name="TableCell351">
            <text:p text:style-name="Normal"><text:span text:style-name="T352">Dvimatė konvencinė radioterapija (2DRT)</text:span></text:p>
            <text:p text:style-name="P353">Trimatė konforminė radioterapija (3DCRT)</text:p>
            <text:p text:style-name="P354">Moduliuoto intensyvumo radioterapija (IMRT)</text:p>
            <text:p text:style-name="Normal"><text:span text:style-name="T355">Stereotaksinė kūno radioterapija (SBRT)</text:span></text:p>
            <text:p text:style-name="P356">Didelės dozės galios (HDR) brachiterapija</text:p>
            <text:p text:style-name="Normal"><text:span text:style-name="T357">Viso kūno radioterapija (TBI)</text:span>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Normal"><text:span text:style-name="T362">Melanoma ir kiti odos piktybiniai navikai<text:s/></text:span></text:p>
          </table:table-cell>
          <table:table-cell table:style-name="TableCell363">
            <text:p text:style-name="Normal"><text:span text:style-name="T364">C</text:span><text:span text:style-name="T365">43–C44</text:span></text:p>
          </table:table-cell>
          <table:table-cell table:style-name="TableCell366">
            <text:p text:style-name="Normal"><text:span text:style-name="T367">Dvimatė konvencinė radioterapija (2DRT)</text:span></text:p>
            <text:p text:style-name="P368">Trimatė konforminė radioterapija (3DCRT)</text:p>
            <text:p text:style-name="P369">Moduliuoto intensyvumo radioterapija (IMRT)</text:p>
            <text:p text:style-name="Normal"><text:span text:style-name="T370">Stereotaksinė kūno radioterapija (SBRT)</text:span></text:p>
            <text:p text:style-name="Normal"><text:span text:style-name="T371">Didelės dozės galios (HDR) brachiterapija</text:span></text:p>
          </table:table-cell>
        </table:table-row>
        <table:table-row table:style-name="TableRow372">
          <table:table-cell table:style-name="TableCell373">
            <text:p text:style-name="P374"><text:span text:style-name="T375">9</text:span><text:span text:style-name="T376">.</text:span><text:span text:style-name="T377"><text:tab/></text:span></text:p>
          </table:table-cell>
          <table:table-cell table:style-name="TableCell378">
            <text:p text:style-name="P379">Mezotelinių ir minkštųjų audinių piktybiniai navikai<text:s/></text:p>
            <text:p text:style-name="P380"/>
          </table:table-cell>
          <table:table-cell table:style-name="TableCell381">
            <text:p text:style-name="P382">C45–C49</text:p>
          </table:table-cell>
          <table:table-cell table:style-name="TableCell383">
            <text:p text:style-name="P384">Trimatė konforminė radioterapija (3DCRT)</text:p>
            <text:p text:style-name="P385">Moduliuoto intensyvumo radioterapija (IMRT)</text:p>
            <text:p text:style-name="Normal"><text:span text:style-name="T386">Stereotaksinė kūno radioterapija (SBRT)</text:span></text:p>
            <text:p text:style-name="P387">Didelės dozės galios<text:s/>(HDR) brachiterapija</text:p>
            <text:p text:style-name="Normal"><text:span text:style-name="T388">Viso kūno radioterapija (TBI)</text:span></text:p>
          </table:table-cell>
        </table:table-row>
        <table:table-row table:style-name="TableRow389">
          <table:table-cell table:style-name="TableCell390">
            <text:p text:style-name="P391"><text:span text:style-name="T392">10.</text:span></text:p>
          </table:table-cell>
          <table:table-cell table:style-name="TableCell393">
            <text:p text:style-name="P394">Krūties piktybinis navikas</text:p>
          </table:table-cell>
          <table:table-cell table:style-name="TableCell395">
            <text:p text:style-name="P396">C50</text:p>
          </table:table-cell>
          <table:table-cell table:style-name="TableCell397">
            <text:p text:style-name="Normal"><text:span text:style-name="T398">Dvimatė konvencinė radioterapija (2DRT)</text:span></text:p>
            <text:p text:style-name="P399">Trimatė konforminė radioterapija (3DCRT)</text:p>
            <text:p text:style-name="P400">Moduliuoto intensyvumo radioterapija (IMRT)</text:p>
            <text:p text:style-name="Normal"><text:span text:style-name="T401">Stereotaksinė kūno radioterapija (SBRT)</text:span></text:p>
            <text:p text:style-name="Normal"><text:span text:style-name="T402">Didelės dozės galios (HDR) brachiterapija</text:span></text:p>
          </table: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Moters lyties organų piktybiniai navikai<text:s/></text:p>
          </table:table-cell>
          <table:table-cell table:style-name="TableCell408">
            <text:p text:style-name="P409">C51–C58</text:p>
          </table:table-cell>
          <table:table-cell table:style-name="TableCell410">
            <text:p text:style-name="P411">Trimatė konforminė radioterapija (3DCRT)</text:p>
            <text:p text:style-name="P412">Moduliuoto intensyvumo radioterapija (IMRT)</text:p>
            <text:p text:style-name="Normal"><text:span text:style-name="T413">Stereotaksinė kūno radioterapija (SBRT)</text:span></text:p>
            <text:p text:style-name="P414">Didelės dozės galios (HDR)<text:s/>brachiterapija</text:p>
            <text:p text:style-name="Normal"><text:span text:style-name="T415">Viso kūno radioterapija (TBI)</text:span></text:p>
          </table:table-cell>
        </table:table-row>
        <text:soft-page-break/>
        <table:table-row table:style-name="TableRow416">
          <table:table-cell table:style-name="TableCell417">
            <text:p text:style-name="P418">12.</text:p>
          </table:table-cell>
          <table:table-cell table:style-name="TableCell419">
            <text:p text:style-name="P420">Vyro lyties organų piktybiniai navikai<text:s/></text:p>
          </table:table-cell>
          <table:table-cell table:style-name="TableCell421">
            <text:p text:style-name="P422">C60–C63</text:p>
          </table:table-cell>
          <table:table-cell table:style-name="TableCell423">
            <text:p text:style-name="P424">Trimatė konforminė radioterapija (3DCRT)</text:p>
            <text:p text:style-name="P425">Moduliuoto intensyvumo radioterapija (IMRT)</text:p>
            <text:p text:style-name="Normal"><text:span text:style-name="T426">Stereotaksinė kūno radioterapija (SBRT)</text:span></text:p>
            <text:p text:style-name="P427">Didelės dozės galios (HDR)<text:s/>brachiterapija</text:p>
            <text:p text:style-name="P428">Mažos dozės galios (LDR) brachiterapija</text:p>
            <text:p text:style-name="Normal"><text:span text:style-name="T429">Viso kūno radioterapija (TBI)</text:span></text:p>
          </table:table-cell>
        </table:table-row>
        <table:table-row table:style-name="TableRow430">
          <table:table-cell table:style-name="TableCell431">
            <text:p text:style-name="P432">13.</text:p>
          </table:table-cell>
          <table:table-cell table:style-name="TableCell433">
            <text:p text:style-name="P434">Šlapimo organų piktybiniai navikai<text:s/></text:p>
            <text:p text:style-name="P435"/>
          </table:table-cell>
          <table:table-cell table:style-name="TableCell436">
            <text:p text:style-name="P437">C64–C68</text:p>
          </table:table-cell>
          <table:table-cell table:style-name="TableCell438">
            <text:p text:style-name="P439">Trimatė konforminė radioterapija (3DCRT)</text:p>
            <text:p text:style-name="P440">Moduliuoto intensyvumo radioterapija (IMRT)</text:p>
            <text:p text:style-name="Normal"><text:span text:style-name="T441">Stereotaksinė kūno radioterapija (SB</text:span><text:span text:style-name="T442">RT)</text:span></text:p>
            <text:p text:style-name="P443">Didelės dozės galios (HDR) brachiterapija</text:p>
            <text:p text:style-name="Normal"><text:span text:style-name="T444">Viso kūno radioterapija (TBI)</text:span></text:p>
          </table:table-cell>
        </table:table-row>
        <table:table-row table:style-name="TableRow445">
          <table:table-cell table:style-name="TableCell446">
            <text:p text:style-name="P447">14.</text:p>
          </table:table-cell>
          <table:table-cell table:style-name="TableCell448">
            <text:p text:style-name="P449">Akies ir akies priedų piktybinis navikas</text:p>
          </table:table-cell>
          <table:table-cell table:style-name="TableCell450">
            <text:p text:style-name="P451">C69</text:p>
          </table:table-cell>
          <table:table-cell table:style-name="TableCell452">
            <text:p text:style-name="P453">Trimatė konforminė radioterapija (3DCRT)</text:p>
            <text:p text:style-name="P454">Moduliuoto intensyvumo radioterapija (IMRT)</text:p>
            <text:p text:style-name="Normal"><text:span text:style-name="T455">Stereotaksinė kūno radioterapija (SBRT)</text:span></text:p>
            <text:p text:style-name="P456">Didelės dozės galios (HDR) brachiterapija</text:p>
            <text:p text:style-name="P457">Mažos dozės galios (LDR) brachiterapija</text:p>
            <text:p text:style-name="P458">Viso kūno radioterapija (TBI)</text:p>
          </table:table-cell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>Smegenų dangalų piktybinis navikas</text:p>
            <text:p text:style-name="P464">Smegenų piktybinis navikas</text:p>
            <text:p text:style-name="P465">Nugaros smegenų, galvinių nervų ir kitų centrinės nervų sistemos dalių<text:s/>piktybinis navikas</text:p>
          </table:table-cell>
          <table:table-cell table:style-name="TableCell466">
            <text:p text:style-name="P467">C70</text:p>
            <text:p text:style-name="P468">C71</text:p>
            <text:p text:style-name="P469">C72</text:p>
          </table:table-cell>
          <table:table-cell table:style-name="TableCell470">
            <text:p text:style-name="P471">Trimatė konforminė radioterapija (3DCRT)</text:p>
            <text:p text:style-name="P472">Moduliuoto intensyvumo radioterapija (IMRT)</text:p>
            <text:p text:style-name="Normal"><text:span text:style-name="T473">Stereotaksinė kūno radioterapija (SBRT)</text:span></text:p>
            <text:p text:style-name="P474">Didelės dozės galios (HDR) brachiterapija</text:p>
            <text:p text:style-name="Normal"><text:span text:style-name="T475">Viso kūno radioterapija (TBI)</text:span></text:p>
          </table:table-cell>
        </table:table-row>
        <table:table-row table:style-name="TableRow476">
          <table:table-cell table:style-name="TableCell477">
            <text:p text:style-name="P478">16.</text:p>
          </table:table-cell>
          <table:table-cell table:style-name="TableCell479">
            <text:p text:style-name="P480">Skydliaukės ir kitų vidinės sekrecijos liaukų piktybiniai navikai<text:s/></text:p>
            <text:p text:style-name="P481"/>
          </table:table-cell>
          <table:table-cell table:style-name="TableCell482">
            <text:p text:style-name="P483">C73–C75</text:p>
          </table:table-cell>
          <table:table-cell table:style-name="TableCell484">
            <text:p text:style-name="P485">Trimatė konforminė radioterapija (3DCRT)</text:p>
            <text:p text:style-name="P486">Moduliuoto intensyvumo radioterapija (IMRT)</text:p>
            <text:p text:style-name="Normal"><text:span text:style-name="T487">Stereotaksinė kūno radioterapija (SBRT)</text:span></text:p>
            <text:p text:style-name="P488">Stereotaksinė kranialinė radiochirurgija (SRS)</text:p>
            <text:p text:style-name="Normal"><text:span text:style-name="T489">Viso kūn</text:span><text:span text:style-name="T490">o radioterapija (TBI)</text:span></text:p>
          </table:table-cell>
        </table:table-row>
        <table:table-row table:style-name="TableRow491">
          <table:table-cell table:style-name="TableCell492">
            <text:p text:style-name="P493">17.<text:s/></text:p>
          </table:table-cell>
          <table:table-cell table:style-name="TableCell494">
            <text:p text:style-name="P495">Netiksliai apibrėžti, metastaziniai ir nepatikslintos lokalizacijos piktybiniai navikai</text:p>
          </table:table-cell>
          <table:table-cell table:style-name="TableCell496">
            <text:p text:style-name="P497">C76–C80</text:p>
            <text:p text:style-name="P498"/>
          </table:table-cell>
          <table:table-cell table:style-name="TableCell499">
            <text:p text:style-name="Normal"><text:span text:style-name="T500">Dvimatė konvencinė radioterapija (2DRT)</text:span></text:p>
            <text:p text:style-name="P501">Trimatė konforminė radioterapija (3DCRT)</text:p>
            <text:p text:style-name="P502">Moduliuoto intensyvumo radioterapija (IMRT)</text:p>
            <text:p text:style-name="Normal"><text:span text:style-name="T503">Stereotaksinė kūno radioterapija (SBRT)</text:span></text:p>
            <text:p text:style-name="P504">Didelės dozės galios (HDR) brachiterapija</text:p>
            <text:p text:style-name="P505">Viso kūno radioterapija (TBI)</text:p>
          </table:table-cell>
        </table:table-row>
        <text:soft-page-break/>
        <table:table-row table:style-name="TableRow506">
          <table:table-cell table:style-name="TableCell507">
            <text:p text:style-name="P508">18.</text:p>
          </table:table-cell>
          <table:table-cell table:style-name="TableCell509">
            <text:p text:style-name="P510">Limfinio, kraujodaros ir jiems giminingų audinių piktybiniai navikai<text:s/></text:p>
          </table:table-cell>
          <table:table-cell table:style-name="TableCell511">
            <text:p text:style-name="P512">C81–C96</text:p>
          </table:table-cell>
          <table:table-cell table:style-name="TableCell513">
            <text:p text:style-name="P514">Trimatė konforminė radioterapija (3DCRT)</text:p>
            <text:p text:style-name="P515">Moduliuoto intensyvumo radioterapija (IMRT)</text:p>
            <text:p text:style-name="P516">Viso kūno radioterapija (TBI)</text:p>
            <text:p text:style-name="P517"/>
          </table:table-cell>
        </table:table-row>
        <table:table-row table:style-name="TableRow518">
          <table:table-cell table:style-name="TableCell519">
            <text:p text:style-name="P520">19.</text:p>
          </table:table-cell>
          <table:table-cell table:style-name="TableCell521">
            <text:p text:style-name="Normal"><text:span text:style-name="T522">Navikai<text:s/></text:span><text:span text:style-name="T523">in situ</text:span><text:span text:style-name="T524"><text:s text:c="2"/></text:span></text:p>
            <text:p text:style-name="P525">Gerybiniai navikai</text:p>
            <text:p text:style-name="P526">Neaiškios ar nežinomos eigos navikai</text:p>
          </table:table-cell>
          <table:table-cell table:style-name="TableCell527">
            <text:p text:style-name="P528">D00–D09</text:p>
            <text:p text:style-name="P529">D10–36</text:p>
            <text:p text:style-name="P530">D37–D48</text:p>
          </table:table-cell>
          <table:table-cell table:style-name="TableCell531">
            <text:p text:style-name="P532">Trimatė konforminė radioterapija (3DCRT)</text:p>
            <text:p text:style-name="P533">Moduliuoto intensyvumo radioterapija (IMRT)</text:p>
            <text:p text:style-name="Normal"><text:span text:style-name="T534">Stereotaksinė<text:s/></text:span><text:span text:style-name="T535">kūno radioterapija (SBRT)</text:span></text:p>
            <text:p text:style-name="Normal"><text:span text:style-name="T536">Viso kūno radioterapija (TBI)</text:span></text:p>
          </table:table-cell>
        </table:table-row>
        <table:table-row table:style-name="TableRow537">
          <table:table-cell table:style-name="TableCell538">
            <text:p text:style-name="P539">20.</text:p>
          </table:table-cell>
          <table:table-cell table:style-name="TableCell540">
            <text:p text:style-name="P541">Tirotoksikozė su difuzine struma (gūžiu)</text:p>
          </table:table-cell>
          <table:table-cell table:style-name="TableCell542">
            <text:p text:style-name="P543">E05.0</text:p>
          </table:table-cell>
          <table:table-cell table:style-name="TableCell544">
            <text:p text:style-name="P545">Trimatė konforminė radioterapija (3DCRT)</text:p>
            <text:p text:style-name="P546">Moduliuoto intensyvumo radioterapija (IMRT)</text:p>
          </table:table-cell>
        </table:table-row>
        <table:table-row table:style-name="TableRow547">
          <table:table-cell table:style-name="TableCell548">
            <text:p text:style-name="P549">21.</text:p>
          </table:table-cell>
          <table:table-cell table:style-name="TableCell550">
            <text:p text:style-name="P551">Hipertrofiniai odos pakitimai<text:s/></text:p>
          </table:table-cell>
          <table:table-cell table:style-name="TableCell552">
            <text:p text:style-name="P553">L91</text:p>
          </table:table-cell>
          <table:table-cell table:style-name="TableCell554">
            <text:p text:style-name="Normal"><text:span text:style-name="T555">Dvimatė konvencinė<text:s/></text:span><text:span text:style-name="T556">radioterapija (2DRT)</text:span></text:p>
            <text:p text:style-name="P557">Trimatė konforminė radioterapija (3DCRT)</text:p>
            <text:p text:style-name="P558">Didelės dozės galios (HDR) brachiterapija</text:p>
          </table:table-cell>
        </table:table-row>
        <table:table-row table:style-name="TableRow559">
          <table:table-cell table:style-name="TableCell560">
            <text:p text:style-name="P561">22.</text:p>
          </table:table-cell>
          <table:table-cell table:style-name="TableCell562">
            <text:p text:style-name="P563">Jungiamojo audinio ir raumenų bei skeleto ligos<text:s/></text:p>
            <text:p text:style-name="P564">Kitos varpos ligos</text:p>
            <text:p text:style-name="P565">Krūties hipertrofija</text:p>
          </table:table-cell>
          <table:table-cell table:style-name="TableCell566">
            <text:p text:style-name="P567">M00–M99</text:p>
            <text:p text:style-name="P568">N48<text:s/></text:p>
            <text:p text:style-name="P569">N62</text:p>
          </table:table-cell>
          <table:table-cell table:style-name="TableCell570">
            <text:p text:style-name="Normal"><text:span text:style-name="T571">Dvimatė konvencinė radioterapija (2DRT)</text:span></text:p>
            <text:p text:style-name="P572">Trimatė konforminė radioterapija (3DCRT)</text:p>
          </table:table-cell>
        </table:table-row>
        <table:table-row table:style-name="TableRow573">
          <table:table-cell table:style-name="TableCell574">
            <text:p text:style-name="P575">23.</text:p>
          </table:table-cell>
          <table:table-cell table:style-name="TableCell576">
            <text:p text:style-name="P577">Organinė depresija<text:s/></text:p>
            <text:p text:style-name="P578">Obsesinis kompulsinis sutrikimas<text:s/></text:p>
            <text:p text:style-name="P579">Parkinsono (Parkinson) liga</text:p>
            <text:p text:style-name="P580">Savaiminis (esencialinis) tremoras</text:p>
            <text:p text:style-name="P581">Nuo smegenų pažeidimo lokalizacijos priklausanti (židininė) (dalinė) simptominė epilepsija ir<text:s/>epilepsiniai sindromai su sudėtiniais daliniais priepuoliais</text:p>
            <text:p text:style-name="P582">Trišakio nervo neuralgija</text:p>
            <text:p text:style-name="P583">Arterioveninė smegenų kraujagyslių formavimosi yda</text:p>
            <text:p text:style-name="P584">Kitos ir nepatikslintos įgimtos cerebrinių kraujagyslių formavimosi ydos</text:p>
            <text:p text:style-name="P585">Lėtinis nenumalšinamas skausmas</text:p>
            <text:p text:style-name="P586">Kitas lėtinis skausmas</text:p>
            <text:p text:style-name="P587">Skausmas, nepatikslintas</text:p>
          </table:table-cell>
          <table:table-cell table:style-name="TableCell588">
            <text:p text:style-name="P589">F06.33<text:s/></text:p>
            <text:p text:style-name="P590">F42<text:s/></text:p>
            <text:p text:style-name="P591">G20</text:p>
            <text:p text:style-name="P592">G25.0<text:s/></text:p>
            <text:p text:style-name="P593">G40.2</text:p>
            <text:p text:style-name="P594"/>
            <text:p text:style-name="P595"/>
            <text:p text:style-name="P596">G50.0</text:p>
            <text:p text:style-name="P597">Q28.2<text:s/></text:p>
            <text:p text:style-name="P598">Q28.3<text:s/></text:p>
            <text:p text:style-name="P599"/>
            <text:p text:style-name="P600">R52.1</text:p>
            <text:p text:style-name="P601">R52.2</text:p>
            <text:p text:style-name="P602">R52.9</text:p>
          </table:table-cell>
          <table:table-cell table:style-name="TableCell603">
            <text:p text:style-name="Normal"><text:span text:style-name="T604">Stereotaksinė kranialinė radiochirurgija (SRS)</text:span></text:p>
          </table:table-cell>
        </table:table-row>
        <text:soft-page-break/>
        <table:table-row table:style-name="TableRow605">
          <table:table-cell table:style-name="TableCell606">
            <text:p text:style-name="P607">24.</text:p>
          </table:table-cell>
          <table:table-cell table:style-name="TableCell608">
            <text:p text:style-name="P609">Talasemija</text:p>
            <text:p text:style-name="P610">Aplazinės ir kitos anemijos</text:p>
            <text:p text:style-name="P611">Kitos kraujo ir kraujodaros organų ligos</text:p>
            <text:p text:style-name="P612">Kombinuoti<text:s/>imunodeficitai</text:p>
            <text:p text:style-name="P613">Imunodeficitas kartu su kitais pagrindiniais sutrikimais</text:p>
            <text:p text:style-name="P614">Šakotųjų aminorūgščių ir riebalų rūgščių apykaitos sutrikimai</text:p>
            <text:p text:style-name="P615">Sfingolipidų apykaitos ir kitų lipidų kaupimosi sutrikimai</text:p>
            <text:p text:style-name="P616">Glikozaminoglikanų apykaitos sutrikimai<text:s/></text:p>
            <text:p text:style-name="P617">Glikoproteinų apykaitos sutrikima</text:p>
            <text:p text:style-name="P618">Kiti patikslinti įgimti formavimosi ydų sindromai, pažeidžiantys daugelį sistemų</text:p>
          </table:table-cell>
          <table:table-cell table:style-name="TableCell619">
            <text:p text:style-name="P620">D56<text:s/></text:p>
            <text:p text:style-name="P621">D60–D64<text:s/></text:p>
            <text:p text:style-name="P622">D70-D77<text:s/></text:p>
            <text:p text:style-name="P623">D81<text:s/></text:p>
            <text:p text:style-name="P624">D82</text:p>
            <text:p text:style-name="P625"><text:s/>E71<text:s/></text:p>
            <text:p text:style-name="P626"/>
            <text:p text:style-name="P627">E75</text:p>
            <text:p text:style-name="P628"/>
            <text:p text:style-name="P629">E76</text:p>
            <text:p text:style-name="P630">E77</text:p>
            <text:p text:style-name="P631">Q87</text:p>
          </table:table-cell>
          <table:table-cell table:style-name="TableCell632">
            <text:p text:style-name="P633">Moduliuoto intensyvumo radioterapija (IMRT)</text:p>
            <text:p text:style-name="Normal"><text:span text:style-name="T634">Viso kūno radioterapija (TBI)</text:span></text:p>
            <text:p text:style-name="P635"/>
          </table:table-cell>
        </table:table-row>
      </table:table>
      <text:p text:style-name="P636"><text:span text:style-name="T637">* pagal Tarptautinės<text:s/></text:span><text:span text:style-name="T638">statistinės ligų ir sveikatos sutrikimų klasifikacijos dešimtąjį pataisytą ir papildytą leidimą „Sisteminis ligų sąrašas“ (Australijos modifikacija, TLK-10-AM).</text:span></text:p>
      <text:p text:style-name="P639">________________</text:p>
      <text:soft-page-break/>
      <text:p text:style-name="P640">Onkologijos radioterapijos stacionarių<text:s/></text:p>
      <text:p text:style-name="P646">asmens sveikatos priežiūros paslaugų</text:p>
      <text:p text:style-name="P647">teikimo specialiųjų reikalavimų aprašo</text:p>
      <text:p text:style-name="P648"><text:span text:style-name="T649">2</text:span><text:span text:style-name="T650"><text:s/>priedas</text:span></text:p>
      <text:p text:style-name="P651"/>
      <text:p text:style-name="P652"><text:span text:style-name="T653">ONKOLOGIJOS RADIOTERAPIJOS STACIONARINIŲ ASMENS SVEIKATOS PRIEŽIŪROS PASLAUGŲ TEIKIMO METU TAIKOMŲ RADIOTERAPIJOS METODŲ APRAŠYMAS IR RADIOTERAPIJOS METODUI TAIKYTI RE</text:span><text:span text:style-name="T654">IKALINGOS MEDICINOS PRIEMONĖS (PRIETAISAI)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Eil. Nr.</text:p>
          </table:table-cell>
          <table:table-cell table:style-name="TableCell664">
            <text:p text:style-name="P665">Radioterapijos metodo pavadinimas</text:p>
          </table:table-cell>
          <table:table-cell table:style-name="TableCell666">
            <text:p text:style-name="P667">Radioterapijos metodo aprašymas</text:p>
          </table:table-cell>
          <table:table-cell table:style-name="TableCell668">
            <text:p text:style-name="P669">Radioterapijos metodui taikyti asmens sveikatos priežiūros įstaigos turima (-os) medicinos priemonė (-ės) <text:s/>(prietaisas <text:s/>(-ai)</text:p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>Dvimatė konvencinė radioterapija<text:s/></text:p>
            <text:p text:style-name="P675">(2DRT)</text:p>
          </table:table-cell>
          <table:table-cell table:style-name="TableCell676">
            <text:p text:style-name="P677">Išorinė radioterapija, kuriai planuoti naudojamas 2D vaizdinimas, o gydoma 1–2 fiksuotais ≥100 keV rentgeno spindulių, didelės energijos fotonų ar elektronų pluoštais </text:p>
          </table:table-cell>
          <table:table-cell table:style-name="TableCell678">
            <text:p text:style-name="P679">≥100 keV rentgenoterapijos įranga<text:s/></text:p>
            <text:p text:style-name="P680"><text:span text:style-name="T681">arba</text:span></text:p>
            <text:p text:style-name="P682">Radioterapijos simuliatorius</text:p>
            <text:p text:style-name="P683">Linijinis greitintuvas</text:p>
            <text:p text:style-name="P684">Kompiuterinė radioterapijos planavimo sistema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Trimatė konforminė radioterapija (3DCRT)</text:p>
          </table:table-cell>
          <table:table-cell table:style-name="TableCell690">
            <text:p text:style-name="P691">Išorinė radioterapija, kuriai planuoti naudojamas 3D vaizdinimas, o gydoma daugybiniais, fiksuotais, prie taikinio formos pritaikytais didelės energijos fotonų pluoštais</text:p>
          </table:table-cell>
          <table:table-cell table:style-name="TableCell692">
            <text:p text:style-name="P693"><text:span text:style-name="T694">Virtualiai simuliacijai pritaikytas kompiuterinis tomografas (toliau – KT)</text:span></text:p>
            <text:p text:style-name="P695">Linijinis greitintuvas</text:p>
            <text:p text:style-name="P696">Kompiuterinė radioterapijos planavimo sistema</text:p>
          </table:table-cell>
        </table:table-row>
        <table:table-row table:style-name="TableRow697">
          <table:table-cell table:style-name="TableCell698">
            <text:p text:style-name="P699">3.</text:p>
          </table:table-cell>
          <table:table-cell table:style-name="TableCell700">
            <text:p text:style-name="P701">Moduliuoto intensyvumo radioterapija (IMRT)</text:p>
          </table:table-cell>
          <table:table-cell table:style-name="TableCell702">
            <text:p text:style-name="P703">Išorinė<text:s/>radioterapija, kuriai planuoti naudojamas 3D vaizdinimas, atgalinis dozės skaičiavimas ir jos pasiskirstymo optimizavimas, o gydoma daugybiniais, fiksuotais ar judančiais bei dinamiškai keičiančiais dozės intensyvumą pluošto viduje didelės energijos fotonų pluoštais</text:p>
          </table:table-cell>
          <table:table-cell table:style-name="TableCell704">
            <text:p text:style-name="P705"><text:span text:style-name="T706">Virtualiai simuliacijai pritaikytas KT</text:span></text:p>
            <text:p text:style-name="P707"><text:span text:style-name="T708">Moduliuoto intensyvumo radioterapijai (IMRT) pritaikytas linijinis greitintuvas arba moduliuoto intensyvumo radioterapijai (IMRT) pritaikytas išorinės radioterapijos įrenginys, turintys 2D vaizdinimo galim</text:span><text:span text:style-name="T709">ybę</text:span></text:p>
            <text:p text:style-name="P710">Kompiuterinė radioterapijos planavimo sistema, turinti B tipo dozės skaičiavimo algoritmą</text:p>
          </table:table-cell>
        </table:table-row>
        <text:soft-page-break/>
        <table:table-row table:style-name="TableRow711">
          <table:table-cell table:style-name="TableCell712">
            <text:p text:style-name="P713">4.</text:p>
          </table:table-cell>
          <table:table-cell table:style-name="TableCell714">
            <text:p text:style-name="P715">Stereotaksinė kranialinė radiochirurgija (SRS)</text:p>
          </table:table-cell>
          <table:table-cell table:style-name="TableCell716">
            <text:p text:style-name="P717">Kranialinė išorinė radioterapija, kuriai planuoti naudojamas 3D vaizdinimas, išorinė arba vidinė 3D<text:s/>stereotaksinė koordinačių sistema, o gydoma 1–7 ne mažesnėmis nei 6,0 Gy frakcijomis (kartinėmis dozėmis)</text:p>
          </table:table-cell>
          <table:table-cell table:style-name="TableCell718">
            <text:p text:style-name="P719"><text:span text:style-name="T720">Virtualiai simuliacijai pritaikytas KT</text:span></text:p>
            <text:p text:style-name="P721"><text:span text:style-name="T722">Stereotaksinei kranialinei radiochirurgijai (SRS) pritaikytas linijinis greitintuvas ar stereotaksinei kraniali</text:span><text:span text:style-name="T723">nei radiochirurgijai skirtas įrenginys, turintys 3D vaizdinimo galimybę</text:span></text:p>
            <text:p text:style-name="P724">Kompiuterinė radioterapijos planavimo sistema, turinti magnetinio rezonanso tomografu (toliau – MRT) atliktų vaizdų importavimo ir koregistravimo galimybę bei B tipo dozės skaičiavimo<text:s/>algoritmą</text:p>
          </table:table-cell>
        </table:table-row>
        <table:table-row table:style-name="TableRow725">
          <table:table-cell table:style-name="TableCell726">
            <text:p text:style-name="P727">5.</text:p>
          </table:table-cell>
          <table:table-cell table:style-name="TableCell728">
            <text:p text:style-name="P729">Stereotaksinė kūno radioterapija (SBRT)</text:p>
          </table:table-cell>
          <table:table-cell table:style-name="TableCell730">
            <text:p text:style-name="P731">Ekstrakranialinė išorinė radioterapija, kuriai planuoti naudojamas 3D vaizdinimas, išorinė arba vidinė 3D stereotaksinė koordinačių sistema, o gydoma 1–7 ne mažesnėmis nei 6,0 Gy frakcijomis (kartinėmis<text:s/>dozėmis)</text:p>
          </table:table-cell>
          <table:table-cell table:style-name="TableCell732">
            <text:p text:style-name="P733"><text:span text:style-name="T734">Virtualiai simuliacijai pritaikytas KT</text:span></text:p>
            <text:p text:style-name="P735"><text:span text:style-name="T736">Stereotaksinei kūno radioterapijai (SBRT) pritaikytas linijinis greitintuvas arba stereotaksinei kūno radioterapijai (SBRT) pritaikytas įrenginys, turintys 3D vaizdinimo galimybę</text:span></text:p>
            <text:p text:style-name="P737">Kompiuterinė radioterapijos<text:s/>planavimo sistema, turinti MRT, pozitronų emisijos tomografu (toliau – PET/KT) atliktų vaizdų importavimo ir koregistravimo galimybę ir B tipo dozės skaičiavimo algoritmą</text:p>
          </table:table-cell>
        </table:table-row>
        <table:table-row table:style-name="TableRow738">
          <table:table-cell table:style-name="TableCell739">
            <text:p text:style-name="P740">6.</text:p>
          </table:table-cell>
          <table:table-cell table:style-name="TableCell741">
            <text:p text:style-name="P742">Didelės dozės galios (HDR) brachiterapija</text:p>
          </table:table-cell>
          <table:table-cell table:style-name="TableCell743">
            <text:p text:style-name="Normal"><text:span text:style-name="T744">Kontaktinė, ertminė arba audinių<text:s/></text:span><text:span text:style-name="T745">radioterapija, kai didelės dozės galios uždaras radioaktyvusis šaltinis įterpiamas į naviką, naviko guolį arba šalia jo</text:span></text:p>
          </table:table-cell>
          <table:table-cell table:style-name="TableCell746">
            <text:p text:style-name="P747"><text:span text:style-name="T748">Brachiterapijai pritaikyta 3D vaizdinimo sistema</text:span></text:p>
            <text:p text:style-name="P749">Didelės dozės galios brachiterapijos įrenginys</text:p>
            <text:p text:style-name="P750"><text:span text:style-name="T751">Aplikatoriai įvairių lokalizacijų navika</text:span><text:span text:style-name="T752">ms gydyti</text:span></text:p>
            <text:p text:style-name="P753">Kompiuterinė radioterapijos planavimo sistema, turinti KT, MRT atliktų vaizdų ir ultragarsinio tyrimo (toliau – UT) metu atliktų vaizdų <text:s/>importavimo ir koregistravimo galimybę</text:p>
          </table:table-cell>
        </table:table-row>
        <table:table-row table:style-name="TableRow754">
          <table:table-cell table:style-name="TableCell755">
            <text:p text:style-name="P756">7.</text:p>
          </table:table-cell>
          <table:table-cell table:style-name="TableCell757">
            <text:p text:style-name="P758">Mažos dozės galios (LDR) brachiterapija</text:p>
          </table:table-cell>
          <table:table-cell table:style-name="TableCell759">
            <text:p text:style-name="P760">Kontaktinė, ertminė arba<text:s/>audinių radioterapija, kai mažos dozės galios uždaras radioaktyvusis šaltinis įterpiamas į naviką, naviko guolį arba šalia jo</text:p>
          </table:table-cell>
          <table:table-cell table:style-name="TableCell761">
            <text:p text:style-name="P762"><text:span text:style-name="T763">Brachiterapijai pritaikyta 3D vaizdinimo sistema</text:span></text:p>
            <text:p text:style-name="P764"><text:span text:style-name="T765">Aplikatoriai mažos dozės galios šaltiniams įterpti į naviką</text:span></text:p>
            <text:p text:style-name="P766">Kompiuterinė radioterapijos planavimo sistema, turinti KT, MRT atliktų vaizdų ir UT metu atliktų vaizdų importavimo ir koregistravimo galimybę</text:p>
          </table:table-cell>
        </table:table-row>
        <table:table-row table:style-name="TableRow767">
          <table:table-cell table:style-name="TableCell768">
            <text:p text:style-name="P769">8.</text:p>
          </table:table-cell>
          <table:table-cell table:style-name="TableCell770">
            <text:p text:style-name="P771">Viso kūno radioterapija (TBI)</text:p>
          </table:table-cell>
          <table:table-cell table:style-name="TableCell772">
            <text:p text:style-name="P773">Viso kūno radioterapija prieš numatomą atlikti kraujodaros kamieninių ląstelių transplantaciją</text:p>
          </table:table-cell>
          <table:table-cell table:style-name="TableCell774">
            <text:p text:style-name="P775"><text:span text:style-name="T776">Linijinis greitintuvas</text:span></text:p>
            <text:p text:style-name="P777"><text:span text:style-name="T778">In vivo</text:span><text:span text:style-name="T779"><text:s/>dozimetrijos įranga</text:span></text:p>
          </table:table-cell>
        </table:table-row>
      </table:table>
      <text:soft-page-break/>
      <text:p text:style-name="P780"><text:span text:style-name="T781">___________________</text:span></text:p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763B815F39AB" office:target-frame-name="_top" xlink:show="replace"><text:span text:style-name="T793">V-635</text:span></text:a><text:span text:style-name="T794">, 2005-08-10,</text:span><text:span text:style-name="T795"><text:s/>Žin., 2005, Nr. 101-3756 (2005-08-20), i. k. 1052250ISAK000V-635</text:span></text:p>
      <text:p text:style-name="P796"><text:span text:style-name="T797">Dėl Lietuvos Respublikos sveikatos apsaugos ministro 2004 m. balandžio 30 d. įsakymo Nr. V-310 "Dėl Onkologijos radioterapijos stacionarinių paslaugų teikimo specialiųjų reikalavimų patvirti</text:span><text:span text:style-name="T798">nimo" pakeitimo</text:span></text:p>
      <text:p text:style-name="P799"/>
      <text:p text:style-name="P800"><text:span text:style-name="T801">2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TAR.68AF0083B64E" office:target-frame-name="_top" xlink:show="replace"><text:span text:style-name="T806">V-755</text:span></text:a><text:span text:style-name="T807">, 2005-10-10, Žin., 2005, Nr. 124-4426 (2005-10-18), i. k. 1052250ISAK000V-755</text:span></text:p>
      <text:p text:style-name="P808"><text:span text:style-name="T809">Dėl<text:s/></text:span><text:span text:style-name="T810">Lietuvos Respublikos sveikatos apsaugos ministro 2004 m. balandžio 30 d. įsakymo Nr. V-310 "Dėl onkologijos radioterapijos stacionarinių paslaugų teikimo specialiųjų reikalavimų patvirtinimo" pakeitimo</text:span></text:p>
      <text:p text:style-name="P811"/>
      <text:p text:style-name="P812"><text:span text:style-name="T813">3.</text:span></text:p>
      <text:p text:style-name="P814"><text:span text:style-name="T815">Lietuvos Respublikos sveikatos apsaugos ministerij</text:span><text:span text:style-name="T816">a, Įsakymas</text:span></text:p>
      <text:p text:style-name="P817"><text:span text:style-name="T818">Nr.<text:s/></text:span><text:a xlink:href="https://www.e-tar.lt/portal/legalAct.html?documentId=d5f7cd001a5511e9875cdc20105dd260" office:target-frame-name="_top" xlink:show="replace"><text:span text:style-name="T819">V-59</text:span></text:a><text:span text:style-name="T820">, 2019-01-15, paskelbta TAR 2019-01-17, i. k. 2019-00731</text:span></text:p>
      <text:p text:style-name="P821"><text:span text:style-name="T822">Dėl Lietuvos Respublikos sveikatos apsaugos ministro 2004 m. balandžio 30 d.<text:s/></text:span><text:span text:style-name="T823">įsakymo Nr. V-310 „Dėl Onkologijos radioterapijos stacionarinių paslaugų teikimo specialiųjų reikalavimų patvirtinimo“ pakeitimo</text:span>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" style:display-name="Body" style:family="paragraph">
      <style:text-properties style:font-name="Calibri" style:font-name-asian="Calibri" style:font-name-complex="Calibri" fo:color="#000000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675in" fo:margin-left="1.063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11.693in" fo:page-height="8.268in" style:print-orientation="landscape" fo:margin-top="0.7868in" fo:margin-left="0.4923in" fo:margin-bottom="0.4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0"><text:span text:style-name="T221"><text:page-number text:fixed="false">3</text:page-number></text:span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641"><text:span text:style-name="T642"><text:page-number text:fixed="false">3</text:page-number></text:span></text:p>
      </style:header>
      <style:footer>
        <text:p text:style-name="P643"/>
      </style:footer>
    </style:master-page>
    <style:master-page style:next-style-name="MP3" style:name="MPF3" style:page-layout-name="PL3">
      <style:header>
        <text:p text:style-name="P644"/>
      </style:header>
      <style:footer>
        <text:p text:style-name="P6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12T07:36:00Z</meta:creation-date>
    <dc:date>2019-07-12T07:36:00Z</dc:date>
    <meta:template xlink:href="Normal.dotm" xlink:type="simple"/>
    <meta:editing-cycles>2</meta:editing-cycles>
    <meta:editing-duration>PT0S</meta:editing-duration>
    <meta:document-statistic meta:page-count="11" meta:paragraph-count="340" meta:word-count="2770" meta:character-count="20775" meta:row-count="797" meta:non-whitespace-character-count="18345"/>
  </office:meta>
</office:document-meta>
</file>