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keep-together="always" fo:widows="0" fo:orphans="0" fo:break-before="page" fo:margin-left="3.6055in" fo:text-indent="0.5166in" style:page-number="1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keep-together="always" fo:widows="0" fo:orphans="0"/>
      <style:text-properties fo:hyphenate="false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0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0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master-page-name="MPF2" style:family="paragraph">
      <style:paragraph-properties fo:break-before="page" fo:margin-left="8.1in" fo:margin-right="-0.0236in" style:page-number="1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32" style:parent-style-name="Normal" style:family="paragraph">
      <style:paragraph-properties fo:margin-left="8.1in" fo:margin-right="-0.0236in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33" style:parent-style-name="Normal" style:family="paragraph">
      <style:paragraph-properties fo:margin-left="8.1in" fo:margin-right="-0.0236in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34" style:parent-style-name="Normal" style:family="paragraph">
      <style:paragraph-properties fo:margin-left="8.1in" fo:margin-right="-0.0236in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</style:style>
    <style:style style:name="TableColumn240" style:family="table-column">
      <style:table-column-properties style:column-width="0.4194in"/>
    </style:style>
    <style:style style:name="TableColumn241" style:family="table-column">
      <style:table-column-properties style:column-width="4.1333in"/>
    </style:style>
    <style:style style:name="TableColumn242" style:family="table-column">
      <style:table-column-properties style:column-width="1.7562in"/>
    </style:style>
    <style:style style:name="TableColumn243" style:family="table-column">
      <style:table-column-properties style:column-width="4.5493in"/>
    </style:style>
    <style:style style:name="Table239" style:family="table">
      <style:table-properties style:width="10.8583in" style:rel-width="100%" fo:margin-left="0in" table:align="lef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3" style:parent-style-name="DefaultParagraphFont" style:family="text">
      <style:text-properties style:font-size-complex="12pt" fo:language="ru" fo:country="RU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min-row-height="0.0138in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8166in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min-row-height="2.7479in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align="center"/>
    </style:style>
    <style:style style:name="P648" style:parent-style-name="Normal" style:master-page-name="MPF3" style:family="paragraph">
      <style:paragraph-properties fo:break-before="page" fo:margin-right="-0.0236in" fo:text-indent="7.0875in" style:page-number="1"/>
    </style:style>
    <style:style style:name="P654" style:parent-style-name="Normal" style:family="paragraph">
      <style:paragraph-properties fo:margin-right="-0.0236in" fo:text-indent="7.0875in"/>
    </style:style>
    <style:style style:name="P655" style:parent-style-name="Normal" style:family="paragraph">
      <style:paragraph-properties fo:margin-right="-0.0236in" fo:text-indent="7.0875in"/>
    </style:style>
    <style:style style:name="P656" style:parent-style-name="Body" style:family="paragraph">
      <style:paragraph-properties fo:text-indent="7.0875in"/>
    </style:style>
    <style:style style:name="T657" style:parent-style-name="DefaultParagraphFont" style:family="text">
      <style:text-properties style:font-name="Times New Roman" style:font-name-complex="Times New Roman" fo:language="lt" fo:country="LT"/>
    </style:style>
    <style:style style:name="T658" style:parent-style-name="DefaultParagraphFont" style:family="text">
      <style:text-properties style:font-name="Times New Roman" style:font-name-complex="Times New Roman" fo:language="lt" fo:country="LT"/>
    </style:style>
    <style:style style:name="P659" style:parent-style-name="Body" style:family="paragraph">
      <style:paragraph-properties fo:text-align="center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660" style:parent-style-name="Body" style:family="paragraph">
      <style:paragraph-properties fo:text-align="center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T6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6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663" style:parent-style-name="Body" style:family="paragraph">
      <style:paragraph-properties fo:margin-left="8.1in">
        <style:tab-stops>
          <style:tab-stop style:type="left" style:position="-2.0951in"/>
          <style:tab-stop style:type="left" style:position="-1.9965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olumn665" style:family="table-column">
      <style:table-column-properties style:column-width="0.4645in"/>
    </style:style>
    <style:style style:name="TableColumn666" style:family="table-column">
      <style:table-column-properties style:column-width="1.6798in"/>
    </style:style>
    <style:style style:name="TableColumn667" style:family="table-column">
      <style:table-column-properties style:column-width="3.8402in"/>
    </style:style>
    <style:style style:name="TableColumn668" style:family="table-column">
      <style:table-column-properties style:column-width="4.2451in"/>
    </style:style>
    <style:style style:name="Table664" style:family="table">
      <style:table-properties style:width="10.2298in" style:rel-width="100%" fo:margin-left="0in" table:align="left"/>
    </style:style>
    <style:style style:name="TableRow669" style:family="table-row">
      <style:table-row-properties style:min-row-height="0.3645in"/>
    </style:style>
    <style:style style:name="TableCell670" style:family="table-cell">
      <style:table-cell-properties fo:border="0.0069in solid #000000" fo:padding-top="0.0555in" fo:padding-left="0.0555in" fo:padding-bottom="0.0555in" fo:padding-right="0.0555in"/>
    </style:style>
    <style:style style:name="P67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72" style:family="table-cell">
      <style:table-cell-properties fo:border="0.0069in solid #000000" fo:padding-top="0.0555in" fo:padding-left="0.0555in" fo:padding-bottom="0.0555in" fo:padding-right="0.0555in"/>
    </style:style>
    <style:style style:name="P673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74" style:family="table-cell">
      <style:table-cell-properties fo:border="0.0069in solid #000000" fo:padding-top="0.0555in" fo:padding-left="0.0555in" fo:padding-bottom="0.0555in" fo:padding-right="0.0555in"/>
    </style:style>
    <style:style style:name="P67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76" style:family="table-cell">
      <style:table-cell-properties fo:border="0.0069in solid #000000" fo:padding-top="0.0555in" fo:padding-left="0.0555in" fo:padding-bottom="0.0555in" fo:padding-right="0.0555in"/>
    </style:style>
    <style:style style:name="P67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678" style:family="table-row">
      <style:table-row-properties style:min-row-height="0.7458in"/>
    </style:style>
    <style:style style:name="TableCell679" style:family="table-cell">
      <style:table-cell-properties fo:border="0.0069in solid #000000" fo:padding-top="0.0555in" fo:padding-left="0.0555in" fo:padding-bottom="0.0555in" fo:padding-right="0.0555in"/>
    </style:style>
    <style:style style:name="P680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81" style:family="table-cell">
      <style:table-cell-properties fo:border="0.0069in solid #000000" fo:padding-top="0.0555in" fo:padding-left="0.0555in" fo:padding-bottom="0.0555in" fo:padding-right="0.0555in"/>
    </style:style>
    <style:style style:name="P682" style:parent-style-name="Body" style:family="paragraph">
      <style:text-properties style:font-name="Times New Roman" style:font-name-complex="Times New Roman" fo:color="#000000" fo:language="lt" fo:country="LT"/>
    </style:style>
    <style:style style:name="P683" style:parent-style-name="Body" style:family="paragraph">
      <style:text-properties style:font-name="Times New Roman" style:font-name-complex="Times New Roman" fo:color="#000000" fo:language="lt" fo:country="LT"/>
    </style:style>
    <style:style style:name="TableCell684" style:family="table-cell">
      <style:table-cell-properties fo:border="0.0069in solid #000000" fo:padding-top="0.0555in" fo:padding-left="0.0555in" fo:padding-bottom="0.0555in" fo:padding-right="0.0555in"/>
    </style:style>
    <style:style style:name="P68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86" style:family="table-cell">
      <style:table-cell-properties fo:border="0.0069in solid #000000" fo:padding-top="0.0555in" fo:padding-left="0.0555in" fo:padding-bottom="0.0555in" fo:padding-right="0.0555in"/>
    </style:style>
    <style:style style:name="P687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688" style:parent-style-name="Body" style:family="paragraph">
      <style:paragraph-properties fo:widows="0" fo:orphans="0"/>
    </style:style>
    <style:style style:name="T689" style:parent-style-name="DefaultParagraphFont" style:family="text">
      <style:text-properties style:font-name="Times New Roman" style:font-name-complex="Times New Roman" fo:color="#000000" fo:language="lt" fo:country="LT"/>
    </style:style>
    <style:style style:name="P690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691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692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TableRow693" style:family="table-row">
      <style:table-row-properties style:min-row-height="0.7486in"/>
    </style:style>
    <style:style style:name="TableCell694" style:family="table-cell">
      <style:table-cell-properties fo:border="0.0069in solid #000000" fo:padding-top="0.0555in" fo:padding-left="0.0555in" fo:padding-bottom="0.0555in" fo:padding-right="0.0555in"/>
    </style:style>
    <style:style style:name="P69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96" style:family="table-cell">
      <style:table-cell-properties fo:border="0.0069in solid #000000" fo:padding-top="0.0555in" fo:padding-left="0.0555in" fo:padding-bottom="0.0555in" fo:padding-right="0.0555in"/>
    </style:style>
    <style:style style:name="P697" style:parent-style-name="Body" style:family="paragraph">
      <style:text-properties style:font-name="Times New Roman" style:font-name-complex="Times New Roman" fo:color="#000000" fo:language="lt" fo:country="LT"/>
    </style:style>
    <style:style style:name="TableCell698" style:family="table-cell">
      <style:table-cell-properties fo:border="0.0069in solid #000000" fo:padding-top="0.0555in" fo:padding-left="0.0555in" fo:padding-bottom="0.0555in" fo:padding-right="0.0555in"/>
    </style:style>
    <style:style style:name="P69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00" style:family="table-cell">
      <style:table-cell-properties fo:border="0.0069in solid #000000" fo:padding-top="0.0555in" fo:padding-left="0.0555in" fo:padding-bottom="0.0555in" fo:padding-right="0.0555in"/>
    </style:style>
    <style:style style:name="P701" style:parent-style-name="Body" style:family="paragraph">
      <style:paragraph-properties fo:widows="0" fo:orphans="0"/>
    </style:style>
    <style:style style:name="T702" style:parent-style-name="DefaultParagraphFont" style:family="text">
      <style:text-properties style:font-name="Times New Roman" style:font-name-complex="Times New Roman" fo:color="#000000" fo:language="lt" fo:country="LT"/>
    </style:style>
    <style:style style:name="P703" style:parent-style-name="Body" style:family="paragraph">
      <style:text-properties style:font-name="Times New Roman" style:font-name-complex="Times New Roman" fo:color="#000000" fo:language="lt" fo:country="LT"/>
    </style:style>
    <style:style style:name="P704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05" style:family="table-row">
      <style:table-row-properties style:min-row-height="1.1506in"/>
    </style:style>
    <style:style style:name="TableCell706" style:family="table-cell">
      <style:table-cell-properties fo:border="0.0069in solid #000000" fo:padding-top="0.0555in" fo:padding-left="0.0555in" fo:padding-bottom="0.0555in" fo:padding-right="0.0555in"/>
    </style:style>
    <style:style style:name="P70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08" style:family="table-cell">
      <style:table-cell-properties fo:border="0.0069in solid #000000" fo:padding-top="0.0555in" fo:padding-left="0.0555in" fo:padding-bottom="0.0555in" fo:padding-right="0.0555in"/>
    </style:style>
    <style:style style:name="P709" style:parent-style-name="Body" style:family="paragraph">
      <style:text-properties style:font-name="Times New Roman" style:font-name-complex="Times New Roman" fo:color="#000000" fo:language="lt" fo:country="LT"/>
    </style:style>
    <style:style style:name="TableCell710" style:family="table-cell">
      <style:table-cell-properties fo:border="0.0069in solid #000000" fo:padding-top="0.0555in" fo:padding-left="0.0555in" fo:padding-bottom="0.0555in" fo:padding-right="0.0555in"/>
    </style:style>
    <style:style style:name="P71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12" style:family="table-cell">
      <style:table-cell-properties fo:border="0.0069in solid #000000" fo:padding-top="0.0555in" fo:padding-left="0.0555in" fo:padding-bottom="0.0555in" fo:padding-right="0.0555in"/>
    </style:style>
    <style:style style:name="P713" style:parent-style-name="Body" style:family="paragraph">
      <style:paragraph-properties fo:widows="0" fo:orphans="0"/>
    </style:style>
    <style:style style:name="T714" style:parent-style-name="DefaultParagraphFont" style:family="text">
      <style:text-properties style:font-name="Times New Roman" style:font-name-complex="Times New Roman" fo:color="#000000" fo:language="lt" fo:country="LT"/>
    </style:style>
    <style:style style:name="P715" style:parent-style-name="Body" style:family="paragraph">
      <style:paragraph-properties fo:widows="0" fo:orphans="0"/>
    </style:style>
    <style:style style:name="T716" style:parent-style-name="DefaultParagraphFont" style:family="text">
      <style:text-properties style:font-name="Times New Roman" style:font-name-complex="Times New Roman" fo:color="#000000" fo:language="lt" fo:country="LT"/>
    </style:style>
    <style:style style:name="T717" style:parent-style-name="DefaultParagraphFont" style:family="text">
      <style:text-properties style:font-name="Times New Roman" style:font-name-complex="Times New Roman" fo:color="#000000" fo:language="lt" fo:country="LT"/>
    </style:style>
    <style:style style:name="P718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19" style:family="table-row">
      <style:table-row-properties style:min-row-height="1.5125in"/>
    </style:style>
    <style:style style:name="TableCell720" style:family="table-cell">
      <style:table-cell-properties fo:border="0.0069in solid #000000" fo:padding-top="0.0555in" fo:padding-left="0.0555in" fo:padding-bottom="0.0555in" fo:padding-right="0.0555in"/>
    </style:style>
    <style:style style:name="P72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22" style:family="table-cell">
      <style:table-cell-properties fo:border="0.0069in solid #000000" fo:padding-top="0.0555in" fo:padding-left="0.0555in" fo:padding-bottom="0.0555in" fo:padding-right="0.0555in"/>
    </style:style>
    <style:style style:name="P723" style:parent-style-name="Body" style:family="paragraph">
      <style:text-properties style:font-name="Times New Roman" style:font-name-complex="Times New Roman" fo:color="#000000" fo:language="lt" fo:country="LT"/>
    </style:style>
    <style:style style:name="TableCell724" style:family="table-cell">
      <style:table-cell-properties fo:border="0.0069in solid #000000" fo:padding-top="0.0555in" fo:padding-left="0.0555in" fo:padding-bottom="0.0555in" fo:padding-right="0.0555in"/>
    </style:style>
    <style:style style:name="P72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26" style:family="table-cell">
      <style:table-cell-properties fo:border="0.0069in solid #000000" fo:padding-top="0.0555in" fo:padding-left="0.0555in" fo:padding-bottom="0.0555in" fo:padding-right="0.0555in"/>
    </style:style>
    <style:style style:name="P727" style:parent-style-name="Body" style:family="paragraph">
      <style:paragraph-properties fo:widows="0" fo:orphans="0"/>
    </style:style>
    <style:style style:name="T728" style:parent-style-name="DefaultParagraphFont" style:family="text">
      <style:text-properties style:font-name="Times New Roman" style:font-name-complex="Times New Roman" fo:color="#000000" fo:language="lt" fo:country="LT"/>
    </style:style>
    <style:style style:name="P729" style:parent-style-name="Body" style:family="paragraph">
      <style:paragraph-properties fo:widows="0" fo:orphans="0"/>
    </style:style>
    <style:style style:name="T730" style:parent-style-name="DefaultParagraphFont" style:family="text">
      <style:text-properties style:font-name="Times New Roman" style:font-name-complex="Times New Roman" fo:color="#000000" fo:language="lt" fo:country="LT"/>
    </style:style>
    <style:style style:name="T731" style:parent-style-name="DefaultParagraphFont" style:family="text">
      <style:text-properties style:font-name="Times New Roman" style:font-name-complex="Times New Roman" fo:color="#000000" fo:language="lt" fo:country="LT"/>
    </style:style>
    <style:style style:name="P732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33" style:family="table-row">
      <style:table-row-properties style:min-row-height="1.5305in"/>
    </style:style>
    <style:style style:name="TableCell734" style:family="table-cell">
      <style:table-cell-properties fo:border="0.0069in solid #000000" fo:padding-top="0.0555in" fo:padding-left="0.0555in" fo:padding-bottom="0.0555in" fo:padding-right="0.0555in"/>
    </style:style>
    <style:style style:name="P73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36" style:family="table-cell">
      <style:table-cell-properties fo:border="0.0069in solid #000000" fo:padding-top="0.0555in" fo:padding-left="0.0555in" fo:padding-bottom="0.0555in" fo:padding-right="0.0555in"/>
    </style:style>
    <style:style style:name="P73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38" style:family="table-cell">
      <style:table-cell-properties fo:border="0.0069in solid #000000" fo:padding-top="0.0555in" fo:padding-left="0.0555in" fo:padding-bottom="0.0555in" fo:padding-right="0.0555in"/>
    </style:style>
    <style:style style:name="P73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40" style:family="table-cell">
      <style:table-cell-properties fo:border="0.0069in solid #000000" fo:padding-top="0.0555in" fo:padding-left="0.0555in" fo:padding-bottom="0.0555in" fo:padding-right="0.0555in"/>
    </style:style>
    <style:style style:name="P741" style:parent-style-name="Body" style:family="paragraph">
      <style:paragraph-properties fo:widows="0" fo:orphans="0"/>
    </style:style>
    <style:style style:name="T742" style:parent-style-name="DefaultParagraphFont" style:family="text">
      <style:text-properties style:font-name="Times New Roman" style:font-name-complex="Times New Roman" fo:color="#000000" fo:language="lt" fo:country="LT"/>
    </style:style>
    <style:style style:name="P743" style:parent-style-name="Body" style:family="paragraph">
      <style:paragraph-properties fo:widows="0" fo:orphans="0"/>
    </style:style>
    <style:style style:name="T744" style:parent-style-name="DefaultParagraphFont" style:family="text">
      <style:text-properties style:font-name="Times New Roman" style:font-name-complex="Times New Roman" fo:color="#000000" fo:language="lt" fo:country="LT"/>
    </style:style>
    <style:style style:name="P74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46" style:family="table-row">
      <style:table-row-properties style:min-row-height="1.159in"/>
    </style:style>
    <style:style style:name="TableCell747" style:family="table-cell">
      <style:table-cell-properties fo:border="0.0069in solid #000000" fo:padding-top="0.0555in" fo:padding-left="0.0555in" fo:padding-bottom="0.0555in" fo:padding-right="0.0555in"/>
    </style:style>
    <style:style style:name="P748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49" style:family="table-cell">
      <style:table-cell-properties fo:border="0.0069in solid #000000" fo:padding-top="0.0555in" fo:padding-left="0.0555in" fo:padding-bottom="0.0555in" fo:padding-right="0.0555in"/>
    </style:style>
    <style:style style:name="P750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51" style:family="table-cell">
      <style:table-cell-properties fo:border="0.0069in solid #000000" fo:padding-top="0.0555in" fo:padding-left="0.0555in" fo:padding-bottom="0.0555in" fo:padding-right="0.0555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fo:padding-top="0.0555in" fo:padding-left="0.0555in" fo:padding-bottom="0.0555in" fo:padding-right="0.0555in"/>
    </style:style>
    <style:style style:name="P755" style:parent-style-name="Body" style:family="paragraph">
      <style:paragraph-properties fo:widows="0" fo:orphans="0"/>
    </style:style>
    <style:style style:name="T756" style:parent-style-name="DefaultParagraphFont" style:family="text">
      <style:text-properties style:font-name="Times New Roman" style:font-name-complex="Times New Roman" fo:color="#000000" fo:language="lt" fo:country="LT"/>
    </style:style>
    <style:style style:name="P757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758" style:parent-style-name="Body" style:family="paragraph">
      <style:paragraph-properties fo:widows="0" fo:orphans="0"/>
    </style:style>
    <style:style style:name="T759" style:parent-style-name="DefaultParagraphFont" style:family="text">
      <style:text-properties style:font-name="Times New Roman" style:font-name-complex="Times New Roman" fo:color="#000000" fo:language="lt" fo:country="LT"/>
    </style:style>
    <style:style style:name="T760" style:parent-style-name="DefaultParagraphFont" style:family="text">
      <style:text-properties style:font-name="Times New Roman" style:font-name-complex="Times New Roman" fo:color="#000000" fo:language="lt" fo:country="LT"/>
    </style:style>
    <style:style style:name="P76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62" style:family="table-row">
      <style:table-row-properties style:min-row-height="0.8513in"/>
    </style:style>
    <style:style style:name="TableCell763" style:family="table-cell">
      <style:table-cell-properties fo:border="0.0069in solid #000000" fo:padding-top="0.0555in" fo:padding-left="0.0555in" fo:padding-bottom="0.0555in" fo:padding-right="0.0555in"/>
    </style:style>
    <style:style style:name="P764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65" style:family="table-cell">
      <style:table-cell-properties fo:border="0.0069in solid #000000" fo:padding-top="0.0555in" fo:padding-left="0.0555in" fo:padding-bottom="0.0555in" fo:padding-right="0.0555in"/>
    </style:style>
    <style:style style:name="P766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67" style:family="table-cell">
      <style:table-cell-properties fo:border="0.0069in solid #000000" fo:padding-top="0.0555in" fo:padding-left="0.0555in" fo:padding-bottom="0.0555in" fo:padding-right="0.0555in"/>
    </style:style>
    <style:style style:name="P768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69" style:family="table-cell">
      <style:table-cell-properties fo:border="0.0069in solid #000000" fo:padding-top="0.0555in" fo:padding-left="0.0555in" fo:padding-bottom="0.0555in" fo:padding-right="0.0555in"/>
    </style:style>
    <style:style style:name="P770" style:parent-style-name="Body" style:family="paragraph">
      <style:paragraph-properties fo:widows="0" fo:orphans="0"/>
    </style:style>
    <style:style style:name="T771" style:parent-style-name="DefaultParagraphFont" style:family="text">
      <style:text-properties style:font-name="Times New Roman" style:font-name-complex="Times New Roman" fo:color="#000000" fo:language="lt" fo:country="LT"/>
    </style:style>
    <style:style style:name="P772" style:parent-style-name="Body" style:family="paragraph">
      <style:paragraph-properties fo:widows="0" fo:orphans="0"/>
    </style:style>
    <style:style style:name="T773" style:parent-style-name="DefaultParagraphFont" style:family="text">
      <style:text-properties style:font-name="Times New Roman" style:font-name-complex="Times New Roman" fo:color="#000000" fo:language="lt" fo:country="LT"/>
    </style:style>
    <style:style style:name="P774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75" style:family="table-row">
      <style:table-row-properties style:min-row-height="0.2895in"/>
    </style:style>
    <style:style style:name="TableCell776" style:family="table-cell">
      <style:table-cell-properties fo:border="0.0069in solid #000000" fo:padding-top="0.0555in" fo:padding-left="0.0555in" fo:padding-bottom="0.0555in" fo:padding-right="0.0555in"/>
    </style:style>
    <style:style style:name="P77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78" style:family="table-cell">
      <style:table-cell-properties fo:border="0.0069in solid #000000" fo:padding-top="0.0555in" fo:padding-left="0.0555in" fo:padding-bottom="0.0555in" fo:padding-right="0.0555in"/>
    </style:style>
    <style:style style:name="P77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80" style:family="table-cell">
      <style:table-cell-properties fo:border="0.0069in solid #000000" fo:padding-top="0.0555in" fo:padding-left="0.0555in" fo:padding-bottom="0.0555in" fo:padding-right="0.0555in"/>
    </style:style>
    <style:style style:name="P78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82" style:family="table-cell">
      <style:table-cell-properties fo:border="0.0069in solid #000000" fo:padding-top="0.0555in" fo:padding-left="0.0555in" fo:padding-bottom="0.0555in" fo:padding-right="0.0555in"/>
    </style:style>
    <style:style style:name="P783" style:parent-style-name="Body" style:family="paragraph">
      <style:paragraph-properties fo:widows="0" fo:orphans="0"/>
    </style:style>
    <style:style style:name="T784" style:parent-style-name="DefaultParagraphFont" style:family="text">
      <style:text-properties style:font-name="Times New Roman" style:font-name-complex="Times New Roman" fo:color="#000000" fo:language="lt" fo:country="LT"/>
    </style:style>
    <style:style style:name="P785" style:parent-style-name="Body" style:family="paragraph">
      <style:paragraph-properties fo:widows="0" fo:orphans="0"/>
    </style:style>
    <style:style style:name="T786" style:parent-style-name="DefaultParagraphFont" style:family="text">
      <style:text-properties style:font-name="Times New Roman" style:font-name-complex="Times New Roman" fo:font-style="italic" style:font-style-asian="italic" fo:color="#000000" fo:language="lt" fo:country="LT"/>
    </style:style>
    <style:style style:name="T787" style:parent-style-name="DefaultParagraphFont" style:family="text">
      <style:text-properties style:font-name="Times New Roman" style:font-name-complex="Times New Roman" fo:color="#000000" fo:language="lt" fo:country="LT"/>
    </style:style>
    <style:style style:name="P788" style:parent-style-name="Body" style:family="paragraph">
      <style:paragraph-properties fo:widows="0" fo:orphans="0" fo:text-align="center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T789" style:parent-style-name="DefaultParagraphFont" style:family="text">
      <style:text-properties style:font-name="Times New Roman" style:font-name-complex="Times New Roman" fo:color="#000000" fo:language="lt" fo:country="L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01</text:span></text:p>
      <text:p text:style-name="P8"/>
      <text:p text:style-name="P9"><text:span text:style-name="T10">Įsakymas paskelbtas: Žin. 2004, Nr.<text:s/></text:span><text:a xlink:href="https://www.e-tar.lt/portal/legalAct.html?documentId=TAR.4E8F397797A8" office:target-frame-name="_top" xlink:show="replace"><text:span text:style-name="T11">89-3297</text:span></text:a><text:span text:style-name="T12">; Žin. 2005, Nr.</text:span><text:a xlink:href="https://www.e-tar.lt/portal/legalAct.html?documentId=TAR.4E8F397797A8" office:target-frame-name="_top" xlink:show="replace"><text:span text:style-name="T13">113-0</text:span></text:a><text:span text:style-name="T14">, i. k. 1042250ISAK000V-310</text:span></text:p>
      <text:p text:style-name="P15"/>
      <text:p text:style-name="P16">Nauja redakcija nuo 2019-01-18:</text:p>
      <text:p text:style-name="Normal"><text:span text:style-name="T17">Nr.<text:s/></text:span><text:a xlink:href="https://www.e-tar.lt/portal/legalAct.html?documentId=d5f7cd001a5511e9875cdc20105dd260" office:target-frame-name="_top" xlink:show="replace"><text:span text:style-name="T18">V-59</text:span></text:a><text:span text:style-name="T19">, 20</text:span><text:span text:style-name="T20">19-01-15, paskelbta TAR 2019-01-17, i. k. 2019-00731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DĖL ONKOLOGIJOS RADIOTERAPIJOS STACIONARINIŲ ASMENS SVEIKATOS PRIEŽIŪROS PASLAUGŲ TEIKIMO SPECIALIŲJŲ REIKALAVIMŲ TVARKOS APRAŠO PATVIRTINIMO</text:p>
      <text:p text:style-name="P26"/>
      <text:p text:style-name="P27">2004 m. balandžio 30 d. Nr. V-310</text:p>
      <text:p text:style-name="P28">Vilnius</text:p>
      <text:p text:style-name="P29"/>
      <text:p text:style-name="P30"/>
      <text:p text:style-name="P31"><text:span text:style-name="T32">Vadovaudamasis Lietuvos Respublikos sveikatos<text:s/></text:span><text:span text:style-name="T33">priežiūros įstaigų įstatymo 10</text:span><text:span text:style-name="T34"><text:s/>straipsnio 6 punktu:</text:span></text:p>
      <text:p text:style-name="P35"><text:span text:style-name="T36">1</text:span><text:span text:style-name="T37">. T v i r t i n u Onkologijos radioterapijos stacionarinių asmens sveikatos priežiūros paslaugų teikimo<text:s/></text:span><text:span text:style-name="T38">specialiųjų reikalavimų tvarkos aprašą (pridedama).</text:span></text:p>
      <text:p text:style-name="P39"><text:span text:style-name="T40">2</text:span><text:span text:style-name="T41">. P <text:s/>a v e d u įsakymo vykdymą kontroliuoti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JUOZAS OLEKAS</text:span></text:p>
      <text:p text:style-name="Normal"/>
      <text:soft-page-break/>
      <text:p text:style-name="P48">PATVIRTINTA</text:p>
      <text:p text:style-name="P54">Lietuvos Respublikos<text:s/></text:p>
      <text:p text:style-name="P55">sveikatos apsaugos ministro</text:p>
      <text:p text:style-name="P56">2004 m. balandžio 30 d.<text:s/></text:p>
      <text:p text:style-name="P57">įsakymu Nr. V-310</text:p>
      <text:p text:style-name="P58">(Lietuvos Respublikos<text:s/></text:p>
      <text:p text:style-name="P59">sveikatos apsaugos ministro</text:p>
      <text:p text:style-name="P60">2019 m. sausio 15 d.</text:p>
      <text:p text:style-name="P61">įsakymo Nr. V-59</text:p>
      <text:p text:style-name="P62">redakcija)</text:p>
      <text:p text:style-name="P63"/>
      <text:p text:style-name="P64"><text:span text:style-name="T65">ONKOLOGIJOS RADIOTERAPIJOS STACIONARINIŲ ASMENS SVEIKATOS PRIEŽIŪROS PASLAUGŲ TEIKIMO SPECIALIŲJŲ REIKALAVIMŲ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text:s/></text:span></text:p>
      <text:p text:style-name="P72"/>
      <text:p text:style-name="P73"><text:span text:style-name="T74">1</text:span><text:span text:style-name="T75">. Onkologijos radioterapijos stacionarinių asmens sveikatos priežiūros paslaugų tei</text:span><text:span text:style-name="T76">kimo specialiųjų reikalavimų aprašas (toliau – Aprašas) nustato specialiuosius reikalavimus asmens sveikatos priežiūros specialistams ir asmens sveikatos priežiūros įstaigoms (toliau – ASPĮ), teikiantiems onkologijos radioterapijos stacionarines asmens sve</text:span><text:span text:style-name="T77">ikatos priežiūros paslaugas, apmokamas Privalomojo sveikatos draudimo fondo (toliau – PSDF) biudžeto lėšomis, onkologijos radioterapijos stacionarines asmens sveikatos priežiūros paslaugas teikiančių ASPĮ patalpoms ir medicinos priemonėms (prietaisams), ta</text:span><text:span text:style-name="T78">ip pat šių paslaugų teikimo tvarką.</text:span></text:p>
      <text:p text:style-name="P79"><text:span text:style-name="T80">2</text:span><text:span text:style-name="T81">. Apraše vartojamos sąvokos ir jų apibrėžtys:</text:span></text:p>
      <text:p text:style-name="P82"><text:span text:style-name="T83">2.1</text:span><text:span text:style-name="T84">.<text:s/></text:span><text:span text:style-name="T85">Onkologijos radioterapijos stacionarinės asmens sveikatos priežiūros paslaugos</text:span><text:span text:style-name="T86"><text:s/>(toliau – onkologijos radioterapijos stacionarinės paslaugos) – pagal Aprašo 4 punkte nurodytos komandos kompetenciją stacionare gydomiems pacientams teikiamos asmens sveikatos priežiūros paslaugos, kurių metu taikomi Aprašo 1 priede nurodyti radioterapij</text:span><text:span text:style-name="T87">os metodai.<text:s/></text:span></text:p>
      <text:p text:style-name="P88"><text:span text:style-name="T89">2.2</text:span><text:span text:style-name="T90">. Kitos sąvokos suprantamos taip, kaip jos apibrėžtos kituose teisės aktuose.</text:span><text:span text:style-name="T91"><text:s/></text:span><text:span text:style-name="T92"><text:s text:c="2"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EIKALAVIMAI ASPĮ IR ASMENS SVEIKATOS PRIEŽIŪROS SPECIALISTAMS</text:span></text:p>
      <text:p text:style-name="P99"/>
      <text:p text:style-name="P100"><text:span text:style-name="T101">3</text:span><text:span text:style-name="T102">. Onkologijos radioterapijos stacionarinės paslaugos teikiamos ASP</text:span><text:span text:style-name="T103">Į, turinčiose:</text:span></text:p>
      <text:p text:style-name="P104"><text:span text:style-name="T105">3.1</text:span><text:span text:style-name="T106">. licenciją teikti stacionarines onkologijos radioterapijos asmens sveikatos priežiūros paslaugas;</text:span></text:p>
      <text:p text:style-name="P107"><text:span text:style-name="T108">3.2</text:span><text:span text:style-name="T109">. v</text:span><text:span text:style-name="T110">eiklos su jonizuojančiosios spinduliuotės šaltiniais licenciją.</text:span></text:p>
      <text:p text:style-name="P111"><text:span text:style-name="T112">4</text:span><text:span text:style-name="T113">. Onkologijos radioterapijos stacionarines paslaugas<text:s/></text:span><text:span text:style-name="T114">teikia komanda, kurią sudaro:</text:span></text:p>
      <text:p text:style-name="P115"><text:span text:style-name="T116">4.1</text:span><text:span text:style-name="T117">. gydytojas onkologas radioterapeutas;</text:span></text:p>
      <text:p text:style-name="P118"><text:span text:style-name="T119">4.2</text:span><text:span text:style-name="T120">. medicinos fizikas;</text:span></text:p>
      <text:p text:style-name="P121"><text:span text:style-name="T122">4.3</text:span><text:span text:style-name="T123">. radiologijos technologas ir, jei radiologijos technologas neturi reikiamo pasirengimo <text:s/>atlikti procedūras, kurias atliekant naudojami radiofarmac</text:span><text:span text:style-name="T124">iniai vaistiniai preparatai ir atliekami kiti slaugos veiksmai, susiję su paciento medicinine apšvita, jonizuojančiosios ir nejonizuojančiosios spinduliuotės šaltiniais, – bendrosios praktikos slaugytojas.</text:span></text:p>
      <text:p text:style-name="P125"><text:span text:style-name="T126">5</text:span><text:span text:style-name="T127">.</text:span><text:span text:style-name="T128"><text:s/>Prireikus p</text:span><text:span text:style-name="T129">acientui užtikrinama atitinkam</text:span><text:span text:style-name="T130">os profesinės kvalifikacijos sveikatos priežiūros specialisto (-ų) konsultacija, atsižvelgiant į piktybinio naviko lokalizaciją, gydomą ligą ar sveikatos sutrikimą, ir (ar) psichologinė pagalba.</text:span><text:s/></text:p>
      <text:p text:style-name="P131">Punkto pakeitimai:</text:p>
      <text:p text:style-name="P132"><text:span text:style-name="T133">Nr.<text:s/></text:span><text:a xlink:href="https://www.e-tar.lt/portal/legalAct.html?documentId=6f4fd7c0a39c11e9b474d97de297fe08" office:target-frame-name="_top" xlink:show="replace"><text:span text:style-name="T134">V-804</text:span></text:a><text:span text:style-name="T135">, 2019-07-10, paskelbta TAR 2019-07-11, i. k. 2019-11457</text:span></text:p>
      <text:p text:style-name="Normal"/>
      <text:p text:style-name="P136"><text:span text:style-name="T137">III</text:span><text:span text:style-name="T138"><text:s/>SKYRIUS</text:span></text:p>
      <text:p text:style-name="P139"><text:span text:style-name="T140">REIKALAVIMAI PATALPOMS IR MEDICINOS PRIEMONĖMS (PRIETAISAMS)</text:span></text:p>
      <text:p text:style-name="P141"/>
      <text:p text:style-name="P142"><text:span text:style-name="T143">6</text:span><text:span text:style-name="T144">. ASPĮ, kuri</text:span><text:span text:style-name="T145">oje teikiamos onkologijos radioterapijos stacionarinės paslaugos, turi būti:</text:span></text:p>
      <text:p text:style-name="P146"><text:span text:style-name="T147">6.1</text:span><text:span text:style-name="T148">. pacientų registravimo patalpa;</text:span></text:p>
      <text:p text:style-name="P149"><text:span text:style-name="T150">6.2</text:span><text:span text:style-name="T151">. laukiamasis (laukimo zona);</text:span></text:p>
      <text:p text:style-name="P152"><text:span text:style-name="T153">6.3</text:span><text:span text:style-name="T154">. patalpa (-os), kurioje (-se) pacientai gydomi radioterapijos metodu (-ais).<text:s/></text:span></text:p>
      <text:p text:style-name="P155"><text:span text:style-name="T156">7</text:span><text:span text:style-name="T157">. Patalpų struktūra ir jų išdėstymas turi atitikti<text:s/></text:span><text:span text:style-name="T158">paciento gydymui taikomam radioterapijos metodui</text:span><text:span text:style-name="T159"><text:s/>naudojamos medicinos priemonės (prietaiso) dokumentuose nurodytus reikalavimus (higienos, radiacinės saugos, darbų saugos, teikiamų paslaugų kokybės ir kt.)</text:span><text:span text:style-name="T160"><text:s/>patalpoms.<text:s/></text:span></text:p>
      <text:p text:style-name="P161"><text:span text:style-name="T162">8</text:span><text:span text:style-name="T163">. Vienoje iš Aprašo 6 punkte nurodytų patalpų turi būti pirmosios medicinos pagalbos vaistinėlė ir anafilaksinio šoko vaistų ir medicinos pagalbos priemonių rinkinys, kaip nurodyta atitinkamai Įstaigos, įmonės medicinos punkto (sveikatos<text:s/></text:span><text:span text:style-name="T164">tarnybos), sveikatos priežiūros įstaigos pirmosios medicinos pagalbos vaistinėlės aprašyme ir Anafilaksinio šoko vaistinių preparatų ir medicinos pagalbos priemonių rinkinio aprašyme, patvirtintuose Lietuvos Respublikos sveikatos apsaugos ministro 2003 m.<text:s/></text:span><text:span text:style-name="T165">liepos 11 d. įsakymu Nr. V-450 „Dėl sveikatos priežiūros ir farmacijos specialistų kompetencijos teikiant pirmąją medicinos pagalbą, pirmosios medicinos pagalbos vaistinėlių ir pirmosios pagalbos rinkinių“.</text:span></text:p>
      <text:p text:style-name="P166"><text:span text:style-name="T167">9</text:span><text:span text:style-name="T168">.<text:s/></text:span><text:span text:style-name="T169">Onkologijos radioterapijos</text:span><text:span text:style-name="T170"><text:s/>stacionarines p</text:span><text:span text:style-name="T171">aslaugas teikiančios ASPĮ privalo turėti<text:s/></text:span><text:span text:style-name="T172">radioterapijos metodui <text:s/>taikyti <text:s/></text:span><text:span text:style-name="T173">naudojamą <text:s/>atitinkamą <text:s/>(-us) medicinos <text:s/>priemonę <text:s/>(-es) (prietaisą (-us), <text:s/>nurodytą (-us) Aprašo 2 priede.<text:s/></text:span></text:p>
      <text:p text:style-name="P174"/>
      <text:p text:style-name="P175"><text:span text:style-name="T176">IV</text:span><text:span text:style-name="T177"><text:s/>SKYRIUS<text:s/></text:span></text:p>
      <text:p text:style-name="P178"><text:span text:style-name="T179">ONKOLOGIJOS RADIOTERAPIJOS STACIONARINIŲ</text:span><text:span text:style-name="T180"><text:s/></text:span><text:span text:style-name="T181">PASLAUGŲ<text:s/></text:span><text:span text:style-name="T182">TEIKIMO TVARKA</text:span></text:p>
      <text:p text:style-name="P183"/>
      <text:p text:style-name="P184"><text:span text:style-name="T185">10</text:span><text:span text:style-name="T186">. Onkologijos radioterapijos stacionarines paslaugas skiria gydytojas onkologas radioterapeutas, siuntimą šioms paslaugoms gauti išduoda gydytojas onkologas radioterapeutas ar kitos profesinės kvalifikacijos gydytojas, gydytojui onkol</text:span><text:span text:style-name="T187">ogui radioterapeutui ir (ar) ASPĮ veikiančiai daugiadalykei gydytojų specialistų komandai pateikus išvadą dėl onkologijos radioterapijos stacionarinių paslaugų reikalingumo.<text:s/></text:span></text:p>
      <text:p text:style-name="P188"><text:span text:style-name="T189">11</text:span><text:span text:style-name="T190">. Radioterapijos metodai, taikomi onkologijos radioterapijos stacionarinių<text:s/></text:span><text:span text:style-name="T191">paslaugų teikimo metu, nurodyti Aprašo 1 priede. Sprendimą dėl konkrečiam pacientui gydyti taikytino (-ų) radioterapijos metodo (-ų) priima gydytojas onkologas radioterapeutas.<text:s/></text:span></text:p>
      <text:p text:style-name="P192"><text:span text:style-name="T193">12</text:span><text:span text:style-name="T194">. Onkologijos radioterapijos stacionarinių paslaugų teikimo metu taikomų</text:span><text:span text:style-name="T195"><text:s/>radioterapijos metodų aprašymai ir radioterapijos metodui taikyti reikalingos medicinos priemonės (prietaisai) nurodyti Aprašo 2 priede.</text:span></text:p>
      <text:p text:style-name="P196"><text:span text:style-name="T197">13</text:span><text:span text:style-name="T198">. Onkologijos radioterapijos<text:s/></text:span><text:span text:style-name="T199">paslaugoms planuoti ir jų rezultatams vertinti reikalingos radiologijos asmens svei</text:span><text:span text:style-name="T200">katos priežiūros paslaugos teikiamos vadovaujantis Radiologijos asmens sveikatos priežiūros paslaugų teikimo reikalavimų aprašu, patvirtintu<text:s/></text:span><text:span text:style-name="T201">Lietuvos Respublikos sveikatos</text:span><text:span text:style-name="T202"><text:s/>apsaugos ministro 2015 m. liepos 24 d. į</text:span><text:span text:style-name="T203">sakymu Nr. V-881 „Dėl<text:s/></text:span><text:span text:style-name="T204">Radiologijos asmens sv</text:span><text:span text:style-name="T205">eikatos priežiūros paslaugų teikimo reikalavimų aprašo patvirtinimo“.</text:span></text:p>
      <text:p text:style-name="P206"><text:span text:style-name="T207">14</text:span><text:span text:style-name="T208">. Teikiant onkologijos radioterapijos stacionarines paslaugas pildoma forma Nr. 003/a „Gydymo stacionare ligos istorija“, nurodyta Lietuvos Respublikos sveikatos apsaugos ministro<text:s/></text:span><text:span text:style-name="T209">1999 m. lapkričio 29 d. įsakyme Nr. 515 „Dėl sveikatos priežiūros įstaigų veiklos apskaitos ir atskaitomybės tvarkos“, taip pat forma Nr. 066/a-LK „Stacionare gydomo asmens statistinė kortelė“, patvirtinta Lietuvos Respublikos sveikatos apsaugos ministro 1</text:span><text:span text:style-name="T210">998 m. lapkričio 26 d. įsakymu Nr. 687 „Dėl Medicininės apskaitos dokumentų formų tvirtinimo“.</text:span></text:p>
      <text:p text:style-name="P211"><text:span text:style-name="T212">15</text:span><text:span text:style-name="T213">. Onkologijos radioterapijos stacionarinių paslaugų organizavimo ASPĮ tvarką nustato ASPĮ vadovas.</text:span></text:p>
      <text:p text:style-name="P214"><text:span text:style-name="T215">____________</text:span></text:p>
      <text:p text:style-name="P216">Priedo pakeitimai:</text:p>
      <text:p text:style-name="P217"><text:span text:style-name="T218">Nr.<text:s/></text:span><text:a xlink:href="https://www.e-tar.lt/portal/legalAct.html?documentId=TAR.763B815F39AB" office:target-frame-name="_top" xlink:show="replace"><text:span text:style-name="T219">V-635</text:span></text:a><text:span text:style-name="T220">, 2005-08-10, Žin., 2005, Nr. 101-3756 (2005-08-20), i. k. 1052250ISAK000V-635</text:span></text:p>
      <text:p text:style-name="P221"><text:span text:style-name="T222">Nr.<text:s/></text:span><text:a xlink:href="https://www.e-tar.lt/portal/legalAct.html?documentId=TAR.68AF0083B64E" office:target-frame-name="_top" xlink:show="replace"><text:span text:style-name="T223">V-755</text:span></text:a><text:span text:style-name="T224">,</text:span><text:span text:style-name="T225"><text:s/>2005-10-10, Žin., 2005, Nr. 124-4426 (2005-10-18), i. k. 1052250ISAK000V-755</text:span></text:p>
      <text:p text:style-name="Normal"/>
      <text:p text:style-name="Normal"/>
      <text:soft-page-break/>
      <text:p text:style-name="P226"><text:tab/>Onkologijos radioterapijos stacionarių</text:p>
      <text:p text:style-name="P232">asmens sveikatos priežiūros paslaugų</text:p>
      <text:p text:style-name="P233">teikimo specialiųjų reikalavimų aprašo</text:p>
      <text:p text:style-name="P234">1<text:s/>priedas</text:p>
      <text:p text:style-name="Normal"/>
      <text:p text:style-name="P235"><text:span text:style-name="T236">RADIOTERAPIJOS<text:s/></text:span><text:span text:style-name="T237">METODAI, TAIKOMI ONKOLOGIJOS RADIOTERAPIJOS STACIONARINIŲ ASMENS SVEIKATOS PRIEŽIŪROS PASLAUGŲ TEIKIMO METU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Eil.</text:p>
            <text:p text:style-name="P247">Nr.</text:p>
          </table:table-cell>
          <table:table-cell table:style-name="TableCell248">
            <text:p text:style-name="P249">Liga ar sveikatos sutrikimas</text:p>
          </table:table-cell>
          <table:table-cell table:style-name="TableCell250">
            <text:p text:style-name="P251">Ligos ar sveikatos sutrikimo kodas pagal TLK-10-AM*</text:p>
          </table:table-cell>
          <table:table-cell table:style-name="TableCell252">
            <text:p text:style-name="P253"><text:span text:style-name="T254">Ligos ar sveikatos sutrikimui gydyti taikytin</text:span><text:span text:style-name="T255">i<text:s/></text:span><text:span text:style-name="T256">radioter</text:span><text:span text:style-name="T257">apijos metodai<text:s/></text:span>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Lūpos, burnos ertmės ir ryklės piktybiniai navikai</text:p>
          </table:table-cell>
          <table:table-cell table:style-name="TableCell263">
            <text:p text:style-name="P264">C01–C14</text:p>
            <text:p text:style-name="P265"/>
          </table:table-cell>
          <table:table-cell table:style-name="TableCell266">
            <text:p text:style-name="Normal"><text:span text:style-name="T267">Dvimatė konvencinė radioterapija (2DRT)</text:span></text:p>
            <text:p text:style-name="P268">Trimatė konforminė radioterapija (3DCRT)</text:p>
            <text:p text:style-name="P269">Moduliuoto intensyvumo radioterapija (IMRT)</text:p>
            <text:p text:style-name="Normal"><text:span text:style-name="T270">Stereotaksinė kūno radioterapija (SBRT)</text:span></text:p>
            <text:p text:style-name="P271">Didelės<text:s/>dozės galios (HDR) brachiterapija</text:p>
            <text:p text:style-name="Normal"><text:span text:style-name="T272">Viso kūno radioterapija (TBI)</text:span></text:p>
          </table:table-cell>
        </table:table-row>
        <table:table-row table:style-name="TableRow273">
          <table:table-cell table:style-name="TableCell274">
            <text:p text:style-name="P275">2.<text:tab/></text:p>
          </table:table-cell>
          <table:table-cell table:style-name="TableCell276">
            <text:p text:style-name="P277">Virškinimo organų piktybiniai navikai</text:p>
            <text:p text:style-name="P278">Skrandžio piktybinis navikas</text:p>
            <text:p text:style-name="P279"/>
            <text:p text:style-name="P280"/>
          </table:table-cell>
          <table:table-cell table:style-name="TableCell281">
            <text:p text:style-name="P282">C15–C26</text:p>
            <text:p text:style-name="P283"/>
          </table:table-cell>
          <table:table-cell table:style-name="TableCell284">
            <text:p text:style-name="P285">Trimatė konforminė radioterapija (3DCRT)</text:p>
            <text:p text:style-name="P286">Moduliuoto intensyvumo radioterapija (IMRT)</text:p>
            <text:p text:style-name="Normal"><text:span text:style-name="T287">Stereotaksinė kūno<text:s/></text:span><text:span text:style-name="T288">radioterapija (SBRT)</text:span></text:p>
            <text:p text:style-name="Normal"><text:span text:style-name="T289">Didelės dozės galios (HDR) brachiterapija</text:span></text:p>
          </table:table-cell>
        </table:table-row>
        <table:table-row table:style-name="TableRow290">
          <table:table-cell table:style-name="TableCell291">
            <text:p text:style-name="P292">3.<text:tab/></text:p>
          </table:table-cell>
          <table:table-cell table:style-name="TableCell293">
            <text:p text:style-name="P294">Nosies ertmės ir vidurinės ausies piktybinis navikas</text:p>
            <text:p text:style-name="P295">Prienosinių ančių piktybinis navikas</text:p>
          </table:table-cell>
          <table:table-cell table:style-name="TableCell296">
            <text:p text:style-name="P297">C30<text:s/></text:p>
            <text:p text:style-name="P298">C31</text:p>
          </table:table-cell>
          <table:table-cell table:style-name="TableCell299">
            <text:p text:style-name="Normal"><text:span text:style-name="T300">Dvimatė konvencinė radioterapija (2DRT)</text:span></text:p>
            <text:p text:style-name="P301">Trimatė konforminė radioterapija (3DCRT)</text:p>
            <text:p text:style-name="P302">Moduliuoto intensyvumo radioterapija (IMRT)</text:p>
            <text:p text:style-name="Normal"><text:span text:style-name="T303">Stereotaksinė kūno radioterapija (SBRT)</text:span></text:p>
            <text:p text:style-name="P304">Didelės dozės galios (HDR) brachiterapija</text:p>
            <text:p text:style-name="Normal"><text:span text:style-name="T305">Viso kūno radioterapija (TBI)</text:span>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Gerklų piktybinis navikas</text:p>
          </table:table-cell>
          <table:table-cell table:style-name="TableCell311">
            <text:p text:style-name="P312">C32</text:p>
          </table:table-cell>
          <table:table-cell table:style-name="TableCell313">
            <text:p text:style-name="Normal"><text:span text:style-name="T314">Dvimatė konvencinė radioterapija (2DRT)</text:span></text:p>
            <text:p text:style-name="P315">Trimatė konforminė<text:s/>radioterapija (3DCRT)</text:p>
            <text:p text:style-name="P316">Moduliuoto intensyvumo radioterapija (IMRT)</text:p>
            <text:p text:style-name="Normal"><text:span text:style-name="T317">Stereotaksinė kūno radioterapija (SBRT)</text:span></text:p>
            <text:p text:style-name="Normal"><text:span text:style-name="T318">Didelės dozės galios (HDR) brachiterapija</text:span></text:p>
          </table:table-cell>
        </table:table-row>
        <text:soft-page-break/>
        <table:table-row table:style-name="TableRow319">
          <table:table-cell table:style-name="TableCell320">
            <text:p text:style-name="P321">5.<text:tab/></text:p>
          </table:table-cell>
          <table:table-cell table:style-name="TableCell322">
            <text:p text:style-name="P323">Trachėjos piktybinis navikas</text:p>
            <text:p text:style-name="P324">Broncho ir plaučio piktybinis navikas</text:p>
            <text:p text:style-name="P325"/>
            <text:p text:style-name="P326"/>
          </table:table-cell>
          <table:table-cell table:style-name="TableCell327">
            <text:p text:style-name="P328">C33</text:p>
            <text:p text:style-name="P329">C34</text:p>
          </table:table-cell>
          <table:table-cell table:style-name="TableCell330">
            <text:p text:style-name="P331">Trimatė konforminė<text:s/>radioterapija (3DCRT)</text:p>
            <text:p text:style-name="P332">Moduliuoto intensyvumo radioterapija (IMRT)</text:p>
            <text:p text:style-name="Normal"><text:span text:style-name="T333">Stereotaksinė kūno radioterapija (SBRT)</text:span></text:p>
            <text:p text:style-name="Normal"><text:span text:style-name="T334">Didelės dozės galios (HDR) brachiterapija</text:span></text:p>
          </table:table-cell>
        </table:table-row>
        <table:table-row table:style-name="TableRow335">
          <table:table-cell table:style-name="TableCell336">
            <text:p text:style-name="P337">6.<text:tab/></text:p>
          </table:table-cell>
          <table:table-cell table:style-name="TableCell338">
            <text:p text:style-name="P339">Užkrūčio liaukos piktybinis navikas</text:p>
            <text:p text:style-name="P340">Širdies, tarpuplaučio ir krūtinplėvės piktybinis navikas</text:p>
            <text:p text:style-name="P341">Kitų ir nepatikslintų kvėpavimo sistemos ir krūtinės ląstos organų piktybinis navikas</text:p>
          </table:table-cell>
          <table:table-cell table:style-name="TableCell342">
            <text:p text:style-name="P343">C37</text:p>
            <text:p text:style-name="P344">C38</text:p>
            <text:p text:style-name="P345">C39</text:p>
          </table:table-cell>
          <table:table-cell table:style-name="TableCell346">
            <text:p text:style-name="P347">Trimatė konforminė radioterapija (3DCRT)</text:p>
            <text:p text:style-name="P348">Moduliuoto intensyvumo radioterapija (IMRT)</text:p>
            <text:p text:style-name="P349">Stereotaksinė kūno radioterapija (SBRT)</text:p>
            <text:p text:style-name="Normal"><text:span text:style-name="T350">Viso kūno radioterapija (TBI)</text:span></text:p>
          </table:table-cell>
        </table:table-row>
        <table:table-row table:style-name="TableRow351">
          <table:table-cell table:style-name="TableCell352">
            <text:p text:style-name="P353">7.<text:tab/></text:p>
          </table:table-cell>
          <table:table-cell table:style-name="TableCell354">
            <text:p text:style-name="P355">Galūnių kaulų ir sąnarių kremzlių navikai<text:s/></text:p>
            <text:p text:style-name="P356"/>
          </table:table-cell>
          <table:table-cell table:style-name="TableCell357">
            <text:p text:style-name="P358">C40–C41</text:p>
          </table:table-cell>
          <table:table-cell table:style-name="TableCell359">
            <text:p text:style-name="Normal"><text:span text:style-name="T360">Dvimatė konvencinė radioterapija (2DRT)</text:span></text:p>
            <text:p text:style-name="P361">Trimatė konforminė radioterapija (3DCRT)</text:p>
            <text:p text:style-name="P362">Moduliuoto intensyvumo radioterapija (IMRT)</text:p>
            <text:p text:style-name="Normal"><text:span text:style-name="T363">Stereotaksinė kūno radioterapija (SBRT)</text:span></text:p>
            <text:p text:style-name="P364">Didelės dozės galios (HDR) brachiterapija</text:p>
            <text:p text:style-name="Normal"><text:span text:style-name="T365">Viso kūno radioterapija (TBI)</text:span></text:p>
          </table:table-cell>
        </table:table-row>
        <table:table-row table:style-name="TableRow366">
          <table:table-cell table:style-name="TableCell367">
            <text:p text:style-name="P368">8.</text:p>
          </table:table-cell>
          <table:table-cell table:style-name="TableCell369">
            <text:p text:style-name="Normal"><text:span text:style-name="T370">Melanoma ir kiti odos piktybiniai navikai<text:s/></text:span></text:p>
          </table:table-cell>
          <table:table-cell table:style-name="TableCell371">
            <text:p text:style-name="Normal"><text:span text:style-name="T372">C</text:span><text:span text:style-name="T373">43–C44</text:span></text:p>
          </table:table-cell>
          <table:table-cell table:style-name="TableCell374">
            <text:p text:style-name="Normal"><text:span text:style-name="T375">Dvimatė konvencinė radioterapija (2DRT)</text:span></text:p>
            <text:p text:style-name="P376">Trimatė konforminė radioterapija (3DCRT)</text:p>
            <text:p text:style-name="P377">Moduliuoto intensyvumo radioterapija (IMRT)</text:p>
            <text:p text:style-name="Normal"><text:span text:style-name="T378">Stereotaksinė kūno radioterapija (SBRT)</text:span></text:p>
            <text:p text:style-name="Normal"><text:span text:style-name="T379">Didelės dozės galios (HDR) brachiterapija</text:span></text:p>
          </table:table-cell>
        </table:table-row>
        <table:table-row table:style-name="TableRow380">
          <table:table-cell table:style-name="TableCell381">
            <text:p text:style-name="P382"><text:span text:style-name="T383">9</text:span><text:span text:style-name="T384">.</text:span><text:span text:style-name="T385"><text:tab/></text:span></text:p>
          </table:table-cell>
          <table:table-cell table:style-name="TableCell386">
            <text:p text:style-name="P387">Mezotelinių ir minkštųjų audinių piktybiniai navikai<text:s/></text:p>
            <text:p text:style-name="P388"/>
          </table:table-cell>
          <table:table-cell table:style-name="TableCell389">
            <text:p text:style-name="P390">C45–C49</text:p>
          </table:table-cell>
          <table:table-cell table:style-name="TableCell391">
            <text:p text:style-name="P392">Trimatė konforminė radioterapija (3DCRT)</text:p>
            <text:p text:style-name="P393">Moduliuoto intensyvumo radioterapija (IMRT)</text:p>
            <text:p text:style-name="Normal"><text:span text:style-name="T394">Stereotaksinė kūno radioterapija (SBRT)</text:span></text:p>
            <text:p text:style-name="P395">Didelės dozės galios<text:s/>(HDR) brachiterapija</text:p>
            <text:p text:style-name="Normal"><text:span text:style-name="T396">Viso kūno radioterapija (TBI)</text:span></text:p>
          </table:table-cell>
        </table:table-row>
        <table:table-row table:style-name="TableRow397">
          <table:table-cell table:style-name="TableCell398">
            <text:p text:style-name="P399"><text:span text:style-name="T400">10.</text:span></text:p>
          </table:table-cell>
          <table:table-cell table:style-name="TableCell401">
            <text:p text:style-name="P402">Krūties piktybinis navikas</text:p>
          </table:table-cell>
          <table:table-cell table:style-name="TableCell403">
            <text:p text:style-name="P404">C50</text:p>
          </table:table-cell>
          <table:table-cell table:style-name="TableCell405">
            <text:p text:style-name="Normal"><text:span text:style-name="T406">Dvimatė konvencinė radioterapija (2DRT)</text:span></text:p>
            <text:p text:style-name="P407">Trimatė konforminė radioterapija (3DCRT)</text:p>
            <text:p text:style-name="P408">Moduliuoto intensyvumo radioterapija (IMRT)</text:p>
            <text:p text:style-name="Normal"><text:span text:style-name="T409">Stereotaksinė kūno radioterapija (SBRT)</text:span></text:p>
            <text:p text:style-name="Normal"><text:span text:style-name="T410">Didelės dozės galios (HDR) brachiterapija</text:span>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Moters lyties organų piktybiniai navikai<text:s/></text:p>
          </table:table-cell>
          <table:table-cell table:style-name="TableCell416">
            <text:p text:style-name="P417">C51–C58</text:p>
          </table:table-cell>
          <table:table-cell table:style-name="TableCell418">
            <text:p text:style-name="P419">Trimatė konforminė radioterapija (3DCRT)</text:p>
            <text:p text:style-name="P420">Moduliuoto intensyvumo radioterapija (IMRT)</text:p>
            <text:p text:style-name="Normal"><text:span text:style-name="T421">Stereotaksinė kūno radioterapija (SBRT)</text:span></text:p>
            <text:p text:style-name="P422">Didelės dozės galios (HDR)<text:s/>brachiterapija</text:p>
            <text:p text:style-name="Normal"><text:span text:style-name="T423">Viso kūno radioterapija (TBI)</text:span></text:p>
          </table:table-cell>
        </table:table-row>
        <text:soft-page-break/>
        <table:table-row table:style-name="TableRow424">
          <table:table-cell table:style-name="TableCell425">
            <text:p text:style-name="P426">12.</text:p>
          </table:table-cell>
          <table:table-cell table:style-name="TableCell427">
            <text:p text:style-name="P428">Vyro lyties organų piktybiniai navikai<text:s/></text:p>
          </table:table-cell>
          <table:table-cell table:style-name="TableCell429">
            <text:p text:style-name="P430">C60–C63</text:p>
          </table:table-cell>
          <table:table-cell table:style-name="TableCell431">
            <text:p text:style-name="P432">Trimatė konforminė radioterapija (3DCRT)</text:p>
            <text:p text:style-name="P433">Moduliuoto intensyvumo radioterapija (IMRT)</text:p>
            <text:p text:style-name="Normal"><text:span text:style-name="T434">Stereotaksinė kūno radioterapija (SBRT)</text:span></text:p>
            <text:p text:style-name="P435">Didelės dozės galios (HDR)<text:s/>brachiterapija</text:p>
            <text:p text:style-name="P436">Mažos dozės galios (LDR) brachiterapija</text:p>
            <text:p text:style-name="Normal"><text:span text:style-name="T437">Viso kūno radioterapija (TBI)</text:span></text:p>
          </table:table-cell>
        </table:table-row>
        <table:table-row table:style-name="TableRow438">
          <table:table-cell table:style-name="TableCell439">
            <text:p text:style-name="P440">13.</text:p>
          </table:table-cell>
          <table:table-cell table:style-name="TableCell441">
            <text:p text:style-name="P442">Šlapimo organų piktybiniai navikai<text:s/></text:p>
            <text:p text:style-name="P443"/>
          </table:table-cell>
          <table:table-cell table:style-name="TableCell444">
            <text:p text:style-name="P445">C64–C68</text:p>
          </table:table-cell>
          <table:table-cell table:style-name="TableCell446">
            <text:p text:style-name="P447">Trimatė konforminė radioterapija (3DCRT)</text:p>
            <text:p text:style-name="P448">Moduliuoto intensyvumo radioterapija (IMRT)</text:p>
            <text:p text:style-name="Normal"><text:span text:style-name="T449">Stereotaksinė kūno radioterapija (SB</text:span><text:span text:style-name="T450">RT)</text:span></text:p>
            <text:p text:style-name="P451">Didelės dozės galios (HDR) brachiterapija</text:p>
            <text:p text:style-name="Normal"><text:span text:style-name="T452">Viso kūno radioterapija (TBI)</text:span></text:p>
          </table:table-cell>
        </table:table-row>
        <table:table-row table:style-name="TableRow453">
          <table:table-cell table:style-name="TableCell454">
            <text:p text:style-name="P455">14.</text:p>
          </table:table-cell>
          <table:table-cell table:style-name="TableCell456">
            <text:p text:style-name="P457">Akies ir akies priedų piktybinis navikas</text:p>
          </table:table-cell>
          <table:table-cell table:style-name="TableCell458">
            <text:p text:style-name="P459">C69</text:p>
          </table:table-cell>
          <table:table-cell table:style-name="TableCell460">
            <text:p text:style-name="P461">Trimatė konforminė radioterapija (3DCRT)</text:p>
            <text:p text:style-name="P462">Moduliuoto intensyvumo radioterapija (IMRT)</text:p>
            <text:p text:style-name="Normal"><text:span text:style-name="T463">Stereotaksinė kūno radioterapija (SBRT)</text:span></text:p>
            <text:p text:style-name="P464">Didelės dozės galios (HDR) brachiterapija</text:p>
            <text:p text:style-name="P465">Mažos dozės galios (LDR) brachiterapija</text:p>
            <text:p text:style-name="P466">Viso kūno radioterapija (TBI)</text:p>
          </table:table-cell>
        </table:table-row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Smegenų dangalų piktybinis navikas</text:p>
            <text:p text:style-name="P472">Smegenų piktybinis navikas</text:p>
            <text:p text:style-name="P473">Nugaros smegenų, galvinių nervų ir kitų centrinės nervų sistemos dalių<text:s/>piktybinis navikas</text:p>
          </table:table-cell>
          <table:table-cell table:style-name="TableCell474">
            <text:p text:style-name="P475">C70</text:p>
            <text:p text:style-name="P476">C71</text:p>
            <text:p text:style-name="P477">C72</text:p>
          </table:table-cell>
          <table:table-cell table:style-name="TableCell478">
            <text:p text:style-name="P479">Trimatė konforminė radioterapija (3DCRT)</text:p>
            <text:p text:style-name="P480">Moduliuoto intensyvumo radioterapija (IMRT)</text:p>
            <text:p text:style-name="Normal"><text:span text:style-name="T481">Stereotaksinė kūno radioterapija (SBRT)</text:span></text:p>
            <text:p text:style-name="P482">Didelės dozės galios (HDR) brachiterapija</text:p>
            <text:p text:style-name="Normal"><text:span text:style-name="T483">Viso kūno radioterapija (TBI)</text:span>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Skydliaukės ir kitų vidinės sekrecijos liaukų piktybiniai navikai<text:s/></text:p>
            <text:p text:style-name="P489"/>
          </table:table-cell>
          <table:table-cell table:style-name="TableCell490">
            <text:p text:style-name="P491">C73–C75</text:p>
          </table:table-cell>
          <table:table-cell table:style-name="TableCell492">
            <text:p text:style-name="P493">Trimatė konforminė radioterapija (3DCRT)</text:p>
            <text:p text:style-name="P494">Moduliuoto intensyvumo radioterapija (IMRT)</text:p>
            <text:p text:style-name="Normal"><text:span text:style-name="T495">Stereotaksinė kūno radioterapija (SBRT)</text:span></text:p>
            <text:p text:style-name="P496">Stereotaksinė kranialinė radiochirurgija (SRS)</text:p>
            <text:p text:style-name="Normal"><text:span text:style-name="T497">Viso kūn</text:span><text:span text:style-name="T498">o radioterapija (TBI)</text:span></text:p>
          </table:table-cell>
        </table:table-row>
        <table:table-row table:style-name="TableRow499">
          <table:table-cell table:style-name="TableCell500">
            <text:p text:style-name="P501">17.<text:s/></text:p>
          </table:table-cell>
          <table:table-cell table:style-name="TableCell502">
            <text:p text:style-name="P503">Netiksliai apibrėžti, metastaziniai ir nepatikslintos lokalizacijos piktybiniai navikai</text:p>
          </table:table-cell>
          <table:table-cell table:style-name="TableCell504">
            <text:p text:style-name="P505">C76–C80</text:p>
            <text:p text:style-name="P506"/>
          </table:table-cell>
          <table:table-cell table:style-name="TableCell507">
            <text:p text:style-name="Normal"><text:span text:style-name="T508">Dvimatė konvencinė radioterapija (2DRT)</text:span></text:p>
            <text:p text:style-name="P509">Trimatė konforminė radioterapija (3DCRT)</text:p>
            <text:p text:style-name="P510">Moduliuoto intensyvumo radioterapija (IMRT)</text:p>
            <text:p text:style-name="Normal"><text:span text:style-name="T511">Stereotaksinė kūno radioterapija (SBRT)</text:span></text:p>
            <text:p text:style-name="P512">Didelės dozės galios (HDR) brachiterapija</text:p>
            <text:p text:style-name="P513">Viso kūno radioterapija (TBI)</text:p>
          </table:table-cell>
        </table:table-row>
        <text:soft-page-break/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Limfinio, kraujodaros ir jiems giminingų audinių piktybiniai navikai<text:s/></text:p>
          </table:table-cell>
          <table:table-cell table:style-name="TableCell519">
            <text:p text:style-name="P520">C81–C96</text:p>
          </table:table-cell>
          <table:table-cell table:style-name="TableCell521">
            <text:p text:style-name="P522">Trimatė konforminė radioterapija (3DCRT)</text:p>
            <text:p text:style-name="P523">Moduliuoto intensyvumo radioterapija (IMRT)</text:p>
            <text:p text:style-name="P524">Viso kūno radioterapija (TBI)</text:p>
            <text:p text:style-name="P525"/>
          </table:table-cell>
        </table:table-row>
        <table:table-row table:style-name="TableRow526">
          <table:table-cell table:style-name="TableCell527">
            <text:p text:style-name="P528">19.</text:p>
          </table:table-cell>
          <table:table-cell table:style-name="TableCell529">
            <text:p text:style-name="Normal"><text:span text:style-name="T530">Navikai<text:s/></text:span><text:span text:style-name="T531">in situ</text:span><text:span text:style-name="T532"><text:s text:c="2"/></text:span></text:p>
            <text:p text:style-name="P533">Gerybiniai navikai</text:p>
            <text:p text:style-name="P534">Neaiškios ar nežinomos eigos navikai</text:p>
          </table:table-cell>
          <table:table-cell table:style-name="TableCell535">
            <text:p text:style-name="P536">D00–D09</text:p>
            <text:p text:style-name="P537">D10–36</text:p>
            <text:p text:style-name="P538">D37–D48</text:p>
          </table:table-cell>
          <table:table-cell table:style-name="TableCell539">
            <text:p text:style-name="P540">Trimatė konforminė radioterapija (3DCRT)</text:p>
            <text:p text:style-name="P541">Moduliuoto intensyvumo radioterapija (IMRT)</text:p>
            <text:p text:style-name="Normal"><text:span text:style-name="T542">Stereotaksinė<text:s/></text:span><text:span text:style-name="T543">kūno radioterapija (SBRT)</text:span></text:p>
            <text:p text:style-name="Normal"><text:span text:style-name="T544">Viso kūno radioterapija (TBI)</text:span></text:p>
          </table:table-cell>
        </table:table-row>
        <table:table-row table:style-name="TableRow545">
          <table:table-cell table:style-name="TableCell546">
            <text:p text:style-name="P547">20.</text:p>
          </table:table-cell>
          <table:table-cell table:style-name="TableCell548">
            <text:p text:style-name="P549">Tirotoksikozė su difuzine struma (gūžiu)</text:p>
          </table:table-cell>
          <table:table-cell table:style-name="TableCell550">
            <text:p text:style-name="P551">E05.0</text:p>
          </table:table-cell>
          <table:table-cell table:style-name="TableCell552">
            <text:p text:style-name="P553">Trimatė konforminė radioterapija (3DCRT)</text:p>
            <text:p text:style-name="P554">Moduliuoto intensyvumo radioterapija (IMRT)</text:p>
          </table:table-cell>
        </table:table-row>
        <table:table-row table:style-name="TableRow555">
          <table:table-cell table:style-name="TableCell556">
            <text:p text:style-name="P557">21.</text:p>
          </table:table-cell>
          <table:table-cell table:style-name="TableCell558">
            <text:p text:style-name="P559">Hipertrofiniai odos pakitimai<text:s/></text:p>
          </table:table-cell>
          <table:table-cell table:style-name="TableCell560">
            <text:p text:style-name="P561">L91</text:p>
          </table:table-cell>
          <table:table-cell table:style-name="TableCell562">
            <text:p text:style-name="Normal"><text:span text:style-name="T563">Dvimatė konvencinė<text:s/></text:span><text:span text:style-name="T564">radioterapija (2DRT)</text:span></text:p>
            <text:p text:style-name="P565">Trimatė konforminė radioterapija (3DCRT)</text:p>
            <text:p text:style-name="P566">Didelės dozės galios (HDR) brachiterapija</text:p>
          </table:table-cell>
        </table:table-row>
        <table:table-row table:style-name="TableRow567">
          <table:table-cell table:style-name="TableCell568">
            <text:p text:style-name="P569">22.</text:p>
          </table:table-cell>
          <table:table-cell table:style-name="TableCell570">
            <text:p text:style-name="P571">Jungiamojo audinio ir raumenų bei skeleto ligos<text:s/></text:p>
            <text:p text:style-name="P572">Kitos varpos ligos</text:p>
            <text:p text:style-name="P573">Krūties hipertrofija</text:p>
          </table:table-cell>
          <table:table-cell table:style-name="TableCell574">
            <text:p text:style-name="P575">M00–M99</text:p>
            <text:p text:style-name="P576">N48<text:s/></text:p>
            <text:p text:style-name="P577">N62</text:p>
          </table:table-cell>
          <table:table-cell table:style-name="TableCell578">
            <text:p text:style-name="Normal"><text:span text:style-name="T579">Dvimatė konvencinė radioterapija (2DRT)</text:span></text:p>
            <text:p text:style-name="P580">Trimatė konforminė radioterapija (3DCRT)</text:p>
          </table:table-cell>
        </table:table-row>
        <table:table-row table:style-name="TableRow581">
          <table:table-cell table:style-name="TableCell582">
            <text:p text:style-name="P583">23.</text:p>
          </table:table-cell>
          <table:table-cell table:style-name="TableCell584">
            <text:p text:style-name="P585">Organinė depresija<text:s/></text:p>
            <text:p text:style-name="P586">Obsesinis kompulsinis sutrikimas<text:s/></text:p>
            <text:p text:style-name="P587">Parkinsono (Parkinson) liga</text:p>
            <text:p text:style-name="P588">Savaiminis (esencialinis) tremoras</text:p>
            <text:p text:style-name="P589">Nuo smegenų pažeidimo lokalizacijos priklausanti (židininė) (dalinė) simptominė epilepsija ir<text:s/>epilepsiniai sindromai su sudėtiniais daliniais priepuoliais</text:p>
            <text:p text:style-name="P590">Trišakio nervo neuralgija</text:p>
            <text:p text:style-name="P591">Arterioveninė smegenų kraujagyslių formavimosi yda</text:p>
            <text:p text:style-name="P592">Kitos ir nepatikslintos įgimtos cerebrinių kraujagyslių formavimosi ydos</text:p>
            <text:p text:style-name="P593">Lėtinis nenumalšinamas skausmas</text:p>
            <text:p text:style-name="P594">Kitas lėtinis skausmas</text:p>
            <text:p text:style-name="P595">Skausmas, nepatikslintas</text:p>
          </table:table-cell>
          <table:table-cell table:style-name="TableCell596">
            <text:p text:style-name="P597">F06.33<text:s/></text:p>
            <text:p text:style-name="P598">F42<text:s/></text:p>
            <text:p text:style-name="P599">G20</text:p>
            <text:p text:style-name="P600">G25.0<text:s/></text:p>
            <text:p text:style-name="P601">G40.2</text:p>
            <text:p text:style-name="P602"/>
            <text:p text:style-name="P603"/>
            <text:p text:style-name="P604">G50.0</text:p>
            <text:p text:style-name="P605">Q28.2<text:s/></text:p>
            <text:p text:style-name="P606">Q28.3<text:s/></text:p>
            <text:p text:style-name="P607"/>
            <text:p text:style-name="P608">R52.1</text:p>
            <text:p text:style-name="P609">R52.2</text:p>
            <text:p text:style-name="P610">R52.9</text:p>
          </table:table-cell>
          <table:table-cell table:style-name="TableCell611">
            <text:p text:style-name="Normal"><text:span text:style-name="T612">Stereotaksinė kranialinė radiochirurgija (SRS)</text:span></text:p>
          </table:table-cell>
        </table:table-row>
        <text:soft-page-break/>
        <table:table-row table:style-name="TableRow613">
          <table:table-cell table:style-name="TableCell614">
            <text:p text:style-name="P615">24.</text:p>
          </table:table-cell>
          <table:table-cell table:style-name="TableCell616">
            <text:p text:style-name="P617">Talasemija</text:p>
            <text:p text:style-name="P618">Aplazinės ir kitos anemijos</text:p>
            <text:p text:style-name="P619">Kitos kraujo ir kraujodaros organų ligos</text:p>
            <text:p text:style-name="P620">Kombinuoti<text:s/>imunodeficitai</text:p>
            <text:p text:style-name="P621">Imunodeficitas kartu su kitais pagrindiniais sutrikimais</text:p>
            <text:p text:style-name="P622">Šakotųjų aminorūgščių ir riebalų rūgščių apykaitos sutrikimai</text:p>
            <text:p text:style-name="P623">Sfingolipidų apykaitos ir kitų lipidų kaupimosi sutrikimai</text:p>
            <text:p text:style-name="P624">Glikozaminoglikanų apykaitos sutrikimai<text:s/></text:p>
            <text:p text:style-name="P625">Glikoproteinų apykaitos sutrikima</text:p>
            <text:p text:style-name="P626">Kiti patikslinti įgimti formavimosi ydų sindromai, pažeidžiantys daugelį sistemų</text:p>
          </table:table-cell>
          <table:table-cell table:style-name="TableCell627">
            <text:p text:style-name="P628">D56<text:s/></text:p>
            <text:p text:style-name="P629">D60–D64<text:s/></text:p>
            <text:p text:style-name="P630">D70-D77<text:s/></text:p>
            <text:p text:style-name="P631">D81<text:s/></text:p>
            <text:p text:style-name="P632">D82</text:p>
            <text:p text:style-name="P633"><text:s/>E71<text:s/></text:p>
            <text:p text:style-name="P634"/>
            <text:p text:style-name="P635">E75</text:p>
            <text:p text:style-name="P636"/>
            <text:p text:style-name="P637">E76</text:p>
            <text:p text:style-name="P638">E77</text:p>
            <text:p text:style-name="P639">Q87</text:p>
          </table:table-cell>
          <table:table-cell table:style-name="TableCell640">
            <text:p text:style-name="P641">Moduliuoto intensyvumo radioterapija (IMRT)</text:p>
            <text:p text:style-name="Normal"><text:span text:style-name="T642">Viso kūno radioterapija (TBI)</text:span></text:p>
            <text:p text:style-name="P643"/>
          </table:table-cell>
        </table:table-row>
      </table:table>
      <text:p text:style-name="P644"><text:span text:style-name="T645">* pagal Tarptautinės<text:s/></text:span><text:span text:style-name="T646">statistinės ligų ir sveikatos sutrikimų klasifikacijos dešimtąjį pataisytą ir papildytą leidimą „Sisteminis ligų sąrašas“ (Australijos modifikacija, TLK-10-AM).</text:span></text:p>
      <text:p text:style-name="P647">________________</text:p>
      <text:soft-page-break/>
      <text:p text:style-name="P648">Onkologijos radioterapijos stacionarių<text:s/></text:p>
      <text:p text:style-name="P654">asmens sveikatos priežiūros paslaugų</text:p>
      <text:p text:style-name="P655">teikimo specialiųjų reikalavimų aprašo</text:p>
      <text:p text:style-name="P656"><text:span text:style-name="T657">2</text:span><text:span text:style-name="T658"><text:s/>priedas</text:span></text:p>
      <text:p text:style-name="P659"/>
      <text:p text:style-name="P660"><text:span text:style-name="T661">ONKOLOGIJOS RADIOTERAPIJOS STACIONARINIŲ ASMENS SVEIKATOS PRIEŽIŪROS PASLAUGŲ TEIKIMO METU TAIKOMŲ RADIOTERAPIJOS METODŲ APRAŠYMAS IR RADIOTERAPIJOS METODUI TAIKYTI REIKAL</text:span><text:span text:style-name="T662">INGOS MEDICINOS PRIEMONĖS (PRIETAISAI)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Eil. Nr.</text:p>
          </table:table-cell>
          <table:table-cell table:style-name="TableCell672">
            <text:p text:style-name="P673">Radioterapijos metodo pavadinimas</text:p>
          </table:table-cell>
          <table:table-cell table:style-name="TableCell674">
            <text:p text:style-name="P675">Radioterapijos metodo aprašymas</text:p>
          </table:table-cell>
          <table:table-cell table:style-name="TableCell676">
            <text:p text:style-name="P677">Radioterapijos metodui taikyti asmens sveikatos priežiūros įstaigos turima (-os) medicinos priemonė (-ės) <text:s/>(prietaisas <text:s/>(-ai)</text:p>
          </table:table-cell>
        </table:table-row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Dvimatė konvencinė radioterapija<text:s/></text:p>
            <text:p text:style-name="P683">(2DRT)</text:p>
          </table:table-cell>
          <table:table-cell table:style-name="TableCell684">
            <text:p text:style-name="P685">Išorinė radioterapija, kuriai planuoti naudojamas 2D vaizdinimas, o gydoma 1–2 fiksuotais ≥100 keV rentgeno spindulių, didelės energijos fotonų ar elektronų pluoštais </text:p>
          </table:table-cell>
          <table:table-cell table:style-name="TableCell686">
            <text:p text:style-name="P687">≥100 keV rentgenoterapijos įranga<text:s/></text:p>
            <text:p text:style-name="P688"><text:span text:style-name="T689">arba</text:span></text:p>
            <text:p text:style-name="P690">Radioterapijos simuliatorius</text:p>
            <text:p text:style-name="P691">Linijinis greitintuvas</text:p>
            <text:p text:style-name="P692">Kompiuterinė radioterapijos planavimo sistema</text:p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P697">Trimatė konforminė radioterapija (3DCRT)</text:p>
          </table:table-cell>
          <table:table-cell table:style-name="TableCell698">
            <text:p text:style-name="P699">Išorinė radioterapija, kuriai planuoti naudojamas 3D vaizdinimas, o gydoma daugybiniais, fiksuotais, prie taikinio formos pritaikytais didelės energijos fotonų pluoštais</text:p>
          </table:table-cell>
          <table:table-cell table:style-name="TableCell700">
            <text:p text:style-name="P701"><text:span text:style-name="T702">Virtualiai simuliacijai pritaikytas kompiuterinis tomografas (toliau – KT)</text:span></text:p>
            <text:p text:style-name="P703">Linijinis greitintuvas</text:p>
            <text:p text:style-name="P704">Kompiuterinė radioterapijos planavimo sistema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Moduliuoto intensyvumo radioterapija (IMRT)</text:p>
          </table:table-cell>
          <table:table-cell table:style-name="TableCell710">
            <text:p text:style-name="P711">Išorinė<text:s/>radioterapija, kuriai planuoti naudojamas 3D vaizdinimas, atgalinis dozės skaičiavimas ir jos pasiskirstymo optimizavimas, o gydoma daugybiniais, fiksuotais ar judančiais bei dinamiškai keičiančiais dozės intensyvumą pluošto viduje didelės energijos fotonų pluoštais</text:p>
          </table:table-cell>
          <table:table-cell table:style-name="TableCell712">
            <text:p text:style-name="P713"><text:span text:style-name="T714">Virtualiai simuliacijai pritaikytas KT</text:span></text:p>
            <text:p text:style-name="P715"><text:span text:style-name="T716">Moduliuoto intensyvumo radioterapijai (IMRT) pritaikytas linijinis greitintuvas arba moduliuoto intensyvumo radioterapijai (IMRT) pritaikytas išorinės radioterapijos įrenginys, turintys 2D vaizdinimo galim</text:span><text:span text:style-name="T717">ybę</text:span></text:p>
            <text:p text:style-name="P718">Kompiuterinė radioterapijos planavimo sistema, turinti B tipo dozės skaičiavimo algoritmą</text:p>
          </table:table-cell>
        </table:table-row>
        <text:soft-page-break/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>Stereotaksinė kranialinė radiochirurgija (SRS)</text:p>
          </table:table-cell>
          <table:table-cell table:style-name="TableCell724">
            <text:p text:style-name="P725">Kranialinė išorinė radioterapija, kuriai planuoti naudojamas 3D vaizdinimas, išorinė arba vidinė 3D<text:s/>stereotaksinė koordinačių sistema, o gydoma 1–7 ne mažesnėmis nei 6,0 Gy frakcijomis (kartinėmis dozėmis)</text:p>
          </table:table-cell>
          <table:table-cell table:style-name="TableCell726">
            <text:p text:style-name="P727"><text:span text:style-name="T728">Virtualiai simuliacijai pritaikytas KT</text:span></text:p>
            <text:p text:style-name="P729"><text:span text:style-name="T730">Stereotaksinei kranialinei radiochirurgijai (SRS) pritaikytas linijinis greitintuvas ar stereotaksinei kraniali</text:span><text:span text:style-name="T731">nei radiochirurgijai skirtas įrenginys, turintys 3D vaizdinimo galimybę</text:span></text:p>
            <text:p text:style-name="P732">Kompiuterinė radioterapijos planavimo sistema, turinti magnetinio rezonanso tomografu (toliau – MRT) atliktų vaizdų importavimo ir koregistravimo galimybę bei B tipo dozės skaičiavimo<text:s/>algoritmą</text:p>
          </table:table-cell>
        </table:table-row>
        <table:table-row table:style-name="TableRow733">
          <table:table-cell table:style-name="TableCell734">
            <text:p text:style-name="P735">5.</text:p>
          </table:table-cell>
          <table:table-cell table:style-name="TableCell736">
            <text:p text:style-name="P737">Stereotaksinė kūno radioterapija (SBRT)</text:p>
          </table:table-cell>
          <table:table-cell table:style-name="TableCell738">
            <text:p text:style-name="P739">Ekstrakranialinė išorinė radioterapija, kuriai planuoti naudojamas 3D vaizdinimas, išorinė arba vidinė 3D stereotaksinė koordinačių sistema, o gydoma 1–7 ne mažesnėmis nei 6,0 Gy frakcijomis (kartinėmis<text:s/>dozėmis)</text:p>
          </table:table-cell>
          <table:table-cell table:style-name="TableCell740">
            <text:p text:style-name="P741"><text:span text:style-name="T742">Virtualiai simuliacijai pritaikytas KT</text:span></text:p>
            <text:p text:style-name="P743"><text:span text:style-name="T744">Stereotaksinei kūno radioterapijai (SBRT) pritaikytas linijinis greitintuvas arba stereotaksinei kūno radioterapijai (SBRT) pritaikytas įrenginys, turintys 3D vaizdinimo galimybę</text:span></text:p>
            <text:p text:style-name="P745">Kompiuterinė radioterapijos<text:s/>planavimo sistema, turinti MRT, pozitronų emisijos tomografu (toliau – PET/KT) atliktų vaizdų importavimo ir koregistravimo galimybę ir B tipo dozės skaičiavimo algoritmą</text:p>
          </table:table-cell>
        </table:table-row>
        <table:table-row table:style-name="TableRow746">
          <table:table-cell table:style-name="TableCell747">
            <text:p text:style-name="P748">6.</text:p>
          </table:table-cell>
          <table:table-cell table:style-name="TableCell749">
            <text:p text:style-name="P750">Didelės dozės galios (HDR) brachiterapija</text:p>
          </table:table-cell>
          <table:table-cell table:style-name="TableCell751">
            <text:p text:style-name="Normal"><text:span text:style-name="T752">Kontaktinė, ertminė arba audinių<text:s/></text:span><text:span text:style-name="T753">radioterapija, kai didelės dozės galios uždaras radioaktyvusis šaltinis įterpiamas į naviką, naviko guolį arba šalia jo</text:span></text:p>
          </table:table-cell>
          <table:table-cell table:style-name="TableCell754">
            <text:p text:style-name="P755"><text:span text:style-name="T756">Brachiterapijai pritaikyta 3D vaizdinimo sistema</text:span></text:p>
            <text:p text:style-name="P757">Didelės dozės galios brachiterapijos įrenginys</text:p>
            <text:p text:style-name="P758"><text:span text:style-name="T759">Aplikatoriai įvairių lokalizacijų navika</text:span><text:span text:style-name="T760">ms gydyti</text:span></text:p>
            <text:p text:style-name="P761">Kompiuterinė radioterapijos planavimo sistema, turinti KT, MRT atliktų vaizdų ir ultragarsinio tyrimo (toliau – UT) metu atliktų vaizdų <text:s/>importavimo ir koregistravimo galimybę</text:p>
          </table:table-cell>
        </table:table-row>
        <table:table-row table:style-name="TableRow762">
          <table:table-cell table:style-name="TableCell763">
            <text:p text:style-name="P764">7.</text:p>
          </table:table-cell>
          <table:table-cell table:style-name="TableCell765">
            <text:p text:style-name="P766">Mažos dozės galios (LDR) brachiterapija</text:p>
          </table:table-cell>
          <table:table-cell table:style-name="TableCell767">
            <text:p text:style-name="P768">Kontaktinė, ertminė arba<text:s/>audinių radioterapija, kai mažos dozės galios uždaras radioaktyvusis šaltinis įterpiamas į naviką, naviko guolį arba šalia jo</text:p>
          </table:table-cell>
          <table:table-cell table:style-name="TableCell769">
            <text:p text:style-name="P770"><text:span text:style-name="T771">Brachiterapijai pritaikyta 3D vaizdinimo sistema</text:span></text:p>
            <text:p text:style-name="P772"><text:span text:style-name="T773">Aplikatoriai mažos dozės galios šaltiniams įterpti į naviką</text:span></text:p>
            <text:p text:style-name="P774">Kompiuterinė radioterapijos planavimo sistema, turinti KT, MRT atliktų vaizdų ir UT metu atliktų vaizdų importavimo ir koregistravimo galimybę</text:p>
          </table:table-cell>
        </table:table-row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P779">Viso kūno radioterapija (TBI)</text:p>
          </table:table-cell>
          <table:table-cell table:style-name="TableCell780">
            <text:p text:style-name="P781">Viso kūno radioterapija prieš numatomą atlikti kraujodaros kamieninių ląstelių transplantaciją</text:p>
          </table:table-cell>
          <table:table-cell table:style-name="TableCell782">
            <text:p text:style-name="P783"><text:span text:style-name="T784">Linijinis greitintuvas</text:span></text:p>
            <text:p text:style-name="P785"><text:span text:style-name="T786">In vivo</text:span><text:span text:style-name="T787"><text:s/>dozimetrijos įranga</text:span></text:p>
          </table:table-cell>
        </table:table-row>
      </table:table>
      <text:soft-page-break/>
      <text:p text:style-name="P788"><text:span text:style-name="T789">___________________</text:span></text:p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763B815F39AB" office:target-frame-name="_top" xlink:show="replace"><text:span text:style-name="T801">V-635</text:span></text:a><text:span text:style-name="T802">, 2005-08-10,</text:span><text:span text:style-name="T803"><text:s/>Žin., 2005, Nr. 101-3756 (2005-08-20), i. k. 1052250ISAK000V-635</text:span></text:p>
      <text:p text:style-name="P804"><text:span text:style-name="T805">Dėl Lietuvos Respublikos sveikatos apsaugos ministro 2004 m. balandžio 30 d. įsakymo Nr. V-310 "Dėl Onkologijos radioterapijos stacionarinių paslaugų teikimo specialiųjų reikalavimų patvirti</text:span><text:span text:style-name="T806">nimo" pakeitimo</text:span></text:p>
      <text:p text:style-name="P807"/>
      <text:p text:style-name="P808"><text:span text:style-name="T809">2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TAR.68AF0083B64E" office:target-frame-name="_top" xlink:show="replace"><text:span text:style-name="T814">V-755</text:span></text:a><text:span text:style-name="T815">, 2005-10-10, Žin., 2005, Nr. 124-4426 (2005-10-18), i. k. 1052250ISAK000V-755</text:span></text:p>
      <text:p text:style-name="P816"><text:span text:style-name="T817">Dėl<text:s/></text:span><text:span text:style-name="T818">Lietuvos Respublikos sveikatos apsaugos ministro 2004 m. balandžio 30 d. įsakymo Nr. V-310 "Dėl onkologijos radioterapijos stacionarinių paslaugų teikimo specialiųjų reikalavimų patvirtinimo" pakeitimo</text:span></text:p>
      <text:p text:style-name="P819"/>
      <text:p text:style-name="P820"><text:span text:style-name="T821">3.</text:span></text:p>
      <text:p text:style-name="P822"><text:span text:style-name="T823">Lietuvos Respublikos sveikatos apsaugos ministerij</text:span><text:span text:style-name="T824">a, Įsakymas</text:span></text:p>
      <text:p text:style-name="P825"><text:span text:style-name="T826">Nr.<text:s/></text:span><text:a xlink:href="https://www.e-tar.lt/portal/legalAct.html?documentId=d5f7cd001a5511e9875cdc20105dd260" office:target-frame-name="_top" xlink:show="replace"><text:span text:style-name="T827">V-59</text:span></text:a><text:span text:style-name="T828">, 2019-01-15, paskelbta TAR 2019-01-17, i. k. 2019-00731</text:span></text:p>
      <text:p text:style-name="P829"><text:span text:style-name="T830">Dėl Lietuvos Respublikos sveikatos apsaugos ministro 2004 m. balandžio 30 d. įsak</text:span><text:span text:style-name="T831">ymo Nr. V-310 „Dėl Onkologijos radioterapijos stacionarinių paslaugų teikimo specialiųjų reikalavimų patvirtinimo“ pakeitimo</text:span></text:p>
      <text:p text:style-name="P832"/>
      <text:p text:style-name="P833"><text:span text:style-name="T834">4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6f4fd7c0a39c11e9b474d97de297fe08" office:target-frame-name="_top" xlink:show="replace"><text:span text:style-name="T839">V-804</text:span></text:a><text:span text:style-name="T840">, 2019-07-10, paskelbta TAR 2019-07-11, i. k. 2019-11457</text:span></text:p>
      <text:p text:style-name="P841"><text:span text:style-name="T842">Dėl Lietuvos Respublikos sveikatos apsaugos ministro 2004 m. balandžio 30 d. įsakymo Nr. V-310 „Dėl Onkologijos radioterapijos stacionarinių asmens sveikatos</text:span><text:span text:style-name="T843"><text:s/>priežiūros paslaugų teikimo specialiųjų reikalavimų tvarkos aprašo patvirtinimo“ pakeitimo</text:span>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" style:display-name="Body" style:family="paragraph">
      <style:text-properties style:font-name="Calibri" style:font-name-asian="Calibri" style:font-name-complex="Calibri" fo:color="#000000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675in" fo:margin-left="1.063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0.7868in" fo:margin-left="0.4923in" fo:margin-bottom="0.4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7"><text:span text:style-name="T228"><text:page-number text:fixed="false">3</text:page-number></text:span></text:p>
      </style:header>
      <style:footer>
        <text:p text:style-name="P229"/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  <style:master-page style:name="MP3" style:page-layout-name="PL3">
      <style:header>
        <text:p text:style-name="P649"><text:span text:style-name="T650"><text:page-number text:fixed="false">3</text:page-number></text:span></text:p>
      </style:header>
      <style:footer>
        <text:p text:style-name="P651"/>
      </style:footer>
    </style:master-page>
    <style:master-page style:next-style-name="MP3" style:name="MPF3" style:page-layout-name="PL3">
      <style:header>
        <text:p text:style-name="P652"/>
      </style:header>
      <style:footer>
        <text:p text:style-name="P6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12T07:36:00Z</meta:creation-date>
    <dc:date>2019-07-12T07:36:00Z</dc:date>
    <meta:template xlink:href="Normal.dotm" xlink:type="simple"/>
    <meta:editing-cycles>2</meta:editing-cycles>
    <meta:editing-duration>PT0S</meta:editing-duration>
    <meta:document-statistic meta:page-count="11" meta:paragraph-count="518" meta:word-count="2376" meta:character-count="21273" meta:row-count="1493" meta:non-whitespace-character-count="19415"/>
  </office:meta>
</office:document-meta>
</file>