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 fo:margin-right="-0.075in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 fo:margin-right="-0.075in"/>
      <style:text-properties fo:color="#000000"/>
    </style:style>
    <style:style style:name="P24" style:parent-style-name="Normal" style:family="paragraph">
      <style:paragraph-properties fo:text-align="center" fo:margin-right="-0.075in"/>
      <style:text-properties fo:font-weight="bold" style:font-weight-asian="bold" fo:color="#000000"/>
    </style:style>
    <style:style style:name="P25" style:parent-style-name="Normal" style:family="paragraph">
      <style:paragraph-properties fo:text-align="center" fo:margin-right="-0.075in"/>
      <style:text-properties fo:font-weight="bold" style:font-weight-asian="bold" fo:color="#000000"/>
    </style:style>
    <style:style style:name="P26" style:parent-style-name="Normal" style:family="paragraph">
      <style:paragraph-properties fo:text-align="center" fo:margin-right="-0.075in"/>
      <style:text-properties fo:color="#000000"/>
    </style:style>
    <style:style style:name="P27" style:parent-style-name="Normal" style:family="paragraph">
      <style:paragraph-properties fo:text-align="center" fo:margin-right="-0.075in"/>
      <style:text-properties fo:color="#000000"/>
    </style:style>
    <style:style style:name="P28" style:parent-style-name="Normal" style:family="paragraph">
      <style:paragraph-properties fo:text-align="center" fo:margin-right="-0.075in"/>
      <style:text-properties fo:color="#000000"/>
    </style:style>
    <style:style style:name="P29" style:parent-style-name="Normal" style:family="paragraph">
      <style:paragraph-properties fo:margin-right="-0.075in" fo:text-indent="0.4923in"/>
      <style:text-properties fo:color="#000000"/>
    </style:style>
    <style:style style:name="P30" style:parent-style-name="Normal" style:family="paragraph">
      <style:paragraph-properties fo:margin-right="-0.075in" fo:text-indent="0.4923in"/>
      <style:text-properties fo:color="#000000"/>
    </style:style>
    <style:style style:name="P31" style:parent-style-name="Normal" style:family="paragraph">
      <style:paragraph-properties fo:margin-right="-0.075in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margin-right="-0.075in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margin-right="-0.075in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right="-0.075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margin-right="-0.075in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right="-0.075in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right="-0.075in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 fo:margin-right="-0.0236in">
        <style:tab-stops>
          <style:tab-stop style:type="left" style:position="2.4618in"/>
          <style:tab-stop style:type="left" style:position="2.5604in"/>
        </style:tab-stops>
      </style:paragraph-properties>
    </style:style>
    <style:style style:name="P68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9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70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71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P75" style:parent-style-name="Normal" style:family="paragraph">
      <style:paragraph-properties fo:text-align="center"/>
    </style:style>
    <style:style style:name="TableColumn77" style:family="table-column">
      <style:table-column-properties style:column-width="0.3097in" style:use-optimal-column-width="false"/>
    </style:style>
    <style:style style:name="TableColumn78" style:family="table-column">
      <style:table-column-properties style:column-width="0.5618in" style:use-optimal-column-width="false"/>
    </style:style>
    <style:style style:name="TableColumn79" style:family="table-column">
      <style:table-column-properties style:column-width="0.6875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1.4145in" style:use-optimal-column-width="false"/>
    </style:style>
    <style:style style:name="TableColumn82" style:family="table-column">
      <style:table-column-properties style:column-width="1.0159in" style:use-optimal-column-width="false"/>
    </style:style>
    <style:style style:name="TableColumn83" style:family="table-column">
      <style:table-column-properties style:column-width="1.0958in" style:use-optimal-column-width="false"/>
    </style:style>
    <style:style style:name="TableColumn84" style:family="table-column">
      <style:table-column-properties style:column-width="1.0159in" style:use-optimal-column-width="false"/>
    </style:style>
    <style:style style:name="Table76" style:family="table">
      <style:table-properties style:width="6.6923in" fo:margin-left="0in" table:align="left"/>
    </style:style>
    <style:style style:name="TableRow85" style:family="table-row">
      <style:table-row-properties style:min-row-height="0.3194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min-row-height="0.3715in"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min-row-height="0.3423in" style:use-optimal-row-height="false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FF0000" fo:font-size="10pt" style:font-size-asian="10pt"/>
    </style:style>
    <style:style style:name="TableRow367" style:family="table-row">
      <style:table-row-properties style:min-row-height="1.1562in"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min-row-height="0.6041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color="#000000" fo:font-size="10pt" style:font-size-asian="10pt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color="#000000"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 style:min-row-height="1.0645in" style:use-optimal-row-height="false"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color="#000000"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color="#000000"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508" style:parent-style-name="DefaultParagraphFont" style:family="text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color="#000000"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527" style:parent-style-name="DefaultParagraphFont" style:family="text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color="#000000"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fo:color="#000000"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592" style:parent-style-name="DefaultParagraphFont" style:family="text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 style:min-row-height="0.3548in" style:use-optimal-row-height="false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letter-kerning="true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break-before="page" fo:margin-left="3.543in" fo:margin-right="-0.0236in">
        <style:tab-stops>
          <style:tab-stop style:type="left" style:position="2.4618in"/>
          <style:tab-stop style:type="left" style:position="2.5604in"/>
        </style:tab-stops>
      </style:paragraph-properties>
    </style:style>
    <style:style style:name="P621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22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23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24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25" style:parent-style-name="Normal" style:family="paragraph">
      <style:paragraph-properties fo:text-indent="3.543in"/>
    </style:style>
    <style:style style:name="P626" style:parent-style-name="Normal" style:family="paragraph">
      <style:paragraph-properties fo:keep-with-next="always" fo:text-align="center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P628" style:parent-style-name="Normal" style:family="paragraph">
      <style:paragraph-properties fo:text-align="center"/>
    </style:style>
    <style:style style:name="TableColumn630" style:family="table-column">
      <style:table-column-properties style:column-width="0.3034in" style:use-optimal-column-width="false"/>
    </style:style>
    <style:style style:name="TableColumn631" style:family="table-column">
      <style:table-column-properties style:column-width="0.6638in" style:use-optimal-column-width="false"/>
    </style:style>
    <style:style style:name="TableColumn632" style:family="table-column">
      <style:table-column-properties style:column-width="0.8444in" style:use-optimal-column-width="false"/>
    </style:style>
    <style:style style:name="TableColumn633" style:family="table-column">
      <style:table-column-properties style:column-width="0.6638in" style:use-optimal-column-width="false"/>
    </style:style>
    <style:style style:name="TableColumn634" style:family="table-column">
      <style:table-column-properties style:column-width="0.8444in" style:use-optimal-column-width="false"/>
    </style:style>
    <style:style style:name="TableColumn635" style:family="table-column">
      <style:table-column-properties style:column-width="1.084in" style:use-optimal-column-width="false"/>
    </style:style>
    <style:style style:name="TableColumn636" style:family="table-column">
      <style:table-column-properties style:column-width="1.1437in" style:use-optimal-column-width="false"/>
    </style:style>
    <style:style style:name="TableColumn637" style:family="table-column">
      <style:table-column-properties style:column-width="1.1444in" style:use-optimal-column-width="false"/>
    </style:style>
    <style:style style:name="Table629" style:family="table">
      <style:table-properties style:width="6.6923in" fo:margin-left="0in" table:align="lef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 style:min-row-height="0.0138in" style:use-optimal-row-height="false" fo:keep-together="alway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paragraph-properties fo:text-align="center"/>
    </style:style>
    <style:style style:name="P1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weight="bold" style:font-weight-asian="bold"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21 iki 2005-10-18</text:span></text:p>
      <text:p text:style-name="P10"/>
      <text:p text:style-name="P11"><text:span text:style-name="T12">Įsakymas paskelbtas: Žin. 2004, Nr.<text:s/></text:span><text:a xlink:href="https://www.e-tar.lt/portal/legalAct.html?documentId=TAR.4E8F397797A8" office:target-frame-name="_top" xlink:show="replace"><text:span text:style-name="T13">89-3297</text:span></text:a><text:span text:style-name="T14">; Žin. 2005, Nr.</text:span><text:a xlink:href="https://www.e-tar.lt/portal/legalAct.html?documentId=TAR.4E8F397797A8" office:target-frame-name="_top" xlink:show="replace"><text:span text:style-name="T15">113-0</text:span></text:a><text:span text:style-name="T16">, i. k. 1042250ISAK000V-310</text:span></text:p>
      <text:p text:style-name="P17"/>
      <text:p text:style-name="P18"/>
      <text:p text:style-name="P19"/>
      <text:p text:style-name="P20"><text:span text:style-name="T21"/><text:span text:style-name="T22">LIETUVOS RESPUBLIKOS SVEIKATOS APSAUGOS MINISTRAS</text:span></text:p>
      <text:p text:style-name="P23"/>
      <text:p text:style-name="P24">Į S A K Y M A S</text:p>
      <text:p text:style-name="P25">DĖL ONKOLOGIJOS RADIOTERAPIJOS STACIONARINIŲ PASLAUGŲ TEIKIMO SPECIALIŲJŲ REIKALAVIMŲ PATVIRTINIMO</text:p>
      <text:p text:style-name="P26"/>
      <text:p text:style-name="P27">2004 m. balandžio 30 d. Nr. V-310</text:p>
      <text:p text:style-name="P28">Vilnius</text:p>
      <text:p text:style-name="P29"/>
      <text:p text:style-name="P30"/>
      <text:p text:style-name="P31"><text:span text:style-name="T32">Pritarus Privalomojo sveikatos draudimo tarybai (2003 m. balandžio 10 d. protokolas Nr. 02)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Onkologijos radioterapijos stacionarinių antrinio lygio paslaugų teikimo specialiuosius reikalavimus;</text:span></text:p>
      <text:p text:style-name="P41"><text:span text:style-name="T42">1.2</text:span><text:span text:style-name="T43">. Onkologijos radioterapijos stacionarinių tretinio lygio paslaugų teikimo specialiuosius reikalavimus.</text:span></text:p>
      <text:p text:style-name="P44"><text:span text:style-name="T45">2</text:span><text:span text:style-name="T46">.<text:s/></text:span><text:span text:style-name="T47">Pavedu</text:span><text:span text:style-name="T48"><text:s/>teikiant onkologijos radioterapijos antrinio ir/ar tretinio lygio paslaugas vadovautis sveikatos apsaugos ministro patvirtintais atitinkamo lygio bendraisiais vidaus ligų profilio stacionarinių paslaugų teikimo ir šiais reikalavimais.</text:span></text:p>
      <text:p text:style-name="P49"><text:span text:style-name="T50">3</text:span><text:span text:style-name="T51">.<text:s/></text:span><text:span text:style-name="T52">Nustatau,</text:span><text:span text:style-name="T53"><text:s/>kad</text:span><text:span text:style-name="T54"><text:s/>onkologijos radioterapijos stacionarinių antrinio ir tretinio lygio paslaugų teikimo specialieji reikalavimai įsigalioja įtraukus juos į iš PSDF biudžeto lėšų apmokamų stacionarinių asmens sveikatos priežiūros paslaugų sąrašą bei patvirtinus šių paslaugų<text:s/></text:span><text:span text:style-name="T55">bazines kainas.</text:span></text:p>
      <text:p text:style-name="P56"><text:span text:style-name="T57">4</text:span><text:span text:style-name="T58">.<text:s/></text:span><text:span text:style-name="T59">Pavedu</text:span><text:span text:style-name="T60"><text:s/>įsakymo vykdymą kontroliuoti Sveikatos apsaugos ministerijos sekretoriui pagal kuravimo sritį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JUOZAS OLEKAS</text:span></text:p>
      <text:soft-page-break/>
      <text:p text:style-name="P67">PATVIRTINTA</text:p>
      <text:p text:style-name="P68">Lietuvos Respublikos</text:p>
      <text:p text:style-name="P69">sveikatos apsaugos ministro</text:p>
      <text:p text:style-name="P70">2004 m. balandžio<text:s/>30 d.</text:p>
      <text:p text:style-name="P71">įsakymu Nr. V-310</text:p>
      <text:p text:style-name="P72"/>
      <text:p text:style-name="P73"><text:span text:style-name="T74">ONKOLOGIJOS RADIOTERAPIJOS STACIONARINIŲ ANTRINIO LYGIO PASLAUGŲ TEIKIMO SPECIALIEJI REIKALAVIM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TLK-10 kodas</text:p>
          </table:table-cell>
          <table:table-cell table:style-name="TableCell90">
            <text:p text:style-name="P91">Ligos pavadinimas</text:p>
          </table:table-cell>
          <table:table-cell table:style-name="TableCell92">
            <text:p text:style-name="P93">Papildomos sąlygos</text:p>
          </table:table-cell>
          <table:table-cell table:style-name="TableCell94">
            <text:p text:style-name="P95">Diagnostikos technologijos</text:p>
          </table:table-cell>
          <table:table-cell table:style-name="TableCell96">
            <text:p text:style-name="P97">Gydymo metodai</text:p>
          </table:table-cell>
          <table:table-cell table:style-name="TableCell98">
            <text:p text:style-name="P99">Specialistai</text:p>
          </table:table-cell>
          <table:table-cell table:style-name="TableCell100">
            <text:p text:style-name="P101">Kitos būtinos sąlygos (privalomos tarnybos ir kt.)<text:s/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C00</text:p>
          </table:table-cell>
          <table:table-cell table:style-name="TableCell124">
            <text:p text:style-name="P125">Lūpos navikai</text:p>
          </table:table-cell>
          <table:table-cell table:style-name="TableCell126" table:number-rows-spanned="3">
            <text:p text:style-name="P127">I–IV st. Recidyvai, Metastazės, Kuomet skiriamas paliatyvus gydymas</text:p>
          </table:table-cell>
          <table:table-cell table:style-name="TableCell128">
            <text:p text:style-name="P129">Rentgenologiniai tyrimai ir/ar KT</text:p>
            <text:p text:style-name="P130">Citologinis ar/ir histologinis tyrimas</text:p>
          </table:table-cell>
          <table:table-cell table:style-name="TableCell131" table:number-rows-spanned="3">
            <text:p text:style-name="P132">Išorinė ST:</text:p>
            <text:p text:style-name="P133">gamaterapija ar/ir<text:s/>rentgenoterapija ar/ir brachiterapija</text:p>
            <text:p text:style-name="P134"/>
            <text:p text:style-name="P135">Paruošimas ST:</text:p>
            <text:p text:style-name="P136">vienmatis ar dvimatis ST planavimas</text:p>
          </table:table-cell>
          <table:table-cell table:style-name="TableCell137">
            <text:p text:style-name="P138">Onkologas radioterapeutas</text:p>
            <text:p text:style-name="P139">Radiologijos laborantas Otorinolaringologas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C01-C10.9</text:p>
          </table:table-cell>
          <table:table-cell table:style-name="TableCell148">
            <text:p text:style-name="P149">Burnos ertmės, burnaryklės navikai</text:p>
          </table:table-cell>
          <table:covered-table-cell>
            <text:p text:style-name="P150"/>
          </table:covered-table-cell>
          <table:table-cell table:style-name="TableCell151">
            <text:p text:style-name="P152">Rentgenologiniai tyrimai ir/ar KT</text:p>
            <text:p text:style-name="P153">Citologinis ar/ir histologinis tyrimas</text:p>
          </table:table-cell>
          <table:covered-table-cell>
            <text:p text:style-name="P154"/>
          </table:covered-table-cell>
          <table:table-cell table:style-name="TableCell155">
            <text:p text:style-name="P156">Onkologas radioterapeutas</text:p>
            <text:p text:style-name="P157">Radiologijos laborantas</text:p>
            <text:p text:style-name="P158">Otorinolaringologas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C11-13</text:p>
            <text:p text:style-name="P167"/>
          </table:table-cell>
          <table:table-cell table:style-name="TableCell168">
            <text:p text:style-name="P169">Nosiaryklės, gerklaryklės navikai</text:p>
          </table:table-cell>
          <table:covered-table-cell>
            <text:p text:style-name="P170"/>
          </table:covered-table-cell>
          <table:table-cell table:style-name="TableCell171">
            <text:p text:style-name="P172">Rentgenologiniai tyrimai ir/ar KT</text:p>
            <text:p text:style-name="P173">Citologinis ar/ir histologinis tyrimas</text:p>
          </table:table-cell>
          <table:covered-table-cell>
            <text:p text:style-name="P174"/>
          </table:covered-table-cell>
          <table:table-cell table:style-name="TableCell175">
            <text:p text:style-name="P176">Onkologas<text:s/>radioterapeutas</text:p>
            <text:p text:style-name="P177">Radiologijos laborantas</text:p>
            <text:p text:style-name="P178">Otorinolaringologas</text:p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P186">C15</text:p>
            <text:p text:style-name="P187">C16</text:p>
          </table:table-cell>
          <table:table-cell table:style-name="TableCell188">
            <text:p text:style-name="P189">Stemplės, skrandžio navikai</text:p>
          </table:table-cell>
          <table:table-cell table:style-name="TableCell190" table:number-rows-spanned="3">
            <text:p text:style-name="P191">I–IV st. Recidyvai, Metastazės Kuomet skiriamas paliatyvus gydymas<text:s/></text:p>
          </table:table-cell>
          <table:table-cell table:style-name="TableCell192">
            <text:p text:style-name="P193">Rentgenologiniai tyrimai ir/ar KT Citologinis ar/ir histologinis tyrimas</text:p>
          </table:table-cell>
          <table:table-cell table:style-name="TableCell194" table:number-rows-spanned="3">
            <text:p text:style-name="P195">Išorinė ST:</text:p>
            <text:p text:style-name="P196">gamaterapija ar/ir rentgenoterapija ar/ir brachiterapija</text:p>
            <text:p text:style-name="P197"/>
            <text:p text:style-name="P198">Paruošimas ST:</text:p>
            <text:p text:style-name="P199">vienmatis ar dvimatis ST planavimas</text:p>
            <text:p text:style-name="P200"/>
            <text:p text:style-name="P201"/>
          </table:table-cell>
          <table:table-cell table:style-name="TableCell202">
            <text:p text:style-name="P203">Onkologas radioterapeutas<text:s/></text:p>
            <text:p text:style-name="P204">Radiologijos laborantas</text:p>
            <text:p text:style-name="P205">Otorinolaringologas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C17</text:p>
            <text:p text:style-name="P213">C18</text:p>
            <text:p text:style-name="P214">C21</text:p>
          </table:table-cell>
          <table:table-cell table:style-name="TableCell215">
            <text:p text:style-name="P216">Tiesiosios ir storosios žarnos, išangės navikai</text:p>
          </table:table-cell>
          <table:covered-table-cell>
            <text:p text:style-name="P217"/>
          </table:covered-table-cell>
          <table:table-cell table:style-name="TableCell218">
            <text:p text:style-name="P219">Rentgenologiniai tyrimai ir/ar KT</text:p>
            <text:p text:style-name="P220">Citologinis ar/ir histologinis tyrimas<text:s/></text:p>
          </table:table-cell>
          <table:covered-table-cell>
            <text:p text:style-name="P221"/>
          </table:covered-table-cell>
          <table:table-cell table:style-name="TableCell222">
            <text:p text:style-name="P223">Onkologas radioterapeutas<text:s/></text:p>
            <text:p text:style-name="P224">Radiologijos laborantas</text:p>
            <text:p text:style-name="P225">Otorinolaringologas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P232">C23-25</text:p>
          </table:table-cell>
          <table:table-cell table:style-name="TableCell233">
            <text:p text:style-name="Normal"><text:span text:style-name="T234">Tulžies pūslės,</text:span><text:s/><text:span text:style-name="T235">kasos navikai</text:span></text:p>
          </table:table-cell>
          <table:covered-table-cell>
            <text:p text:style-name="P236"/>
          </table:covered-table-cell>
          <table:table-cell table:style-name="TableCell237">
            <text:p text:style-name="P238">Rentgenologiniai tyrimai ir/ar KT</text:p>
            <text:p text:style-name="P239">Citologinis ar/ir histologinis tyrimas<text:s/></text:p>
          </table:table-cell>
          <table:covered-table-cell>
            <text:p text:style-name="P240"/>
          </table:covered-table-cell>
          <table:table-cell table:style-name="TableCell241">
            <text:p text:style-name="P242">Onkologas radioterapeutas<text:s/></text:p>
            <text:p text:style-name="P243">Radiologijos laborantas</text:p>
            <text:p text:style-name="P244">Otorinolaringologa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.</text:p>
          </table:table-cell>
          <table:table-cell table:style-name="TableCell250">
            <text:p text:style-name="P251">C30</text:p>
          </table:table-cell>
          <table:table-cell table:style-name="TableCell252">
            <text:p text:style-name="P253">Nosies ertmės ir vidurinės ausies navikai</text:p>
          </table:table-cell>
          <table:table-cell table:style-name="TableCell254" table:number-rows-spanned="6">
            <text:p text:style-name="P255">I–IV st. Recidyvai, Metastazės, Kuome<text:soft-page-break/>t skiriamas paliatyvus gydymas</text:p>
            <text:p text:style-name="P256"/>
          </table:table-cell>
          <table:table-cell table:style-name="TableCell257">
            <text:p text:style-name="P258">Rentgenologiniai tyrimai<text:s/>ir/ar KT</text:p>
            <text:p text:style-name="P259">Citologinis ar/ir histologinis tyrimas</text:p>
          </table:table-cell>
          <table:table-cell table:style-name="TableCell260" table:number-rows-spanned="6">
            <text:p text:style-name="P261">Išorinė ST:</text:p>
            <text:p text:style-name="P262">gamaterapija ar/ir rentgenoterapija ar/ir brachiterapija</text:p>
            <text:p text:style-name="P263"/>
            <text:p text:style-name="P264">Paruošimas ST:</text:p>
            <text:p text:style-name="P265">vienmatis ar dvimatis ST planavimas</text:p>
          </table:table-cell>
          <table:table-cell table:style-name="TableCell266">
            <text:p text:style-name="P267">Onkologas radioterapeutas</text:p>
            <text:p text:style-name="P268">Radiologijos laborantas</text:p>
            <text:p text:style-name="P269">Otorinolaringologas</text:p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8.</text:p>
          </table:table-cell>
          <table:table-cell table:style-name="TableCell275">
            <text:p text:style-name="P276">C31</text:p>
          </table:table-cell>
          <table:table-cell table:style-name="TableCell277">
            <text:p text:style-name="P278">Ančių<text:s/>navikai</text:p>
          </table:table-cell>
          <table:covered-table-cell>
            <text:p text:style-name="P279"/>
          </table:covered-table-cell>
          <table:table-cell table:style-name="TableCell280">
            <text:p text:style-name="P281">Rentgenologiniai tyrimai ir/ar KT</text:p>
            <text:p text:style-name="P282">Citologinis ar/ir histologinis tyrimas</text:p>
          </table:table-cell>
          <table:covered-table-cell>
            <text:p text:style-name="P283"/>
          </table:covered-table-cell>
          <table:table-cell table:style-name="TableCell284">
            <text:p text:style-name="P285">Onkologas radioterapeutas</text:p>
            <text:p text:style-name="P286">Radiologijos laborantas</text:p>
            <text:p text:style-name="P287">Otorinolaringologas</text:p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9.</text:p>
          </table:table-cell>
          <table:table-cell table:style-name="TableCell293">
            <text:p text:style-name="P294">C32</text:p>
          </table:table-cell>
          <table:table-cell table:style-name="TableCell295">
            <text:p text:style-name="P296">Gerklų navikai</text:p>
          </table:table-cell>
          <table:covered-table-cell>
            <text:p text:style-name="P297"/>
          </table:covered-table-cell>
          <table:table-cell table:style-name="TableCell298">
            <text:p text:style-name="P299">Rentgenologiniai tyrimai ir/ar KT</text:p>
            <text:p text:style-name="P300">Citologinis ar/ir histologinis tyrimas</text:p>
          </table:table-cell>
          <table:covered-table-cell>
            <text:p text:style-name="P301"/>
          </table:covered-table-cell>
          <table:table-cell table:style-name="TableCell302">
            <text:p text:style-name="P303">Onkologas radioterapeutas</text:p>
            <text:p text:style-name="P304">Radiologijos laborantas</text:p>
            <text:p text:style-name="P305">Otorinolaringologas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C33</text:p>
            <text:p text:style-name="P313">C34</text:p>
          </table:table-cell>
          <table:table-cell table:style-name="TableCell314">
            <text:p text:style-name="P315">Trachėjos, bronchų plaučių navikai</text:p>
          </table:table-cell>
          <table:covered-table-cell>
            <text:p text:style-name="P316"/>
          </table:covered-table-cell>
          <table:table-cell table:style-name="TableCell317">
            <text:p text:style-name="P318">Rentgenologiniai tyrimai ir/ar KT</text:p>
            <text:p text:style-name="P319">Citologinis ar/ir histologinis tyrimas</text:p>
          </table:table-cell>
          <table:covered-table-cell>
            <text:p text:style-name="P320"/>
          </table:covered-table-cell>
          <table:table-cell table:style-name="TableCell321">
            <text:p text:style-name="P322">Onkologas radioterapeutas</text:p>
            <text:p text:style-name="P323">Radiologijos laborantas</text:p>
            <text:p text:style-name="P324">Otorinolaringologas</text:p>
            <text:p text:style-name="P325">Pulmonologas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C37</text:p>
            <text:p text:style-name="P333">C38</text:p>
            <text:p text:style-name="P334">C39</text:p>
          </table:table-cell>
          <table:table-cell table:style-name="TableCell335">
            <text:p text:style-name="P336">Užkrūčio liaukos ir tarpuplaučio organų navikai</text:p>
          </table:table-cell>
          <table:covered-table-cell>
            <text:p text:style-name="P337"/>
          </table:covered-table-cell>
          <table:table-cell table:style-name="TableCell338">
            <text:p text:style-name="P339">Rentgenologiniai tyrimai ir/ar KT</text:p>
            <text:p text:style-name="P340">Citologinis ar/ir histologinis tyrimas</text:p>
          </table:table-cell>
          <table:covered-table-cell>
            <text:p text:style-name="P341"/>
          </table:covered-table-cell>
          <table:table-cell table:style-name="TableCell342">
            <text:p text:style-name="P343">Onkologas radioterapeutas</text:p>
            <text:p text:style-name="P344">Radiologijos laborantas</text:p>
            <text:p text:style-name="P345">Otorinolaringologas</text:p>
            <text:p text:style-name="P346">Pulmonologa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2.</text:p>
          </table:table-cell>
          <table:table-cell table:style-name="TableCell352">
            <text:p text:style-name="P353">C50</text:p>
          </table:table-cell>
          <table:table-cell table:style-name="TableCell354">
            <text:p text:style-name="P355">Krūties navikai</text:p>
          </table:table-cell>
          <table:covered-table-cell>
            <text:p text:style-name="P356"/>
          </table:covered-table-cell>
          <table:table-cell table:style-name="TableCell357">
            <text:p text:style-name="P358">Rentgenologiniai tyrimai ir/ar KT</text:p>
            <text:p text:style-name="P359">Citologinis ar/ir histologinis tyrimas</text:p>
          </table:table-cell>
          <table:covered-table-cell>
            <text:p text:style-name="P360"/>
          </table:covered-table-cell>
          <table:table-cell table:style-name="TableCell361">
            <text:p text:style-name="P362">Onkologas radioterapeutas</text:p>
            <text:p text:style-name="P363">Radiologijos laborantas</text:p>
            <text:p text:style-name="P364">Krūtinės chirurgijos gydytoja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>
            <text:p text:style-name="P371">C40</text:p>
            <text:p text:style-name="P372">C41</text:p>
          </table:table-cell>
          <table:table-cell table:style-name="TableCell373">
            <text:p text:style-name="P374">Galūnių kaulų ir sąnarių kremzlių navikai</text:p>
          </table:table-cell>
          <table:table-cell table:style-name="TableCell375">
            <text:p text:style-name="P376">I–IV st. Recidyvai, Metastazės, Kuomet skiriamas paliatyvus gydymas<text:s/></text:p>
          </table:table-cell>
          <table:table-cell table:style-name="TableCell377">
            <text:p text:style-name="P378">Rentgenologiniai tyrimai ir/ar KT</text:p>
            <text:p text:style-name="P379">Citologinis ar/ir histologinis tyrimas</text:p>
          </table:table-cell>
          <table:table-cell table:style-name="TableCell380">
            <text:p text:style-name="P381">Išorinė ST:</text:p>
            <text:p text:style-name="P382">gamaterapija ar/ir rentgenoterapija ar/ir</text:p>
            <text:p text:style-name="P383">brachiterapija</text:p>
            <text:p text:style-name="P384"/>
            <text:p text:style-name="P385">Paruošimas ST:</text:p>
            <text:p text:style-name="P386">vienmatis ar dvimatis ST planavimas</text:p>
          </table:table-cell>
          <table:table-cell table:style-name="TableCell387">
            <text:p text:style-name="P388">Onkologas radioterapeutas</text:p>
            <text:p text:style-name="P389">Radiologijos laborantas</text:p>
            <text:p text:style-name="P390">Traumatologas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4.</text:p>
          </table:table-cell>
          <table:table-cell table:style-name="TableCell396">
            <text:p text:style-name="P397"/>
            <text:p text:style-name="P398">C43</text:p>
            <text:p text:style-name="P399"/>
          </table:table-cell>
          <table:table-cell table:style-name="TableCell400">
            <text:p text:style-name="P401">Melanoma <text:s/></text:p>
          </table:table-cell>
          <table:table-cell table:style-name="TableCell402">
            <text:p text:style-name="P403">I–IV st. Recidyvai, Metastazės, Kuomet skiriamas paliatyvus gydymas<text:s/></text:p>
          </table:table-cell>
          <table:table-cell table:style-name="TableCell404">
            <text:p text:style-name="P405">Rentgenologiniai tyrimai ir/ar KT</text:p>
            <text:p text:style-name="P406">Citologinis ar/ir histologinis tyrimas</text:p>
          </table:table-cell>
          <table:table-cell table:style-name="TableCell407" table:number-rows-spanned="3">
            <text:p text:style-name="P408">Išorinė ST:</text:p>
            <text:p text:style-name="P409">gamaterapija ar/ir rentgenoterapija ar/ir</text:p>
            <text:p text:style-name="P410">brachiterapija</text:p>
            <text:p text:style-name="P411"/>
            <text:p text:style-name="P412">Paruošimas ST:</text:p>
            <text:p text:style-name="P413">vienmatis ar dvimatis ST planavimas</text:p>
            <text:p text:style-name="P414"/>
          </table:table-cell>
          <table:table-cell table:style-name="TableCell415">
            <text:p text:style-name="P416">Onkologas radioterapeutas</text:p>
            <text:p text:style-name="P417">Radiologijos laborantas</text:p>
            <text:p text:style-name="P418">Dermatologas</text:p>
          </table:table-cell>
          <table:table-cell table:style-name="TableCell419"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15.</text:p>
          </table:table-cell>
          <table:table-cell table:style-name="TableCell424">
            <text:p text:style-name="P425">C44</text:p>
          </table:table-cell>
          <table:table-cell table:style-name="TableCell426">
            <text:p text:style-name="P427">Kiti odos navikai</text:p>
          </table:table-cell>
          <table:table-cell table:style-name="TableCell428">
            <text:p text:style-name="P429">Radikalus gyd.<text:s/></text:p>
            <text:p text:style-name="P430">(I–IV st.)</text:p>
            <text:p text:style-name="P431"/>
          </table:table-cell>
          <table:table-cell table:style-name="TableCell432">
            <text:p text:style-name="P433">Rentgenologiniai tyrimai<text:s/>ir/ar KT</text:p>
            <text:p text:style-name="P434">Citologinis ar/ir histologinis tyrimas</text:p>
          </table:table-cell>
          <table:covered-table-cell>
            <text:p text:style-name="P435"/>
          </table:covered-table-cell>
          <table:table-cell table:style-name="TableCell436">
            <text:p text:style-name="P437">Onkologas radioterapeutas</text:p>
            <text:p text:style-name="P438">Radiologijos laborantas</text:p>
            <text:p text:style-name="P439">Dermatologa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16.</text:span></text:p>
          </table:table-cell>
          <table:table-cell table:style-name="TableCell446">
            <text:p text:style-name="Normal"><text:span text:style-name="T447">C45, C46, C47, C48, C49</text:span></text:p>
          </table:table-cell>
          <table:table-cell table:style-name="TableCell448">
            <text:p text:style-name="Normal"><text:span text:style-name="T449">Mezotelinių ir minkštųjų audinių piktybiniai navikai<text:s/></text:span></text:p>
          </table:table-cell>
          <table:table-cell table:style-name="TableCell450">
            <text:p text:style-name="Normal"><text:span text:style-name="T451">I–IV st. recidyvai, metastazės, kai skiriamas paliatyvus<text:s/></text:span><text:span text:style-name="T452">gydymas</text:span></text:p>
          </table:table-cell>
          <table:table-cell table:style-name="TableCell453">
            <text:p text:style-name="Normal"><text:span text:style-name="T454">Rentgenologiniai tyrimai ir/ar KT Citologinis ir/ar histologinis tyrimas</text:span></text:p>
          </table:table-cell>
          <table:covered-table-cell>
            <text:p text:style-name="P455"/>
          </table:covered-table-cell>
          <table:table-cell table:style-name="TableCell456">
            <text:p text:style-name="P457">Onkologas radioterapeutas</text:p>
            <text:p text:style-name="Normal"><text:span text:style-name="T458">Radiologijos laborantas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7.</text:p>
          </table:table-cell>
          <table:table-cell table:style-name="TableCell464">
            <text:p text:style-name="P465">C51, C52, C53, C54, C55, C56, C57, C58</text:p>
          </table:table-cell>
          <table:table-cell table:style-name="TableCell466">
            <text:p text:style-name="P467">Moters lytinių organų piktybiniai navikai</text:p>
          </table:table-cell>
          <table:table-cell table:style-name="TableCell468" table:number-rows-spanned="3">
            <text:p text:style-name="P469">I–IV st. recidyvai, metastazės, kai skiriamas paliatyvus gydymas<text:s/></text:p>
            <text:p text:style-name="P470">I–IV st. recidyvai, metastazės, kai skiriamas paliatyvus gydymas</text:p>
            <text:p text:style-name="P471">I–IV st. recidyvai, metastazės, kai skiriamas paliatyvus gydymas</text:p>
          </table:table-cell>
          <table:table-cell table:style-name="TableCell472">
            <text:p text:style-name="P473">Rentgenologiniai tyrimai ir/ar KT Citologinis ir/ar histologinis tyrimas</text:p>
          </table:table-cell>
          <table:table-cell table:style-name="TableCell474" table:number-rows-spanned="3">
            <text:p text:style-name="P475">Išorinė ST:</text:p>
            <text:p text:style-name="P476">gamaterapija ir/ar rentgenoterapija ir/ar brachiterapija</text:p>
            <text:p text:style-name="P477">Paruošimas ST:</text:p>
            <text:p text:style-name="P478">vienmatis ar dvimatis ST planavimas</text:p>
            <text:p text:style-name="P479">Išorinė ST:</text:p>
            <text:p text:style-name="P480">gamaterapija ir/ar rentgenoterapija ir/ar brachiterapija</text:p>
            <text:p text:style-name="P481">Paruošimas ST:</text:p>
            <text:p text:style-name="P482">vienmatis ar dvimatis ST planavimas</text:p>
            <text:p text:style-name="P483">Išorinė ST:</text:p>
            <text:p text:style-name="P484">gamaterapija ir/ar rentgenoterapija ir/ar brachiterapija</text:p>
            <text:p text:style-name="P485">Paruošimas ST:</text:p>
            <text:p text:style-name="P486">vienmatis ar dvimatis ST planavimas</text:p>
          </table:table-cell>
          <table:table-cell table:style-name="TableCell487">
            <text:p text:style-name="P488">Onkologas radioterapeutas</text:p>
            <text:p text:style-name="P489">Radiologijos laborantas</text:p>
            <text:p text:style-name="P490">Akušeris ginekologas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8.</text:span></text:p>
          </table:table-cell>
          <table:table-cell table:style-name="TableCell497">
            <text:p text:style-name="Normal"><text:span text:style-name="T498">C60, C61, C62, C63</text:span></text:p>
          </table:table-cell>
          <table:table-cell table:style-name="TableCell499">
            <text:p text:style-name="Normal"><text:span text:style-name="T500">Vyrų lytinių organų piktybiniai navikai</text:span></text:p>
          </table:table-cell>
          <table:covered-table-cell>
            <text:p text:style-name="P501"/>
          </table:covered-table-cell>
          <table:table-cell table:style-name="TableCell502">
            <text:p text:style-name="Normal"><text:span text:style-name="T503">Rentgenologiniai tyrimai ir/ar KT Citologinis ir/ar histologinis tyrimas</text:span></text:p>
          </table:table-cell>
          <table:covered-table-cell>
            <text:p text:style-name="P504"/>
          </table:covered-table-cell>
          <table:table-cell table:style-name="TableCell505">
            <text:p text:style-name="P506">Onkologas radioterapeutas</text:p>
            <text:p text:style-name="P507">Radiologijos laborantas</text:p>
            <text:p text:style-name="Normal"><text:span text:style-name="T508">Urologas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19.</text:span></text:p>
          </table:table-cell>
          <table:table-cell table:style-name="TableCell515">
            <text:p text:style-name="Normal"><text:span text:style-name="T516">C64, C65, C66, C67, C68</text:span></text:p>
          </table:table-cell>
          <table:table-cell table:style-name="TableCell517">
            <text:p text:style-name="Normal"><text:span text:style-name="T518">Šlapimą išskiriančių organų piktybiniai navikai</text:span></text:p>
          </table:table-cell>
          <table:covered-table-cell>
            <text:p text:style-name="P519"/>
          </table:covered-table-cell>
          <table:table-cell table:style-name="TableCell520">
            <text:p text:style-name="Normal"><text:span text:style-name="T521">Rentgenologiniai tyrimai ir/ar KT<text:s/></text:span><text:span text:style-name="T522">Citologinis ir/ar histologinis tyrimas</text:span></text:p>
          </table:table-cell>
          <table:covered-table-cell>
            <text:p text:style-name="P523"/>
          </table:covered-table-cell>
          <table:table-cell table:style-name="TableCell524">
            <text:p text:style-name="P525">Onkologas radioterapeutas</text:p>
            <text:p text:style-name="P526">Radiologijos laborantas</text:p>
            <text:p text:style-name="Normal"><text:span text:style-name="T527">Urologas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2.</text:p>
          </table:table-cell>
          <table:table-cell table:style-name="TableCell533">
            <text:p text:style-name="P534">C82, C83, C84, C85, C88, C90, C91, C92, C93, C94, C95, C96</text:p>
          </table:table-cell>
          <table:table-cell table:style-name="TableCell535">
            <text:p text:style-name="P536">Limfinio, kraujodaros ir jiems giminingų audinių piktybiniai navikai</text:p>
          </table:table-cell>
          <table:table-cell table:style-name="TableCell537">
            <text:p text:style-name="P538">I–IV st. recidyvai,<text:s/>metastazės, kai skiriamas paliatyvus gydymas</text:p>
          </table:table-cell>
          <table:table-cell table:style-name="TableCell539">
            <text:p text:style-name="P540">Rentgenologiniai tyrimai ir/ar KT Citologinis ir/ar histologinis tyrimas</text:p>
          </table:table-cell>
          <table:table-cell table:style-name="TableCell541">
            <text:p text:style-name="P542">Išorinė ST: gamaterapija ir/ar rentgenoterapija ir/ar</text:p>
            <text:p text:style-name="P543">brachiterapija</text:p>
            <text:p text:style-name="P544">Paruošimas ST:</text:p>
            <text:p text:style-name="P545">vienmatis ar dvimatis ST planavimas</text:p>
          </table:table-cell>
          <table:table-cell table:style-name="TableCell546">
            <text:p text:style-name="P547">Onkologas<text:s/>radioterapeutas</text:p>
            <text:p text:style-name="P548">Radiologijos laborantas</text:p>
            <text:p text:style-name="P549">Hematologas</text:p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16.</text:p>
          </table:table-cell>
          <table:table-cell table:style-name="TableCell555">
            <text:p text:style-name="P556">C45, C46, C47, C48, C49</text:p>
          </table:table-cell>
          <table:table-cell table:style-name="TableCell557">
            <text:p text:style-name="P558">Mezotelinių ir minkštųjų audinių piktybiniai navikai<text:s/></text:p>
          </table:table-cell>
          <table:table-cell table:style-name="TableCell559" table:number-rows-spanned="2">
            <text:p text:style-name="P560">I–IV st. recidyvai, metastazės, kai skiriamas paliatyvus gydymas</text:p>
            <text:p text:style-name="P561">I–IV st. recidyvai, metastazės, kai skiriamas paliatyvus gydymas<text:s/></text:p>
          </table:table-cell>
          <table:table-cell table:style-name="TableCell562">
            <text:p text:style-name="P563">Rentgenologiniai tyrimai ir/ar KT Citologinis ir/ar histologinis tyrimas</text:p>
          </table:table-cell>
          <table:table-cell table:style-name="TableCell564" table:number-rows-spanned="2">
            <text:p text:style-name="P565">Išorinė ST: gamaterapija ir/ar rentgenoterapija ir/ar brachiterapija</text:p>
            <text:p text:style-name="P566">Paruošimas ST: vienmatis ar dvimatis ST planavimas</text:p>
            <text:p text:style-name="P567">Išorinė ST:</text:p>
            <text:p text:style-name="P568">gamaterapija ir/ar rentgenoterapija<text:s/>ir/ar brachiterapija</text:p>
            <text:p text:style-name="P569">Paruošimas ST:</text:p>
            <text:p text:style-name="P570">vienmatis ar dvimatis ST planavimas</text:p>
          </table:table-cell>
          <table:table-cell table:style-name="TableCell571">
            <text:p text:style-name="P572">Onkologas radioterapeutas</text:p>
            <text:p text:style-name="P573">Radiologijos laborantas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17.</text:span></text:p>
          </table:table-cell>
          <table:table-cell table:style-name="TableCell580">
            <text:p text:style-name="Normal"><text:span text:style-name="T581">C51, C52, C53, C54, C55, C56, C57, C58</text:span></text:p>
          </table:table-cell>
          <table:table-cell table:style-name="TableCell582">
            <text:p text:style-name="Normal"><text:span text:style-name="T583">Moters lytinių organų piktybiniai navikai</text:span></text:p>
          </table:table-cell>
          <table:covered-table-cell>
            <text:p text:style-name="P584"/>
          </table:covered-table-cell>
          <table:table-cell table:style-name="TableCell585">
            <text:p text:style-name="Normal"><text:span text:style-name="T586">Rentgenologiniai tyrimai ir/ar KT Citologinis<text:s/></text:span><text:span text:style-name="T587">ir/ar histologinis tyrimas</text:span></text:p>
          </table:table-cell>
          <table:covered-table-cell>
            <text:p text:style-name="P588"/>
          </table:covered-table-cell>
          <table:table-cell table:style-name="TableCell589">
            <text:p text:style-name="P590">Onkologas radioterapeutas</text:p>
            <text:p text:style-name="P591">Radiologijos laborantas</text:p>
            <text:p text:style-name="Normal"><text:span text:style-name="T592">Akušeris ginekologas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3.</text:p>
          </table:table-cell>
          <table:table-cell table:style-name="TableCell598">
            <text:p text:style-name="P599">M15</text:p>
            <text:p text:style-name="P600">M19</text:p>
          </table:table-cell>
          <table:table-cell table:style-name="TableCell601">
            <text:p text:style-name="P602">Artrozės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Rentgenoterapija</text:p>
          </table:table-cell>
          <table:table-cell table:style-name="TableCell609">
            <text:p text:style-name="P610">Onkologas radioterapeutas</text:p>
            <text:p text:style-name="P611">Radiologijos laborantas</text:p>
          </table:table-cell>
          <table:table-cell table:style-name="TableCell612">
            <text:p text:style-name="P613"/>
          </table:table-cell>
        </table:table-row>
      </table:table>
      <text:p text:style-name="P614">_________________</text:p>
      <text:p text:style-name="P615">Priedo pakeitimai:</text:p>
      <text:p text:style-name="P616"><text:span text:style-name="T617">Nr.<text:s/></text:span><text:a xlink:href="https://www.e-tar.lt/portal/legalAct.html?documentId=TAR.763B815F39AB" office:target-frame-name="_top" xlink:show="replace"><text:span text:style-name="T618">V-635</text:span></text:a><text:span text:style-name="T619">, 2005-08-10, Žin., 2005, Nr. 101-3756 (2005-08-20), i. k. 1052250ISAK000V-635</text:span></text:p>
      <text:p text:style-name="Normal"/>
      <text:soft-page-break/>
      <text:p text:style-name="P620">PATVIRTINTA</text:p>
      <text:p text:style-name="P621">Lietuvos Respublikos</text:p>
      <text:p text:style-name="P622">sveikatos apsaugos ministro</text:p>
      <text:p text:style-name="P623">2004 m. balandžio 30 d.</text:p>
      <text:p text:style-name="P624">įsakymu Nr. V-310</text:p>
      <text:p text:style-name="P625"/>
      <text:p text:style-name="P626"><text:span text:style-name="T627">ONKOLOGIJOS RADIOTERAPIJOS STACIONARINIŲ TRETINIO LYGIO PASLAUGŲ TEIKIMO SPECIALIEJI REIKALAVIMAI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Eil.</text:p>
            <text:p text:style-name="P641">Nr.</text:p>
          </table:table-cell>
          <table:table-cell table:style-name="TableCell642">
            <text:p text:style-name="P643">TLK-10 kodas</text:p>
          </table:table-cell>
          <table:table-cell table:style-name="TableCell644">
            <text:p text:style-name="P645">Ligos pavadinimas</text:p>
          </table:table-cell>
          <table:table-cell table:style-name="TableCell646">
            <text:p text:style-name="P647">Papildomos sąlygos</text:p>
          </table:table-cell>
          <table:table-cell table:style-name="TableCell648">
            <text:p text:style-name="P649">Diagnostikos technologijos</text:p>
          </table:table-cell>
          <table:table-cell table:style-name="TableCell650">
            <text:p text:style-name="P651">Gydymo metodai</text:p>
          </table:table-cell>
          <table:table-cell table:style-name="TableCell652">
            <text:p text:style-name="P653">Specialistai</text:p>
          </table:table-cell>
          <table:table-cell table:style-name="TableCell654">
            <text:p text:style-name="P655">Kitos būtinos sąlygos (privalomos tarnybos ir kt.)</text:p>
          </table: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4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6</text:p>
          </table:table-cell>
          <table:table-cell table:style-name="TableCell669">
            <text:p text:style-name="P670">7</text:p>
          </table:table-cell>
          <table:table-cell table:style-name="TableCell671">
            <text:p text:style-name="P672">8</text:p>
          </table:table-cell>
        </table:table-row>
        <table:table-row table:style-name="TableRow673">
          <table:table-cell table:style-name="TableCell674">
            <text:p text:style-name="P675">1..</text:p>
          </table:table-cell>
          <table:table-cell table:style-name="TableCell676">
            <text:p text:style-name="P677">C01, C02, C03, C04, C05, C06, C07, C08, C09, C10</text:p>
          </table:table-cell>
          <table:table-cell table:style-name="TableCell678">
            <text:p text:style-name="P679">Burnos ertmės, <text:s/>burnaryklės, seilių liaukų navikai</text:p>
          </table:table-cell>
          <table:table-cell table:style-name="TableCell680" table:number-rows-spanned="2">
            <text:p text:style-name="P681">I–IV st. ir recidyvai, planuojant radikalų gydymą</text:p>
          </table:table-cell>
          <table:table-cell table:style-name="TableCell682">
            <text:p text:style-name="P683">KT ir/ar BMR</text:p>
            <text:p text:style-name="P684">Citologinis ir/ar histologinis tyrimas</text:p>
            <text:p text:style-name="P685"/>
          </table:table-cell>
          <table:table-cell table:style-name="TableCell686" table:number-rows-spanned="2">
            <text:p text:style-name="P687">Išorinė ST:</text:p>
            <text:p text:style-name="P688">didelės energijos fotonais/elektronais ar/ir gamaterapija ar/ir brachiterapija su aprašytu ST paruošimu</text:p>
            <text:p text:style-name="P689"/>
            <text:p text:style-name="P690">Paruošimas ST:</text:p>
            <text:p text:style-name="P691">trimatis ST planavimas KT pagrindu</text:p>
            <text:p text:style-name="P692">ST simuliacija</text:p>
            <text:p text:style-name="P693"/>
            <text:p text:style-name="P694">Chemospindulinis gydymas</text:p>
          </table:table-cell>
          <table:table-cell table:style-name="TableCell695">
            <text:p text:style-name="P696">Onkologas radioterapeutas</text:p>
            <text:p text:style-name="P697">Onkologas chemoterapeutas</text:p>
            <text:p text:style-name="P698">Medicinos fizikas</text:p>
            <text:p text:style-name="P699">Otorinolaringologas</text:p>
          </table:table-cell>
          <table:table-cell table:style-name="TableCell700">
            <text:p text:style-name="P701">Radiacinės saugos tarnyba</text:p>
            <text:p text:style-name="P702">Patologijos tarnyba</text:p>
          </table:table-cell>
        </table:table-row>
        <table:table-row table:style-name="TableRow703">
          <table:table-cell table:style-name="TableCell704">
            <text:p text:style-name="P705">2.<text:tab/></text:p>
          </table:table-cell>
          <table:table-cell table:style-name="TableCell706">
            <text:p text:style-name="P707">C11 C12</text:p>
            <text:p text:style-name="P708">C13</text:p>
            <text:p text:style-name="P709">C14</text:p>
          </table:table-cell>
          <table:table-cell table:style-name="TableCell710">
            <text:p text:style-name="P711">Nosiaryklės, gerklaryklės ir nepatikslintos lokalizacijos galvos-kaklo navikai</text:p>
          </table:table-cell>
          <table:covered-table-cell>
            <text:p text:style-name="P712"/>
          </table:covered-table-cell>
          <table:table-cell table:style-name="TableCell713">
            <text:p text:style-name="P714">KT ir/ar BMR</text:p>
            <text:p text:style-name="P715">Citologinis ir/ar</text:p>
            <text:p text:style-name="P716">histologinis tyrimas</text:p>
            <text:p text:style-name="P717"/>
          </table:table-cell>
          <table:covered-table-cell>
            <text:p text:style-name="P718"/>
          </table:covered-table-cell>
          <table:table-cell table:style-name="TableCell719">
            <text:p text:style-name="P720">Onkologas<text:s/>radioterapeutas</text:p>
            <text:p text:style-name="P721">Onkologas chemoterapeutas</text:p>
            <text:p text:style-name="P722">Medicinos fizikas</text:p>
            <text:p text:style-name="P723">Otorinolaringologas</text:p>
          </table:table-cell>
          <table:table-cell table:style-name="TableCell724">
            <text:p text:style-name="P725">Radiacinės saugos tarnyba</text:p>
            <text:p text:style-name="P726">Patologijos tarnyba</text:p>
          </table:table-cell>
        </table:table-row>
        <table:table-row table:style-name="TableRow727">
          <table:table-cell table:style-name="TableCell728">
            <text:p text:style-name="P729">3.<text:tab/></text:p>
          </table:table-cell>
          <table:table-cell table:style-name="TableCell730">
            <text:p text:style-name="P731">C15</text:p>
            <text:p text:style-name="P732">C16</text:p>
          </table:table-cell>
          <table:table-cell table:style-name="TableCell733">
            <text:p text:style-name="P734">Stemplės ir skrandžio navikai</text:p>
          </table:table-cell>
          <table:table-cell table:style-name="TableCell735" table:number-rows-spanned="3">
            <text:p text:style-name="P736">I–IV st. ir recidyvai,</text:p>
            <text:p text:style-name="P737">planuojant radikalų gydymą</text:p>
          </table:table-cell>
          <table:table-cell table:style-name="TableCell738">
            <text:p text:style-name="P739">Endoskopija, echoskopija ir/ar KT,<text:s/>ir/ar BMR</text:p>
            <text:p text:style-name="P740">Citologinis ir/ar</text:p>
            <text:p text:style-name="P741">histologinis tyrimas</text:p>
          </table:table-cell>
          <table:table-cell table:style-name="TableCell742" table:number-rows-spanned="3">
            <text:p text:style-name="P743">Išorinė ST:</text:p>
            <text:p text:style-name="P744">didelės energijos fotonais/elektronais ar/ir gamaterapija ar/ir brachiterapija su aprašytu paruošimu ST</text:p>
            <text:p text:style-name="P745"/>
            <text:p text:style-name="P746">Paruošimas ST:</text:p>
            <text:p text:style-name="P747">trimatis ST planavimas KT pagrindu</text:p>
            <text:p text:style-name="P748">ST simuliacija</text:p>
            <text:p text:style-name="P749"/>
            <text:p text:style-name="P750">Chemospindulinis gydymas</text:p>
          </table:table-cell>
          <table:table-cell table:style-name="TableCell751">
            <text:p text:style-name="P752">Onkologas radioterapeutas</text:p>
            <text:p text:style-name="P753">Onkologas chemoterapeutas</text:p>
            <text:p text:style-name="P754">Medicinos fizikas</text:p>
            <text:p text:style-name="P755">Gastroenterologas</text:p>
            <text:p text:style-name="P756">Abdominalinės chirurgijos gydytojas</text:p>
          </table:table-cell>
          <table:table-cell table:style-name="TableCell757">
            <text:p text:style-name="P758">Radiacinės saugos tarnyba</text:p>
            <text:p text:style-name="P759">Patologijos tarnyba</text:p>
          </table:table-cell>
        </table:table-row>
        <table:table-row table:style-name="TableRow760">
          <table:table-cell table:style-name="TableCell761">
            <text:p text:style-name="P762">4.<text:tab/></text:p>
          </table:table-cell>
          <table:table-cell table:style-name="TableCell763">
            <text:p text:style-name="P764">C17</text:p>
            <text:p text:style-name="P765">C18</text:p>
            <text:p text:style-name="P766">C19</text:p>
            <text:p text:style-name="P767">C20</text:p>
            <text:p text:style-name="P768">C21</text:p>
            <text:p text:style-name="P769"/>
          </table:table-cell>
          <table:table-cell table:style-name="TableCell770">
            <text:p text:style-name="P771">Storosios žarnos, tiesiosios žarnos ir išangės navikai<text:s/></text:p>
          </table:table-cell>
          <table:covered-table-cell>
            <text:p text:style-name="P772"/>
          </table:covered-table-cell>
          <table:table-cell table:style-name="TableCell773">
            <text:p text:style-name="P774">Endoskopija, echoskopija ir/ar KT ir/ar BMR</text:p>
            <text:p text:style-name="P775">Citologinis ir/ar</text:p>
            <text:p text:style-name="P776">histologinis tyrimas</text:p>
          </table:table-cell>
          <table:covered-table-cell>
            <text:p text:style-name="P777"/>
          </table:covered-table-cell>
          <table:table-cell table:style-name="TableCell778">
            <text:p text:style-name="P779">Onkologas radioterapeutas</text:p>
            <text:p text:style-name="P780">Onkologas chemoterapeutas</text:p>
            <text:p text:style-name="P781">Medicinos fizikas</text:p>
            <text:p text:style-name="P782">Gastroenterologas</text:p>
            <text:p text:style-name="P783">Abdominalinės chirurgijos gydytojas</text:p>
          </table:table-cell>
          <table:table-cell table:style-name="TableCell784">
            <text:p text:style-name="P785">Radiacinės saugos tarnyba</text:p>
            <text:p text:style-name="P786">Patologijos tarnyba</text:p>
          </table:table-cell>
        </table:table-row>
        <text:soft-page-break/>
        <table:table-row table:style-name="TableRow787">
          <table:table-cell table:style-name="TableCell788">
            <text:p text:style-name="P789">5.<text:tab/></text:p>
          </table:table-cell>
          <table:table-cell table:style-name="TableCell790">
            <text:p text:style-name="P791">C22</text:p>
            <text:p text:style-name="P792">C23</text:p>
            <text:p text:style-name="P793">C24</text:p>
            <text:p text:style-name="P794">C25</text:p>
            <text:p text:style-name="P795">C26</text:p>
            <text:p text:style-name="P796"/>
          </table:table-cell>
          <table:table-cell table:style-name="TableCell797">
            <text:p text:style-name="Normal"><text:span text:style-name="T798">Kepenų,</text:span><text:s/><text:span text:style-name="T799">tulžies pūslės,</text:span><text:s/><text:span text:style-name="T800">kasos navikai, nepatikslinti virškinimo organų navikai</text:span></text:p>
          </table:table-cell>
          <table:covered-table-cell>
            <text:p text:style-name="P801"/>
          </table:covered-table-cell>
          <table:table-cell table:style-name="TableCell802">
            <text:p text:style-name="P803">KT ir/ar BMR</text:p>
            <text:p text:style-name="P804">Citologinis ir/ar</text:p>
            <text:p text:style-name="P805">histologinis tyrimas</text:p>
          </table:table-cell>
          <table:covered-table-cell>
            <text:p text:style-name="P806"/>
          </table:covered-table-cell>
          <table:table-cell table:style-name="TableCell807">
            <text:p text:style-name="P808">Onkologas radioterapeutas</text:p>
            <text:p text:style-name="P809">Onkologas chemoterapeutas</text:p>
            <text:p text:style-name="P810">Medicinos fizikas</text:p>
            <text:p text:style-name="P811">Gastroenterologas</text:p>
            <text:p text:style-name="P812">Abdominalinės chirurgijos gydytojas</text:p>
          </table:table-cell>
          <table:table-cell table:style-name="TableCell813">
            <text:p text:style-name="P814">Radiacinės saugos tarnyba</text:p>
            <text:p text:style-name="P815">Patologijos tarnyba</text:p>
          </table:table-cell>
        </table:table-row>
        <table:table-row table:style-name="TableRow816">
          <table:table-cell table:style-name="TableCell817">
            <text:p text:style-name="P818">6.<text:tab/></text:p>
          </table:table-cell>
          <table:table-cell table:style-name="TableCell819">
            <text:p text:style-name="P820">C30</text:p>
          </table:table-cell>
          <table:table-cell table:style-name="TableCell821">
            <text:p text:style-name="P822">Nosies ertmės ir vidurinės ausies navikai</text:p>
          </table:table-cell>
          <table:table-cell table:style-name="TableCell823" table:number-rows-spanned="6">
            <text:p text:style-name="P824">I – IV st. ir recidyvai,</text:p>
            <text:p text:style-name="P825">planuojant radikalų gydymą</text:p>
          </table:table-cell>
          <table:table-cell table:style-name="TableCell826">
            <text:p text:style-name="P827">KT ir/ar BMR</text:p>
            <text:p text:style-name="P828">Citologinis ir/ar</text:p>
            <text:p text:style-name="P829">histologinis tyrimas</text:p>
          </table:table-cell>
          <table:table-cell table:style-name="TableCell830" table:number-rows-spanned="6">
            <text:p text:style-name="P831">Išorinė ST:</text:p>
            <text:p text:style-name="P832">didelės energijos fotonais/elektronais ar/ir gamaterapija ar/ir brachiterapija su aprašytu paruošimu ST<text:s/></text:p>
            <text:p text:style-name="P833"/>
            <text:p text:style-name="P834">Paruošimas ST:</text:p>
            <text:p text:style-name="P835">trimatis ST planavimas KT pagrindu</text:p>
            <text:p text:style-name="P836">ST simuliacija</text:p>
            <text:p text:style-name="P837"/>
            <text:p text:style-name="P838">Chemospindulinis gydymas</text:p>
          </table:table-cell>
          <table:table-cell table:style-name="TableCell839">
            <text:p text:style-name="P840">Onkologas radioterapeutas</text:p>
            <text:p text:style-name="P841">Onkologas chemoterapeutas</text:p>
            <text:p text:style-name="P842">Medicinos fizikas<text:s/></text:p>
            <text:p text:style-name="P843">Otorinolaringologas</text:p>
          </table:table-cell>
          <table:table-cell table:style-name="TableCell844">
            <text:p text:style-name="P845">Radiacinės saugos tarnyba</text:p>
            <text:p text:style-name="P846">Patologijos tarnyba</text:p>
          </table:table-cell>
        </table:table-row>
        <table:table-row table:style-name="TableRow847">
          <table:table-cell table:style-name="TableCell848">
            <text:p text:style-name="P849">7.<text:tab/></text:p>
          </table:table-cell>
          <table:table-cell table:style-name="TableCell850">
            <text:p text:style-name="P851">C31</text:p>
          </table:table-cell>
          <table:table-cell table:style-name="TableCell852">
            <text:p text:style-name="P853">Ančių navikai</text:p>
          </table:table-cell>
          <table:covered-table-cell>
            <text:p text:style-name="P854"/>
          </table:covered-table-cell>
          <table:table-cell table:style-name="TableCell855">
            <text:p text:style-name="P856">KT ir/ar BMR</text:p>
            <text:p text:style-name="P857">Citologinis ir/ar</text:p>
            <text:p text:style-name="P858">histologinis tyrimas</text:p>
          </table:table-cell>
          <table:covered-table-cell>
            <text:p text:style-name="P859"/>
          </table:covered-table-cell>
          <table:table-cell table:style-name="TableCell860">
            <text:p text:style-name="P861">Onkologas radioterapeutas</text:p>
            <text:p text:style-name="P862">Onkologas chemoterapeutas</text:p>
            <text:p text:style-name="P863">Medicinos fizikas</text:p>
            <text:p text:style-name="P864">Otorinolaringologas</text:p>
          </table:table-cell>
          <table:table-cell table:style-name="TableCell865">
            <text:p text:style-name="P866">Radiacinės saugos tarnyba</text:p>
            <text:p text:style-name="P867">Patologijos tarnyba</text:p>
          </table:table-cell>
        </table:table-row>
        <table:table-row table:style-name="TableRow868">
          <table:table-cell table:style-name="TableCell869">
            <text:p text:style-name="P870">8.<text:tab/></text:p>
          </table:table-cell>
          <table:table-cell table:style-name="TableCell871">
            <text:p text:style-name="P872">C32</text:p>
          </table:table-cell>
          <table:table-cell table:style-name="TableCell873">
            <text:p text:style-name="P874">Gerklų navikai</text:p>
          </table:table-cell>
          <table:covered-table-cell>
            <text:p text:style-name="P875"/>
          </table:covered-table-cell>
          <table:table-cell table:style-name="TableCell876">
            <text:p text:style-name="P877">KT ir/ar BMR</text:p>
            <text:p text:style-name="P878">Citologinis ir/ar</text:p>
            <text:p text:style-name="P879">histologinis tyrimas</text:p>
          </table:table-cell>
          <table:covered-table-cell>
            <text:p text:style-name="P880"/>
          </table:covered-table-cell>
          <table:table-cell table:style-name="TableCell881">
            <text:p text:style-name="P882">Onkologas radioterapeutas</text:p>
            <text:p text:style-name="P883">Onkologas chemoterapeutas</text:p>
            <text:p text:style-name="P884">Medicinos fizikas<text:s/></text:p>
            <text:p text:style-name="P885">Otorinolaringologas</text:p>
          </table:table-cell>
          <table:table-cell table:style-name="TableCell886">
            <text:p text:style-name="P887">Radiacinės saugos tarnyba</text:p>
            <text:p text:style-name="P888">Patologijos<text:s/>tarnyba</text:p>
          </table:table-cell>
        </table:table-row>
        <table:table-row table:style-name="TableRow889">
          <table:table-cell table:style-name="TableCell890">
            <text:p text:style-name="P891">9.<text:tab/></text:p>
          </table:table-cell>
          <table:table-cell table:style-name="TableCell892">
            <text:p text:style-name="P893">C33</text:p>
            <text:p text:style-name="P894">C34</text:p>
          </table:table-cell>
          <table:table-cell table:style-name="TableCell895">
            <text:p text:style-name="P896">Trachėjos, bronchų ir plaučių navikai</text:p>
          </table:table-cell>
          <table:covered-table-cell>
            <text:p text:style-name="P897"/>
          </table:covered-table-cell>
          <table:table-cell table:style-name="TableCell898">
            <text:p text:style-name="P899">KT ir/ar BMR</text:p>
            <text:p text:style-name="P900">Citologinis ir/ar</text:p>
            <text:p text:style-name="P901">histologinis tyrimas</text:p>
          </table:table-cell>
          <table:covered-table-cell>
            <text:p text:style-name="P902"/>
          </table:covered-table-cell>
          <table:table-cell table:style-name="TableCell903">
            <text:p text:style-name="P904">Onkologas radioterapeutas</text:p>
            <text:p text:style-name="P905">Onkologas chemoterapeutas</text:p>
            <text:p text:style-name="P906">Medicinos fizikas</text:p>
            <text:p text:style-name="P907">Pulmonologas</text:p>
            <text:p text:style-name="P908">Krūtinės chirurgijos gydytojas</text:p>
          </table:table-cell>
          <table:table-cell table:style-name="TableCell909">
            <text:p text:style-name="P910">Radiacinės saugos tarnyba</text:p>
            <text:p text:style-name="P911">Patologijos tarnyba</text:p>
          </table:table-cell>
        </table:table-row>
        <table:table-row table:style-name="TableRow912">
          <table:table-cell table:style-name="TableCell913">
            <text:p text:style-name="P914">10.<text:tab/></text:p>
          </table:table-cell>
          <table:table-cell table:style-name="TableCell915">
            <text:p text:style-name="P916">C37</text:p>
            <text:p text:style-name="P917">C38</text:p>
            <text:p text:style-name="P918">C39</text:p>
          </table:table-cell>
          <table:table-cell table:style-name="TableCell919">
            <text:p text:style-name="P920">Užkrūčio liaukos ir tarpuplaučio navikai</text:p>
          </table:table-cell>
          <table:covered-table-cell>
            <text:p text:style-name="P921"/>
          </table:covered-table-cell>
          <table:table-cell table:style-name="TableCell922">
            <text:p text:style-name="P923">KT ir/ar BMR</text:p>
            <text:p text:style-name="P924">Citologinis ir/ar</text:p>
            <text:p text:style-name="P925">histologinis tyrimas</text:p>
          </table:table-cell>
          <table:covered-table-cell>
            <text:p text:style-name="P926"/>
          </table:covered-table-cell>
          <table:table-cell table:style-name="TableCell927">
            <text:p text:style-name="P928">Onkologas radioterapeutas</text:p>
            <text:p text:style-name="P929">Onkologas chemoterapeutas</text:p>
            <text:p text:style-name="P930">Medicinos fizikas</text:p>
            <text:p text:style-name="P931">Pulmonologas</text:p>
            <text:p text:style-name="P932">Krūtinės chirurgijos gydytojas</text:p>
          </table:table-cell>
          <table:table-cell table:style-name="TableCell933">
            <text:p text:style-name="P934">Radiacinės saugos tarnyba</text:p>
            <text:p text:style-name="P935">Patologijos tarnyba</text:p>
          </table:table-cell>
        </table:table-row>
        <table:table-row table:style-name="TableRow936">
          <table:table-cell table:style-name="TableCell937">
            <text:p text:style-name="P938">11.<text:tab/></text:p>
          </table:table-cell>
          <table:table-cell table:style-name="TableCell939">
            <text:p text:style-name="P940">C50</text:p>
          </table:table-cell>
          <table:table-cell table:style-name="TableCell941">
            <text:p text:style-name="P942">Krūties navikai</text:p>
          </table:table-cell>
          <table:covered-table-cell>
            <text:p text:style-name="P943"/>
          </table:covered-table-cell>
          <table:table-cell table:style-name="TableCell944">
            <text:p text:style-name="P945">Radiologiniai tyrimai ir/ar echoskopija<text:s/></text:p>
            <text:p text:style-name="P946">ir/ar KT<text:s/></text:p>
            <text:p text:style-name="P947">Citologinis ir/ar</text:p>
            <text:p text:style-name="P948">histologinis tyrimas</text:p>
          </table:table-cell>
          <table:covered-table-cell>
            <text:p text:style-name="P949"/>
          </table:covered-table-cell>
          <table:table-cell table:style-name="TableCell950">
            <text:p text:style-name="P951">Onkologas radioterapeutas</text:p>
            <text:p text:style-name="P952">Onkologas chemoterapeutas</text:p>
            <text:p text:style-name="P953">Medicinos fizikas</text:p>
            <text:p text:style-name="P954">Plastinės ir<text:s/>rekonstrukcinės chirurgijos gydytojas</text:p>
            <text:p text:style-name="P955">Krūtinės chirurgijos gydytojas</text:p>
          </table:table-cell>
          <table:table-cell table:style-name="TableCell956">
            <text:p text:style-name="P957">Radiacinės saugos tarnyba</text:p>
            <text:p text:style-name="P958">Patologijos tarnyba</text:p>
          </table:table-cell>
        </table:table-row>
        <text:soft-page-break/>
        <table:table-row table:style-name="TableRow959">
          <table:table-cell table:style-name="TableCell960">
            <text:p text:style-name="P961">12.<text:tab/></text:p>
          </table:table-cell>
          <table:table-cell table:style-name="TableCell962">
            <text:p text:style-name="P963">C40</text:p>
            <text:p text:style-name="P964">C41</text:p>
          </table:table-cell>
          <table:table-cell table:style-name="TableCell965">
            <text:p text:style-name="P966">Galūnių kaulų ir sąnarių kremzlių navikai</text:p>
          </table:table-cell>
          <table:table-cell table:style-name="TableCell967" table:number-rows-spanned="2">
            <text:p text:style-name="P968">I–IV st. ir recidyvai, planuojant radikalų gydymą<text:s/></text:p>
          </table:table-cell>
          <table:table-cell table:style-name="TableCell969">
            <text:p text:style-name="P970">KT ir/ar BMR</text:p>
            <text:p text:style-name="P971">Citologinis ir/ar</text:p>
            <text:p text:style-name="P972">histologinis tyrimas</text:p>
          </table:table-cell>
          <table:table-cell table:style-name="TableCell973" table:number-rows-spanned="2">
            <text:p text:style-name="P974">Išorinė ST:</text:p>
            <text:p text:style-name="P975">didelės energijos fotonais/elektronais ar/ir gamaterapija ar/ir brachiterapija su aprašytu paruošimu ST</text:p>
            <text:p text:style-name="P976"/>
            <text:p text:style-name="P977">Paruošimas ST:</text:p>
            <text:p text:style-name="P978">trimatis ST planavimas KT pagrindu</text:p>
            <text:p text:style-name="P979">ST simuliacija</text:p>
          </table:table-cell>
          <table:table-cell table:style-name="TableCell980">
            <text:p text:style-name="P981">Onkologas radioterapeutas</text:p>
            <text:p text:style-name="P982">Onkologas chemoterapeutas</text:p>
            <text:p text:style-name="P983">Medicinos fizikas</text:p>
            <text:p text:style-name="P984">Traumatologas</text:p>
          </table:table-cell>
          <table:table-cell table:style-name="TableCell985">
            <text:p text:style-name="P986">Radiacinės saugos tarnyba</text:p>
            <text:p text:style-name="P987">Patologijos tarnyba</text:p>
          </table:table-cell>
        </table:table-row>
        <table:table-row table:style-name="TableRow988">
          <table:table-cell table:style-name="TableCell989">
            <text:p text:style-name="P990">13.<text:tab/></text:p>
          </table:table-cell>
          <table:table-cell table:style-name="TableCell991">
            <text:p text:style-name="P992">C45, C46,</text:p>
            <text:p text:style-name="P993">C47, C48, C49</text:p>
          </table:table-cell>
          <table:table-cell table:style-name="TableCell994">
            <text:p text:style-name="P995">Mezotelinių ir minkštųjų audinių navikai</text:p>
          </table:table-cell>
          <table:covered-table-cell>
            <text:p text:style-name="P996"/>
          </table:covered-table-cell>
          <table:table-cell table:style-name="TableCell997">
            <text:p text:style-name="P998">KT ir/ar BMR</text:p>
            <text:p text:style-name="P999">Citologinis ir/ar</text:p>
            <text:p text:style-name="P1000">histologinis tyrimas</text:p>
            <text:p text:style-name="P1001"/>
          </table:table-cell>
          <table:covered-table-cell>
            <text:p text:style-name="P1002"/>
          </table:covered-table-cell>
          <table:table-cell table:style-name="TableCell1003">
            <text:p text:style-name="P1004">Onkologas radioterapeutas</text:p>
            <text:p text:style-name="P1005">Onkologas chemoterapeutas</text:p>
            <text:p text:style-name="P1006">Medicinos fizikas</text:p>
            <text:p text:style-name="P1007">Traumatologas</text:p>
          </table:table-cell>
          <table:table-cell table:style-name="TableCell1008">
            <text:p text:style-name="P1009">Radiacinės saugos tarnyba</text:p>
            <text:p text:style-name="P1010">Patologijos tarnyba</text:p>
          </table:table-cell>
        </table:table-row>
        <table:table-row table:style-name="TableRow1011">
          <table:table-cell table:style-name="TableCell1012">
            <text:p text:style-name="P1013">14.<text:tab/></text:p>
          </table:table-cell>
          <table:table-cell table:style-name="TableCell1014">
            <text:p text:style-name="P1015">C51, C52, C53, C54, C55, C56, C57, C58</text:p>
          </table:table-cell>
          <table:table-cell table:style-name="TableCell1016">
            <text:p text:style-name="P1017">Moters lytinių organų navikai</text:p>
          </table:table-cell>
          <table:table-cell table:style-name="TableCell1018" table:number-rows-spanned="3">
            <text:p text:style-name="P1019">I–IV st. ir recidyvai, planuojant radikalų gydymą<text:s/></text:p>
          </table:table-cell>
          <table:table-cell table:style-name="TableCell1020">
            <text:p text:style-name="P1021">Echoskopija ir/ar KT ir/ar BMR</text:p>
            <text:p text:style-name="P1022">Citologinis ir/ar</text:p>
            <text:p text:style-name="P1023">histologinis tyrimas</text:p>
          </table:table-cell>
          <table:table-cell table:style-name="TableCell1024" table:number-rows-spanned="3">
            <text:p text:style-name="P1025">Išorinė ST:</text:p>
            <text:p text:style-name="P1026">didelės energijos fotonais/elektronais ar/ir gamaterapija ar/ir brachiterapija su aprašytu paruošimu ST<text:s/></text:p>
            <text:p text:style-name="P1027"/>
            <text:p text:style-name="P1028">Paruošimas ST:</text:p>
            <text:p text:style-name="P1029">trimatis ST planavimas KT pagrindu</text:p>
            <text:p text:style-name="P1030">ST simuliacija</text:p>
            <text:p text:style-name="P1031"/>
            <text:p text:style-name="P1032">Chemospindulinis gydymas</text:p>
          </table:table-cell>
          <table:table-cell table:style-name="TableCell1033">
            <text:p text:style-name="P1034">Onkologas radioterapeutas</text:p>
            <text:p text:style-name="P1035">Onkologas chemoterapeutas</text:p>
            <text:p text:style-name="P1036">Medicinos fizikas</text:p>
            <text:p text:style-name="P1037">Akušeris ginekologas</text:p>
          </table:table-cell>
          <table:table-cell table:style-name="TableCell1038">
            <text:p text:style-name="P1039">Radiacinės saugos tarnyba</text:p>
            <text:p text:style-name="P1040">Patologijos tarnyba</text:p>
          </table:table-cell>
        </table:table-row>
        <table:table-row table:style-name="TableRow1041">
          <table:table-cell table:style-name="TableCell1042">
            <text:p text:style-name="P1043">15.<text:tab/></text:p>
          </table:table-cell>
          <table:table-cell table:style-name="TableCell1044">
            <text:p text:style-name="P1045">C60, C61, C62, C63</text:p>
          </table:table-cell>
          <table:table-cell table:style-name="TableCell1046">
            <text:p text:style-name="P1047">Vyrų lytinių organų navikai</text:p>
          </table:table-cell>
          <table:covered-table-cell>
            <text:p text:style-name="P1048"/>
          </table:covered-table-cell>
          <table:table-cell table:style-name="TableCell1049">
            <text:p text:style-name="P1050">Echoskopija ir/ar KT ir/ar BMR</text:p>
            <text:p text:style-name="P1051">Citologinis ir/ar</text:p>
            <text:p text:style-name="P1052">histologinis tyrimas</text:p>
          </table:table-cell>
          <table:covered-table-cell>
            <text:p text:style-name="P1053"/>
          </table:covered-table-cell>
          <table:table-cell table:style-name="TableCell1054">
            <text:p text:style-name="P1055">Onkologas<text:s/>radioterapeutas</text:p>
            <text:p text:style-name="P1056">Onkologas chemoterapeutas</text:p>
            <text:p text:style-name="P1057">Medicinos fizikas</text:p>
            <text:p text:style-name="P1058">Urologas</text:p>
          </table:table-cell>
          <table:table-cell table:style-name="TableCell1059">
            <text:p text:style-name="P1060">Radiacinės saugos tarnyba</text:p>
            <text:p text:style-name="P1061">Patologijos tarnyba</text:p>
          </table:table-cell>
        </table:table-row>
        <table:table-row table:style-name="TableRow1062">
          <table:table-cell table:style-name="TableCell1063">
            <text:p text:style-name="P1064">16.<text:tab/></text:p>
          </table:table-cell>
          <table:table-cell table:style-name="TableCell1065">
            <text:p text:style-name="P1066">C64, C65, C66, C67,</text:p>
            <text:p text:style-name="P1067">C68</text:p>
          </table:table-cell>
          <table:table-cell table:style-name="TableCell1068">
            <text:p text:style-name="P1069">Šlapimą išskiriančių organų navikai</text:p>
          </table:table-cell>
          <table:covered-table-cell>
            <text:p text:style-name="P1070"/>
          </table:covered-table-cell>
          <table:table-cell table:style-name="TableCell1071">
            <text:p text:style-name="P1072">Echoskopija ir/ar KT ir/ar BMR</text:p>
            <text:p text:style-name="P1073">Citologinis ir/ar</text:p>
            <text:p text:style-name="P1074">histologinis tyrimas</text:p>
          </table:table-cell>
          <table:covered-table-cell>
            <text:p text:style-name="P1075"/>
          </table:covered-table-cell>
          <table:table-cell table:style-name="TableCell1076">
            <text:p text:style-name="P1077">Onkologas radioterapeutas</text:p>
            <text:p text:style-name="P1078">Onkologas chemoterapeutas</text:p>
            <text:p text:style-name="P1079">Medicinos fizikas</text:p>
            <text:p text:style-name="P1080">Urologas</text:p>
          </table:table-cell>
          <table:table-cell table:style-name="TableCell1081">
            <text:p text:style-name="P1082">Radiacinės saugos tarnyba</text:p>
            <text:p text:style-name="P1083">Patologijos tarnyba</text:p>
          </table:table-cell>
        </table:table-row>
        <table:table-row table:style-name="TableRow1084">
          <table:table-cell table:style-name="TableCell1085">
            <text:p text:style-name="P1086">17.<text:tab/></text:p>
          </table:table-cell>
          <table:table-cell table:style-name="TableCell1087">
            <text:p text:style-name="P1088">C69</text:p>
          </table:table-cell>
          <table:table-cell table:style-name="TableCell1089">
            <text:p text:style-name="P1090">Akių navikai</text:p>
          </table:table-cell>
          <table:table-cell table:style-name="TableCell1091" table:number-rows-spanned="3">
            <text:p text:style-name="P1092">Pirminiai navikai ir recidyvai</text:p>
            <text:p text:style-name="P1093">I–IV st. ir recidyvai,</text:p>
            <text:p text:style-name="P1094">planuojant radikalų gydymą<text:s/></text:p>
          </table:table-cell>
          <table:table-cell table:style-name="TableCell1095">
            <text:p text:style-name="P1096">KT ir/ar BMR</text:p>
            <text:p text:style-name="P1097">Citologinis<text:s/>ir/ar</text:p>
            <text:p text:style-name="P1098">histologinis tyrimas</text:p>
          </table:table-cell>
          <table:table-cell table:style-name="TableCell1099" table:number-rows-spanned="3">
            <text:p text:style-name="P1100">Išorinė ST:</text:p>
            <text:p text:style-name="P1101">didelės energijos fotonais/elektronais ar/ir gamaterapija ar/ir brachiterapija su aprašytu paruošimu ST<text:s/></text:p>
            <text:p text:style-name="P1102"/>
            <text:p text:style-name="P1103">Paruošimas ST:</text:p>
            <text:p text:style-name="P1104">trimatis ST planavimas KT pagrindu</text:p>
            <text:p text:style-name="P1105">ST simuliacija</text:p>
            <text:p text:style-name="P1106">Radiojodo terapija</text:p>
          </table:table-cell>
          <table:table-cell table:style-name="TableCell1107">
            <text:p text:style-name="P1108">Onkologas radioterapeutas</text:p>
            <text:p text:style-name="P1109">Onkologas chemoterapeutas</text:p>
            <text:p text:style-name="P1110">Medicinos fizikas</text:p>
            <text:p text:style-name="P1111">Oftalmologas</text:p>
          </table:table-cell>
          <table:table-cell table:style-name="TableCell1112">
            <text:p text:style-name="P1113">Radiacinės saugos tarnyba</text:p>
            <text:p text:style-name="P1114">Patologijos tarnyba</text:p>
          </table:table-cell>
        </table:table-row>
        <table:table-row table:style-name="TableRow1115">
          <table:table-cell table:style-name="TableCell1116">
            <text:p text:style-name="P1117">18.<text:tab/></text:p>
          </table:table-cell>
          <table:table-cell table:style-name="TableCell1118">
            <text:p text:style-name="P1119">C70, C71, C72</text:p>
          </table:table-cell>
          <table:table-cell table:style-name="TableCell1120">
            <text:p text:style-name="P1121">Smegenų dangalų, galvos ir nugaros smegenų navikai</text:p>
          </table:table-cell>
          <table:covered-table-cell>
            <text:p text:style-name="P1122"/>
          </table:covered-table-cell>
          <table:table-cell table:style-name="TableCell1123">
            <text:p text:style-name="P1124">KT ir/ar BMR</text:p>
            <text:p text:style-name="P1125">Citologinis ir/ar</text:p>
            <text:p text:style-name="P1126">histologinis tyrimas</text:p>
          </table:table-cell>
          <table:covered-table-cell>
            <text:p text:style-name="P1127"/>
          </table:covered-table-cell>
          <table:table-cell table:style-name="TableCell1128">
            <text:p text:style-name="P1129">Onkologas radioterapeutas</text:p>
            <text:p text:style-name="P1130">Onkologas chemoterapeutas</text:p>
            <text:p text:style-name="P1131">Medicinos fizikas</text:p>
            <text:p text:style-name="P1132">Neurologas</text:p>
            <text:p text:style-name="P1133">Neurochirurgas</text:p>
          </table:table-cell>
          <table:table-cell table:style-name="TableCell1134">
            <text:p text:style-name="P1135">Radiacinės saugos tarnyba</text:p>
            <text:p text:style-name="P1136">Patologijos tarnyba</text:p>
          </table:table-cell>
        </table:table-row>
        <table:table-row table:style-name="TableRow1137">
          <table:table-cell table:style-name="TableCell1138">
            <text:p text:style-name="P1139">19.<text:tab/></text:p>
          </table:table-cell>
          <table:table-cell table:style-name="TableCell1140">
            <text:p text:style-name="P1141">C73</text:p>
            <text:p text:style-name="P1142"/>
            <text:p text:style-name="P1143">C74-C75</text:p>
          </table:table-cell>
          <table:table-cell table:style-name="TableCell1144">
            <text:p text:style-name="P1145">Skydliaukės navikai Vidinės sekrecijos liaukų navikai</text:p>
          </table:table-cell>
          <table:covered-table-cell>
            <text:p text:style-name="P1146"/>
          </table:covered-table-cell>
          <table:table-cell table:style-name="TableCell1147">
            <text:p text:style-name="P1148">Echoskopija ir/ar KT ir/ar BMR</text:p>
            <text:p text:style-name="P1149">Citologinis ir/ar</text:p>
            <text:p text:style-name="P1150">histologinis<text:s/>tyrimas</text:p>
          </table:table-cell>
          <table:covered-table-cell>
            <text:p text:style-name="P1151"/>
          </table:covered-table-cell>
          <table:table-cell table:style-name="TableCell1152">
            <text:p text:style-name="P1153">Onkologas radioterapeutas</text:p>
            <text:p text:style-name="P1154">Onkologas chemoterapeutas</text:p>
            <text:p text:style-name="P1155">Medicinos fizikas</text:p>
            <text:p text:style-name="P1156">Endokrinologas</text:p>
          </table:table-cell>
          <table:table-cell table:style-name="TableCell1157">
            <text:p text:style-name="P1158">Radiacinės saugos tarnyba</text:p>
            <text:p text:style-name="P1159">Patologijos tarnyba</text:p>
          </table:table-cell>
        </table:table-row>
        <text:soft-page-break/>
        <table:table-row table:style-name="TableRow1160">
          <table:table-cell table:style-name="TableCell1161">
            <text:p text:style-name="P1162">20.<text:tab/></text:p>
          </table:table-cell>
          <table:table-cell table:style-name="TableCell1163">
            <text:p text:style-name="P1164">C81</text:p>
          </table:table-cell>
          <table:table-cell table:style-name="TableCell1165">
            <text:p text:style-name="P1166">Hodžkino liga</text:p>
          </table:table-cell>
          <table:table-cell table:style-name="TableCell1167" table:number-rows-spanned="2">
            <text:p text:style-name="P1168">I–IV st. ir recidyvai,</text:p>
            <text:p text:style-name="P1169">planuojant radikalų gydymą</text:p>
            <text:p text:style-name="P1170"/>
          </table:table-cell>
          <table:table-cell table:style-name="TableCell1171">
            <text:p text:style-name="P1172">KT ir/ar BMR</text:p>
            <text:p text:style-name="P1173">Citologinis ir/ar</text:p>
            <text:p text:style-name="P1174">histologinis tyrimas</text:p>
            <text:p text:style-name="P1175"/>
          </table:table-cell>
          <table:table-cell table:style-name="TableCell1176" table:number-rows-spanned="2">
            <text:p text:style-name="P1177">Išorinė ST:</text:p>
            <text:p text:style-name="P1178">didelės energijos fotonais/elektronais ar/ir gamaterapija su aprašytu paruošimu ST<text:s/></text:p>
            <text:p text:style-name="P1179"/>
            <text:p text:style-name="P1180">Paruošimas ST:</text:p>
            <text:p text:style-name="P1181">trimatis ST planavimas KT pagrindu</text:p>
            <text:p text:style-name="P1182">ST simuliacija</text:p>
          </table:table-cell>
          <table:table-cell table:style-name="TableCell1183">
            <text:p text:style-name="P1184">Onkologas radioterapeutas</text:p>
            <text:p text:style-name="P1185">Onkologas chemoterapeutas</text:p>
            <text:p text:style-name="P1186">Medicinos fizikas<text:s/></text:p>
            <text:p text:style-name="P1187">Hematologas</text:p>
          </table:table-cell>
          <table:table-cell table:style-name="TableCell1188">
            <text:p text:style-name="P1189">Radiacinės saugos tarnyba</text:p>
            <text:p text:style-name="P1190">Patologijos tarnyba</text:p>
          </table:table-cell>
        </table:table-row>
        <table:table-row table:style-name="TableRow1191">
          <table:table-cell table:style-name="TableCell1192">
            <text:p text:style-name="P1193">21.<text:tab/></text:p>
          </table:table-cell>
          <table:table-cell table:style-name="TableCell1194">
            <text:p text:style-name="P1195">C82, C83, C84, C85, C88, C90, C91, C92, C93, C94, C95, C96</text:p>
          </table:table-cell>
          <table:table-cell table:style-name="TableCell1196">
            <text:p text:style-name="P1197">Kitos limfomos, mieloma</text:p>
          </table:table-cell>
          <table:covered-table-cell>
            <text:p text:style-name="P1198"/>
          </table:covered-table-cell>
          <table:table-cell table:style-name="TableCell1199">
            <text:p text:style-name="P1200">KT ir/ar BMR</text:p>
            <text:p text:style-name="P1201">Citologinis ir/ar</text:p>
            <text:p text:style-name="P1202">histologinis tyrimas</text:p>
          </table:table-cell>
          <table:covered-table-cell>
            <text:p text:style-name="P1203"/>
          </table:covered-table-cell>
          <table:table-cell table:style-name="TableCell1204">
            <text:p text:style-name="P1205">Onkologas radioterapeutas</text:p>
            <text:p text:style-name="P1206">Onkologas chemoterapeutas</text:p>
            <text:p text:style-name="P1207">Medicinos fizikas</text:p>
            <text:p text:style-name="P1208">Hematologas</text:p>
          </table:table-cell>
          <table:table-cell table:style-name="TableCell1209">
            <text:p text:style-name="P1210">Radiacinės saugos tarnyba</text:p>
            <text:p text:style-name="P1211">Patologijos tarnyba</text:p>
          </table:table-cell>
        </table:table-row>
        <table:table-row table:style-name="TableRow1212">
          <table:table-cell table:style-name="TableCell1213">
            <text:p text:style-name="P1214">22.<text:tab/></text:p>
          </table:table-cell>
          <table:table-cell table:style-name="TableCell1215">
            <text:p text:style-name="P1216">C76, C77, C78, C79, C80</text:p>
            <text:p text:style-name="P1217"/>
            <text:p text:style-name="P1218"/>
            <text:p text:style-name="P1219">D00-D09</text:p>
            <text:p text:style-name="P1220"/>
            <text:p text:style-name="P1221">D10-D48</text:p>
            <text:p text:style-name="P1222"/>
          </table:table-cell>
          <table:table-cell table:style-name="TableCell1223">
            <text:p text:style-name="P1224">Nenurodytų lokalizacijų navikai <text:s text:c="2"/>Navikai in situ <text:s/>Gerybiniai navikai</text:p>
          </table:table-cell>
          <table:table-cell table:style-name="TableCell1225">
            <text:p text:style-name="P1226"/>
            <text:p text:style-name="P1227"/>
          </table:table-cell>
          <table:table-cell table:style-name="TableCell1228">
            <text:p text:style-name="P1229">KT ir/ar BMR</text:p>
            <text:p text:style-name="P1230">Citologinis ir/ar</text:p>
            <text:p text:style-name="P1231">histologinis tyrimas</text:p>
          </table:table-cell>
          <table:table-cell table:style-name="TableCell1232">
            <text:p text:style-name="P1233">Išorinė ST:</text:p>
            <text:p text:style-name="P1234">didelės energijos fotonais/elektronais ar/ir</text:p>
            <text:p text:style-name="P1235">gamaterapija</text:p>
            <text:p text:style-name="P1236">ar/ir brachiterapija su minėtu patuošimu ST<text:s/></text:p>
            <text:p text:style-name="P1237"/>
            <text:p text:style-name="P1238">Paruošimas ST:</text:p>
            <text:p text:style-name="P1239">trimatis ST planavimas KT pagrindu</text:p>
            <text:p text:style-name="P1240">ST simuliacija</text:p>
          </table:table-cell>
          <table:table-cell table:style-name="TableCell1241">
            <text:p text:style-name="P1242">Onkologas radioterapeutas</text:p>
            <text:p text:style-name="P1243">Onkologas chemoterapeutas</text:p>
            <text:p text:style-name="P1244">Medicinos fizikas</text:p>
            <text:p text:style-name="P1245"/>
          </table:table-cell>
          <table:table-cell table:style-name="TableCell1246">
            <text:p text:style-name="P1247">Radiacinės saugos tarnyba</text:p>
            <text:p text:style-name="P1248">Patologijos tarnyba</text:p>
          </table:table-cell>
        </table:table-row>
      </table:table>
      <text:p text:style-name="P1249">______________</text:p>
      <text:p text:style-name="Normal"/>
      <text:p text:style-name="P1250"/>
      <text:p text:style-name="P1251"/>
      <text:p text:style-name="P1252"><text:span text:style-name="T1253">Pakeitimai:</text:span></text:p>
      <text:p text:style-name="P1254"/>
      <text:p text:style-name="P1255"><text:span text:style-name="T1256">1.</text:span></text:p>
      <text:p text:style-name="P1257"><text:span text:style-name="T1258">Lietuvos Respublikos sveikatos apsaugos ministerija, Įsakymas</text:span></text:p>
      <text:p text:style-name="P1259"><text:span text:style-name="T1260">Nr.<text:s/></text:span><text:a xlink:href="https://www.e-tar.lt/portal/legalAct.html?documentId=TAR.763B815F39AB" office:target-frame-name="_top" xlink:show="replace"><text:span text:style-name="T1261">V-635</text:span></text:a><text:span text:style-name="T1262">, 2005-08-10, Žin., 2005,<text:s/></text:span><text:span text:style-name="T1263">Nr. 101-3756 (2005-08-20), i. k. 1052250ISAK000V-635</text:span></text:p>
      <text:p text:style-name="P1264"><text:span text:style-name="T1265">Dėl Lietuvos Respublikos sveikatos apsaugos ministro 2004 m. balandžio 30 d. įsakymo Nr. V-310 "Dėl Onkologijos radioterapijos stacionarinių paslaugų teikimo specialiųjų reikalavimų patvirtinimo" pakeiti</text:span><text:span text:style-name="T1266">mo</text:span></text:p>
      <text:p text:style-name="P1267"/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6T13:30:00Z</meta:creation-date>
    <dc:date>2017-01-06T13:30:00Z</dc:date>
    <meta:template xlink:href="Normal.dotm" xlink:type="simple"/>
    <meta:editing-cycles>2</meta:editing-cycles>
    <meta:editing-duration>PT0S</meta:editing-duration>
    <meta:document-statistic meta:page-count="9" meta:paragraph-count="232" meta:word-count="2099" meta:character-count="17232" meta:row-count="1024" meta:non-whitespace-character-count="15365"/>
  </office:meta>
</office:document-meta>
</file>