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 fo:margin-right="-0.075in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 fo:margin-right="-0.075in"/>
      <style:text-properties fo:color="#000000"/>
    </style:style>
    <style:style style:name="P24" style:parent-style-name="Normal" style:family="paragraph">
      <style:paragraph-properties fo:text-align="center" fo:margin-right="-0.075in"/>
      <style:text-properties fo:font-weight="bold" style:font-weight-asian="bold" fo:color="#000000"/>
    </style:style>
    <style:style style:name="P25" style:parent-style-name="Normal" style:family="paragraph">
      <style:paragraph-properties fo:text-align="center" fo:margin-right="-0.075in"/>
      <style:text-properties fo:font-weight="bold" style:font-weight-asian="bold" fo:color="#000000"/>
    </style:style>
    <style:style style:name="P26" style:parent-style-name="Normal" style:family="paragraph">
      <style:paragraph-properties fo:text-align="center" fo:margin-right="-0.075in"/>
      <style:text-properties fo:color="#000000"/>
    </style:style>
    <style:style style:name="P27" style:parent-style-name="Normal" style:family="paragraph">
      <style:paragraph-properties fo:text-align="center" fo:margin-right="-0.075in"/>
      <style:text-properties fo:color="#000000"/>
    </style:style>
    <style:style style:name="P28" style:parent-style-name="Normal" style:family="paragraph">
      <style:paragraph-properties fo:text-align="center" fo:margin-right="-0.075in"/>
      <style:text-properties fo:color="#000000"/>
    </style:style>
    <style:style style:name="P29" style:parent-style-name="Normal" style:family="paragraph">
      <style:paragraph-properties fo:margin-right="-0.075in" fo:text-indent="0.4923in"/>
      <style:text-properties fo:color="#000000"/>
    </style:style>
    <style:style style:name="P30" style:parent-style-name="Normal" style:family="paragraph">
      <style:paragraph-properties fo:margin-right="-0.075in" fo:text-indent="0.4923in"/>
      <style:text-properties fo:color="#000000"/>
    </style:style>
    <style:style style:name="P31" style:parent-style-name="Normal" style:family="paragraph">
      <style:paragraph-properties fo:margin-right="-0.075in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margin-right="-0.075in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margin-right="-0.075in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right="-0.075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right="-0.075in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right="-0.075in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right="-0.075in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 fo:margin-right="-0.0236in">
        <style:tab-stops>
          <style:tab-stop style:type="left" style:position="2.4618in"/>
          <style:tab-stop style:type="left" style:position="2.5604in"/>
        </style:tab-stops>
      </style:paragraph-properties>
    </style:style>
    <style:style style:name="P68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9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70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71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/>
    </style:style>
    <style:style style:name="TableColumn77" style:family="table-column">
      <style:table-column-properties style:column-width="0.3097in" style:use-optimal-column-width="false"/>
    </style:style>
    <style:style style:name="TableColumn78" style:family="table-column">
      <style:table-column-properties style:column-width="0.5618in" style:use-optimal-column-width="false"/>
    </style:style>
    <style:style style:name="TableColumn79" style:family="table-column">
      <style:table-column-properties style:column-width="0.6875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1.4145in" style:use-optimal-column-width="false"/>
    </style:style>
    <style:style style:name="TableColumn82" style:family="table-column">
      <style:table-column-properties style:column-width="1.0159in" style:use-optimal-column-width="false"/>
    </style:style>
    <style:style style:name="TableColumn83" style:family="table-column">
      <style:table-column-properties style:column-width="1.0958in" style:use-optimal-column-width="false"/>
    </style:style>
    <style:style style:name="TableColumn84" style:family="table-column">
      <style:table-column-properties style:column-width="1.0159in" style:use-optimal-column-width="false"/>
    </style:style>
    <style:style style:name="Table76" style:family="table">
      <style:table-properties style:width="6.6923in" fo:margin-left="0in" table:align="left"/>
    </style:style>
    <style:style style:name="TableRow85" style:family="table-row">
      <style:table-row-properties style:min-row-height="0.3194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letter-kerning="true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min-row-height="0.3715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min-row-height="0.3423in"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FF0000" fo:font-size="10pt" style:font-size-asian="10pt"/>
    </style:style>
    <style:style style:name="TableRow367" style:family="table-row">
      <style:table-row-properties style:min-row-height="1.1562in"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min-row-height="0.6041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 style:min-row-height="1.0645in"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 style:min-row-height="0.3548in" style:use-optimal-row-height="false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break-before="page" fo:margin-left="3.543in" fo:margin-right="-0.0236in">
        <style:tab-stops>
          <style:tab-stop style:type="left" style:position="2.4618in"/>
          <style:tab-stop style:type="left" style:position="2.5604in"/>
        </style:tab-stops>
      </style:paragraph-properties>
    </style:style>
    <style:style style:name="P642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43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44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45" style:parent-style-name="Normal" style:family="paragraph">
      <style:paragraph-properties fo:margin-right="-0.0236in" fo:text-indent="3.543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646" style:parent-style-name="Normal" style:family="paragraph">
      <style:paragraph-properties fo:text-indent="3.543in"/>
    </style:style>
    <style:style style:name="P647" style:parent-style-name="Normal" style:family="paragraph">
      <style:paragraph-properties fo:keep-with-next="always" fo:text-align="center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paragraph-properties fo:text-align="center"/>
    </style:style>
    <style:style style:name="TableColumn652" style:family="table-column">
      <style:table-column-properties style:column-width="0.3034in" style:use-optimal-column-width="false"/>
    </style:style>
    <style:style style:name="TableColumn653" style:family="table-column">
      <style:table-column-properties style:column-width="0.6638in" style:use-optimal-column-width="false"/>
    </style:style>
    <style:style style:name="TableColumn654" style:family="table-column">
      <style:table-column-properties style:column-width="0.8444in" style:use-optimal-column-width="false"/>
    </style:style>
    <style:style style:name="TableColumn655" style:family="table-column">
      <style:table-column-properties style:column-width="0.6638in" style:use-optimal-column-width="false"/>
    </style:style>
    <style:style style:name="TableColumn656" style:family="table-column">
      <style:table-column-properties style:column-width="0.8444in" style:use-optimal-column-width="false"/>
    </style:style>
    <style:style style:name="TableColumn657" style:family="table-column">
      <style:table-column-properties style:column-width="1.084in" style:use-optimal-column-width="false"/>
    </style:style>
    <style:style style:name="TableColumn658" style:family="table-column">
      <style:table-column-properties style:column-width="1.1437in" style:use-optimal-column-width="false"/>
    </style:style>
    <style:style style:name="TableColumn659" style:family="table-column">
      <style:table-column-properties style:column-width="1.1444in" style:use-optimal-column-width="false"/>
    </style:style>
    <style:style style:name="Table651" style:family="table">
      <style:table-properties style:width="6.6923in" fo:margin-left="0in" table:align="lef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TableRow1235" style:family="table-row">
      <style:table-row-properties style:min-row-height="0.0138in" style:use-optimal-row-height="false" fo:keep-together="alway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text-properties fo:font-size="10pt" style:font-size-asian="10pt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paragraph-properties fo:text-align="center"/>
    </style:style>
    <style:style style:name="P1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19 iki 2019-01-17</text:span></text:p>
      <text:p text:style-name="P10"/>
      <text:p text:style-name="P11"><text:span text:style-name="T12">Įsakymas paskelbtas: Žin. 2004, Nr.<text:s/></text:span><text:a xlink:href="https://www.e-tar.lt/portal/legalAct.html?documentId=TAR.4E8F397797A8" office:target-frame-name="_top" xlink:show="replace"><text:span text:style-name="T13">89-3297</text:span></text:a><text:span text:style-name="T14">; Žin. 2005, Nr.</text:span><text:a xlink:href="https://www.e-tar.lt/portal/legalAct.html?documentId=TAR.4E8F397797A8" office:target-frame-name="_top" xlink:show="replace"><text:span text:style-name="T15">113-0</text:span></text:a><text:span text:style-name="T16">, i. k. 1042250ISAK000V-310</text:span></text:p>
      <text:p text:style-name="P17"/>
      <text:p text:style-name="P18"/>
      <text:p text:style-name="P19"/>
      <text:p text:style-name="P20"><text:span text:style-name="T21"/><text:span text:style-name="T22">LIETUVOS RESPUBLIKOS SVEIKATOS APSAUGOS MINISTRAS</text:span></text:p>
      <text:p text:style-name="P23"/>
      <text:p text:style-name="P24">Į S A K Y M A S</text:p>
      <text:p text:style-name="P25">DĖL ONKOLOGIJOS RADIOTERAPIJOS STACIONARINIŲ PASLAUGŲ TEIKIMO SPECIALIŲJŲ REIKALAVIMŲ PATVIRTINIMO</text:p>
      <text:p text:style-name="P26"/>
      <text:p text:style-name="P27">2004 m. balandžio 30 d. Nr. V-310</text:p>
      <text:p text:style-name="P28">Vilnius</text:p>
      <text:p text:style-name="P29"/>
      <text:p text:style-name="P30"/>
      <text:p text:style-name="P31"><text:span text:style-name="T32">Pritarus Privalomojo sveikatos draudimo tarybai (2003 m. balandžio 10 d. protokolas Nr. 02)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Onkologijos radioterapijos stacionarinių antrinio lygio paslaugų teikimo specialiuosius reikalavimus;</text:span></text:p>
      <text:p text:style-name="P41"><text:span text:style-name="T42">1.2</text:span><text:span text:style-name="T43">. Onkologijos radioterapijos stacionarinių tretinio lygio paslaugų teikimo specialiuosius reikalavimus.</text:span></text:p>
      <text:p text:style-name="P44"><text:span text:style-name="T45">2</text:span><text:span text:style-name="T46">.<text:s/></text:span><text:span text:style-name="T47">Pavedu</text:span><text:span text:style-name="T48"><text:s/>teikiant onkologijos radioterapijos antrinio ir/ar tretinio lygio paslaugas vadovautis sveikatos apsaugos ministro patvirtintais atitinkamo lygio bendraisiais vidaus ligų profilio stacionarinių paslaugų teikimo ir šiais reikalavimais.</text:span></text:p>
      <text:p text:style-name="P49"><text:span text:style-name="T50">3</text:span><text:span text:style-name="T51">.<text:s/></text:span><text:span text:style-name="T52">Nustatau,</text:span><text:span text:style-name="T53"><text:s/>kad</text:span><text:span text:style-name="T54"><text:s/>onkologijos radioterapijos stacionarinių antrinio ir tretinio lygio paslaugų teikimo specialieji reikalavimai įsigalioja įtraukus juos į iš PSDF biudžeto lėšų apmokamų stacionarinių asmens sveikatos priežiūros paslaugų sąrašą bei patvirtinus šių paslaugų<text:s/></text:span><text:span text:style-name="T55">bazines kainas.</text:span></text:p>
      <text:p text:style-name="P56"><text:span text:style-name="T57">4</text:span><text:span text:style-name="T58">.<text:s/></text:span><text:span text:style-name="T59">Pavedu</text:span><text:span text:style-name="T60"><text:s/>įsakymo vykdymą kontroliuoti Sveikatos apsaugos ministerijos sekretoriui pagal kuravimo sritį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  <text:soft-page-break/>
      <text:p text:style-name="P67">PATVIRTINTA</text:p>
      <text:p text:style-name="P68">Lietuvos Respublikos</text:p>
      <text:p text:style-name="P69">sveikatos apsaugos ministro</text:p>
      <text:p text:style-name="P70">2004 m. balandžio<text:s/>30 d.</text:p>
      <text:p text:style-name="P71">įsakymu Nr. V-310</text:p>
      <text:p text:style-name="P72"/>
      <text:p text:style-name="P73"><text:span text:style-name="T74">ONKOLOGIJOS RADIOTERAPIJOS STACIONARINIŲ ANTRINIO LYGIO PASLAUGŲ TEIKIMO SPECIALIEJI REIKALAVIM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TLK-10 kodas</text:p>
          </table:table-cell>
          <table:table-cell table:style-name="TableCell90">
            <text:p text:style-name="P91">Ligos pavadinimas</text:p>
          </table:table-cell>
          <table:table-cell table:style-name="TableCell92">
            <text:p text:style-name="P93">Papildomos sąlygos</text:p>
          </table:table-cell>
          <table:table-cell table:style-name="TableCell94">
            <text:p text:style-name="P95">Diagnostikos technologijos</text:p>
          </table:table-cell>
          <table:table-cell table:style-name="TableCell96">
            <text:p text:style-name="P97">Gydymo metodai</text:p>
          </table:table-cell>
          <table:table-cell table:style-name="TableCell98">
            <text:p text:style-name="P99">Specialistai</text:p>
          </table:table-cell>
          <table:table-cell table:style-name="TableCell100">
            <text:p text:style-name="P101">Kitos būtinos sąlygos (privalomos tarnybos ir kt.)<text:s/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C00</text:p>
          </table:table-cell>
          <table:table-cell table:style-name="TableCell124">
            <text:p text:style-name="P125">Lūpos navikai</text:p>
          </table:table-cell>
          <table:table-cell table:style-name="TableCell126" table:number-rows-spanned="3">
            <text:p text:style-name="P127">I–IV st. Recidyvai, Metastazės, Kuomet skiriamas paliatyvus gydymas</text:p>
          </table:table-cell>
          <table:table-cell table:style-name="TableCell128">
            <text:p text:style-name="P129">Rentgenologiniai tyrimai ir/ar KT</text:p>
            <text:p text:style-name="P130">Citologinis ar/ir histologinis tyrimas</text:p>
          </table:table-cell>
          <table:table-cell table:style-name="TableCell131" table:number-rows-spanned="3">
            <text:p text:style-name="P132">Išorinė ST:</text:p>
            <text:p text:style-name="P133">gamaterapija ar/ir<text:s/>rentgenoterapija ar/ir brachiterapija</text:p>
            <text:p text:style-name="P134"/>
            <text:p text:style-name="P135">Paruošimas ST:</text:p>
            <text:p text:style-name="P136">vienmatis ar dvimatis ST planavimas</text:p>
          </table:table-cell>
          <table:table-cell table:style-name="TableCell137">
            <text:p text:style-name="P138">Onkologas radioterapeutas</text:p>
            <text:p text:style-name="P139">Radiologijos laborantas Otorinolaringologas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C01-C10.9</text:p>
          </table:table-cell>
          <table:table-cell table:style-name="TableCell148">
            <text:p text:style-name="P149">Burnos ertmės, burnaryklės navikai</text:p>
          </table:table-cell>
          <table:covered-table-cell>
            <text:p text:style-name="P150"/>
          </table:covered-table-cell>
          <table:table-cell table:style-name="TableCell151">
            <text:p text:style-name="P152">Rentgenologiniai tyrimai ir/ar KT</text:p>
            <text:p text:style-name="P153">Citologinis ar/ir histologinis tyrimas</text:p>
          </table:table-cell>
          <table:covered-table-cell>
            <text:p text:style-name="P154"/>
          </table:covered-table-cell>
          <table:table-cell table:style-name="TableCell155">
            <text:p text:style-name="P156">Onkologas radioterapeutas</text:p>
            <text:p text:style-name="P157">Radiologijos laborantas</text:p>
            <text:p text:style-name="P158">Otorinolaringologas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C11-13</text:p>
            <text:p text:style-name="P167"/>
          </table:table-cell>
          <table:table-cell table:style-name="TableCell168">
            <text:p text:style-name="P169">Nosiaryklės, gerklaryklės navikai</text:p>
          </table:table-cell>
          <table:covered-table-cell>
            <text:p text:style-name="P170"/>
          </table:covered-table-cell>
          <table:table-cell table:style-name="TableCell171">
            <text:p text:style-name="P172">Rentgenologiniai tyrimai ir/ar KT</text:p>
            <text:p text:style-name="P173">Citologinis ar/ir histologinis tyrimas</text:p>
          </table:table-cell>
          <table:covered-table-cell>
            <text:p text:style-name="P174"/>
          </table:covered-table-cell>
          <table:table-cell table:style-name="TableCell175">
            <text:p text:style-name="P176">Onkologas<text:s/>radioterapeutas</text:p>
            <text:p text:style-name="P177">Radiologijos laborantas</text:p>
            <text:p text:style-name="P178">Otorinolaringologas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P186">C15</text:p>
            <text:p text:style-name="P187">C16</text:p>
          </table:table-cell>
          <table:table-cell table:style-name="TableCell188">
            <text:p text:style-name="P189">Stemplės, skrandžio navikai</text:p>
          </table:table-cell>
          <table:table-cell table:style-name="TableCell190" table:number-rows-spanned="3">
            <text:p text:style-name="P191">I–IV st. Recidyvai, Metastazės Kuomet skiriamas paliatyvus gydymas<text:s/></text:p>
          </table:table-cell>
          <table:table-cell table:style-name="TableCell192">
            <text:p text:style-name="P193">Rentgenologiniai tyrimai ir/ar KT Citologinis ar/ir histologinis tyrimas</text:p>
          </table:table-cell>
          <table:table-cell table:style-name="TableCell194" table:number-rows-spanned="3">
            <text:p text:style-name="P195">Išorinė ST:</text:p>
            <text:p text:style-name="P196">gamaterapija ar/ir rentgenoterapija ar/ir brachiterapija</text:p>
            <text:p text:style-name="P197"/>
            <text:p text:style-name="P198">Paruošimas ST:</text:p>
            <text:p text:style-name="P199">vienmatis ar dvimatis ST planavimas</text:p>
            <text:p text:style-name="P200"/>
            <text:p text:style-name="P201"/>
          </table:table-cell>
          <table:table-cell table:style-name="TableCell202">
            <text:p text:style-name="P203">Onkologas radioterapeutas<text:s/></text:p>
            <text:p text:style-name="P204">Radiologijos laborantas</text:p>
            <text:p text:style-name="P205">Otorinolaringologa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C17</text:p>
            <text:p text:style-name="P213">C18</text:p>
            <text:p text:style-name="P214">C21</text:p>
          </table:table-cell>
          <table:table-cell table:style-name="TableCell215">
            <text:p text:style-name="P216">Tiesiosios ir storosios žarnos, išangės navikai</text:p>
          </table:table-cell>
          <table:covered-table-cell>
            <text:p text:style-name="P217"/>
          </table:covered-table-cell>
          <table:table-cell table:style-name="TableCell218">
            <text:p text:style-name="P219">Rentgenologiniai tyrimai ir/ar KT</text:p>
            <text:p text:style-name="P220">Citologinis ar/ir histologinis tyrimas<text:s/></text:p>
          </table:table-cell>
          <table:covered-table-cell>
            <text:p text:style-name="P221"/>
          </table:covered-table-cell>
          <table:table-cell table:style-name="TableCell222">
            <text:p text:style-name="P223">Onkologas radioterapeutas<text:s/></text:p>
            <text:p text:style-name="P224">Radiologijos laborantas</text:p>
            <text:p text:style-name="P225">Otorinolaringologas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>C23-25</text:p>
          </table:table-cell>
          <table:table-cell table:style-name="TableCell233">
            <text:p text:style-name="Normal"><text:span text:style-name="T234">Tulžies pūslės,</text:span><text:s/><text:span text:style-name="T235">kasos navikai</text:span></text:p>
          </table:table-cell>
          <table:covered-table-cell>
            <text:p text:style-name="P236"/>
          </table:covered-table-cell>
          <table:table-cell table:style-name="TableCell237">
            <text:p text:style-name="P238">Rentgenologiniai tyrimai ir/ar KT</text:p>
            <text:p text:style-name="P239">Citologinis ar/ir histologinis tyrimas<text:s/></text:p>
          </table:table-cell>
          <table:covered-table-cell>
            <text:p text:style-name="P240"/>
          </table:covered-table-cell>
          <table:table-cell table:style-name="TableCell241">
            <text:p text:style-name="P242">Onkologas radioterapeutas<text:s/></text:p>
            <text:p text:style-name="P243">Radiologijos laborantas</text:p>
            <text:p text:style-name="P244">Otorinolaringologa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>C30</text:p>
          </table:table-cell>
          <table:table-cell table:style-name="TableCell252">
            <text:p text:style-name="P253">Nosies ertmės ir vidurinės ausies navikai</text:p>
          </table:table-cell>
          <table:table-cell table:style-name="TableCell254" table:number-rows-spanned="6">
            <text:p text:style-name="P255">I–IV st. Recidyvai, Metastazės, Kuome<text:soft-page-break/>t skiriamas paliatyvus gydymas</text:p>
            <text:p text:style-name="P256"/>
          </table:table-cell>
          <table:table-cell table:style-name="TableCell257">
            <text:p text:style-name="P258">Rentgenologiniai tyrimai<text:s/>ir/ar KT</text:p>
            <text:p text:style-name="P259">Citologinis ar/ir histologinis tyrimas</text:p>
          </table:table-cell>
          <table:table-cell table:style-name="TableCell260" table:number-rows-spanned="6">
            <text:p text:style-name="P261">Išorinė ST:</text:p>
            <text:p text:style-name="P262">gamaterapija ar/ir rentgenoterapija ar/ir brachiterapija</text:p>
            <text:p text:style-name="P263"/>
            <text:p text:style-name="P264">Paruošimas ST:</text:p>
            <text:p text:style-name="P265">vienmatis ar dvimatis ST planavimas</text:p>
          </table:table-cell>
          <table:table-cell table:style-name="TableCell266">
            <text:p text:style-name="P267">Onkologas radioterapeutas</text:p>
            <text:p text:style-name="P268">Radiologijos laborantas</text:p>
            <text:p text:style-name="P269">Otorinolaringologas</text:p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8.</text:p>
          </table:table-cell>
          <table:table-cell table:style-name="TableCell275">
            <text:p text:style-name="P276">C31</text:p>
          </table:table-cell>
          <table:table-cell table:style-name="TableCell277">
            <text:p text:style-name="P278">Ančių<text:s/>navikai</text:p>
          </table:table-cell>
          <table:covered-table-cell>
            <text:p text:style-name="P279"/>
          </table:covered-table-cell>
          <table:table-cell table:style-name="TableCell280">
            <text:p text:style-name="P281">Rentgenologiniai tyrimai ir/ar KT</text:p>
            <text:p text:style-name="P282">Citologinis ar/ir histologinis tyrimas</text:p>
          </table:table-cell>
          <table:covered-table-cell>
            <text:p text:style-name="P283"/>
          </table:covered-table-cell>
          <table:table-cell table:style-name="TableCell284">
            <text:p text:style-name="P285">Onkologas radioterapeutas</text:p>
            <text:p text:style-name="P286">Radiologijos laborantas</text:p>
            <text:p text:style-name="P287">Otorinolaringologas</text:p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9.</text:p>
          </table:table-cell>
          <table:table-cell table:style-name="TableCell293">
            <text:p text:style-name="P294">C32</text:p>
          </table:table-cell>
          <table:table-cell table:style-name="TableCell295">
            <text:p text:style-name="P296">Gerklų navikai</text:p>
          </table:table-cell>
          <table:covered-table-cell>
            <text:p text:style-name="P297"/>
          </table:covered-table-cell>
          <table:table-cell table:style-name="TableCell298">
            <text:p text:style-name="P299">Rentgenologiniai tyrimai ir/ar KT</text:p>
            <text:p text:style-name="P300">Citologinis ar/ir histologinis tyrimas</text:p>
          </table:table-cell>
          <table:covered-table-cell>
            <text:p text:style-name="P301"/>
          </table:covered-table-cell>
          <table:table-cell table:style-name="TableCell302">
            <text:p text:style-name="P303">Onkologas radioterapeutas</text:p>
            <text:p text:style-name="P304">Radiologijos laborantas</text:p>
            <text:p text:style-name="P305">Otorinolaringologas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C33</text:p>
            <text:p text:style-name="P313">C34</text:p>
          </table:table-cell>
          <table:table-cell table:style-name="TableCell314">
            <text:p text:style-name="P315">Trachėjos, bronchų plaučių navikai</text:p>
          </table:table-cell>
          <table:covered-table-cell>
            <text:p text:style-name="P316"/>
          </table:covered-table-cell>
          <table:table-cell table:style-name="TableCell317">
            <text:p text:style-name="P318">Rentgenologiniai tyrimai ir/ar KT</text:p>
            <text:p text:style-name="P319">Citologinis ar/ir histologinis tyrimas</text:p>
          </table:table-cell>
          <table:covered-table-cell>
            <text:p text:style-name="P320"/>
          </table:covered-table-cell>
          <table:table-cell table:style-name="TableCell321">
            <text:p text:style-name="P322">Onkologas radioterapeutas</text:p>
            <text:p text:style-name="P323">Radiologijos laborantas</text:p>
            <text:p text:style-name="P324">Otorinolaringologas</text:p>
            <text:p text:style-name="P325">Pulmonologa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C37</text:p>
            <text:p text:style-name="P333">C38</text:p>
            <text:p text:style-name="P334">C39</text:p>
          </table:table-cell>
          <table:table-cell table:style-name="TableCell335">
            <text:p text:style-name="P336">Užkrūčio liaukos ir tarpuplaučio organų navikai</text:p>
          </table:table-cell>
          <table:covered-table-cell>
            <text:p text:style-name="P337"/>
          </table:covered-table-cell>
          <table:table-cell table:style-name="TableCell338">
            <text:p text:style-name="P339">Rentgenologiniai tyrimai ir/ar KT</text:p>
            <text:p text:style-name="P340">Citologinis ar/ir histologinis tyrimas</text:p>
          </table:table-cell>
          <table:covered-table-cell>
            <text:p text:style-name="P341"/>
          </table:covered-table-cell>
          <table:table-cell table:style-name="TableCell342">
            <text:p text:style-name="P343">Onkologas radioterapeutas</text:p>
            <text:p text:style-name="P344">Radiologijos laborantas</text:p>
            <text:p text:style-name="P345">Otorinolaringologas</text:p>
            <text:p text:style-name="P346">Pulmonologa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2.</text:p>
          </table:table-cell>
          <table:table-cell table:style-name="TableCell352">
            <text:p text:style-name="P353">C50</text:p>
          </table:table-cell>
          <table:table-cell table:style-name="TableCell354">
            <text:p text:style-name="P355">Krūties navikai</text:p>
          </table:table-cell>
          <table:covered-table-cell>
            <text:p text:style-name="P356"/>
          </table:covered-table-cell>
          <table:table-cell table:style-name="TableCell357">
            <text:p text:style-name="P358">Rentgenologiniai tyrimai ir/ar KT</text:p>
            <text:p text:style-name="P359">Citologinis ar/ir histologinis tyrimas</text:p>
          </table:table-cell>
          <table:covered-table-cell>
            <text:p text:style-name="P360"/>
          </table:covered-table-cell>
          <table:table-cell table:style-name="TableCell361">
            <text:p text:style-name="P362">Onkologas radioterapeutas</text:p>
            <text:p text:style-name="P363">Radiologijos laborantas</text:p>
            <text:p text:style-name="P364">Krūtinės chirurgijos gydytoja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P371">C40</text:p>
            <text:p text:style-name="P372">C41</text:p>
          </table:table-cell>
          <table:table-cell table:style-name="TableCell373">
            <text:p text:style-name="P374">Galūnių kaulų ir sąnarių kremzlių navikai</text:p>
          </table:table-cell>
          <table:table-cell table:style-name="TableCell375">
            <text:p text:style-name="P376">I–IV st. Recidyvai, Metastazės, Kuomet skiriamas paliatyvus gydymas<text:s/></text:p>
          </table:table-cell>
          <table:table-cell table:style-name="TableCell377">
            <text:p text:style-name="P378">Rentgenologiniai tyrimai ir/ar KT</text:p>
            <text:p text:style-name="P379">Citologinis ar/ir histologinis tyrimas</text:p>
          </table:table-cell>
          <table:table-cell table:style-name="TableCell380">
            <text:p text:style-name="P381">Išorinė ST:</text:p>
            <text:p text:style-name="P382">gamaterapija ar/ir rentgenoterapija ar/ir</text:p>
            <text:p text:style-name="P383">brachiterapija</text:p>
            <text:p text:style-name="P384"/>
            <text:p text:style-name="P385">Paruošimas ST:</text:p>
            <text:p text:style-name="P386">vienmatis ar dvimatis ST planavimas</text:p>
          </table:table-cell>
          <table:table-cell table:style-name="TableCell387">
            <text:p text:style-name="P388">Onkologas radioterapeutas</text:p>
            <text:p text:style-name="P389">Radiologijos laborantas</text:p>
            <text:p text:style-name="P390">Traumatologas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4.</text:p>
          </table:table-cell>
          <table:table-cell table:style-name="TableCell396">
            <text:p text:style-name="P397"/>
            <text:p text:style-name="P398">C43</text:p>
            <text:p text:style-name="P399"/>
          </table:table-cell>
          <table:table-cell table:style-name="TableCell400">
            <text:p text:style-name="P401">Melanoma <text:s/></text:p>
          </table:table-cell>
          <table:table-cell table:style-name="TableCell402">
            <text:p text:style-name="P403">I–IV st. Recidyvai, Metastazės, Kuomet skiriamas paliatyvus gydymas<text:s/></text:p>
          </table:table-cell>
          <table:table-cell table:style-name="TableCell404">
            <text:p text:style-name="P405">Rentgenologiniai tyrimai ir/ar KT</text:p>
            <text:p text:style-name="P406">Citologinis ar/ir histologinis tyrimas</text:p>
          </table:table-cell>
          <table:table-cell table:style-name="TableCell407" table:number-rows-spanned="3">
            <text:p text:style-name="P408">Išorinė ST:</text:p>
            <text:p text:style-name="P409">gamaterapija ar/ir rentgenoterapija ar/ir</text:p>
            <text:p text:style-name="P410">brachiterapija</text:p>
            <text:p text:style-name="P411"/>
            <text:p text:style-name="P412">Paruošimas ST:</text:p>
            <text:p text:style-name="P413">vienmatis ar dvimatis ST planavimas</text:p>
            <text:p text:style-name="P414"/>
          </table:table-cell>
          <table:table-cell table:style-name="TableCell415">
            <text:p text:style-name="P416">Onkologas radioterapeutas</text:p>
            <text:p text:style-name="P417">Radiologijos laborantas</text:p>
            <text:p text:style-name="P418">Dermatologas</text:p>
          </table:table-cell>
          <table:table-cell table:style-name="TableCell419"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15.</text:p>
          </table:table-cell>
          <table:table-cell table:style-name="TableCell424">
            <text:p text:style-name="P425">C44</text:p>
          </table:table-cell>
          <table:table-cell table:style-name="TableCell426">
            <text:p text:style-name="P427">Kiti odos navikai</text:p>
          </table:table-cell>
          <table:table-cell table:style-name="TableCell428">
            <text:p text:style-name="P429">Radikalus gyd.<text:s/></text:p>
            <text:p text:style-name="P430">(I–IV st.)</text:p>
            <text:p text:style-name="P431"/>
          </table:table-cell>
          <table:table-cell table:style-name="TableCell432">
            <text:p text:style-name="P433">Rentgenologiniai tyrimai<text:s/>ir/ar KT</text:p>
            <text:p text:style-name="P434">Citologinis ar/ir histologinis tyrimas</text:p>
          </table:table-cell>
          <table:covered-table-cell>
            <text:p text:style-name="P435"/>
          </table:covered-table-cell>
          <table:table-cell table:style-name="TableCell436">
            <text:p text:style-name="P437">Onkologas radioterapeutas</text:p>
            <text:p text:style-name="P438">Radiologijos laborantas</text:p>
            <text:p text:style-name="P439">Dermatologa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„16.</text:p>
          </table:table-cell>
          <table:table-cell table:style-name="TableCell445">
            <text:p text:style-name="P446">C45, C46, C47, C48, C49</text:p>
          </table:table-cell>
          <table:table-cell table:style-name="TableCell447">
            <text:p text:style-name="P448">Mezotelinių ir minkštųjų audinių piktybiniai navikai<text:s/></text:p>
          </table:table-cell>
          <table:table-cell table:style-name="TableCell449">
            <text:p text:style-name="P450">I–IV st. Recidyvai Metastazės Kuomet skiriamas paliatyvus<text:s/>gydymas</text:p>
          </table:table-cell>
          <table:table-cell table:style-name="TableCell451">
            <text:p text:style-name="P452">Rentgenologiniai tyrimai ir/ar KT</text:p>
            <text:p text:style-name="P453">Citologinis ir / ar histologinis tyrimas</text:p>
          </table:table-cell>
          <table:covered-table-cell>
            <text:p text:style-name="P454"/>
          </table:covered-table-cell>
          <table:table-cell table:style-name="TableCell455">
            <text:p text:style-name="P456">Onkologas radioterapeutas</text:p>
            <text:p text:style-name="P457">Radiologijos laborantas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7.</text:p>
          </table:table-cell>
          <table:table-cell table:style-name="TableCell463">
            <text:p text:style-name="P464">C51, C52, C53, C54, C55, C56, C57, C58</text:p>
          </table:table-cell>
          <table:table-cell table:style-name="TableCell465">
            <text:p text:style-name="P466">Moters lytinių organų piktybiniai navikai</text:p>
          </table:table-cell>
          <table:table-cell table:style-name="TableCell467" table:number-rows-spanned="3">
            <text:p text:style-name="P468">I–IV st. Recidyvai Metastazės<text:s/>Kuomet skiriamas paliatyvus gydymas</text:p>
            <text:p text:style-name="P469">I–IV st. Recidyvai Metastazės Kuomet skiriamas paliatyvus gydymas</text:p>
            <text:p text:style-name="P470">I–IV st. Recidyvai Metastazės Kuomet skiriamas paliatyvus gydymas</text:p>
          </table:table-cell>
          <table:table-cell table:style-name="TableCell471">
            <text:p text:style-name="P472">Rentgenologiniai tyrimai ir/ar KT</text:p>
            <text:p text:style-name="P473">Citologinis ir / ar histologinis tyrimas</text:p>
          </table:table-cell>
          <table:table-cell table:style-name="TableCell474" table:number-rows-spanned="3">
            <text:p text:style-name="P475">Išorinė ST:</text:p>
            <text:p text:style-name="P476">gamaterapija ir/ar rentgenoterapija</text:p>
            <text:p text:style-name="P477">ir/ar</text:p>
            <text:p text:style-name="P478">brachiterapija</text:p>
            <text:p text:style-name="P479">Paruošimas ST:</text:p>
            <text:p text:style-name="P480">Vienmatis ar dvimatis ST planavimas</text:p>
            <text:p text:style-name="P481">Išorinė ST:</text:p>
            <text:p text:style-name="P482">gamaterapija ir/ar rentgenoterapija</text:p>
            <text:p text:style-name="P483">ir/ar</text:p>
            <text:p text:style-name="P484">brachiterapija</text:p>
            <text:p text:style-name="P485">Paruošimas ST:</text:p>
            <text:p text:style-name="P486">Vienmatis ar dvimatis ST planavimas</text:p>
            <text:p text:style-name="P487">Išorinė ST:</text:p>
            <text:p text:style-name="P488">gamaterapija ir/ar rentgenoterapija</text:p>
            <text:p text:style-name="P489">ir/ar</text:p>
            <text:p text:style-name="P490">brachiterapija</text:p>
            <text:p text:style-name="P491">Paruošimas ST:</text:p>
            <text:p text:style-name="P492">Vienmatis ar dvimatis ST planavimas</text:p>
          </table:table-cell>
          <table:table-cell table:style-name="TableCell493">
            <text:p text:style-name="P494">Onkologas radioterapeutas</text:p>
            <text:p text:style-name="P495">Radiologijos laborantas</text:p>
            <text:p text:style-name="P496">Akušeris ginekologa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8.</text:p>
          </table:table-cell>
          <table:table-cell table:style-name="TableCell502">
            <text:p text:style-name="P503">C60, C61,<text:s/></text:p>
            <text:p text:style-name="P504">C62, C63</text:p>
          </table:table-cell>
          <table:table-cell table:style-name="TableCell505">
            <text:p text:style-name="P506">Vyrų lytinių organų piktybiniai navikai</text:p>
          </table:table-cell>
          <table:covered-table-cell>
            <text:p text:style-name="P507"/>
          </table:covered-table-cell>
          <table:table-cell table:style-name="TableCell508">
            <text:p text:style-name="P509">Rentgenologiniai tyrimai<text:s/>ir/ar KT</text:p>
            <text:p text:style-name="P510">Citologinis ir/ar histologinis tyrimas</text:p>
          </table:table-cell>
          <table:covered-table-cell>
            <text:p text:style-name="P511"/>
          </table:covered-table-cell>
          <table:table-cell table:style-name="TableCell512">
            <text:p text:style-name="P513">Onkologas radioterapeutas</text:p>
            <text:p text:style-name="P514">Radiologijos laborantas</text:p>
            <text:p text:style-name="P515">Urologas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9.</text:p>
          </table:table-cell>
          <table:table-cell table:style-name="TableCell521">
            <text:p text:style-name="P522">C64, C65, C66, C67, C68</text:p>
          </table:table-cell>
          <table:table-cell table:style-name="TableCell523">
            <text:p text:style-name="P524">Šlapimą išskiriančių organų piktybiniai navikai</text:p>
          </table:table-cell>
          <table:covered-table-cell>
            <text:p text:style-name="P525"/>
          </table:covered-table-cell>
          <table:table-cell table:style-name="TableCell526">
            <text:p text:style-name="P527">Rentgenologiniai tyrimai ir/ar KT</text:p>
            <text:p text:style-name="P528">Citologinis ir/ar histologinis<text:s/>tyrimas</text:p>
          </table:table-cell>
          <table:covered-table-cell>
            <text:p text:style-name="P529"/>
          </table:covered-table-cell>
          <table:table-cell table:style-name="TableCell530">
            <text:p text:style-name="P531">Onkologas radioterapeutas</text:p>
            <text:p text:style-name="P532">Radiologijos laborantas</text:p>
            <text:p text:style-name="P533">Urologas</text:p>
          </table:table-cell>
          <table:table-cell table:style-name="TableCell534"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22.</text:p>
          </table:table-cell>
          <table:table-cell table:style-name="TableCell539">
            <text:p text:style-name="P540">C82, C83, C84, C85, C88, C90, C91, C92, C93, C94, C95, C96</text:p>
          </table:table-cell>
          <table:table-cell table:style-name="TableCell541">
            <text:p text:style-name="P542">Limfinio, kraujodaros ir jiems giminingų audinių piktybiniai navikai</text:p>
          </table:table-cell>
          <table:table-cell table:style-name="TableCell543">
            <text:p text:style-name="P544">I–IV st. Recidyvai Metastazės Kuomet skiriamas<text:s/>paliatyvus gydymas</text:p>
          </table:table-cell>
          <table:table-cell table:style-name="TableCell545">
            <text:p text:style-name="P546">Rentgenologiniai tyrimai ir/ar KT</text:p>
            <text:p text:style-name="P547">Citologinis ir / ar histologinis tyrimas</text:p>
          </table:table-cell>
          <table:table-cell table:style-name="TableCell548">
            <text:p text:style-name="P549">Išorinė ST: gamaterapija ir/ar rentgenoterapija</text:p>
            <text:p text:style-name="P550">ir/ar</text:p>
            <text:p text:style-name="P551">brachiterapija</text:p>
            <text:p text:style-name="P552">Paruošimas ST:</text:p>
            <text:p text:style-name="P553">vienmatis ar dvimatis ST planavimas“</text:p>
          </table:table-cell>
          <table:table-cell table:style-name="TableCell554">
            <text:p text:style-name="P555">Onkologas radioterapeutas</text:p>
            <text:p text:style-name="P556">Radiologijos<text:s/>laborantas</text:p>
            <text:p text:style-name="P557">Hematologas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6.</text:p>
          </table:table-cell>
          <table:table-cell table:style-name="TableCell563">
            <text:p text:style-name="P564">C45, C46, C47, C48, C49</text:p>
          </table:table-cell>
          <table:table-cell table:style-name="TableCell565">
            <text:p text:style-name="P566">Mezotelinių ir minkštųjų audinių piktybiniai navikai<text:s/></text:p>
          </table:table-cell>
          <table:table-cell table:style-name="TableCell567" table:number-rows-spanned="2">
            <text:p text:style-name="P568">I–IV st. Recidyvai Metastazės Kuomet skiriamas paliatyvus gydymas</text:p>
            <text:p text:style-name="P569">I–IV st. Recidyvai Metastazės Kuomet skiriamas paliatyvus gydymas</text:p>
          </table:table-cell>
          <table:table-cell table:style-name="TableCell570">
            <text:p text:style-name="P571">Rentgenologiniai<text:s/>tyrimai ir/ar KT</text:p>
            <text:p text:style-name="P572">Citologinis ir / ar histologinis tyrimas</text:p>
          </table:table-cell>
          <table:table-cell table:style-name="TableCell573" table:number-rows-spanned="2">
            <text:p text:style-name="P574">Išorinė ST: gamaterapija ir/ar rentgenoterapija ir/ar brachiterapija</text:p>
            <text:p text:style-name="P575">Paruošimas ST: Vienmatis ar dvimatis ST planavimas</text:p>
            <text:p text:style-name="P576">Išorinė ST:</text:p>
            <text:p text:style-name="P577">gamaterapija ir/ar rentgenoterapija</text:p>
            <text:p text:style-name="P578">ir/ar</text:p>
            <text:p text:style-name="P579">brachiterapija</text:p>
            <text:p text:style-name="P580">Paruošimas ST:</text:p>
            <text:p text:style-name="P581">Vienmatis ar dvimatis ST planavimas</text:p>
          </table:table-cell>
          <table:table-cell table:style-name="TableCell582">
            <text:p text:style-name="P583">Onkologas radioterapeutas</text:p>
            <text:p text:style-name="P584">Radiologijos laborantas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7.</text:p>
          </table:table-cell>
          <table:table-cell table:style-name="TableCell590">
            <text:p text:style-name="P591">C51, C52, C53, C54, C55, C56, C57, C58</text:p>
          </table:table-cell>
          <table:table-cell table:style-name="TableCell592">
            <text:p text:style-name="P593">Moters lytinių organų piktybiniai navikai</text:p>
          </table:table-cell>
          <table:covered-table-cell>
            <text:p text:style-name="P594"/>
          </table:covered-table-cell>
          <table:table-cell table:style-name="TableCell595">
            <text:p text:style-name="P596">Rentgenologiniai tyrimai ir/ar KT</text:p>
            <text:p text:style-name="P597">Citologinis ir / ar histologinis<text:s/>tyrimas</text:p>
          </table:table-cell>
          <table:covered-table-cell>
            <text:p text:style-name="P598"/>
          </table:covered-table-cell>
          <table:table-cell table:style-name="TableCell599">
            <text:p text:style-name="P600">Onkologas radioterapeutas</text:p>
            <text:p text:style-name="P601">Radiologijos laborantas</text:p>
            <text:p text:style-name="P602">Akušeris ginekologas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8.</text:p>
          </table:table-cell>
          <table:table-cell table:style-name="TableCell608">
            <text:p text:style-name="P609">C60, C61,<text:s/></text:p>
            <text:p text:style-name="P610">C62, C63</text:p>
          </table:table-cell>
          <table:table-cell table:style-name="TableCell611">
            <text:p text:style-name="P612">Vyrų lytinių organų piktybiniai navikai</text:p>
          </table:table-cell>
          <table:table-cell table:style-name="TableCell613">
            <text:p text:style-name="P614">I–IV st. Recidyvai Metastazės Kuomet skiriamas paliatyvus gydymas</text:p>
          </table:table-cell>
          <table:table-cell table:style-name="TableCell615">
            <text:p text:style-name="P616">Rentgenologiniai tyrimai ir/ar KT</text:p>
            <text:p text:style-name="P617">Citologinis ir/ar histologinis tyrimas</text:p>
          </table:table-cell>
          <table:table-cell table:style-name="TableCell618">
            <text:p text:style-name="P619">Išorinė ST:</text:p>
            <text:p text:style-name="P620">gamaterapija ir/ar rentgenoterapija</text:p>
            <text:p text:style-name="P621">ir/ar</text:p>
            <text:p text:style-name="P622">brachiterapija</text:p>
            <text:p text:style-name="P623">Paruošimas ST:</text:p>
            <text:p text:style-name="P624">Vienmatis ar dvimatis ST planavimas</text:p>
          </table:table-cell>
          <table:table-cell table:style-name="TableCell625">
            <text:p text:style-name="P626">Onkologas radioterapeutas</text:p>
            <text:p text:style-name="P627">Radiologijos laborantas</text:p>
            <text:p text:style-name="P628">Urologas</text:p>
          </table:table-cell>
          <table:table-cell table:style-name="TableCell629">
            <text:p text:style-name="P630"/>
          </table:table-cell>
        </table:table-row>
      </table:table>
      <text:p text:style-name="P631">_________________</text:p>
      <text:p text:style-name="P632">Priedo pakeitimai:</text:p>
      <text:p text:style-name="P633"><text:span text:style-name="T634">Nr.<text:s/></text:span><text:a xlink:href="https://www.e-tar.lt/portal/legalAct.html?documentId=TAR.763B815F39AB" office:target-frame-name="_top" xlink:show="replace"><text:span text:style-name="T635">V-635</text:span></text:a><text:span text:style-name="T636">, 2005-08-10, Žin., 2005, Nr. 101-3756 (2005-08-20), i. k. 1052250ISAK000V-635</text:span></text:p>
      <text:p text:style-name="P637"><text:span text:style-name="T638">Nr.<text:s/></text:span><text:a xlink:href="https://www.e-tar.lt/portal/legalAct.html?documentId=TAR.68AF0083B64E" office:target-frame-name="_top" xlink:show="replace"><text:span text:style-name="T639">V-755</text:span></text:a><text:span text:style-name="T640">, 2005-10-10, Žin., 2005, Nr. 124-4426 (2005-10-18), i. k. 1052250ISAK000V-755</text:span></text:p>
      <text:p text:style-name="Normal"/>
      <text:soft-page-break/>
      <text:p text:style-name="P641">PATVIRTINTA</text:p>
      <text:p text:style-name="P642">Lietuvos Respublikos</text:p>
      <text:p text:style-name="P643">sveikatos apsaugos ministro</text:p>
      <text:p text:style-name="P644">2004 m. balandžio 30 d.</text:p>
      <text:p text:style-name="P645">įsakymu Nr. V-310</text:p>
      <text:p text:style-name="P646"/>
      <text:p text:style-name="P647"><text:span text:style-name="T648">ONKOLOGIJOS RADIOTERAPIJOS STACIONARINIŲ TRETINIO LYGIO PASLAUG</text:span><text:span text:style-name="T649">Ų TEIKIMO SPECIALIEJI REIKALAVIMAI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Eil.</text:p>
            <text:p text:style-name="P663">Nr.</text:p>
          </table:table-cell>
          <table:table-cell table:style-name="TableCell664">
            <text:p text:style-name="P665">TLK-10 kodas</text:p>
          </table:table-cell>
          <table:table-cell table:style-name="TableCell666">
            <text:p text:style-name="P667">Ligos pavadinimas</text:p>
          </table:table-cell>
          <table:table-cell table:style-name="TableCell668">
            <text:p text:style-name="P669">Papildomos sąlygos</text:p>
          </table:table-cell>
          <table:table-cell table:style-name="TableCell670">
            <text:p text:style-name="P671">Diagnostikos technologijos</text:p>
          </table:table-cell>
          <table:table-cell table:style-name="TableCell672">
            <text:p text:style-name="P673">Gydymo metodai</text:p>
          </table:table-cell>
          <table:table-cell table:style-name="TableCell674">
            <text:p text:style-name="P675">Specialistai</text:p>
          </table:table-cell>
          <table:table-cell table:style-name="TableCell676">
            <text:p text:style-name="P677">Kitos būtinos sąlygos (privalomos tarnybos ir kt.)</text:p>
          </table:table-cell>
        </table:table-row>
        <table:table-row table:style-name="TableRow678">
          <table:table-cell table:style-name="TableCell679">
            <text:p text:style-name="P680">1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8</text:p>
          </table:table-cell>
        </table:table-row>
        <table:table-row table:style-name="TableRow695">
          <table:table-cell table:style-name="TableCell696">
            <text:p text:style-name="P697">1..</text:p>
          </table:table-cell>
          <table:table-cell table:style-name="TableCell698">
            <text:p text:style-name="P699">C01, C02, C03, C04, C05, C06,<text:s/>C07, C08, C09, C10</text:p>
          </table:table-cell>
          <table:table-cell table:style-name="TableCell700">
            <text:p text:style-name="P701">Burnos ertmės, <text:s/>burnaryklės, seilių liaukų navikai</text:p>
          </table:table-cell>
          <table:table-cell table:style-name="TableCell702" table:number-rows-spanned="2">
            <text:p text:style-name="P703">I–IV st. ir recidyvai, planuojant radikalų gydymą</text:p>
          </table:table-cell>
          <table:table-cell table:style-name="TableCell704">
            <text:p text:style-name="P705">KT ir/ar BMR</text:p>
            <text:p text:style-name="P706">Citologinis ir/ar histologinis tyrimas</text:p>
            <text:p text:style-name="P707"/>
          </table:table-cell>
          <table:table-cell table:style-name="TableCell708" table:number-rows-spanned="2">
            <text:p text:style-name="P709">Išorinė ST:</text:p>
            <text:p text:style-name="P710">didelės energijos fotonais/elektronais ar/ir gamaterapija ar/ir<text:s/>brachiterapija su aprašytu ST paruošimu</text:p>
            <text:p text:style-name="P711"/>
            <text:p text:style-name="P712">Paruošimas ST:</text:p>
            <text:p text:style-name="P713">trimatis ST planavimas KT pagrindu</text:p>
            <text:p text:style-name="P714">ST simuliacija</text:p>
            <text:p text:style-name="P715"/>
            <text:p text:style-name="P716">Chemospindulinis gydymas</text:p>
          </table:table-cell>
          <table:table-cell table:style-name="TableCell717">
            <text:p text:style-name="P718">Onkologas radioterapeutas</text:p>
            <text:p text:style-name="P719">Onkologas chemoterapeutas</text:p>
            <text:p text:style-name="P720">Medicinos fizikas</text:p>
            <text:p text:style-name="P721">Otorinolaringologas</text:p>
          </table:table-cell>
          <table:table-cell table:style-name="TableCell722">
            <text:p text:style-name="P723">Radiacinės saugos tarnyba</text:p>
            <text:p text:style-name="P724">Patologijos tarnyba</text:p>
          </table:table-cell>
        </table:table-row>
        <table:table-row table:style-name="TableRow725">
          <table:table-cell table:style-name="TableCell726">
            <text:p text:style-name="P727">2.<text:tab/></text:p>
          </table:table-cell>
          <table:table-cell table:style-name="TableCell728">
            <text:p text:style-name="P729">C11 C12</text:p>
            <text:p text:style-name="P730">C13</text:p>
            <text:p text:style-name="P731">C14</text:p>
          </table:table-cell>
          <table:table-cell table:style-name="TableCell732">
            <text:p text:style-name="P733">Nosiaryklės, gerklaryklės ir nepatikslintos lokalizacijos galvos-kaklo navikai</text:p>
          </table:table-cell>
          <table:covered-table-cell>
            <text:p text:style-name="P734"/>
          </table:covered-table-cell>
          <table:table-cell table:style-name="TableCell735">
            <text:p text:style-name="P736">KT ir/ar BMR</text:p>
            <text:p text:style-name="P737">Citologinis ir/ar</text:p>
            <text:p text:style-name="P738">histologinis tyrimas</text:p>
            <text:p text:style-name="P739"/>
          </table:table-cell>
          <table:covered-table-cell>
            <text:p text:style-name="P740"/>
          </table:covered-table-cell>
          <table:table-cell table:style-name="TableCell741">
            <text:p text:style-name="P742">Onkologas radioterapeutas</text:p>
            <text:p text:style-name="P743">Onkologas chemoterapeutas</text:p>
            <text:p text:style-name="P744">Medicinos fizikas</text:p>
            <text:p text:style-name="P745">Otorinolaringologas</text:p>
          </table:table-cell>
          <table:table-cell table:style-name="TableCell746">
            <text:p text:style-name="P747">Radiacinės saugos tarnyba</text:p>
            <text:p text:style-name="P748">Patologijos tarnyba</text:p>
          </table:table-cell>
        </table:table-row>
        <table:table-row table:style-name="TableRow749">
          <table:table-cell table:style-name="TableCell750">
            <text:p text:style-name="P751">3.<text:tab/></text:p>
          </table:table-cell>
          <table:table-cell table:style-name="TableCell752">
            <text:p text:style-name="P753">C15</text:p>
            <text:p text:style-name="P754">C16</text:p>
          </table:table-cell>
          <table:table-cell table:style-name="TableCell755">
            <text:p text:style-name="P756">Stemplės ir skrandžio navikai</text:p>
          </table:table-cell>
          <table:table-cell table:style-name="TableCell757" table:number-rows-spanned="3">
            <text:p text:style-name="P758">I–IV st. ir recidyvai,</text:p>
            <text:p text:style-name="P759">planuojant radikalų gydymą</text:p>
          </table:table-cell>
          <table:table-cell table:style-name="TableCell760">
            <text:p text:style-name="P761">Endoskopija, echoskopija ir/ar KT, ir/ar BMR</text:p>
            <text:p text:style-name="P762">Citologinis ir/ar</text:p>
            <text:p text:style-name="P763">histologinis tyrimas</text:p>
          </table:table-cell>
          <table:table-cell table:style-name="TableCell764" table:number-rows-spanned="3">
            <text:p text:style-name="P765">Išorinė ST:</text:p>
            <text:p text:style-name="P766">didelės energijos<text:s/>fotonais/elektronais ar/ir gamaterapija ar/ir brachiterapija su aprašytu paruošimu ST</text:p>
            <text:p text:style-name="P767"/>
            <text:p text:style-name="P768">Paruošimas ST:</text:p>
            <text:p text:style-name="P769">trimatis ST planavimas KT pagrindu</text:p>
            <text:p text:style-name="P770">ST simuliacija</text:p>
            <text:p text:style-name="P771"/>
            <text:p text:style-name="P772">Chemospindulinis gydymas</text:p>
          </table:table-cell>
          <table:table-cell table:style-name="TableCell773">
            <text:p text:style-name="P774">Onkologas radioterapeutas</text:p>
            <text:p text:style-name="P775">Onkologas chemoterapeutas</text:p>
            <text:p text:style-name="P776">Medicinos fizikas</text:p>
            <text:p text:style-name="P777">Gastroenterologas</text:p>
            <text:p text:style-name="P778">Abdominalinės chirurgijos gydytojas</text:p>
          </table:table-cell>
          <table:table-cell table:style-name="TableCell779">
            <text:p text:style-name="P780">Radiacinės saugos tarnyba</text:p>
            <text:p text:style-name="P781">Patologijos tarnyba</text:p>
          </table:table-cell>
        </table:table-row>
        <table:table-row table:style-name="TableRow782">
          <table:table-cell table:style-name="TableCell783">
            <text:p text:style-name="P784">4.<text:tab/></text:p>
          </table:table-cell>
          <table:table-cell table:style-name="TableCell785">
            <text:p text:style-name="P786">C17</text:p>
            <text:p text:style-name="P787">C18</text:p>
            <text:p text:style-name="P788">C19</text:p>
            <text:p text:style-name="P789">C20</text:p>
            <text:p text:style-name="P790">C21</text:p>
            <text:p text:style-name="P791"/>
          </table:table-cell>
          <table:table-cell table:style-name="TableCell792">
            <text:p text:style-name="P793">Storosios žarnos, tiesiosios žarnos ir išangės navikai<text:s/></text:p>
          </table:table-cell>
          <table:covered-table-cell>
            <text:p text:style-name="P794"/>
          </table:covered-table-cell>
          <table:table-cell table:style-name="TableCell795">
            <text:p text:style-name="P796">Endoskopija, echoskopija ir/ar KT ir/ar BMR</text:p>
            <text:p text:style-name="P797">Citologinis ir/ar</text:p>
            <text:p text:style-name="P798">histologinis<text:s/>tyrimas</text:p>
          </table:table-cell>
          <table:covered-table-cell>
            <text:p text:style-name="P799"/>
          </table:covered-table-cell>
          <table:table-cell table:style-name="TableCell800">
            <text:p text:style-name="P801">Onkologas radioterapeutas</text:p>
            <text:p text:style-name="P802">Onkologas chemoterapeutas</text:p>
            <text:p text:style-name="P803">Medicinos fizikas</text:p>
            <text:p text:style-name="P804">Gastroenterologas</text:p>
            <text:p text:style-name="P805">Abdominalinės chirurgijos gydytojas</text:p>
          </table:table-cell>
          <table:table-cell table:style-name="TableCell806">
            <text:p text:style-name="P807">Radiacinės saugos tarnyba</text:p>
            <text:p text:style-name="P808">Patologijos tarnyba</text:p>
          </table:table-cell>
        </table:table-row>
        <text:soft-page-break/>
        <table:table-row table:style-name="TableRow809">
          <table:table-cell table:style-name="TableCell810">
            <text:p text:style-name="P811">5.<text:tab/></text:p>
          </table:table-cell>
          <table:table-cell table:style-name="TableCell812">
            <text:p text:style-name="P813">C22</text:p>
            <text:p text:style-name="P814">C23</text:p>
            <text:p text:style-name="P815">C24</text:p>
            <text:p text:style-name="P816">C25</text:p>
            <text:p text:style-name="P817">C26</text:p>
            <text:p text:style-name="P818"/>
          </table:table-cell>
          <table:table-cell table:style-name="TableCell819">
            <text:p text:style-name="Normal"><text:span text:style-name="T820">Kepenų,</text:span><text:s/><text:span text:style-name="T821">tulžies pūslės,</text:span><text:s/><text:span text:style-name="T822">kasos navikai,<text:s/></text:span><text:span text:style-name="T823">nepatikslinti virškinimo organų navikai</text:span></text:p>
          </table:table-cell>
          <table:covered-table-cell>
            <text:p text:style-name="P824"/>
          </table:covered-table-cell>
          <table:table-cell table:style-name="TableCell825">
            <text:p text:style-name="P826">KT ir/ar BMR</text:p>
            <text:p text:style-name="P827">Citologinis ir/ar</text:p>
            <text:p text:style-name="P828">histologinis tyrimas</text:p>
          </table:table-cell>
          <table:covered-table-cell>
            <text:p text:style-name="P829"/>
          </table:covered-table-cell>
          <table:table-cell table:style-name="TableCell830">
            <text:p text:style-name="P831">Onkologas radioterapeutas</text:p>
            <text:p text:style-name="P832">Onkologas chemoterapeutas</text:p>
            <text:p text:style-name="P833">Medicinos fizikas</text:p>
            <text:p text:style-name="P834">Gastroenterologas</text:p>
            <text:p text:style-name="P835">Abdominalinės chirurgijos gydytojas</text:p>
          </table:table-cell>
          <table:table-cell table:style-name="TableCell836">
            <text:p text:style-name="P837">Radiacinės saugos tarnyba</text:p>
            <text:p text:style-name="P838">Patologijos<text:s/>tarnyba</text:p>
          </table:table-cell>
        </table:table-row>
        <table:table-row table:style-name="TableRow839">
          <table:table-cell table:style-name="TableCell840">
            <text:p text:style-name="P841">6.<text:tab/></text:p>
          </table:table-cell>
          <table:table-cell table:style-name="TableCell842">
            <text:p text:style-name="P843">C30</text:p>
          </table:table-cell>
          <table:table-cell table:style-name="TableCell844">
            <text:p text:style-name="P845">Nosies ertmės ir vidurinės ausies navikai</text:p>
          </table:table-cell>
          <table:table-cell table:style-name="TableCell846" table:number-rows-spanned="6">
            <text:p text:style-name="P847">I – IV st. ir recidyvai,</text:p>
            <text:p text:style-name="P848">planuojant radikalų gydymą</text:p>
          </table:table-cell>
          <table:table-cell table:style-name="TableCell849">
            <text:p text:style-name="P850">KT ir/ar BMR</text:p>
            <text:p text:style-name="P851">Citologinis ir/ar</text:p>
            <text:p text:style-name="P852">histologinis tyrimas</text:p>
          </table:table-cell>
          <table:table-cell table:style-name="TableCell853" table:number-rows-spanned="6">
            <text:p text:style-name="P854">Išorinė ST:</text:p>
            <text:p text:style-name="P855">didelės energijos fotonais/elektronais ar/ir gamaterapija ar/ir brachiterapija su aprašytu paruošimu ST<text:s/></text:p>
            <text:p text:style-name="P856"/>
            <text:p text:style-name="P857">Paruošimas ST:</text:p>
            <text:p text:style-name="P858">trimatis ST planavimas KT pagrindu</text:p>
            <text:p text:style-name="P859">ST simuliacija</text:p>
            <text:p text:style-name="P860"/>
            <text:p text:style-name="P861">Chemospindulinis gydymas</text:p>
          </table:table-cell>
          <table:table-cell table:style-name="TableCell862">
            <text:p text:style-name="P863">Onkologas radioterapeutas</text:p>
            <text:p text:style-name="P864">Onkologas chemoterapeutas</text:p>
            <text:p text:style-name="P865">Medicinos fizikas<text:s/></text:p>
            <text:p text:style-name="P866">Otorinolaringologas</text:p>
          </table:table-cell>
          <table:table-cell table:style-name="TableCell867">
            <text:p text:style-name="P868">Radiacinės saugos tarnyba</text:p>
            <text:p text:style-name="P869">Patologijos tarnyba</text:p>
          </table:table-cell>
        </table:table-row>
        <table:table-row table:style-name="TableRow870">
          <table:table-cell table:style-name="TableCell871">
            <text:p text:style-name="P872">7.<text:tab/></text:p>
          </table:table-cell>
          <table:table-cell table:style-name="TableCell873">
            <text:p text:style-name="P874">C31</text:p>
          </table:table-cell>
          <table:table-cell table:style-name="TableCell875">
            <text:p text:style-name="P876">Ančių navikai</text:p>
          </table:table-cell>
          <table:covered-table-cell>
            <text:p text:style-name="P877"/>
          </table:covered-table-cell>
          <table:table-cell table:style-name="TableCell878">
            <text:p text:style-name="P879">KT ir/ar BMR</text:p>
            <text:p text:style-name="P880">Citologinis ir/ar</text:p>
            <text:p text:style-name="P881">histologinis tyrimas</text:p>
          </table:table-cell>
          <table:covered-table-cell>
            <text:p text:style-name="P882"/>
          </table:covered-table-cell>
          <table:table-cell table:style-name="TableCell883">
            <text:p text:style-name="P884">Onkologas radioterapeutas</text:p>
            <text:p text:style-name="P885">Onkologas chemoterapeutas</text:p>
            <text:p text:style-name="P886">Medicinos fizikas</text:p>
            <text:p text:style-name="P887">Otorinolaringologas</text:p>
          </table:table-cell>
          <table:table-cell table:style-name="TableCell888">
            <text:p text:style-name="P889">Radiacinės saugos tarnyba</text:p>
            <text:p text:style-name="P890">Patologijos tarnyba</text:p>
          </table:table-cell>
        </table:table-row>
        <table:table-row table:style-name="TableRow891">
          <table:table-cell table:style-name="TableCell892">
            <text:p text:style-name="P893">8.<text:tab/></text:p>
          </table:table-cell>
          <table:table-cell table:style-name="TableCell894">
            <text:p text:style-name="P895">C32</text:p>
          </table:table-cell>
          <table:table-cell table:style-name="TableCell896">
            <text:p text:style-name="P897">Gerklų navikai</text:p>
          </table:table-cell>
          <table:covered-table-cell>
            <text:p text:style-name="P898"/>
          </table:covered-table-cell>
          <table:table-cell table:style-name="TableCell899">
            <text:p text:style-name="P900">KT ir/ar BMR</text:p>
            <text:p text:style-name="P901">Citologinis ir/ar</text:p>
            <text:p text:style-name="P902">histologinis tyrimas</text:p>
          </table:table-cell>
          <table:covered-table-cell>
            <text:p text:style-name="P903"/>
          </table:covered-table-cell>
          <table:table-cell table:style-name="TableCell904">
            <text:p text:style-name="P905">Onkologas radioterapeutas</text:p>
            <text:p text:style-name="P906">Onkologas chemoterapeutas</text:p>
            <text:p text:style-name="P907">Medicinos fizikas<text:s/></text:p>
            <text:p text:style-name="P908">Otorinolaringologas</text:p>
          </table:table-cell>
          <table:table-cell table:style-name="TableCell909">
            <text:p text:style-name="P910">Radiacinės saugos tarnyba</text:p>
            <text:p text:style-name="P911">Patologijos<text:s/>tarnyba</text:p>
          </table:table-cell>
        </table:table-row>
        <table:table-row table:style-name="TableRow912">
          <table:table-cell table:style-name="TableCell913">
            <text:p text:style-name="P914">9.<text:tab/></text:p>
          </table:table-cell>
          <table:table-cell table:style-name="TableCell915">
            <text:p text:style-name="P916">C33</text:p>
            <text:p text:style-name="P917">C34</text:p>
          </table:table-cell>
          <table:table-cell table:style-name="TableCell918">
            <text:p text:style-name="P919">Trachėjos, bronchų ir plaučių navikai</text:p>
          </table:table-cell>
          <table:covered-table-cell>
            <text:p text:style-name="P920"/>
          </table:covered-table-cell>
          <table:table-cell table:style-name="TableCell921">
            <text:p text:style-name="P922">KT ir/ar BMR</text:p>
            <text:p text:style-name="P923">Citologinis ir/ar</text:p>
            <text:p text:style-name="P924">histologinis tyrimas</text:p>
          </table:table-cell>
          <table:covered-table-cell>
            <text:p text:style-name="P925"/>
          </table:covered-table-cell>
          <table:table-cell table:style-name="TableCell926">
            <text:p text:style-name="P927">Onkologas radioterapeutas</text:p>
            <text:p text:style-name="P928">Onkologas chemoterapeutas</text:p>
            <text:p text:style-name="P929">Medicinos fizikas</text:p>
            <text:p text:style-name="P930">Pulmonologas</text:p>
            <text:p text:style-name="P931">Krūtinės chirurgijos gydytojas</text:p>
          </table:table-cell>
          <table:table-cell table:style-name="TableCell932">
            <text:p text:style-name="P933">Radiacinės saugos tarnyba</text:p>
            <text:p text:style-name="P934">Patologijos tarnyba</text:p>
          </table:table-cell>
        </table:table-row>
        <table:table-row table:style-name="TableRow935">
          <table:table-cell table:style-name="TableCell936">
            <text:p text:style-name="P937">10.<text:tab/></text:p>
          </table:table-cell>
          <table:table-cell table:style-name="TableCell938">
            <text:p text:style-name="P939">C37</text:p>
            <text:p text:style-name="P940">C38</text:p>
            <text:p text:style-name="P941">C39</text:p>
          </table:table-cell>
          <table:table-cell table:style-name="TableCell942">
            <text:p text:style-name="P943">Užkrūčio liaukos ir tarpuplaučio navikai</text:p>
          </table:table-cell>
          <table:covered-table-cell>
            <text:p text:style-name="P944"/>
          </table:covered-table-cell>
          <table:table-cell table:style-name="TableCell945">
            <text:p text:style-name="P946">KT ir/ar BMR</text:p>
            <text:p text:style-name="P947">Citologinis ir/ar</text:p>
            <text:p text:style-name="P948">histologinis tyrimas</text:p>
          </table:table-cell>
          <table:covered-table-cell>
            <text:p text:style-name="P949"/>
          </table:covered-table-cell>
          <table:table-cell table:style-name="TableCell950">
            <text:p text:style-name="P951">Onkologas radioterapeutas</text:p>
            <text:p text:style-name="P952">Onkologas chemoterapeutas</text:p>
            <text:p text:style-name="P953">Medicinos fizikas</text:p>
            <text:p text:style-name="P954">Pulmonologas</text:p>
            <text:p text:style-name="P955">Krūtinės chirurgijos gydytojas</text:p>
          </table:table-cell>
          <table:table-cell table:style-name="TableCell956">
            <text:p text:style-name="P957">Radiacinės saugos tarnyba</text:p>
            <text:p text:style-name="P958">Patologijos tarnyba</text:p>
          </table:table-cell>
        </table:table-row>
        <table:table-row table:style-name="TableRow959">
          <table:table-cell table:style-name="TableCell960">
            <text:p text:style-name="P961">11.<text:tab/></text:p>
          </table:table-cell>
          <table:table-cell table:style-name="TableCell962">
            <text:p text:style-name="P963">C50</text:p>
          </table:table-cell>
          <table:table-cell table:style-name="TableCell964">
            <text:p text:style-name="P965">Krūties navikai</text:p>
          </table:table-cell>
          <table:covered-table-cell>
            <text:p text:style-name="P966"/>
          </table:covered-table-cell>
          <table:table-cell table:style-name="TableCell967">
            <text:p text:style-name="P968">Radiologiniai tyrimai ir/ar echoskopija<text:s/></text:p>
            <text:p text:style-name="P969">ir/ar KT<text:s/></text:p>
            <text:p text:style-name="P970">Citologinis ir/ar</text:p>
            <text:p text:style-name="P971">histologinis tyrimas</text:p>
          </table:table-cell>
          <table:covered-table-cell>
            <text:p text:style-name="P972"/>
          </table:covered-table-cell>
          <table:table-cell table:style-name="TableCell973">
            <text:p text:style-name="P974">Onkologas radioterapeutas</text:p>
            <text:p text:style-name="P975">Onkologas chemoterapeutas</text:p>
            <text:p text:style-name="P976">Medicinos fizikas</text:p>
            <text:p text:style-name="P977">Plastinės ir<text:s/>rekonstrukcinės chirurgijos gydytojas</text:p>
            <text:p text:style-name="P978">Krūtinės chirurgijos gydytojas</text:p>
          </table:table-cell>
          <table:table-cell table:style-name="TableCell979">
            <text:p text:style-name="P980">Radiacinės saugos tarnyba</text:p>
            <text:p text:style-name="P981">Patologijos tarnyba</text:p>
          </table:table-cell>
        </table:table-row>
        <text:soft-page-break/>
        <table:table-row table:style-name="TableRow982">
          <table:table-cell table:style-name="TableCell983">
            <text:p text:style-name="P984">12.<text:tab/></text:p>
          </table:table-cell>
          <table:table-cell table:style-name="TableCell985">
            <text:p text:style-name="P986">C40</text:p>
            <text:p text:style-name="P987">C41</text:p>
          </table:table-cell>
          <table:table-cell table:style-name="TableCell988">
            <text:p text:style-name="P989">Galūnių kaulų ir sąnarių kremzlių navikai</text:p>
          </table:table-cell>
          <table:table-cell table:style-name="TableCell990" table:number-rows-spanned="2">
            <text:p text:style-name="P991">I–IV st. ir recidyvai, planuojant radikalų gydymą<text:s/></text:p>
          </table:table-cell>
          <table:table-cell table:style-name="TableCell992">
            <text:p text:style-name="P993">KT ir/ar BMR</text:p>
            <text:p text:style-name="P994">Citologinis ir/ar</text:p>
            <text:p text:style-name="P995">histologinis tyrimas</text:p>
          </table:table-cell>
          <table:table-cell table:style-name="TableCell996" table:number-rows-spanned="2">
            <text:p text:style-name="P997">Išorinė ST:</text:p>
            <text:p text:style-name="P998">didelės energijos fotonais/elektronais ar/ir gamaterapija ar/ir brachiterapija su aprašytu paruošimu ST</text:p>
            <text:p text:style-name="P999"/>
            <text:p text:style-name="P1000">Paruošimas ST:</text:p>
            <text:p text:style-name="P1001">trimatis ST planavimas KT pagrindu</text:p>
            <text:p text:style-name="P1002">ST simuliacija</text:p>
          </table:table-cell>
          <table:table-cell table:style-name="TableCell1003">
            <text:p text:style-name="P1004">Onkologas radioterapeutas</text:p>
            <text:p text:style-name="P1005">Onkologas chemoterapeutas</text:p>
            <text:p text:style-name="P1006">Medicinos fizikas</text:p>
            <text:p text:style-name="P1007">Traumatologas</text:p>
          </table:table-cell>
          <table:table-cell table:style-name="TableCell1008">
            <text:p text:style-name="P1009">Radiacinės saugos tarnyba</text:p>
            <text:p text:style-name="P1010">Patologijos tarnyba</text:p>
          </table:table-cell>
        </table:table-row>
        <table:table-row table:style-name="TableRow1011">
          <table:table-cell table:style-name="TableCell1012">
            <text:p text:style-name="P1013">13.<text:tab/></text:p>
          </table:table-cell>
          <table:table-cell table:style-name="TableCell1014">
            <text:p text:style-name="P1015">C45, C46,</text:p>
            <text:p text:style-name="P1016">C47, C48, C49</text:p>
          </table:table-cell>
          <table:table-cell table:style-name="TableCell1017">
            <text:p text:style-name="P1018">Mezotelinių ir minkštųjų audinių navikai</text:p>
          </table:table-cell>
          <table:covered-table-cell>
            <text:p text:style-name="P1019"/>
          </table:covered-table-cell>
          <table:table-cell table:style-name="TableCell1020">
            <text:p text:style-name="P1021">KT ir/ar BMR</text:p>
            <text:p text:style-name="P1022">Citologinis ir/ar</text:p>
            <text:p text:style-name="P1023">histologinis tyrimas</text:p>
            <text:p text:style-name="P1024"/>
          </table:table-cell>
          <table:covered-table-cell>
            <text:p text:style-name="P1025"/>
          </table:covered-table-cell>
          <table:table-cell table:style-name="TableCell1026">
            <text:p text:style-name="P1027">Onkologas radioterapeutas</text:p>
            <text:p text:style-name="P1028">Onkologas chemoterapeutas</text:p>
            <text:p text:style-name="P1029">Medicinos fizikas</text:p>
            <text:p text:style-name="P1030">Traumatologas</text:p>
          </table:table-cell>
          <table:table-cell table:style-name="TableCell1031">
            <text:p text:style-name="P1032">Radiacinės saugos tarnyba</text:p>
            <text:p text:style-name="P1033">Patologijos tarnyba</text:p>
          </table:table-cell>
        </table:table-row>
        <table:table-row table:style-name="TableRow1034">
          <table:table-cell table:style-name="TableCell1035">
            <text:p text:style-name="P1036">14.<text:tab/></text:p>
          </table:table-cell>
          <table:table-cell table:style-name="TableCell1037">
            <text:p text:style-name="P1038">C51, C52, C53, C54, C55, C56, C57, C58</text:p>
          </table:table-cell>
          <table:table-cell table:style-name="TableCell1039">
            <text:p text:style-name="P1040">Moters lytinių organų navikai</text:p>
          </table:table-cell>
          <table:table-cell table:style-name="TableCell1041" table:number-rows-spanned="3">
            <text:p text:style-name="P1042">I–IV st. ir recidyvai, planuojant radikalų gydymą<text:s/></text:p>
          </table:table-cell>
          <table:table-cell table:style-name="TableCell1043">
            <text:p text:style-name="P1044">Echoskopija ir/ar KT ir/ar BMR</text:p>
            <text:p text:style-name="P1045">Citologinis ir/ar</text:p>
            <text:p text:style-name="P1046">histologinis tyrimas</text:p>
          </table:table-cell>
          <table:table-cell table:style-name="TableCell1047" table:number-rows-spanned="3">
            <text:p text:style-name="P1048">Išorinė ST:</text:p>
            <text:p text:style-name="P1049">didelės energijos fotonais/elektronais ar/ir gamaterapija ar/ir brachiterapija su aprašytu paruošimu ST<text:s/></text:p>
            <text:p text:style-name="P1050"/>
            <text:p text:style-name="P1051">Paruošimas ST:</text:p>
            <text:p text:style-name="P1052">trimatis ST planavimas KT pagrindu</text:p>
            <text:p text:style-name="P1053">ST simuliacija</text:p>
            <text:p text:style-name="P1054"/>
            <text:p text:style-name="P1055">Chemospindulinis gydymas</text:p>
          </table:table-cell>
          <table:table-cell table:style-name="TableCell1056">
            <text:p text:style-name="P1057">Onkologas radioterapeutas</text:p>
            <text:p text:style-name="P1058">Onkologas chemoterapeutas</text:p>
            <text:p text:style-name="P1059">Medicinos fizikas</text:p>
            <text:p text:style-name="P1060">Akušeris ginekologas</text:p>
          </table:table-cell>
          <table:table-cell table:style-name="TableCell1061">
            <text:p text:style-name="P1062">Radiacinės saugos tarnyba</text:p>
            <text:p text:style-name="P1063">Patologijos tarnyba</text:p>
          </table:table-cell>
        </table:table-row>
        <table:table-row table:style-name="TableRow1064">
          <table:table-cell table:style-name="TableCell1065">
            <text:p text:style-name="P1066">15.<text:tab/></text:p>
          </table:table-cell>
          <table:table-cell table:style-name="TableCell1067">
            <text:p text:style-name="P1068">C60, C61, C62, C63</text:p>
          </table:table-cell>
          <table:table-cell table:style-name="TableCell1069">
            <text:p text:style-name="P1070">Vyrų lytinių organų navikai</text:p>
          </table:table-cell>
          <table:covered-table-cell>
            <text:p text:style-name="P1071"/>
          </table:covered-table-cell>
          <table:table-cell table:style-name="TableCell1072">
            <text:p text:style-name="P1073">Echoskopija ir/ar KT ir/ar BMR</text:p>
            <text:p text:style-name="P1074">Citologinis ir/ar</text:p>
            <text:p text:style-name="P1075">histologinis tyrimas</text:p>
          </table:table-cell>
          <table:covered-table-cell>
            <text:p text:style-name="P1076"/>
          </table:covered-table-cell>
          <table:table-cell table:style-name="TableCell1077">
            <text:p text:style-name="P1078">Onkologas<text:s/>radioterapeutas</text:p>
            <text:p text:style-name="P1079">Onkologas chemoterapeutas</text:p>
            <text:p text:style-name="P1080">Medicinos fizikas</text:p>
            <text:p text:style-name="P1081">Urologas</text:p>
          </table:table-cell>
          <table:table-cell table:style-name="TableCell1082">
            <text:p text:style-name="P1083">Radiacinės saugos tarnyba</text:p>
            <text:p text:style-name="P1084">Patologijos tarnyba</text:p>
          </table:table-cell>
        </table:table-row>
        <table:table-row table:style-name="TableRow1085">
          <table:table-cell table:style-name="TableCell1086">
            <text:p text:style-name="P1087">16.<text:tab/></text:p>
          </table:table-cell>
          <table:table-cell table:style-name="TableCell1088">
            <text:p text:style-name="P1089">C64, C65, C66, C67,</text:p>
            <text:p text:style-name="P1090">C68</text:p>
          </table:table-cell>
          <table:table-cell table:style-name="TableCell1091">
            <text:p text:style-name="P1092">Šlapimą išskiriančių organų navikai</text:p>
          </table:table-cell>
          <table:covered-table-cell>
            <text:p text:style-name="P1093"/>
          </table:covered-table-cell>
          <table:table-cell table:style-name="TableCell1094">
            <text:p text:style-name="P1095">Echoskopija ir/ar KT ir/ar BMR</text:p>
            <text:p text:style-name="P1096">Citologinis ir/ar</text:p>
            <text:p text:style-name="P1097">histologinis tyrimas</text:p>
          </table:table-cell>
          <table:covered-table-cell>
            <text:p text:style-name="P1098"/>
          </table:covered-table-cell>
          <table:table-cell table:style-name="TableCell1099">
            <text:p text:style-name="P1100">Onkologas radioterapeutas</text:p>
            <text:p text:style-name="P1101">Onkologas chemoterapeutas</text:p>
            <text:p text:style-name="P1102">Medicinos fizikas</text:p>
            <text:p text:style-name="P1103">Urologas</text:p>
          </table:table-cell>
          <table:table-cell table:style-name="TableCell1104">
            <text:p text:style-name="P1105">Radiacinės saugos tarnyba</text:p>
            <text:p text:style-name="P1106">Patologijos tarnyba</text:p>
          </table:table-cell>
        </table:table-row>
        <table:table-row table:style-name="TableRow1107">
          <table:table-cell table:style-name="TableCell1108">
            <text:p text:style-name="P1109">17.<text:tab/></text:p>
          </table:table-cell>
          <table:table-cell table:style-name="TableCell1110">
            <text:p text:style-name="P1111">C69</text:p>
          </table:table-cell>
          <table:table-cell table:style-name="TableCell1112">
            <text:p text:style-name="P1113">Akių navikai</text:p>
          </table:table-cell>
          <table:table-cell table:style-name="TableCell1114" table:number-rows-spanned="3">
            <text:p text:style-name="P1115">Pirminiai navikai ir recidyvai</text:p>
            <text:p text:style-name="P1116">I–IV st. ir recidyvai,</text:p>
            <text:p text:style-name="P1117">planuojant radikalų gydymą<text:s/></text:p>
          </table:table-cell>
          <table:table-cell table:style-name="TableCell1118">
            <text:p text:style-name="P1119">KT ir/ar BMR</text:p>
            <text:p text:style-name="P1120">Citologinis<text:s/>ir/ar</text:p>
            <text:p text:style-name="P1121">histologinis tyrimas</text:p>
          </table:table-cell>
          <table:table-cell table:style-name="TableCell1122" table:number-rows-spanned="3">
            <text:p text:style-name="P1123">Išorinė ST:</text:p>
            <text:p text:style-name="P1124">didelės energijos fotonais/elektronais ar/ir gamaterapija ar/ir brachiterapija su aprašytu paruošimu ST<text:s/></text:p>
            <text:p text:style-name="P1125"/>
            <text:p text:style-name="P1126">Paruošimas ST:</text:p>
            <text:p text:style-name="P1127">trimatis ST planavimas KT pagrindu</text:p>
            <text:p text:style-name="P1128">ST simuliacija</text:p>
            <text:p text:style-name="P1129">Radiojodo terapija</text:p>
          </table:table-cell>
          <table:table-cell table:style-name="TableCell1130">
            <text:p text:style-name="P1131">Onkologas radioterapeutas</text:p>
            <text:p text:style-name="P1132">Onkologas chemoterapeutas</text:p>
            <text:p text:style-name="P1133">Medicinos fizikas</text:p>
            <text:p text:style-name="P1134">Oftalmologas</text:p>
          </table:table-cell>
          <table:table-cell table:style-name="TableCell1135">
            <text:p text:style-name="P1136">Radiacinės saugos tarnyba</text:p>
            <text:p text:style-name="P1137">Patologijos tarnyba</text:p>
          </table:table-cell>
        </table:table-row>
        <table:table-row table:style-name="TableRow1138">
          <table:table-cell table:style-name="TableCell1139">
            <text:p text:style-name="P1140">18.<text:tab/></text:p>
          </table:table-cell>
          <table:table-cell table:style-name="TableCell1141">
            <text:p text:style-name="P1142">C70, C71, C72</text:p>
          </table:table-cell>
          <table:table-cell table:style-name="TableCell1143">
            <text:p text:style-name="P1144">Smegenų dangalų, galvos ir nugaros smegenų navikai</text:p>
          </table:table-cell>
          <table:covered-table-cell>
            <text:p text:style-name="P1145"/>
          </table:covered-table-cell>
          <table:table-cell table:style-name="TableCell1146">
            <text:p text:style-name="P1147">KT ir/ar BMR</text:p>
            <text:p text:style-name="P1148">Citologinis ir/ar</text:p>
            <text:p text:style-name="P1149">histologinis tyrimas</text:p>
          </table:table-cell>
          <table:covered-table-cell>
            <text:p text:style-name="P1150"/>
          </table:covered-table-cell>
          <table:table-cell table:style-name="TableCell1151">
            <text:p text:style-name="P1152">Onkologas radioterapeutas</text:p>
            <text:p text:style-name="P1153">Onkologas chemoterapeutas</text:p>
            <text:p text:style-name="P1154">Medicinos fizikas</text:p>
            <text:p text:style-name="P1155">Neurologas</text:p>
            <text:p text:style-name="P1156">Neurochirurgas</text:p>
          </table:table-cell>
          <table:table-cell table:style-name="TableCell1157">
            <text:p text:style-name="P1158">Radiacinės saugos tarnyba</text:p>
            <text:p text:style-name="P1159">Patologijos tarnyba</text:p>
          </table:table-cell>
        </table:table-row>
        <table:table-row table:style-name="TableRow1160">
          <table:table-cell table:style-name="TableCell1161">
            <text:p text:style-name="P1162">19.<text:tab/></text:p>
          </table:table-cell>
          <table:table-cell table:style-name="TableCell1163">
            <text:p text:style-name="P1164">C73</text:p>
            <text:p text:style-name="P1165"/>
            <text:p text:style-name="P1166">C74-C75</text:p>
          </table:table-cell>
          <table:table-cell table:style-name="TableCell1167">
            <text:p text:style-name="P1168">Skydliaukės navikai Vidinės sekrecijos liaukų navikai</text:p>
          </table:table-cell>
          <table:covered-table-cell>
            <text:p text:style-name="P1169"/>
          </table:covered-table-cell>
          <table:table-cell table:style-name="TableCell1170">
            <text:p text:style-name="P1171">Echoskopija ir/ar KT ir/ar BMR</text:p>
            <text:p text:style-name="P1172">Citologinis ir/ar</text:p>
            <text:p text:style-name="P1173">histologinis<text:s/>tyrimas</text:p>
          </table:table-cell>
          <table:covered-table-cell>
            <text:p text:style-name="P1174"/>
          </table:covered-table-cell>
          <table:table-cell table:style-name="TableCell1175">
            <text:p text:style-name="P1176">Onkologas radioterapeutas</text:p>
            <text:p text:style-name="P1177">Onkologas chemoterapeutas</text:p>
            <text:p text:style-name="P1178">Medicinos fizikas</text:p>
            <text:p text:style-name="P1179">Endokrinologas</text:p>
          </table:table-cell>
          <table:table-cell table:style-name="TableCell1180">
            <text:p text:style-name="P1181">Radiacinės saugos tarnyba</text:p>
            <text:p text:style-name="P1182">Patologijos tarnyba</text:p>
          </table:table-cell>
        </table:table-row>
        <text:soft-page-break/>
        <table:table-row table:style-name="TableRow1183">
          <table:table-cell table:style-name="TableCell1184">
            <text:p text:style-name="P1185">20.<text:tab/></text:p>
          </table:table-cell>
          <table:table-cell table:style-name="TableCell1186">
            <text:p text:style-name="P1187">C81</text:p>
          </table:table-cell>
          <table:table-cell table:style-name="TableCell1188">
            <text:p text:style-name="P1189">Hodžkino liga</text:p>
          </table:table-cell>
          <table:table-cell table:style-name="TableCell1190" table:number-rows-spanned="2">
            <text:p text:style-name="P1191">I–IV st. ir recidyvai,</text:p>
            <text:p text:style-name="P1192">planuojant radikalų gydymą</text:p>
            <text:p text:style-name="P1193"/>
          </table:table-cell>
          <table:table-cell table:style-name="TableCell1194">
            <text:p text:style-name="P1195">KT ir/ar BMR</text:p>
            <text:p text:style-name="P1196">Citologinis ir/ar</text:p>
            <text:p text:style-name="P1197">histologinis tyrimas</text:p>
            <text:p text:style-name="P1198"/>
          </table:table-cell>
          <table:table-cell table:style-name="TableCell1199" table:number-rows-spanned="2">
            <text:p text:style-name="P1200">Išorinė ST:</text:p>
            <text:p text:style-name="P1201">didelės energijos fotonais/elektronais ar/ir gamaterapija su aprašytu paruošimu ST<text:s/></text:p>
            <text:p text:style-name="P1202"/>
            <text:p text:style-name="P1203">Paruošimas ST:</text:p>
            <text:p text:style-name="P1204">trimatis ST planavimas KT pagrindu</text:p>
            <text:p text:style-name="P1205">ST simuliacija</text:p>
          </table:table-cell>
          <table:table-cell table:style-name="TableCell1206">
            <text:p text:style-name="P1207">Onkologas radioterapeutas</text:p>
            <text:p text:style-name="P1208">Onkologas chemoterapeutas</text:p>
            <text:p text:style-name="P1209">Medicinos fizikas<text:s/></text:p>
            <text:p text:style-name="P1210">Hematologas</text:p>
          </table:table-cell>
          <table:table-cell table:style-name="TableCell1211">
            <text:p text:style-name="P1212">Radiacinės saugos tarnyba</text:p>
            <text:p text:style-name="P1213">Patologijos tarnyba</text:p>
          </table:table-cell>
        </table:table-row>
        <table:table-row table:style-name="TableRow1214">
          <table:table-cell table:style-name="TableCell1215">
            <text:p text:style-name="P1216">21.<text:tab/></text:p>
          </table:table-cell>
          <table:table-cell table:style-name="TableCell1217">
            <text:p text:style-name="P1218">C82, C83, C84, C85, C88, C90, C91, C92, C93, C94, C95, C96</text:p>
          </table:table-cell>
          <table:table-cell table:style-name="TableCell1219">
            <text:p text:style-name="P1220">Kitos limfomos, mieloma</text:p>
          </table:table-cell>
          <table:covered-table-cell>
            <text:p text:style-name="P1221"/>
          </table:covered-table-cell>
          <table:table-cell table:style-name="TableCell1222">
            <text:p text:style-name="P1223">KT ir/ar BMR</text:p>
            <text:p text:style-name="P1224">Citologinis ir/ar</text:p>
            <text:p text:style-name="P1225">histologinis tyrimas</text:p>
          </table:table-cell>
          <table:covered-table-cell>
            <text:p text:style-name="P1226"/>
          </table:covered-table-cell>
          <table:table-cell table:style-name="TableCell1227">
            <text:p text:style-name="P1228">Onkologas radioterapeutas</text:p>
            <text:p text:style-name="P1229">Onkologas chemoterapeutas</text:p>
            <text:p text:style-name="P1230">Medicinos fizikas</text:p>
            <text:p text:style-name="P1231">Hematologas</text:p>
          </table:table-cell>
          <table:table-cell table:style-name="TableCell1232">
            <text:p text:style-name="P1233">Radiacinės saugos tarnyba</text:p>
            <text:p text:style-name="P1234">Patologijos tarnyba</text:p>
          </table:table-cell>
        </table:table-row>
        <table:table-row table:style-name="TableRow1235">
          <table:table-cell table:style-name="TableCell1236">
            <text:p text:style-name="P1237">22.<text:tab/></text:p>
          </table:table-cell>
          <table:table-cell table:style-name="TableCell1238">
            <text:p text:style-name="P1239">C76, C77, C78, C79, C80</text:p>
            <text:p text:style-name="P1240"/>
            <text:p text:style-name="P1241"/>
            <text:p text:style-name="P1242">D00-D09</text:p>
            <text:p text:style-name="P1243"/>
            <text:p text:style-name="P1244">D10-D48</text:p>
            <text:p text:style-name="P1245"/>
          </table:table-cell>
          <table:table-cell table:style-name="TableCell1246">
            <text:p text:style-name="P1247">Nenurodytų lokalizacijų navikai <text:s text:c="2"/>Navikai in situ <text:s/>Gerybiniai navikai</text:p>
          </table:table-cell>
          <table:table-cell table:style-name="TableCell1248">
            <text:p text:style-name="P1249"/>
            <text:p text:style-name="P1250"/>
          </table:table-cell>
          <table:table-cell table:style-name="TableCell1251">
            <text:p text:style-name="P1252">KT ir/ar BMR</text:p>
            <text:p text:style-name="P1253">Citologinis ir/ar</text:p>
            <text:p text:style-name="P1254">histologinis tyrimas</text:p>
          </table:table-cell>
          <table:table-cell table:style-name="TableCell1255">
            <text:p text:style-name="P1256">Išorinė ST:</text:p>
            <text:p text:style-name="P1257">didelės energijos fotonais/elektronais ar/ir</text:p>
            <text:p text:style-name="P1258">gamaterapija</text:p>
            <text:p text:style-name="P1259">ar/ir brachiterapija su minėtu patuošimu ST<text:s/></text:p>
            <text:p text:style-name="P1260"/>
            <text:p text:style-name="P1261">Paruošimas ST:</text:p>
            <text:p text:style-name="P1262">trimatis ST planavimas KT pagrindu</text:p>
            <text:p text:style-name="P1263">ST simuliacija</text:p>
          </table:table-cell>
          <table:table-cell table:style-name="TableCell1264">
            <text:p text:style-name="P1265">Onkologas radioterapeutas</text:p>
            <text:p text:style-name="P1266">Onkologas chemoterapeutas</text:p>
            <text:p text:style-name="P1267">Medicinos fizikas</text:p>
            <text:p text:style-name="P1268"/>
          </table:table-cell>
          <table:table-cell table:style-name="TableCell1269">
            <text:p text:style-name="P1270">Radiacinės saugos tarnyba</text:p>
            <text:p text:style-name="P1271">Patologijos tarnyba</text:p>
          </table:table-cell>
        </table:table-row>
      </table:table>
      <text:p text:style-name="P1272">______________</text:p>
      <text:p text:style-name="Normal"/>
      <text:p text:style-name="P1273"/>
      <text:p text:style-name="P1274"/>
      <text:p text:style-name="P1275"><text:span text:style-name="T1276">Pakeitimai:</text:span></text:p>
      <text:p text:style-name="P1277"/>
      <text:p text:style-name="P1278"><text:span text:style-name="T1279">1.</text:span></text:p>
      <text:p text:style-name="P1280"><text:span text:style-name="T1281">Lietuvos Respublikos sveikatos apsaugos ministerija, Įsakymas</text:span></text:p>
      <text:p text:style-name="P1282"><text:span text:style-name="T1283">Nr.<text:s/></text:span><text:a xlink:href="https://www.e-tar.lt/portal/legalAct.html?documentId=TAR.763B815F39AB" office:target-frame-name="_top" xlink:show="replace"><text:span text:style-name="T1284">V-635</text:span></text:a><text:span text:style-name="T1285">, 2005-08-10, Žin., 2005,<text:s/></text:span><text:span text:style-name="T1286">Nr. 101-3756 (2005-08-20), i. k. 1052250ISAK000V-635</text:span></text:p>
      <text:p text:style-name="P1287"><text:span text:style-name="T1288">Dėl Lietuvos Respublikos sveikatos apsaugos ministro 2004 m. balandžio 30 d. įsakymo Nr. V-310 "Dėl Onkologijos radioterapijos stacionarinių paslaugų teikimo specialiųjų reikalavimų patvirtinimo" pakeiti</text:span><text:span text:style-name="T1289">mo</text:span></text:p>
      <text:p text:style-name="P1290"/>
      <text:p text:style-name="P1291"><text:span text:style-name="T1292">2.</text:span></text:p>
      <text:p text:style-name="P1293"><text:span text:style-name="T1294">Lietuvos Respublikos sveikatos apsaugos ministerija, Įsakymas</text:span></text:p>
      <text:p text:style-name="P1295"><text:span text:style-name="T1296">Nr.<text:s/></text:span><text:a xlink:href="https://www.e-tar.lt/portal/legalAct.html?documentId=TAR.68AF0083B64E" office:target-frame-name="_top" xlink:show="replace"><text:span text:style-name="T1297">V-755</text:span></text:a><text:span text:style-name="T1298">, 2005-10-10, Žin., 2005, Nr. 124-4426 (2005-10-18), i. k. 1052250ISAK000V-755</text:span></text:p>
      <text:p text:style-name="P1299"><text:span text:style-name="T1300">Dėl Lietuvos<text:s/></text:span><text:span text:style-name="T1301">Respublikos sveikatos apsaugos ministro 2004 m. balandžio 30 d. įsakymo Nr. V-310 "Dėl onkologijos radioterapijos stacionarinių paslaugų teikimo specialiųjų reikalavimų patvirtinimo" pakeitimo</text:span></text:p>
      <text:p text:style-name="P1302"/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8T08:24:00Z</meta:creation-date>
    <dc:date>2019-01-18T08:24:00Z</dc:date>
    <meta:template xlink:href="Normal.dotm" xlink:type="simple"/>
    <meta:editing-cycles>2</meta:editing-cycles>
    <meta:editing-duration>PT0S</meta:editing-duration>
    <meta:document-statistic meta:page-count="9" meta:paragraph-count="262" meta:word-count="2217" meta:character-count="18124" meta:row-count="598" meta:non-whitespace-character-count="16169"/>
  </office:meta>
</office:document-meta>
</file>