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27in"/>
    </style:style>
    <style:style style:name="T770" style:parent-style-name="DefaultParagraphFont" style:family="text">
      <style:text-properties fo:color="#0000FF" fo:letter-spacing="-0.0027in" style:text-underline-type="single" style:text-underline-style="solid" style:text-underline-width="auto" style:text-underline-mode="continuous"/>
    </style:style>
    <style:style style:name="T771" style:parent-style-name="DefaultParagraphFont" style:family="text">
      <style:text-properties fo:color="#000000" fo:letter-spacing="-0.0027in"/>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06in"/>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06in"/>
    </style:style>
    <style:style style:name="T912" style:parent-style-name="DefaultParagraphFont" style:family="text">
      <style:text-properties fo:color="#0000FF" fo:letter-spacing="-0.0006in" style:text-underline-type="single" style:text-underline-style="solid" style:text-underline-width="auto" style:text-underline-mode="continuous"/>
    </style:style>
    <style:style style:name="T913" style:parent-style-name="DefaultParagraphFont" style:family="text">
      <style:text-properties fo:color="#000000" fo:letter-spacing="-0.0006in"/>
    </style:style>
    <style:style style:name="T914" style:parent-style-name="DefaultParagraphFont" style:family="text">
      <style:text-properties fo:color="#0000FF" fo:letter-spacing="-0.0006in" style:text-underline-type="single" style:text-underline-style="solid" style:text-underline-width="auto" style:text-underline-mode="continuous"/>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fo:letter-spacing="-0.0006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in"/>
    </style:style>
    <style:style style:name="T1259" style:parent-style-name="DefaultParagraphFont" style:family="text">
      <style:text-properties fo:color="#000000" fo:letter-spacing="-0.002in"/>
    </style:style>
    <style:style style:name="T1260" style:parent-style-name="DefaultParagraphFont" style:family="text">
      <style:text-properties fo:color="#000000" fo:letter-spacing="-0.002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06in"/>
    </style:style>
    <style:style style:name="T1306" style:parent-style-name="DefaultParagraphFont" style:family="text">
      <style:text-properties fo:color="#000000" fo:letter-spacing="-0.0006in"/>
    </style:style>
    <style:style style:name="T1307" style:parent-style-name="DefaultParagraphFont" style:family="text">
      <style:text-properties fo:color="#000000" fo:letter-spacing="-0.0006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2in"/>
    </style:style>
    <style:style style:name="T1314" style:parent-style-name="DefaultParagraphFont" style:family="text">
      <style:text-properties fo:color="#000000" fo:letter-spacing="-0.002in"/>
    </style:style>
    <style:style style:name="T1315" style:parent-style-name="DefaultParagraphFont" style:family="text">
      <style:text-properties fo:color="#000000" fo:letter-spacing="-0.002in"/>
    </style:style>
    <style:style style:name="T1316" style:parent-style-name="DefaultParagraphFont" style:family="text">
      <style:text-properties fo:color="#000000" fo:letter-spacing="-0.002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center"/>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font-size="6pt" style:font-size-asian="6pt" style:font-size-complex="6pt"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P1472" style:parent-style-name="Normal" style:family="paragraph">
      <style:paragraph-properties fo:text-align="center"/>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9">Suvestinė redakcija nuo 2010-05-07 iki 2011-05-04</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 ir jos įgyvendinimo priemonių, priklausančių<text:s/></text:span><text:span text:style-name="T93">Ministerijos kompetencijai, įgyvendinimą. Ministras koordinuoja ir kontroliuoja Ministerijos administracijos padalinių veiklą. Taip pat ministras koordinuoja ir kontroliuoja įstaigų prie Ministerijos ir kitų Ministerijos reguliavimo sričiai priskirtų įstai</text:span><text:span text:style-name="T94">gų veiklą, jei šių funkcijų nepaveda viceministrams, Ministerijos kancleriui ir jei įstatymai nenustato kitaip.</text:span></text:p>
      <text:p text:style-name="P95"><text:span text:style-name="T96">7</text:span><text:span text:style-name="T97">. Ministras yra atsakingas Lietuvos Respublikos Seimui, Respublikos Prezidentui ir tiesiogiai pavaldus Ministrui Pirmininkui.</text:span></text:p>
      <text:p text:style-name="P98"><text:span text:style-name="T99">8</text:span><text:span text:style-name="T100">. Minist</text:span><text:span text:style-name="T101">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102">43-772</text:span></text:a><text:span text:style-name="T103">; 1998, Nr. 41(1)-1131) 26 straipsnio 3 dalies 6, 9, 13, 14 ir 15 punktuose.</text:span></text:p>
      <text:p text:style-name="P104"><text:span text:style-name="T105">9</text:span><text:span text:style-name="T106">. Ministro politinio (asmeninio) pasitikėjimo valstybės tarnautojai – viceministrai, ministro<text:s/></text:span><text:soft-page-break/><text:span text:style-name="T107">patarėjas (patarėjai) ir<text:s/></text:span><text:span text:style-name="T108">kiti ministro politinio (asmeninio) pasitikėjimo valstybės tarnautojai – padeda ministrui formuoti politines nuostatas ir prioritetus, priimti ir įgyvendinti sprendimus. Ministerijos politinio (asmeninio) pasitikėjimo valstybės tarnautojai yra tiesiogiai a</text:span><text:span text:style-name="T109">tsakingi ministrui.</text:span></text:p>
      <text:p text:style-name="P110"><text:span text:style-name="T111">Ministras savo įgaliojimų laikotarpiu gali turėti visuomeninių konsultantų, kurie ministro prašymu teikia jam konsultacijas, pasiūlymus, išvadas ir kitą informaciją.</text:span></text:p>
      <text:p text:style-name="P112"><text:span text:style-name="T113">10</text:span><text:span text:style-name="T114">. Jeigu vieno iš viceministrų laikinai nėra, šio viceministro fu</text:span><text:span text:style-name="T115">nkcijas ministras paveda atlikti kitam viceministrui.</text:span></text:p>
      <text:p text:style-name="P116"><text:span text:style-name="T117">11</text:span><text:span text:style-name="T118">. Valstybės tarnautojai, atstovaujantys Ministerijai Lietuvos Respublikos Seimo komitetuose svarstant Ministerijos parengtus ir Lietuvos Respublikos Vyriausybės pateiktus įstatymų projektus, priva</text:span><text:span text:style-name="T119">lo apie tai iš anksto informuoti tiesioginius vadovus.</text:span></text:p>
      <text:p text:style-name="P120"/>
      <text:p text:style-name="P121"><text:span text:style-name="T122">Ministro įsakymai</text:span></text:p>
      <text:p text:style-name="P123"/>
      <text:p text:style-name="P124"><text:span text:style-name="T125">12</text:span><text:span text:style-name="T126">. Ministras priima ir pasirašo įsakymus. Prireikus ministras gali priimti bendrus įsakymus kartu su kitais ministrais. Ministro įsakymai įforminami ministro blanke. Minist</text:span><text:span text:style-name="T127">ro įsakymai turi atitikti Lietuvos Respublikos įstatymų ir kitų teisės norminių aktų rengimo tvarkos įstatymą (Žin., 1995, Nr.<text:s/></text:span><text:a xlink:href="https://www.e-tar.lt/portal/lt/legalAct/TAR.502CB1B9F3DB" office:target-frame-name="_blank" xlink:show="new"><text:span text:style-name="T128">41-991</text:span></text:a><text:span text:style-name="T129">), Įstatymų ir kitų teisės aktų rengim</text:span><text:span text:style-name="T130">o rekomendacijas, patvirtintas Lietuvos Respublikos teisingumo ministro 1998 m. rugpjūčio 17 d. įsakymu Nr. 104 (Žin., 1998, Nr.<text:s/></text:span><text:a xlink:href="https://www.e-tar.lt/portal/lt/legalAct/TAR.84BA09B7F50B" office:target-frame-name="_blank" xlink:show="new"><text:span text:style-name="T131">87-2416</text:span></text:a><text:span text:style-name="T132">; 2002, Nr.<text:s/></text:span><text:a xlink:href="https://www.e-tar.lt/portal/lt/legalAct/TAR.6E8262E60853" office:target-frame-name="_blank" xlink:show="new"><text:span text:style-name="T133">50-1923</text:span></text:a><text:span text:style-name="T134">), ir Dokumentų rengimo taisykles, patvirtintas Lietuvos archyvų departamento prie Lietuvos Respublikos Vyriausybės generalinio direktoriaus 2001 m. kovo 30 d. įsakymu Nr. 19 (Žin., 2001,</text:span><text:span text:style-name="T135"><text:s/>Nr.<text:s/></text:span><text:a xlink:href="https://www.e-tar.lt/portal/lt/legalAct/TAR.AD0866736814" office:target-frame-name="_blank" xlink:show="new"><text:span text:style-name="T136">30-1009</text:span></text:a><text:span text:style-name="T137">; 2006, Nr. 60-2169).</text:span></text:p>
      <text:p text:style-name="P138"><text:span text:style-name="T139">13</text:span><text:span text:style-name="T140">. Ministras priima ir pasirašo įsakymus dėl:</text:span></text:p>
      <text:p text:style-name="P141"><text:span text:style-name="T142">13.1</text:span><text:span text:style-name="T143">. Ministerijos strateginių veiklos planų, įstaigų prie Ministerijos strateginių<text:s/></text:span><text:span text:style-name="T144">ar metinių veiklos planų ir Ministerijos reguliavimo sričiai priskirtų įstaigų metinių veiklos planų patvirtinimo;</text:span></text:p>
      <text:p text:style-name="P145"><text:span text:style-name="T146">13.2</text:span><text:span text:style-name="T147">. Ministerijos administracijos struktūros, valstybės tarnautojų ir darbuotojų, dirbančių pagal darbo sutartis ir gaunančių darbo užmo</text:span><text:span text:style-name="T148">kestį iš valstybės biudžeto ir valstybės pinigų fondų (toliau – darbuotojai), pareigybių sąrašo patvirtinimo, įstaigų prie Ministerijos ir Ministerijos reguliavimo sričiai priskirtų įstaigų vadovų pareigybių aprašymų patvirtinimo;</text:span></text:p>
      <text:p text:style-name="P149"><text:span text:style-name="T150">13.3</text:span><text:span text:style-name="T151">. ministro<text:s/></text:span><text:span text:style-name="T152">politinio (asmeninio) pasitikėjimo valstybės tarnautojų, įstaigų prie Ministerijos ir Ministerijos reguliavimo sričiai priskirtų įstaigų, Ministerijos kanclerio, Vidaus audito tarnybos vadovo, Ministerijos departamentų direktorių ir jų pavaduotojų, skyriau</text:span><text:span text:style-name="T153">s vedėjų, specialiųjų atašė, kitų Ministerijos valstybės tarnautojų ir darbuotojų (jei atskiru įsakymu nepaveda šių funkcijų vykdyti Ministerijos kancleriui) priėmimo į pareigas ir atleidimo iš pareigų, atostogų suteikimo, pašalpų ir tarnybinių ar drausmin</text:span><text:span text:style-name="T154">ių nuobaudų skyrimo, skatinimo;</text:span></text:p>
      <text:p text:style-name="P155"><text:span text:style-name="T156">13.4</text:span><text:span text:style-name="T157">. Ministerijos administracijos padalinių nuostatų, valstybės tarnautojų ir darbuotojų pareigybių aprašymų patvirtinimo, Lietuvos Respublikos Vyriausybės pavedimu – įstaigų prie Ministerijos nuostatų ir jų administrac</text:span><text:span text:style-name="T158">ijos struktūrų patvirtinimo; kitų Ministerijos reguliavimo sričiai priskirtų įstaigų, kurių steigėja yra Ministerija, nuostatų ir jų administracijos struktūrų patvirtinimo arba paveda struktūrų tvirtinimą šių įstaigų vadovams;</text:span></text:p>
      <text:p text:style-name="P159"><text:span text:style-name="T160">13.5</text:span><text:span text:style-name="T161">. įstaigų prie Minist</text:span><text:span text:style-name="T162">erijos ir Ministerijos reguliavimo sričiai priskirtų įstaigų vadovų priėmimo į pareigas ir atleidimo iš pareigų, atostogų suteikimo, pašalpų ir tarnybinių ar drausminių nuobaudų skyrimo, skatinimo, jei įstatymai nenustato kitaip;</text:span></text:p>
      <text:p text:style-name="P163"><text:span text:style-name="T164">13.6</text:span><text:span text:style-name="T165">. komisijų (darbo<text:s/></text:span><text:span text:style-name="T166">grupių), Ministerijos reguliavimo sričiai priskirtų įstaigų valdymo priežiūros organų sudarymo;</text:span></text:p>
      <text:p text:style-name="P167"><text:span text:style-name="T168">13.7</text:span><text:span text:style-name="T169">. ministro politinio (asmeninio) pasitikėjimo valstybės tarnautojų, Ministerijos kanclerio, Vidaus audito tarnybos vadovo, specialiųjų atašė tarnybinių<text:s/></text:span><text:span text:style-name="T170">komandiruočių (stažuočių) Lietuvos Respublikoje ir užsienyje;</text:span></text:p>
      <text:p text:style-name="P171"><text:span text:style-name="T172">13.8</text:span><text:span text:style-name="T173">. viceministrų veiklos, Ministerijos kanclerio administravimo sričių nustatymo;</text:span></text:p>
      <text:p text:style-name="P174"><text:span text:style-name="T175">13.9</text:span><text:span text:style-name="T176">. kitų įstatymų ir Lietuvos Respublikos Vyriausybės nutarimų pavestų funkcijų atlikimo.</text:span></text:p>
      <text:p text:style-name="P177"><text:span text:style-name="T178">14</text:span><text:span text:style-name="T179">.<text:s/></text:span><text:span text:style-name="T180">Ministrui teikiamas pasirašyti įsakymo originalas, kurį vizuoja:</text:span></text:p>
      <text:p text:style-name="P181"><text:span text:style-name="T182">14.1</text:span><text:span text:style-name="T183">. įsakymo projektą rengęs asmuo ir jo tiesioginis vadovas – visus įsakymo projekto lapus;</text:span></text:p>
      <text:p text:style-name="P184"><text:span text:style-name="T185">14.2</text:span><text:span text:style-name="T186">. Ministerijos administracijos padalinio, įstaigos prie Ministerijos ar Ministerijos<text:s/></text:span><text:soft-page-break/><text:span text:style-name="T187">re</text:span><text:span text:style-name="T188">guliavimo sričiai priskirtos įstaigos, kuri inicijavo įsakymo parengimą ar dalyvavo rengiant įsakymo projektą, vadovas. Kai įsakymo projekto rengimą inicijuoja įstaiga prie Ministerijos ar Ministerijos reguliavimo sričiai priskirta įstaiga, jį turi vizuoti</text:span><text:span text:style-name="T189"><text:s/>šios įstaigos teisininkas;</text:span></text:p>
      <text:p text:style-name="P190"><text:span text:style-name="T191">14.3</text:span><text:span text:style-name="T192">. suinteresuotų Ministerijos administracijos padalinių, įstaigų prie Ministerijos ar ministerijos reguliavimo sričiai priskirtų įstaigų vadovai, jei įsakymo turinys susijęs su minėtų padalinių ar įstaigų kompetencijai pr</text:span><text:span text:style-name="T193">iskirtais klausimais;</text:span></text:p>
      <text:p text:style-name="P194"><text:span text:style-name="T195">14.4</text:span><text:span text:style-name="T196">. valstybės tarnautojas ar darbuotojas, atsakingas už kalbos taisyklingumą, dėdamas spaudą, pažymintį, kad kalba taisyta;</text:span></text:p>
      <text:p text:style-name="P197"><text:span text:style-name="T198">14.5</text:span><text:span text:style-name="T199">. Finansų skyriaus vedėjas ar jo pavaduotojas, kai įsakymas susijęs su piniginiais ištekliais, t</text:span><text:span text:style-name="T200">aip pat finansine parama;</text:span></text:p>
      <text:p text:style-name="P201"><text:span text:style-name="T202">14.6</text:span><text:span text:style-name="T203">. Teisėkūros skyriaus vedėjas (visus įsakymo projekto lapus) ir Teisėkūros skyriaus specialistas (pagal kuravimo sritį). Teisėkūros skyriaus vedėjas ar Teisėkūros skyriaus specialistas (jei nėra vedėjo) taip pat sprendžia<text:s/></text:span><text:span text:style-name="T204">klausimą dėl įsakymo paskelbimo „Valstybės žiniose“ ar jų priede „Informaciniai pranešimai“, interneto tinklalapyje (išoriniame ar vidiniame) ir rašo atitinkamą rezoliuciją;</text:span></text:p>
      <text:p text:style-name="P205"><text:span text:style-name="T206">14.7</text:span><text:span text:style-name="T207">. ministro patarėjas (pagal savo kompetenciją);</text:span></text:p>
      <text:p text:style-name="P208"><text:span text:style-name="T209">14.8</text:span><text:span text:style-name="T210">. Teisės departame</text:span><text:span text:style-name="T211">nto direktorius;</text:span></text:p>
      <text:p text:style-name="P212"><text:span text:style-name="T213">14.9</text:span><text:span text:style-name="T214">. Ministerijos kancleris Reglamento 13.1, 13.2, 13.7 ir 13.8 punktuose nurodytus įsakymų projektus ir pagal ministro nustatytą administravimo sritį Reglamento 13.3, 13.4, 13.6 punktuose nurodytus įsakymų projektus;</text:span></text:p>
      <text:p text:style-name="P215"><text:span text:style-name="T216">14.10</text:span><text:span text:style-name="T217">.<text:s/></text:span><text:span text:style-name="T218">viceministras pagal nustatytą veiklos sritį.</text:span></text:p>
      <text:p text:style-name="P219"><text:span text:style-name="T220">15</text:span><text:span text:style-name="T221">. Ministro įsakymo rengiamas tik vienas egzempliorius (originalas). Jeigu rengiamas kelių ministrų bendras įsakymas, jo originalo egzempliorių rengiama tiek, kiek ministrų pasirašo įsakymą. Prieš ministr</text:span><text:span text:style-name="T222">ui pasirašant, kiekvienas egzempliorius vizuojamas 14 punkte nustatyta tvarka. Kartu su ministrui pasirašyti teikiamu įsakymo projektu parengiamas aiškinamasis raštas. Jame nurodoma parengto teisės akto projekto tikslas ir uždaviniai, esamas teisinis regul</text:span><text:span text:style-name="T223">iavimas ir numatomo teisinio reguliavimo nuostatos, teisės akto projekto derinimo metu gautos specialistų išvados, pastabos ir pasiūlymai. Jei teisės akto projektas vizuotas su pastaba, nurodomi motyvai, kodėl neatsižvelgta. Aiškinamąjį raštą pasirašo reng</text:span><text:span text:style-name="T224">ėjo tiesioginis vadovas arba Ministerijos administracijos padalinio, įstaigos prie Ministerijos ar Ministerijos reguliavimo sričiai priskirtos įstaigos vadovas.</text:span><text:s/></text:p>
      <text:p text:style-name="P225">Punkto pakeitimai:</text:p>
      <text:p text:style-name="P226"><text:span text:style-name="T227">Nr.<text:s/></text:span><text:a xlink:href="https://www.e-tar.lt/portal/legalAct.html?documentId=TAR.3C6F5B15AF18" office:target-frame-name="_top" xlink:show="replace"><text:span text:style-name="T228">D1-358</text:span></text:a><text:span text:style-name="T229">, 2010-05-04, Žin., 2010, Nr. 52-2581 (2010-05-06), i. k. 110301MISAK00D1-358</text:span></text:p>
      <text:p text:style-name="Normal"/>
      <text:p text:style-name="P230"><text:span text:style-name="T231">16</text:span><text:span text:style-name="T232">. Ministro įsakymų, kuriais nustatoma paramos iš Lietuvos Respublikos valstybės biudž</text:span><text:span text:style-name="T233">eto ar Europos Sąjungos paramos fondų lėšų naudojimo tvarka arba kuriais prisiimami (ar padidinami) finansiniai, garantiniai ir kiti skoliniai įsipareigojimai, tenkintini iš Lietuvos Respublikos valstybės biudžeto lėšų, projektai Teisėkūros skyriaus vedėjo</text:span><text:span text:style-name="T234"><text:s/>sprendimu turi būti derinami su Finansų ministerija.</text:span></text:p>
      <text:p text:style-name="P235"><text:span text:style-name="T236">17</text:span><text:span text:style-name="T237">. Pasirašytas ministro įsakymas registruojamas Lietuvos Respublikos Vyriausybės darbo reglamento, patvirtinto Lietuvos Respublikos Vyriausybės 1994 m. rugpjūčio 11 d. nutarimu Nr. 728 (Žin., 1994,</text:span><text:span text:style-name="T238"><text:s/>Nr.<text:s/></text:span><text:a xlink:href="https://www.e-tar.lt/portal/lt/legalAct/TAR.2D810041F3C0" office:target-frame-name="_blank" xlink:show="new"><text:span text:style-name="T239">63-1238</text:span></text:a><text:span text:style-name="T240">; 2009, Nr.<text:s/></text:span><text:a xlink:href="https://www.e-tar.lt/portal/lt/legalAct/TAR.01DC4C335EFF" office:target-frame-name="_blank" xlink:show="new"><text:span text:style-name="T241">109-4650</text:span></text:a><text:span text:style-name="T242">), nustatyta tvarka Dokumentų tvarkymo skyriuje pasira</text:span><text:span text:style-name="T243">šymo dieną. Jo originalas saugomas Dokumentų tvarkymo skyriuje, išskyrus įsakymus personalo, atostogų klausimais, kurie registruojami Personalo skyriuje, ir įsakymus komandiruočių į užsienį klausimais, kurie taip pat registruojami padalinyje, atsakingame u</text:span><text:span text:style-name="T244">ž ryšių palaikymą su užsieniu.</text:span></text:p>
      <text:p text:style-name="P245"><text:span text:style-name="T246">18</text:span><text:span text:style-name="T247">. Ministro įsakymai ne vėliau kaip kitą darbo dieną perduodami arba išsiunčiami juos vykdyti turinčioms institucijoms (valstybės tarnautojams, darbuotojams) bei kitiems įsakyme nurodytiems suinteresuotiems asmenims. Įsa</text:span><text:span text:style-name="T248">kymus vykdyti turintiems Ministerijos administracijos padaliniams, įstaigoms prie Ministerijos ir Ministerijos reguliavimo sričiai priskirtoms įstaigoms bei kitiems įsakyme nurodytiems asmenims ministro įsakymų kopijas pateikia tiesioginis įsakymo rengėjas</text:span><text:span text:style-name="T249">.</text:span></text:p>
      <text:p text:style-name="P250"><text:span text:style-name="T251">19</text:span><text:span text:style-name="T252">. Ministro įsakymai skelbiami ir įsigalioja Lietuvos Respublikos įstatymų ir kitų teisės aktų<text:s/></text:span><text:soft-page-break/><text:span text:style-name="T253">skelbimo ir įsigaliojimo tvarkos įstatymo (Žin., 1993, Nr.<text:s/></text:span><text:a xlink:href="https://www.e-tar.lt/portal/lt/legalAct/TAR.CB5AF955F76E" office:target-frame-name="_blank" xlink:show="new"><text:span text:style-name="T254">12-296</text:span></text:a><text:span text:style-name="T255">; 20</text:span><text:span text:style-name="T256">02, Nr.<text:s/></text:span><text:a xlink:href="https://www.e-tar.lt/portal/lt/legalAct/TAR.2DF80CC54E6F" office:target-frame-name="_blank" xlink:show="new"><text:span text:style-name="T257">124-5626</text:span></text:a><text:span text:style-name="T258">) ir Lietuvos Respublikos Vyriausybės 1999 m. rugpjūčio 23 d. nutarimo Nr. 918 „Dėl Lietuvos Respublikos Vyriausybės nutarimų, Vyriausybės sprendimų, Vyria</text:span><text:span text:style-name="T259">usybės rezoliucijų, Ministro Pirmininko potvarkių, ministrų, Vyriausybės įstaigų, kitų valstybės valdymo institucijų vadovų ir kolegialių institucijų teisės aktų pateikimo oficialiai skelbti „Valstybės žiniose“ ir skelbimo interneto tinklalapiuose tvarkos“</text:span><text:span text:style-name="T260"><text:s/>(Žin., 1999, Nr.<text:s/></text:span><text:a xlink:href="https://www.e-tar.lt/portal/lt/legalAct/TAR.93C01098DC08" office:target-frame-name="_blank" xlink:show="new"><text:span text:style-name="T261">71-2236</text:span></text:a><text:span text:style-name="T262">; 2003, Nr. 28-1144; 2005, Nr.<text:s/></text:span><text:a xlink:href="https://www.e-tar.lt/portal/lt/legalAct/TAR.84D911C97F56" office:target-frame-name="_blank" xlink:show="new"><text:span text:style-name="T263">146-5328</text:span></text:a><text:span text:style-name="T264">), Teisės aktų bei jų<text:s/></text:span><text:span text:style-name="T265">projektų skelbimo Aplinkos ministerijos interneto tinklalapyje bei pateikimo „Valstybės žinių“ redakcijai tvarkos aprašo, patvirtinto Lietuvos Respublikos aplinkos ministro 2002 m. birželio 5 d. įsakymu Nr. 301 (kartu su 2005 m. rugsėjo 22 d. įsakymu Nr. D</text:span><text:span text:style-name="T266">1-460), nustatyta tvarka.</text:span></text:p>
      <text:p text:style-name="P267"><text:span text:style-name="T268">20</text:span><text:span text:style-name="T269">. Ministro įsakymai, kuriuose yra valstybės ar tarnybos paslaptį sudarančios informacijos, „Valstybės žiniose“ ir Ministerijos interneto tinklalapyje neskelbiami.</text:span></text:p>
      <text:p text:style-name="P270"/>
      <text:p text:style-name="P271"><text:span text:style-name="T272">Ministerijos administracija, įstaigos prie Ministerijos<text:s/></text:span><text:span text:style-name="T273">ir Ministerijos reguliavimo sričiai priskirtos įstaigos</text:span></text:p>
      <text:p text:style-name="P274"/>
      <text:p text:style-name="P275"><text:span text:style-name="T276">21</text:span><text:span text:style-name="T277">. Ministerija turi savo administraciją. Ministerijos administracijai, išskyrus Vidaus audito tarnybą, kuri yra tiesiogiai pavaldi ministrui, vadovauja Ministerijos kancleris. Jeigu Ministerijos</text:span><text:span text:style-name="T278"><text:s/>kanclerio laikinai nėra, visas arba dalį jo funkcijų ministras paveda atlikti vienam iš Ministerijos administracijos padalinių vadovui.</text:span></text:p>
      <text:p text:style-name="P279"><text:span text:style-name="T280">22</text:span><text:span text:style-name="T281">. Ministerijos kancleris, o kai jo laikinai nėra, – ministro paskirtas Ministerijos administracijos padalinio vad</text:span><text:span text:style-name="T282">ovas pagal kompetenciją priima potvarkius dėl:</text:span></text:p>
      <text:p text:style-name="P283"><text:span text:style-name="T284">22.1</text:span><text:span text:style-name="T285">. Ministerijos valstybės tarnautojų ir darbuotojų (kai jam pavestas šių funkcijų vykdymas ministro įsakymu), išskyrus ministro politinio (asmeninio) pasitikėjimo valstybės tarnautojų, įstaigų prie Minist</text:span><text:span text:style-name="T286">erijos ir Ministerijos reguliavimo sričiai priskirtų įstaigų vadovų, Ministerijos kanclerio, Vidaus audito tarnybos vadovo, Ministerijos departamentų direktorių ir jų pavaduotojų, skyrių vedėjų, specialiųjų atašė, priėmimo į pareigas ir atleidimo iš pareig</text:span><text:span text:style-name="T287">ų, atostogų suteikimo, nuobaudų skyrimo;</text:span></text:p>
      <text:p text:style-name="P288"><text:span text:style-name="T289">22.2</text:span><text:span text:style-name="T290">. Ministerijos valstybės tarnautojų (išskyrus nurodytus 13.7 punkte), darbuotojų komandiruočių (stažuočių) Lietuvoje ir užsienyje;</text:span></text:p>
      <text:p text:style-name="P291"><text:span text:style-name="T292">22.3</text:span><text:span text:style-name="T293">. priedų skyrimo (už tarnybos Lietuvos valstybei stažą, kvalifikacin</text:span><text:span text:style-name="T294">ių klasių suteikimą), vienkartinių piniginių išmokų (už labai gerą ar gerą darbą kalendoriniais metais; už vienkartines ypatingos svarbos užduotis; jubiliejinių sukakčių progomis; išeinant į pensiją), priemokų už įprastą darbo krūvį viršijančią veiklą ar p</text:span><text:span text:style-name="T295">apildomų užduočių atlikimą ir kitais Lietuvos Respublikos valstybės tarnybos įstatyme ir kituose teisės aktuose nurodytais atvejais valstybės tarnautojams (išskyrus nurodytiems 13.7 punkte) ir darbuotojams;</text:span></text:p>
      <text:p text:style-name="P296"><text:span text:style-name="T297">22.4</text:span><text:span text:style-name="T298">. pašalpos skyrimo ligos, šeimos narių li</text:span><text:span text:style-name="T299">gos ar mirties, stichinės nelaimės ar turto netekimo atvejais valstybės tarnautojams (išskyrus nurodytiems 13.7 punkte) ir darbuotojams;</text:span></text:p>
      <text:p text:style-name="P300"><text:span text:style-name="T301">22.5</text:span><text:span text:style-name="T302">. kitų teisės aktuose nurodytų funkcijų vykdymo.</text:span></text:p>
      <text:p text:style-name="P303"><text:span text:style-name="T304">23</text:span><text:span text:style-name="T305">. Ministerijos administraciją sudaro departamentai, sk</text:span><text:span text:style-name="T306">yriai ir kiti padaliniai (toliau – Ministerijos administracijos padaliniai). Departamentams vadovauja direktoriai, skyriams – vedėjai, kitiems Ministerijos administracijos padaliniams – vadovai. Departamentų direktoriai, skyrių vedėjai, kitų Ministerijos a</text:span><text:span text:style-name="T307">dministracijos padalinių vadovai gali turėti pavaduotojus (departamentų direktoriai, skyrių vedėjai, kitų Ministerijos administracijos padalinių vadovai, jų pavaduotojai toliau Reglamente vadinami Ministerijos administracijos padalinių vadovais).</text:span></text:p>
      <text:p text:style-name="P308"><text:span text:style-name="T309">24</text:span><text:span text:style-name="T310">. M</text:span><text:span text:style-name="T311">inisterijos administracijos struktūra formuojama atsižvelgiant į įstatymų ir kitų teisės aktų Ministerijai pavestos srities valstybės valdymo funkcijas, nustatytus tikslus ir uždavinius, strateginius veiklos planus ir Ministerijai Lietuvos Respublikos Vyri</text:span><text:span text:style-name="T312">ausybės patvirtintą didžiausią leistiną valstybės tarnautojų ir darbuotojų pareigybių skaičių.</text:span></text:p>
      <text:p text:style-name="P313"><text:span text:style-name="T314">25</text:span><text:span text:style-name="T315">. Ministerijos administracijos padaliniai darbą organizuoja, vadovaudamiesi ministro patvirtintais jų nuostatais, Ministerijos administracijos padalinių va</text:span><text:span text:style-name="T316">dovai, ministro politinio (asmeninio) pasitikėjimo ir kiti valstybės tarnautojai – pareigybių aprašymais, parengtais ir<text:s/></text:span><text:soft-page-break/><text:span text:style-name="T317">patvirtintais pagal Valstybės tarnautojų pareigybių aprašymo ir vertinimo metodiką, patvirtintą Lietuvos Respublikos Vyriausybės 2002 m.</text:span><text:span text:style-name="T318"><text:s/>gegužės 20 d. nutarimu Nr. 685 (Žin., 2002, Nr.<text:s/></text:span><text:a xlink:href="https://www.e-tar.lt/portal/lt/legalAct/TAR.7F48D194A22F" office:target-frame-name="_blank" xlink:show="new"><text:span text:style-name="T319">51-1953</text:span></text:a><text:span text:style-name="T320">; 2007, Nr. 50-1922), darbuotojai – pareigybių aprašymais. Ministerijos administracijos padalinių vadovai atsako už</text:span><text:span text:style-name="T321"><text:s/>jų vadovaujamų padalinių nuostatų parengimą, taip pat paskelbimą ir atnaujinimą Ministerijos interneto tinklalapyje.</text:span></text:p>
      <text:p text:style-name="P322"><text:span text:style-name="T323">26</text:span><text:span text:style-name="T324">. Viceministrų, Ministerijos kanclerio bendrąją kompetenciją nustato Lietuvos Respublikos Vyriausybės įstatymas (Žin., 1994, Nr.<text:s/></text:span><text:a xlink:href="https://www.e-tar.lt/portal/lt/legalAct/TAR.96A68BFC9E82" office:target-frame-name="_blank" xlink:show="new"><text:span text:style-name="T325">43-772</text:span></text:a><text:span text:style-name="T326">; 1998, Nr. 41(1)-1131) ir kiti teisės aktai.</text:span></text:p>
      <text:p text:style-name="P327"><text:span text:style-name="T328">27</text:span><text:span text:style-name="T329">. Ministerijos administracijos padalinių vadovai yra asmeniškai atsakingi už padaliniams pavestų funkcijų vykdymą, d</text:span><text:span text:style-name="T330">arbo organizavimą, taip pat už ministro, viceministrų, Ministerijos kanclerio pavedimų vykdymą.</text:span></text:p>
      <text:p text:style-name="P331"><text:span text:style-name="T332">28</text:span><text:span text:style-name="T333">. Prie Ministerijos gali būti Lietuvos Respublikos Vyriausybės steigiami departamentai, kontrolės ar apskaitos funkcijas vykdančios tarnybos, inspekcijos ir kitos įstaigos (toliau – įstaigos prie Ministerijos). Lietuvos Respublikos Vyriausybės pavedimu Min</text:span><text:span text:style-name="T334">isterija vykdo visas ar dalį įstaigos prie Ministerijos steigėjo funkcijų. Įstaigos prie Ministerijos, jei šios įstaigos vadovas yra Lietuvos Respublikos valstybės biudžeto asignavimų valdytojas, veikla organizuojama vadovaujantis strateginiais veiklos pla</text:span><text:span text:style-name="T335">nais. Įstaigos prie Ministerijos, jeigu šios įstaigos vadovas nėra Lietuvos Respublikos valstybės biudžeto asignavimų valdytojas, veikla organizuojama vadovaujantis metiniais veiklos planais. Ministerijos reguliavimo sričiai priskirtos įstaigos veikla orga</text:span><text:span text:style-name="T336">nizuojama remiantis metiniais veiklos planais. Įstaigos prie Ministerijos strateginius ar metinius veiklos planus, Ministerijos reguliavimo sričiai priskirtos įstaigos metinius veiklos planus tvirtina ministras. Įstaigos prie Ministerijos strateginiai ar m</text:span><text:span text:style-name="T337">etiniai veiklos planai, Ministerijos reguliavimo sričiai priskirtos įstaigos metiniai veiklos planai rengiami vadovaujantis Strateginio planavimo metodika, patvirtinta Lietuvos Respublikos Vyriausybės 2002 m. birželio 6 d. nutarimu Nr. 827 (Žin., 2002, Nr.</text:span><text:span text:style-name="T338"><text:s/></text:span><text:a xlink:href="https://www.e-tar.lt/portal/lt/legalAct/TAR.A6665E0FB4EC" office:target-frame-name="_blank" xlink:show="new"><text:span text:style-name="T339">57-2312</text:span></text:a><text:span text:style-name="T340">; 2007, Nr.<text:s/></text:span><text:a xlink:href="https://www.e-tar.lt/portal/lt/legalAct/TAR.77F5BD135621" office:target-frame-name="_blank" xlink:show="new"><text:span text:style-name="T341">23-879</text:span></text:a><text:span text:style-name="T342">), ir skelbiami šios įstaigos interneto tinklalapyje.</text:span></text:p>
      <text:p text:style-name="P343"/>
      <text:p text:style-name="P344"><text:span text:style-name="T345">Ministerijos kolegija</text:span></text:p>
      <text:p text:style-name="P346"/>
      <text:p text:style-name="P347"><text:span text:style-name="T348">29</text:span><text:span text:style-name="T349">. Ministerijoje sudaroma kolegija – ministro patariamoji institucija. Kolegijos nariai yra ministras (kolegijos pirmininkas), viceministrai ir Ministerijos kancleris. Į kolegijos sudėtį gali būti įtraukiami kiti Ministerijos va</text:span><text:span text:style-name="T350">lstybės tarnautojai, darbuotojai ir kitų institucijų, įstaigų ar organizacijų atstovai.</text:span></text:p>
      <text:p text:style-name="P351"><text:span text:style-name="T352">30</text:span><text:span text:style-name="T353">. Kolegijos narių skaičių nustato, kolegijos personalinę sudėtį ir darbo reglamentą įsakymu tvirtina ministras. Jis taip pat teikia klausimus kolegijai svarstyti.</text:span></text:p>
      <text:p text:style-name="P354"><text:span text:style-name="T355">31</text:span><text:span text:style-name="T356">. Kolegijos posėdžiuose svarstomi svarbiausieji Ministerijos veiklos klausimai, aptariamos pagrindinės Ministerijos veiklos kryptys, Ministerijos uždavinių ir funkcijų įgyvendinimas, išklausomi Ministerijos administracijos padalinių, įstaigų prie Mi</text:span><text:span text:style-name="T357">nisterijos ir Ministerijos reguliavimo sričiai priskirtų įstaigų vadovų pranešimai darbo organizavimo ir kitais klausimais, aptariami Ministerijos valstybės tarnautojų, darbuotojų parengimo ir mokymo bei kiti klausimai.</text:span></text:p>
      <text:p text:style-name="P358"><text:span text:style-name="T359">32</text:span><text:span text:style-name="T360">. Kolegijos posėdžių darbotvar</text:span><text:span text:style-name="T361">kės sudaromos, pateikti klausimai svarstomi, sprendimai priimami ir įforminami kolegijos darbo reglamento nustatyta tvarka.</text:span></text:p>
      <text:p text:style-name="P362"><text:span text:style-name="T363">33</text:span><text:span text:style-name="T364">. Kolegijos posėdžiai rengiami paprastai vieną kartą per ketvirtį, bet ne rečiau kaip du kartus per metus. Gali būti sudaromas</text:span><text:span text:style-name="T365"><text:s/>kolegijos posėdžių grafikas, kurį tvirtina kolegijos pirmininkas – ministras pagal viceministrų, Ministerijos kanclerio pasiūlymus.</text:span></text:p>
      <text:p text:style-name="P366"><text:span text:style-name="T367">34</text:span><text:span text:style-name="T368">. Kolegijos posėdžius šaukia ir jiems pirmininkauja kolegijos pirmininkas – ministras. Ministras gali paskirti kitą k</text:span><text:span text:style-name="T369">olegijos posėdžio pirmininką – kolegijos narį.</text:span></text:p>
      <text:p text:style-name="P370"/>
      <text:p text:style-name="P371"><text:span text:style-name="T372">Ministerijos veiklos organizavimas</text:span></text:p>
      <text:p text:style-name="P373"/>
      <text:p text:style-name="P374"><text:span text:style-name="T375">35</text:span><text:span text:style-name="T376">. Ministerijos veikla organizuojama vadovaujantis ministro patvirtintais strateginiais veiklos planais, rengiamais vadovaujantis Strateginio planavimo metodika ir</text:span><text:span text:style-name="T377"><text:s/>derinamai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378">113-5029</text:span></text:a><text:span text:style-name="T379">), kitais<text:s/></text:span><text:soft-page-break/><text:span text:style-name="T380">strateginio planavimo dokumentais. Sutrumpintiems Ministerijos strateginiams veiklos planams pritaria Lietuvos Respublikos Vyriausybė. Ministerijos strateginiai veiklos planai skelbiami Ministerijos interneto t</text:span><text:span text:style-name="T381">inklalapyje.</text:span></text:p>
      <text:p text:style-name="P382"><text:span text:style-name="T383">36</text:span><text:span text:style-name="T384">. Ministerijos strateginių veiklos planų rengimą ir įgyvendinimą organizuoja ir koordinuoja Ministerijos kancleris, o šiame plane numatytų priemonių vykdymą pagal kompetenciją organizuoja Ministerijos administracijos padalinių vadovai.</text:span></text:p>
      <text:p text:style-name="P385"><text:span text:style-name="T386">37</text:span><text:span text:style-name="T387">. Vadovaujantis Ministerijos strateginiais veiklos planais, pagal atskiras administravimo sritis sudaromi Ministerijos administracijos padalinių, taip pat įstaigų prie Ministerijos, Ministerijos reguliavimo sričiai priskirtų įstaigų veiklos planai.</text:span></text:p>
      <text:p text:style-name="P388"><text:span text:style-name="T389">38</text:span><text:span text:style-name="T390">. Einamieji Ministerijos veiklos klausimai gali būti aptariami ministro, viceministrų ir Ministerijos kanclerio pasitarimuose. Šiuose pasitarimuose ministro nurodymu gali dalyvauti Ministerijos administracijos padalinių vadovai, įstaigų prie Ministerij</text:span><text:span text:style-name="T391">os ir Ministerijos reguliavimo sričiai priskirtų įstaigų vadovai, kiti ministro pakviesti asmenys. Ministras ne rečiau kaip kartą per savaitę inicijuoja Ministerijos vadovybės pasitarimus, kurie vyksta ministro nustatytu laiku. Juose gali dalyvauti ir kiti</text:span><text:span text:style-name="T392"><text:s/>Ministerijos valstybės tarnautojai, darbuotojai, taip pat kitų institucijų bei įstaigų atstovai.</text:span></text:p>
      <text:p text:style-name="P393"><text:span text:style-name="T394">39</text:span><text:span text:style-name="T395">. Viceministrai ir Ministerijos kancleris jų nustatytu laiku gali organizuoti Ministerijos administracijos padalinių, įstaigų prie Ministerijos ir Minis</text:span><text:span text:style-name="T396">terijos reguliavimo sričiai priskirtų įstaigų vadovų pasitarimus ir kitų valstybės tarnautojų ar darbuotojų pasitarimus jiems pavestų uždavinių ir funkcijų vykdymo ir kitais klausimais.</text:span></text:p>
      <text:p text:style-name="P397"><text:span text:style-name="T398">40</text:span><text:span text:style-name="T399">. Ministerijoje ministro nustatyta tvarka gali būti organizuojam</text:span><text:span text:style-name="T400">i įstatymų, Lietuvos Respublikos Vyriausybės nutarimų, ministro, bendrų ministro ir kitų ministrų įsakymų bei jais tvirtinamų teisės aktų projektų, kuriuose nustatomos, keičiamos ar pripažįstamos netekusiomis galios teisės normos, pasiūlymų dėl tarptautini</text:span><text:span text:style-name="T401">ų projektų aptarimai.</text:span></text:p>
      <text:p text:style-name="P402"><text:span text:style-name="T403">41</text:span><text:span text:style-name="T404">. Ministerijos metines veiklos ataskaitas, kuriose informuojama, kaip vykdoma Lietuvos Respublikos Vyriausybės programa, jos įgyvendinimo priemonės, Ministerijos strateginis veiklos planas ir įstaigų prie Ministerijos<text:s/></text:span><text:span text:style-name="T405">strateginiai ar metiniai veiklos planai, Ministerijos reguliavimo sričiai priskirtų įstaigų metiniai veiklos planai, Lietuvos Respublikos Vyriausybei teikia ministras.</text:span></text:p>
      <text:p text:style-name="P406"/>
      <text:p text:style-name="P407"><text:span text:style-name="T408">Ministerijos dokumentų rengimas ir pasirašymas</text:span></text:p>
      <text:p text:style-name="P409"/>
      <text:p text:style-name="P410"><text:span text:style-name="T411">42</text:span><text:span text:style-name="T412">. Ministras pasirašo:</text:span></text:p>
      <text:p text:style-name="P413"><text:span text:style-name="T414">42.1</text:span><text:span text:style-name="T415">.</text:span><text:span text:style-name="T416"><text:s/>įsakymus, dokumentus, siunčiamus Respublikos Prezidentui, Lietuvos Respublikos Seimo Pirmininkui ir jo pavaduotojams, Lietuvos Respublikos Seimo komitetų ir pakomitečių pirmininkams, Ministrui Pirmininkui, ministrams, Lietuvos Respublikos Konstitucinio Te</text:span><text:span text:style-name="T417">ismo pirmininkui ir Lietuvos Respublikos Konstitucinio Teismo teisėjams, Lietuvos Aukščiausiojo Teismo pirmininkui, Lietuvos Respublikos Seimo kontrolierių įstaigos vadovui, valstybės kontrolieriui, Lietuvos banko valdybos pirmininkui, generaliniam prokuro</text:span><text:span text:style-name="T418">rui, taip pat atsakymus į Lietuvos Respublikos Seimo narių ministrui adresuotus rašytinius klausimus ir paklausimus. Jei ministro laikinai nėra, šiuos dokumentus gali pasirašyti viceministras pagal ministro nustatytas veiklos sritis arba Ministerijos kancl</text:span><text:span text:style-name="T419">eris pagal ministro nustatytas administravimo sritis, vėliau apie tai informuodamas ministrą;</text:span></text:p>
      <text:p text:style-name="P420"><text:span text:style-name="T421">42.2</text:span><text:span text:style-name="T422">. teikimą, kuriuo Lietuvos Respublikos Vyriausybei teikiamas suderintas teisės akto projektas. Kai ministro laikinai nėra (atostogų, komandiruočių, ligos<text:s/></text:span><text:span text:style-name="T423">metu), teikimą pasirašo viceministras pagal ministro nustatytas veiklos sritis arba Ministerijos kancleris pagal ministro nustatytas administravimo sritis;</text:span></text:p>
      <text:p text:style-name="P424"><text:span text:style-name="T425">42.3</text:span><text:span text:style-name="T426">. kitus įstatymų ir Lietuvos Respublikos Vyriausybės nutarimų jam priskirtus pasirašyti doku</text:span><text:span text:style-name="T427">mentus.</text:span></text:p>
      <text:p text:style-name="P428"><text:span text:style-name="T429">43</text:span><text:span text:style-name="T430">. Įstatymų nustatyta tvarka ministras pasirašo tarptautines sutartis ir susitarimus.</text:span></text:p>
      <text:p text:style-name="P431"><text:span text:style-name="T432">44</text:span><text:span text:style-name="T433">. Prieš ministrui pasirašant 42 punkte nurodytus dokumentus, jų antrųjų egzempliorių visus lapus vizuoja dokumento rengėjas ir jo tiesioginis<text:s/></text:span><text:span text:style-name="T434">vadovas, o 42.2 punkte nurodyto dokumento – ir Teisėkūros skyriaus vedėjas, o jei 42.2 punkte nurodytąjį dokumentą teikia įstaiga prie Ministerijos<text:s/></text:span><text:soft-page-break/><text:span text:style-name="T435">ar Ministerijos reguliavimo sričiai priskirta įstaiga – ir jos teisininkas. Antruosius egzempliorius vizuoja</text:span><text:span text:style-name="T436"><text:s/>dokumentą rengusio Ministerijos administracijos padalinio ar įstaigos prie Ministerijos, Ministerijos reguliavimo sričiai priskirtos įstaigos vadovas, jeigu dokumentas susijęs su kito Ministerijos administracijos padalinio ar įstaigos prie Ministerijos, M</text:span><text:span text:style-name="T437">inisterijos reguliavimo sričiai priskirtos įstaigos veikla, – šio Ministerijos administracijos padalinio ar įstaigos prie Ministerijos, Ministerijos reguliavimo sričiai priskirtos įstaigos vadovas, valstybės tarnautojas ar darbuotojas, atsakingas už kalbos</text:span><text:span text:style-name="T438"><text:s/>taisyklingumą, viceministras pagal ministro nustatytas veiklos sritis arba Ministerijos kancleris pagal ministro nustatytas administravimo sritis. Už visų pagal šį Reglamentą reikiamų vizų ant teisės akto projekto ar dokumento (rašto) surinkimą atsako tie</text:span><text:span text:style-name="T439">sioginis teisės akto projekto ar dokumento (rašto) rengėjas.</text:span></text:p>
      <text:p text:style-name="P440"><text:span text:style-name="T441">45</text:span><text:span text:style-name="T442">. Viceministrai pagal ministro nustatytas veiklos sritis:</text:span></text:p>
      <text:p text:style-name="P443"><text:span text:style-name="T444">45.1</text:span><text:span text:style-name="T445">. pasirašo raštus, siunčiamus Respublikos Prezidento patarėjams, Lietuvos Respublikos Seimo narių padėjėjams, Ministro Pirmin</text:span><text:span text:style-name="T446">inko vyriausiajam patarėjui ir ministerijoms, kai atsakoma į kitų ministerijų viceministrų pasirašytus raštus, atsakymus į fizinių ir juridinių asmenų raštus, kitų valstybės institucijų ar įstaigų persiųstus Ministerijai pagal kompetenciją dokumentus;</text:span></text:p>
      <text:p text:style-name="P447"><text:span text:style-name="T448">45</text:span><text:span text:style-name="T449">.2</text:span><text:span text:style-name="T450">. pasirašo teikimą, kuriuo suinteresuotoms institucijoms teikiamas derinti Ministerijos parengtas teisės akto projektas;</text:span></text:p>
      <text:p text:style-name="P451"><text:span text:style-name="T452">45.3</text:span><text:span text:style-name="T453">. pasirašo ir kitus raštus pagal ministro nustatytas veiklos sritis, taip pat šiame Reglamente nurodytus bei kitų teisės ak</text:span><text:span text:style-name="T454">tų jiems pasirašyti priskirtus dokumentus;</text:span></text:p>
      <text:p text:style-name="P455"><text:span text:style-name="T456">45.4</text:span><text:span text:style-name="T457">. vizuoja Ministerijos rengiamus ir kitus teisės aktų, strateginio planavimo dokumentų, raštų projektus.</text:span></text:p>
      <text:p text:style-name="P458"><text:span text:style-name="T459">46</text:span><text:span text:style-name="T460">. Jei viceministro nėra, Reglamento 45 punkte nurodytus dokumentus gali pasirašyti kitas vic</text:span><text:span text:style-name="T461">eministras ar Ministerijos kancleris.</text:span></text:p>
      <text:p text:style-name="P462"><text:span text:style-name="T463">47</text:span><text:span text:style-name="T464">. Ministerijos kancleris pasirašo šiuos dokumentus:</text:span></text:p>
      <text:p text:style-name="P465"><text:span text:style-name="T466">47.1</text:span><text:span text:style-name="T467">. potvarkius;</text:span></text:p>
      <text:p text:style-name="P468"><text:span text:style-name="T469">47.2</text:span><text:span text:style-name="T470">. raštus, siunčiamus Respublikos Prezidento priimamajam, Lietuvos Respublikos Seimo priimamajam, Ministro Pirmininko kancleriui, Lie</text:span><text:span text:style-name="T471">tuvos Respublikos Seimo kontrolieriams, valstybės kontrolieriaus pavaduotojui, ministerijoms, kai atsakoma į kitų ministerijų kanclerių pasirašytus raštus, kitus raštus pagal ministro nustatytas administravimo sritis;</text:span></text:p>
      <text:p text:style-name="P472"><text:span text:style-name="T473">47.3</text:span><text:span text:style-name="T474">. pagal ministro nustatytas<text:s/></text:span><text:span text:style-name="T475">administravimo sritis pasirašo teikimą, kuriuo suinteresuotoms institucijoms teikiamas derinti Ministerijos parengtas teisės akto projektas;</text:span></text:p>
      <text:p text:style-name="P476"><text:span text:style-name="T477">47.4</text:span><text:span text:style-name="T478">. sutartis (išskyrus sutartis, kai yra įgaliojimas pasirašyti kitam asmeniui), finansinės atskaitomybės ir<text:s/></text:span><text:span text:style-name="T479">apskaitos dokumentus, kuriuos būtina pasirašyti įstaigos vadovui;</text:span></text:p>
      <text:p text:style-name="P480"><text:span text:style-name="T481">47.5</text:span><text:span text:style-name="T482">. ataskaitas Valstybinio socialinio draudimo fondo valdybai, Valstybinei mokesčių inspekcijai ir Statistikos departamentui prie Lietuvos Respublikos Vyriausybės;</text:span></text:p>
      <text:p text:style-name="P483"><text:span text:style-name="T484">47.6</text:span><text:span text:style-name="T485">. darbo laik</text:span><text:span text:style-name="T486">o apskaitos žiniaraščius, perdavimo aktus arba įgalioja juos pasirašyti atsakingą asmenį;</text:span></text:p>
      <text:p text:style-name="P487"><text:span text:style-name="T488">47.7</text:span><text:span text:style-name="T489">. kitus teisės aktų jam pasirašyti priskirtus dokumentus.</text:span></text:p>
      <text:p text:style-name="P490"><text:span text:style-name="T491">48</text:span><text:span text:style-name="T492">. Prireikus 47 punkte nurodytus dokumentus, išskyrus Reglamento 47.1, 47.4, 47.5 ir 47.6 pun</text:span><text:span text:style-name="T493">ktuose nurodytus dokumentus, gali pasirašyti viceministrai.</text:span></text:p>
      <text:p text:style-name="P494"><text:span text:style-name="T495">49</text:span><text:span text:style-name="T496">. Ministerijos kancleris vizuoja:</text:span></text:p>
      <text:p text:style-name="P497"><text:span text:style-name="T498">49.1</text:span><text:span text:style-name="T499">. Reglamento 13.1, 13.2, 13.7 ir 13.8 punktuose nurodytus įsakymų projektus ir pagal ministro nustatytą administravimo sritį Reglamento 13.3, 13.4, 13</text:span><text:span text:style-name="T500">.6 punktuose nurodytus įsakymų projektus, taip pat kitus įsakymų projektus pagal ministro nustatytą administravimo sritį;</text:span></text:p>
      <text:p text:style-name="P501"><text:span text:style-name="T502">49.2</text:span><text:span text:style-name="T503">. raštus, susijusius su Lietuvos Respublikos Seimo ir Lietuvos Respublikos Vyriausybės pavedimų vykdymu;</text:span></text:p>
      <text:p text:style-name="P504"><text:span text:style-name="T505">49.3</text:span><text:span text:style-name="T506">. parengtus į</text:span><text:span text:style-name="T507">statymų, Lietuvos Respublikos Seimo nutarimų ir Lietuvos Respublikos Vyriausybės nutarimų projektus, teikiamus Lietuvos Respublikos Vyriausybei;</text:span></text:p>
      <text:p text:style-name="P508"><text:span text:style-name="T509">49.4</text:span><text:span text:style-name="T510">. šio Reglamento 42 punkte nurodytus dokumentus pagal ministro nustatytas administravimo sritis;</text:span></text:p>
      <text:p text:style-name="P511"><text:span text:style-name="T512">49.5</text:span><text:span text:style-name="T513">. kitus raštus ir dokumentus pagal kompetenciją.</text:span></text:p>
      <text:p text:style-name="P514"><text:span text:style-name="T515">50</text:span><text:span text:style-name="T516">. Prieš viceministrui ar Ministerijos kancleriui pasirašant (vizuojant) dokumentus, jų<text:s/></text:span><text:soft-page-break/><text:span text:style-name="T517">antruosius egzempliorius (kopijas) vizuoja tiesioginis dokumento rengėjas, jo tiesioginis vadovas, dokumentą r</text:span><text:span text:style-name="T518">engusio Ministerijos administracijos padalinio vadovas, valstybės tarnautojas ar darbuotojas, atsakingas už kalbos taisyklingumą, suinteresuotų padalinių vadovai ar (ir) įstaigos prie Ministerijos ar Ministerijos reguliavimo sričiai priskirtos įstaigos vad</text:span><text:span text:style-name="T519">ovas, o jei teikiamas teisės akto projektas – ir tos įstaigos teisininkas. Perdavimo aktus vizuoja atliktus darbus, paslaugas, prekes, daiktus tiesiogiai priimantis (perduodantis) valstybės tarnautojas ar darbuotojas, prieš tai patikrinęs perduodamų darbų,</text:span><text:span text:style-name="T520"><text:s/>prekių paslaugų, daiktų kokybę ir atitiktį sutartyje nustatytiems reikalavimams. Už visų pagal šį Reglamentą reikiamų vizų ant teisės akto projekto ar dokumento (rašto) surinkimą atsako tiesioginis teisės akto projekto ar dokumento (rašto) rengėjas.</text:span></text:p>
      <text:p text:style-name="P521"><text:span text:style-name="T522">51</text:span><text:span text:style-name="T523">. Vizą sudaro vizuojančio valstybės tarnautojo ar darbuotojo pareigų pavadinimas, asmens parašas, vardas (vardo pirmoji raidė) ir pavardė, data. Vizuoti galima specialiu spaudu, įrašant trūkstamus rekvizitus ranka, arba nurodytus rekvizitus rašant ranka.<text:s/></text:span><text:span text:style-name="T524">Vizuojantis valstybės tarnautojas ar darbuotojas pagal kompetenciją atsako už vizuojamo dokumento turinį ir atitiktį nustatytiems reikalavimams:</text:span></text:p>
      <text:p text:style-name="P525"><text:span text:style-name="T526">51.1</text:span><text:span text:style-name="T527">. rengėjas – už parengto dokumento turinį ir tinkamą Europos Sąjungos teisės aktų perkėlimą;</text:span></text:p>
      <text:p text:style-name="P528"><text:span text:style-name="T529">51.2</text:span><text:span text:style-name="T530">. re</text:span><text:span text:style-name="T531">ngėjo tiesioginis vadovas, padalinio vadovas – už parengto dokumento turinį ir tinkamą Europos Sąjungos teisės aktų perkėlimą, atitiktį padaliniui keliamiems uždaviniams, teisės aktams pagal padalinio kompetenciją;</text:span></text:p>
      <text:p text:style-name="P532"><text:span text:style-name="T533">51.3</text:span><text:span text:style-name="T534">. teisininkas – už parengto dokum</text:span><text:span text:style-name="T535">ento atitiktį bendriesiems teisės aktų principams ir teisės aktų reikalavimams. Jei parengtas dokumentas perkelia Europos Sąjungos teisės aktų reikalavimus, už nurodyto Europos Sąjungos teisės akto reikalavimų perkėlimo patikrą į parengtą dokumentą;</text:span></text:p>
      <text:p text:style-name="P536"><text:span text:style-name="T537">51.4</text:span><text:span text:style-name="T538">. valstybės tarnautojas, ar darbuotojas, atsakingas už kalbos taisyklingumą, – už parengto dokumento atitiktį valstybinės kalbos normos reikalavimams;</text:span></text:p>
      <text:p text:style-name="P539"><text:span text:style-name="T540">51.5</text:span><text:span text:style-name="T541">. Ministerijos kancleris, viceministrai – už parengto dokumento atitiktį ministerijos strategin</text:span><text:span text:style-name="T542">iams veiklos planams, Lietuvos Respublikos Vyriausybės programai, Ministerijai teisės aktais pavestų sričių valstybės valdymo funkcijoms ir valstybės politikos įgyvendinimui šiose srityse.</text:span></text:p>
      <text:p text:style-name="P543"><text:span text:style-name="T544">52</text:span><text:span text:style-name="T545">. Ministerijos administracijos padalinių vadovai (jei jų<text:s/></text:span><text:span text:style-name="T546">nėra, – jų pavaduotojai) pagal kompetenciją turi teisę pasirašyti informacinio pobūdžio raštus, raštus dėl tarnybinės pagalbos ir raštus, kuriais vykdydami ministro, viceministro ar Ministerijos kanclerio pavedimus ar rezoliucijas, Ministerijos administrac</text:span><text:span text:style-name="T547">ijos padaliniai turi pateikti pagal kompetenciją informaciją, bei kitus teisės aktų jiems pasirašyti priskirtus dokumentus. Raštai įforminami Ministerijos administracinio padalinio blanke, kurio formą tvirtina ministras. Specialusis atašė Aplinkos minister</text:span><text:span text:style-name="T548">ijai siunčiamus dokumentus pateikia su lydraščiu, kurį pasirašo.</text:span></text:p>
      <text:p text:style-name="P549"><text:span text:style-name="T550">53</text:span><text:span text:style-name="T551">. Teismo procesinius dokumentus, išskyrus ieškininius pareiškimus, kuriuos pasirašo ministras, pasirašo asmenys, kuriems ministro įsakymu suteikti įgaliojimai atstovauti Ministerijai te</text:span><text:span text:style-name="T552">ismuose. Procesiniai dokumentai teismams pateikiami su lydraščiu, kurį pasirašo ministras arba jo įgaliotas asmuo.</text:span></text:p>
      <text:p text:style-name="P553"><text:span text:style-name="T554">54</text:span><text:span text:style-name="T555">. Ministerijoje organizuojamų tarpžinybinių darbo grupių, komisijų posėdžių, pasitarimų protokolai surašomi per 3 darbo dienas ir pasir</text:span><text:span text:style-name="T556">ašomi darbo grupės, komisijos pirmininko ir sekretoriaus ar kito pirmininko paskirto asmens. Ministerijoje organizuojamų posėdžių, pasitarimų, susitikimų, kuriuose dalyvauja ministras, protokolai turi būti surašyti ir pateikti pasirašyti per 3 darbo dienas</text:span><text:span text:style-name="T557"><text:s/>nuo posėdžio, pasitarimo ar susitikimo dienos.</text:span></text:p>
      <text:p text:style-name="P558"><text:span text:style-name="T559">55</text:span><text:span text:style-name="T560">. Prireikus ministras gali nustatyti kitokią dokumentų pasirašymo tvarką.</text:span></text:p>
      <text:p text:style-name="P561"/>
      <text:p text:style-name="P562"><text:span text:style-name="T563">Ministro pranešimų rengimo tvarka</text:span></text:p>
      <text:p text:style-name="P564"/>
      <text:p text:style-name="P565"><text:span text:style-name="T566">56</text:span><text:span text:style-name="T567">. Ministro pranešimų, kalbų (toliau – Pranešimai) projektai pradedami rengti atski</text:span><text:span text:style-name="T568">ru ministro pavedimu, kuris gali būti įformintas pasitarimo protokolu, ministro žodiniu ar rašytiniu pavedimu. Pranešimo projektas turi būti parengtas per pavedime nurodytą terminą.</text:span></text:p>
      <text:p text:style-name="P569"><text:span text:style-name="T570">57</text:span><text:span text:style-name="T571">. Parengto Pranešimo projektą vizuoja jo tiesioginis rengėjas, Prane</text:span><text:span text:style-name="T572">šimo projektą rengusio padalinio vadovas, viceministras pagal ministro nustatytą veiklos sritį. Vizuojantys asmenys atsako už Pranešimo turinį, pateiktų duomenų teisingumą, išsamumą. Pranešimo projektas perduodamas ministro patarėjui, kuruojančiam atitinka</text:span><text:span text:style-name="T573">mą susitikimą, renginį ar pan., kuris atsako už galutinį Pranešimo tekstą.</text:span></text:p>
      <text:p text:style-name="P574"/>
      <text:p text:style-name="P575"><text:span text:style-name="T576">III</text:span><text:span text:style-name="T577">.<text:s/></text:span><text:span text:style-name="T578">PAVEDIMAI, JŲ VYKDYMAS IR VYKDYMO KONTROLĖ</text:span></text:p>
      <text:p text:style-name="P579"/>
      <text:p text:style-name="P580"><text:span text:style-name="T581">Įstatymų, Lietuvos Respublikos Vyriausybės nutarimų ir kitų teisės aktų įgyvendinimo kontrolė</text:span></text:p>
      <text:p text:style-name="P582"/>
      <text:p text:style-name="P583"><text:span text:style-name="T584">58</text:span><text:span text:style-name="T585">. Ministras kontroli</text:span><text:span text:style-name="T586">uoja, kaip Ministerijoje, įstaigose prie Ministerijos ir Ministerijos reguliavimo sričiai priskirtose įstaigose įgyvendinami įstatymai, Lietuvos Respublikos Vyriausybės nutarimai ar kiti teisės aktai, per viceministrus pagal ministro nustatytas veiklos sri</text:span><text:span text:style-name="T587">tis, Ministerijos kanclerį ir įstaigų prie Ministerijos ar Ministerijos reguliavimo sričiai priskirtų įstaigų vadovus.</text:span></text:p>
      <text:p text:style-name="P588"><text:span text:style-name="T589">59</text:span><text:span text:style-name="T590">. Viceministrai pagal ministro nustatytas veiklos sritis ir Ministerijos kancleris pagal ministro nustatytą administravimo sritį at</text:span><text:span text:style-name="T591">sako už įstatymų, Vyriausybės nutarimų, kitų teisės aktų įgyvendinimo organizavimą ir koordinavimą.</text:span></text:p>
      <text:p text:style-name="P592"><text:span text:style-name="T593">60</text:span><text:span text:style-name="T594">. Prireikus atskirų teisės aktų įgyvendinimui ministro įsakymu sudaromos darbo grupės, komisijos.</text:span></text:p>
      <text:p text:style-name="P595"><text:span text:style-name="T596">61</text:span><text:span text:style-name="T597">. Keičiantis valstybės tarnautojams, atsakingi</text:span><text:span text:style-name="T598">ems už atitinkamo įstatymo, Lietuvos Respublikos Vyriausybės nutarimo ar kito teisės akto įgyvendinimą bei tokio įgyvendinimo kontrolę, reikalų perdavimo ir priėmimo akte (jei jis nesurašomas – ministro įsakyme) turi būti nurodoma, kam pavedama toliau įgyv</text:span><text:span text:style-name="T599">endinti atitinkamą įstatymą, Lietuvos Respublikos Vyriausybės nutarimą ar kitą teisės aktą ir kontroliuoti jo įgyvendinimą.</text:span></text:p>
      <text:p text:style-name="P600"/>
      <text:p text:style-name="P601"><text:span text:style-name="T602">Lietuvos Respublikos Vyriausybės, Ministro Pirmininko pavedimai</text:span></text:p>
      <text:p text:style-name="P603"/>
      <text:p text:style-name="P604"><text:span text:style-name="T605">62</text:span><text:span text:style-name="T606">. Ministras užtikrina, kad Lietuvos Respublikos Vyriausy</text:span><text:span text:style-name="T607">bės ir Ministro Pirmininko pavedimai būtų deramai ir laiku įvykdyti. Lietuvos Respublikos Vyriausybės ir Ministro Pirmininko pavedimų vykdymą organizuoja ir kontroliuoja viceministrai.</text:span></text:p>
      <text:p text:style-name="P608"><text:span text:style-name="T609">63</text:span><text:span text:style-name="T610">. Lietuvos Respublikos Vyriausybės, Ministro Pirmininko pavedimus</text:span><text:span text:style-name="T611"><text:s/>ar Ministrui Pirmininkui pavedus – Ministro Pirmininko kanclerio pavedimus vykdyti savo rezoliucija nurodo ministras, viceministrai ar Ministerijos kancleris.</text:span></text:p>
      <text:p text:style-name="P612"><text:span text:style-name="T613">64</text:span><text:span text:style-name="T614">. Lietuvos Respublikos Vyriausybės, Ministro Pirmininko pavedimai ar Ministrui Pirmininkui</text:span><text:span text:style-name="T615"><text:s/>pavedus – Ministro Pirmininko kanclerio pavedimai (išskyrus pavedimus parengti atitinkamą teisės akto projektą) turi būti įvykdomi per 10 darbo dienų nuo jų gavimo Ministerijoje, jeigu nenurodytas konkretus įvykdymo laikas. Pavedimai parengti atitinkamo t</text:span><text:span text:style-name="T616">eisės akto projektą turi būti įvykdyti per 3 mėnesius nuo jų gavimo, jeigu pavedime, įstatyme ar kitame teisės akte, kurio pagrindu duodamas pavedimas, nenurodytas konkretus įvykdymo laikas. Pavedimo vykdymo terminas pratęsiamas Reglamento 75 ir 76 punkte<text:s/></text:span><text:span text:style-name="T617">nustatyta tvarka.</text:span></text:p>
      <text:p text:style-name="P618"><text:span text:style-name="T619">65</text:span><text:span text:style-name="T620">. Jeigu Lietuvos Respublikos Vyriausybės ar Ministro Pirmininko ar Ministro Pirmininko pavedimu – Ministro Pirmininko kanclerio pavedime, įformintame rezoliucija, pirmąja institucija nurodyta Ministerija, pavedimo vykdymą<text:s/></text:span><text:span text:style-name="T621">organizuoja ir reikiamą medžiagą rengia Ministerijos administracijos padalinys (valstybės tarnautojas, darbuotojas) arba įstaiga prie Ministerijos ar Ministerijos reguliavimo sričiai priskirta įstaiga, kuriai pavedimas paskirtas nagrinėti.</text:span></text:p>
      <text:p text:style-name="P622"><text:span text:style-name="T623">66</text:span><text:span text:style-name="T624">. Kitos<text:s/></text:span><text:span text:style-name="T625">pavedimą vykdančios institucijos (valstybės tarnautojai, darbuotojai) yra vienodai atsakingos už pavedimo įvykdymą nustatytu laiku ir pagrindinės vykdančios institucijos (valstybės tarnautojo, darbuotojo) reikalavimu turi pateikti visą reikiamą medžiagą ir</text:span><text:span text:style-name="T626"><text:s/>atitinkamus pasiūlymus ne vėliau kaip per 5 darbo dienas nuo pavedimo gavimo institucijoje dienos.</text:span></text:p>
      <text:p text:style-name="P627"><text:span text:style-name="T628">67</text:span><text:span text:style-name="T629">. Jeigu Lietuvos Respublikos Vyriausybės, Ministro Pirmininko pavedime ar Ministro Pirmininko pavedimu – Ministro Pirmininko kanclerio pavedime, įform</text:span><text:span text:style-name="T630">intame rezoliucija,<text:s/></text:span><text:soft-page-break/><text:span text:style-name="T631">Ministerija nurodyta ne pirmąja vykdančiąja institucija, Ministerijos padalinys (valstybės tarnautojas, darbuotojas) ar įstaiga prie Ministerijos ar Ministerijos reguliavimo sričiai priskirta įstaiga, kuriai pavedimas paskirtas nagrinėt</text:span><text:span text:style-name="T632">i, per 5 darbo dienas turi parengti medžiagą ar atitinkamus pasiūlymus institucijai, kuri pavedime nurodyta pirmąja.</text:span></text:p>
      <text:p text:style-name="P633"/>
      <text:p text:style-name="P634"><text:span text:style-name="T635">Ministro, viceministrų, Ministerijos kanclerio pavedimai</text:span></text:p>
      <text:p text:style-name="P636"/>
      <text:p text:style-name="P637"><text:span text:style-name="T638">68</text:span><text:span text:style-name="T639">. Pavedimai gali būti duodami ministro įsakymais, rezoliucijomis, vice</text:span><text:span text:style-name="T640">ministrų rezoliucijomis, Ministerijos kanclerio potvarkiais, rezoliucijomis, kitokia rašytine ar žodine forma.</text:span></text:p>
      <text:p text:style-name="P641"><text:span text:style-name="T642">69</text:span><text:span text:style-name="T643">. Pavedimus duoti turi teisę:</text:span></text:p>
      <text:p text:style-name="P644"><text:span text:style-name="T645">69.1</text:span><text:span text:style-name="T646">. ministras – viceministrams, Ministerijos kancleriui, Ministerijos administracijos padalinių, įstaigų<text:s/></text:span><text:span text:style-name="T647">prie Ministerijos ar Ministerijos reguliavimo sričiai priskirtų įstaigų vadovams, kitiems Ministerijos valstybės tarnautojams ir darbuotojams;</text:span></text:p>
      <text:p text:style-name="P648"><text:span text:style-name="T649">69.2</text:span><text:span text:style-name="T650">. viceministrai – Ministerijos administracijos padalinių, įstaigų prie Ministerijos ar Ministerijos regul</text:span><text:span text:style-name="T651">iavimo sričiai priskirtų įstaigų vadovams, kitiems Ministerijos valstybės tarnautojams, išskyrus Ministerijos kanclerį, ir darbuotojams;</text:span></text:p>
      <text:p text:style-name="P652"><text:span text:style-name="T653">69.3</text:span><text:span text:style-name="T654">. Ministerijos kancleris – Ministerijos administracijos padalinių, įstaigų prie Ministerijos ar Ministerijos re</text:span><text:span text:style-name="T655">guliavimo sričiai priskirtų įstaigų vadovams, kitiems Ministerijos valstybės tarnautojams, išskyrus ministro politinio (asmeninio) pasitikėjimo valstybės tarnautojus, ir darbuotojams.</text:span></text:p>
      <text:p text:style-name="P656"><text:span text:style-name="T657">70</text:span><text:span text:style-name="T658">. Pavedimas pateikiamas vykdytojui tiesiogiai arba per atitinkam</text:span><text:span text:style-name="T659">o Ministerijos administracijos padalinio, įstaigos prie Ministerijos ar Ministerijos reguliavimo sričiai priskirtos įstaigos vadovą. Jei pavedimą vykdo keli vykdytojai, atsakingas yra pirmasis rezoliucijoje nurodytas vykdytojas. Kiti rezoliucijoje nurodyti</text:span><text:span text:style-name="T660"><text:s/>vykdytojai irgi atsako už pavedimo vykdymą ir privalo, pirmajam nurodytam vykdytojui pareikalavus, pateikti visą reikiamą pavedimui įvykdyti medžiagą, dokumentus ir pasiūlymus. Šiame punkte nurodyti pavedimai registruojami ir tvarkomi Reglamento VII skyri</text:span><text:span text:style-name="T661">uje nustatyta tvarka.</text:span></text:p>
      <text:p text:style-name="P662"><text:span text:style-name="T663">71</text:span><text:span text:style-name="T664">. Ministro pavedimų vykdymą organizuoja ir kontroliuoja viceministrai. Ministro pavedimų įstaigų prie Ministerijos ir Ministerijos reguliavimo sričiai priskirtų įstaigų vadovams vykdymą organizuoja ir kontroliuoja šių įstaigų va</text:span><text:span text:style-name="T665">dovai.</text:span></text:p>
      <text:p text:style-name="P666"><text:span text:style-name="T667">72</text:span><text:span text:style-name="T668">. Pavedimas (išskyrus pavedimus parengti atitinkamą teisės akto projektą ir pavedimus, nurodytus Reglamento 64 punkte) turi būti įvykdytas ne ilgiau kaip per 10 darbo dienų nuo gavimo Ministerijos administracijos padalinyje, įstaigoje prie Min</text:span><text:span text:style-name="T669">isterijos ir Ministerijos reguliavimo sričiai priskirtoje įstaigoje, jeigu pavedime nenurodytas konkretus pavedimo įvykdymo laikas. Pavedimai parengti atitinkamo teisės akto projektą turi būti įvykdyti ne ilgiau kaip per 3 mėnesius nuo jų gavimo Ministerij</text:span><text:span text:style-name="T670">os administracijos padalinyje, įstaigoje prie Ministerijos ar Ministerijos reguliavimo sričiai priskirtoje įstaigoje, jeigu pavedime, įstatyme ar kitame teisės akte, kurio pagrindu duodamas pavedimas, nenurodytas konkretus įvykdymo laikas.</text:span></text:p>
      <text:p text:style-name="P671"><text:span text:style-name="T672">73</text:span><text:span text:style-name="T673">. Minister</text:span><text:span text:style-name="T674">ijos administracijos padalinių, įstaigų prie Ministerijos ir Ministerijos reguliavimo sričiai priskirtų įstaigų vadovai ir už pavedimų vykdymą atsakingi valstybės tarnautojai, darbuotojai atsako už tai, kad deramai ir laiku būtų įvykdomi jiems paskirti vyk</text:span><text:span text:style-name="T675">dyti ministro, viceministrų, Ministerijos kanclerio pavedimai.</text:span></text:p>
      <text:p text:style-name="P676"><text:span text:style-name="T677">74</text:span><text:span text:style-name="T678">. Jei įvykdyti pavedimo per nustatytą terminą negalima dėl objektyvių priežasčių, apie tai nedelsiant turi būti informuotas pavedimą davęs ministras, viceministrai ar Ministerijos kancler</text:span><text:span text:style-name="T679">is.</text:span></text:p>
      <text:p text:style-name="P680"><text:span text:style-name="T681">75</text:span><text:span text:style-name="T682">. Norėdamas pratęsti pavedimo vykdymo terminą, Ministerijos administracijos padalinio vadovas, įstaigos prie Ministerijos ir Ministerijos reguliavimo sričiai priskirtos įstaigos vadovas pateikia viceministrui pagal ministro nustatytą veiklos srit</text:span><text:span text:style-name="T683">į ar Ministerijos kancleriui tarnybinį pranešimą, išdėstydamas motyvus dėl pavedimo termino pratęsimo. Pavedimo terminas pratęsiamas pavedimą davusio asmens rezoliucija ant tarnybinio pranešimo.</text:span></text:p>
      <text:p text:style-name="P684"><text:span text:style-name="T685">76</text:span><text:span text:style-name="T686">. Raštai su prašymu pratęsti Ministro Pirmininko ar Min</text:span><text:span text:style-name="T687">istrui Pirmininkui pavedus – Ministro Pirmininko kanclerio pavedimo įvykdymo terminą turi būti pateikiami ne vėliau kaip prieš tris darbo dienas iki pavedimo įvykdymo termino pabaigos.</text:span></text:p>
      <text:p text:style-name="P688"><text:span text:style-name="T689">77</text:span><text:span text:style-name="T690">. Laikoma, kad pavedimas įvykdytas, jeigu išspręsti visi jame pat</text:span><text:span text:style-name="T691">eikti klausimai arba į juos atsakyta iš esmės.</text:span></text:p>
      <text:p text:style-name="P692"><text:span text:style-name="T693">78</text:span><text:span text:style-name="T694">. Ministro įsakymuose suformuluotų pavedimų, taip pat ministro, viceministrų, Ministerijos kanclerio rezoliucijomis ant Ministerijos gautų raštų (dokumentų) įformintų pavedimų vykdymo apskaitą tvarko ir<text:s/></text:span><text:span text:style-name="T695">apibendrina jų vykdymo duomenis Dokumentų tvarkymo skyrius, kuris privalo:</text:span></text:p>
      <text:p text:style-name="P696"><text:span text:style-name="T697">78.1</text:span><text:span text:style-name="T698">. likus 3 darbo dienoms iki pavedimo įvykdymo termino pabaigos informuoti apie tai vykdytojus, viceministrus pagal ministro nustatytas veiklos sritis ir Ministerijos kanclerį<text:s/></text:span><text:span text:style-name="T699">pagal ministro nustatytą administravimo sritį, o apie ministro pavedimų – ministrą;</text:span></text:p>
      <text:p text:style-name="P700"><text:span text:style-name="T701">78.2</text:span><text:span text:style-name="T702">. kiekvieną savaitės penktadienį informuoti viceministrus pagal ministro nustatytas veiklos sritis ir Ministerijos kanclerį pagal ministro nustatytą administravimo<text:s/></text:span><text:span text:style-name="T703">sritį apie neįvykdytus pavedimus, taip pat kuris padalinys vėluoja juos vykdydamas.</text:span></text:p>
      <text:p text:style-name="P704"><text:span text:style-name="T705">79</text:span><text:span text:style-name="T706">. Ministro pavedimų, suformuluotų Ministerijos vadovybės protokoluose, vykdymo apskaitą tvarko, jų vykdymo duomenis apibendrina ir pateikia ministrui ministro padėj</text:span><text:span text:style-name="T707">ėjas. Informaciją apie Lietuvos Respublikos Vyriausybės kontroliuojamų pavedimų vykdymą renka ir apibendrinęs kiekvienos savaitės penktadienį viceministrams ir Ministerijos kancleriui pateikia Ministerijos kanclerio padėjėjas. Ministerijos kanclerio padėjė</text:span><text:span text:style-name="T708">jas taip pat tvarko Ministerijos administracijos padalinių darbo planų vykdymo apskaitą, apibendrina jų vykdymo duomenis ir kas mėnesį pateikia Ministerijos kancleriui.</text:span></text:p>
      <text:p text:style-name="P709"/>
      <text:p text:style-name="P710"><text:span text:style-name="T711">Lietuvos Respublikos Vyriausybės ir ministerijų atstovų pasitarimų (posėdžių) medž</text:span><text:span text:style-name="T712">iaga</text:span></text:p>
      <text:p text:style-name="P713"/>
      <text:p text:style-name="P714"><text:span text:style-name="T715">80</text:span><text:span text:style-name="T716">. Ministerijos kanclerio padėjėjas organizuoja ministerijų atstovų pasitarimuose, Lietuvos Respublikos Vyriausybės pasitarimuose ir posėdžiuose nagrinėtinų klausimų darbotvarkės ir medžiagos pateikimą viceministrams, Ministerijos kancleriui, Mi</text:span><text:span text:style-name="T717">nisterijos administracijos padalinių vadovams.</text:span></text:p>
      <text:p text:style-name="P718"><text:span text:style-name="T719">81</text:span><text:span text:style-name="T720">. Svarstant pasitarimuose ir posėdžiuose klausimus, susijusius su įstaigų prie Ministerijos ir Ministerijos reguliavimo sričiai priskirtų įstaigų veikla, darbotvarkė ir medžiagos kopijos pateikiamos šiom</text:span><text:span text:style-name="T721">s įstaigoms.</text:span></text:p>
      <text:p text:style-name="P722"><text:span text:style-name="T723">82</text:span><text:span text:style-name="T724">. Ministerijos administracijos padaliniai, įstaigos prie Ministerijos ir ministerijos reguliavimo sričiai priskirtos įstaigos privalo išnagrinėti Ministerijos kanclerio padėjėjo pateiktą gautą medžiagą klausimais, susijusiais su jų<text:s/></text:span><text:span text:style-name="T725">kompetencija, ir raštu pateikti jam savo išvadas ne vėliau kaip pirmadienį (arba kitą nurodytą darbo dieną) iki 10.00 valandos. Išvadas pasirašo jų rengėjas ir atitinkamo Ministerijos administracijos padalinio, įstaigos prie Ministerijos ar Ministerijos re</text:span><text:span text:style-name="T726">guliavimo sričiai priskirtos įstaigos vadovas. Išvadas vizuoja viceministras pagal ministro nustatytą veiklos sritį arba Ministerijos kancleris pagal ministro nustatytą administravimo sritį.</text:span></text:p>
      <text:p text:style-name="P727"><text:span text:style-name="T728">83</text:span><text:span text:style-name="T729">. Ministerijos administracijos padalinių, įstaigų prie Mini</text:span><text:span text:style-name="T730">sterijos ar Ministerijos reguliavimo sričiai priskirtų įstaigų vadovai, viceministrai, Ministerijos kancleris asmeniškai atsako už Ministerijos atstovų ir Lietuvos Respublikos Vyriausybės pasitarimuose ir posėdžiuose nagrinėtinos medžiagos peržiūrą ir pate</text:span><text:span text:style-name="T731">iktų išvadų teisingumą bei atitiktį teisės aktų nuostatoms.</text:span></text:p>
      <text:p text:style-name="P732"/>
      <text:p text:style-name="P733"><text:span text:style-name="T734">IV</text:span><text:span text:style-name="T735">.<text:s/></text:span><text:span text:style-name="T736">ĮSTATYMŲ IR KITŲ TEISĖS AKTŲ PROJEKTŲ RENGIMAS</text:span></text:p>
      <text:p text:style-name="P737"/>
      <text:p text:style-name="P738"><text:span text:style-name="T739">Įstatymų ir kitų teisės aktų projektų rengimas ir teikimas derinti</text:span></text:p>
      <text:p text:style-name="P740"/>
      <text:p text:style-name="P741"><text:span text:style-name="T742">84</text:span><text:span text:style-name="T743">. Ministerija, įgyvendindama Lietuvos Respublikos Vyriausyb</text:span><text:span text:style-name="T744">ės programą ir jos įgyvendinimo priemones, priklausančias Ministerijos kompetencijai, vykdydama Lietuvos Respublikos Vyriausybės, Ministro Pirmininko (Ministrui Pirmininkui pavedus – Ministro Pirmininko kanclerio) pavedimus, taip pat savo iniciatyva rengia</text:span><text:span text:style-name="T745"><text:s/>ir teikia Lietuvos Respublikos Vyriausybei įstatymų, Lietuvos Respublikos Vyriausybės nutarimų ir kitų teisės aktų projektus (toliau – teisės aktų projektai), dalyvauja kartu su kitomis institucijomis rengiant teisės aktų projektus.</text:span></text:p>
      <text:p text:style-name="P746"><text:span text:style-name="T747">85</text:span><text:span text:style-name="T748">. Ministro, vice</text:span><text:span text:style-name="T749">ministrų, Ministerijos kanclerio pavedimu teisės aktų projektus rengia Ministerijos administracijos padaliniai, įstaigos prie Ministerijos ar Ministerijos reguliavimo sričiai priskirtos įstaigos pagal kompetenciją. Įstaigos prie Ministerijos ir Ministerijo</text:span><text:span text:style-name="T750">s reguliavimo sričiai priskirtos įstaigos teisės aktų projektus taip pat rengia, vykdydamos įstatymuose, kituose Lietuvos Respublikos Seimo priimtuose teisės aktuose ir Lietuvos Respublikos Vyriausybės nutarimuose joms nustatytus pavedimus.</text:span></text:p>
      <text:p text:style-name="P751"><text:span text:style-name="T752">86</text:span><text:span text:style-name="T753">. Teisės<text:s/></text:span><text:span text:style-name="T754">aktų projektų rengimą kontroliuoja Ministerijos administracijos padalinių, įstaigų prie Ministerijos ar Ministerijos reguliavimo sričiai priskirtų įstaigų vadovai.</text:span></text:p>
      <text:p text:style-name="P755"><text:span text:style-name="T756">87</text:span><text:span text:style-name="T757">. Teisės aktų projektams rengti ministro įsakymu gali būti sudaromos darbo grupės, į k</text:span><text:span text:style-name="T758">urių sudėtį gali būti įtraukti Ministerijos administracijos padalinių, įstaigų prie Ministerijos ar Ministerijos reguliavimo sričiai priskirtų įstaigų, kitų ministerijų, valstybės ir savivaldybių institucijų ir įstaigų bei organizacijų atstovai.</text:span></text:p>
      <text:p text:style-name="P759"><text:span text:style-name="T760">88</text:span><text:span text:style-name="T761">. Te</text:span><text:span text:style-name="T762">isės aktų projektams rengti Ministerijos administracijos padalinių, įstaigų prie Ministerijos ir Ministerijos reguliavimo sričiai priskirtų įstaigų atstovai dalyvauja darbo grupėse, kurios sudaromos Ministro Pirmininko potvarkiu ar Lietuvos Respublikos Vyr</text:span><text:span text:style-name="T763">iausybės nutarimu. Pasiūlymus dėl tokiu būdu sudaromų darbo grupių Lietuvos Respublikos Vyriausybei teikia Ministerija kartu su Ministro Pirmininko potvarkio ar Lietuvos Respublikos Vyriausybės nutarimo projektu, nurodydama rengiamo teisės akto projekto pa</text:span><text:span text:style-name="T764">vadinimą, parengimo terminą, darbo grupės finansavimo šaltinį bei pridedamą finansavimo sąmatą.</text:span></text:p>
      <text:p text:style-name="P765"><text:span text:style-name="T766">89</text:span><text:span text:style-name="T767">. Ministerijos rengiami teisės aktų projektai turi atitikti Lietuvos Respublikos įstatymų ir kitų teisės norminių aktų rengimo tvarkos įstatymą, Įstatymų<text:s/></text:span><text:span text:style-name="T768">ir kitų teisės aktų rengimo rekomendacijas ir Dokumentų rengimo ir įforminimo taisykles.<text:s/></text:span><text:span text:style-name="T769">Teisės aktų projektuose vartojami terminai, vadovaujantis Lietuvos Respublikos terminų banko įstatymu (Žin., 2004, Nr.<text:s/></text:span><text:a xlink:href="https://www.e-tar.lt/portal/lt/legalAct/TAR.D1F51C2190D5" office:target-frame-name="_blank" xlink:show="new"><text:span text:style-name="T770">7-129</text:span></text:a><text:span text:style-name="T771">),</text:span><text:span text:style-name="T772"><text:s/>Lietuvos Respublikos terminų banko metodika, patvirtinta Valstybinės lietuvių kalbos komisijos 2004 m. vasario 2 d. nutarimu Nr. N-1(90) (Žin., 2004, Nr.<text:s/></text:span><text:a xlink:href="https://www.e-tar.lt/portal/lt/legalAct/TAR.148295931877" office:target-frame-name="_blank" xlink:show="new"><text:span text:style-name="T773">26-842</text:span></text:a><text:span text:style-name="T774">), ir Aplinkos ministerijai priskirtų sričių terminų inventorizavimo ir terminų straipsnių pateikimo Valstybinei lietuvių kalbos komisijai tvarkos aprašu, patvirtintu Lietuvos<text:s/></text:span><text:span text:style-name="T775">Respublikos aplinkos ministro 2004 m. lapkričio 11 d. įsakymu Nr. D1-582 (Žin., 2004, Nr.<text:s/></text:span><text:a xlink:href="https://www.e-tar.lt/portal/lt/legalAct/TAR.D3D67EB11138" office:target-frame-name="_blank" xlink:show="new"><text:span text:style-name="T776">169-6229</text:span></text:a><text:span text:style-name="T777">), turi būti teikiami ir svarstomi Ministerijos terminijos komisijoje ir<text:s/></text:span><text:span text:style-name="T778">derinami su Valstybine lietuvių kalbos komisija.</text:span></text:p>
      <text:p text:style-name="P779"><text:span text:style-name="T780">90</text:span><text:span text:style-name="T781">. Ministerijos rengiami teisės aktų projektai ir jų lydimieji dokumentai (teisės akto projekto lyginamasis variantas, teikimas, aiškinamasis raštas, numatomo teisinio reguliavimo poveikio vertinimo paž</text:span><text:span text:style-name="T782">yma, sprendimų projektų poveikio vertinimo pažyma, atitikties lentelės, derinimo pažyma, jei ji būtina), parengti laikantis teisės aktų nustatytų reikalavimų, turi būti suderinti su Teisėkūros skyriaus vedėju ir specialistais (pagal kuruojamą sritį). Teisė</text:span><text:span text:style-name="T783">kūros skyriaus vedėjas ar specialistas (pagal kuruojamą sritį) pateikia savo išvadas ar pastabas ir pasiūlymus dėl Ministerijos administracijos padalinių, įstaigų prie Ministerijos ar Ministerijos reguliavimo sričiai priskirtų įstaigų parengtų ir jam derin</text:span><text:span text:style-name="T784">ti pateiktų teisės aktų projektų kartu su jų lydimaisiais dokumentais ne vėliau kaip per 5 darbo dienas nuo jų gavimo dienos, o kai pateikiami didelės apimties ir/ar sudėtingi projektai, – ne vėliau kaip per 10 darbo dienų nuo jų gavimo dienos, iš anksto i</text:span><text:span text:style-name="T785">nformuodamas, kad projektas bus nagrinėjamas kaip didelės apimties ir/ar sudėtingas. Teisėkūros skyriaus vedėjas ar specialistas (pagal kuruojamą sritį) išvadas ar pastabas, pasiūlymus dėl pakartotinai jam derinti pateiktų projektų kartu su lydimaisiais do</text:span><text:span text:style-name="T786">kumentais pateikia ne vėliau kaip per 5 darbo dienas. Teisės akto projekto rengėjas pataisytą projektą pateikia ne vėliau kaip per 5 darbo dienas. Jei teisės akto projekto rengėjas neatsižvelgia į pakartotinai pateiktas Teisėkūros skyriaus pastabas, teisės</text:span><text:span text:style-name="T787"><text:s/>akto projekto rengėjo vadovas organizuoja pasitarimą pas viceministrą pagal nustatytas veiklos sritis arba Ministerijos kanclerį pagal administravimo sritį dėl nesuderintų pastabų.</text:span></text:p>
      <text:p text:style-name="P788"><text:span text:style-name="T789">91</text:span><text:span text:style-name="T790">. Projekto kartu su lydimaisiais dokumentais gavimo Teisėkūros skyri</text:span><text:span text:style-name="T791">uje diena laikoma diena, kai projektas pateikiamas Teisėkūros skyriaus vedėjui ar specialistui (pagal kuruojamą sritį), teikiančiam išvadas, pastabas ar pasiūlymus projektui. Teisės akto projekto ir jo lydimųjų dokumentų gavimą Teisėkūros skyriaus vedėjas<text:s/></text:span><text:span text:style-name="T792">ar specialistas (pagal kuruojamą sritį) ir projektą pateikiantis asmuo patvirtina projekto gavimo registracijos žyma, kurią sudaro žodis „Gauta“,<text:s/></text:span><text:soft-page-break/><text:span text:style-name="T793">projekto gavimo data ir Teisėkūros skyriaus vedėjo ar specialisto (pagal kuruojamą sritį) ir projektą pateikia</text:span><text:span text:style-name="T794">nčio asmens parašas. Teisėkūros skyriui teikiamas teisės akto projektas ir jo lydimieji dokumentai turi būti vizuoti rengėjo ir jo tiesioginio vadovo. Kai Teisėkūros skyriui teikiamas teisės akto projektas ir jo lydimieji dokumentai parengti įstaigos prie<text:s/></text:span><text:span text:style-name="T795">Ministerijos ar Ministerijos reguliavimo sričiai priskirtos įstaigos, jie turi būti vizuoti ir šios įstaigos vadovo ir teisininko. Jei teisės akto projektu siekiama perkelti ar įgyvendinti Europos Sąjungos teisės nuostatas, projekto rengėjas, vizuodamas pr</text:span><text:span text:style-name="T796">ojektą, rašo prierašą „Perkelia ES teisę“.</text:span></text:p>
      <text:p text:style-name="P797"><text:span text:style-name="T798">92</text:span><text:span text:style-name="T799">. Ministerijos administracijos padalinių, įstaigų prie Ministerijos ar Ministerijos reguliavimo sričiai priskirtų įstaigų vadovai, teikdami teisės aktų projektus, gali motyvuotai prašyti Teisės departamento<text:s/></text:span><text:span text:style-name="T800">direktoriaus, kad išvados, pastabos ar pasiūlymai dėl Reglamento 91 punkte nurodytų projektų būtų pateikti skubos tvarka. Teisėkūros skyriaus specialistas, gavęs teisės akto projektą, kuriam pagal Teisės departamento direktoriaus rezoliuciją išvadas, pasta</text:span><text:span text:style-name="T801">bas ar pasiūlymus reikia pateikti skubos tvarka, juos pateikia ne vėliau kaip per 3 darbo dienas nuo projekto gavimo dienos. Ministerijos administracijos padalinių, įstaigų prie Ministerijos ar Ministerijos reguliavimo sričiai priskirtų įstaigų pateikti de</text:span><text:span text:style-name="T802">rinti Teisėkūros skyriui teisės aktų projektai turi būti vizuoti rengėjo, įstaigos prie Ministerijos ar Ministerijos reguliavimo sričiai priskirtos įstaigos vadovo ir teisininko.</text:span></text:p>
      <text:p text:style-name="P803"><text:span text:style-name="T804">93</text:span><text:span text:style-name="T805">. Parengti teisės aktų projektai suinteresuotoms institucijoms teikiami</text:span><text:span text:style-name="T806"><text:s/>derinti ir derinami Lietuvos Respublikos Vyriausybės darbo reglamento nustatyta tvarka.</text:span></text:p>
      <text:p text:style-name="P807"/>
      <text:p text:style-name="P808"><text:span text:style-name="T809">Kitų institucijų pateiktų teisės aktų projektų derinimas</text:span></text:p>
      <text:p text:style-name="P810"/>
      <text:p text:style-name="P811"><text:span text:style-name="T812">94</text:span><text:span text:style-name="T813">. Ministerija Lietuvos Respublikos Vyriausybės darbo reglamento nustatyta tvarka teikia išvadas ar</text:span><text:span text:style-name="T814"><text:s/>pastabas ir pasiūlymus dėl jai pateiktų derinti kitų valstybės institucijų ar įstaigų parengtų teisės aktų projektų ne vėliau kaip per 10 darbo dienų nuo jų gavimo Ministerijoje dienos, o kai pateikiami didelės apimties ir/ar sudėtingi projektai, – ne vėl</text:span><text:span text:style-name="T815">iau kaip per 15 darbo dienų nuo jų gavimo Ministerijoje dienos, apie tai informuodama teisės akto projektą pateikusią derinti instituciją.</text:span></text:p>
      <text:p text:style-name="P816"><text:span text:style-name="T817">95</text:span><text:span text:style-name="T818">. Didelės apimties projektas yra toks, kurį sudaro 10 ir daugiau puslapių. Sudėtingas projektas yra toks, kuria</text:span><text:span text:style-name="T819">me siūlomas teisinis reguliavimas yra susijęs su žmogaus teisėmis ir laisvėmis, teisės normų kodifikavimu arba įvairių rūšių visuomeninių santykių reguliavimu.</text:span></text:p>
      <text:p text:style-name="P820"><text:span text:style-name="T821">96</text:span><text:span text:style-name="T822">. Dokumentų tvarkymo skyrius, gavęs Ministerijai derinti pateiktus teisės aktų projektus s</text:span><text:span text:style-name="T823">u rezoliucija, atsižvelgęs į ją, padaugina ir ne vėliau kaip kitą darbo dieną originalą atiduoda pirmajam rezoliucijoje nurodytam asmeniui, kopijas – kitiems rezoliucijoje nurodytiems asmenims. Šiuo atveju taikomos Reglamento 70 punkto nuostatos.</text:span></text:p>
      <text:p text:style-name="P824"><text:span text:style-name="T825">97</text:span><text:span text:style-name="T826">. P</text:span><text:span text:style-name="T827">ateiktus Ministerijai vizuoti kitų valstybės institucijų ar įstaigų teisės aktų projektus (ir priedus) ministras (arba viceministras, Ministerijos kancleris vizuoja tik po to, kai dėl šių teisės aktų projektų rengę išvadas Ministerijos administracijos pada</text:span><text:span text:style-name="T828">liniai juos patikrina ir vizuoja šių teisės aktų projektų kopijas. Jeigu dėl pateikto teisės akto projekto turima pastabų ir pasiūlymų, jo derinimo faktas patvirtinamas atskiru raštu, kuriame nurodomos pastabos ir pasiūlymai dėl teikiamo teisės akto projek</text:span><text:span text:style-name="T829">to. Šį raštą pasirašo ministras arba viceministras, Ministerijos kancleris. Jeigu dėl pateikto teisės akto projekto ministras turi pastabų, jis vizuoja jį su pastaba, kuri pridedama prie vizuoto teisės akto projekto.</text:span></text:p>
      <text:p text:style-name="P830"><text:span text:style-name="T831">98</text:span><text:span text:style-name="T832">. Kitos Lietuvos Respublikos Vyri</text:span><text:span text:style-name="T833">ausybei teikiamų teisės aktų projektų derinimo procedūros reglamentuojamos Lietuvos Respublikos Vyriausybės teisėkūros taisyklėse, patvirtintose Lietuvos Respublikos Vyriausybės 2009 m. rugsėjo 30 d. nutarimu Nr. 1244 (Žin., 2009, Nr.<text:s/></text:span><text:a xlink:href="https://www.e-tar.lt/portal/lt/legalAct/TAR.46C2FB46AB8A" office:target-frame-name="_blank" xlink:show="new"><text:span text:style-name="T834">121-5212</text:span></text:a><text:span text:style-name="T835">), ir yra privalomos derinant teisės aktų projektus.</text:span></text:p>
      <text:p text:style-name="P836"/>
      <text:p text:style-name="P837"><text:span text:style-name="T838">Teisės aktų projektų teikimas Lietuvos Respublikos Vyriausybei</text:span></text:p>
      <text:p text:style-name="P839"/>
      <text:p text:style-name="P840"><text:span text:style-name="T841">99</text:span><text:span text:style-name="T842">. Teisės aktų projektai Lietuvos Respublikos Vyriausybei</text:span><text:span text:style-name="T843"><text:s/>teikiami Lietuvos Respublikos Vyriausybės darbo reglamento nustatyta tvarka.</text:span></text:p>
      <text:p text:style-name="P844"><text:span text:style-name="T845">100</text:span><text:span text:style-name="T846">. Teisės aktų projektų, teikiamų Lietuvos Respublikos Vyriausybei, ir jų lydimųjų dokumentų antrųjų egzempliorių visi lapai turi būti vizuoti teisės akto projekto rengėjo,</text:span><text:span text:style-name="T847"><text:s/>jo tiesioginio vadovo ir Teisėkūros skyriaus vedėjo, o jei teisės akto projekto rengimą inicijavo įstaiga prie Ministerijos ar kita Ministerijos reguliavimo sričiai priskirta įstaiga – ir tos įstaigos teisininko.</text:span></text:p>
      <text:p text:style-name="P848"><text:span text:style-name="T849">101</text:span><text:span text:style-name="T850">. Įstatymų ir kitų norminių teisės<text:s/></text:span><text:span text:style-name="T851">aktų projektai skelbiami Ministerijos interneto svetainėje Lietuvos Respublikos Vyriausybės 2003 m. balandžio 18 d. nutarimo Nr. 480 „Dėl Bendrųjų reikalavimų valstybės ir savivaldybių institucijų ir įstaigų interneto svetainėms aprašo patvirtinimo“ (Žin.,</text:span><text:span text:style-name="T852"><text:s/>2003, Nr.<text:s/></text:span><text:a xlink:href="https://www.e-tar.lt/portal/lt/legalAct/TAR.3FB3953EFFDC" office:target-frame-name="_blank" xlink:show="new"><text:span text:style-name="T853">38-1739</text:span></text:a><text:span text:style-name="T854">; 2006, Nr.<text:s/></text:span><text:a xlink:href="https://www.e-tar.lt/portal/lt/legalAct/TAR.D49C4ECB1A09" office:target-frame-name="_blank" xlink:show="new"><text:span text:style-name="T855">115-4376</text:span></text:a><text:span text:style-name="T856">), Lietuvos Respublikos Vyriausybės teisėkūros t</text:span><text:span text:style-name="T857">aisyklių ir Teisės aktų projektų informacinės sistemos Projektų registravimo posistemėje taisyklių, patvirtintų teisingumo ministro 2009 m. spalio 9 d. įsakymu Nr. 1R-315 (Žin., 2009, Nr.<text:s/></text:span><text:a xlink:href="https://www.e-tar.lt/portal/lt/legalAct/TAR.519452D0DA7D" office:target-frame-name="_blank" xlink:show="new"><text:span text:style-name="T858">121-5238</text:span></text:a><text:span text:style-name="T859">), nustatyta tvarka.</text:span></text:p>
      <text:p text:style-name="P860"/>
      <text:p text:style-name="P861"><text:span text:style-name="T862">Tarptautinių sutarčių rengimas ir sudarymas</text:span></text:p>
      <text:p text:style-name="P863"/>
      <text:p text:style-name="P864"><text:span text:style-name="T865">102</text:span><text:span text:style-name="T866">. Tarptautinės sutartys rengiamos ir sudaromos vadovaujantis Lietuvos Respublikos tarptautinių sutarčių įstatymu (Žin., 1999, Nr.<text:s/></text:span><text:a xlink:href="https://www.e-tar.lt/portal/lt/legalAct/TAR.5BCEC9B41811" office:target-frame-name="_blank" xlink:show="new"><text:span text:style-name="T867">60-1948</text:span></text:a><text:span text:style-name="T868">)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869">84-2938</text:span></text:a><text:span text:style-name="T870">; 2004, Nr.<text:s/></text:span><text:a xlink:href="https://www.e-tar.lt/portal/lt/legalAct/TAR.3D9C6FA98E25" office:target-frame-name="_blank" xlink:show="new"><text:span text:style-name="T871">175-6497</text:span></text:a><text:span text:style-name="T872">).</text:span></text:p>
      <text:p text:style-name="P873"><text:span text:style-name="T874">103</text:span><text:span text:style-name="T875">. Ministerijos kompetencijai priskirtų tarptautinių<text:s/></text:span><text:span text:style-name="T876">sutarčių pasirašymo dokumentų projektų rengimą bei vertimą organizuoja padalinys, atsakingas už ryšių palaikymą su užsieniu.</text:span></text:p>
      <text:p text:style-name="P877"><text:span text:style-name="T878">104</text:span><text:span text:style-name="T879">. Tarptautinės sutartys rengiamos lietuvių ir užsienio kalbomis. Kai pagal tarptautinę praktiką tarptautinė sutartis nesudar</text:span><text:span text:style-name="T880">oma lietuvių kalba, pridedamas jos vertimas į lietuvių kalbą. Vertimą organizuoja padalinys, atsakingas už ryšių palaikymą su užsieniu. Tarptautinių sutarčių projektai derinami su Ministerijos administracijos padaliniais, įstaigomis prie Ministerijos ar Mi</text:span><text:span text:style-name="T881">nisterijos reguliavimo sričiai priskirtomis įstaigomis, su kurių kompetencija jie susiję.</text:span></text:p>
      <text:p text:style-name="P882"><text:span text:style-name="T883">105</text:span><text:span text:style-name="T884">. Pasirašytos tarptautinės sutarties originalo egzempliorius ne vėliau kaip per 10 darbo dienų perduodamas saugoti Užsienio reikalų ministerijai. Kartu pateiki</text:span><text:span text:style-name="T885">ama pažyma apie tai, kas, kada ir kur pasirašė šią tarptautinę sutartį, taip pat tarptautinės sutarties tekstas lietuvių ir (esant galimybei) atitinkamomis užsienio kalbomis kompiuterinėje laikmenoje. Pasirašytos tarptautinės sutarties originalo egzemplior</text:span><text:span text:style-name="T886">iaus ir kitų šiame punkte nurodytų dokumentų pateikimą Užsienio reikalų ministerijai organizuoja padalinys, atsakingas už ryšių palaikymą su užsieniu. Pasirašytos tarptautinės sutarties originalo kopija saugoma padalinyje, atsakingame už ryšių palaikymą su</text:span><text:span text:style-name="T887"><text:s/>užsieniu.</text:span></text:p>
      <text:p text:style-name="P888"><text:span text:style-name="T889">106</text:span><text:span text:style-name="T890">. Ministerijos vardu sudaromas tarptautines sutartis teisės aktų nustatyta tvarka pasirašo ministras.</text:span></text:p>
      <text:p text:style-name="P891"/>
      <text:p text:style-name="P892"><text:span text:style-name="T893">Bendradarbiavimo sutartys (susitarimai)</text:span></text:p>
      <text:p text:style-name="P894"/>
      <text:p text:style-name="P895"><text:span text:style-name="T896">107</text:span><text:span text:style-name="T897">. Ministerijos sudaromas bendradarbiavimo sutartis (susitarimus) su Lietuvos<text:s/></text:span><text:span text:style-name="T898">institucijomis, įstaigomis, organizacijomis ir įmonėmis pasirašo ministras ar jo įgaliotas asmuo. Bendradarbiavimo sutartys (susitarimai) sudaromos Ministerijos vardu ir pagal jos kompetenciją.</text:span></text:p>
      <text:p text:style-name="P899"><text:span text:style-name="T900">108</text:span><text:span text:style-name="T901">. Bendradarbiavimo sutartys (susitarimai) registruojamo</text:span><text:span text:style-name="T902">s Dokumentų tvarkymo skyriaus atskirame registracijos žurnale. Bendradarbiavimo sutarčių (susitarimų) originalai saugomi Dokumentų tvarkymo skyriuje.</text:span></text:p>
      <text:p text:style-name="P903"/>
      <text:p text:style-name="P904"><text:span text:style-name="T905">Sutarčių, sudaromų įgyvendinant Ministerijos ūkinę ir finansinę veiklą, taip pat susijusių su Europos</text:span><text:span text:style-name="T906"><text:s/>Sąjungos fondų parama, rengimas ir sudarymas</text:span></text:p>
      <text:p text:style-name="P907"/>
      <text:p text:style-name="P908"><text:span text:style-name="T909">109</text:span><text:span text:style-name="T910">. Sutarčių, sudaromų įgyvendinant Ministerijos ūkinę ir finansinę veiklą, taip pat susijusių su Europos Sąjungos fondų parama, projektus rengia suinteresuotas Ministerijos administracijos padalinys, išs</text:span><text:span text:style-name="T911">kyrus sutartis, kurias rengia Viešųjų pirkimų skyrius ir pirkimo organizatoriai pagal Lietuvos Respublikos viešųjų pirkimų įstatymą (Žin., 1996, Nr.<text:s/></text:span><text:a xlink:href="https://www.e-tar.lt/portal/lt/legalAct/TAR.C54AFFAA7622" office:target-frame-name="_blank" xlink:show="new"><text:span text:style-name="T912">84-2000</text:span></text:a><text:span text:style-name="T913">; 2006, Nr.<text:s/></text:span><text:a xlink:href="https://www.e-tar.lt/portal/lt/legalAct/TAR.C0DE35FFA738" office:target-frame-name="_blank" xlink:show="new"><text:span text:style-name="T914">4-102</text:span></text:a><text:span text:style-name="T915">) atliktas<text:s/></text:span><text:soft-page-break/><text:span text:style-name="T916">viešųjų pirkimų procedūras.</text:span></text:p>
      <text:p text:style-name="P917"><text:span text:style-name="T918">110</text:span><text:span text:style-name="T919">. Sutarčių turinys ir forma turi atitikti Lietuvos Respublikos civilinio kodekso (Žin., 2000, Nr.<text:s/></text:span><text:a xlink:href="https://www.e-tar.lt/portal/lt/legalAct/TAR.8A39C83848CB" office:target-frame-name="_blank" xlink:show="new"><text:span text:style-name="T920">74-2262</text:span></text:a><text:span text:style-name="T921">) sutartims nustatytus reikalavimus ir kitus reikalavimus, jei atskiroms sutartims taikomi specialūs reikalavimai, kuriuos nustato galiojantys teisės aktai. Sutartyse turi būti nurodytas už</text:span><text:span text:style-name="T922"><text:s/>sutarties vykdymo kontrolę atsakingas asmuo.</text:span></text:p>
      <text:p text:style-name="P923"><text:span text:style-name="T924">111</text:span><text:span text:style-name="T925">. Sutarčių projektai derinami su Ministerijos administracijos padaliniais, įstaigomis prie Ministerijos ir Ministerijos reguliavimo sričiai priskirtomis įstaigomis, su kurių kompetencija jie yra susiję.</text:span></text:p>
      <text:p text:style-name="P926"><text:span text:style-name="T927">112</text:span><text:span text:style-name="T928">. Vizuojant sutartis, vizuojamas kiekvienas sutarties lapas. Sutartis privalo vizuoti:</text:span></text:p>
      <text:p text:style-name="P929"><text:span text:style-name="T930">112.1</text:span><text:span text:style-name="T931">. sutarties projekto rengėjas;</text:span></text:p>
      <text:p text:style-name="P932"><text:span text:style-name="T933">112.2</text:span><text:span text:style-name="T934">. sutarties projekto rengėjo tiesioginis vadovas;</text:span></text:p>
      <text:p text:style-name="P935"><text:span text:style-name="T936">112.3</text:span><text:span text:style-name="T937">. sutarties projekto rengėjo padalinio vadovas;</text:span></text:p>
      <text:p text:style-name="P938"><text:span text:style-name="T939">112.4</text:span><text:span text:style-name="T940">. Teisėkūros skyriaus vedėjas;</text:span></text:p>
      <text:p text:style-name="P941"><text:span text:style-name="T942">112.5</text:span><text:span text:style-name="T943">. Finansų skyriaus vedėjas;</text:span></text:p>
      <text:p text:style-name="P944"><text:span text:style-name="T945">112.6</text:span><text:span text:style-name="T946">. Viešųjų pirkimų skyriaus vedėjas, kai sutartis pasirašoma pagal Lietuvos Respublikos viešųjų pirkimų įstatymo nuostatas atliktas viešųjų pirkimų procedūras;</text:span></text:p>
      <text:p text:style-name="P947"><text:span text:style-name="T948">112.7</text:span><text:span text:style-name="T949">. vicemini</text:span><text:span text:style-name="T950">stras pagal ministro nustatytą veiklos sritį arba Ministerijos kancleris.</text:span></text:p>
      <text:p text:style-name="P951"><text:span text:style-name="T952">113</text:span><text:span text:style-name="T953">. Ministerijos sudaromas sutartis, įgyvendinant Ministerijos ūkinę ir finansinę veiklą, taip pat susijusias su Europos Sąjungos fondų parama, pasirašo ministras, Ministerijo</text:span><text:span text:style-name="T954">s kancleris ar kitas įgaliotas asmuo.</text:span></text:p>
      <text:p text:style-name="P955"><text:span text:style-name="T956">114</text:span><text:span text:style-name="T957">. Sutartys, sudaromos įgyvendinant Ministerijos ūkinę ir finansinę veiklą, kurios finansuojamos iš specialiųjų lėšų, registruojamos Finansų skyriuje. Sutartys, sudaromos remiantis Lietuvos Respublikos viešųjų pi</text:span><text:span text:style-name="T958">rkimų įstatymu, registruojamos Viešųjų pirkimų skyriuje. Sutartys, susijusios su Europos Sąjungos fondų parama, registruojamos Europos Sąjungos fondų valdymo skyriuje.</text:span></text:p>
      <text:p text:style-name="P959"/>
      <text:p text:style-name="P960"><text:span text:style-name="T961">V</text:span><text:span text:style-name="T962">.<text:s/></text:span><text:span text:style-name="T963">MINISTERIJOS DOKUMENTŲ VALDYMAS</text:span></text:p>
      <text:p text:style-name="P964"/>
      <text:p text:style-name="P965"><text:span text:style-name="T966">115</text:span><text:span text:style-name="T967">. Už Ministerijos veiklos dokumentų<text:s/></text:span><text:span text:style-name="T968">valdymą teisės aktų nustatyta tvarka atsako Dokumentų tvarkymo skyrius, vadovaudamasis Lietuvos archyvų departamento prie Lietuvos Respublikos Vyriausybės direktoriaus priimtais teisės aktais ir kitais teisės aktais, reglamentuojančiais dokumentų valdymą,<text:s/></text:span><text:span text:style-name="T969">taip pat skyriaus nuostatais.</text:span></text:p>
      <text:p text:style-name="P970"><text:span text:style-name="T971">116</text:span><text:span text:style-name="T972">. Ministerijos dokumentų valdymas yra centralizuotas.</text:span></text:p>
      <text:p text:style-name="P973"><text:span text:style-name="T974">117</text:span><text:span text:style-name="T975">. Dokumentų tvarkymo skyrius kontroliuoja, ar gauta korespondencija atsiųsta pagal paskirtį, ar vokuose yra visi dokumentai. Jei voke trūksta dokumentų ar jų<text:s/></text:span><text:span text:style-name="T976">priedų, apie tai raštu ar žodžiu pranešama siuntėjui.</text:span></text:p>
      <text:p text:style-name="P977"><text:span text:style-name="T978">118</text:span><text:span text:style-name="T979">. Gauti dokumentai jų gavimo dieną užregistruojami Ministerijos informacijos kompiuterinėje sistemoje. Dokumento pirmajame lape dedamas registracijos spaudas, kuriame įrašoma registracijos data i</text:span><text:span text:style-name="T980">r numeris.</text:span></text:p>
      <text:p text:style-name="P981">Parengti dokumentai jų pasirašymo ar tvirtinimo dieną registruojami Ministerijos informacijos kompiuterinėje sistemoje.</text:p>
      <text:p text:style-name="P982"><text:span text:style-name="T983">Ministerijos informacijos kompiuterinėje sistemoje neregistruojami informaciniai pranešimai apie posėdžius ir pasitarimus, re</text:span><text:span text:style-name="T984">klaminiai lankstinukai, kito pobūdžio reklaminė informacija, konferencijų programos, periodiniai leidiniai, sveikinimo ir asmeninio pobūdžio laiškai, kvietimai ir kita korespondencija, nesusijusi su atsakomybe ir rizika, kylančia dėl dokumentų neįtraukimo<text:s/></text:span><text:span text:style-name="T985">į dokumentų apskaitos sistemą.</text:span></text:p>
      <text:p text:style-name="P986"><text:span text:style-name="T987">119</text:span><text:span text:style-name="T988">. Elektroniniu būdu pateikti asmenų prašymai registruojami ir nagrinėjami tik, kai jie pasirašyti elektroniniu parašu.</text:span></text:p>
      <text:p text:style-name="P989"><text:span text:style-name="T990">120</text:span><text:span text:style-name="T991">. Valstybės tarnautojai ar darbuotojai, elektroniniu paštu gavę valstybės ir kitų institucij</text:span><text:span text:style-name="T992">ų, įstaigų, organizacijų raštus (prašymus, skundus ir pan.), kurie nepasirašyti elektroniniu parašu, pateikia juos Dokumentų tvarkymo skyriui. Dokumentų tvarkymo skyrius minėtus raštus (prašymus, skundus ir pan.) pateikia viceministrams pagal ministro nust</text:span><text:span text:style-name="T993">atytas veiklos sritis arba<text:s/></text:span><text:soft-page-break/><text:span text:style-name="T994">Ministerijos kancleriui, kurie, dėdami atitinkamą rezoliuciją, priima sprendimą dėl pastarųjų dokumentų registracijos ir nagrinėjimo. Dokumentai, kuriuos nuspręsta neregistruoti ir nenagrinėti, grąžinami Dokumentų tvarkymo skyriu</text:span><text:span text:style-name="T995">i, kuris juos sunaikina, nagrinėti paskirti dokumentai užregistruojami ir pateikiami rezoliucijoje nurodytiems vykdytojams Reglamento 123 punkte nustatyta tvarka.</text:span><text:s/></text:p>
      <text:p text:style-name="P996">Punkto pakeitimai:</text:p>
      <text:p text:style-name="P997"><text:span text:style-name="T998">Nr.<text:s/></text:span><text:a xlink:href="https://www.e-tar.lt/portal/legalAct.html?documentId=TAR.3C6F5B15AF18" office:target-frame-name="_top" xlink:show="replace"><text:span text:style-name="T999">D1-358</text:span></text:a><text:span text:style-name="T1000">, 2010-05-04, Žin., 2010, Nr. 52-2581 (2010-05-06), i. k. 110301MISAK00D1-358</text:span></text:p>
      <text:p text:style-name="Normal"/>
      <text:p text:style-name="P1001"><text:span text:style-name="T1002">121</text:span><text:span text:style-name="T1003">. Dokumentus, gautus iš Lietuvos Respublikos Seimo, Respublikos Prezidento, Preziden</text:span><text:span text:style-name="T1004">tūros, Lietuvos Respublikos Vyriausybės, Dokumentų tvarkymo skyrius tą pačią dieną pateikia ministrui. Visus kitus gautus dokumentus Dokumentų tvarkymo skyrius tą pačią dieną pateikia viceministrams pagal ministro nustatytas veiklos sritis arba Ministerijo</text:span><text:span text:style-name="T1005">s kancleriui, kurie sprendžia dėl gautų dokumentų perdavimo vykdytojams. Ministrui pareikalavus, jam pateikiama visa gaunama korespondencija. Korespondencija, su kuria susipažino ministras ir nepaskyrė vykdytojų (be rezoliucijų), grąžinama Dokumentų tvarky</text:span><text:span text:style-name="T1006">mo skyriui, kuris tą pačią dieną juos pateikia viceministrams pagal ministro nustatytas veiklos sritis arba Ministerijos kancleriui.</text:span><text:s/></text:p>
      <text:p text:style-name="P1007">Punkto pakeitimai:</text:p>
      <text:p text:style-name="P1008"><text:span text:style-name="T1009">Nr.<text:s/></text:span><text:a xlink:href="https://www.e-tar.lt/portal/legalAct.html?documentId=TAR.3C6F5B15AF18" office:target-frame-name="_top" xlink:show="replace"><text:span text:style-name="T1010">D1-358</text:span></text:a><text:span text:style-name="T1011">, 2010-05-0</text:span><text:span text:style-name="T1012">4, Žin., 2010, Nr. 52-2581 (2010-05-06), i. k. 110301MISAK00D1-358</text:span></text:p>
      <text:p text:style-name="Normal"/>
      <text:p text:style-name="P1013"><text:span text:style-name="T1014">122</text:span><text:span text:style-name="T1015">. Dokumentai, nurodyti 120, 121 punktuose, su rezoliucijomis grąžinami Dokumentų tvarkymo skyriui.</text:span></text:p>
      <text:p text:style-name="P1016"><text:span text:style-name="T1017">Skiriant dokumentą vykdyti, rezoliucija rašoma dokumento laisvame plote tarp dokum</text:span><text:span text:style-name="T1018">ento sudarytojo pavadinimo ir dokumento teksto, neliečiant kitų rekvizitų. Rezoliucijoje rašoma su dokumentu susijusio pavedimo vykdytojo vardas (vardo raidė) ir pavardė, pavedimą davusio asmens parašas ir data. Rezoliucijoje turi būti trumpai nurodyta, ko</text:span><text:span text:style-name="T1019">kiu būdu spręsti dokumente nurodytus klausimus. Dėl vietos stokos rezoliucija gali būti rašoma ant atskiro lapo, turinčio rezoliuciją rašančio asmens rekvizitus.</text:span></text:p>
      <text:p text:style-name="P1020"><text:span text:style-name="T1021">123</text:span><text:span text:style-name="T1022">. Dokumentų tvarkymo skyrius, atsižvelgdamas į rezoliucijas, juos padaugina ir tą pačią</text:span><text:span text:style-name="T1023"><text:s/>darbo dieną originalą atiduoda pirmajam rezoliucijoje nurodytam asmeniui, kopijas – Ministerijos kancleriui, jei dokumentas 121 punkte nustatyta tvarka buvo pateiktas ministrui, ir kitiems rezoliucijoje nurodytiems asmenims.</text:span></text:p>
      <text:p text:style-name="P1024"><text:span text:style-name="T1025">124</text:span><text:span text:style-name="T1026">. Ministerijos administ</text:span><text:span text:style-name="T1027">racijos padalinių, įstaigų prie Ministerijos ir Ministerijos reguliavimo sričiai priskirtų įstaigų vadovai kiekvieną dieną pasiima iš Dokumentų tvarkymo skyriaus jiems skirtus raštus ir kitus dokumentus.</text:span></text:p>
      <text:p text:style-name="P1028"><text:span text:style-name="T1029">125</text:span><text:span text:style-name="T1030">. Dokumentų tvarkymo skyrius informuoja vykdy</text:span><text:span text:style-name="T1031">tojus, viceministrus pagal ministro nustatytas veiklos sritis ir Ministerijos kanclerį pagal ministro nustatytą administravimo sritį apie neįvykdytus pavedimus.</text:span></text:p>
      <text:p text:style-name="P1032"><text:span text:style-name="T1033">126</text:span><text:span text:style-name="T1034">. Dokumentai, susiję su valstybės ir tarnybos paslaptį sudarančia informacija, rengiami,</text:span><text:span text:style-name="T1035"><text:s/>įforminami, registruojami, siunčiami, saugojami, jų apskaita tvarkoma ir naikinami Valstybės ir tarnybos paslapčių įstatymo (Žin., 1999, Nr.<text:s/></text:span><text:a xlink:href="https://www.e-tar.lt/portal/lt/legalAct/TAR.F4CA26A706AF" office:target-frame-name="_blank" xlink:show="new"><text:span text:style-name="T1036">105-3019</text:span></text:a><text:span text:style-name="T1037">; 2004, Nr.<text:s/></text:span><text:a xlink:href="https://www.e-tar.lt/portal/lt/legalAct/TAR.83D9F662C0E4" office:target-frame-name="_blank" xlink:show="new"><text:span text:style-name="T1038">4-29</text:span></text:a><text:span text:style-name="T1039">), Įslaptintos informacijos administravimo taisyklių, patvirtintų Lietuvos Respublikos Vyriausybės 2005 m. gruodžio 5 d. nutarimu Nr. 1307 (Žin., 2005, Nr.<text:s/></text:span><text:a xlink:href="https://www.e-tar.lt/portal/lt/legalAct/TAR.2DB4E7785447" office:target-frame-name="_blank" xlink:show="new"><text:span text:style-name="T1040">143-5193</text:span></text:a><text:span text:style-name="T1041">), nustatyta tvarka.</text:span></text:p>
      <text:p text:style-name="P1042"><text:span text:style-name="T1043">127</text:span><text:span text:style-name="T1044">. Užsienio valstybių institucijų, įstaigų, organizacijų, kitų juridinių ir fizinių asmenų gaunami raštai registruojami Reglamento 118 punkto nustatyta<text:s/></text:span><text:span text:style-name="T1045">tvarka.</text:span></text:p>
      <text:p text:style-name="P1046"><text:span text:style-name="T1047">128</text:span><text:span text:style-name="T1048">. Ministerijos vardu užsienio valstybių institucijoms (tarnautojams), tarptautinėms organizacijoms bei kitiems asmenims siunčiamus laiškus ir kitus dokumentus pasirašo ministras, viceministrai pagal ministro nustatytas veiklos sritis arba Mi</text:span><text:span text:style-name="T1049">nisterijos kancleris pagal ministro nustatytą administravimo sritį. Svarbiais atvejais teisės aktų nustatyta tvarka apie susirašinėjimą informuojama Užsienio reikalų ministerija ir Ministras Pirmininkas.</text:span></text:p>
      <text:p text:style-name="P1050"><text:span text:style-name="T1051">129</text:span><text:span text:style-name="T1052">. Reglamento 128 punkte nurodyti raštai, taip</text:span><text:span text:style-name="T1053"><text:s/>pat Europos Sąjungos institucijoms siunčiami raštai turi būti suderinti su padalinio, atsakingo už ryšių palaikymą su užsieniu, vedėju ar jo įgaliotu asmeniu.</text:span></text:p>
      <text:p text:style-name="P1054"><text:span text:style-name="T1055">130</text:span><text:span text:style-name="T1056">. Ministerijos sudaryto ar jos oficialiai gauto dokumento, išskyrus finansinius<text:s/></text:span><text:soft-page-break/><text:span text:style-name="T1057">dokumentu</text:span><text:span text:style-name="T1058">s, kopijos tikrumą tvirtina Dokumentų tvarkymo skyriaus vedėjas (kai jo nėra, – jo įgaliotas Dokumentų tvarkymo skyriaus specialistas). Finansinių dokumentų tikrumą tvirtina Finansų skyriaus vedėjas, o kai jo nėra, – įgaliotas Finansų skyriaus specialistas</text:span><text:span text:style-name="T1059">.</text:span></text:p>
      <text:p text:style-name="P1060"/>
      <text:p text:style-name="P1061"><text:span text:style-name="T1062">VI</text:span><text:span text:style-name="T1063">.<text:s/></text:span><text:span text:style-name="T1064">UŽSIENIO VALSTYBIŲ OFICIALIŲ ASMENŲ, TARPTAUTINIŲ INSTITUCIJŲ IR ORGANIZACIJŲ ATSTOVŲ PRIĖMIMAS</text:span></text:p>
      <text:p text:style-name="P1065"/>
      <text:p text:style-name="P1066"><text:span text:style-name="T1067">131</text:span><text:span text:style-name="T1068">. Užsienio valstybių oficialių asmenų, tarptautinių institucijų ir organizacijų atstovų susitikimus su ministru, viceministrais, Ministerij</text:span><text:span text:style-name="T1069">os kancleriu organizuoja padalinys, atsakingas už ryšių palaikymą su užsieniu.</text:span></text:p>
      <text:p text:style-name="P1070"><text:span text:style-name="T1071">132</text:span><text:span text:style-name="T1072">. Ne vėliau kaip prieš 3 darbo dienas iki susitikimo darbotvarkė ir susijusi su susitikimu kita medžiaga pateikiama ministrui (viceministrams, Ministerijos kancleriui).</text:span></text:p>
      <text:p text:style-name="P1073"><text:span text:style-name="T1074">133</text:span><text:span text:style-name="T1075">. Apie numatomus ir įvykusius ministro, viceministrų, Ministerijos kanclerio susitikimus su užsienio valstybių oficialiais asmenimis, tarptautinių institucijų ir organizacijų atstovais padalinys, atsakingas už tarptautinius ryšius, informuoja asmenis</text:span><text:span text:style-name="T1076">, atsakingus už ryšių su visuomene palaikymą, ir, esant reikalui, teisės aktų nustatyta tvarka – Užsienio reikalų ministeriją. Kai šiuose susitikimuose aptariami Europos Sąjungos klausimai, ataskaitos pateikiamos ir Lietuvos Respublikos Vyriausybės kanceli</text:span><text:span text:style-name="T1077">arijai.</text:span></text:p>
      <text:p text:style-name="P1078"/>
      <text:p text:style-name="P1079"><text:span text:style-name="T1080">VII</text:span><text:span text:style-name="T1081">.<text:s/></text:span><text:span text:style-name="T1082">VISUOMENĖS INFORMAVIMAS IR INFORMACIJOS TEIKIMAS PAGAL VISUOMENĖS PAKLAUSIMUS</text:span></text:p>
      <text:p text:style-name="P1083"/>
      <text:p text:style-name="P1084"><text:span text:style-name="T1085">134</text:span><text:span text:style-name="T1086">. Visuomenės informavimu apie Ministerijos veiklą ir palankios viešosios nuomonės apie Ministeriją formavimu rūpinasi ministro spaudos atstovas ir pad</text:span><text:span text:style-name="T1087">alinys (asmenys), atsakingas už ryšių su visuomene palaikymą (toliau – ryšių su visuomene padalinys).</text:span></text:p>
      <text:p text:style-name="P1088"><text:span text:style-name="T1089">135</text:span><text:span text:style-name="T1090">. Ministro spaudos atstovas ir ryšių su visuomene padalinys kartu su kitų padalinių vadovais, valstybės tarnautojais ir darbuotojais teikia informa</text:span><text:span text:style-name="T1091">ciją visuomenės informavimo priemonėms ir visuomenei, komentuodamas su Ministerijos kompetencija susijusius klausimus, informuodamas apie Ministerijos vadovų arba valstybės tarnautojų vizitus, susitikimus, pasitarimus, svarbiausiuosius sprendimus, pasirašy</text:span><text:span text:style-name="T1092">tus dokumentus, kitus su Ministerijos veikla susijusius klausimus, taip pat rengia visuomenės informavimo priemonėms pranešimus aktualiais klausimais. Pranešimus pasirašo ministro spaudos atstovas ar ryšių su visuomene padalinys, suderinęs su ministru, vic</text:span><text:span text:style-name="T1093">eministru pagal ministro nustatytas veiklos sritis ar Ministerijos kancleriu pagal ministro nustatytas administravimo sritis.</text:span></text:p>
      <text:p text:style-name="P1094"><text:span text:style-name="T1095">136</text:span><text:span text:style-name="T1096">. Ministro spaudos atstovo ir ryšių su visuomene padalinio išplatinti pranešimai ir kita informacija visuomenės informavimo</text:span><text:span text:style-name="T1097"><text:s/>priemonėms ir visuomenei privalo atitikti oficialią Ministerijos poziciją.</text:span></text:p>
      <text:p text:style-name="P1098"><text:span text:style-name="T1099">137</text:span><text:span text:style-name="T1100">. Ministro spaudos atstovas ir ryšių su visuomene padalinys organizuoja spaudos konferencijas, rengia joms informacinius pranešimus, spaudos konferencijose informuoja žinias</text:span><text:span text:style-name="T1101">klaidos atstovus ir visuomenę apie įvykius, susijusius su Ministerijos veikla, organizuoja ministro, viceministrų, Ministerijos kanclerio ir Ministerijos valstybės tarnautojų interviu su žiniasklaidos atstovais.</text:span></text:p>
      <text:p text:style-name="P1102"><text:span text:style-name="T1103">138</text:span><text:span text:style-name="T1104">. Ryšių su visuomene padalinys apiben</text:span><text:span text:style-name="T1105">drina su Ministerijos veikla susijusią informaciją spaudoje ir kitose visuomenės informavimo priemonėse ir teikia ją ministrui, viceministrams, kitiems Ministerijos valstybės tarnautojams ar darbuotojams, įstaigoms prie Ministerijos ir Ministerijos regulia</text:span><text:span text:style-name="T1106">vimo sričiai priskirtoms įstaigoms. Ryšių su visuomene padalinys įgyvendina kitus visuomenės švietimo ir informavimo aplinkos apsaugos srityje projektus.</text:span></text:p>
      <text:p text:style-name="P1107"><text:span text:style-name="T1108">139</text:span><text:span text:style-name="T1109">. Informacija pagal visuomenės paklausimus teikiama Lietuvos Respublikos teisės gauti informaci</text:span><text:span text:style-name="T1110">ją iš valstybės ir savivaldybių įstaigų įstatymo (Žin., 2000, Nr.<text:s/></text:span><text:a xlink:href="https://www.e-tar.lt/portal/lt/legalAct/TAR.FA13E28615F6" office:target-frame-name="_blank" xlink:show="new"><text:span text:style-name="T1111">10-236</text:span></text:a><text:span text:style-name="T1112">; 2005, Nr. 139-5008) ir kitų teisės aktų nustatyta tvarka.</text:span></text:p>
      <text:p text:style-name="P1113"/>
      <text:p text:style-name="P1114"><text:span text:style-name="T1115">VIII</text:span><text:span text:style-name="T1116">.<text:s/></text:span><text:span text:style-name="T1117">ASMENŲ PRAŠYMŲ, SKUNDŲ IR<text:s/></text:span><text:span text:style-name="T1118">PRANEŠIMŲ NAGRINĖJIMAS</text:span></text:p>
      <text:p text:style-name="P1119"/>
      <text:p text:style-name="P1120"><text:span text:style-name="T1121">140</text:span><text:span text:style-name="T1122">. Asmenų prašymai nagrinėjami vadovaujantis Asmenų prašymų nagrinėjimo ir jų aptarnavimo viešojo administravimo institucijose, įstaigose ir kituose viešojo administravimo subjektuose taisyklėmis, patvirtintomis Lietuvos Respu</text:span><text:span text:style-name="T1123">blikos Vyriausybės 2007 m. rugpjūčio 22 d. nutarimu Nr. 875 (Žin., 2007, Nr.<text:s/></text:span><text:a xlink:href="https://www.e-tar.lt/portal/lt/legalAct/TAR.6565D97B9AA2" office:target-frame-name="_blank" xlink:show="new"><text:span text:style-name="T1124">94-3779</text:span></text:a><text:span text:style-name="T1125">). Asmenų skundai ir pranešimai nagrinėjami pagal Lietuvos Respublikos viešojo administ</text:span><text:span text:style-name="T1126">ravimo įstatymo (Žin., 1999, Nr.<text:s/></text:span><text:a xlink:href="https://www.e-tar.lt/portal/lt/legalAct/TAR.0BDFFD850A66" office:target-frame-name="_blank" xlink:show="new"><text:span text:style-name="T1127">60-1945</text:span></text:a><text:span text:style-name="T1128">; 2006, Nr. 77-2975) nustatytą administracinę procedūrą.</text:span></text:p>
      <text:p text:style-name="P1129"><text:span text:style-name="T1130">Nagrinėjant asmenų prašymus, skundus ir pranešimus, šio punkto pirmojoje<text:s/></text:span><text:span text:style-name="T1131">pastraipoje nurodytų teisės aktų nuostatos taikomos tiek, kiek tų klausimų nereglamentuoja kiti įstatymai ir jų pagrindu priimti kiti teisės aktai.</text:span></text:p>
      <text:p text:style-name="P1132"><text:span text:style-name="T1133">141</text:span><text:span text:style-name="T1134">. Asmenų prašymai, skundai ir pranešimai registruojami Dokumentų tvarkymo skyriuje jų gavimo dieną ir</text:span><text:span text:style-name="T1135"><text:s/>pateikiami Ministerijos kancleriui arba viceministrams pagal ministro nustatytas veiklos sritis.</text:span></text:p>
      <text:p text:style-name="P1136">Punkto pakeitimai:</text:p>
      <text:p text:style-name="P1137"><text:span text:style-name="T1138">Nr.<text:s/></text:span><text:a xlink:href="https://www.e-tar.lt/portal/legalAct.html?documentId=TAR.3C6F5B15AF18" office:target-frame-name="_top" xlink:show="replace"><text:span text:style-name="T1139">D1-358</text:span></text:a><text:span text:style-name="T1140">, 2010-05-04, Žin., 2010, Nr. 52-2581 (2010-05-</text:span><text:span text:style-name="T1141">06), i. k. 110301MISAK00D1-358</text:span></text:p>
      <text:p text:style-name="Normal"/>
      <text:p text:style-name="P1142"><text:span text:style-name="T1143">142</text:span><text:span text:style-name="T1144">. Asmenų prašymai, skundai ir pranešimai, kuriuose nenurodytas autoriaus vardas, pavardė ir/ar adresas, laikomi anoniminiais. Jie registruojami ir pateikiami Ministerijos kancleriui. Prireikus su anoniminio prašymo, s</text:span><text:span text:style-name="T1145">kundo ar pranešimo turiniu supažindinami Ministerijos administracijos padalinių įstaigų prie Ministerijos ar Ministerijos reguliavimo sričiai priskirtų įstaigų vadovai. Anoniminiai prašymai, skundai ir pranešimai paprastai nenagrinėjami ir nesaugomi, išsky</text:span><text:span text:style-name="T1146">rus ypatingus atvejus, kai siekiama, kad nenukentėtų pareiškėjų ar valstybės interesai. Atitinkamą sprendimą dėl anoniminių prašymų, skundų ir pranešimų priima ministras arba Ministerijos kancleris.</text:span></text:p>
      <text:p text:style-name="P1147"><text:span text:style-name="T1148">143</text:span><text:span text:style-name="T1149">. Asmenų prašymai, skundai, pranešimai, taip pat i</text:span><text:span text:style-name="T1150">r anoniminiai, dėl Aplinkos ministerijos sistemos pareigūnų ir valstybės tarnautojų neteisėtų veiksmų ar neveikimo, netinkamo pareigų vykdymo, piktnaudžiavimo suteiktomis galiomis ar veiksmų, susijusių su korupcija, gauti Aplinkos ministerijos „Karštosios<text:s/></text:span><text:span text:style-name="T1151">linijos“ elektroniniu paštu, nedelsiant registruojami Dokumentų tvarkymo skyriuje ir pateikiami Ministerijos kancleriui, kuris, rašydamas atitinkamą rezoliuciją, priima sprendimą dėl gauto prašymo, pranešimo ar skundo tolesnio nagrinėjimo.</text:span></text:p>
      <text:p text:style-name="P1152"><text:span text:style-name="T1153">144</text:span><text:span text:style-name="T1154">. Asmenų<text:s/></text:span><text:span text:style-name="T1155">prašymai, pranešimai ir skundai, gauti Aplinkos ministerijos „Karštąja linija“ telefonu, registruojami Kontrolės skyriuje ir pateikiami viceministrams pagal ministro nustatytas veiklos sritis arba Ministerijos kancleriui sprendimui priimti. Priėmus sprendi</text:span><text:span text:style-name="T1156">mą nagrinėti prašymą, pranešimą ar skundą, jie grąžinami Kontrolės skyriui.</text:span></text:p>
      <text:p text:style-name="P1157"><text:span text:style-name="T1158">145</text:span><text:span text:style-name="T1159">. Atsakymus į Ministerijai adresuotus asmenų prašymus, skundus ir pranešimus, persiųstus Lietuvos Respublikos Seimo, Prezidentūros ir Lietuvos Respublikos Vyriausybės, pasir</text:span><text:span text:style-name="T1160">ašo ministras, viceministrai pagal ministro nustatytas veiklos sritis ar Ministerijos kancleris. Atsakymus į kitus prašymus, skundus ir pranešimus pasirašo viceministras pagal ministro nustatytą veiklos sritį arba Ministerijos kancleris.</text:span></text:p>
      <text:p text:style-name="P1161"><text:span text:style-name="T1162">146</text:span><text:span text:style-name="T1163">. Ministeri</text:span><text:span text:style-name="T1164">jos administracijos padalinių valstybės tarnautojai ir darbuotojai asmenis Ministerijoje priima ir aptarnauja Lietuvos Respublikos aplinkos ministro 2008 m. spalio 29 d. įsakymo Nr. D1-577 „Dėl asmenų aptarnavimo Lietuvos Respublikos aplinkos ministerijoje</text:span><text:span text:style-name="T1165">, taikant „vieno langelio“ principą“ (Žin., 2008, Nr.<text:s/></text:span><text:a xlink:href="https://www.e-tar.lt/portal/lt/legalAct/TAR.ECAC3F007DCE" office:target-frame-name="_blank" xlink:show="new"><text:span text:style-name="T1166">130-4999</text:span></text:a><text:span text:style-name="T1167">) nustatyta tvarka.</text:span></text:p>
      <text:p text:style-name="P1168"/>
      <text:p text:style-name="P1169"><text:span text:style-name="T1170">IX</text:span><text:span text:style-name="T1171">.<text:s/></text:span><text:span text:style-name="T1172">TARNYBINĖS KOMANDIRUOTĖS</text:span></text:p>
      <text:p text:style-name="P1173"/>
      <text:p text:style-name="P1174"><text:span text:style-name="T1175">147</text:span><text:span text:style-name="T1176">. Padalinys, atsakingas už ryšių palaikymą su</text:span><text:span text:style-name="T1177"><text:s/>užsieniu, nustatyta tvarka užregistruotus kvietimus vykti į renginius užsienyje kaupia, sistemina ir saugo atskiroje byloje.</text:span></text:p>
      <text:p text:style-name="P1178"><text:span text:style-name="T1179">148</text:span><text:span text:style-name="T1180">. Ministro politinio (asmeninio) pasitikėjimo valstybės tarnautojų, Ministerijos kanclerio, kitų Ministerijos administracij</text:span><text:span text:style-name="T1181">os padalinių valstybės tarnautojų ir darbuotojų, įstaigų prie Ministerijos ir Ministerijos reguliavimo sričiai priskirtų įstaigų vadovų išvykimas į tarnybines komandiruotes Lietuvos Respublikos teritorijoje ir į užsienį organizuojamas Lietuvos Respublikos<text:s/></text:span><text:span text:style-name="T1182">Vyriausybės 2004 m. balandžio 29 d. nutarimo Nr. 526 „Dėl Tarnybinių komandiruočių išlaidų<text:s/></text:span><text:soft-page-break/><text:span text:style-name="T1183">apmokėjimo biudžetinėse įstaigose taisyklių patvirtinimo“ (Žin., 2004, Nr.<text:s/></text:span><text:a xlink:href="https://www.e-tar.lt/portal/lt/legalAct/TAR.E356C85AC1C6" office:target-frame-name="_blank" xlink:show="new"><text:span text:style-name="T1184">74-25</text:span><text:span text:style-name="T1185">55</text:span></text:a><text:span text:style-name="T1186">) nustatyta tvarka.</text:span></text:p>
      <text:p text:style-name="P1187"><text:span text:style-name="T1188">149</text:span><text:span text:style-name="T1189">. Ministro politinio (asmeninio) pasitikėjimo valstybės tarnautojų, Ministerijos kanclerio, Vidaus audito tarnybos vadovo, įstaigų prie Ministerijos ar Ministerijos reguliavimo sričiai priskirtų įstaigų vadovų išvykimo į tarnyb</text:span><text:span text:style-name="T1190">ines komandiruotes Lietuvos Respublikoje ir į užsienį klausimus sprendžia ministras. Kitų Ministerijos valstybės tarnautojų ir darbuotojų išvykimo į tarnybines komandiruotes į užsienį ir Lietuvos Respublikos teritorijoje klausimus sprendžia Ministerijos ka</text:span><text:span text:style-name="T1191">ncleris.</text:span></text:p>
      <text:p text:style-name="P1192"><text:span text:style-name="T1193">150</text:span><text:span text:style-name="T1194">. Ministro politinio (asmeninio) pasitikėjimo, valstybės tarnautojų, Ministerijos kanclerio, Vidaus audito tarnybos vadovo, įstaigų prie Ministerijos ir Ministerijos reguliavimo sričiai priskirtų įstaigų vadovų, specialiojo atašė siuntimas<text:s/></text:span><text:span text:style-name="T1195">į tarnybines komandiruotes Lietuvos Respublikoje, kai komandiruotė trunka ilgiau nei vieną darbo dieną, ir užsienyje įforminamas ministro įsakymu. Kitų Ministerijos valstybės tarnautojų ar darbuotojų siuntimas į tarnybines komandiruotes Lietuvos Respubliko</text:span><text:span text:style-name="T1196">je, kai komandiruotė trunka ilgiau nei vieną darbo dieną, ir į užsienį – Ministerijos kanclerio potvarkiu. Siuntimas į tarnybinę komandiruotę vienai darbo dienai Lietuvos Respublikos teritorijoje įforminamas rezoliucija. Kai į tarnybinę komandiruotę vyksta</text:span><text:span text:style-name="T1197"><text:s/>Ministerijos kancleris, Ministerijos administracijos padalinio vadovas, įstaigos prie Ministerijos ar Ministerijos reguliavimo sričiai priskirtos įstaigos vadovas, įsakyme (potvarkyje) nurodomas ir išvykstantį į komandiruotę asmenį pavaduojantis asmuo.</text:span></text:p>
      <text:p text:style-name="P1198"><text:span text:style-name="T1199">151</text:span><text:span text:style-name="T1200">. Įsakymo bei potvarkio projektą dėl komandiruočių Lietuvos Respublikoje parengia Dokumentų tvarkymo skyrius, dėl komandiruočių į užsienį – padalinys, atsakingas už ryšių palaikymą su užsieniu.</text:span></text:p>
      <text:p text:style-name="P1201"><text:span text:style-name="T1202">152</text:span><text:span text:style-name="T1203">. Valstybės tarnautojai ar darbuotojai, grįžę iš t</text:span><text:span text:style-name="T1204">arnybinių komandiruočių Lietuvos Respublikoje ir užsienyje, ne vėliau kaip per 3 darbo dienas žodžiu, esant reikalui, raštu atsiskaito už pavedimo arba užduoties atlikimą padalinio vadovui; padalinių vadovai – ministrui arba Ministerijos kancleriui; vicemi</text:span><text:span text:style-name="T1205">nistrai, Ministerijos kancleris – ministrui. Ataskaitos iš Europos Sąjungos Tarybos darbo grupių, Tarybos posėdžių bei neformalių ministrų susitikimų per 1 darbo dieną pateikiamos padaliniui, atsakingam už ryšių palaikymą su užsieniu. Jei buvo skaitytas pr</text:span><text:span text:style-name="T1206">anešimas, pateikiamas jo tekstas.</text:span></text:p>
      <text:p text:style-name="P1207"><text:span text:style-name="T1208">153</text:span><text:span text:style-name="T1209">. Ministras, grįžęs iš tarnybinės komandiruotės užsienyje, per 5 darbo dienas raštu pateikia Ministrui Pirmininkui komandiruotėje atlikto darbo ir užduoties įvykdymo ataskaitą.</text:span></text:p>
      <text:p text:style-name="P1210"><text:span text:style-name="T1211">154</text:span><text:span text:style-name="T1212">. Ministro, viceministrų, Minis</text:span><text:span text:style-name="T1213">terijos kanclerio vykimą į užsienį organizuoja padalinys, atsakingas už ryšių palaikymą su užsieniu.</text:span></text:p>
      <text:p text:style-name="P1214"><text:span text:style-name="T1215">155</text:span><text:span text:style-name="T1216">. Padalinys, atsakingas už ryšių palaikymą su užsieniu, apie ministro, viceministrų, Ministerijos kanclerio numatomus oficialius ar darbo vizitus į<text:s/></text:span><text:span text:style-name="T1217">užsienio valstybes (taip pat ministro sudaromų specialių darbo grupių darbo vizitus į užsienio valstybes derėtis ir rengti tarptautinių sutarčių) ne vėliau kaip prieš savaitę (išskyrus iš anksto nenumatytus vizitus) informuoja Užsienio reikalų ministeriją<text:s/></text:span><text:span text:style-name="T1218">apie išvykimo laiką, delegacijos sudėtį, numatomus oficialius susitikimus, šių susitikimų tikslą ir ne vėliau kaip per savaitę nuo vizitų ir susitikimų pabaigos pateikia šiai ministerijai jų ataskaitas. Kai šiuose vizituose ir susitikimuose aptariami Europ</text:span><text:span text:style-name="T1219">os Sąjungos klausimai, ataskaitos pateikiamos ir Ministro Pirmininko tarnybai.</text:span></text:p>
      <text:p text:style-name="P1220"/>
      <text:p text:style-name="P1221"><text:span text:style-name="T1222">X</text:span><text:span text:style-name="T1223">.<text:s/></text:span><text:span text:style-name="T1224">ATOSTOGŲ SUTEIKIMAS</text:span></text:p>
      <text:p text:style-name="P1225"/>
      <text:p text:style-name="P1226"><text:span text:style-name="T1227">156</text:span><text:span text:style-name="T1228">.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229">66-2130</text:span></text:a><text:span text:style-name="T1230">; 2002, Nr.<text:s/></text:span><text:a xlink:href="https://www.e-tar.lt/portal/lt/legalAct/TAR.5603BD9D8D74" office:target-frame-name="_blank" xlink:show="new"><text:span text:style-name="T1231">45-1708</text:span></text:a><text:span text:style-name="T1232">) nustatyta tvarka. Kitos tikslinės atostogos Ministerijos valstybės<text:s/></text:span><text:span text:style-name="T1233">tarnautojams suteikiamos Lietuvos Respublikos darbo kodekso (Žin., 2002, Nr.<text:s/></text:span><text:a xlink:href="https://www.e-tar.lt/portal/lt/legalAct/TAR.31185A622C9F" office:target-frame-name="_blank" xlink:show="new"><text:span text:style-name="T1234">64-2569</text:span></text:a><text:span text:style-name="T1235">) nustatyta tvarka.</text:span></text:p>
      <text:p text:style-name="P1236"><text:span text:style-name="T1237">157</text:span><text:span text:style-name="T1238">. Kasmetinės, tikslinės atostogos Ministerijos darbuotojams<text:s/></text:span><text:span text:style-name="T1239">suteikiamos Lietuvos Respublikos darbo kodekso nustatyta tvarka.</text:span></text:p>
      <text:p text:style-name="P1240"><text:span text:style-name="T1241">158</text:span><text:span text:style-name="T1242">. Kasmetinės atostogos Ministerijos valstybės tarnautojams ir darbuotojams suteikiamos<text:s/></text:span><text:soft-page-break/><text:span text:style-name="T1243">pagal einamųjų metų pradžioje sudaromą atostogų suteikimo grafiką (eilę).</text:span></text:p>
      <text:p text:style-name="P1244"><text:span text:style-name="T1245">159</text:span><text:span text:style-name="T1246">. Ministro polit</text:span><text:span text:style-name="T1247">inio (asmeninio) pasitikėjimo valstybės tarnautojų, Ministerijos kanclerio, Ministerijos administracijos padalinių, tiesiogiai pavaldžių ministrui, vadovų, įstaigų prie Ministerijos ir Ministerijos reguliavimo sričiai priskirtų įstaigų vadovų, specialiojo<text:s/></text:span><text:span text:style-name="T1248">atašė atostogų suteikimo grafiką (eilę) nustato ministras.</text:span></text:p>
      <text:p text:style-name="P1249"><text:span text:style-name="T1250">160</text:span><text:span text:style-name="T1251">. Ministerijos departamentų direktorių, kitų Ministerijos administracijos padalinių, kurie nėra departamentų struktūrose (išskyrus Ministerijos administracijos padalinius, tiesiogiai pavaldž</text:span><text:span text:style-name="T1252">ius ministrui), vadovų, atostogų suteikimo grafiką (eilę) nustato Ministerijos kancleris. Kitų Ministerijos valstybės tarnautojų ir darbuotojų atostogų suteikimo grafiką (eilę) nustato padalinių vadovai.</text:span></text:p>
      <text:p text:style-name="P1253"><text:span text:style-name="T1254">161</text:span><text:span text:style-name="T1255">. Kasmet iki Ministerijos kanclerio nustatyto</text:span><text:span text:style-name="T1256">s datos Ministerijos administracijos padalinių vadovai turi pateikti Personalo skyriui Ministerijos valstybės tarnautojų ir darbuotojų atostogų suteikimo grafikus (eiles).</text:span></text:p>
      <text:p text:style-name="P1257"><text:span text:style-name="T1258">162</text:span><text:span text:style-name="T1259">. Atostogų suteikimo grafike (eilėje), įsakyme (potvarkyje) dėl atostogų sute</text:span><text:span text:style-name="T1260">ikimo taip pat nurodomas Ministerijos kanclerį, viceministrą, padalinio vadovą, įstaigos prie Ministerijos ar Ministerijos reguliavimo sričiai priskirtos įstaigos vadovą atostogų metu pavaduojantis asmuo.</text:span></text:p>
      <text:p text:style-name="P1261"><text:span text:style-name="T1262">163</text:span><text:span text:style-name="T1263">. Ministro politinio pasitikėjimo valstybės<text:s/></text:span><text:span text:style-name="T1264">tarnautojams, Ministerijos kancleriui atostogos suteikiamos ministro įsakymu. Kitiems Ministerijos valstybės tarnautojams atostogos suteikiamos ministro įsakymu arba ministro pavedimu – Ministerijos kanclerio potvarkiu. Darbuotojams atostogos suteikiamos M</text:span><text:span text:style-name="T1265">inisterijos kanclerio potvarkiu.</text:span></text:p>
      <text:p text:style-name="P1266"><text:span text:style-name="T1267">164</text:span><text:span text:style-name="T1268">. Padalinių vadovai turi užtikrinti, kad jų vadovaujamų padalinių valstybės tarnautojams ar darbuotojams duoti pavedimai jų atostogų metu būtų perduoti vykdyti kitiems valstybės tarnautojams ar darbuotojams ir būtų u</text:span><text:span text:style-name="T1269">žtikrintas darbų tęstinumas.</text:span></text:p>
      <text:p text:style-name="P1270"/>
      <text:p text:style-name="P1271"><text:span text:style-name="T1272">XI</text:span><text:span text:style-name="T1273">.<text:s/></text:span><text:span text:style-name="T1274">MINISTERIJOS VALSTYBĖS TARNAUTOJŲ IR DARBUOTOJŲ SKATINIMAS</text:span></text:p>
      <text:p text:style-name="P1275"/>
      <text:p text:style-name="P1276"><text:span text:style-name="T1277">165</text:span><text:span text:style-name="T1278">. Ministerijos valstybės tarnautojai skatinami vadovaujantis Lietuvos Respublikos valstybės tarnybos įstatymu. Ministerijos darbuotojai skatinami dar</text:span><text:span text:style-name="T1279">bo santykius reglamentuojančių teisės aktų nustatyta tvarka.</text:span></text:p>
      <text:p text:style-name="P1280"/>
      <text:p text:style-name="P1281"><text:span text:style-name="T1282">XII</text:span><text:span text:style-name="T1283">.<text:s/></text:span><text:span text:style-name="T1284">MINISTERIJOS VALSTYBĖS TARNAUTOJŲ IR DARBUOTOJŲ ATSAKOMYBĖ</text:span></text:p>
      <text:p text:style-name="P1285"/>
      <text:p text:style-name="P1286"><text:span text:style-name="T1287">166</text:span><text:span text:style-name="T1288">. Ministerijos valstybės tarnautojai už tarnybinius nusižengimus gali būti traukiami tarnybinėn atsakomybėn, o už<text:s/></text:span><text:span text:style-name="T1289">Ministerijai padarytą materialinę žalą – materialinėn atsakomybėn Lietuvos Respublikos valstybės tarnybos įstatymo nustatyta tvarka.</text:span></text:p>
      <text:p text:style-name="P1290"><text:span text:style-name="T1291">167</text:span><text:span text:style-name="T1292">. Ministerijos darbuotojai už darbo drausmės pažeidimus gali būti traukiami drausminėn, o už Ministerijai padarytą m</text:span><text:span text:style-name="T1293">aterialinę žalą – materialinėn atsakomybėn darbo santykius reglamentuojančių teisės aktų nustatyta tvarka.</text:span></text:p>
      <text:p text:style-name="P1294"><text:span text:style-name="T1295">168</text:span><text:span text:style-name="T1296">. Įstatymų nustatytais atvejais Ministerijos valstybės tarnautojai ir darbuotojai gali būti traukiami baudžiamojon, administracinėn ar civilin</text:span><text:span text:style-name="T1297">ėn atsakomybėn.</text:span></text:p>
      <text:p text:style-name="P1298"/>
      <text:p text:style-name="P1299"><text:span text:style-name="T1300">XIII</text:span><text:span text:style-name="T1301">.<text:s/></text:span><text:span text:style-name="T1302">REIKALŲ PERDAVIMAS KEIČIANTIS MINISTRUI, VICEMINISTRAMS, MINISTERIJOS KANCLERIUI, PADALINIŲ VADOVAMS, KITIEMS MINISTERIJOS VALSTYBĖS TARNAUTOJAMS AR DARBUOTOJAMS</text:span></text:p>
      <text:p text:style-name="P1303"/>
      <text:p text:style-name="P1304"><text:span text:style-name="T1305">169</text:span><text:span text:style-name="T1306">. Keičiantis ministrui, reikalų perdavimas organizuojamas</text:span><text:span text:style-name="T1307"><text:s/>Lietuvos Respublikos Vyriausybės darbo reglamento nustatyta tvarka.</text:span></text:p>
      <text:p text:style-name="P1308"><text:span text:style-name="T1309">170</text:span><text:span text:style-name="T1310">. Keičiantis viceministrams, Ministerijos kancleriui, kitiems Ministerijos valstybės tarnautojams ir darbuotojams, reikalai perduodami pagal ministro nustatytos formos reikalų perd</text:span><text:span text:style-name="T1311">avimo aktą, kurį tvirtina:</text:span></text:p>
      <text:p text:style-name="P1312"><text:span text:style-name="T1313">170.1</text:span><text:span text:style-name="T1314">. keičiantis viceministrams, Ministerijos kancleriui, įstaigų prie Ministerijos ir Ministerijos reguliavimo sričiai priskirtų įstaigų vadovams, kitiems ministro politinio (asmeninio) pasitikėjimo<text:s/></text:span><text:soft-page-break/><text:span text:style-name="T1315">valstybės tarnautojams, Vi</text:span><text:span text:style-name="T1316">daus audito tarnybos vadovui, specialiajam atašė – ministras;</text:span></text:p>
      <text:p text:style-name="P1317"><text:span text:style-name="T1318">170.2</text:span><text:span text:style-name="T1319">. keičiantis Ministerijos administracijos padalinių vadovams – Ministerijos kancleris;</text:span></text:p>
      <text:p text:style-name="P1320"><text:span text:style-name="T1321">170.3</text:span><text:span text:style-name="T1322">. keičiantis kitiems valstybės tarnautojams ar darbuotojams – padalinio vadovas.</text:span></text:p>
      <text:p text:style-name="P1323"><text:span text:style-name="T1324">171</text:span><text:span text:style-name="T1325">. Keičiantis viceministrui, Ministerijos kancleriui, padalinio vadovui, reikalai perduodami paskirtam naujam viceministrui, Ministerijos kancleriui, padalinio vadovui. Jeigu nėra paskirto naujo viceministro, Ministerijos kanclerio, padalinio vadovo, vicem</text:span><text:span text:style-name="T1326">inistro reikalai ministro pavedimu perduodami kitam viceministrui, Ministerijos kanclerio reikalai – ministro pavedimu vienam iš Ministerijos administracijos padalinių vadovų, padalinio vadovo – aukštesniam pagal pavaldumą Ministerijos valstybės tarnautoju</text:span><text:span text:style-name="T1327">i, o Vidaus audito tarnybos vadovo reikalai – ministro pavedimu kitam Ministerijos valstybės tarnautojui.</text:span></text:p>
      <text:p text:style-name="P1328"><text:span text:style-name="T1329">172</text:span><text:span text:style-name="T1330">. Atleidžiami iš pareigų arba perkeliami į kitas pareigas kiti Ministerijos valstybės tarnautojai ar darbuotojai pagal perdavimo ir priėmimo<text:s/></text:span><text:span text:style-name="T1331">aktą privalo perduoti reikalus (nebaigtus vykdyti dokumentus, nebaigtus spręsti klausimus, turimas bylas), taip pat informacinę ir norminę medžiagą, knygas, įgytas už Ministerijos lėšas, antspaudus ir spaudus, kitą turtą, už kurį Ministerijos valstybės tar</text:span><text:span text:style-name="T1332">nautojas ar darbuotojas materialiai atsakingas, padalinio vadovui. Priėmimo ir perdavimo akte taip pat pažymima, kokie pavedimai liko neįvykdyti ir kokia jų vykdymo eiga reikalų perdavimo dieną. Padalinio vadovas paskiria valstybės tarnautoją (-us) ar darb</text:span><text:span text:style-name="T1333">uotoją (-us), atsakingą (-us) už perduotų reikalų tvarkymą.</text:span></text:p>
      <text:p text:style-name="P1334"><text:span text:style-name="T1335">173</text:span><text:span text:style-name="T1336">. Reikalų perdavimo terminai nustatomi, priėmus sprendimą dėl reikalų perdavimo. Prireikus reikalų perdavimui atlikti gali būti sudaroma komisija. Kai reikalus perduoda materialiai atsaking</text:span><text:span text:style-name="T1337">as asmuo, turi būti priimtas sprendimas ir dėl materialinių vertybių perdavimo, nurodant kitą materialiai atsakingą asmenį, su kuriuo sudaroma tiesioginės materialinės atsakomybės sutartis.</text:span></text:p>
      <text:p text:style-name="P1338"/>
      <text:p text:style-name="P1339"><text:span text:style-name="T1340">XIV</text:span><text:span text:style-name="T1341">.<text:s/></text:span><text:span text:style-name="T1342">ANTSPAUDO NAUDOJIMAS</text:span></text:p>
      <text:p text:style-name="P1343"/>
      <text:p text:style-name="P1344"><text:span text:style-name="T1345">174</text:span><text:span text:style-name="T1346">. Ministerija turi<text:s/></text:span><text:span text:style-name="T1347">antspaudą su Lietuvos valstybės herbu.</text:span></text:p>
      <text:p text:style-name="P1348"><text:span text:style-name="T1349">175</text:span><text:span text:style-name="T1350">. Ministerijos antspaudą saugo ir už jo naudojimą atsako Ministerijos kancleris. Kai Ministerijos kanclerio nėra, Ministerijos antspaudą saugo ir už jo naudojimą atsako Ministerijos administracijos padalinio va</text:span><text:span text:style-name="T1351">dovas, atliekantis Ministerijos kanclerio funkcijas. Ministras saugoti Ministerijos antspaudą gali įgalioti ir kitą Ministerijos valstybės tarnautoją. Šiuo atveju už antspaudo naudojimą atsako ministro įgaliotas Ministerijos valstybės tarnautojas.</text:span></text:p>
      <text:p text:style-name="P1352"><text:span text:style-name="T1353">176</text:span><text:span text:style-name="T1354">.</text:span><text:span text:style-name="T1355"><text:s/>Ministerijos antspaudas naudojamas teisės aktų nustatyta tvarka.</text:span></text:p>
      <text:p text:style-name="P1356"/>
      <text:p text:style-name="P1357"><text:span text:style-name="T1358">XV</text:span><text:span text:style-name="T1359">.<text:s/></text:span><text:span text:style-name="T1360">ARCHYVO TVARKYMAS</text:span></text:p>
      <text:p text:style-name="P1361"/>
      <text:p text:style-name="P1362"><text:span text:style-name="T1363">177</text:span><text:span text:style-name="T1364">. Ministerijos archyvą tvarko už archyvo tvarkymą atsakingas Dokumentų tvarkymo skyriaus darbuotojas. Dokumentai, perduoti į archyvą, tvarkomi, naudojami</text:span><text:span text:style-name="T1365"><text:s/>ir saugomi Lietuvos Respublikos dokumentų ir archyvų įstatymo (Žin., 1995, Nr.<text:s/></text:span><text:a xlink:href="https://www.e-tar.lt/portal/lt/legalAct/TAR.1FEF229DA7C6" office:target-frame-name="_blank" xlink:show="new"><text:span text:style-name="T1366">107-2389</text:span></text:a><text:span text:style-name="T1367">; 2004, Nr. 57-1982) nustatyta tvarka.</text:span></text:p>
      <text:p text:style-name="P1368"><text:span text:style-name="T1369">178</text:span><text:span text:style-name="T1370">. Ministerijos archyvas formuojamas p</text:span><text:span text:style-name="T1371">agal Ministerijos kanclerio patvirtintą suvestinį dokumentacijos planą, pagal kurį formuojami Ministerijos administracijos padalinių dokumentacijos planai.</text:span></text:p>
      <text:p text:style-name="P1372"><text:span text:style-name="T1373">179</text:span><text:span text:style-name="T1374">. Už dokumentų tvarkymą, saugojimą ir parengimą perduoti archyvui yra atsakingi Ministerijos<text:s/></text:span><text:span text:style-name="T1375">administracijos padalinių vadovai. Ministerijos administracijos padalinio vadovas paskiria asmenį, atsakingą už dokumentų tvarkymą ir perdavimą į archyvą toliau saugoti. Šiems asmenims keičiantis, dokumentų bylos perduodamos pagal padalinio vadovo tvirtina</text:span><text:span text:style-name="T1376">mą perdavimo ir priėmimo aktą.</text:span></text:p>
      <text:p text:style-name="P1377"><text:span text:style-name="T1378">180</text:span><text:span text:style-name="T1379">. Ministerijos veikloje susikaupę neterminuoto ir ilgo saugojimo organizaciniai tvarkomieji dokumentai saugomi archyve.</text:span></text:p>
      <text:p text:style-name="P1380"><text:span text:style-name="T1381">181</text:span><text:span text:style-name="T1382">. Neterminuoto, ilgo ir laikinojo saugojimo bylos vienerius metus saugomos skyriuose, po to</text:span><text:span text:style-name="T1383"><text:s/>perduodamos į archyvą. Laikinojo saugojimo dokumentų bylos saugomos pagal terminuoto saugojimo dokumentacijos planą.</text:span></text:p>
      <text:p text:style-name="P1384"><text:span text:style-name="T1385">182</text:span><text:span text:style-name="T1386">. Ministerijos kanclerio potvarkiu sudaryta dokumentų vertės ekspertizės komisija atrenka dokumentus neterminuotam saugojimui, o at</text:span><text:span text:style-name="T1387">sakingas už archyvo tvarkymą darbuotojas juos įformina, garantuoja jų apskaitą ir saugojimą, išduoda Ministerijos valstybės tarnautojams, darbuotojams dokumentus laikinai naudoti, teikia bei rengia atskirais klausimais pažymas.</text:span></text:p>
      <text:p text:style-name="P1388"/>
      <text:p text:style-name="P1389"><text:span text:style-name="T1390">XVI</text:span><text:span text:style-name="T1391">.<text:s/></text:span><text:span text:style-name="T1392">NAUDOJIMASIS DUO</text:span><text:span text:style-name="T1393">MENŲ PERDAVIMO PASLAUGOMIS, ORGANIZACINE TECHNIKA IR KOMPIUTERINE ĮRANGA</text:span></text:p>
      <text:p text:style-name="P1394"/>
      <text:p text:style-name="P1395"><text:span text:style-name="T1396">183</text:span><text:span text:style-name="T1397">. Ministerijos administracijos padalinius kanceliarinėmis priemonėmis ir organizacine technika aprūpina Ministerijos padalinys, atsakingas už Ministerijos aprūpinimą ilgalaiki</text:span><text:span text:style-name="T1398">u ir trumpalaikiu materialiuoju ir nematerialiuoju turtu.</text:span></text:p>
      <text:p text:style-name="P1399"><text:span text:style-name="T1400">184</text:span><text:span text:style-name="T1401">. Ministerijos padalinys, atsakingas už Ministerijos aprūpinimą ilgalaikiu ir trumpalaikiu materialiuoju ir nematerialiuoju turtu, techniškai prižiūri organizacinę techniką, esančią Ministeri</text:span><text:span text:style-name="T1402">jos bendrojo naudojimo patalpose ir padaliniuose.</text:span></text:p>
      <text:p text:style-name="P1403"><text:span text:style-name="T1404">185</text:span><text:span text:style-name="T1405">. Ministerijos padalinio, atsakingo už Ministerijos aprūpinimą ilgalaikiu ir trumpalaikiu materialiuoju ir nematerialiuoju turtu, vadovas privalo paskirti asmenį, atsakingą už organizacinės technikos</text:span><text:span text:style-name="T1406">, esančios Ministerijos bendrojo naudojimo patalpose, kasdienę priežiūrą ir patikrą.</text:span></text:p>
      <text:p text:style-name="P1407"><text:span text:style-name="T1408">186</text:span><text:span text:style-name="T1409">. Padalinio vadovas turi užtikrinti, kad jam pavaldžių valstybės tarnautojų, darbuotojų naudojama kompiuterinė programinė įranga bei duomenų perdavimo paslaugos<text:s/></text:span><text:span text:style-name="T1410">(visos elektroninių duomenų perdavimo paslaugos, teikiamos Ministerijos valstybės tarnautojams, darbuotojams panaudojant Ministerijos turimus prisijungimus prie Ministerijos žinybinio duomenų perdavimo tinklo bei interneto) būtų naudojamos su darbo užduoti</text:span><text:span text:style-name="T1411">mis susijusiems veiksmams atlikti.</text:span></text:p>
      <text:p text:style-name="P1412"><text:span text:style-name="T1413">187</text:span><text:span text:style-name="T1414">. Informacijos valdymo skyrius techniškai prižiūri Ministerijos valstybės tarnautojų ir darbuotojų kompiuterines darbo vietas ir kompiuterinę techniką, šalina kompiuterinės technikos gedimus. Jei kompiuterinės tech</text:span><text:span text:style-name="T1415">nikos gedimų negalima pašalinti per vieną darbo dieną, Ministerijos valstybės tarnautojui ar darbuotojui turi būti suteikta kita kompiuterinė technika.</text:span></text:p>
      <text:p text:style-name="P1416"><text:span text:style-name="T1417">188</text:span><text:span text:style-name="T1418">. Valstybės tarnautojams, darbuotojams draudžiama instaliuoti ir naudoti programinę įrangą, kuri<text:s/></text:span><text:span text:style-name="T1419">yra nesusijusi su darbo užduotimis. Valstybės tarnautojai, darbuotojai neturi teisės keisti tinklo administratoriaus nustatytų operacinės sistemos duomenų.</text:span></text:p>
      <text:p text:style-name="P1420"><text:span text:style-name="T1421">189</text:span><text:span text:style-name="T1422">. Jei tam tikra programinė įranga yra reikalinga valstybės tarnautojui, darbuotojui jo darbo<text:s/></text:span><text:span text:style-name="T1423">užduotims atlikti, jis privalo pateikti Ministerijos kancleriui raštišką prašymą, kuriame turi pagrįsti programinės įrangos reikalingumą.</text:span></text:p>
      <text:p text:style-name="P1424"><text:span text:style-name="T1425">190</text:span><text:span text:style-name="T1426">. Valstybės tarnautojas, darbuotojas, pasinaudodamas duomenų perdavimo paslaugomis, neturi teisės siųsti, gauti</text:span><text:span text:style-name="T1427"><text:s/>(užsisakius atsiuntimą) ar persiųsti elektroninių bylų, nesusijusių su darbo užduotimis.</text:span></text:p>
      <text:p text:style-name="P1428"><text:span text:style-name="T1429">191</text:span><text:span text:style-name="T1430">. Siųsdamas ar persiųsdamas informaciją, valstybės tarnautojas, darbuotojas privalo naudotis Ministerijos suteiktomis apsaugos nuo kompiuterinių virusų priemon</text:span><text:span text:style-name="T1431">ėmis.</text:span></text:p>
      <text:p text:style-name="P1432"><text:span text:style-name="T1433">192</text:span><text:span text:style-name="T1434">. Draudžiamas sąmoningas bet koks kompiuterinių virusų arba kitų elektroninių gadintojų platinimas, panaudojant duomenų perdavimo paslaugas.</text:span></text:p>
      <text:p text:style-name="P1435"><text:span text:style-name="T1436">193</text:span><text:span text:style-name="T1437">. Valstybės tarnautojui, darbuotojui draudžiama užleisti kitiems asmenims jam priskirtą kompiut</text:span><text:span text:style-name="T1438">erinę įrangą ar leisti naudotis duomenų perdavimo paslaugomis savo vardu kitam asmeniui, išskyrus tuos atvejus, jei tam yra objektyvios priežastys (kompiuteriu dirba keli asmenys ir kt.).</text:span></text:p>
      <text:p text:style-name="P1439"><text:span text:style-name="T1440">194</text:span><text:span text:style-name="T1441">. Valstybės tarnautojui, darbuotojui draudžiama be tinklo adm</text:span><text:span text:style-name="T1442">inistratoriaus sutikimo prieiti arba bandyti prieiti prie Ministerijos tinklo serveriuose saugomos informacijos.</text:span></text:p>
      <text:p text:style-name="P1443"><text:span text:style-name="T1444">195</text:span><text:span text:style-name="T1445">. Valstybės tarnautojas, darbuotojas, pastebėjęs, jog jam suteiktoje kompiuterinėje įrangoje yra instaliuota programinė įranga, kuri yra</text:span><text:span text:style-name="T1446"><text:s/>nesusijusi su darbo užduotimis, bei pastebėjęs, kad jo kompiuteris yra užkrėstas kompiuteriniu virusu, privalo nedelsdamas apie tai informuoti Informacijos valdymo skyrių.</text:span></text:p>
      <text:p text:style-name="P1447"><text:span text:style-name="T1448">196</text:span><text:span text:style-name="T1449">. Ministerijos kancleris gali paskirti asmenį, atsakingą už naudojimosi komp</text:span><text:span text:style-name="T1450">iuterine / programine įranga ir duomenų perdavimo paslaugomis apskaitą. Apskaita tokiu atveju gali apimti persiųstą duomenų kiekį, naudojimosi duomenų perdavimo paslaugomis laiką, lankytus interneto adresus, instaliuotas į kompiuterį programas. Ši informac</text:span><text:span text:style-name="T1451">ija laikoma konfidencialia Ministerijos<text:s/></text:span><text:soft-page-break/><text:span text:style-name="T1452">informacija. Ministerijos vadovybės reikalavimu valstybės tarnautojas, darbuotojas privalo pagrįsti duomenų perdavimo paslaugų ar programinės įrangos panaudojimo atitiktį atliekamoms darbo užduotims.</text:span></text:p>
      <text:p text:style-name="P1453"/>
      <text:p text:style-name="P1454"><text:span text:style-name="T1455">XVII</text:span><text:span text:style-name="T1456">.<text:s/></text:span><text:span text:style-name="T1457">TAR</text:span><text:span text:style-name="T1458">NYBINIO TRANSPORTO IR MOBILIŲJŲ TELEFONŲ NAUDOJIMAS</text:span></text:p>
      <text:p text:style-name="P1459"/>
      <text:p text:style-name="P1460"><text:span text:style-name="T1461">197</text:span><text:span text:style-name="T1462">. Tarnybinis transportas naudojamas Lietuvos Respublikos Vyriausybės 1998 m. lapkričio 17 d. nutarimo Nr. 1341 „Dėl tarnybinių lengvųjų automobilių įsigijimo, nuomos ir naudojimo biudžetinėse įsta</text:span><text:span text:style-name="T1463">igose“ (Žin., 1998, Nr.<text:s/></text:span><text:a xlink:href="https://www.e-tar.lt/portal/lt/legalAct/TAR.D062D48ED948" office:target-frame-name="_blank" xlink:show="new"><text:span text:style-name="T1464">103-2838</text:span></text:a><text:span text:style-name="T1465">; 2007, Nr. 15-554), Lietuvos Respublikos aplinkos ministerijos tarnybinių lengvųjų automobilių naudojimo taisyklių, patvirtintų aplinkos m</text:span><text:span text:style-name="T1466">inistro 2009 m. rugpjūčio 28 d. įsakymu Nr. D1-494, nustatyta tvarka.</text:span></text:p>
      <text:p text:style-name="P1467"><text:span text:style-name="T1468">198</text:span><text:span text:style-name="T1469">.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470">26-941</text:span></text:a><text:span text:style-name="T1471">) nustatyta tvarka.</text:span></text:p>
      <text:p text:style-name="P1472">_________________</text:p>
      <text:p text:style-name="P1473">Priedo pakeitimai:</text:p>
      <text:p text:style-name="P1474"><text:span text:style-name="T1475">Nr.<text:s/></text:span><text:a xlink:href="https://www.e-tar.lt/portal/legalAct.html?documentId=TAR.53A053A8349D" office:target-frame-name="_top" xlink:show="replace"><text:span text:style-name="T1476">D1-73</text:span></text:a><text:span text:style-name="T1477">, 2010-01-26,</text:span><text:span text:style-name="T1478"><text:s/>Žin., 2010, Nr. 13-635 (2010-02-02), i. k. 110301MISAK000D1-73</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aplinkos ministerija, Įsakymas</text:span></text:p>
      <text:p text:style-name="P1488"><text:span text:style-name="T1489">Nr.<text:s/></text:span><text:a xlink:href="https://www.e-tar.lt/portal/legalAct.html?documentId=TAR.6C64827C63CE" office:target-frame-name="_top" xlink:show="replace"><text:span text:style-name="T1490">D1-476</text:span></text:a><text:span text:style-name="T1491">, 2006-10-19, Žin., 2006, Nr.</text:span><text:span text:style-name="T1492"><text:s/>118-4511 (2006-11-04), i. k. 106301MISAK00D1-476</text:span></text:p>
      <text:p text:style-name="P1493"><text:span text:style-name="T1494">Dėl aplinkos ministro 2006 m. birželio 1 d. įsakymo Nr. D1-275 "Dėl Lietuvos Respublikos aplinkos ministerijos darbo reglamento patvirtinimo" pakeitimo</text:span></text:p>
      <text:p text:style-name="P1495"/>
      <text:p text:style-name="P1496"><text:span text:style-name="T1497">2.</text:span></text:p>
      <text:p text:style-name="P1498"><text:span text:style-name="T1499">Lietuvos Respublikos aplinkos ministerija,<text:s/></text:span><text:span text:style-name="T1500">Įsakymas</text:span></text:p>
      <text:p text:style-name="P1501"><text:span text:style-name="T1502">Nr.<text:s/></text:span><text:a xlink:href="https://www.e-tar.lt/portal/legalAct.html?documentId=TAR.22C4774C608B" office:target-frame-name="_top" xlink:show="replace"><text:span text:style-name="T1503">D1-32</text:span></text:a><text:span text:style-name="T1504">, 2007-01-15, Žin., 2007, Nr. 9-364 (2007-01-23), i. k. 107301MISAK000D1-32</text:span></text:p>
      <text:p text:style-name="P1505"><text:span text:style-name="T1506">Dėl aplinkos ministro 2006 m. birželio 1 d. įsakymo Nr. D1-275 "Dėl Lietuvos<text:s/></text:span><text:span text:style-name="T1507">Respublikos aplinkos ministerijos darbo reglamento patvirtinimo" pakeitimo</text:span></text:p>
      <text:p text:style-name="P1508"/>
      <text:p text:style-name="P1509"><text:span text:style-name="T1510">3.</text:span></text:p>
      <text:p text:style-name="P1511"><text:span text:style-name="T1512">Lietuvos Respublikos aplinkos ministerija, Įsakymas</text:span></text:p>
      <text:p text:style-name="P1513"><text:span text:style-name="T1514">Nr.<text:s/></text:span><text:a xlink:href="https://www.e-tar.lt/portal/legalAct.html?documentId=TAR.37C5701B59B0" office:target-frame-name="_top" xlink:show="replace"><text:span text:style-name="T1515">D1-501</text:span></text:a><text:span text:style-name="T1516">, 2007-10-01, Žin., 2007, Nr. 104</text:span><text:span text:style-name="T1517">-4268 (2007-10-06), i. k. 107301MISAK00D1-501</text:span></text:p>
      <text:p text:style-name="P1518"><text:span text:style-name="T1519">Dėl aplinkos ministro 2006 m. birželio 1 d. įsakymo Nr. D1-275 "Dėl Lietuvos Respublikos aplinkos ministerijos darbo reglamento patvirtinimo" pakeitimo</text:span></text:p>
      <text:p text:style-name="P1520"/>
      <text:p text:style-name="P1521"><text:span text:style-name="T1522">4.</text:span></text:p>
      <text:p text:style-name="P1523"><text:span text:style-name="T1524">Lietuvos Respublikos aplinkos ministerija, Įsakymas</text:span></text:p>
      <text:p text:style-name="P1525"><text:span text:style-name="T1526">Nr</text:span><text:span text:style-name="T1527">.<text:s/></text:span><text:a xlink:href="https://www.e-tar.lt/portal/legalAct.html?documentId=TAR.861278D67087" office:target-frame-name="_top" xlink:show="replace"><text:span text:style-name="T1528">D1-350</text:span></text:a><text:span text:style-name="T1529">, 2008-06-28, Žin., 2008, Nr. 75-2970 (2008-07-03), i. k. 108301MISAK00D1-350</text:span></text:p>
      <text:p text:style-name="P1530"><text:span text:style-name="T1531">Dėl aplinkos ministro 2006 m. birželio 1 d. įsakymo Nr. D1-275 "Dėl Lietuvos Respublikos</text:span><text:span text:style-name="T1532"><text:s/>aplinkos ministerijos darbo reglamento patvirtinimo" pakeitimo</text:span></text:p>
      <text:p text:style-name="P1533"/>
      <text:p text:style-name="P1534"><text:span text:style-name="T1535">5.</text:span></text:p>
      <text:p text:style-name="P1536"><text:span text:style-name="T1537">Lietuvos Respublikos aplinkos ministerija, Įsakymas</text:span></text:p>
      <text:p text:style-name="P1538"><text:span text:style-name="T1539">Nr.<text:s/></text:span><text:a xlink:href="https://www.e-tar.lt/portal/legalAct.html?documentId=TAR.6FD99B0F522C" office:target-frame-name="_top" xlink:show="replace"><text:span text:style-name="T1540">D1-103</text:span></text:a><text:span text:style-name="T1541">, 2009-03-17, Žin., 2009, Nr. 31-1236 (2009-</text:span><text:span text:style-name="T1542">03-21); Žin., 2009, Nr. 33-0 (2009-03-26), i. k. 109301MISAK00D1-103</text:span></text:p>
      <text:p text:style-name="P1543"><text:span text:style-name="T1544">Dėl Lietuvos Respublikos aplinkos ministro 2006 m. birželio 1 d. įsakymo Nr. D1-275 "Dėl Lietuvos Respublikos aplinkos ministerijos darbo reglamento patvirtinimo" papildymo</text:span></text:p>
      <text:p text:style-name="P1545"/>
      <text:p text:style-name="P1546"><text:span text:style-name="T1547">6.</text:span></text:p>
      <text:p text:style-name="P1548"><text:span text:style-name="T1549">Lietuvos R</text:span><text:span text:style-name="T1550">espublikos aplinkos ministerija, Įsakymas</text:span></text:p>
      <text:p text:style-name="P1551"><text:span text:style-name="T1552">Nr.<text:s/></text:span><text:a xlink:href="https://www.e-tar.lt/portal/legalAct.html?documentId=TAR.05DE19A407AA" office:target-frame-name="_top" xlink:show="replace"><text:span text:style-name="T1553">D1-124</text:span></text:a><text:span text:style-name="T1554">, 2009-03-30, Žin., 2009, Nr. 39-1489 (2009-04-07), i. k. 109301MISAK00D1-124</text:span></text:p>
      <text:p text:style-name="P1555"><text:span text:style-name="T1556">Dėl Lietuvos Respublikos aplinkos ministro 2</text:span><text:span text:style-name="T1557">006 m. birželio 1 d. įsakymo Nr. D1-275 "Dėl Lietuvos Respublikos aplinkos ministerijos darbo reglamento patvirtinimo" pakeitimo</text:span></text:p>
      <text:p text:style-name="P1558"/>
      <text:p text:style-name="P1559"><text:span text:style-name="T1560">7.</text:span></text:p>
      <text:soft-page-break/>
      <text:p text:style-name="P1561"><text:span text:style-name="T1562">Lietuvos Respublikos aplinkos ministerija, Įsakymas</text:span></text:p>
      <text:p text:style-name="P1563"><text:span text:style-name="T1564">Nr.<text:s/></text:span><text:a xlink:href="https://www.e-tar.lt/portal/legalAct.html?documentId=TAR.53A053A8349D" office:target-frame-name="_top" xlink:show="replace"><text:span text:style-name="T1565">D1-73</text:span></text:a><text:span text:style-name="T1566">, 2010-01-26, Žin., 2010, Nr. 13-635 (2010-02-02), i. k. 110301MISAK000D1-73</text:span></text:p>
      <text:p text:style-name="P1567"><text:span text:style-name="T1568">Dėl Lietuvos Respublikos aplinkos ministro 2006 m. birželio 1 d. įsakymo Nr. D1-275 "Dėl Lietuvos Respublikos aplinkos ministerijos darbo reglamento patvirtini</text:span><text:span text:style-name="T1569">mo" pakeitimo</text:span></text:p>
      <text:p text:style-name="P1570"/>
      <text:p text:style-name="P1571"><text:span text:style-name="T1572">8.</text:span></text:p>
      <text:p text:style-name="P1573"><text:span text:style-name="T1574">Lietuvos Respublikos aplinkos ministerija, Įsakymas</text:span></text:p>
      <text:p text:style-name="P1575"><text:span text:style-name="T1576">Nr.<text:s/></text:span><text:a xlink:href="https://www.e-tar.lt/portal/legalAct.html?documentId=TAR.3C6F5B15AF18" office:target-frame-name="_top" xlink:show="replace"><text:span text:style-name="T1577">D1-358</text:span></text:a><text:span text:style-name="T1578">, 2010-05-04, Žin., 2010, Nr. 52-2581 (2010-05-06), i. k. 110301MISAK00D1-358</text:span></text:p>
      <text:p text:style-name="P1579"><text:span text:style-name="T1580">Dėl Lietuvos<text:s/></text:span><text:span text:style-name="T1581">Respublikos aplinkos ministro 2006 m. birželio 6 d. įsakymo Nr. D1-275 "Dėl Lietuvos Respublikos aplinkos ministerijos darbo reglament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5" meta:paragraph-count="475" meta:word-count="11368" meta:character-count="98432" meta:row-count="2188" meta:non-whitespace-character-count="87539"/>
  </office:meta>
</office:document-meta>
</file>