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font-weight="bold" style:font-weight-asian="bold"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6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7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65in"/>
          <style:tab-stop style:type="left" style:position="0.5909in"/>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widows="0" fo:orphans="0" fo:text-align="center"/>
      <style:text-properties fo:hyphenate="false"/>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keep-with-next="always" fo:widows="0" fo:orphans="0" fo:text-align="justify" fo:text-indent="0.3937in"/>
      <style:text-properties fo:color="#000000" fo:hyphenate="false"/>
    </style:style>
    <style:style style:name="P620" style:parent-style-name="Normal" style:family="paragraph">
      <style:paragraph-properties fo:keep-with-next="alway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per 66.6%"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text-position="super 63.6%"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5909in"/>
        </style:tab-stops>
      </style:paragraph-properties>
    </style:style>
    <style:style style:name="T1174" style:parent-style-name="DefaultParagraphFont" style:family="text">
      <style:text-properties style:font-size-complex="12pt" fo:background-color="#FFFFFF" fo:language="en" fo:country="GB" style:language-asian="lt" style:country-asian="LT"/>
    </style:style>
    <style:style style:name="T1175" style:parent-style-name="DefaultParagraphFont" style:family="text">
      <style:text-properties style:text-position="super 66.6%" style:font-size-complex="12pt" fo:background-color="#FFFFFF" fo:language="en" fo:country="GB" style:language-asian="lt" style:country-asian="LT"/>
    </style:style>
    <style:style style:name="T1176" style:parent-style-name="DefaultParagraphFont" style:family="text">
      <style:text-properties style:font-size-complex="12pt" fo:background-color="#FFFFFF" fo:language="en" fo:country="GB" style:language-asian="lt" style:country-asian="LT"/>
    </style:style>
    <style:style style:name="T1177" style:parent-style-name="DefaultParagraphFont" style:family="text">
      <style:text-properties fo:color="#000000" style:text-position="super 66.6%" style:font-size-complex="12pt" fo:background-color="#FFFFFF" fo:language="en" fo:country="GB"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fo:color="#000000" style:font-size-complex="12pt" fo:background-color="#FFFFFF"/>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fo:background-color="#FFFFFF"/>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3.6%"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49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5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text-position="super 66.6%"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per 66.6%"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per 66.6%"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65in">
        <style:tab-stops>
          <style:tab-stop style:type="left" style:position="0.3965in"/>
        </style:tab-stops>
      </style:paragraph-properties>
      <style:text-properties fo:color="#000000" fo:hyphenate="false"/>
    </style:style>
    <style:style style:name="P162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style:language-asian="lt" style:country-asian="LT"/>
    </style:style>
    <style:style style:name="T1642" style:parent-style-name="DefaultParagraphFont" style:family="text">
      <style:text-properties fo:color="#000000"/>
    </style:style>
    <style:style style:name="P164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fo:background-color="#FFFFFF" fo:language="en" fo:country="GB"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fo:background-color="#FFFFFF" style:language-asian="lt" style:country-asian="LT"/>
    </style:style>
    <style:style style:name="T1730" style:parent-style-name="DefaultParagraphFont" style:family="text">
      <style:text-properties style:font-weight-complex="bold" fo:color="#000000" style:font-size-complex="12pt" fo:background-color="#FFFFFF" style:language-asian="lt" style:country-asian="LT"/>
    </style:style>
    <style:style style:name="T1731" style:parent-style-name="DefaultParagraphFont" style:family="text">
      <style:text-properties fo:color="#000000" style:font-size-complex="12pt" fo:background-color="#FFFFFF" style:language-asian="lt" style:country-asian="LT"/>
    </style:style>
    <style:style style:name="T1732" style:parent-style-name="DefaultParagraphFont" style:family="text">
      <style:text-properties fo:color="#000000" fo:letter-spacing="0.0013in" style:font-size-complex="12pt" fo:background-color="#FFFFFF" style:language-asian="lt" style:country-asian="LT"/>
    </style:style>
    <style:style style:name="T1733" style:parent-style-name="DefaultParagraphFont" style:family="text">
      <style:text-properties fo:color="#000000" style:font-size-complex="12pt" fo:background-color="#FFFFFF" style:language-asian="lt" style:country-asian="LT"/>
    </style:style>
    <style:style style:name="T1734" style:parent-style-name="DefaultParagraphFont" style:family="text">
      <style:text-properties style:font-weight-complex="bold"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style:font-weight-complex="bold" fo:color="#000000" style:font-size-complex="12pt" fo:background-color="#FFFFFF"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style:font-weight-complex="bold" fo:color="#000000" style:font-size-complex="12pt" fo:background-color="#FFFFFF"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P1769" style:parent-style-name="Normal" style:family="paragraph">
      <style:paragraph-properties fo:widows="0" fo:orphans="0" fo:text-align="justify" fo:text-indent="0.3937in"/>
      <style:text-properties fo:hyphenate="false"/>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tab-stops>
          <style:tab-stop style:type="left" style:position="0.3965in"/>
        </style:tab-stops>
      </style:paragraph-properties>
      <style:text-properties fo:hyphenate="false"/>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tyle-complex="italic"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justify" fo:text-indent="0.3937in"/>
      <style:text-properties fo:color="#000000" fo:hyphenate="false"/>
    </style:style>
    <style:style style:name="P186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language-asian="lt" style:country-asian="LT"/>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6.6%"/>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fo:background-color="#FFFFFF" style:language-asian="lt" style:country-asian="LT"/>
    </style:style>
    <style:style style:name="T2040" style:parent-style-name="DefaultParagraphFont" style:family="text">
      <style:text-properties fo:color="#000000" style:font-size-complex="12pt" fo:background-color="#FFFFFF"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fo:color="#000000" style:font-size-complex="12pt" fo:background-color="#FFFFFF"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color="#000000" style:font-size-complex="12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071" style:parent-style-name="DefaultParagraphFont" style:family="text">
      <style:text-properties fo:color="#000000" style:font-size-complex="12pt" fo:background-color="#FFFFFF" style:language-asian="lt" style:country-asian="LT"/>
    </style:style>
    <style:style style:name="T2072" style:parent-style-name="DefaultParagraphFont" style:family="text">
      <style:text-properties fo:color="#000000" style:text-position="super 66.6%" style:font-size-complex="12pt" fo:background-color="#FFFFFF" style:language-asian="lt" style:country-asian="LT"/>
    </style:style>
    <style:style style:name="T2073" style:parent-style-name="DefaultParagraphFont" style:family="text">
      <style:text-properties fo:color="#000000" style:font-size-complex="12pt" fo:background-color="#FFFFFF"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fo:background-color="#FFFFFF"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ab-stops>
          <style:tab-stop style:type="left" style:position="0.418in"/>
          <style:tab-stop style:type="left" style:position="0.6875in"/>
          <style:tab-stop style:type="left" style:position="0.9847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6.6%"/>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text-position="super 63.6%"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text-position="super 66.6%" style:font-size-complex="12pt" style:language-asian="lt" style:country-asian="L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P2390" style:parent-style-name="Normal" style:family="paragraph">
      <style:paragraph-properties fo:text-align="center">
        <style:tab-stops>
          <style:tab-stop style:type="left" style:position="0.3965in"/>
        </style:tab-stops>
      </style:paragraph-properties>
      <style:text-properties fo:hyphenate="false"/>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center">
        <style:tab-stops>
          <style:tab-stop style:type="left" style:position="0.3965in"/>
        </style:tab-stops>
      </style:paragraph-properties>
      <style:text-properties fo:hyphenate="false"/>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39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tab-stops>
          <style:tab-stop style:type="left" style:position="0.3965in"/>
        </style:tab-stops>
      </style:paragraph-properties>
      <style:text-properties fo:hyphenate="false"/>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text-position="super 66.6%"/>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center">
        <style:tab-stops>
          <style:tab-stop style:type="left" style:position="0.3965in"/>
        </style:tab-stops>
      </style:paragraph-properties>
      <style:text-properties fo:hyphenate="false"/>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44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text-position="super 66.6%"/>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text-position="super 66.6%"/>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P246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text-position="super 66.6%"/>
    </style:style>
    <style:style style:name="T2465" style:parent-style-name="DefaultParagraphFont" style:family="text">
      <style:text-properties fo:color="#000000"/>
    </style:style>
    <style:style style:name="P246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text-position="super 66.6%"/>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text-position="super 66.6%"/>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style:font-size-complex="12pt"/>
    </style:style>
    <style:style style:name="P2492" style:parent-style-name="Normal" style:family="paragraph">
      <style:paragraph-properties fo:text-align="center"/>
    </style:style>
    <style:style style:name="T2493" style:parent-style-name="DefaultParagraphFont" style:family="text">
      <style:text-properties style:font-name-asian="Calibri" fo:font-weight="bold" style:font-weight-asian="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font-weight="bold" style:font-weight-asian="bold"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T2655" style:parent-style-name="DefaultParagraphFont" style:family="text">
      <style:text-properties fo:font-weight="bold" style:font-weight-asian="bold" style:font-weight-complex="bold" fo:text-transform="uppercase" fo:color="#000000"/>
    </style:style>
    <style:style style:name="T2656" style:parent-style-name="DefaultParagraphFont" style:family="text">
      <style:text-properties fo:font-weight="bold" style:font-weight-asian="bold" style:font-weight-complex="bold" fo:text-transform="uppercase"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tyle-complex="italic"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tyle-complex="italic"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fo:font-size="11pt" style:font-size-asian="11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text-transform="uppercase" fo:color="#000000"/>
    </style:style>
    <style:style style:name="T2816" style:parent-style-name="DefaultParagraphFont" style:family="text">
      <style:text-properties fo:font-weight="bold" style:font-weight-asian="bold" style:font-weight-complex="bold" fo:text-transform="uppercase" fo:color="#000000"/>
    </style:style>
    <style:style style:name="T2817" style:parent-style-name="DefaultParagraphFont" style:family="text">
      <style:text-properties fo:font-weight="bold" style:font-weight-asian="bold" style:font-weight-complex="bold" fo:text-transform="uppercase" fo:color="#000000"/>
    </style:style>
    <style:style style:name="T2818" style:parent-style-name="DefaultParagraphFont" style:family="text">
      <style:text-properties fo:font-weight="bold" style:font-weight-asian="bold" style:font-weight-complex="bold" fo:text-transform="uppercase"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fo:letter-spacing="-0.0006in"/>
    </style:style>
    <style:style style:name="T2826" style:parent-style-name="DefaultParagraphFont" style:family="text">
      <style:text-properties fo:color="#000000" fo:letter-spacing="-0.0006in"/>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P2894" style:parent-style-name="Normal" style:family="paragraph">
      <style:paragraph-properties fo:widows="0" fo:orphans="0" fo:text-align="center"/>
      <style:text-properties fo:hyphenate="false"/>
    </style:style>
    <style:style style:name="T2895" style:parent-style-name="DefaultParagraphFont" style:family="text">
      <style:text-properties fo:font-weight="bold" style:font-weight-asian="bold" style:font-weight-complex="bold" fo:text-transform="uppercase" fo:color="#000000"/>
    </style:style>
    <style:style style:name="T2896" style:parent-style-name="DefaultParagraphFont" style:family="text">
      <style:text-properties fo:font-weight="bold" style:font-weight-asian="bold" style:font-weight-complex="bold" fo:text-transform="uppercase" fo:color="#000000"/>
    </style:style>
    <style:style style:name="T2897" style:parent-style-name="DefaultParagraphFont" style:family="text">
      <style:text-properties fo:font-weight="bold" style:font-weight-asian="bold" style:font-weight-complex="bold" fo:text-transform="uppercase" fo:color="#000000"/>
    </style:style>
    <style:style style:name="T2898" style:parent-style-name="DefaultParagraphFont" style:family="text">
      <style:text-properties fo:font-weight="bold" style:font-weight-asian="bold" style:font-weight-complex="bold" fo:text-transform="uppercase"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weight-complex="bold" fo:text-transform="uppercase" fo:color="#000000"/>
    </style:style>
    <style:style style:name="T2958" style:parent-style-name="DefaultParagraphFont" style:family="text">
      <style:text-properties fo:font-weight="bold" style:font-weight-asian="bold" style:font-weight-complex="bold" fo:text-transform="uppercase" fo:color="#000000"/>
    </style:style>
    <style:style style:name="T2959" style:parent-style-name="DefaultParagraphFont" style:family="text">
      <style:text-properties fo:font-weight="bold" style:font-weight-asian="bold" style:font-weight-complex="bold" fo:text-transform="uppercase" fo:color="#000000"/>
    </style:style>
    <style:style style:name="T2960" style:parent-style-name="DefaultParagraphFont" style:family="text">
      <style:text-properties fo:font-weight="bold" style:font-weight-asian="bold" style:font-weight-complex="bold" fo:text-transform="uppercase" fo:color="#000000"/>
    </style:style>
    <style:style style:name="T2961" style:parent-style-name="DefaultParagraphFont" style:family="text">
      <style:text-properties fo:font-weight="bold" style:font-weight-asian="bold" style:font-weight-complex="bold" fo:text-transform="uppercase"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center"/>
      <style:text-properties fo:hyphenate="false"/>
    </style:style>
    <style:style style:name="P3046"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30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tyle-complex="italic"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center"/>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weight="bold" style:font-weight-asian="bold" style:font-style-complex="italic" fo:font-size="10pt" style:font-size-asian="10pt"/>
    </style:style>
    <style:style style:name="P3071" style:parent-style-name="Normal" style:family="paragraph">
      <style:text-properties style:font-name-asian="MS Mincho"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9">Suvestinė redakcija nuo 2022-01-01 iki 2022-12-22</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21-10-09:</text:p>
      <text:p text:style-name="Normal"><text:span text:style-name="T17">Nr.<text:s/></text:span><text:a xlink:href="https://www.e-tar.lt/portal/legalAct.html?documentId=0dfc1770281211ecad73e69048767e8c" office:target-frame-name="_top" xlink:show="replace"><text:span text:style-name="T18">D1-572</text:span></text:a><text:span text:style-name="T19">, 2021-10-08, paskelbta TAR 2021-10-08, i. k. 2021-21192</text:span></text:p>
      <text:p text:style-name="P20"/>
      <text:p text:style-name="P21">LIETUVOS RESPUBLIKOS APLINKOS MINISTRAS</text:p>
      <text:p text:style-name="P22"/>
      <text:p text:style-name="P23">ĮSAKYMAS</text:p>
      <text:p text:style-name="P24"><text:span text:style-name="T25">DĖL LIETUVOS RESPUBLIKOS APLINKOS MINISTERIJOS</text:span><text:span text:style-name="T26"><text:s/>DARBO REGLAMENTO PATVIRTINIMO</text:span><text:span text:style-name="T27"><text:s/></text:span></text:p>
      <text:p text:style-name="P28"/>
      <text:p text:style-name="P29">2006 m. birželio 1 d. Nr. D1-275</text:p>
      <text:p text:style-name="P30">Vilnius</text:p>
      <text:p text:style-name="P31"/>
      <text:p text:style-name="P32"/>
      <text:p text:style-name="P33"><text:span text:style-name="T34">Atsižvelgdamas į Lietuvos Respublikos Vyriausybės 2003 m. rugpjūčio 12 d. nutarimo Nr. 1002 „Dėl Pavyzdinio ministerijų darbo reglamento patvirtinimo“ 3 punktą,</text:span></text:p>
      <text:p text:style-name="P35"><text:span text:style-name="T36">t v i r t i n u</text:span><text:span text:style-name="T37"><text:s/>Lietuvos Respublikos aplinkos ministerijos darbo reglamentą (pridedama).</text:span></text:p>
      <text:p text:style-name="P38"/>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text:s/>Respublikos aplinkos ministro</text:p>
      <text:p text:style-name="P53">2006 m. birželio 1 d.<text:s/></text:p>
      <text:p text:style-name="P54">įsakymu Nr. D1-275</text:p>
      <text:p text:style-name="P55">(Lietuvos Respublikos aplinkos ministro</text:p>
      <text:p text:style-name="P56">2010 m. sausio 26 d. įsakymo Nr. D1-73</text:p>
      <text:p text:style-name="P57">redakcija)</text:p>
      <text:p text:style-name="P58"/>
      <text:p text:style-name="P59"><text:span text:style-name="T60">LIETUVOS RESPUBLIKOS APLINKOS MINISTERIJOS DARBO REGLAMENTAS</text:span></text:p>
      <text:p text:style-name="P61"/>
      <text:p text:style-name="P62"><text:span text:style-name="T63">I</text:span><text:span text:style-name="T64">. SKYRIUS<text:s/></text:span><text:span text:style-name="T65"><text:line-break/></text:span><text:span text:style-name="T66">BENDROSIOS NUOSTATOS<text:s/></text:span></text:p>
      <text:p text:style-name="P67">Pakeistas skyriaus pavadinimas:</text:p>
      <text:p text:style-name="P68"><text:span text:style-name="T69">Nr.<text:s/></text:span><text:a xlink:href="https://www.e-tar.lt/portal/legalAct.html?documentId=ac4fdad091ed11e69ad4c8713b612d0f" office:target-frame-name="_top" xlink:show="replace"><text:span text:style-name="T70">D1-687</text:span></text:a><text:span text:style-name="T71">, 2016-10-14, paskelbta TAR 2016-10-14, i. k. 2016-25155</text:span></text:p>
      <text:p text:style-name="Normal"/>
      <text:p text:style-name="P72"><text:span text:style-name="T73">1</text:span><text:span text:style-name="T74">. Lietuvos Respublikos aplinkos</text:span><text:span text:style-name="T75"><text:s/>ministerijos darbo reglamentas (toliau – Reglamentas) nustato Lietuvos Respublikos aplinkos ministerijos (toliau – Ministerija) darbo organizavimo, vykdant jai pavestus uždavinius ir funkcijas, tvarką.</text:span></text:p>
      <text:p text:style-name="P76"><text:span text:style-name="T77">2</text:span><text:span text:style-name="T78">. Ministerija savo veikloje vadovaujasi Lietuvos</text:span><text:span text:style-name="T79"><text:s/>Respublikos Konstitucija, Lietuvos Respublikos tarptautinėmis sutartimis, įstatymais, kitais Lietuvos Respublikos Seimo priimtais teisės aktais, Respublikos Prezidento dekretais, Lietuvos Respublikos Vyriausybės nutarimais, Ministro Pirmininko potvarkiais</text:span><text:span text:style-name="T80">, Ministerijos nuostatais, šiuo Reglamentu ir kitais teisės aktais.</text:span></text:p>
      <text:p text:style-name="P81"><text:span text:style-name="T82">3</text:span><text:span text:style-name="T83">. Ministerija savo veiklą grindžia teisėtumo, teisingumo, įstatymo viršenybės, objektyvumo, proporcingumo, nepiktnaudžiavimo valdžia, tarnybinio bendradarbiavimo ir kitais Lietuvos Respublikos<text:s/></text:span><text:span text:style-name="T84">viešojo administravimo įstatyme</text:span><text:span text:style-name="T85"><text:s/>nustatytais principais.</text:span><text:s/></text:p>
      <text:p text:style-name="P86">Punkto<text:s/>pakeitimai:</text:p>
      <text:p text:style-name="P87"><text:span text:style-name="T88">Nr.<text:s/></text:span><text:a xlink:href="https://www.e-tar.lt/portal/legalAct.html?documentId=ac4fdad091ed11e69ad4c8713b612d0f" office:target-frame-name="_top" xlink:show="replace"><text:span text:style-name="T89">D1-687</text:span></text:a><text:span text:style-name="T90">, 2016-10-14, paskelbta TAR 2016-10-14, i. k. 2016-25155</text:span></text:p>
      <text:p text:style-name="Normal"/>
      <text:p text:style-name="P91"><text:span text:style-name="T92">4</text:span><text:span text:style-name="T93">. Lietuvos Respublikos Seime, Lietuvos Respublikos Prezidentūroje, Lietu</text:span><text:span text:style-name="T94">vos Respublikos Vyriausybėje, kitose institucijose, įstaigose ir organizacijose Ministerijai atstovauja aplinkos ministras (toliau – ministras) arba pagal kompetenciją jo pavedimu aplinkos viceministras (toliau – viceministras), Ministerijos kancleris, kit</text:span><text:span text:style-name="T95">as valstybės tarnautojas.</text:span></text:p>
      <text:p text:style-name="P96"><text:span text:style-name="T97">5</text:span><text:span text:style-name="T98">. Ministerijai atstovaujančiųjų valstybės tarnautojų pozicija turi sutapti su Ministerijos oficialiąja pozicija. Atstovaudami Ministerijai, asmenys negali viršyti savo kompetencijos, pažeisti teisės aktų, susijusių su privači</text:span><text:span text:style-name="T99">ų ir viešųjų interesų derinimu valstybinėje tarnyboje, tarnybine etika, bei kitų teisės aktų reikalavimų. Asmenys, turintys įgaliojimus atstovauti Ministerijai, klausimais dėl oficialiosios Ministerijos pozicijos suderinimo, o prireikus ir dėl Ministerijos</text:span><text:span text:style-name="T100"><text:s/>oficialios pozicijos pristatymo, kreipiasi į ministrą tiesiogiai arba per savo padalinio vadovą.</text:span></text:p>
      <text:p text:style-name="P101"/>
      <text:p text:style-name="P102"><text:span text:style-name="T103">II</text:span><text:span text:style-name="T104">. SKYRIUS<text:s/></text:span><text:span text:style-name="T105"><text:line-break/></text:span><text:span text:style-name="T106">BENDRIEJI MINISTERIJOS STRUKTŪROS IR DARBO KLAUSIMAI<text:s/></text:span></text:p>
      <text:p text:style-name="P107">Pakeistas skyriaus pavadinimas:</text:p>
      <text:p text:style-name="P108"><text:span text:style-name="T109">Nr.<text:s/></text:span><text:a xlink:href="https://www.e-tar.lt/portal/legalAct.html?documentId=ac4fdad091ed11e69ad4c8713b612d0f" office:target-frame-name="_top" xlink:show="replace"><text:span text:style-name="T110">D1-687</text:span></text:a><text:span text:style-name="T111">, 2016-10-14, paskelbta TAR 2016-10-14, i. k. 2016-25155</text:span></text:p>
      <text:p text:style-name="Normal"/>
      <text:p text:style-name="P112"><text:span text:style-name="T113">Ministras, ministro politinio (asmeninio) pasitikėjimo valstybės tarnautojai ir visuomeniniai konsultantai</text:span></text:p>
      <text:p text:style-name="P114"/>
      <text:p text:style-name="P115"><text:span text:style-name="T116">6</text:span><text:span text:style-name="T117">. Ministerijai vadovauja mi</text:span><text:span text:style-name="T118">nistras, kuris atsakingas už jam pavestas valdymo sritis ir tiesiogiai atsakingas už Lietuvos Respublikos Vyriausybės programos<text:s/></text:span><text:span text:style-name="T119">kasmetinių Lietuvos Respublikos Vyriausybės veiklos prioritetų bei planuojamų rezultatų jam pavestose valdymo srityse</text:span><text:span text:style-name="T120"><text:s/>įgyvendini</text:span><text:span text:style-name="T121">mą. Ministras koordinuoja ir kontroliuoja Ministerijos administracijos padalinių veiklą. Taip pat ministras koordinuoja ir kontroliuoja įstaigų prie Ministerijos ir kitų Ministerijos<text:s/></text:span><text:soft-page-break/><text:span text:style-name="T122">reguliavimo sričiai priskirtų įstaigų veiklą, jei šių funkcijų nepaveda v</text:span><text:span text:style-name="T123">iceministrams, Ministerijos kancleriui ir jei įstatymai nenustato kitaip.</text:span></text:p>
      <text:p text:style-name="P124">Punkto pakeitimai:</text:p>
      <text:p text:style-name="P125"><text:span text:style-name="T126">Nr.<text:s/></text:span><text:a xlink:href="https://www.e-tar.lt/portal/legalAct.html?documentId=TAR.5D7EAC618E58" office:target-frame-name="_top" xlink:show="replace"><text:span text:style-name="T127">D1-366</text:span></text:a><text:span text:style-name="T128">, 2011-05-02, Žin., 2011, Nr. 53-2568 (2011-05-04), i. k.<text:s/></text:span><text:span text:style-name="T129">111301MISAK00D1-366</text:span></text:p>
      <text:p text:style-name="Normal"/>
      <text:p text:style-name="P130"><text:span text:style-name="T131">7</text:span><text:span text:style-name="T132">. Ministras yra atsakingas Lietuvos Respublikos Seimui, Respublikos Prezidentui ir tiesiogiai pavaldus Ministrui Pirmininkui.</text:span></text:p>
      <text:p text:style-name="P133"><text:span text:style-name="T134">8</text:span><text:span text:style-name="T135">.<text:s/></text:span><text:span text:style-name="T136">Ministrą laikinai pavaduoti gali tik Ministro Pirmininko paskirtas kitas Lietuvos Respublikos Vyriausybės narys. Pavaduojantis ministras neatlieka funkcijų, nurodytų Lietuvos Respublikos<text:s/></text:span><text:span text:style-name="T137">Vyriausybės įstatymo</text:span><text:span text:style-name="T138"><text:s/>26 straipsnio 2 dalyje.</text:span><text:s/></text:p>
      <text:p text:style-name="P139">Punkto pakeitimai:</text:p>
      <text:p text:style-name="P140"><text:span text:style-name="T141">Nr.<text:s/></text:span><text:a xlink:href="https://www.e-tar.lt/portal/legalAct.html?documentId=TAR.46ECA954D0E6" office:target-frame-name="_top" xlink:show="replace"><text:span text:style-name="T142">D1-188</text:span></text:a><text:span text:style-name="T143">, 2012-02-29, Žin., 2012, Nr. 28-1270 (2012-03-06), i. k. 112301MISAK00D1-188</text:span></text:p>
      <text:p text:style-name="P144"><text:span text:style-name="T145">Nr.<text:s/></text:span><text:a xlink:href="https://www.e-tar.lt/portal/legalAct.html?documentId=ac4fdad091ed11e69ad4c8713b612d0f" office:target-frame-name="_top" xlink:show="replace"><text:span text:style-name="T146">D1-687</text:span></text:a><text:span text:style-name="T147">, 2016-10-14, paskelbta TAR 2016-10-14, i. k. 2016-25155</text:span></text:p>
      <text:p text:style-name="Normal"/>
      <text:p text:style-name="P148"><text:span text:style-name="T149">9</text:span><text:span text:style-name="T150">. Ministro politinio (asmeninio) pasitikėjimo valstybės tarnautojai – viceministrai, ministro patarėjas (patarėjai) ir kiti ministro politinio (asmeninio) pasitikėjimo valstyb</text:span><text:span text:style-name="T151">ės tarnautojai – padeda ministrui formuoti politines nuostatas ir prioritetus, priimti ir įgyvendinti sprendimus. Ministerijos politinio (asmeninio) pasitikėjimo valstybės tarnautojai yra tiesiogiai atsakingi ministrui.</text:span></text:p>
      <text:p text:style-name="P152"><text:span text:style-name="T153">Ministras savo įgaliojimų laikotarpi</text:span><text:span text:style-name="T154">u gali turėti visuomeninių konsultantų, kurie ministro prašymu teikia jam konsultacijas, pasiūlymus, išvadas ir kitą informaciją.</text:span></text:p>
      <text:p text:style-name="P155"><text:span text:style-name="T156">10</text:span><text:span text:style-name="T157">. Jeigu vieno iš viceministrų laikinai nėra, šio viceministro funkcijas ministras paveda atlikti kitam viceministrui.</text:span></text:p>
      <text:p text:style-name="P158"><text:span text:style-name="T159">11</text:span><text:span text:style-name="T160">.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61"/>
      <text:p text:style-name="P162"><text:span text:style-name="T163">Ministro įsakymai</text:span></text:p>
      <text:p text:style-name="P164"/>
      <text:p text:style-name="P165"><text:span text:style-name="T166">12</text:span><text:span text:style-name="T167">. Ministras priima ir pasirašo įsakymus. Prireikus ministras gali priimti bendrus įsakymus kartu su kitais ministrais. Ministro įsakymai įforminami ministro blanke. Ministro įsakymai turi atitikti Lietuvos Respublikos<text:s/></text:span><text:span text:style-name="T168">teisėkūros pagrindų įstatymą, Teisės aktų projektų rengimo rekomendacijas, patvirtintas Lietuvos Respublikos teisingumo ministro 2013 m. gruodžio 23 d. įsakymu Nr. 1R-298 „Dėl Teisės aktų projektų rengimo rekomendacijų patvirtinimo“ (toliau - Teisės aktų p</text:span><text:span text:style-name="T169">rojektų rengimo rekomendacijos), Dokumentų rengimo taisykles, patvirtintas Lietuvos Vyriausiojo archyvaro 2011 m. liepos 4 d. įsakymu Nr. V-117„Dėl Dokumentų rengimo taisyklių patvirtinimo“ (toliau – Dokumentų rengimo taisyklės), Reglamentą ir kitų teisės<text:s/></text:span><text:span text:style-name="T170">aktų reikalavimus.</text:span><text:s/></text:p>
      <text:p text:style-name="P171">Punkto pakeitimai:</text:p>
      <text:p text:style-name="P172"><text:span text:style-name="T173">Nr.<text:s/></text:span><text:a xlink:href="https://www.e-tar.lt/portal/legalAct.html?documentId=ac4fdad091ed11e69ad4c8713b612d0f" office:target-frame-name="_top" xlink:show="replace"><text:span text:style-name="T174">D1-687</text:span></text:a><text:span text:style-name="T175">, 2016-10-14, paskelbta TAR 2016-10-14, i. k. 2016-25155</text:span></text:p>
      <text:p text:style-name="Normal"/>
      <text:p text:style-name="P176"><text:span text:style-name="T177">13</text:span><text:span text:style-name="T178">. Ministras priima ir pasirašo įsakymus dėl:</text:span></text:p>
      <text:p text:style-name="P179"><text:span text:style-name="T180">13.1</text:span><text:span text:style-name="T181">. ministrui pavestų valdymo sričių strateginių veiklos planų (strateginio veiklos plano), Ministerijos metinių veiklos planų, įstaigų prie Ministerijos ir kitų Ministerijos reguliavimo sričiai priskirtų įstaigų metinių veiklos planų, taip pat šių įst</text:span><text:span text:style-name="T182">aigų vadovams pavaldžių biudžetinių įstaigų metinių veiklos planų patvirtinimo, jeigu ministras nepaveda įstaigų vadovams tvirtinti jiems pavaldžių biudžetinių įstaigų metinių veiklos planų;</text:span><text:s/></text:p>
      <text:p text:style-name="P183">Punkto pakeitimai:</text:p>
      <text:p text:style-name="P184"><text:span text:style-name="T185">Nr.<text:s/></text:span><text:a xlink:href="https://www.e-tar.lt/portal/legalAct.html?documentId=TAR.5D7EAC618E58" office:target-frame-name="_top" xlink:show="replace"><text:span text:style-name="T186">D1-366</text:span></text:a><text:span text:style-name="T187">, 2011-05-02, Žin., 2011, Nr. 53-2568 (2011-05-04), i. k. 111301MISAK00D1-366</text:span></text:p>
      <text:p text:style-name="Normal"/>
      <text:p text:style-name="P188"><text:span text:style-name="T189">13.2</text:span><text:span text:style-name="T190">. Ministerijos administracijos struktūros, valstybės tarnautojų ir darbuotojų, dirbančių pagal darbo sutartis ir gaunančių</text:span><text:span text:style-name="T191"><text:s/>darbo u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92"><text:span text:style-name="T193">13.3</text:span><text:span text:style-name="T194">.<text:s/></text:span><text:span text:style-name="T195">Lietuvos Respublikos aplinkos ministro politinio (asmeninio) pasitikėjimo valstybės tarnautojų, įstaigų prie Ministerijos ir Ministerijos reguliavimo sričiai priskirtų įstaigų vadovų, Centralizuoto vidaus audito skyriaus vedėjo, Ministerijos departamentų d</text:span><text:span text:style-name="T196">irektorių, skyrių vedėjų, grupių vadovų, specialiųjų atašė, kitų Ministerijos valstybės tarnautojų ir darbuotojų (jei atskiru įsakymu nepaveda šių funkcijų vykdyti Ministerijos kancleriui) priėmimo į pareigas ir atleidimo iš pareigų, atostogų suteikimo, pa</text:span><text:span text:style-name="T197">šalpų ir tarnybinių ar drausminių nuobaudų skyrimo, skatinimo;</text:span><text:s/></text:p>
      <text:p text:style-name="P198">Punkto pakeitimai:</text:p>
      <text:p text:style-name="P199"><text:span text:style-name="T200">Nr.<text:s/></text:span><text:a xlink:href="https://www.e-tar.lt/portal/legalAct.html?documentId=TAR.5D7EAC618E58" office:target-frame-name="_top" xlink:show="replace"><text:span text:style-name="T201">D1-366</text:span></text:a><text:span text:style-name="T202">, 2011-05-02, Žin., 2011, Nr. 53-2568 (2011-05-04), i. k. 111301MISAK00D1-366</text:span></text:p>
      <text:p text:style-name="P203"><text:span text:style-name="T204">Nr.</text:span><text:span text:style-name="T205"><text:s/></text:span><text:a xlink:href="https://www.e-tar.lt/portal/legalAct.html?documentId=ac4fdad091ed11e69ad4c8713b612d0f" office:target-frame-name="_top" xlink:show="replace"><text:span text:style-name="T206">D1-687</text:span></text:a><text:span text:style-name="T207">, 2016-10-14, paskelbta TAR 2016-10-14, i. k. 2016-25155</text:span></text:p>
      <text:p text:style-name="P208"><text:span text:style-name="T209">Nr.<text:s/></text:span><text:a xlink:href="https://www.e-tar.lt/portal/legalAct.html?documentId=a0e75b5053ba11e9975f9c35aedfe438" office:target-frame-name="_top" xlink:show="replace"><text:span text:style-name="T210">D1-188</text:span></text:a><text:span text:style-name="T211">, 2019-03-29, paskelbta TAR 2019-04-01, i. k. 2019-05108</text:span></text:p>
      <text:p text:style-name="Normal"/>
      <text:p text:style-name="P212"><text:span text:style-name="T213">13.4</text:span><text:span text:style-name="T214">. Ministerijos administracijos padalinių nuostatų, valstybės tarnautojų ir darbuotojų pa</text:span><text:span text:style-name="T215">reigybių aprašymų patvirtinimo, Lietuvos Respublikos Vyriausybės pavedimu - įstaigų prie Ministerijos nuostatų ir jų administracijų struktūrų patvirtinimo; kitų Ministerijos reguliavimo sričiai priskirtų įstaigų, kurių savininko teises ir pareigas (išskyru</text:span><text:span text:style-name="T216">s sprendimų dėl šių įstaigų reorganizavimo ir likvidavimo priėmimą) įgyvendina Ministerija, nuostatų patvirtinimo;</text:span><text:s/></text:p>
      <text:p text:style-name="P217">Punkto pakeitimai:</text:p>
      <text:p text:style-name="P218"><text:span text:style-name="T219">Nr.<text:s/></text:span><text:a xlink:href="https://www.e-tar.lt/portal/legalAct.html?documentId=TAR.5D7EAC618E58" office:target-frame-name="_top" xlink:show="replace"><text:span text:style-name="T220">D1-366</text:span></text:a><text:span text:style-name="T221">, 2011-05-02, Žin., 2011, Nr.</text:span><text:span text:style-name="T222"><text:s/>53-2568 (2011-05-04), i. k. 111301MISAK00D1-366</text:span></text:p>
      <text:p text:style-name="P223"><text:span text:style-name="T224">Nr.<text:s/></text:span><text:a xlink:href="https://www.e-tar.lt/portal/legalAct.html?documentId=ac4fdad091ed11e69ad4c8713b612d0f" office:target-frame-name="_top" xlink:show="replace"><text:span text:style-name="T225">D1-687</text:span></text:a><text:span text:style-name="T226">, 2016-10-14, paskelbta TAR 2016-10-14, i. k. 2016-25155</text:span></text:p>
      <text:p text:style-name="Normal"/>
      <text:p text:style-name="P227"><text:span text:style-name="T228">13.5</text:span><text:span text:style-name="T229">. įstaigų prie Ministerijos ir Mi</text:span><text:span text:style-name="T230">nisterijos reguliavimo sričiai priskirtų įstaigų vadovų priėmimo į pareigas ir atleidimo iš pareigų, atostogų suteikimo, pašalpų ir tarnybinių ar drausminių nuobaudų skyrimo, skatinimo, jei įstatymai nenustato kitaip;</text:span></text:p>
      <text:p text:style-name="P231"><text:span text:style-name="T232">13.6</text:span><text:span text:style-name="T233">. Ministerijos kolegijos komis</text:span><text:span text:style-name="T234">ijų (darbo grupių), Ministerijos reguliavimo sričiai priskirtų įstaigų valdymo priežiūros organų sudarymo;</text:span></text:p>
      <text:p text:style-name="P235">Punkto pakeitimai:</text:p>
      <text:p text:style-name="P236"><text:span text:style-name="T237">Nr.<text:s/></text:span><text:a xlink:href="https://www.e-tar.lt/portal/legalAct.html?documentId=TAR.5D7EAC618E58" office:target-frame-name="_top" xlink:show="replace"><text:span text:style-name="T238">D1-366</text:span></text:a><text:span text:style-name="T239">, 2011-05-02, Žin., 2011, Nr. 53-2568<text:s/></text:span><text:span text:style-name="T240">(2011-05-04), i. k. 111301MISAK00D1-366</text:span></text:p>
      <text:p text:style-name="Normal"/>
      <text:p text:style-name="P241"><text:span text:style-name="T242">13.7</text:span><text:span text:style-name="T243"><text:s/>Ministro politinio (asmeninio) pasitikėjimo valstybės tarnautojų, Centralizuoto vidaus audito skyriaus vadovo, specialiųjų atašė tarnybinių komandiruočių (stažuočių) Lietuvos Respublikoje ir užsienyje;</text:span><text:s/></text:p>
      <text:p text:style-name="P244">Punkto pakeitimai:</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P249"><text:span text:style-name="T250">Nr.<text:s/></text:span><text:a xlink:href="https://www.e-tar.lt/portal/legalAct.html?documentId=a0e75b5053ba11e9975f9c35aedfe438" office:target-frame-name="_top" xlink:show="replace"><text:span text:style-name="T251">D1-188</text:span></text:a><text:span text:style-name="T252">, 2019-03-29, paskelbta TAR 2019-04-01, i. k. 2019-05108</text:span></text:p>
      <text:p text:style-name="Normal"/>
      <text:p text:style-name="P253"><text:span text:style-name="T254">13.8</text:span><text:span text:style-name="T255">. viceministrų veiklos, Ministerijos kanclerio administravimo sričių nustatymo;</text:span></text:p>
      <text:p text:style-name="P256"><text:span text:style-name="T257">13.9</text:span><text:span text:style-name="T258">. kitų įstatymų ir Lietuvos Respublikos Vyriausybės nutarimų pavestų<text:s/></text:span><text:span text:style-name="T259">funkcijų atlikimo.</text:span></text:p>
      <text:p text:style-name="P260"><text:span text:style-name="T261">14</text:span><text:span text:style-name="T262">. Ministrui teikiamas pasirašyti įsakymo originalas arba Ministerijos dokumentų valdymo sistemoje patalpintas įsakymas, kurį vizuoja:</text:span><text:s/></text:p>
      <text:p text:style-name="P263">Punkto pakeitimai:</text:p>
      <text:p text:style-name="P264"><text:span text:style-name="T265">Nr.<text:s/></text:span><text:a xlink:href="https://www.e-tar.lt/portal/legalAct.html?documentId=2900e410c76511ea997c9ee767e856b4" office:target-frame-name="_top" xlink:show="replace"><text:span text:style-name="T266">D1-435</text:span></text:a><text:span text:style-name="T267">, 2020-07-16, paskelbta TAR 2020-07-16, i. k. 2020-15901</text:span></text:p>
      <text:p text:style-name="P268"><text:span text:style-name="T269">14.1</text:span><text:span text:style-name="T270">. įsakymo projektą rengęs asmuo ir jo tiesioginis vadovas;</text:span></text:p>
      <text:p text:style-name="P271"><text:span text:style-name="T272">14.2</text:span><text:span text:style-name="T273">. Ministerijos administr</text:span><text:span text:style-name="T274">acijos padalinio vadovas;</text:span><text:s/></text:p>
      <text:p text:style-name="P275">Papunkčio pakeitimai:</text:p>
      <text:p text:style-name="P276"><text:span text:style-name="T277">Nr.<text:s/></text:span><text:a xlink:href="https://www.e-tar.lt/portal/legalAct.html?documentId=0dfc1770281211ecad73e69048767e8c" office:target-frame-name="_top" xlink:show="replace"><text:span text:style-name="T278">D1-572</text:span></text:a><text:span text:style-name="T279">, 2021-10-08, paskelbta TAR 2021-10-08, i. k. 2021-21192</text:span></text:p>
      <text:p text:style-name="Normal"/>
      <text:p text:style-name="P280"><text:span text:style-name="T281">14.3</text:span><text:span text:style-name="T282">. suinteresuotų Ministerijos admi</text:span><text:span text:style-name="T283">nistracijos padalinių vadovai, jei įsakymo turinys susijęs su minėtų padalinių kompetencijai priskirtais klausimais;</text:span><text:s/></text:p>
      <text:p text:style-name="P284">Papunkčio pakeitimai:</text:p>
      <text:p text:style-name="P285"><text:span text:style-name="T286">Nr.<text:s/></text:span><text:a xlink:href="https://www.e-tar.lt/portal/legalAct.html?documentId=0dfc1770281211ecad73e69048767e8c" office:target-frame-name="_top" xlink:show="replace"><text:span text:style-name="T287">D1-572</text:span></text:a><text:span text:style-name="T288">,<text:s/></text:span><text:span text:style-name="T289">2021-10-08, paskelbta TAR 2021-10-08, i. k. 2021-21192</text:span></text:p>
      <text:p text:style-name="Normal"/>
      <text:p text:style-name="P290"><text:span text:style-name="T291">14.4</text:span><text:span text:style-name="T292">. valstybės tarnautojas ar darbuotojas, atsakingas už kalbos taisyklingumą;</text:span></text:p>
      <text:p text:style-name="P293"><text:span text:style-name="T294">14.5</text:span><text:span text:style-name="T295">.<text:s/></text:span><text:span text:style-name="T296">Strateginio ir finansų valdymo skyriaus patarėjas (finansų klausimais), kai įsakymas susijęs su piniginiai</text:span><text:span text:style-name="T297">s ištekliais, taip pat finansine parama</text:span><text:span text:style-name="T298">;</text:span><text:s/></text:p>
      <text:p text:style-name="P299">Papunkčio pakeitimai:</text:p>
      <text:soft-page-break/>
      <text:p text:style-name="P300"><text:span text:style-name="T301">Nr.<text:s/></text:span><text:a xlink:href="https://www.e-tar.lt/portal/legalAct.html?documentId=f9a07670410b11ea829bc2bea81c1194" office:target-frame-name="_top" xlink:show="replace"><text:span text:style-name="T302">D1-46</text:span></text:a><text:span text:style-name="T303">, 2020-01-27, paskelbta TAR 2020-01-28, i. k. 2020-01907</text:span></text:p>
      <text:p text:style-name="Normal"/>
      <text:p text:style-name="P304"><text:span text:style-name="T305">14.6</text:span><text:span text:style-name="T306">.<text:s/></text:span><text:span text:style-name="T307">Ministerijos duom</text:span><text:span text:style-name="T308">enų apsaugos pareigūnas, kai įsakymas susijęs su asmens duomenimis;</text:span></text:p>
      <text:p text:style-name="P309"><text:span text:style-name="T310">14.7</text:span><text:span text:style-name="T311">. Teisės ir personalo skyriaus patarėjas ir (arba) specialistas (teisėkūros klausimais), išskyrus nenorminio pobūdžio įsakymus, kurie neskelbiami Teisės aktų registre. Teisės ir pe</text:span><text:span text:style-name="T312">rsonalo skyriaus patarėjas ir (arba) specialistas</text:span><text:span text:style-name="T313"><text:s/></text:span><text:span text:style-name="T314">(teisėkūros klausimais) sprendžia dėl įsakymo paskelbimo Teisės aktų registre ir rašo atitinkamą rezoliuciją</text:span>;</text:p>
      <text:p text:style-name="P315">Papunkčio pakeitimai:</text:p>
      <text:p text:style-name="P316"><text:span text:style-name="T317">Nr.<text:s/></text:span><text:a xlink:href="https://www.e-tar.lt/portal/legalAct.html?documentId=f9a07670410b11ea829bc2bea81c1194" office:target-frame-name="_top" xlink:show="replace"><text:span text:style-name="T318">D1-46</text:span></text:a><text:span text:style-name="T319">, 2020-01-27, paskelbta TAR 2020-01-28, i. k. 2020-01907</text:span></text:p>
      <text:p text:style-name="P320"><text:span text:style-name="T321">Nr.<text:s/></text:span><text:a xlink:href="https://www.e-tar.lt/portal/legalAct.html?documentId=0dfc1770281211ecad73e69048767e8c" office:target-frame-name="_top" xlink:show="replace"><text:span text:style-name="T322">D1-572</text:span></text:a><text:span text:style-name="T323">, 2021-10-08, paskelbta TAR 2021-10-08, i. k. 2021-21192</text:span></text:p>
      <text:p text:style-name="Normal"/>
      <text:p text:style-name="P324"><text:span text:style-name="T325">14.8</text:span><text:span text:style-name="T326">. ministro patarėjas (pagal savo kompetenciją);</text:span></text:p>
      <text:p text:style-name="P327"><text:span text:style-name="T328">14.9</text:span><text:span text:style-name="T329">. Korupcijos prevencijos ir vidaus tyrimų skyriaus valstybės tarnautojas, atliekantis teisės akto projekto antikorupcinį vertinimą, kai jį atlikti būtina pagal Lietuvos Respublikos korupcijos<text:s/></text:span><text:span text:style-name="T330">prevencijos įstatymą;</text:span><text:s/></text:p>
      <text:p text:style-name="P331">Papunkčio pakeitimai:</text:p>
      <text:p text:style-name="P332"><text:span text:style-name="T333">Nr.<text:s/></text:span><text:a xlink:href="https://www.e-tar.lt/portal/legalAct.html?documentId=f9a07670410b11ea829bc2bea81c1194" office:target-frame-name="_top" xlink:show="replace"><text:span text:style-name="T334">D1-46</text:span></text:a><text:span text:style-name="T335">, 2020-01-27, paskelbta TAR 2020-01-28, i. k. 2020-01907</text:span></text:p>
      <text:p text:style-name="P336"><text:span text:style-name="T337">Nr.<text:s/></text:span><text:a xlink:href="https://www.e-tar.lt/portal/legalAct.html?documentId=0dfc1770281211ecad73e69048767e8c" office:target-frame-name="_top" xlink:show="replace"><text:span text:style-name="T338">D1-572</text:span></text:a><text:span text:style-name="T339">, 2021-10-08, paskelbta TAR 2021-10-08, i. k. 2021-21192</text:span></text:p>
      <text:p text:style-name="Normal"/>
      <text:p text:style-name="P340"><text:span text:style-name="T341">14.10</text:span><text:span text:style-name="T342">. Ministerijos kancleris;</text:span></text:p>
      <text:p text:style-name="P343"><text:span text:style-name="T344">14.11</text:span><text:span text:style-name="T345">. viceministras pagal nustatytą veiklos sritį.</text:span><text:s/></text:p>
      <text:p text:style-name="P346">Punkto pakeitimai:</text:p>
      <text:p text:style-name="P347"><text:span text:style-name="T348">Nr.<text:s/></text:span><text:a xlink:href="https://www.e-tar.lt/portal/legalAct.html?documentId=a0e75b5053ba11e9975f9c35aedfe438" office:target-frame-name="_top" xlink:show="replace"><text:span text:style-name="T349">D1-188</text:span></text:a><text:span text:style-name="T350">, 2019-03-29, paskelbta TAR 2019-04-01, i. k. 2019-05108</text:span></text:p>
      <text:p text:style-name="Normal"/>
      <text:p text:style-name="P351"><text:span text:style-name="T352">15</text:span><text:span text:style-name="T353">.<text:s/></text:span><text:span text:style-name="T354">Kartu su ministrui pasirašyti teikiamu<text:s/></text:span><text:span text:style-name="T355">norminio<text:s/></text:span><text:span text:style-name="T356">įsakymo projektu</text:span><text:span text:style-name="T357"><text:s/></text:span><text:span text:style-name="T358">teikiama pažyma, kurioje nurodoma teisės akto projekto pavadinimas, nuoroda Teisės aktų informacinėje sistemoje apie paskelbtą projektą, Ministerijos administracijos padaliniai ir kitos institucijos, su kuriomis buvo derintas teisės akto projektas, nurodom</text:span><text:span text:style-name="T359">os pastabos ir pasiūlymai, į kuriuos neatsižvelgta, ir pateikiami argumentai, kodėl neatsižvelgta.<text:s/></text:span></text:p>
      <text:p text:style-name="P360">Rengiant ministro įsakymo pakeitimo projektą, kartu parengiamas ir šio įsakymo pakeitimo projekto lyginamasis variantas. Ministro įsakymo pakeitimo projekto<text:s/>lyginamasis variantas rengiamas, laikantis Teisės aktų projektų rengimo rekomendacijų 113 punkte nustatytų reikalavimų. Įsakymo projekto lyginamasis variantas nerengiamas Teisės aktų projektų rengimo rekomendacijų 114 punkte numatytais atvejais.<text:s/></text:p>
      <text:p text:style-name="P361"><text:span text:style-name="T362">Jeigu re</text:span><text:span text:style-name="T363">ngiamas norminio pobūdžio ministro įsakymo projektas, pažymoje atliekamas numatomo teisinio reguliavimo poveikio vertinimas, kai jį atlikti būtina vadovaujantis Numatomo teisinio reguliavimo poveikio vertinimo metodika, patvirtinta Lietuvos Respublikos Vyr</text:span><text:span text:style-name="T364">iausybės 2003 m. vasario 26 d. nutarimu Nr. 276 „Dėl Numatomo teisinio reguliavimo poveikio vertinimo metodikos patvirtinimo“. Vadovaujantis nurodytoje metodikoje nustatytais reikalavimais, turi būti įvertintas numatomas teisinio reguliavimo poveikis aplin</text:span><text:span text:style-name="T365">kai ir klimato kaitai, ir kitoms nustatytoms sritims.<text:s/></text:span></text:p>
      <text:p text:style-name="P366"><text:span text:style-name="T367">Jeigu rengiamas ministro įsakymo projektas, dėl kurio turi būti atliktas poveikio ūkio subjektų administracinei naštai vertinimas, kartu teikiama Administracinės naštos ūkio subjektams apskaičiavimo at</text:span><text:span text:style-name="T368">askaita, parengta vadovaujantis Administracinės naštos ūkio subjektams nustatymo metodika, patvirtinta Lietuvos Respublikos Vyriausybės 2012 m. sausio 11d. nutarimu Nr. 4 „Dėl Administracinės naštos ūkio subjektams nustatymo metodikos patvirtinimo“.</text:span></text:p>
      <text:p text:style-name="P369">Rengiant ministro įsakymo projektą, kuriam pagal Lietuvos Respublikos korupcijos prevencijos 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p text:style-name="P370"><text:span text:style-name="T371">Jeigu rengiamas ministro įsakym</text:span><text:span text:style-name="T372">o projektas, perkeliantis ir (ar) įgyvendinantis Europos Sąjungos direktyvų ar kitų Europos Sąjungos teisės aktų nuostatas, kartu teikiama atitikties lentelė, parengta vadovaujantis Europos Sąjungos reikalų koordinavimo taisyklių, patvirtintų Lietuvos Resp</text:span><text:span text:style-name="T373">ublikos Vyriausybės 2004 m. sausio 9 d. nutarimu Nr. 21 „Dėl Europos Sąjungos reikalų koordinavimo“, 7 priedu</text:span>.</text:p>
      <text:p text:style-name="P374">Punkto pakeitimai:</text:p>
      <text:p text:style-name="P375"><text:span text:style-name="T376">Nr.<text:s/></text:span><text:a xlink:href="https://www.e-tar.lt/portal/legalAct.html?documentId=TAR.3C6F5B15AF18" office:target-frame-name="_top" xlink:show="replace"><text:span text:style-name="T377">D1-358</text:span></text:a><text:span text:style-name="T378">, 2010-05-04, Žin., 2010, Nr. 52-2</text:span><text:span text:style-name="T379">581 (2010-05-06), i. k. 110301MISAK00D1-358</text:span></text:p>
      <text:p text:style-name="P380"><text:span text:style-name="T381">Nr.<text:s/></text:span><text:a xlink:href="https://www.e-tar.lt/portal/legalAct.html?documentId=TAR.7D63CFD6C44B" office:target-frame-name="_top" xlink:show="replace"><text:span text:style-name="T382">D1-496</text:span></text:a><text:span text:style-name="T383">, 2013-07-03, Žin., 2013, Nr. 73-3683 (2013-07-09), i. k. 113301MISAK00D1-496</text:span></text:p>
      <text:p text:style-name="P384"><text:span text:style-name="T385">Nr.<text:s/></text:span><text:a xlink:href="https://www.e-tar.lt/portal/legalAct.html?documentId=TAR.CA537A7CA80F" office:target-frame-name="_top" xlink:show="replace"><text:span text:style-name="T386">D1-943</text:span></text:a><text:span text:style-name="T387">, 2013-12-17, Žin., 2013, Nr. 132-6752 (2013-12-21), i. k. 113301MISAK00D1-943</text:span></text:p>
      <text:p text:style-name="P388"><text:span text:style-name="T389">Nr.<text:s/></text:span><text:a xlink:href="https://www.e-tar.lt/portal/legalAct.html?documentId=ac4fdad091ed11e69ad4c8713b612d0f" office:target-frame-name="_top" xlink:show="replace"><text:span text:style-name="T390">D1-687</text:span></text:a><text:span text:style-name="T391">, 2016-10-14, paskelbta TAR 2016-10-14, i. k. 2016-25155</text:span></text:p>
      <text:p text:style-name="P392"><text:span text:style-name="T393">Nr.<text:s/></text:span><text:a xlink:href="https://www.e-tar.lt/portal/legalAct.html?documentId=2900e410c76511ea997c9ee767e856b4" office:target-frame-name="_top" xlink:show="replace"><text:span text:style-name="T394">D1-435</text:span></text:a><text:span text:style-name="T395">, 2020-07-16, paskelbta TAR 2020-07-16, i. k. 2020-15901</text:span></text:p>
      <text:p text:style-name="P396"><text:span text:style-name="T397">Nr.<text:s/></text:span><text:a xlink:href="https://www.e-tar.lt/portal/legalAct.html?documentId=0dfc1770281211ecad73e69048767e8c" office:target-frame-name="_top" xlink:show="replace"><text:span text:style-name="T398">D1-572</text:span></text:a><text:span text:style-name="T399">, 2021-10-08, paskelbta TAR 2021-10-08, i. k. 2021-21192</text:span></text:p>
      <text:p text:style-name="Normal"/>
      <text:p text:style-name="P400">16. 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ir personalo skyriaus patarėjo arba specialisto<text:span text:style-name="T401"><text:s/></text:span>(teisėkūros klausimais)<text:s/><text:span text:style-name="T402"><text:s/></text:span>sprendimu turi būti derinami su Finansų ministerija.</text:p>
      <text:p text:style-name="P403">Punkto pakeitimai:</text:p>
      <text:p text:style-name="P404"><text:span text:style-name="T405">Nr.<text:s/></text:span><text:a xlink:href="https://www.e-tar.lt/portal/legalAct.html?documentId=f9a07670410b11ea829bc2bea81c1194" office:target-frame-name="_top" xlink:show="replace"><text:span text:style-name="T406">D1-46</text:span></text:a><text:span text:style-name="T407">, 2020-01-27, paskelbta TAR 2020-01-28, i. k. 2020-01907</text:span></text:p>
      <text:p text:style-name="P408"><text:span text:style-name="T409">Nr.<text:s/></text:span><text:a xlink:href="https://www.e-tar.lt/portal/legalAct.html?documentId=2900e410c76511ea997c9ee767e856b4" office:target-frame-name="_top" xlink:show="replace"><text:span text:style-name="T410">D1-435</text:span></text:a><text:span text:style-name="T411">, 2020-07-16, paskelbta TAR 2020-07-16, i. k. 2020-15901</text:span></text:p>
      <text:p text:style-name="P412"><text:span text:style-name="T413">Nr.<text:s/></text:span><text:a xlink:href="https://www.e-tar.lt/portal/legalAct.html?documentId=0dfc1770281211ecad73e69048767e8c" office:target-frame-name="_top" xlink:show="replace"><text:span text:style-name="T414">D1-572</text:span></text:a><text:span text:style-name="T415">, 2021-10-08, paskelbta TAR 2021-10-08, i. k. 2021-21192</text:span></text:p>
      <text:p text:style-name="Normal"/>
      <text:p text:style-name="P416"><text:span text:style-name="T417">17</text:span><text:span text:style-name="T418">. Ministro įsakymus registruoja Dokumentų valdymo ir asmenų aptarnavimo</text:span><text:span text:style-name="T419"><text:s/></text:span><text:span text:style-name="T420">skyrius, išskyrus įsakymus personalo, atostogų klausimais, kurie registruojami<text:s/></text:span><text:span text:style-name="T421">Teisės</text:span><text:span text:style-name="T422"><text:s/>ir personalo skyriuje.<text:s/></text:span><text:span text:style-name="T423">Pasi</text:span><text:span text:style-name="T424">rašyti ministro įsakymai registruojami jų pasirašymo dieną. Ministro įsakymui suteikiamas registravimo eilės numeris pagal bendrąją numeraciją nuo metų pradžios iki pabaigos. Jeigu priimamas kelių ministrų bendras įsakymas, jis registruojamas po to, kai įs</text:span><text:span text:style-name="T425">akymą pasirašo visi ministrai, paskutinio ministro pasirašymo dieną. Ministrų pasirašytą įsakymą įformina ta ministerija, kurios ministras inicijavo įsakymą. Kai įsakymą inicijuoja ministras, Dokumentų valdymo ir asmenų aptarnavimo skyrius suderina su kitų</text:span><text:span text:style-name="T426"><text:s/>ministerijų, kurių ministrai pasirašė bendrą įsakymą, administracijos padaliniais, atsakingais už dokumentų valdymą, įsakymo registravimo datą bei numerį ir jį registruoja.</text:span><text:s/></text:p>
      <text:p text:style-name="P427">Punkto pakeitimai:</text:p>
      <text:p text:style-name="P428"><text:span text:style-name="T429">Nr.<text:s/></text:span><text:a xlink:href="https://www.e-tar.lt/portal/legalAct.html?documentId=TAR.5D7EAC618E58" office:target-frame-name="_top" xlink:show="replace"><text:span text:style-name="T430">D1-366</text:span></text:a><text:span text:style-name="T431">, 2011-05-02, Žin., 2011, Nr. 53-2568 (2011-05-04), i. k. 111301MISAK00D1-366</text:span></text:p>
      <text:p text:style-name="P432"><text:span text:style-name="T433">Nr.<text:s/></text:span><text:a xlink:href="https://www.e-tar.lt/portal/legalAct.html?documentId=a0e75b5053ba11e9975f9c35aedfe438" office:target-frame-name="_top" xlink:show="replace"><text:span text:style-name="T434">D1-188</text:span></text:a><text:span text:style-name="T435">, 2019-03-29, paskelbta TAR 2019-04-01,<text:s/></text:span><text:span text:style-name="T436">i. k. 2019-05108</text:span></text:p>
      <text:p text:style-name="P437"><text:span text:style-name="T438">Nr.<text:s/></text:span><text:a xlink:href="https://www.e-tar.lt/portal/legalAct.html?documentId=f9a07670410b11ea829bc2bea81c1194" office:target-frame-name="_top" xlink:show="replace"><text:span text:style-name="T439">D1-46</text:span></text:a><text:span text:style-name="T440">, 2020-01-27, paskelbta TAR 2020-01-28, i. k. 2020-01907</text:span></text:p>
      <text:p text:style-name="Normal"/>
      <text:p text:style-name="P441"><text:span text:style-name="T442">18</text:span><text:span text:style-name="T443">. Ministro įsakymai ne vėliau kaip kitą darbo dieną perduodami arba<text:s/></text:span><text:span text:style-name="T444">išsiunčiami juos vykdyti turinčioms institucijoms (valstybės tarnautojams, darbuotojams) bei kitiems įsakyme nurodytiems suinteresuotiems asmenims. Įsakymus vykdyti turintiems Ministerijos administracijos padaliniams, įstaigoms prie Ministerijos ir Ministe</text:span><text:span text:style-name="T445">rijos reguliavimo sričiai priskirtoms įstaigoms bei kitiems įsakyme nurodytiems asmenims ministro įsakymų kopijas pateikia tiesioginis įsakymo rengėjas.</text:span></text:p>
      <text:p text:style-name="P446">19. Ministro įsakymai registruojami, skelbiami ir įsigalioja Lietuvos Respublikos teisėkūros pagrindų įstatymo, Lietuvos Respublikos Seimo kanclerio patvirtinto Teisės aktų pateikimo, registravimo ir paskelbimo Teisės aktų registre tvarkos aprašo nustatyta tvarka. Už ministro įsakymų paskelbimą Teisės aktų registre atsakingas Dokumentų valdymo ir asmenų<text:s/>aptarnavimo skyrius.</text:p>
      <text:p text:style-name="P447">Punkto pakeitimai:</text:p>
      <text:p text:style-name="P448"><text:span text:style-name="T449">Nr.<text:s/></text:span><text:a xlink:href="https://www.e-tar.lt/portal/legalAct.html?documentId=ac4fdad091ed11e69ad4c8713b612d0f" office:target-frame-name="_top" xlink:show="replace"><text:span text:style-name="T450">D1-687</text:span></text:a><text:span text:style-name="T451">, 2016-10-14, paskelbta TAR 2016-10-14, i. k. 2016-25155</text:span></text:p>
      <text:p text:style-name="P452"><text:span text:style-name="T453">Nr.<text:s/></text:span><text:a xlink:href="https://www.e-tar.lt/portal/legalAct.html?documentId=2900e410c76511ea997c9ee767e856b4" office:target-frame-name="_top" xlink:show="replace"><text:span text:style-name="T454">D1-435</text:span></text:a><text:span text:style-name="T455">, 2020-07-16, paskelbta TAR 2020-07-16, i. k. 2020-15901</text:span></text:p>
      <text:p text:style-name="P456"><text:span text:style-name="T457">Nr.<text:s/></text:span><text:a xlink:href="https://www.e-tar.lt/portal/legalAct.html?documentId=0dfc1770281211ecad73e69048767e8c" office:target-frame-name="_top" xlink:show="replace"><text:span text:style-name="T458">D1-572</text:span></text:a><text:span text:style-name="T459">, 2021-10-08, paskelbta TAR 2021-</text:span><text:span text:style-name="T460">10-08, i. k. 2021-21192</text:span></text:p>
      <text:p text:style-name="Normal"/>
      <text:p text:style-name="P461"><text:span text:style-name="T462">20</text:span><text:span text:style-name="T463">. Ministro įsakymai, kuriuose yra valstybės ar tarnybos paslaptį sudarančios informacijos, neskelbiami.</text:span><text:s/></text:p>
      <text:p text:style-name="P464">Punkto pakeitimai:</text:p>
      <text:p text:style-name="P465"><text:span text:style-name="T466">Nr.<text:s/></text:span><text:a xlink:href="https://www.e-tar.lt/portal/legalAct.html?documentId=ac4fdad091ed11e69ad4c8713b612d0f" office:target-frame-name="_top" xlink:show="replace"><text:span text:style-name="T467">D1-687</text:span></text:a><text:span text:style-name="T468">, 2016-10-14, paskelbta TAR 2016-10-14, i. k. 2016-25155</text:span></text:p>
      <text:p text:style-name="Normal"/>
      <text:p text:style-name="P469"><text:span text:style-name="T470">Ministerijos administracija</text:span></text:p>
      <text:p text:style-name="P471">Pakeistas skirsnio pavadinimas:</text:p>
      <text:p text:style-name="P472"><text:span text:style-name="T473">Nr.<text:s/></text:span><text:a xlink:href="https://www.e-tar.lt/portal/legalAct.html?documentId=TAR.5D7EAC618E58" office:target-frame-name="_top" xlink:show="replace"><text:span text:style-name="T474">D1-366</text:span></text:a><text:span text:style-name="T475">, 2011-05-02, Žin., 2011, Nr.<text:s/></text:span><text:span text:style-name="T476">53-2568 (2011-05-04), i. k. 111301MISAK00D1-366</text:span></text:p>
      <text:p text:style-name="Normal"/>
      <text:p text:style-name="P477"><text:span text:style-name="T478">21.</text:span><text:span text:style-name="T479"><text:s/>Neteko galios nuo 2021-10-09</text:span></text:p>
      <text:p text:style-name="P480">Punkto naikinimas:</text:p>
      <text:p text:style-name="P481"><text:span text:style-name="T482">Nr.<text:s/></text:span><text:a xlink:href="https://www.e-tar.lt/portal/legalAct.html?documentId=0dfc1770281211ecad73e69048767e8c" office:target-frame-name="_top" xlink:show="replace"><text:span text:style-name="T483">D1-572</text:span></text:a><text:span text:style-name="T484">, 2021-10-08, paskelbta TAR 2021-10-08, i. k. 2</text:span><text:span text:style-name="T485">021-21192</text:span></text:p>
      <text:p text:style-name="P486">Punkto pakeitimai:</text:p>
      <text:p text:style-name="P487"><text:span text:style-name="T488">Nr.<text:s/></text:span><text:a xlink:href="https://www.e-tar.lt/portal/legalAct.html?documentId=TAR.5D7EAC618E58" office:target-frame-name="_top" xlink:show="replace"><text:span text:style-name="T489">D1-366</text:span></text:a><text:span text:style-name="T490">, 2011-05-02, Žin., 2011, Nr. 53-2568 (2011-05-04), i. k. 111301MISAK00D1-366</text:span></text:p>
      <text:p text:style-name="P491"><text:span text:style-name="T492">Nr.<text:s/></text:span><text:a xlink:href="https://www.e-tar.lt/portal/legalAct.html?documentId=ac4fdad091ed11e69ad4c8713b612d0f" office:target-frame-name="_top" xlink:show="replace"><text:span text:style-name="T493">D1-687</text:span></text:a><text:span text:style-name="T494">, 2016-10-14, paskelbta TAR 2016-10-14, i. k. 2016-25155</text:span></text:p>
      <text:p text:style-name="Normal"/>
      <text:p text:style-name="P495"><text:span text:style-name="T496">22</text:span><text:span text:style-name="T497">. Ministerijos kancleris, o kai jo laikinai nėra, - ministro paskirtas Ministerijos administracijos padalinio vadovas pagal kompetenciją prii</text:span><text:span text:style-name="T498">ma potvarkius dėl:</text:span></text:p>
      <text:p text:style-name="P499">22.1.<text:s/><text:span text:style-name="T500">Ministerijos valstybės tarnautojų ir darbuotojų (kai pavestas šių funkcijų vykdymas ministro įsakymu), išskyrus 13.7 papunktyje nurodytus valstybės tarnautojus, įstaigų prie Ministerijos ir Ministerijos reguliavimo sričiai priski</text:span><text:span text:style-name="T501">rtų įstaigų vadovų priėmimo į pareigas ir atleidimo iš pareigų, nuobaudų skyrimo;</text:span><text:s/></text:p>
      <text:p text:style-name="P502">Papunkčio pakeitimai:</text:p>
      <text:p text:style-name="P503"><text:span text:style-name="T504">Nr.<text:s/></text:span><text:a xlink:href="https://www.e-tar.lt/portal/legalAct.html?documentId=f94697a0e65211e8a924e51e3682e4fc" office:target-frame-name="_top" xlink:show="replace"><text:span text:style-name="T505">D1-945</text:span></text:a><text:span text:style-name="T506">, 2018-11-09, paskelbta TAR 2018-11-12, i.<text:s/></text:span><text:span text:style-name="T507">k. 2018-18225</text:span></text:p>
      <text:p text:style-name="P508"><text:span text:style-name="T509">Nr.<text:s/></text:span><text:a xlink:href="https://www.e-tar.lt/portal/legalAct.html?documentId=a0e75b5053ba11e9975f9c35aedfe438" office:target-frame-name="_top" xlink:show="replace"><text:span text:style-name="T510">D1-188</text:span></text:a><text:span text:style-name="T511">, 2019-03-29, paskelbta TAR 2019-04-01, i. k. 2019-05108</text:span></text:p>
      <text:p text:style-name="P512"><text:span text:style-name="T513">Nr.<text:s/></text:span><text:a xlink:href="https://www.e-tar.lt/portal/legalAct.html?documentId=0dfc1770281211ecad73e69048767e8c" office:target-frame-name="_top" xlink:show="replace"><text:span text:style-name="T514">D1-572</text:span></text:a><text:span text:style-name="T515">, 2021-10-08, paskelbta TAR 2021-10-08, i. k. 2021-21192</text:span></text:p>
      <text:p text:style-name="Normal"/>
      <text:p text:style-name="P516"><text:span text:style-name="T517">22.2</text:span><text:span text:style-name="T518">. Ministerijos valstybės tarnautojų (išskyrus nurodytus 13.7 papunktyje), darbuotojų kom</text:span><text:span text:style-name="T519">andiruočių (stažuočių) Lietuvoje ir užsienyje;</text:span></text:p>
      <text:p text:style-name="P520"><text:span text:style-name="T521">22.3</text:span><text:span text:style-name="T522">. vienkartinių piniginių išmokų, priemokų valstybės tarnautojams (išskyrus nurodytiems 13.7 papunktyje) priemokų</text:span><text:span text:style-name="T523"><text:s/></text:span><text:span text:style-name="T524">ir premijų darbuotojams;</text:span><text:s/></text:p>
      <text:p text:style-name="P525">Papunkčio pakeitimai:</text:p>
      <text:p text:style-name="P526"><text:span text:style-name="T527">Nr.<text:s/></text:span><text:a xlink:href="https://www.e-tar.lt/portal/legalAct.html?documentId=2900e410c76511ea997c9ee767e856b4" office:target-frame-name="_top" xlink:show="replace"><text:span text:style-name="T528">D1-435</text:span></text:a><text:span text:style-name="T529">, 2020-07-16, paskelbta TAR 2020-07-16, i. k. 2020-15901</text:span></text:p>
      <text:p text:style-name="P530"><text:span text:style-name="T531">Nr.<text:s/></text:span><text:a xlink:href="https://www.e-tar.lt/portal/legalAct.html?documentId=0dfc1770281211ecad73e69048767e8c" office:target-frame-name="_top" xlink:show="replace"><text:span text:style-name="T532">D1-572</text:span></text:a><text:span text:style-name="T533">, 2021-10-08, paskelbta TAR 2021-10-08, i. k. 2021-21192</text:span></text:p>
      <text:p text:style-name="Normal"/>
      <text:p text:style-name="P534"><text:span text:style-name="T535">22.4</text:span><text:span text:style-name="T536">. ministrui pavedus pašalpos skyrimo ligos, šeimos narių ligos ar mirties, stichinės nelaimės ar turto netekimo atvejais valstybės tarnautojams (išskyrus nurodytiems 13.7 papunkty</text:span><text:span text:style-name="T537">je) ir darbuotojams;</text:span></text:p>
      <text:p text:style-name="P538"><text:span text:style-name="T539">22.5</text:span><text:span text:style-name="T540">. kitų teisės aktuose nurodytų funkcijų vykdymo.</text:span><text:s/></text:p>
      <text:p text:style-name="P541">Punkto pakeitimai:</text:p>
      <text:p text:style-name="P542"><text:span text:style-name="T543">Nr.<text:s/></text:span><text:a xlink:href="https://www.e-tar.lt/portal/legalAct.html?documentId=ac4fdad091ed11e69ad4c8713b612d0f" office:target-frame-name="_top" xlink:show="replace"><text:span text:style-name="T544">D1-687</text:span></text:a><text:span text:style-name="T545">, 2016-10-14, paskelbta TAR 2016-10-14, i. k.<text:s/></text:span><text:span text:style-name="T546">2016-25155</text:span></text:p>
      <text:p text:style-name="Normal"/>
      <text:p text:style-name="P547"><text:span text:style-name="T548">23</text:span><text:span text:style-name="T549">.<text:s/></text:span><text:span text:style-name="T550">Ministerijos administraciją sudaro departamentai, grupės, skyriai (toliau – Ministerijos administracijos padaliniai). Departamentams vadovauja direktoriai, grupėms – grupių vadovai, skyriams – vedėjai (departamentų direktoriai, grupių v</text:span><text:span text:style-name="T551">adovai ir skyrių vedėjai toliau Reglamente vadinami Ministerijos administracijos padalinių vadovais).</text:span><text:s/></text:p>
      <text:p text:style-name="P552">Punkto pakeitimai:</text:p>
      <text:p text:style-name="P553"><text:span text:style-name="T554">Nr.<text:s/></text:span><text:a xlink:href="https://www.e-tar.lt/portal/legalAct.html?documentId=TAR.5D7EAC618E58" office:target-frame-name="_top" xlink:show="replace"><text:span text:style-name="T555">D1-366</text:span></text:a><text:span text:style-name="T556">, 2011-05-02, Žin., 2011, Nr. 53-2568 (201</text:span><text:span text:style-name="T557">1-05-04), i. k. 111301MISAK00D1-366</text:span></text:p>
      <text:p text:style-name="P558"><text:span text:style-name="T559">Nr.<text:s/></text:span><text:a xlink:href="https://www.e-tar.lt/portal/legalAct.html?documentId=ac4fdad091ed11e69ad4c8713b612d0f" office:target-frame-name="_top" xlink:show="replace"><text:span text:style-name="T560">D1-687</text:span></text:a><text:span text:style-name="T561">, 2016-10-14, paskelbta TAR 2016-10-14, i. k. 2016-25155</text:span></text:p>
      <text:p text:style-name="P562"><text:span text:style-name="T563">Nr.<text:s/></text:span><text:a xlink:href="https://www.e-tar.lt/portal/legalAct.html?documentId=a0e75b5053ba11e9975f9c35aedfe438" office:target-frame-name="_top" xlink:show="replace"><text:span text:style-name="T564">D1-188</text:span></text:a><text:span text:style-name="T565">, 2019-03-29, paskelbta TAR 2019-04-01, i. k. 2019-05108</text:span></text:p>
      <text:p text:style-name="Normal"/>
      <text:p text:style-name="P566"><text:span text:style-name="T567">24.</text:span><text:span text:style-name="T568"><text:s/>Neteko galios nuo 2011-05-05</text:span></text:p>
      <text:p text:style-name="P569">Punkto naikinimas:</text:p>
      <text:p text:style-name="P570"><text:span text:style-name="T571">Nr.<text:s/></text:span><text:a xlink:href="https://www.e-tar.lt/portal/legalAct.html?documentId=TAR.5D7EAC618E58" office:target-frame-name="_top" xlink:show="replace"><text:span text:style-name="T572">D1-36</text:span><text:span text:style-name="T573">6</text:span></text:a><text:span text:style-name="T574">, 2011-05-02, Žin. 2011, Nr. 53-2568 (2011-05-04), i. k. 111301MISAK00D1-366</text:span></text:p>
      <text:p text:style-name="Normal"/>
      <text:p text:style-name="P575"><text:span text:style-name="T576">25</text:span><text:span text:style-name="T577">. Ministerijos administracijos padaliniai darbą organizuoja, vadovaudamiesi ministro patvirtintais jų nuostatais, Ministerijos administracijos padalinių vadovai, ministro<text:s/></text:span><text:span text:style-name="T578">politinio (asmeninio) pasitikėjimo ir kiti valstybės tarnautojai - pareigybių aprašymais, parengtais ir patvirtintais pagal Valstybės tarnautojų pareigybių aprašymo ir vertinimo metodiką, patvirtintą Lietuvos Respublikos Vyriausybės 2018 m. lapkričio 28 d.</text:span><text:span text:style-name="T579"><text:s/>nutarimu Nr. 1176 „Dėl Lietuvos Respublikos valstybės tarnybos įstatymo įgyvendinimo“, darbuotojai - pareigybių aprašymais. Ministerijos administracijos padalinių vadovai atsako už jų vadovaujamų padalinių nuostatų parengimą, taip pat paskelbimą ir atnauj</text:span><text:span text:style-name="T580">inimą Ministerijos interneto svetainėje.</text:span><text:s/></text:p>
      <text:p text:style-name="P581">Punkto pakeitimai:</text:p>
      <text:p text:style-name="P582"><text:span text:style-name="T583">Nr.<text:s/></text:span><text:a xlink:href="https://www.e-tar.lt/portal/legalAct.html?documentId=TAR.5D7EAC618E58" office:target-frame-name="_top" xlink:show="replace"><text:span text:style-name="T584">D1-366</text:span></text:a><text:span text:style-name="T585">, 2011-05-02, Žin., 2011, Nr. 53-2568 (2011-05-04), i. k. 111301MISAK00D1-366</text:span></text:p>
      <text:p text:style-name="P586"><text:span text:style-name="T587">Nr.<text:s/></text:span><text:a xlink:href="https://www.e-tar.lt/portal/legalAct.html?documentId=ac4fdad091ed11e69ad4c8713b612d0f" office:target-frame-name="_top" xlink:show="replace"><text:span text:style-name="T588">D1-687</text:span></text:a><text:span text:style-name="T589">, 2016-10-14, paskelbta TAR 2016-10-14, i. k. 2016-25155</text:span></text:p>
      <text:p text:style-name="P590"><text:span text:style-name="T591">Nr.<text:s/></text:span><text:a xlink:href="https://www.e-tar.lt/portal/legalAct.html?documentId=0dfc1770281211ecad73e69048767e8c" office:target-frame-name="_top" xlink:show="replace"><text:span text:style-name="T592">D1-572</text:span></text:a><text:span text:style-name="T593">, 2021-10-08, paskelbta TAR 2021-10-08, i. k. 2021-21192</text:span></text:p>
      <text:p text:style-name="Normal"/>
      <text:p text:style-name="P594"><text:span text:style-name="T595">26</text:span><text:span text:style-name="T596">. Viceministrų, Ministerijos kanclerio bendrąją kompetenciją nustato Lietuvos Respublikos<text:s/></text:span><text:span text:style-name="T597">Vyriausybės įstatymas</text:span><text:span text:style-name="T598"><text:s/>ir kiti teisės aktai.</text:span><text:s/></text:p>
      <text:p text:style-name="P599">Punkto pakeitimai:</text:p>
      <text:p text:style-name="P600"><text:span text:style-name="T601">Nr.<text:s/></text:span><text:a xlink:href="https://www.e-tar.lt/portal/legalAct.html?documentId=ac4fdad091ed11e69ad4c8713b612d0f" office:target-frame-name="_top" xlink:show="replace"><text:span text:style-name="T602">D1-687</text:span></text:a><text:span text:style-name="T603">, 2016-10-14, paskelbta TAR 2016-10-14, i. k. 2016-25155</text:span></text:p>
      <text:p text:style-name="Normal"/>
      <text:p text:style-name="P604"><text:span text:style-name="T605">27</text:span><text:span text:style-name="T606">. Ministerijos administracijos padalinių vadovai yra asmeniškai atsakingi už padaliniams pavestų funkcijų vykdy</text:span><text:span text:style-name="T607">mą, darbo organizavimą, taip pat už ministro, viceministrų, Ministerijos kanclerio pavedimų vykdymą.</text:span></text:p>
      <text:p text:style-name="P608"><text:span text:style-name="T609">28.</text:span><text:span text:style-name="T610"><text:s/>Neteko galios nuo 2011-05-05</text:span></text:p>
      <text:p text:style-name="P611">Punkto naikinimas:</text:p>
      <text:p text:style-name="P612"><text:span text:style-name="T613">Nr.<text:s/></text:span><text:a xlink:href="https://www.e-tar.lt/portal/legalAct.html?documentId=TAR.5D7EAC618E58" office:target-frame-name="_top" xlink:show="replace"><text:span text:style-name="T614">D1-366</text:span></text:a><text:span text:style-name="T615">, 2011-05</text:span><text:span text:style-name="T616">-02, Žin. 2011, Nr. 53-2568 (2011-05-04), i. k. 111301MISAK00D1-366</text:span></text:p>
      <text:p text:style-name="Normal"/>
      <text:p text:style-name="P617"><text:span text:style-name="T618">Ministerijos kolegija</text:span></text:p>
      <text:p text:style-name="P619"/>
      <text:p text:style-name="P620"><text:span text:style-name="T621">29</text:span><text:span text:style-name="T622">. Ministerijoje sudaroma kolegija – ministro patariamoji institucija. Kolegijos nariai yra ministras (kolegijos pirmininkas), viceministrai ir<text:s/></text:span><text:span text:style-name="T623">Ministerijos kancleris. Į kolegijos sudėtį gali būti įtraukiami kiti Ministerijos valstybės tarnautojai, darbuotojai ir kitų institucijų, įstaigų ar organizacijų atstovai.</text:span></text:p>
      <text:p text:style-name="P624"><text:span text:style-name="T625">30</text:span><text:span text:style-name="T626">. Kolegijos narių skaičių nustato, kolegijos personalinę sudėtį ir darbo regla</text:span><text:span text:style-name="T627">mentą įsakymu tvirtina ministras. Jis taip pat teikia klausimus kolegijai svarstyti.</text:span></text:p>
      <text:p text:style-name="P628"><text:span text:style-name="T629">31.</text:span><text:span text:style-name="T630"><text:s/>Neteko galios nuo 2021-10-09</text:span></text:p>
      <text:p text:style-name="P631">Punkto naikinimas:</text:p>
      <text:p text:style-name="P632"><text:span text:style-name="T633">Nr.<text:s/></text:span><text:a xlink:href="https://www.e-tar.lt/portal/legalAct.html?documentId=0dfc1770281211ecad73e69048767e8c" office:target-frame-name="_top" xlink:show="replace"><text:span text:style-name="T634">D1-572</text:span></text:a><text:span text:style-name="T635">, 2021-10</text:span><text:span text:style-name="T636">-08, paskelbta TAR 2021-10-08, i. k. 2021-21192</text:span></text:p>
      <text:p text:style-name="Normal"/>
      <text:p text:style-name="P637"><text:span text:style-name="T638">32</text:span><text:span text:style-name="T639">. Kolegijos posėdžių darbotvarkės sudaromos, pateikti klausimai svarstomi, sprendimai priimami ir įforminami kolegijos darbo reglamento nustatyta tvarka.</text:span></text:p>
      <text:p text:style-name="P640"><text:span text:style-name="T641">33.</text:span><text:span text:style-name="T642"><text:s/>Neteko galios nuo 2021-10-09</text:span></text:p>
      <text:p text:style-name="P643">Punkto<text:s/>naikinimas:</text:p>
      <text:p text:style-name="P644"><text:span text:style-name="T645">Nr.<text:s/></text:span><text:a xlink:href="https://www.e-tar.lt/portal/legalAct.html?documentId=0dfc1770281211ecad73e69048767e8c" office:target-frame-name="_top" xlink:show="replace"><text:span text:style-name="T646">D1-572</text:span></text:a><text:span text:style-name="T647">, 2021-10-08, paskelbta TAR 2021-10-08, i. k. 2021-21192</text:span></text:p>
      <text:p text:style-name="Normal"/>
      <text:p text:style-name="P648"><text:span text:style-name="T649">34.</text:span><text:span text:style-name="T650"><text:s/>Neteko galios nuo 2021-10-09</text:span></text:p>
      <text:p text:style-name="P651">Punkto naikinimas:</text:p>
      <text:p text:style-name="P652"><text:span text:style-name="T653">Nr.<text:s/></text:span><text:a xlink:href="https://www.e-tar.lt/portal/legalAct.html?documentId=0dfc1770281211ecad73e69048767e8c" office:target-frame-name="_top" xlink:show="replace"><text:span text:style-name="T654">D1-572</text:span></text:a><text:span text:style-name="T655">, 2021-10-08, paskelbta TAR 2021-10-08, i. k. 2021-21192</text:span></text:p>
      <text:p text:style-name="Normal"/>
      <text:p text:style-name="P656"><text:span text:style-name="T657">Ministerijos veiklos organizavimas</text:span></text:p>
      <text:p text:style-name="P658"/>
      <text:p text:style-name="P659"><text:span text:style-name="T660">35</text:span><text:span text:style-name="T661">. Ministerijos veikla organizuojama vadovaujantis ministro<text:s/></text:span><text:span text:style-name="T662">patvirtintais strateginiais ir metiniais veiklos planais, kitais planavimo dokumentais. Ministerijos strateginiai ir metiniai veiklos planai skelbiami ministerijos interneto tinklalapyje.</text:span><text:s/></text:p>
      <text:p text:style-name="P663">Punkto pakeitimai:</text:p>
      <text:p text:style-name="P664"><text:span text:style-name="T665">Nr.<text:s/></text:span><text:a xlink:href="https://www.e-tar.lt/portal/legalAct.html?documentId=TAR.5D7EAC618E58" office:target-frame-name="_top" xlink:show="replace"><text:span text:style-name="T666">D1-366</text:span></text:a><text:span text:style-name="T667">, 2011-05-02, Žin., 2011, Nr. 53-2568 (2011-05-04), i. k. 111301MISAK00D1-366</text:span></text:p>
      <text:p text:style-name="Normal"/>
      <text:p text:style-name="P668"><text:span text:style-name="T669">36</text:span><text:span text:style-name="T670">. Ministerijos strateginių ir metinių veiklos planų rengimą ir įgyvendinimą organizuoja ir koordinuoja Ministerijos kancleris,<text:s/></text:span><text:span text:style-name="T671">o šiame plane numatytų priemonių vykdymą pagal kompetenciją organizuoja Ministerijos administracijos padalinių vadovai.</text:span></text:p>
      <text:p text:style-name="P672">Punkto pakeitimai:</text:p>
      <text:p text:style-name="P673"><text:span text:style-name="T674">Nr.<text:s/></text:span><text:a xlink:href="https://www.e-tar.lt/portal/legalAct.html?documentId=TAR.5D7EAC618E58" office:target-frame-name="_top" xlink:show="replace"><text:span text:style-name="T675">D1-366</text:span></text:a><text:span text:style-name="T676">, 2011-05-02, Žin., 2011,</text:span><text:span text:style-name="T677"><text:s/>Nr. 53-2568 (2011-05-04), i. k. 111301MISAK00D1-366</text:span></text:p>
      <text:p text:style-name="Normal"/>
      <text:p text:style-name="P678"><text:span text:style-name="T679">37</text:span><text:span text:style-name="T680">. Vadovaujantis Ministerijos strateginio veiklos plano programų tikslais ir uždaviniais sudaromi Ministerijos, taip pat įstaigų prie Ministerijos, Ministerijos reguliavimo sričiai priskirtų įstaig</text:span><text:span text:style-name="T681">ų metiniai veiklos planai.</text:span><text:s/></text:p>
      <text:p text:style-name="P682">Punkto pakeitimai:</text:p>
      <text:p text:style-name="P683"><text:span text:style-name="T684">Nr.<text:s/></text:span><text:a xlink:href="https://www.e-tar.lt/portal/legalAct.html?documentId=TAR.5D7EAC618E58" office:target-frame-name="_top" xlink:show="replace"><text:span text:style-name="T685">D1-366</text:span></text:a><text:span text:style-name="T686">, 2011-05-02, Žin., 2011, Nr. 53-2568 (2011-05-04), i. k. 111301MISAK00D1-366</text:span></text:p>
      <text:p text:style-name="P687"><text:span text:style-name="T688">Nr.<text:s/></text:span><text:a xlink:href="https://www.e-tar.lt/portal/legalAct.html?documentId=ac4fdad091ed11e69ad4c8713b612d0f" office:target-frame-name="_top" xlink:show="replace"><text:span text:style-name="T689">D1-687</text:span></text:a><text:span text:style-name="T690">, 2016-10-14, paskelbta TAR 2016-10-14, i. k. 2016-25155</text:span></text:p>
      <text:p text:style-name="Normal"/>
      <text:p text:style-name="P691"><text:span text:style-name="T692">38</text:span><text:span text:style-name="T693">. Einamieji Ministerijos veiklos klausimai gali būti aptariami ministro, viceministrų ir Ministerijos kanclerio<text:s/></text:span><text:span text:style-name="T694">pasitarimuose. Šiuose pasitarimuose ministro nurodymu gali dalyvauti Ministerijos administracijos padalinių vadovai, įstaigų prie Ministerijos ir Ministerijos reguliavimo sričiai priskirtų įstaigų vadovai, kiti ministro pakviesti asmenys. Ministras ne reči</text:span><text:span text:style-name="T695">au kaip kartą per savaitę inicijuoja Ministerijos vadovybės pasitarimus, kurie vyksta ministro nustatytu laiku. Juose gali dalyvauti ir kiti Ministerijos valstybės tarnautojai, darbuotojai, taip pat kitų institucijų bei įstaigų atstovai.</text:span></text:p>
      <text:p text:style-name="P696"><text:span text:style-name="T697">39</text:span><text:span text:style-name="T698">.<text:s/></text:span><text:span text:style-name="T699">Viceministrai ir Ministerijos kancleris jų nustatytu laiku gali organizuoti Ministerijos administracijos padalinių, įstaigų prie Ministerijos ir Ministerijos reguliavimo sričiai priskirtų įstaigų vadovų pasitarimus ir kitų valstybės tarnautojų ar darbuotoj</text:span><text:span text:style-name="T700">ų pasitarimus jiems pavestų uždavinių ir funkcijų vykdymo ir kitais klausimais.</text:span></text:p>
      <text:p text:style-name="P701"><text:span text:style-name="T702">40</text:span><text:span text:style-name="T703">. Ministerijoje ministro nustatyta tvarka gali būti organizuojami įstatymų, Lietuvos Respublikos Vyriausybės nutarimų, ministro, bendrų ministro ir kitų ministrų įsakymų<text:s/></text:span><text:span text:style-name="T704">bei jais tvirtinamų teisės aktų projektų, kuriuose nustatomos, keičiamos ar pripažįstamos netekusiomis galios teisės normos, pasiūlymų dėl tarptautinių projektų aptarimai.</text:span></text:p>
      <text:p text:style-name="P705"><text:span text:style-name="T706">41</text:span><text:span text:style-name="T707">. Ministerijos metines veiklos ataskaitas Lietuvos Respublikos Vyriausybės nus</text:span><text:span text:style-name="T708">tatyta tvarka Lietuvos Respublikos Vyriausybei teikia ministras</text:span>.</text:p>
      <text:p text:style-name="P709">Punkto pakeitimai:</text:p>
      <text:p text:style-name="P710"><text:span text:style-name="T711">Nr.<text:s/></text:span><text:a xlink:href="https://www.e-tar.lt/portal/legalAct.html?documentId=TAR.5D7EAC618E58" office:target-frame-name="_top" xlink:show="replace"><text:span text:style-name="T712">D1-366</text:span></text:a><text:span text:style-name="T713">, 2011-05-02, Žin., 2011, Nr. 53-2568 (2011-05-04), i. k. 111301MISAK00D1-366</text:span></text:p>
      <text:p text:style-name="Normal"/>
      <text:p text:style-name="P714"><text:span text:style-name="T715">Ministerijos dokumentų rengimas ir pasirašymas</text:span></text:p>
      <text:p text:style-name="P716"/>
      <text:p text:style-name="P717"><text:span text:style-name="T718">42</text:span><text:span text:style-name="T719">. Ministras pasirašo:</text:span></text:p>
      <text:p text:style-name="P720"><text:span text:style-name="T721">42.1</text:span><text:span text:style-name="T722">. įsakymus, dokumentus, siunčiamus Respublikos Prezidentui, Lietuvos Respublikos Seimo Pirmininkui ir jo pavaduotojams, Lietuvos Respublikos Seimo komitetų ir pakomitečių<text:s/></text:span><text:span text:style-name="T723">pirmininkams, Lietuvos Respublikos Seimo nariams, Ministrui Pirmininkui, ministrams, Lietuvos Respublikos Konstitucinio Teismo pirmininkui ir Lietuvos Respublikos Konstitucinio Teismo teisėjams, Lietuvos Aukščiausiojo Teismo pirmininkui, Lietuvos Respublik</text:span><text:span text:style-name="T724">os Seimo kontrolierių įstaigos vadovui, valstybės kontrolieriui, Lietuvos banko valdybos pirmininkui, generaliniam prokurorui, taip pat atsakymus į Lietuvos Respublikos Seimo narių rašytinius klausimus ir paklausimus. Jei ministro laikinai nėra, šiuos doku</text:span><text:span text:style-name="T725">mentus gali pasirašyti viceministras pagal ministro nustatytas veiklos sritis arba Ministerijos kancleris pagal ministro nustatytas administravimo sritis, vėliau apie tai informuodamas ministrą;</text:span><text:s/></text:p>
      <text:p text:style-name="P726">Punkto pakeitimai:</text:p>
      <text:p text:style-name="P727"><text:span text:style-name="T728">Nr.<text:s/></text:span><text:a xlink:href="https://www.e-tar.lt/portal/legalAct.html?documentId=TAR.7D63CFD6C44B" office:target-frame-name="_top" xlink:show="replace"><text:span text:style-name="T729">D1-496</text:span></text:a><text:span text:style-name="T730">, 2013-07-03, Žin., 2013, Nr. 73-3683 (2013-07-09), i. k. 113301MISAK00D1-496</text:span></text:p>
      <text:p text:style-name="Normal"/>
      <text:p text:style-name="P731"><text:span text:style-name="T732">42.2</text:span><text:span text:style-name="T733">. teikimą, kuriuo Lietuvos Respublikos Vyriausybei teikiamas suderintas teisės akto projektas. Kai ministro laikinai n</text:span><text:span text:style-name="T734">ėra (atostogų, komandiruočių, ligos metu), teikimą pasirašo viceministras pagal ministro nustatytas veiklos sritis arba Ministerijos kancleris pagal ministro nustatytas administravimo sritis;</text:span></text:p>
      <text:p text:style-name="P735"><text:span text:style-name="T736">42.3</text:span><text:span text:style-name="T737">. kitus įstatymų ir Lietuvos Respublikos Vyriausybės nut</text:span><text:span text:style-name="T738">arimų jam priskirtus pasirašyti dokumentus.</text:span></text:p>
      <text:p text:style-name="P739"><text:span text:style-name="T740">43</text:span><text:span text:style-name="T741">. Įstatymų nustatyta tvarka ministras pasirašo tarptautines sutartis ir susitarimus.</text:span></text:p>
      <text:p text:style-name="P742"><text:span text:style-name="T743">44</text:span><text:span text:style-name="T744">. Prieš ministrui pasirašant 42 punkte nurodytus dokumentus</text:span><text:span text:style-name="T745"><text:s/></text:span><text:span text:style-name="T746">(išskyrus įsakymus, kurių vizavimas nurodytas 14<text:s/></text:span><text:span text:style-name="T747">punkte), juos vizuoja Ministerijos dokumentų valdymo sistemos priemonėmis dokumento rengėjas, jo tiesioginis vadovas, dokumentą rengusio Ministerijos administracijos padalinio vadovas, jeigu dokumentas susijęs su kito Ministerijos administracijos padalinio</text:span><text:span text:style-name="T748"><text:s/>veikla, – šio Ministerijos administracijos padalinio vadovas, darbuotojas, atsakingas už kalbos taisyklingumą (išskyrus dokumentus, parengtus užsienio kalba), viceministras ir ministro patarėjas pagal ministro nustatytas veiklos sritis ir Ministerijos kan</text:span><text:span text:style-name="T749">cleris. Už visų pagal šį Reglamentą reikiamų vizų ant teisės akto projekto ar dokumento (rašto) surinkimą ir įkėlimą Ministerijos dokumentų valdymo sistemoje atsako tiesioginis teisės akto projekto ar dokumento (rašto) rengėjas. Visais atvejais vizuojant M</text:span><text:span text:style-name="T750">inisterijos dokumentų valdymo sistemos priemonėmis kiekvieno Ministerijos dokumentų valdymo sistemos naudotojo prisijungimo slaptažodis yra laikomas tinkama valstybės tarnautojo ir darbuotojo identifikavimo priemone</text:span>.</text:p>
      <text:p text:style-name="P751">Punkto pakeitimai:</text:p>
      <text:p text:style-name="P752"><text:span text:style-name="T753">Nr.<text:s/></text:span><text:a xlink:href="https://www.e-tar.lt/portal/legalAct.html?documentId=ac4fdad091ed11e69ad4c8713b612d0f" office:target-frame-name="_top" xlink:show="replace"><text:span text:style-name="T754">D1-687</text:span></text:a><text:span text:style-name="T755">, 2016-10-14, paskelbta TAR 2016-10-14, i. k. 2016-25155</text:span></text:p>
      <text:p text:style-name="P756"><text:span text:style-name="T757">Nr.<text:s/></text:span><text:a xlink:href="https://www.e-tar.lt/portal/legalAct.html?documentId=ac174ac024ce11e78397ae072f58c508" office:target-frame-name="_top" xlink:show="replace"><text:span text:style-name="T758">D1-304</text:span></text:a><text:span text:style-name="T759">, 2</text:span><text:span text:style-name="T760">017-04-13, paskelbta TAR 2017-04-19, i. k. 2017-06572</text:span></text:p>
      <text:p text:style-name="P761"><text:span text:style-name="T762">Nr.<text:s/></text:span><text:a xlink:href="https://www.e-tar.lt/portal/legalAct.html?documentId=2900e410c76511ea997c9ee767e856b4" office:target-frame-name="_top" xlink:show="replace"><text:span text:style-name="T763">D1-435</text:span></text:a><text:span text:style-name="T764">, 2020-07-16, paskelbta TAR 2020-07-16, i. k. 2020-15901</text:span></text:p>
      <text:p text:style-name="P765"><text:span text:style-name="T766">Nr.<text:s/></text:span><text:a xlink:href="https://www.e-tar.lt/portal/legalAct.html?documentId=0dfc1770281211ecad73e69048767e8c" office:target-frame-name="_top" xlink:show="replace"><text:span text:style-name="T767">D1-572</text:span></text:a><text:span text:style-name="T768">, 2021-10-08, paskelbta TAR 2021-10-08, i. k. 2021-21192</text:span></text:p>
      <text:p text:style-name="Normal"/>
      <text:p text:style-name="P769"><text:span text:style-name="T770">45</text:span><text:span text:style-name="T771">. Viceministrai pagal ministro nustatytas veiklos sritis:</text:span></text:p>
      <text:p text:style-name="P772"><text:span text:style-name="T773">45.1</text:span><text:span text:style-name="T774">. pasirašo raštus, siunčiamus Respublikos Prezidento<text:s/></text:span><text:span text:style-name="T775">patarėjams, Lietuvos Respublikos Seimo narių padėjėjams, Ministro Pirmininko vyriausiajam patarėjui ir ministerijoms, kai atsakoma į kitų ministerijų viceministrų pasirašytus raštus, atsakymus į fizinių ir juridinių asmenų raštus, kitų valstybės institucij</text:span><text:span text:style-name="T776">ų ar įstaigų persiųstus Ministerijai pagal kompetenciją dokumentus;</text:span></text:p>
      <text:p text:style-name="P777"><text:span text:style-name="T778">45.2</text:span><text:span text:style-name="T779">. pasirašo teikimą, kuriuo suinteresuotoms institucijoms teikiamas derinti Ministerijos parengtas teisės akto projektas;</text:span></text:p>
      <text:p text:style-name="P780"><text:span text:style-name="T781">45.3</text:span><text:span text:style-name="T782">. pasirašo ir kitus raštus pagal ministro nustatyta</text:span><text:span text:style-name="T783">s veiklos sritis, taip pat šiame Reglamente nurodytus bei kitų teisės aktų jiems pasirašyti priskirtus dokumentus;</text:span></text:p>
      <text:p text:style-name="P784"><text:span text:style-name="T785">45.4</text:span><text:span text:style-name="T786">. vizuoja Ministerijos rengiamus ir kitus teisės aktų, strateginio planavimo dokumentų, raštų projektus.</text:span></text:p>
      <text:p text:style-name="P787"><text:span text:style-name="T788">46</text:span><text:span text:style-name="T789">. Jei viceministro<text:s/></text:span><text:span text:style-name="T790">nėra, Reglamento 45 punkte nurodytus dokumentus gali pasirašyti kitas viceministras ar Ministerijos kancleris.</text:span></text:p>
      <text:p text:style-name="P791"><text:span text:style-name="T792">47</text:span><text:span text:style-name="T793">. Ministerijos kancleris pasirašo šiuos dokumentus:</text:span></text:p>
      <text:p text:style-name="P794"><text:span text:style-name="T795">47.1</text:span><text:span text:style-name="T796">. potvarkius;</text:span></text:p>
      <text:p text:style-name="P797"><text:span text:style-name="T798">47.2</text:span><text:span text:style-name="T799">. raštus, siunčiamus Respublikos Prezidento priimamajam, Li</text:span><text:span text:style-name="T800">etuvos Respublikos Seimo priimamajam,<text:s/></text:span><text:span text:style-name="T801">Vyriausybės kancleriui</text:span><text:span text:style-name="T802">, Lietuvos Respublikos Seimo kontrolieriams, valstybės kontrolieriaus pavaduotojui, ministerijoms, kai atsakoma į kitų ministerijų kanclerių pasirašytus raštus, kitus raštus pagal ministro nustaty</text:span><text:span text:style-name="T803">tas administravimo sritis;</text:span></text:p>
      <text:p text:style-name="P804">Punkto pakeitimai:</text:p>
      <text:p text:style-name="P805"><text:span text:style-name="T806">Nr.<text:s/></text:span><text:a xlink:href="https://www.e-tar.lt/portal/legalAct.html?documentId=TAR.7D63CFD6C44B" office:target-frame-name="_top" xlink:show="replace"><text:span text:style-name="T807">D1-496</text:span></text:a><text:span text:style-name="T808">, 2013-07-03, Žin., 2013, Nr. 73-3683 (2013-07-09), i. k. 113301MISAK00D1-496</text:span></text:p>
      <text:p text:style-name="Normal"/>
      <text:p text:style-name="P809"><text:span text:style-name="T810">47.3</text:span><text:span text:style-name="T811">. pagal ministro nustatytas adm</text:span><text:span text:style-name="T812">inistravimo sritis pasirašo teikimą, kuriuo suinteresuotoms institucijoms teikiamas derinti Ministerijos parengtas teisės akto projektas;</text:span></text:p>
      <text:p text:style-name="P813"><text:span text:style-name="T814">47.4</text:span><text:span text:style-name="T815">. sutartis (išskyrus sutartis, kai yra įgaliojimas pasirašyti kitam asmeniui), finansinės atskaitomybės ir aps</text:span><text:span text:style-name="T816">kaitos dokumentus, išskyrus dokumentus, kuriuos turi pasirašyti asignavimų valdytojas. Dokumentus, kuriuos turi pasirašyti asignavimų valdytojas, gali pasirašyti tik įgaliotas asignavimų valdytojo;</text:span></text:p>
      <text:p text:style-name="P817">Punkto pakeitimai:</text:p>
      <text:p text:style-name="P818"><text:span text:style-name="T819">Nr.<text:s/></text:span><text:a xlink:href="https://www.e-tar.lt/portal/legalAct.html?documentId=2185cfb0265611e78397ae072f58c508" office:target-frame-name="_top" xlink:show="replace"><text:span text:style-name="T820">D1-325</text:span></text:a><text:span text:style-name="T821">, 2017-04-19, paskelbta TAR 2017-04-21, i. k. 2017-06731</text:span></text:p>
      <text:p text:style-name="Normal"/>
      <text:p text:style-name="P822"><text:span text:style-name="T823">47.5</text:span><text:span text:style-name="T824">. ataskaitas Valstybinio socialinio draudimo fondo valdybai, Valstybinei mokesčių inspekcijai ir Statistikos departamentu</text:span><text:span text:style-name="T825">i;</text:span></text:p>
      <text:p text:style-name="P826">Punkto pakeitimai:</text:p>
      <text:p text:style-name="P827"><text:span text:style-name="T828">Nr.<text:s/></text:span><text:a xlink:href="https://www.e-tar.lt/portal/legalAct.html?documentId=TAR.5D7EAC618E58" office:target-frame-name="_top" xlink:show="replace"><text:span text:style-name="T829">D1-366</text:span></text:a><text:span text:style-name="T830">, 2011-05-02, Žin., 2011, Nr. 53-2568 (2011-05-04), i. k. 111301MISAK00D1-366</text:span></text:p>
      <text:p text:style-name="Normal"/>
      <text:p text:style-name="P831"><text:span text:style-name="T832">47.6.</text:span><text:span text:style-name="T833"><text:s/>Neteko galios nuo 2021-02-09</text:span></text:p>
      <text:p text:style-name="P834">Punkto naikinimas:</text:p>
      <text:p text:style-name="P835"><text:span text:style-name="T836">Nr.<text:s/></text:span><text:a xlink:href="https://www.e-tar.lt/portal/legalAct.html?documentId=005230706a0111eb9dc7b575f08e8bea" office:target-frame-name="_top" xlink:show="replace"><text:span text:style-name="T837">D1-75</text:span></text:a><text:span text:style-name="T838">, 2021-02-08, paskelbta TAR 2021-02-08, i. k. 2021-02429</text:span></text:p>
      <text:p text:style-name="Normal"/>
      <text:p text:style-name="P839"><text:span text:style-name="T840">47.7</text:span><text:span text:style-name="T841">. kitus teisės aktų jam pasirašyti priskirtus dokumentus.</text:span></text:p>
      <text:p text:style-name="P842"><text:span text:style-name="T843">48</text:span><text:span text:style-name="T844">. Prireikus 47 punkte<text:s/></text:span><text:span text:style-name="T845">nurodytus dokumentus, išskyrus Reglamento 47.1, 47.4, 47.5 papunkčiuose nurodytus dokumentus, gali pasirašyti viceministrai</text:span>.</text:p>
      <text:p text:style-name="P846">Punkto pakeitimai:</text:p>
      <text:p text:style-name="P847"><text:span text:style-name="T848">Nr.<text:s/></text:span><text:a xlink:href="https://www.e-tar.lt/portal/legalAct.html?documentId=ac4fdad091ed11e69ad4c8713b612d0f" office:target-frame-name="_top" xlink:show="replace"><text:span text:style-name="T849">D1-687</text:span></text:a><text:span text:style-name="T850">, 20</text:span><text:span text:style-name="T851">16-10-14, paskelbta TAR 2016-10-14, i. k. 2016-25155</text:span></text:p>
      <text:p text:style-name="P852"><text:span text:style-name="T853">Nr.<text:s/></text:span><text:a xlink:href="https://www.e-tar.lt/portal/legalAct.html?documentId=0dfc1770281211ecad73e69048767e8c" office:target-frame-name="_top" xlink:show="replace"><text:span text:style-name="T854">D1-572</text:span></text:a><text:span text:style-name="T855">, 2021-10-08, paskelbta TAR 2021-10-08, i. k. 2021-21192</text:span></text:p>
      <text:p text:style-name="Normal"/>
      <text:p text:style-name="P856"><text:span text:style-name="T857">49</text:span><text:span text:style-name="T858">. Ministerijos kancleris vizuoj</text:span><text:span text:style-name="T859">a:</text:span></text:p>
      <text:p text:style-name="P860"><text:span text:style-name="T861">49.1</text:span><text:span text:style-name="T862">. Reglamento 13.1, 13.2, 13.7 ir 13.8 papunkčiuose nurodytus įsakymų projektus ir pagal ministro nustatytą administravimo sritį Reglamento 13.3, 13.4, 13.6 papunkčiuose nurodytus įsakymų projektus, taip pat kitus įsakymų projektus pagal ministro n</text:span><text:span text:style-name="T863">ustatytą administravimo sritį;</text:span><text:s/></text:p>
      <text:p text:style-name="P864">Punkto pakeitimai:</text:p>
      <text:p text:style-name="P865"><text:span text:style-name="T866">Nr.<text:s/></text:span><text:a xlink:href="https://www.e-tar.lt/portal/legalAct.html?documentId=ac4fdad091ed11e69ad4c8713b612d0f" office:target-frame-name="_top" xlink:show="replace"><text:span text:style-name="T867">D1-687</text:span></text:a><text:span text:style-name="T868">, 2016-10-14, paskelbta TAR 2016-10-14, i. k. 2016-25155</text:span></text:p>
      <text:p text:style-name="Normal"/>
      <text:p text:style-name="P869"><text:span text:style-name="T870">49.2</text:span><text:span text:style-name="T871">. raštus, susijusius su<text:s/></text:span><text:span text:style-name="T872">Lietuvos Respublikos Seimo ir Lietuvos Respublikos Vyriausybės pavedimų vykdymu;</text:span></text:p>
      <text:p text:style-name="P873"><text:span text:style-name="T874">49.3</text:span><text:span text:style-name="T875">. parengtus ministro įsakymų projektus, teikiamus derinti institucijoms, taip pat</text:span><text:span text:style-name="T876"><text:s/></text:span><text:span text:style-name="T877">parengtus įstatymų, Lietuvos Respublikos Seimo nutarimų ir Lietuvos Respublikos Vyria</text:span><text:span text:style-name="T878">usybės nutarimų projektus, teikiamus</text:span><text:span text:style-name="T879"><text:s/></text:span><text:span text:style-name="T880">derinti institucijoms ir Lietuvos Respublikos Vyriausybei;</text:span><text:s/></text:p>
      <text:p text:style-name="P881">Punkto pakeitimai:</text:p>
      <text:p text:style-name="P882"><text:span text:style-name="T883">Nr.<text:s/></text:span><text:a xlink:href="https://www.e-tar.lt/portal/legalAct.html?documentId=0dfc1770281211ecad73e69048767e8c" office:target-frame-name="_top" xlink:show="replace"><text:span text:style-name="T884">D1-572</text:span></text:a><text:span text:style-name="T885">, 2021-10-08, paskelbta TAR 2021</text:span><text:span text:style-name="T886">-10-08, i. k. 2021-21192</text:span></text:p>
      <text:p text:style-name="Normal"/>
      <text:p text:style-name="P887"><text:span text:style-name="T888">49.4</text:span><text:span text:style-name="T889">. šio Reglamento 42 punkte nurodytus dokumentus pagal ministro nustatytas administravimo sritis;</text:span></text:p>
      <text:p text:style-name="P890"><text:span text:style-name="T891">49.5</text:span><text:span text:style-name="T892">. kitus raštus ir dokumentus pagal kompetenciją.</text:span></text:p>
      <text:p text:style-name="P893"><text:span text:style-name="T894">50</text:span><text:span text:style-name="T895">. Prieš viceministrui ar Ministerijos kancleriui pasirašant<text:s/></text:span><text:span text:style-name="T896">(vizuojant) dokumentus</text:span><text:span text:style-name="T897">,<text:s/></text:span><text:span text:style-name="T898">įskaitant teisės aktų projektus su priedais ir lydimaisiais dokumentais, juos Ministerijos dokumentų valdymo sistemos priemonėmis vizuoja tiesioginis dokumento rengėjas, jo tiesioginis vadovas, dokumentą rengusio Ministerijos admini</text:span><text:span text:style-name="T899">stracijos padalinio vadovas, darbuotojas, atsakingas už kalbos taisyklingumą (išskyrus raštus ir lydraščius, kurie darbuotojui, atsakingam už kalbos taisyklingumą, teikiami rengėjo nuožiūra), suinteresuotų Ministerijos administracijos</text:span><text:span text:style-name="T900"><text:s/></text:span><text:span text:style-name="T901">padalinių vadovai. Už</text:span><text:span text:style-name="T902"><text:s/>visų pagal šį Reglamentą reikiamų vizų ant teisės akto projekto ar dokumento (rašto) surinkimą ir įkėlimą Ministerijos dokumentų valdymo sistemos priemonėmis atsako tiesioginis teisės akto projekto ar dokumento (rašto) rengėjas</text:span>.</text:p>
      <text:p text:style-name="P903">Punkto pakeitimai:</text:p>
      <text:p text:style-name="P904"><text:span text:style-name="T905">Nr.<text:s/></text:span><text:a xlink:href="https://www.e-tar.lt/portal/legalAct.html?documentId=ac4fdad091ed11e69ad4c8713b612d0f" office:target-frame-name="_top" xlink:show="replace"><text:span text:style-name="T906">D1-687</text:span></text:a><text:span text:style-name="T907">, 2016-10-14, paskelbta TAR 2016-10-14, i. k. 2016-25155</text:span></text:p>
      <text:p text:style-name="P908"><text:span text:style-name="T909">Nr.<text:s/></text:span><text:a xlink:href="https://www.e-tar.lt/portal/legalAct.html?documentId=ac174ac024ce11e78397ae072f58c508" office:target-frame-name="_top" xlink:show="replace"><text:span text:style-name="T910">D1-304</text:span></text:a><text:span text:style-name="T911">, 2017-04-13, paskelbta TAR 2017-04-19, i. k. 2017-06572</text:span></text:p>
      <text:p text:style-name="P912"><text:span text:style-name="T913">Nr.<text:s/></text:span><text:a xlink:href="https://www.e-tar.lt/portal/legalAct.html?documentId=2900e410c76511ea997c9ee767e856b4" office:target-frame-name="_top" xlink:show="replace"><text:span text:style-name="T914">D1-435</text:span></text:a><text:span text:style-name="T915">, 2020-07-16, paskelbta TAR 2020-07-16, i. k. 2020-15901</text:span></text:p>
      <text:p text:style-name="P916"><text:span text:style-name="T917">Nr.<text:s/></text:span><text:a xlink:href="https://www.e-tar.lt/portal/legalAct.html?documentId=005230706a0111eb9dc7b575f08e8bea" office:target-frame-name="_top" xlink:show="replace"><text:span text:style-name="T918">D1-75</text:span></text:a><text:span text:style-name="T919">, 2021-02-08, paskelbta TAR 2021-02-08, i. k. 2021-02429</text:span></text:p>
      <text:p text:style-name="P920"><text:span text:style-name="T921">Nr.<text:s/></text:span><text:a xlink:href="https://www.e-tar.lt/portal/legalAct.html?documentId=0dfc1770281211ecad73e69048767e8c" office:target-frame-name="_top" xlink:show="replace"><text:span text:style-name="T922">D1-572</text:span></text:a><text:span text:style-name="T923">,<text:s/></text:span><text:span text:style-name="T924">2021-10-08, paskelbta TAR 2021-10-08, i. k. 2021-21192</text:span></text:p>
      <text:p text:style-name="Normal"/>
      <text:p text:style-name="P925"><text:span text:style-name="T926">50</text:span><text:span text:style-name="T927">1</text:span><text:span text:style-name="T928">. Perdavimo aktus pasirašo Ministerijos administracijos padalinio, kurio valstybės tarnautojas ar darbuotojas, atsakingas už sutarties vykdymą, vadovas. Perdavimo aktus vizuoja atliktus darbus,</text:span><text:span text:style-name="T929"><text:s/>paslaugas, prekes, daiktus tiesiogiai priimantis (perduodantis) valstybės tarnautojas ar darbuotojas, atsakingas už sutarties vykdymą, prieš tai patikrinęs perduodamų darbų, prekių, paslaugų, daiktų kokybę ir atitiktį sutartyje nustatytiems reikalavimams,</text:span><text:span text:style-name="T930"><text:s/>ir jo tiesioginis vadovas (jei jis nėra Ministerijos administracijos padalinio vadovas). Jei už sutarties vykdymą atsakingi keli skirtingų Ministerijos administracijos padalinių valstybės tarnautojai ar darbuotojai, perdavimo aktus pasirašo sutartyje nuro</text:span><text:span text:style-name="T931">dyto pirmojo atsakingo už sutarties vykdymą valstybės tarnautojo ar darbuotojo vadovas, o juos vizuoja kiti nurodyti už sutarties vykdymą atsakingi valstybės tarnautojai ar darbuotojai, jų tiesioginiai vadovai ir padalinio vadovas (jei jis nėra perdavimo a</text:span><text:span text:style-name="T932">ktus pasirašantis asmuo).</text:span><text:s/></text:p>
      <text:p text:style-name="P933">Papildyta punktu:</text:p>
      <text:p text:style-name="P934"><text:span text:style-name="T935">Nr.<text:s/></text:span><text:a xlink:href="https://www.e-tar.lt/portal/legalAct.html?documentId=005230706a0111eb9dc7b575f08e8bea" office:target-frame-name="_top" xlink:show="replace"><text:span text:style-name="T936">D1-75</text:span></text:a><text:span text:style-name="T937">, 2021-02-08, paskelbta TAR 2021-02-08, i. k. 2021-02429</text:span></text:p>
      <text:p text:style-name="Normal"/>
      <text:p text:style-name="P938"><text:span text:style-name="T939">51.</text:span><text:span text:style-name="T940"><text:s/>Neteko galios nuo 2021-10-09</text:span></text:p>
      <text:p text:style-name="P941">Punkto naikinimas:</text:p>
      <text:p text:style-name="P942"><text:span text:style-name="T943">Nr.<text:s/></text:span><text:a xlink:href="https://www.e-tar.lt/portal/legalAct.html?documentId=0dfc1770281211ecad73e69048767e8c" office:target-frame-name="_top" xlink:show="replace"><text:span text:style-name="T944">D1-572</text:span></text:a><text:span text:style-name="T945">, 2021-10-08, paskelbta TAR 2021-10-08, i. k. 2021-21192</text:span></text:p>
      <text:p text:style-name="Normal"/>
      <text:p text:style-name="P946"><text:span text:style-name="T947">51</text:span><text:span text:style-name="T948">1</text:span><text:span text:style-name="T949">.</text:span><text:span text:style-name="T950"><text:s/>Neteko galios nuo 2021-10-09</text:span></text:p>
      <text:p text:style-name="P951">Punkto naikinimas:</text:p>
      <text:p text:style-name="P952"><text:span text:style-name="T953">Nr.<text:s/></text:span><text:a xlink:href="https://www.e-tar.lt/portal/legalAct.html?documentId=0dfc1770281211ecad73e69048767e8c" office:target-frame-name="_top" xlink:show="replace"><text:span text:style-name="T954">D1-572</text:span></text:a><text:span text:style-name="T955">, 2021-10-08, paskelbta TAR 2021-10-08, i. k. 2021-21192</text:span></text:p>
      <text:p text:style-name="P956">Papildyta punktu:</text:p>
      <text:p text:style-name="P957"><text:span text:style-name="T958">Nr.<text:s/></text:span><text:a xlink:href="https://www.e-tar.lt/portal/legalAct.html?documentId=ac4fdad091ed11e69ad4c8713b612d0f" office:target-frame-name="_top" xlink:show="replace"><text:span text:style-name="T959">D1-687</text:span></text:a><text:span text:style-name="T960">, 2016-10-14, paskelbta TAR 2016-10-14, i. k. 2016-25155</text:span></text:p>
      <text:p text:style-name="P961">Punkto pakeitimai:</text:p>
      <text:p text:style-name="P962"><text:span text:style-name="T963">Nr.<text:s/></text:span><text:a xlink:href="https://www.e-tar.lt/portal/legalAct.html?documentId=a0e75b5053ba11e9975f9c35aedfe438" office:target-frame-name="_top" xlink:show="replace"><text:span text:style-name="T964">D1-188</text:span></text:a><text:span text:style-name="T965">, 2019-03-29, paskelbta TAR 2019-04-01, i. k. 2019-05108</text:span></text:p>
      <text:p text:style-name="P966"><text:span text:style-name="T967">Nr.<text:s/></text:span><text:a xlink:href="https://www.e-tar.lt/portal/legalAct.html?documentId=f9a07670410b11ea829bc2bea81c1194" office:target-frame-name="_top" xlink:show="replace"><text:span text:style-name="T968">D1-46</text:span></text:a><text:span text:style-name="T969">, 2020-01-27, paskelbta TAR 2020-01-28, i. k. 2020-01907</text:span></text:p>
      <text:p text:style-name="P970"><text:span text:style-name="T971">Nr.<text:s/></text:span><text:a xlink:href="https://www.e-tar.lt/portal/legalAct.html?documentId=2900e410c76511ea997c9ee767e856b4" office:target-frame-name="_top" xlink:show="replace"><text:span text:style-name="T972">D1-435</text:span></text:a><text:span text:style-name="T973">, 2020-07-16, paskelbta TAR 2020-07-16, i. k. 2020-15901</text:span></text:p>
      <text:p text:style-name="Normal"/>
      <text:p text:style-name="P974"><text:span text:style-name="T975">52</text:span><text:span text:style-name="T976">. Ministerijos administracijos padalinių vadovai (jei jų nėra, – Ministerijos valstybės t</text:span><text:span text:style-name="T977">arnautojai ir darbuotojai, vykdantys padalinių vadovų funkcijas jų komandiruočių, atostogų, ligos metu ar kitais teisės aktuose numatytais atvejais) pagal kompetenciją turi teisę pasirašyti informacinio pobūdžio raštus, raštus dėl tarnybinės pagalbos ir ra</text:span><text:span text:style-name="T978">štus, kuriais vykdydami ministro, viceministro ar Ministerijos kanclerio pavedimus ar rezoliucijas, Ministerijos administracijos padaliniai turi pateikti pagal kompetenciją informaciją; raštus, pasirašomus pagal Lietuvos Respublikos viešojo administravimo<text:s/></text:span><text:span text:style-name="T979">įstatymo 11 straipsnio 3 dalies 2-6 punktus ir 11 straipsnio 4 dalį, taip pat pagal Prašymų ir skundų nagrinėjimo ir asmenų aptarnavimo viešojo administravimo subjektuose taisyklių, patvirtintų Lietuvos Respublikos Vyriausybės 2007 m. rugpjūčio 22 d. nutar</text:span><text:span text:style-name="T980">imu Nr. 875 „Dėl Prašymų ir skundų nagrinėjimo ir asmenų aptarnavimo viešojo administravimo subjektuose taisyklių patvirtinimo“ (toliau -</text:span><text:span text:style-name="T981"><text:s/></text:span><text:span text:style-name="T982">Prašymų ir skundų nagrinėjimo ir asmenų aptarnavimo viešojo administravimo subjektuose taisyklės), 27 punktą <text:s/>bei kitu</text:span><text:span text:style-name="T983">s teisės aktų jiems pasirašyti priskirtus dokumentus.</text:span></text:p>
      <text:p text:style-name="P984"><text:span text:style-name="T985">Ministerijos Dokumentų valdymo ir asmenų aptarnavimo skyriaus vedėjas (jei jo nėra, –</text:span><text:span text:style-name="T986"><text:s/></text:span><text:span text:style-name="T987">Dokumentų valdymo ir asmenų aptarnavimo skyriaus valstybės tarnautojas ar darbuotojas, vykdantis Dokumentų valdymo i</text:span><text:span text:style-name="T988">r asmenų aptarnavimo skyriaus vedėjo funkcijas jo komandiruočių, atostogų, ligos metu ar kitais teisės aktuose numatytais atvejais) pasirašo raštus Viešojo administravimo įstatymo 11 straipsnio 3 dalies 1 punkte ir Prašymų ir skundų nagrinėjimo ir asmenų a</text:span><text:span text:style-name="T989">ptarnavimo viešojo administravimo subjektuose taisyklių 31 punkte nurodytais atvejais.</text:span></text:p>
      <text:p text:style-name="P990"><text:span text:style-name="T991">Siunčiami raštai įstaigoms prie Ministerijos, kitoms Ministerijos reguliavimo sričiai priskirtoms įstaigoms, taip pat kitoms institucijoms ir asmenims įforminami</text:span><text:span text:style-name="T992"><text:s/></text:span><text:span text:style-name="T993">Ministe</text:span><text:span text:style-name="T994">rijos blanke</text:span>.</text:p>
      <text:p text:style-name="P995">Punkto pakeitimai:</text:p>
      <text:p text:style-name="P996"><text:span text:style-name="T997">Nr.<text:s/></text:span><text:a xlink:href="https://www.e-tar.lt/portal/legalAct.html?documentId=2900e410c76511ea997c9ee767e856b4" office:target-frame-name="_top" xlink:show="replace"><text:span text:style-name="T998">D1-435</text:span></text:a><text:span text:style-name="T999">, 2020-07-16, paskelbta TAR 2020-07-16, i. k. 2020-15901</text:span></text:p>
      <text:p text:style-name="P1000"><text:span text:style-name="T1001">Nr.<text:s/></text:span><text:a xlink:href="https://www.e-tar.lt/portal/legalAct.html?documentId=0dfc1770281211ecad73e69048767e8c" office:target-frame-name="_top" xlink:show="replace"><text:span text:style-name="T1002">D1-572</text:span></text:a><text:span text:style-name="T1003">, 2021-10-08, paskelbta TAR 2021-10-08, i. k. 2021-21192</text:span></text:p>
      <text:p text:style-name="Normal"/>
      <text:p text:style-name="P1004"><text:span text:style-name="T1005">53</text:span><text:span text:style-name="T1006">. Teismo procesinius dokumentus pasirašo asmenys, kuriems ministro įsakymu suteikti įgaliojimai atstovauti Ministerijai teismuose.<text:s/></text:span></text:p>
      <text:p text:style-name="P1007">Punkto<text:s/>pakeitimai:</text:p>
      <text:p text:style-name="P1008"><text:span text:style-name="T1009">Nr.<text:s/></text:span><text:a xlink:href="https://www.e-tar.lt/portal/legalAct.html?documentId=8f94c400687011eca9ac839120d251c4" office:target-frame-name="_top" xlink:show="replace"><text:span text:style-name="T1010">D1-782</text:span></text:a><text:span text:style-name="T1011">, 2021-12-29, paskelbta TAR 2021-12-29, i. k. 2021-27428</text:span></text:p>
      <text:p text:style-name="Normal"/>
      <text:p text:style-name="P1012"><text:span text:style-name="T1013">54</text:span><text:span text:style-name="T1014">. Ministerijoje organizuojamų tarpžinybinių darbo grupių, komisijų</text:span><text:span text:style-name="T1015">,<text:s/></text:span><text:span text:style-name="T1016">komitetų posėdžių, pasitarimų protokolai surašomi per 5</text:span><text:span text:style-name="T1017"><text:s/></text:span><text:span text:style-name="T1018">darbo dienas ir pasirašomi darbo grupės, komisijos</text:span><text:span text:style-name="T1019">,<text:s/></text:span><text:span text:style-name="T1020">komiteto pirmininko ir sekretoriaus ar kito pirmininko paskirto asmens. Ministerijoje organizuojamų posėdžių, pasitarimų, susitikimų, kuriuose dalyv</text:span><text:span text:style-name="T1021">auja ministras, protokolai turi būti surašyti ir pateikti pasirašyti per 5</text:span><text:span text:style-name="T1022"><text:s/></text:span><text:span text:style-name="T1023">darbo dienas nuo posėdžio, pasitarimo ar susitikimo dienos. Vietoj posėdžių protokolų gali būti daromi garso arba vaizdo įrašai, kurie prilyginami posėdžių protokolams</text:span>.</text:p>
      <text:p text:style-name="P1024">Punkto pakeitimai:</text:p>
      <text:p text:style-name="P1025"><text:span text:style-name="T1026">Nr.<text:s/></text:span><text:a xlink:href="https://www.e-tar.lt/portal/legalAct.html?documentId=0dfc1770281211ecad73e69048767e8c" office:target-frame-name="_top" xlink:show="replace"><text:span text:style-name="T1027">D1-572</text:span></text:a><text:span text:style-name="T1028">, 2021-10-08, paskelbta TAR 2021-10-08, i. k. 2021-21192</text:span></text:p>
      <text:p text:style-name="Normal"/>
      <text:p text:style-name="P1029"><text:span text:style-name="T1030">54</text:span><text:span text:style-name="T1031">1</text:span><text:span text:style-name="T1032">.</text:span><text:span text:style-name="T1033"><text:s/></text:span><text:span text:style-name="T1034">Kai dokumentą reikia išversti iš užsienio kalbos arba į užsienio kalbą, ve</text:span><text:span text:style-name="T1035">rtimą užsakantis valstybės tarnautojas ar darbuotojas parengia prašymą Ministerijos kancleriui, kurį vizuoja jo tiesioginis vadovas, Ministerijos administracijos padalinio vadovas, Strateginio ir finansų valdymo skyriaus patarėjas (finansų klausimais), Val</text:span><text:span text:style-name="T1036">stybės turto ir viešųjų pirkimų skyriaus vedėjas ir Europos Sąjungos ir tarptautinių ryšių skyriaus vedėjas. Prie prašymo pridedamas pageidaujamas išversti dokumentas. Ministerijos kancleriui pritarus (rezoliucija prašyme), vertimą užsakantis valstybės tar</text:span><text:span text:style-name="T1037">nautojas ar darbuotojas organizuoja vertimo darbus.</text:span><text:s/></text:p>
      <text:p text:style-name="P1038">Papildyta punktu:</text:p>
      <text:p text:style-name="P1039"><text:span text:style-name="T1040">Nr.<text:s/></text:span><text:a xlink:href="https://www.e-tar.lt/portal/legalAct.html?documentId=ac4fdad091ed11e69ad4c8713b612d0f" office:target-frame-name="_top" xlink:show="replace"><text:span text:style-name="T1041">D1-687</text:span></text:a><text:span text:style-name="T1042">, 2016-10-14, paskelbta TAR 2016-10-14, i. k. 2016-25155</text:span></text:p>
      <text:p text:style-name="P1043">Punkto pakeitimai:</text:p>
      <text:p text:style-name="P1044"><text:span text:style-name="T1045">N</text:span><text:span text:style-name="T1046">r.<text:s/></text:span><text:a xlink:href="https://www.e-tar.lt/portal/legalAct.html?documentId=a0e75b5053ba11e9975f9c35aedfe438" office:target-frame-name="_top" xlink:show="replace"><text:span text:style-name="T1047">D1-188</text:span></text:a><text:span text:style-name="T1048">, 2019-03-29, paskelbta TAR 2019-04-01, i. k. 2019-05108</text:span></text:p>
      <text:p text:style-name="P1049"><text:span text:style-name="T1050">Nr.<text:s/></text:span><text:a xlink:href="https://www.e-tar.lt/portal/legalAct.html?documentId=f9a07670410b11ea829bc2bea81c1194" office:target-frame-name="_top" xlink:show="replace"><text:span text:style-name="T1051">D1-46</text:span></text:a><text:span text:style-name="T1052">, 2020-01-27, paskelbta TAR 2020-01-28, i. k. 2020-01907</text:span></text:p>
      <text:p text:style-name="Normal"/>
      <text:p text:style-name="P1053"><text:span text:style-name="T1054">55</text:span><text:span text:style-name="T1055">. Prireikus ministras gali nustatyti kitokią dokumentų pasirašymo tvarką.</text:span></text:p>
      <text:p text:style-name="P1056"><text:span text:style-name="T1057">55</text:span><text:span text:style-name="T1058">1</text:span><text:span text:style-name="T1059">. Minister</text:span><text:span text:style-name="T1060">ijoje dokumentai pasirašomi juos išspausdinus, dokumentų valdymo sistemos priemonėmis (mygtuko paspaudimu) <text:s/>arba kvalifikuotu elektroniniu parašu.</text:span></text:p>
      <text:p text:style-name="P1061">Papildyta punktu:</text:p>
      <text:p text:style-name="P1062"><text:span text:style-name="T1063">Nr.<text:s/></text:span><text:a xlink:href="https://www.e-tar.lt/portal/legalAct.html?documentId=2900e410c76511ea997c9ee767e856b4" office:target-frame-name="_top" xlink:show="replace"><text:span text:style-name="T1064">D1-435</text:span></text:a><text:span text:style-name="T1065">, 2020-07-16, paskelbta TAR 2020-07-16, i. k. 2020-15901</text:span></text:p>
      <text:p text:style-name="P1066">Punkto pakeitimai:</text:p>
      <text:p text:style-name="P1067"><text:span text:style-name="T1068">Nr.<text:s/></text:span><text:a xlink:href="https://www.e-tar.lt/portal/legalAct.html?documentId=0dfc1770281211ecad73e69048767e8c" office:target-frame-name="_top" xlink:show="replace"><text:span text:style-name="T1069">D1-572</text:span></text:a><text:span text:style-name="T1070">, 2021-10-08, paskelbta TAR 2021-10-08, i. k. 2021-2119</text:span><text:span text:style-name="T1071">2</text:span></text:p>
      <text:p text:style-name="Normal"/>
      <text:p text:style-name="P1072"><text:span text:style-name="T1073">Skirsnis.</text:span><text:span text:style-name="T1074"><text:s/>Neteko galios nuo 2021-10-09</text:span></text:p>
      <text:p text:style-name="P1075">Skirsnio naikinimas:</text:p>
      <text:p text:style-name="P1076"><text:span text:style-name="T1077">Nr.<text:s/></text:span><text:a xlink:href="https://www.e-tar.lt/portal/legalAct.html?documentId=0dfc1770281211ecad73e69048767e8c" office:target-frame-name="_top" xlink:show="replace"><text:span text:style-name="T1078">D1-572</text:span></text:a><text:span text:style-name="T1079">, 2021-10-08, paskelbta TAR 2021-10-08, i. k. 2021-21192</text:span></text:p>
      <text:p text:style-name="Normal"/>
      <text:p text:style-name="P1080"><text:span text:style-name="T1081">III</text:span><text:span text:style-name="T1082">. SKYRIUS<text:s/></text:span><text:span text:style-name="T1083"><text:line-break/></text:span><text:span text:style-name="T1084">PAVEDIMAI, JŲ VYKDYMAS IR VYKDYMO KONTROLĖ<text:s/></text:span></text:p>
      <text:p text:style-name="P1085">Pakeistas skyriaus pavadinimas:</text:p>
      <text:p text:style-name="P1086"><text:span text:style-name="T1087">Nr.<text:s/></text:span><text:a xlink:href="https://www.e-tar.lt/portal/legalAct.html?documentId=ac4fdad091ed11e69ad4c8713b612d0f" office:target-frame-name="_top" xlink:show="replace"><text:span text:style-name="T1088">D1-687</text:span></text:a><text:span text:style-name="T1089">, 2016-10-14, paskelbta TAR 2016-10-14, i. k. 2016-25155</text:span></text:p>
      <text:p text:style-name="Normal"/>
      <text:p text:style-name="P1090"><text:span text:style-name="T1091">Įstatymų,<text:s/></text:span><text:span text:style-name="T1092">Lietuvos Respublikos Vyriausybės nutarimų ir kitų teisės aktų įgyvendinimo kontrolė</text:span></text:p>
      <text:p text:style-name="P1093"/>
      <text:p text:style-name="P1094"><text:span text:style-name="T1095">58</text:span><text:span text:style-name="T1096">. Ministras kontroliuoja, kaip Ministerijoje, įstaigose prie Ministerijos ir Ministerijos reguliavimo sričiai priskirtose įstaigose įgyvendinami įstatymai, Lietuvos<text:s/></text:span><text:span text:style-name="T1097">Respublikos Vyriausybės nutarimai ar kiti teisės aktai, per viceministrus pagal ministro nustatytas veiklos sritis, Ministerijos kanclerį ir įstaigų prie Ministerijos ar Ministerijos reguliavimo sričiai priskirtų įstaigų vadovus.</text:span></text:p>
      <text:p text:style-name="P1098"><text:span text:style-name="T1099">59</text:span><text:span text:style-name="T1100">. Viceministrai paga</text:span><text:span text:style-name="T1101">l ministro nustatytas veiklos sritis ir Ministerijos kancleris pagal ministro nustatytą administravimo sritį atsako už įstatymų, Vyriausybės nutarimų, kitų teisės aktų įgyvendinimo organizavimą ir koordinavimą.</text:span></text:p>
      <text:p text:style-name="P1102"><text:span text:style-name="T1103">60</text:span><text:span text:style-name="T1104">. Prireikus atskirų teisės aktų įgyvend</text:span><text:span text:style-name="T1105">inimui ministro įsakymu sudaromos darbo grupės, komisijos.</text:span></text:p>
      <text:p text:style-name="P1106"><text:span text:style-name="T1107">61</text:span><text:span text:style-name="T1108">. Keičiantis valstybės tarnautojams, atsakingiems už atitinkamo įstatymo, Lietuvos Respublikos Vyriausybės nutarimo ar kito teisės akto įgyvendinimą bei tokio įgyvendinimo kontrolę, reikalų p</text:span><text:span text:style-name="T1109">erdavimo ir priėmimo akte (jei jis nesurašomas – ministro įsakyme) turi būti nurodoma, kam pavedama toliau įgyvendinti atitinkamą įstatymą, Lietuvos Respublikos Vyriausybės nutarimą ar kitą teisės aktą ir kontroliuoti jo įgyvendinimą.</text:span></text:p>
      <text:p text:style-name="P1110"/>
      <text:p text:style-name="P1111"><text:span text:style-name="T1112">Lietuvos Respubl</text:span><text:span text:style-name="T1113">ikos Vyriausybės, Ministro Pirmininko pavedimai</text:span></text:p>
      <text:p text:style-name="P1114"/>
      <text:p text:style-name="P1115"><text:span text:style-name="T1116">62</text:span><text:span text:style-name="T1117">. Ministras užtikrina, kad Lietuvos Respublikos Vyriausybės ir Ministro Pirmininko pavedimai būtų deramai ir laiku įvykdyti. Lietuvos Respublikos Vyriausybės ir Ministro Pirmininko pavedimų vykdymą org</text:span><text:span text:style-name="T1118">anizuoja ir kontroliuoja viceministrai.</text:span></text:p>
      <text:p text:style-name="P1119"><text:span text:style-name="T1120">63</text:span><text:span text:style-name="T1121">. Lietuvos Respublikos Vyriausybės, Ministro Pirmininko pavedimus ar Ministrui Pirmininkui pavedus –<text:s/></text:span><text:span text:style-name="T1122">Vyriausybės<text:s/></text:span><text:span text:style-name="T1123">kanclerio pavedimus vykdyti savo rezoliucija nurodo ministras, viceministrai ar Ministerijos kanc</text:span><text:span text:style-name="T1124">leris.</text:span></text:p>
      <text:p text:style-name="P1125">Punkto pakeitimai:</text:p>
      <text:p text:style-name="P1126"><text:span text:style-name="T1127">Nr.<text:s/></text:span><text:a xlink:href="https://www.e-tar.lt/portal/legalAct.html?documentId=TAR.7D63CFD6C44B" office:target-frame-name="_top" xlink:show="replace"><text:span text:style-name="T1128">D1-496</text:span></text:a><text:span text:style-name="T1129">, 2013-07-03, Žin., 2013, Nr. 73-3683 (2013-07-09), i. k. 113301MISAK00D1-496</text:span></text:p>
      <text:p text:style-name="Normal"/>
      <text:p text:style-name="P1130"><text:span text:style-name="T1131">64.</text:span><text:span text:style-name="T1132"><text:s/>Neteko galios nuo 2021-10-09</text:span></text:p>
      <text:p text:style-name="P1133">Punkto naikinimas:</text:p>
      <text:p text:style-name="P1134"><text:span text:style-name="T1135">Nr.<text:s/></text:span><text:a xlink:href="https://www.e-tar.lt/portal/legalAct.html?documentId=0dfc1770281211ecad73e69048767e8c" office:target-frame-name="_top" xlink:show="replace"><text:span text:style-name="T1136">D1-572</text:span></text:a><text:span text:style-name="T1137">, 2021-10-08, paskelbta TAR 2021-10-08, i. k. 2021-21192</text:span></text:p>
      <text:p text:style-name="P1138">Punkto pakeitimai:</text:p>
      <text:p text:style-name="P1139"><text:span text:style-name="T1140">Nr.<text:s/></text:span><text:a xlink:href="https://www.e-tar.lt/portal/legalAct.html?documentId=TAR.7D63CFD6C44B" office:target-frame-name="_top" xlink:show="replace"><text:span text:style-name="T1141">D1-496</text:span></text:a><text:span text:style-name="T1142">, 2013-07-03, Žin., 2013, Nr. 73-3683 (2013-07-09), i. k. 113301MISAK00D1-496</text:span></text:p>
      <text:p text:style-name="Normal"/>
      <text:p text:style-name="P1143"><text:span text:style-name="T1144">65</text:span><text:span text:style-name="T1145">. Jeigu Lietuvos Respublikos Vyriausybės ar Ministro Pirmininko ar Ministro Pirmininko pavedimu –<text:s/></text:span><text:span text:style-name="T1146">Vyriausybės<text:s/></text:span><text:span text:style-name="T1147">kanclerio pavedime, įformintame rezoliucija, p</text:span><text:span text:style-name="T1148">irmąja institucija nurodyta Ministerija, pavedimo vykdymą organizuoja ir reikiamą medžiagą rengia Ministerijos administracijos padalinys (valstybės tarnautojas, darbuotojas) arba įstaiga prie Ministerijos ar Ministerijos reguliavimo sričiai priskirta įstai</text:span><text:span text:style-name="T1149">ga, kuriai pavedimas paskirtas nagrinėti.</text:span></text:p>
      <text:p text:style-name="P1150">Punkto pakeitimai:</text:p>
      <text:p text:style-name="P1151"><text:span text:style-name="T1152">Nr.<text:s/></text:span><text:a xlink:href="https://www.e-tar.lt/portal/legalAct.html?documentId=TAR.7D63CFD6C44B" office:target-frame-name="_top" xlink:show="replace"><text:span text:style-name="T1153">D1-496</text:span></text:a><text:span text:style-name="T1154">, 2013-07-03, Žin., 2013, Nr. 73-3683 (2013-07-09), i. k. 113301MISAK00D1-496</text:span></text:p>
      <text:p text:style-name="Normal"/>
      <text:p text:style-name="P1155"><text:span text:style-name="T1156">66</text:span><text:span text:style-name="T1157">. Kitos pavedimą v</text:span><text:span text:style-name="T1158">ykdančios institucijos (valstybės tarnautojai, darbuotojai) yra vienodai atsakingos už pavedimo įvykdymą nustatytu laiku ir pagrindinės vykdančios institucijos (valstybės tarnautojo, darbuotojo) reikalavimu turi pateikti visą reikiamą medžiagą ir atitinkam</text:span><text:span text:style-name="T1159">us pasiūlymus ne vėliau kaip per 5 darbo dienas nuo pavedimo gavimo institucijoje dienos.</text:span></text:p>
      <text:p text:style-name="P1160"><text:span text:style-name="T1161">67</text:span><text:span text:style-name="T1162">. Jeigu Lietuvos Respublikos Vyriausybės, Ministro Pirmininko pavedime ar Ministro Pirmininko pavedimu –<text:s/></text:span><text:span text:style-name="T1163">Vyriausybės<text:s/></text:span><text:span text:style-name="T1164">kanclerio pavedime, įformintame rezoliucija</text:span><text:span text:style-name="T1165">, Ministerija nurodyta ne pirmąja vykdančiąja institucija, Ministerijos padalinys (valstybės tarnautojas, darbuotojas) ar įstaiga prie Ministerijos ar Ministerijos reguliavimo sričiai priskirta įstaiga, kuriai pavedimas paskirtas nagrinėti, per 5 darbo die</text:span><text:span text:style-name="T1166">nas turi parengti medžiagą ar atitinkamus pasiūlymus institucijai, kuri pavedime nurodyta pirmąja.</text:span></text:p>
      <text:p text:style-name="P1167">Punkto pakeitimai:</text:p>
      <text:p text:style-name="P1168"><text:span text:style-name="T1169">Nr.<text:s/></text:span><text:a xlink:href="https://www.e-tar.lt/portal/legalAct.html?documentId=TAR.7D63CFD6C44B" office:target-frame-name="_top" xlink:show="replace"><text:span text:style-name="T1170">D1-496</text:span></text:a><text:span text:style-name="T1171">, 2013-07-03, Žin., 2013, Nr. 73-3683 (2013-07</text:span><text:span text:style-name="T1172">-09), i. k. 113301MISAK00D1-496</text:span></text:p>
      <text:p text:style-name="Normal"/>
      <text:p text:style-name="P1173"><text:span text:style-name="T1174">67</text:span><text:span text:style-name="T1175">1</text:span><text:span text:style-name="T1176">.</text:span><text:span text:style-name="T1177"><text:s/></text:span><text:span text:style-name="T1178">Dokumentų valdymo ir asmenų aptarnavimo skyrius informuoja ministrą, viceministrus pagal ministro nustatytas veiklos sritis ir Ministerijos kanclerį pagal ministro nustatytą administravimo sritį apie neįvykdytus<text:s/></text:span><text:span text:style-name="T1179">Lietuvos Respublikos Vyriausybės, Ministro Pirmininko pavedimus Reglamento 78 punkte nustatyta tvarka.</text:span><text:s/></text:p>
      <text:p text:style-name="P1180">Papildyta punktu:</text:p>
      <text:p text:style-name="P1181"><text:span text:style-name="T1182">Nr.<text:s/></text:span><text:a xlink:href="https://www.e-tar.lt/portal/legalAct.html?documentId=2900e410c76511ea997c9ee767e856b4" office:target-frame-name="_top" xlink:show="replace"><text:span text:style-name="T1183">D1-435</text:span></text:a><text:span text:style-name="T1184">, 2020-07-16, paskelbta TA</text:span><text:span text:style-name="T1185">R 2020-07-16, i. k. 2020-15901</text:span></text:p>
      <text:p text:style-name="Normal"/>
      <text:p text:style-name="P1186"><text:span text:style-name="T1187">Ministro, viceministrų, Ministerijos kanclerio pavedimai</text:span></text:p>
      <text:p text:style-name="P1188"/>
      <text:p text:style-name="P1189"><text:span text:style-name="T1190">68</text:span><text:span text:style-name="T1191">. Pavedimai gali būti duodami ministro įsakymais, rezoliucijomis, viceministrų rezoliucijomis, Ministerijos kanclerio potvarkiais, rezoliucijomis, kitokia r</text:span><text:span text:style-name="T1192">ašytine ar žodine forma.</text:span></text:p>
      <text:p text:style-name="P1193"><text:span text:style-name="T1194">69</text:span><text:span text:style-name="T1195">. Pavedimus duoti turi teisę:</text:span></text:p>
      <text:p text:style-name="P1196"><text:span text:style-name="T1197">69.1</text:span><text:span text:style-name="T1198">. ministras - viceministrams, Ministerijos kancleriui, Ministerijos administracijos padalinių, įstaigų prie Ministerijos ar Ministerijos reguliavimo sričiai priskirtų įstaigų vadovams, kiti</text:span><text:span text:style-name="T1199">ems Ministerijos valstybės tarnautojams ir darbuotojams;</text:span></text:p>
      <text:p text:style-name="P1200"><text:span text:style-name="T1201">69.2</text:span><text:span text:style-name="T1202">. viceministrai - Ministerijos administracijos padalinių, įstaigų prie Ministerijos ar Ministerijos reguliavimo sričiai priskirtų įstaigų vadovams, kitiems Ministerijos valstybės tarnautojams</text:span><text:span text:style-name="T1203">, išskyrus Ministerijos kanclerį, Centralizuoto vidaus audito skyriaus vedėją, ir darbuotojams;</text:span></text:p>
      <text:p text:style-name="P1204"><text:span text:style-name="T1205">69.3</text:span><text:span text:style-name="T1206">. Ministerijos kancleris - Ministerijos administracijos padalinių, įstaigų prie Ministerijos ar Ministerijos reguliavimo sričiai priskirtų įstaigų<text:s/></text:span><text:span text:style-name="T1207">vadovams, kitiems Ministerijos valstybės tarnautojams, išskyrus ministro politinio (asmeninio) pasitikėjimo valstybės tarnautojus, Centralizuoto vidaus audito skyriaus vedėją, ir darbuotojams.</text:span><text:s/></text:p>
      <text:p text:style-name="P1208">Punkto pakeitimai:</text:p>
      <text:p text:style-name="P1209"><text:span text:style-name="T1210">Nr.<text:s/></text:span><text:a xlink:href="https://www.e-tar.lt/portal/legalAct.html?documentId=ac4fdad091ed11e69ad4c8713b612d0f" office:target-frame-name="_top" xlink:show="replace"><text:span text:style-name="T1211">D1-687</text:span></text:a><text:span text:style-name="T1212">, 2016-10-14, paskelbta TAR 2016-10-14, i. k. 2016-25155</text:span></text:p>
      <text:p text:style-name="Normal"/>
      <text:p text:style-name="P1213"><text:span text:style-name="T1214">70</text:span><text:span text:style-name="T1215">. Pavedimas pateikiamas vykdytojui tiesiogiai arba per atitinkamo Ministerijos administracijos padalinio, įstaigos prie Minis</text:span><text:span text:style-name="T1216">terijos ar Ministerijos reguliavimo sričiai priskirtos įstaigos vadovą. Vykdytojas, gavęs pavedimą tiesiogiai, ne vėliau kaip kitą darbo dieną informuoja savo tiesioginį <text:s/>vadovą. Jei pavedimą vykdo keli vykdytojai, atsakingas yra pirmasis rezoliucijoje arb</text:span><text:span text:style-name="T1217">a<text:s/></text:span><text:span text:style-name="T1218">Ministerijos dokumentų valdymo sistemos priemonėmis<text:s/></text:span><text:span text:style-name="T1219">nurodytas vykdytojas. Kiti rezoliucijoje arba<text:s/></text:span><text:span text:style-name="T1220">Ministerijos dokumentų valdymo sistemos priemonėmis<text:s/></text:span><text:span text:style-name="T1221">nurodyti vykdytojai irgi atsako už pavedimo vykdymą ir privalo, pirmajam nurodytam vykdytojui pareikalav</text:span><text:span text:style-name="T1222">us, pateikti visą reikiamą pavedimui įvykdyti medžiagą, dokumentus ir pasiūlymus. Šiame punkte nurodyti pavedimai registruojami ir tvarkomi Reglamento V skyriuje nustatyta tvarka.</text:span><text:s/></text:p>
      <text:p text:style-name="P1223">Punkto pakeitimai:</text:p>
      <text:p text:style-name="P1224"><text:span text:style-name="T1225">Nr.<text:s/></text:span><text:a xlink:href="https://www.e-tar.lt/portal/legalAct.html?documentId=2900e410c76511ea997c9ee767e856b4" office:target-frame-name="_top" xlink:show="replace"><text:span text:style-name="T1226">D1-435</text:span></text:a><text:span text:style-name="T1227">, 2020-07-16, paskelbta TAR 2020-07-16, i. k. 2020-15901</text:span></text:p>
      <text:p text:style-name="Normal"/>
      <text:p text:style-name="P1228"><text:span text:style-name="T1229">71</text:span><text:span text:style-name="T1230">. Ministro pavedimų vykdymą organizuoja ir kontroliuoja viceministrai. Ministro pavedimų įstaigų prie Ministerijos ir Ministerijos reguliavi</text:span><text:span text:style-name="T1231">mo sričiai priskirtų įstaigų vadovams vykdymą organizuoja ir kontroliuoja šių įstaigų vadovai.</text:span></text:p>
      <text:p text:style-name="P1232"><text:span text:style-name="T1233">72</text:span><text:span text:style-name="T1234">. Pavedimas (išskyrus pavedimus parengti atitinkamą teisės akto projektą ir pavedimus, nurodytus Reglamento 64 punkte) turi būti įvykdytas ne ilgiau kaip p</text:span><text:span text:style-name="T1235">er 10 darbo dienų nuo gavimo Ministerijos administracijos padalinyje, įstaigoje prie Ministerijos ir Ministerijos reguliavimo sričiai priskirtoje įstaigoje, jeigu pavedime nenurodytas konkretus pavedimo įvykdymo laikas. Pavedimai parengti atitinkamo teisės</text:span><text:span text:style-name="T1236"><text:s/>akto projektą turi būti įvykdyti ne ilgiau kaip per 3 mėnesius nuo jų gavimo Ministerijos administracijos padalinyje, įstaigoje prie Ministerijos ar Ministerijos reguliavimo sričiai priskirtoje įstaigoje, jeigu pavedime, įstatyme ar kitame teisės akte, ku</text:span><text:span text:style-name="T1237">rio pagrindu duodamas pavedimas, nenurodytas konkretus įvykdymo laikas.</text:span></text:p>
      <text:p text:style-name="P1238"><text:span text:style-name="T1239">73</text:span><text:span text:style-name="T1240">. Ministerijos administracijos padalinių, įstaigų prie Ministerijos ir Ministerijos reguliavimo sričiai priskirtų įstaigų vadovai ir už pavedimų vykdymą atsakingi valstybės tarna</text:span><text:span text:style-name="T1241">utojai, darbuotojai atsako už tai, kad deramai ir laiku būtų įvykdomi jiems paskirti vykdyti ministro, viceministrų, Ministerijos kanclerio pavedimai.</text:span></text:p>
      <text:p text:style-name="P1242"><text:span text:style-name="T1243">74</text:span><text:span text:style-name="T1244">. Jei įvykdyti pavedimo per nustatytą terminą negalima dėl objektyvių priežasčių, apie tai nedelsia</text:span><text:span text:style-name="T1245">nt turi būti informuotas pavedimą davęs ministras, viceministrai ar Ministerijos kancleris.</text:span></text:p>
      <text:p text:style-name="P1246"><text:span text:style-name="T1247">75</text:span><text:span text:style-name="T1248">. Norėdamas pratęsti pavedimo vykdymo terminą, Ministerijos administracijos padalinio vadovas, įstaigos prie Ministerijos ir Ministerijos reguliavimo sričiai priskirtos įstaigos vadovas pateikia viceministrui pagal ministro nustatytą veiklos sritį ar Minis</text:span><text:span text:style-name="T1249">terijos kancleriui tarnybinį pranešimą, išdėstydamas motyvus dėl pavedimo termino pratęsimo. Pavedimo terminas pratęsiamas pavedimą davusio asmens rezoliucija ant tarnybinio pranešimo arba<text:s/></text:span><text:span text:style-name="T1250">Ministerijos dokumentų valdymo sistemos priemonėmis</text:span><text:span text:style-name="T1251">.</text:span><text:s/></text:p>
      <text:p text:style-name="P1252">Punkto pakeitimai:</text:p>
      <text:p text:style-name="P1253"><text:span text:style-name="T1254">Nr.<text:s/></text:span><text:a xlink:href="https://www.e-tar.lt/portal/legalAct.html?documentId=2900e410c76511ea997c9ee767e856b4" office:target-frame-name="_top" xlink:show="replace"><text:span text:style-name="T1255">D1-435</text:span></text:a><text:span text:style-name="T1256">, 2020-07-16, paskelbta TAR 2020-07-16, i. k. 2020-15901</text:span></text:p>
      <text:p text:style-name="Normal"/>
      <text:p text:style-name="P1257"><text:span text:style-name="T1258">76</text:span><text:span text:style-name="T1259">. Raštai su prašymu pratęsti Ministro Pirmininko ar Ministrui Pirmininkui pave</text:span><text:span text:style-name="T1260">dus –<text:s/></text:span><text:span text:style-name="T1261">Vyriausybės<text:s/></text:span><text:span text:style-name="T1262">kanclerio pavedimo įvykdymo terminą turi būti pateikiami ne vėliau kaip prieš tris darbo dienas iki pavedimo įvykdymo termino pabaigos.</text:span></text:p>
      <text:p text:style-name="P1263">Punkto pakeitimai:</text:p>
      <text:p text:style-name="P1264"><text:span text:style-name="T1265">Nr.<text:s/></text:span><text:a xlink:href="https://www.e-tar.lt/portal/legalAct.html?documentId=TAR.7D63CFD6C44B" office:target-frame-name="_top" xlink:show="replace"><text:span text:style-name="T1266">D1-496</text:span></text:a><text:span text:style-name="T1267">, 2013-07-03, Žin., 2013, Nr. 73-3683 (2013-07-09), i. k. 113301MISAK00D1-496</text:span></text:p>
      <text:p text:style-name="Normal"/>
      <text:p text:style-name="P1268"><text:span text:style-name="T1269">77</text:span><text:span text:style-name="T1270">. Laikoma, kad pavedimas įvykdytas, jeigu išspręsti visi jame pateikti klausimai arba į juos atsakyta iš esmės.</text:span></text:p>
      <text:p text:style-name="P1271"><text:span text:style-name="T1272">78</text:span><text:span text:style-name="T1273">.</text:span><text:span text:style-name="T1274"><text:s/></text:span><text:span text:style-name="T1275">Ministro, viceministrų, Ministerijos kancl</text:span><text:span text:style-name="T1276">erio rezoliucijomis ant Ministerijos gautų raštų (dokumentų) ar Ministerijos dokumentų valdymo sistemos priemonėmis įformintų pavedimų vykdymo apskaitą tvarko ir apibendrina jų vykdymo duomenis Dokumentų valdymo ir asmenų aptarnavimo skyrius. Vadovybės ref</text:span><text:span text:style-name="T1277">erentas kiekvieno mėnesio pirmąją darbo dieną (ministro, viceministrų, Ministerijos kanclerio pavedimu ir dažniau) informuoja viceministrus pagal ministro nustatytas veiklos sritis ir Ministerijos kanclerį pagal ministro nustatytą administravimo sritį apie</text:span><text:span text:style-name="T1278"><text:s/>neįvykdytus pavedimus, taip pat kuris padalinys vėluoja juos vykdydamas</text:span>.</text:p>
      <text:p text:style-name="P1279">Punkto pakeitimai:</text:p>
      <text:p text:style-name="P1280"><text:span text:style-name="T1281">Nr.<text:s/></text:span><text:a xlink:href="https://www.e-tar.lt/portal/legalAct.html?documentId=0dfc1770281211ecad73e69048767e8c" office:target-frame-name="_top" xlink:show="replace"><text:span text:style-name="T1282">D1-572</text:span></text:a><text:span text:style-name="T1283">, 2021-10-08, paskelbta TAR 2021-10-08, i. k.<text:s/></text:span><text:span text:style-name="T1284">2021-21192</text:span></text:p>
      <text:p text:style-name="Normal"/>
      <text:p text:style-name="P1285"><text:span text:style-name="T1286">79</text:span><text:span text:style-name="T1287">. Informaciją apie Lietuvos Respublikos Vyriausybės kontroliuojamų pavedimų vykdymą renka ir apibendrinęs kiekvienos savaitės antradienį viceministrams ir Ministerijos kancleriui pateikia vadovybės referentas</text:span>.</text:p>
      <text:p text:style-name="P1288">Punkto pakeitimai:</text:p>
      <text:p text:style-name="P1289"><text:span text:style-name="T1290">Nr.<text:s/></text:span><text:a xlink:href="https://www.e-tar.lt/portal/legalAct.html?documentId=ac4fdad091ed11e69ad4c8713b612d0f" office:target-frame-name="_top" xlink:show="replace"><text:span text:style-name="T1291">D1-687</text:span></text:a><text:span text:style-name="T1292">, 2016-10-14, paskelbta TAR 2016-10-14, i. k. 2016-25155</text:span></text:p>
      <text:p text:style-name="P1293"><text:span text:style-name="T1294">Nr.<text:s/></text:span><text:a xlink:href="https://www.e-tar.lt/portal/legalAct.html?documentId=0dfc1770281211ecad73e69048767e8c" office:target-frame-name="_top" xlink:show="replace"><text:span text:style-name="T1295">D1-572</text:span></text:a><text:span text:style-name="T1296">, 2021-10-08, paskelbta TAR 2021-10-08, i. k. 2021-21192</text:span></text:p>
      <text:p text:style-name="Normal"/>
      <text:p text:style-name="P1297"><text:span text:style-name="T1298">Lietuvos Respublikos Vyriausybės ir ministerijų atstovų pasitarimų (posėdžių) medžiaga</text:span></text:p>
      <text:p text:style-name="P1299"/>
      <text:p text:style-name="P1300"><text:span text:style-name="T1301">80</text:span><text:span text:style-name="T1302">. Vadovybės referentas organizuoja ministerijų atstovų pasitarimuose, Lietuvos Respubliko</text:span><text:span text:style-name="T1303">s Vyriausybės pasitarimuose ir posėdžiuose nagrinėtinų klausimų darbotvarkės ir medžiagos pateikimą viceministrams, Ministerijos kancleriui, Ministerijos administracijos padalinių vadovams</text:span>.</text:p>
      <text:p text:style-name="P1304">Punkto pakeitimai:</text:p>
      <text:p text:style-name="P1305"><text:span text:style-name="T1306">Nr.<text:s/></text:span><text:a xlink:href="https://www.e-tar.lt/portal/legalAct.html?documentId=2900e410c76511ea997c9ee767e856b4" office:target-frame-name="_top" xlink:show="replace"><text:span text:style-name="T1307">D1-435</text:span></text:a><text:span text:style-name="T1308">, 2020-07-16, paskelbta TAR 2020-07-16, i. k. 2020-15901</text:span></text:p>
      <text:p text:style-name="P1309"><text:span text:style-name="T1310">Nr.<text:s/></text:span><text:a xlink:href="https://www.e-tar.lt/portal/legalAct.html?documentId=0dfc1770281211ecad73e69048767e8c" office:target-frame-name="_top" xlink:show="replace"><text:span text:style-name="T1311">D1-572</text:span></text:a><text:span text:style-name="T1312">, 2021-10-08, paskelbta TAR 20</text:span><text:span text:style-name="T1313">21-10-08, i. k. 2021-21192</text:span></text:p>
      <text:p text:style-name="Normal"/>
      <text:p text:style-name="P1314"><text:span text:style-name="T1315">81</text:span><text:span text:style-name="T1316">. Svarstant pasitarimuose ir posėdžiuose klausimus, susijusius su įstaigų prie Ministerijos ir Ministerijos reguliavimo sričiai priskirtų įstaigų veikla, darbotvarkė ir medžiagos kopijos pateikiamos šioms įstaigoms.</text:span></text:p>
      <text:p text:style-name="P1317"><text:span text:style-name="T1318">82.</text:span><text:span text:style-name="T1319"><text:s/>Neteko galios nuo 2021-10-09</text:span></text:p>
      <text:p text:style-name="P1320">Punkto naikinimas:</text:p>
      <text:p text:style-name="P1321"><text:span text:style-name="T1322">Nr.<text:s/></text:span><text:a xlink:href="https://www.e-tar.lt/portal/legalAct.html?documentId=0dfc1770281211ecad73e69048767e8c" office:target-frame-name="_top" xlink:show="replace"><text:span text:style-name="T1323">D1-572</text:span></text:a><text:span text:style-name="T1324">, 2021-10-08, paskelbta TAR 2021-10-08, i. k. 2021-21192</text:span></text:p>
      <text:p text:style-name="P1325">Punkto pakeitimai:</text:p>
      <text:p text:style-name="P1326"><text:span text:style-name="T1327">Nr.<text:s/></text:span><text:a xlink:href="https://www.e-tar.lt/portal/legalAct.html?documentId=2900e410c76511ea997c9ee767e856b4" office:target-frame-name="_top" xlink:show="replace"><text:span text:style-name="T1328">D1-435</text:span></text:a><text:span text:style-name="T1329">, 2020-07-16, paskelbta TAR 2020-07-16, i. k. 2020-15901</text:span></text:p>
      <text:p text:style-name="Normal"/>
      <text:p text:style-name="P1330"><text:span text:style-name="T1331">83</text:span><text:span text:style-name="T1332">. Ministerijos administracijos padalinių, įstaigų prie Ministerijos ar Ministerijos reguliavimo sričiai pri</text:span><text:span text:style-name="T1333">skirtų įstaigų vadovai, viceministrai, Ministerijos kancleris asmeniškai atsako už Ministerijos atstovų ir Lietuvos Respublikos Vyriausybės pasitarimuose ir posėdžiuose nagrinėtinos medžiagos peržiūrą ir pateiktų išvadų teisingumą bei atitiktį teisės aktų<text:s/></text:span><text:span text:style-name="T1334">nuostatoms.</text:span></text:p>
      <text:p text:style-name="P1335"/>
      <text:p text:style-name="P1336"><text:span text:style-name="T1337">IV</text:span><text:span text:style-name="T1338">. SKYRIUS<text:s/></text:span><text:span text:style-name="T1339"><text:line-break/></text:span><text:span text:style-name="T1340">ĮSTATYMŲ IR KITŲ TEISĖS AKTŲ PROJEKTŲ RENGIMAS<text:s/></text:span></text:p>
      <text:p text:style-name="P1341">Pakeistas skyriaus pavadinimas:</text:p>
      <text:p text:style-name="P1342"><text:span text:style-name="T1343">Nr.<text:s/></text:span><text:a xlink:href="https://www.e-tar.lt/portal/legalAct.html?documentId=ac4fdad091ed11e69ad4c8713b612d0f" office:target-frame-name="_top" xlink:show="replace"><text:span text:style-name="T1344">D1-687</text:span></text:a><text:span text:style-name="T1345">, 2016-10-14, paskelbta TAR<text:s/></text:span><text:span text:style-name="T1346">2016-10-14, i. k. 2016-25155</text:span></text:p>
      <text:p text:style-name="Normal"/>
      <text:p text:style-name="P1347"><text:span text:style-name="T1348">Įstatymų ir kitų teisės aktų projektų rengimas ir teikimas derinti</text:span></text:p>
      <text:p text:style-name="P1349"/>
      <text:p text:style-name="P1350"><text:span text:style-name="T1351">84</text:span><text:span text:style-name="T1352">. Ministerija, įgyvendindama Lietuvos Respublikos Vyriausybės programą ir kasmetinius Lietuvos Respublikos Vyriausybės veiklos prioritetus, formuodama v</text:span><text:span text:style-name="T1353">alstybės politiką ministrui pavestose valdymo srityse ir vykdydama Lietuvos Respublikos Vyriausybės, Ministro Pirmininko (Ministrui Pirmininkui pavedus –<text:s/></text:span><text:span text:style-name="T1354">Vyriausybės<text:s/></text:span><text:span text:style-name="T1355">kanclerio) pavedimus, taip pat savo iniciatyva rengia ir teikia Lietuvos Respublikos Vyria</text:span><text:span text:style-name="T1356">usybei įstatymų, Lietuvos Respublikos Vyriausybės nutarimų ir kitų teisės aktų projektus (toliau – teisės aktų projektai), dalyvauja kartu su kitomis institucijomis rengiant teisės aktų projektus.</text:span><text:s/></text:p>
      <text:p text:style-name="P1357">Punkto pakeitimai:</text:p>
      <text:p text:style-name="P1358"><text:span text:style-name="T1359">Nr.<text:s/></text:span><text:a xlink:href="https://www.e-tar.lt/portal/legalAct.html?documentId=TAR.5D7EAC618E58" office:target-frame-name="_top" xlink:show="replace"><text:span text:style-name="T1360">D1-366</text:span></text:a><text:span text:style-name="T1361">, 2011-05-02, Žin., 2011, Nr. 53-2568 (2011-05-04), i. k. 111301MISAK00D1-366</text:span></text:p>
      <text:p text:style-name="P1362"><text:span text:style-name="T1363">Nr.<text:s/></text:span><text:a xlink:href="https://www.e-tar.lt/portal/legalAct.html?documentId=TAR.7D63CFD6C44B" office:target-frame-name="_top" xlink:show="replace"><text:span text:style-name="T1364">D1-496</text:span></text:a><text:span text:style-name="T1365">, 2013-07-03, Žin., 2013, Nr. 73-3683 (2013-07-09), i. k. 113301MISAK00D1-496</text:span></text:p>
      <text:p text:style-name="Normal"/>
      <text:p text:style-name="P1366"><text:span text:style-name="T1367">85</text:span><text:span text:style-name="T1368">. Ministro, viceministrų, Ministerijos kanclerio pavedimu teisės aktų projektus rengia Ministerijos administracijos padaliniai. Įstaigos prie Ministerijos ir Ministerijos<text:s/></text:span><text:span text:style-name="T1369">reguliavimo sričiai priskirtos įstaigos dalyvauja rengiant</text:span><text:span text:style-name="T1370"><text:s/></text:span><text:span text:style-name="T1371">įstatymų įgyvendinamųjų teisės aktų projektus</text:span>.</text:p>
      <text:p text:style-name="P1372">Punkto pakeitimai:</text:p>
      <text:p text:style-name="P1373"><text:span text:style-name="T1374">Nr.<text:s/></text:span><text:a xlink:href="https://www.e-tar.lt/portal/legalAct.html?documentId=TAR.5D7EAC618E58" office:target-frame-name="_top" xlink:show="replace"><text:span text:style-name="T1375">D1-366</text:span></text:a><text:span text:style-name="T1376">, 2011-05-02, Žin., 2011, Nr. 53-2568 (</text:span><text:span text:style-name="T1377">2011-05-04), i. k. 111301MISAK00D1-366</text:span></text:p>
      <text:p text:style-name="P1378"><text:span text:style-name="T1379">Nr.<text:s/></text:span><text:a xlink:href="https://www.e-tar.lt/portal/legalAct.html?documentId=0dfc1770281211ecad73e69048767e8c" office:target-frame-name="_top" xlink:show="replace"><text:span text:style-name="T1380">D1-572</text:span></text:a><text:span text:style-name="T1381">, 2021-10-08, paskelbta TAR 2021-10-08, i. k. 2021-21192</text:span></text:p>
      <text:p text:style-name="Normal"/>
      <text:p text:style-name="P1382"><text:span text:style-name="T1383">86</text:span><text:span text:style-name="T1384">. Teisės aktų projektų rengimą kontroliuoja M</text:span><text:span text:style-name="T1385">inisterijos administracijos padalinių <text:s/>vadovai.</text:span></text:p>
      <text:p text:style-name="P1386">Punkto pakeitimai:</text:p>
      <text:p text:style-name="P1387"><text:span text:style-name="T1388">Nr.<text:s/></text:span><text:a xlink:href="https://www.e-tar.lt/portal/legalAct.html?documentId=0dfc1770281211ecad73e69048767e8c" office:target-frame-name="_top" xlink:show="replace"><text:span text:style-name="T1389">D1-572</text:span></text:a><text:span text:style-name="T1390">, 2021-10-08, paskelbta TAR 2021-10-08, i. k. 2021-21192</text:span></text:p>
      <text:p text:style-name="Normal"/>
      <text:p text:style-name="P1391"><text:span text:style-name="T1392">87</text:span><text:span text:style-name="T1393">. Teisės aktų pro</text:span><text:span text:style-name="T1394">jektams rengti ministro įsakymu gali būti sudaromos darbo grupės, į kurių sudėtį gali būti įtraukti Ministerijos administracijos padalinių, įstaigų prie Ministerijos ar Ministerijos reguliavimo sričiai priskirtų įstaigų, kitų ministerijų, valstybės ir savi</text:span><text:span text:style-name="T1395">valdybių institucijų ir įstaigų bei organizacijų atstovai.</text:span></text:p>
      <text:p text:style-name="P1396"><text:span text:style-name="T1397">88</text:span><text:span text:style-name="T1398">. Teisės aktų projektams rengti Ministerijos administracijos padalinių, įstaigų prie Ministerijos ir Ministerijos reguliavimo sričiai priskirtų įstaigų atstovai dalyvauja darbo grupėse, kurio</text:span><text:span text:style-name="T1399">s sudaromos Ministro Pirmininko potvarkiu ar Lietuvos Respublikos Vyriausybės nutarimu. Pasiūlymus dėl tokiu būdu sudaromų darbo grupių Lietuvos Respublikos Vyriausybei teikia Ministerija kartu su Ministro Pirmininko potvarkio ar Lietuvos Respublikos Vyria</text:span><text:span text:style-name="T1400">usybės nutarimo projektu, nurodydama rengiamo teisės akto projekto pavadinimą, parengimo terminą, darbo grupės finansavimo šaltinį bei pridedamą finansavimo sąmatą.</text:span></text:p>
      <text:p text:style-name="P1401"><text:span text:style-name="T1402">89</text:span><text:span text:style-name="T1403">. Ministerijos rengiami teisės aktų projektai turi atitikti Lietuvos Respublikos<text:s/></text:span><text:span text:style-name="T1404">teisėkūros pagrindų įstatymą, Teisės aktų rengimo rekomendacijas ir Dokumentų rengimo taisykles. Teisės aktų projektuose vartojami terminai, vadovaujantis Lietuvos Respublikos terminų banko įstatymu, Lietuvos Respublikos terminų banko metodika, patvirtinta</text:span><text:span text:style-name="T1405"><text:s/>Valstybinės lietuvių kalbos komisijos 2004 m. vasario 2 d. nutarimu Nr. N-1(90) „Dėl Lietuvos Respublikos terminų banko metodikos patvirtinimo“, ir Aplinkos ministerijai priskirtų sričių terminų inventorizavimo ir terminų straipsnių pateikimo Valstybinei<text:s/></text:span><text:span text:style-name="T1406">lietuvių kalbos komisijai tvarkos aprašu, patvirtintu Lietuvos Respublikos aplinkos ministro 2004 m. lapkričio 11 d. įsakymu Nr. D1-582 „Dėl Aplinkos ministerijai priskirtų sričių terminų inventorizavimo ir terminų straipsnių teikimo Valstybinei lietuvių k</text:span><text:span text:style-name="T1407">albos komisijai tvarkos aprašu patvirtinimo ir Terminijos komisijos sudarymo“, turi būti teikiami ir svarstomi Ministerijos terminijos komisijoje ir derinami su Valstybine lietuvių kalbos komisija.</text:span><text:s/></text:p>
      <text:p text:style-name="P1408">Punkto pakeitimai:</text:p>
      <text:p text:style-name="P1409"><text:span text:style-name="T1410">Nr.<text:s/></text:span><text:a xlink:href="https://www.e-tar.lt/portal/legalAct.html?documentId=ac4fdad091ed11e69ad4c8713b612d0f" office:target-frame-name="_top" xlink:show="replace"><text:span text:style-name="T1411">D1-687</text:span></text:a><text:span text:style-name="T1412">, 2016-10-14, paskelbta TAR 2016-10-14, i. k. 2016-25155</text:span></text:p>
      <text:p text:style-name="Normal"/>
      <text:p text:style-name="P1413"><text:span text:style-name="T1414">89</text:span><text:span text:style-name="T1415">1</text:span><text:span text:style-name="T1416">.</text:span><text:span text:style-name="T1417"><text:s/>Neteko galios nuo 2021-10-09</text:span></text:p>
      <text:p text:style-name="P1418">Punkto naikinimas:</text:p>
      <text:p text:style-name="P1419"><text:span text:style-name="T1420">Nr.<text:s/></text:span><text:a xlink:href="https://www.e-tar.lt/portal/legalAct.html?documentId=0dfc1770281211ecad73e69048767e8c" office:target-frame-name="_top" xlink:show="replace"><text:span text:style-name="T1421">D1-572</text:span></text:a><text:span text:style-name="T1422">, 2021-10-08, paskelbta TAR 2021-10-08, i. k. 2021-21192</text:span></text:p>
      <text:p text:style-name="P1423">Papildyta punktu:</text:p>
      <text:p text:style-name="P1424"><text:span text:style-name="T1425">Nr.<text:s/></text:span><text:a xlink:href="https://www.e-tar.lt/portal/legalAct.html?documentId=TAR.5D7EAC618E58" office:target-frame-name="_top" xlink:show="replace"><text:span text:style-name="T1426">D1-366</text:span></text:a><text:span text:style-name="T1427">, 2011-05-02, Žin., 20</text:span><text:span text:style-name="T1428">11, Nr. 53-2568 (2011-05-04), i. k. 111301MISAK00D1-366</text:span></text:p>
      <text:p text:style-name="Normal"/>
      <text:p text:style-name="P1429"><text:span text:style-name="T1430">89</text:span><text:span text:style-name="T1431">2</text:span><text:span text:style-name="T1432">.<text:s/></text:span><text:span text:style-name="T1433">Ministro įsakymai ir Ministerijos kanclerio potvarkiai Ministerijos vidaus darbo organizavimo klausimais, taip pat kiti individualaus pobūdžio jų teisės aktai rengiami ir keičiami vadovaujan</text:span><text:span text:style-name="T1434">tis Teisės aktų projektų rengimo rekomendacijomis. Teisės aktų, kurie reglamentuoja Ministerijos vidaus darbo organizavimą, aktuali redakcija skelbiama Ministerijos intranete</text:span><text:span text:style-name="T1435">.</text:span></text:p>
      <text:p text:style-name="P1436"><text:span text:style-name="T1437">Rengiant ministro įsakymą dėl darbo grupės, komisijos, komiteto, tarybos<text:s/></text:span><text:span text:style-name="T1438">sudarymo, įtraukiami Ministerijos administracijos padalinių valstybės tarnautojai ir (ar) darbuotojai vizuoja tokį įsakymą, įstaigų prie Ministerijos ir Ministerijos reguliavimo sričiai priskirtų įstaigų, kitų institucijų, įstaigų ir organizacijų atstovai<text:s/></text:span><text:span text:style-name="T1439">įtraukiami pagal šių institucijų, įstaigų ir organizacijų vadovų išankstinį rašytinį ar el. paštu patvirtinimą apie atstovo delegavimą.</text:span><text:s/></text:p>
      <text:p text:style-name="P1440">Papildyta punktu:</text:p>
      <text:p text:style-name="P1441"><text:span text:style-name="T1442">Nr.<text:s/></text:span><text:a xlink:href="https://www.e-tar.lt/portal/legalAct.html?documentId=TAR.7D63CFD6C44B" office:target-frame-name="_top" xlink:show="replace"><text:span text:style-name="T1443">D1-496</text:span></text:a><text:span text:style-name="T1444">, 2013-07</text:span><text:span text:style-name="T1445">-03, Žin., 2013, Nr. 73-3683 (2013-07-09), i. k. 113301MISAK00D1-496</text:span></text:p>
      <text:p text:style-name="P1446">Punkto pakeitimai:</text:p>
      <text:p text:style-name="P1447"><text:span text:style-name="T1448">Nr.<text:s/></text:span><text:a xlink:href="https://www.e-tar.lt/portal/legalAct.html?documentId=0dfc1770281211ecad73e69048767e8c" office:target-frame-name="_top" xlink:show="replace"><text:span text:style-name="T1449">D1-572</text:span></text:a><text:span text:style-name="T1450">, 2021-10-08, paskelbta TAR 2021-10-08, i. k. 2021-21192</text:span></text:p>
      <text:p text:style-name="Normal"/>
      <text:p text:style-name="P1451"><text:span text:style-name="T1452">90</text:span><text:span text:style-name="T1453">. Teisės akto projekto rengėjas kartu su teisės akto projektu parengia ir kitus dokumentus, nurodytus Lietuvos Respublikos Vyriausybės darbo reglamente.<text:s/></text:span></text:p>
      <text:p text:style-name="P1454"><text:span text:style-name="T1455">Teisės aktų projektus</text:span><text:span text:style-name="T1456"><text:s/></text:span><text:span text:style-name="T1457">kartu su projekto lyginamuoju variantu, atitikties lentele, numatomo teisini</text:span><text:span text:style-name="T1458">o reguliavimo poveikio vertinimo pažyma, aiškinamuoju raštu, administracinės naštos vertinimo pažyma, antikorupcinio vertinimo pažyma, pažyma, nurodyta Reglamento 15 punkte, arba lydraščiu (toliau kartu – lydimieji dokumentai) (kai juos būtina parengti) da</text:span><text:span text:style-name="T1459">rbo tvarka</text:span><text:span text:style-name="T1460"><text:s/></text:span><text:span text:style-name="T1461">rengėjai turi suderinti su Ministerijos administracijos padaliniais, Ministerijos duomenų apsaugos pareigūnu (jei teisės aktų projektai susiję su asmens duomenimis), įstaigomis prie Ministerijos ir Ministerijos valdymo sričiai priskirtomis įstai</text:span><text:span text:style-name="T1462">gomis, kurių veikla susijusi su teisės akto projekto nuostatomis, po to – su Teisės ir personalo skyriumi</text:span>.</text:p>
      <text:p text:style-name="P1463">Punkto pakeitimai:</text:p>
      <text:p text:style-name="P1464"><text:span text:style-name="T1465">Nr.<text:s/></text:span><text:a xlink:href="https://www.e-tar.lt/portal/legalAct.html?documentId=TAR.7D63CFD6C44B" office:target-frame-name="_top" xlink:show="replace"><text:span text:style-name="T1466">D1-496</text:span></text:a><text:span text:style-name="T1467">, 2013-07-03, Žin., 2013, Nr. 73-3683<text:s/></text:span><text:span text:style-name="T1468">(2013-07-09), i. k. 113301MISAK00D1-496</text:span></text:p>
      <text:p text:style-name="P1469"><text:span text:style-name="T1470">Nr.<text:s/></text:span><text:a xlink:href="https://www.e-tar.lt/portal/legalAct.html?documentId=ac4fdad091ed11e69ad4c8713b612d0f" office:target-frame-name="_top" xlink:show="replace"><text:span text:style-name="T1471">D1-687</text:span></text:a><text:span text:style-name="T1472">, 2016-10-14, paskelbta TAR 2016-10-14, i. k. 2016-25155</text:span></text:p>
      <text:p text:style-name="P1473"><text:span text:style-name="T1474">Nr.<text:s/></text:span><text:a xlink:href="https://www.e-tar.lt/portal/legalAct.html?documentId=a0e75b5053ba11e9975f9c35aedfe438" office:target-frame-name="_top" xlink:show="replace"><text:span text:style-name="T1475">D1-188</text:span></text:a><text:span text:style-name="T1476">, 2019-03-29, paskelbta TAR 2019-04-01, i. k. 2019-05108</text:span></text:p>
      <text:p text:style-name="P1477"><text:span text:style-name="T1478">Nr.<text:s/></text:span><text:a xlink:href="https://www.e-tar.lt/portal/legalAct.html?documentId=f9a07670410b11ea829bc2bea81c1194" office:target-frame-name="_top" xlink:show="replace"><text:span text:style-name="T1479">D1-46</text:span></text:a><text:span text:style-name="T1480">, 2020-01-27, paskelbta TAR 2020-01</text:span><text:span text:style-name="T1481">-28, i. k. 2020-01907</text:span></text:p>
      <text:p text:style-name="P1482"><text:span text:style-name="T1483">Nr.<text:s/></text:span><text:a xlink:href="https://www.e-tar.lt/portal/legalAct.html?documentId=0dfc1770281211ecad73e69048767e8c" office:target-frame-name="_top" xlink:show="replace"><text:span text:style-name="T1484">D1-572</text:span></text:a><text:span text:style-name="T1485">, 2021-10-08, paskelbta TAR 2021-10-08, i. k. 2021-21192</text:span></text:p>
      <text:p text:style-name="Normal"/>
      <text:p text:style-name="P1486"><text:span text:style-name="T1487">91</text:span><text:span text:style-name="T1488">. Teisės akto projektas kartu su lydimaisiais dokumentais<text:s/></text:span><text:span text:style-name="T1489">Teisės ir personalo skyriui teikiamas vadovaujantis Teisėkūros planu ir jame nustatytais terminais arba esant ministro, viceministro ar Ministerijos kanclerio pavedimui parengti teisės akto projektą. Teisės akto projektas kartu su visais lydimaisiais dokum</text:span><text:span text:style-name="T1490">entais teikiamas elektroniniu paštu arba Ministerijos dokumentų valdymo sistemos priemonėmis.</text:span></text:p>
      <text:p text:style-name="P1491"><text:span text:style-name="T1492">Kai teisės akto projektas su jo lydimaisiais dokumentais teikiamas elektroniniu paštu,</text:span><text:span text:style-name="T1493"><text:s/></text:span><text:span text:style-name="T1494">rengėjas jį</text:span><text:span text:style-name="T1495"><text:s/></text:span><text:span text:style-name="T1496">turi būti suderinęs su savo tiesioginiu vadovu elektroniniu paštu.<text:s/></text:span></text:p>
      <text:p text:style-name="P1497">Kartu su teisės akto projektu Teisės ir personalo skyriui privalo būti pateikiamos teisės akto projekto derinimo metu gautos išvados, pastabos ir pasiūlymai, jei jie gauti ne per Teisės aktų informacinę sistemą.<text:s/></text:p>
      <text:p text:style-name="P1498"><text:span text:style-name="T1499">Projekto kartu su visais lydimaisiais dokumentais gavimo Teisės ir personalo skyriuje terminai pradedami skaičiuoti kitą darbo dieną po dienos, kai projektas kartu su visais lydimaisiais dokumentais pateikiamas Teisės ir personalo<text:s/></text:span><text:span text:style-name="T1500">skyriaus vyriausiajam patarėjui (teisėkūros klausimais).</text:span><text:span text:style-name="T1501"><text:s/></text:span><text:span text:style-name="T1502">Teisės ir personalo skyriaus patarėjas ir (arba) specialistas (teisėkūros klausimais) pateikia savo išvadas ar pastabas ir pasiūlymus dėl Ministerijos administracijos padalinių parengtų ir jam derint</text:span><text:span text:style-name="T1503">i pateiktų teisės aktų projektų kartu su jų lydimaisiais dokumentais ne vėliau kaip per 5 darbo dienas nuo jų gavimo dienos, o kai pateikiami didelės apimties ir/ar sudėtingi projektai, – ne vėliau kaip per 10 darbo dienų nuo jų gavimo dienos. Teisės ir pe</text:span><text:span text:style-name="T1504">rsonalo skyriaus patarėjas ir (arba) specialistas (teisėkūros klausimais) išvadas ar pastabas, pasiūlymus dėl pakartotinai jam derinti pateiktų projektų kartu su lydimaisiais dokumentais pateikia ne vėliau kaip per 5 darbo dienas. Teisės akto projekto reng</text:span><text:span text:style-name="T1505">ėjas pataisytą projektą pateikia ne vėliau kaip per 5 darbo dienas. Jei teisės akto projekto rengėjas neatsižvelgia į pakartotinai pateiktas Teisės ir personalo skyriaus pastabas, teisės akto projekto rengėjo vadovas organizuoja pasitarimą dėl nesuderintų<text:s/></text:span><text:span text:style-name="T1506">pastabų.</text:span></text:p>
      <text:p text:style-name="P1507"><text:span text:style-name="T1508">Teisės aktų projektai, pateikti Teisės ir personalo skyriui nesilaikant Teisėkūros plane nustatytų terminų arba pateikti neįtraukus jų į Teisėkūros planą ir be ministro,</text:span><text:span text:style-name="T1509"><text:s/></text:span><text:span text:style-name="T1510">viceministro ar Ministerijos kanclerio pavedimo, nagrinėjami tik tada, kai bu</text:span><text:span text:style-name="T1511">s pateiktos išvados pagal Teisėkūros planą pateiktiems teisės aktų projektams.</text:span></text:p>
      <text:p text:style-name="P1512">Nenorminiai teisės aktų projektai, kurie skelbiami Teisės aktų registre, vertinami tik juridinės technikos požiūriu.</text:p>
      <text:p text:style-name="P1513"><text:span text:style-name="T1514">Didelės apimties teisės akto projektas yra toks, kurį sudaro</text:span><text:span text:style-name="T1515"><text:s/>10 ir daugiau puslapių. Sudėtingas teisės akto projektas yra toks, kuriuo nustatomas naujas teisinis reguliavimas ar iš esmės jį keičiantis</text:span>.</text:p>
      <text:p text:style-name="P1516">Punkto pakeitimai:</text:p>
      <text:p text:style-name="P1517"><text:span text:style-name="T1518">Nr.<text:s/></text:span><text:a xlink:href="https://www.e-tar.lt/portal/legalAct.html?documentId=TAR.7D63CFD6C44B" office:target-frame-name="_top" xlink:show="replace"><text:span text:style-name="T1519">D1-496</text:span></text:a><text:span text:style-name="T1520">, 2</text:span><text:span text:style-name="T1521">013-07-03, Žin., 2013, Nr. 73-3683 (2013-07-09), i. k. 113301MISAK00D1-496</text:span></text:p>
      <text:p text:style-name="P1522"><text:span text:style-name="T1523">Nr.<text:s/></text:span><text:a xlink:href="https://www.e-tar.lt/portal/legalAct.html?documentId=ac4fdad091ed11e69ad4c8713b612d0f" office:target-frame-name="_top" xlink:show="replace"><text:span text:style-name="T1524">D1-687</text:span></text:a><text:span text:style-name="T1525">, 2016-10-14, paskelbta TAR 2016-10-14, i. k. 2016-25155</text:span></text:p>
      <text:p text:style-name="P1526"><text:span text:style-name="T1527">Nr.<text:s/></text:span><text:a xlink:href="https://www.e-tar.lt/portal/legalAct.html?documentId=f9a07670410b11ea829bc2bea81c1194" office:target-frame-name="_top" xlink:show="replace"><text:span text:style-name="T1528">D1-46</text:span></text:a><text:span text:style-name="T1529">, 2020-01-27, paskelbta TAR 2020-01-28, i. k. 2020-01907</text:span></text:p>
      <text:p text:style-name="P1530"><text:span text:style-name="T1531">Nr.<text:s/></text:span><text:a xlink:href="https://www.e-tar.lt/portal/legalAct.html?documentId=2900e410c76511ea997c9ee767e856b4" office:target-frame-name="_top" xlink:show="replace"><text:span text:style-name="T1532">D1-435</text:span></text:a><text:span text:style-name="T1533">, 2020-07-16, paskelbta TAR 2020-07-16, i. k. 2020-15901</text:span></text:p>
      <text:p text:style-name="P1534"><text:span text:style-name="T1535">Nr.<text:s/></text:span><text:a xlink:href="https://www.e-tar.lt/portal/legalAct.html?documentId=0dfc1770281211ecad73e69048767e8c" office:target-frame-name="_top" xlink:show="replace"><text:span text:style-name="T1536">D1-572</text:span></text:a><text:span text:style-name="T1537">, 2021-10-08, paskelbta TAR 2021-10-08, i. k. 2021-21192</text:span></text:p>
      <text:p text:style-name="Normal"/>
      <text:p text:style-name="P1538"><text:span text:style-name="T1539">92</text:span><text:span text:style-name="T1540">. Ministerijos<text:s/></text:span><text:span text:style-name="T1541">administracijos padalinių vadovai, teikdami teisės aktų projektus, gali motyvuotai prašyti Teisės ir personalo skyriaus vyriausiojo patarėjo (teisėkūros klausimais), kad išvados, pastabos ar pasiūlymai dėl Reglamento 91 punkte nurodytų projektų būtų pateik</text:span><text:span text:style-name="T1542">ti skubos tvarka. Teisės ir personalo skyriaus patarėjas ir (arba) specialistas (teisėkūros klausimais) išvadas, pastabas ir pasiūlymus skubos tvarka pateikia</text:span><text:span text:style-name="T1543"><text:s/></text:span><text:span text:style-name="T1544">ne vėliau kaip per 3 darbo dienas nuo projekto gavimo dienos</text:span><text:span text:style-name="T1545">.</text:span></text:p>
      <text:p text:style-name="P1546">Punkto pakeitimai:</text:p>
      <text:p text:style-name="P1547"><text:span text:style-name="T1548">Nr.<text:s/></text:span><text:a xlink:href="https://www.e-tar.lt/portal/legalAct.html?documentId=TAR.5D7EAC618E58" office:target-frame-name="_top" xlink:show="replace"><text:span text:style-name="T1549">D1-366</text:span></text:a><text:span text:style-name="T1550">, 2011-05-02, Žin., 2011, Nr. 53-2568 (2011-05-04), i. k. 111301MISAK00D1-366</text:span></text:p>
      <text:p text:style-name="P1551"><text:span text:style-name="T1552">Nr.<text:s/></text:span><text:a xlink:href="https://www.e-tar.lt/portal/legalAct.html?documentId=TAR.7D63CFD6C44B" office:target-frame-name="_top" xlink:show="replace"><text:span text:style-name="T1553">D1-496</text:span></text:a><text:span text:style-name="T1554">, 2013-07-</text:span><text:span text:style-name="T1555">03, Žin., 2013, Nr. 73-3683 (2013-07-09), i. k. 113301MISAK00D1-496</text:span></text:p>
      <text:p text:style-name="P1556"><text:span text:style-name="T1557">Nr.<text:s/></text:span><text:a xlink:href="https://www.e-tar.lt/portal/legalAct.html?documentId=a0e75b5053ba11e9975f9c35aedfe438" office:target-frame-name="_top" xlink:show="replace"><text:span text:style-name="T1558">D1-188</text:span></text:a><text:span text:style-name="T1559">, 2019-03-29, paskelbta TAR 2019-04-01, i. k. 2019-05108</text:span></text:p>
      <text:p text:style-name="P1560"><text:span text:style-name="T1561">Nr.<text:s/></text:span><text:a xlink:href="https://www.e-tar.lt/portal/legalAct.html?documentId=f9a07670410b11ea829bc2bea81c1194" office:target-frame-name="_top" xlink:show="replace"><text:span text:style-name="T1562">D1-46</text:span></text:a><text:span text:style-name="T1563">, 2020-01-27, paskelbta TAR 2020-01-28, i. k. 2020-01907</text:span></text:p>
      <text:p text:style-name="P1564"><text:span text:style-name="T1565">Nr.<text:s/></text:span><text:a xlink:href="https://www.e-tar.lt/portal/legalAct.html?documentId=0dfc1770281211ecad73e69048767e8c" office:target-frame-name="_top" xlink:show="replace"><text:span text:style-name="T1566">D1-572</text:span></text:a><text:span text:style-name="T1567">, 2021-</text:span><text:span text:style-name="T1568">10-08, paskelbta TAR 2021-10-08, i. k. 2021-21192</text:span></text:p>
      <text:p text:style-name="Normal"/>
      <text:p text:style-name="P1569"><text:span text:style-name="T1570">92</text:span><text:span text:style-name="T1571">1</text:span><text:span text:style-name="T1572">.</text:span><text:span text:style-name="T1573"><text:s/></text:span><text:span text:style-name="T1574">Teisės aktų projektų, perkeliančių ir (ar) įgyvendinančių direktyvas ir kitus Europos Sąjungos teisės aktus, atitikties lentelės elektroniniu paštu pateikiamos Europos Sąjungos ir tarptautinių ryš</text:span><text:span text:style-name="T1575">ių skyriui:</text:span><text:s text:c="2"/></text:p>
      <text:p text:style-name="P1576">Punkto pakeitimai:</text:p>
      <text:p text:style-name="P1577"><text:span text:style-name="T1578">Nr.<text:s/></text:span><text:a xlink:href="https://www.e-tar.lt/portal/legalAct.html?documentId=a0e75b5053ba11e9975f9c35aedfe438" office:target-frame-name="_top" xlink:show="replace"><text:span text:style-name="T1579">D1-188</text:span></text:a><text:span text:style-name="T1580">, 2019-03-29, paskelbta TAR 2019-04-01, i. k. 2019-05108</text:span></text:p>
      <text:p text:style-name="P1581"><text:span text:style-name="T1582">Nr.<text:s/></text:span><text:a xlink:href="https://www.e-tar.lt/portal/legalAct.html?documentId=f9a07670410b11ea829bc2bea81c1194" office:target-frame-name="_top" xlink:show="replace"><text:span text:style-name="T1583">D1-46</text:span></text:a><text:span text:style-name="T1584">, 2020-01-27, paskelbta TAR 2020-01-28, i. k. 2020-01907</text:span></text:p>
      <text:p text:style-name="P1585"><text:span text:style-name="T1586">92</text:span><text:span text:style-name="T1587">1</text:span><text:span text:style-name="T1588">.1</text:span><text:span text:style-name="T1589">. kai rengiamas ministro įsakymo projektas, - ne vėliau kaip ministro įsakymo projekto<text:s/></text:span><text:span text:style-name="T1590">išsiuntimo išvadoms gauti ir pateikimo ministrui pasirašyti dieną;</text:span></text:p>
      <text:p text:style-name="P1591"><text:span text:style-name="T1592">92</text:span><text:span text:style-name="T1593">1</text:span><text:span text:style-name="T1594">.2</text:span><text:span text:style-name="T1595">. kai rengiamas Vyriausybei teiktino teisės akto projektas, - ne vėliau kaip projekto išsiuntimo išvadoms gauti ir pateikimo Vyriausybei dieną.</text:span><text:s/></text:p>
      <text:p text:style-name="P1596">Papildyta punktu:</text:p>
      <text:p text:style-name="P1597"><text:span text:style-name="T1598">Nr.<text:s/></text:span><text:a xlink:href="https://www.e-tar.lt/portal/legalAct.html?documentId=ac4fdad091ed11e69ad4c8713b612d0f" office:target-frame-name="_top" xlink:show="replace"><text:span text:style-name="T1599">D1-687</text:span></text:a><text:span text:style-name="T1600">, 2016-10-14, paskelbta TAR 2016-10-14, i. k. 2016-25155</text:span></text:p>
      <text:p text:style-name="Normal"/>
      <text:p text:style-name="P1601"><text:span text:style-name="T1602">92</text:span><text:span text:style-name="T1603">2</text:span><text:span text:style-name="T1604">. <text:s/></text:span><text:span text:style-name="T1605">Europos Sąjungos ir tarptautinių ryšių skyrius atitikties lenteles į Lietuvos narystės Europos<text:s/></text:span><text:span text:style-name="T1606">Sąjungoje informacinę sistemą (LINESIS) įveda Europos Sąjungos reikalų koordinavimo taisyklių, patvirtintų Lietuvos Respublikos Vyriausybės 2004 m. sausio 9 d. nutarimu Nr. 21 „Dėl Europos Sąjungos reikalų koordinavimo“, nustatyta tvarka ir terminais.</text:span><text:s/></text:p>
      <text:p text:style-name="P1607">Papildyta punktu:</text:p>
      <text:p text:style-name="P1608"><text:span text:style-name="T1609">Nr.<text:s/></text:span><text:a xlink:href="https://www.e-tar.lt/portal/legalAct.html?documentId=ac4fdad091ed11e69ad4c8713b612d0f" office:target-frame-name="_top" xlink:show="replace"><text:span text:style-name="T1610">D1-687</text:span></text:a><text:span text:style-name="T1611">, 2016-10-14, paskelbta TAR 2016-10-14, i. k. 2016-25155</text:span></text:p>
      <text:p text:style-name="P1612">Punkto pakeitimai:</text:p>
      <text:p text:style-name="P1613"><text:span text:style-name="T1614">Nr.<text:s/></text:span><text:a xlink:href="https://www.e-tar.lt/portal/legalAct.html?documentId=a0e75b5053ba11e9975f9c35aedfe438" office:target-frame-name="_top" xlink:show="replace"><text:span text:style-name="T1615">D1-188</text:span></text:a><text:span text:style-name="T1616">, 2019-03-29, paskelbta TAR 2019-04-01, i. k. 2019-05108</text:span></text:p>
      <text:p text:style-name="P1617"><text:span text:style-name="T1618">Nr.<text:s/></text:span><text:a xlink:href="https://www.e-tar.lt/portal/legalAct.html?documentId=f9a07670410b11ea829bc2bea81c1194" office:target-frame-name="_top" xlink:show="replace"><text:span text:style-name="T1619">D1-46</text:span></text:a><text:span text:style-name="T1620">, 2020-01-27, paskelbta TAR 2020-01-28, i. k. 2020-01907</text:span></text:p>
      <text:p text:style-name="Normal"/>
      <text:p text:style-name="P1621"><text:span text:style-name="T1622">93</text:span><text:span text:style-name="T1623">. Parengti teisės aktų projektai, išskyrus aplinkos ministro įsakymų projektus, teikiami derinti ir derinami Lietuvos Respublikos Vyriausybės darbo reglamento nustatyta tvarka ir lai</text:span><text:span text:style-name="T1624">kantis</text:span><text:span text:style-name="T1625"><text:s/></text:span><text:span text:style-name="T1626">teisės aktų projektų rengimo ir derinimo schemos (priedas). Ministro įsakymų projektai derinami pagal teisės aktų projektų rengimo ir derinimo schemą. Informaciją raštu apie parengtus ir Teisės aktų informacinėje sistemoje skelbiamus teisės aktų pro</text:span><text:span text:style-name="T1627">jektus asmenims, įrašytiems į lobistų sąrašą ar asmenų, darančių įtaką teisėkūrai, sąrašą, Lietuvos Respublikos Vyriausybės darbo reglamento nustatyta tvarka teikia rengėjas. Informacinį raštą pasirašo Ministerijos administracijos padalinio vadovas.<text:s/></text:span></text:p>
      <text:p text:style-name="P1628">Lydraštyje, kuriuo teikiamas derinti ministro įsakymo projektas, turi būti nurodyta:</text:p>
      <text:p text:style-name="P1629"><text:span text:style-name="T1630">93.1</text:span><text:span text:style-name="T1631"><text:s/>teikiamo teisės akto projekto pavadinimas;</text:span></text:p>
      <text:p text:style-name="P1632"><text:span text:style-name="T1633">93.2</text:span><text:span text:style-name="T1634">. teisės akto projekto rengimą paskatinusios priežastys;<text:s/></text:span></text:p>
      <text:p text:style-name="P1635"><text:span text:style-name="T1636">93.3</text:span><text:span text:style-name="T1637">. teisės akto projektu sprendžiama problema;</text:span></text:p>
      <text:p text:style-name="P1638"><text:span text:style-name="T1639">93.4</text:span><text:span text:style-name="T1640">.</text:span><text:span text:style-name="T1641"><text:s/></text:span><text:span text:style-name="T1642">teisės akto projektu perkeliami ir (ar) įgyvendinami Europos Sąjungos teisės aktai (kai kurios jų nuostatos), jeigu teisės akto projektas šiuos teisės aktus (jų nuostatas) perkelia ir (ar) įgyvendina;</text:span></text:p>
      <text:p text:style-name="P1643"><text:span text:style-name="T1644">93.5</text:span><text:span text:style-name="T1645">.</text:span><text:span text:style-name="T1646"><text:s/></text:span><text:span text:style-name="T1647">teisės aktai, kuriuos reikia priimti, jeig</text:span><text:span text:style-name="T1648">u teisės aktui į teisės sistemą įtraukti reikės priimti kitus teisės aktus;</text:span></text:p>
      <text:p text:style-name="P1649"><text:span text:style-name="T1650">93.6</text:span><text:span text:style-name="T1651">. informacija apie sąvokų ir jas apibrėžiančių terminų įvertinimą Lietuvos Respublikos terminų banko įstatymo ir jo įgyvendinamųjų teisės aktų nustatyta tvarka, jeigu teisė</text:span><text:span text:style-name="T1652">s akto projekte yra apibrėžiamos sąvokos;</text:span></text:p>
      <text:p text:style-name="P1653"><text:span text:style-name="T1654">93.7</text:span><text:span text:style-name="T1655">. jeigu buvo konsultuotasi su visuomene, – konsultavimosi tikslas (tikslai), būdas (būdai), terminas ir apibendrinti konsultacijų rezultatai.</text:span><text:span text:style-name="T1656"><text:s/></text:span><text:span text:style-name="T1657">Jeigu su visuomene konsultuojamasi ar numatoma konsultuotis, – k</text:span><text:span text:style-name="T1658">onsultavimosi tikslas (tikslai), būdas (būdai) ir terminas, per kurį visuomenė gali teikti pastabas ir pasiūlymus;</text:span></text:p>
      <text:p text:style-name="P1659"><text:span text:style-name="T1660">93.8</text:span><text:span text:style-name="T1661">. terminas, per kurį suinteresuotos institucijos ir visuomenė gali teikti pastabas ir pasiūlymus dėl teisės akto projekto</text:span>.</text:p>
      <text:p text:style-name="P1662">Punkto<text:s/>pakeitimai:</text:p>
      <text:p text:style-name="P1663"><text:span text:style-name="T1664">Nr.<text:s/></text:span><text:a xlink:href="https://www.e-tar.lt/portal/legalAct.html?documentId=0dfc1770281211ecad73e69048767e8c" office:target-frame-name="_top" xlink:show="replace"><text:span text:style-name="T1665">D1-572</text:span></text:a><text:span text:style-name="T1666">, 2021-10-08, paskelbta TAR 2021-10-08, i. k. 2021-21192</text:span></text:p>
      <text:p text:style-name="Normal"/>
      <text:p text:style-name="P1667"><text:span text:style-name="T1668">Kitų institucijų pateiktų teisės aktų projektų derinimas</text:span></text:p>
      <text:p text:style-name="P1669"/>
      <text:p text:style-name="P1670"><text:span text:style-name="T1671">94.</text:span><text:span text:style-name="T1672"><text:s/>Neteko galios nuo 2021-10-09</text:span></text:p>
      <text:p text:style-name="P1673">Punkto naikinimas:</text:p>
      <text:p text:style-name="P1674"><text:span text:style-name="T1675">Nr.<text:s/></text:span><text:a xlink:href="https://www.e-tar.lt/portal/legalAct.html?documentId=0dfc1770281211ecad73e69048767e8c" office:target-frame-name="_top" xlink:show="replace"><text:span text:style-name="T1676">D1-572</text:span></text:a><text:span text:style-name="T1677">, 2021-10-08, paskelbta TAR 2021-10-08, i. k. 2021-21192</text:span></text:p>
      <text:p text:style-name="P1678">Punkto pakeitimai:</text:p>
      <text:p text:style-name="P1679"><text:span text:style-name="T1680">Nr.<text:s/></text:span><text:a xlink:href="https://www.e-tar.lt/portal/legalAct.html?documentId=TAR.5D7EAC618E58" office:target-frame-name="_top" xlink:show="replace"><text:span text:style-name="T1681">D1-366</text:span></text:a><text:span text:style-name="T1682">, 2011-05-02, Žin., 2011, Nr. 53-2568 (2011-05-04), i. k. 111301MISAK00D1-366</text:span></text:p>
      <text:p text:style-name="P1683"><text:span text:style-name="T1684">Nr.<text:s/></text:span><text:a xlink:href="https://www.e-tar.lt/portal/legalAct.html?documentId=TAR.7D63CFD6C44B" office:target-frame-name="_top" xlink:show="replace"><text:span text:style-name="T1685">D1-496</text:span></text:a><text:span text:style-name="T1686">, 2013-07-03, Žin</text:span><text:span text:style-name="T1687">., 2013, Nr. 73-3683 (2013-07-09), i. k. 113301MISAK00D1-496</text:span></text:p>
      <text:p text:style-name="P1688"><text:span text:style-name="T1689">Nr.<text:s/></text:span><text:a xlink:href="https://www.e-tar.lt/portal/legalAct.html?documentId=ac4fdad091ed11e69ad4c8713b612d0f" office:target-frame-name="_top" xlink:show="replace"><text:span text:style-name="T1690">D1-687</text:span></text:a><text:span text:style-name="T1691">, 2016-10-14, paskelbta TAR 2016-10-14, i. k. 2016-25155</text:span></text:p>
      <text:p text:style-name="Normal"/>
      <text:p text:style-name="P1692"><text:span text:style-name="T1693">95.</text:span><text:span text:style-name="T1694"><text:s/>Neteko galios nuo 2021-</text:span><text:span text:style-name="T1695">10-09</text:span></text:p>
      <text:p text:style-name="P1696">Punkto naikinimas:</text:p>
      <text:p text:style-name="P1697"><text:span text:style-name="T1698">Nr.<text:s/></text:span><text:a xlink:href="https://www.e-tar.lt/portal/legalAct.html?documentId=0dfc1770281211ecad73e69048767e8c" office:target-frame-name="_top" xlink:show="replace"><text:span text:style-name="T1699">D1-572</text:span></text:a><text:span text:style-name="T1700">, 2021-10-08, paskelbta TAR 2021-10-08, i. k. 2021-21192</text:span></text:p>
      <text:p text:style-name="P1701">Punkto pakeitimai:</text:p>
      <text:p text:style-name="P1702"><text:span text:style-name="T1703">Nr.<text:s/></text:span><text:a xlink:href="https://www.e-tar.lt/portal/legalAct.html?documentId=ac4fdad091ed11e69ad4c8713b612d0f" office:target-frame-name="_top" xlink:show="replace"><text:span text:style-name="T1704">D1-687</text:span></text:a><text:span text:style-name="T1705">, 2016-10-14, paskelbta TAR 2016-10-14, i. k. 2016-25155</text:span></text:p>
      <text:p text:style-name="Normal"/>
      <text:p text:style-name="P1706"><text:span text:style-name="T1707">96</text:span><text:span text:style-name="T1708">. Dokumentų valdymo ir asmenų aptarnavimo skyrius, gavęs Ministerijai derinti pateiktus te</text:span><text:span text:style-name="T1709">isės aktų projektus Ministerijos dokumentų valdymo sistemos priemonėmis nukreipia ministrui, viceministrams pagal ministro nustatytas veiklos sritis, kurie, atsižvelgdami į administracijos padalinių vykdomas funkcijas, juos paskirsto atsakingiems Ministeri</text:span><text:span text:style-name="T1710">jos administracijos padaliniams</text:span>.</text:p>
      <text:p text:style-name="P1711">Punkto pakeitimai:</text:p>
      <text:p text:style-name="P1712"><text:span text:style-name="T1713">Nr.<text:s/></text:span><text:a xlink:href="https://www.e-tar.lt/portal/legalAct.html?documentId=a0e75b5053ba11e9975f9c35aedfe438" office:target-frame-name="_top" xlink:show="replace"><text:span text:style-name="T1714">D1-188</text:span></text:a><text:span text:style-name="T1715">, 2019-03-29, paskelbta TAR 2019-04-01, i. k. 2019-05108</text:span></text:p>
      <text:p text:style-name="P1716"><text:span text:style-name="T1717">Nr.<text:s/></text:span><text:a xlink:href="https://www.e-tar.lt/portal/legalAct.html?documentId=2900e410c76511ea997c9ee767e856b4" office:target-frame-name="_top" xlink:show="replace"><text:span text:style-name="T1718">D1-435</text:span></text:a><text:span text:style-name="T1719">, 2020-07-16, paskelbta TAR 2020-07-16, i. k. 2020-15901</text:span></text:p>
      <text:p text:style-name="P1720"><text:span text:style-name="T1721">Nr.<text:s/></text:span><text:a xlink:href="https://www.e-tar.lt/portal/legalAct.html?documentId=0dfc1770281211ecad73e69048767e8c" office:target-frame-name="_top" xlink:show="replace"><text:span text:style-name="T1722">D1-572</text:span></text:a><text:span text:style-name="T1723">, 2021-10-08, paskelbt</text:span><text:span text:style-name="T1724">a TAR 2021-10-08, i. k. 2021-21192</text:span></text:p>
      <text:p text:style-name="Normal"/>
      <text:p text:style-name="P1725"><text:span text:style-name="T1726">97</text:span><text:span text:style-name="T1727">.<text:s/></text:span><text:span text:style-name="T1728"><text:s/></text:span><text:span text:style-name="T1729">Pateiktus Ministerijai vizuoti kitų valstybės institucijų ar įstaigų<text:s/></text:span><text:span text:style-name="T1730">parengtus<text:s/></text:span><text:span text:style-name="T1731">teisės aktų projektus (ir priedus) ministras arba viceministras, Ministerijos kancleris</text:span><text:span text:style-name="T1732"> </text:span><text:span text:style-name="T1733">vizuoja tik po to, kai dėl šių teisės aktų projektų rengę išvadas Ministerijos administracijos padaliniai juos<text:s/></text:span><text:span text:style-name="T1734">įvertina</text:span><text:span text:style-name="T1735"><text:s/>ir vizuoja. Jeigu dėl pateikto teisės akto projekto turima pastabų ir pasiūlymų,<text:s/></text:span><text:span text:style-name="T1736">rengiamas raštas, kuriuo teikiamos</text:span><text:span text:style-name="T1737"><text:s/>pastabos ir pasiūlym</text:span><text:span text:style-name="T1738">ai. Šį raštą pasirašo ministras arba viceministras, Ministerijos kancleris. Jeigu dėl pateikto teisės akto projekto ministras</text:span><text:span text:style-name="T1739">, viceministras arba Ministerijos kancleris</text:span><text:span text:style-name="T1740"><text:s/>turi pastabų, jis vizuoja su pastaba, kuri gali būti pridedama prie vizuoto teisės akto</text:span><text:span text:style-name="T1741"><text:s/>projekto.</text:span><text:s/></text:p>
      <text:p text:style-name="P1742">Punkto pakeitimai:</text:p>
      <text:p text:style-name="P1743"><text:span text:style-name="T1744">Nr.<text:s/></text:span><text:a xlink:href="https://www.e-tar.lt/portal/legalAct.html?documentId=2900e410c76511ea997c9ee767e856b4" office:target-frame-name="_top" xlink:show="replace"><text:span text:style-name="T1745">D1-435</text:span></text:a><text:span text:style-name="T1746">, 2020-07-16, paskelbta TAR 2020-07-16, i. k. 2020-15901</text:span></text:p>
      <text:p text:style-name="Normal"/>
      <text:p text:style-name="P1747"><text:span text:style-name="T1748">98</text:span><text:span text:style-name="T1749">. Kitos Lietuvos Respublikos Vyriausybei teikiamų tei</text:span><text:span text:style-name="T1750">sės aktų projektų derinimo procedūros reglamentuojamos<text:s/></text:span><text:span text:style-name="T1751">Lietuvos Respublikos Vyriausybės darbo reglamente</text:span><text:span text:style-name="T1752"><text:s/>ir yra privalomos derinant teisės aktų projektus.</text:span><text:s/></text:p>
      <text:p text:style-name="P1753">Punkto pakeitimai:</text:p>
      <text:p text:style-name="P1754"><text:span text:style-name="T1755">Nr.<text:s/></text:span><text:a xlink:href="https://www.e-tar.lt/portal/legalAct.html?documentId=TAR.5D7EAC618E58" office:target-frame-name="_top" xlink:show="replace"><text:span text:style-name="T1756">D1-366</text:span></text:a><text:span text:style-name="T1757">, 2011-05-02, Žin., 2011, Nr. 53-2568 (2011-05-04), i. k. 111301MISAK00D1-366</text:span></text:p>
      <text:p text:style-name="P1758"><text:span text:style-name="T1759">Nr.<text:s/></text:span><text:a xlink:href="https://www.e-tar.lt/portal/legalAct.html?documentId=TAR.7D63CFD6C44B" office:target-frame-name="_top" xlink:show="replace"><text:span text:style-name="T1760">D1-496</text:span></text:a><text:span text:style-name="T1761">, 2013-07-03, Žin., 2013, Nr. 73-3683 (2013-07-09), i. k. 113301MISAK00D1-4</text:span><text:span text:style-name="T1762">96</text:span></text:p>
      <text:p text:style-name="Normal"/>
      <text:p text:style-name="P1763"><text:span text:style-name="T1764">Teisės aktų projektų teikimas Lietuvos Respublikos Vyriausybei</text:span></text:p>
      <text:p text:style-name="P1765"/>
      <text:p text:style-name="P1766"><text:span text:style-name="T1767">99</text:span><text:span text:style-name="T1768">. Teisės aktų projektai Lietuvos Respublikos Vyriausybei teikiami Lietuvos Respublikos Vyriausybės darbo reglamento nustatyta tvarka.</text:span></text:p>
      <text:p text:style-name="P1769"/>
      <text:p text:style-name="P1770">Punkto pakeitimai:</text:p>
      <text:p text:style-name="P1771"><text:span text:style-name="T1772">Nr.<text:s/></text:span><text:a xlink:href="https://www.e-tar.lt/portal/legalAct.html?documentId=TAR.5D7EAC618E58" office:target-frame-name="_top" xlink:show="replace"><text:span text:style-name="T1773">D1-366</text:span></text:a><text:span text:style-name="T1774">, 2011-05-02, Žin., 2011, Nr. 53-2568 (2011-05-04), i. k. 111301MISAK00D1-366</text:span></text:p>
      <text:p text:style-name="P1775"><text:span text:style-name="T1776">Nr.<text:s/></text:span><text:a xlink:href="https://www.e-tar.lt/portal/legalAct.html?documentId=TAR.7D63CFD6C44B" office:target-frame-name="_top" xlink:show="replace"><text:span text:style-name="T1777">D1-496</text:span></text:a><text:span text:style-name="T1778">, 2013-07-03, Žin., 2013, Nr. 73-3683 (2013-07-09), i. k. 113301MISAK00D1-496</text:span></text:p>
      <text:p text:style-name="Normal"/>
      <text:p text:style-name="P1779"><text:span text:style-name="T1780">Įstatymų ir kitų norminių teisės aktų projektų skelbimas</text:span></text:p>
      <text:p text:style-name="P1781">Papildyta poskyriu:</text:p>
      <text:p text:style-name="P1782"><text:span text:style-name="T1783">Nr.<text:s/></text:span><text:a xlink:href="https://www.e-tar.lt/portal/legalAct.html?documentId=ac4fdad091ed11e69ad4c8713b612d0f" office:target-frame-name="_top" xlink:show="replace"><text:span text:style-name="T1784">D1-687</text:span></text:a><text:span text:style-name="T1785">, 2016-10-14, paskelbta TAR 2016-10-14, i. k. 2016-25155</text:span></text:p>
      <text:p text:style-name="Normal"/>
      <text:p text:style-name="P1786"><text:span text:style-name="T1787">100</text:span><text:span text:style-name="T1788">. Įstatymų ir kitų norminių teisės aktų projektai skelbiami Teisės aktų informacinėje sistemoje Teisės aktų informacinės sistemos naudojimo teisėkūrai tvarkos aprašo, patvirtinto Lietuvos Respublikos teisingumo ministro 2013 m. gruodžio 27 d. įsakymu Nr. 1</text:span><text:span text:style-name="T1789">R-312 „Dėl Teisės aktų informacinės sistemos naudojimo teisėkūrai tvarkos aprašo patvirtinimo“, nustatyta tvarka. Už minėtų projektų paskelbimą Teisės aktų informacinėje sistemoje atsakingas Dokumentų valdymo ir asmenų aptarnavimo <text:s/>skyrius. Ministerijos pa</text:span><text:span text:style-name="T1790">rengti įstatymų ir kitų norminių teisės aktų projektai, skelbiant juos Teisės aktų informacinėje sistemoje per nuorodas, taip pat skelbiami ir Ministerijos interneto svetainėje Bendrųjų reikalavimų valstybės ir savivaldybių institucijų ir įstaigų interneto</text:span><text:span text:style-name="T1791"><text:s/>svetainėms aprašo, patvirtinto Lietuvos Respublikos Vyriausybės 2003 m. balandžio 18 d. nutarimu Nr. 480 „Dėl Bendrųjų reikalavimų valstybės ir savivaldybių institucijų ir įstaigų interneto svetainėms aprašo patvirtinimo“, nustatyta tvarka.</text:span><text:s/></text:p>
      <text:p text:style-name="P1792">Punkto pakeitimai:</text:p>
      <text:p text:style-name="P1793"><text:span text:style-name="T1794">Nr.<text:s/></text:span><text:a xlink:href="https://www.e-tar.lt/portal/legalAct.html?documentId=ac4fdad091ed11e69ad4c8713b612d0f" office:target-frame-name="_top" xlink:show="replace"><text:span text:style-name="T1795">D1-687</text:span></text:a><text:span text:style-name="T1796">, 2016-10-14, paskelbta TAR 2016-10-14, i. k. 2016-25155</text:span></text:p>
      <text:p text:style-name="P1797"><text:span text:style-name="T1798">Nr.<text:s/></text:span><text:a xlink:href="https://www.e-tar.lt/portal/legalAct.html?documentId=2900e410c76511ea997c9ee767e856b4" office:target-frame-name="_top" xlink:show="replace"><text:span text:style-name="T1799">D1-435</text:span></text:a><text:span text:style-name="T1800">, 2020-07-16, paskelbta TAR 2020-07-16, i. k. 2020-15901</text:span></text:p>
      <text:p text:style-name="Normal"/>
      <text:p text:style-name="P1801"><text:span text:style-name="T1802">101</text:span><text:span text:style-name="T1803">. Teisės aktų informacinėje sistemoje skelbiami norminiai įsakymų projektai turi būti sud</text:span><text:span text:style-name="T1804">erinti ir pavizuoti Reglamento 14 punkte nustatyta tvarka. Teisės aktų informacinėje sistemoje kartu su norminiu įsakymo projektu skelbiami Reglamento 15 punkte nurodyti dokumentai ir kiti įstatymų ir kitų teisės aktų nustatyti privalomi dokumentai</text:span>.</text:p>
      <text:p text:style-name="P1805">Punkto<text:s/>pakeitimai:</text:p>
      <text:p text:style-name="P1806"><text:span text:style-name="T1807">Nr.<text:s/></text:span><text:a xlink:href="https://www.e-tar.lt/portal/legalAct.html?documentId=TAR.5D7EAC618E58" office:target-frame-name="_top" xlink:show="replace"><text:span text:style-name="T1808">D1-366</text:span></text:a><text:span text:style-name="T1809">, 2011-05-02, Žin., 2011, Nr. 53-2568 (2011-05-04), i. k. 111301MISAK00D1-366</text:span></text:p>
      <text:p text:style-name="P1810"><text:span text:style-name="T1811">Nr.<text:s/></text:span><text:a xlink:href="https://www.e-tar.lt/portal/legalAct.html?documentId=TAR.7D63CFD6C44B" office:target-frame-name="_top" xlink:show="replace"><text:span text:style-name="T1812">D1-496</text:span></text:a><text:span text:style-name="T1813">, 2013-07-03, Žin., 2013, Nr. 73-3683 (2013-07-09), i. k. 113301MISAK00D1-496</text:span></text:p>
      <text:p text:style-name="P1814"><text:span text:style-name="T1815">Nr.<text:s/></text:span><text:a xlink:href="https://www.e-tar.lt/portal/legalAct.html?documentId=ac4fdad091ed11e69ad4c8713b612d0f" office:target-frame-name="_top" xlink:show="replace"><text:span text:style-name="T1816">D1-687</text:span></text:a><text:span text:style-name="T1817">, 2016-10-14, paskelbta TAR 2016-10-14, i. k. 2016-</text:span><text:span text:style-name="T1818">25155</text:span></text:p>
      <text:p text:style-name="P1819"><text:span text:style-name="T1820">Nr.<text:s/></text:span><text:a xlink:href="https://www.e-tar.lt/portal/legalAct.html?documentId=a0e75b5053ba11e9975f9c35aedfe438" office:target-frame-name="_top" xlink:show="replace"><text:span text:style-name="T1821">D1-188</text:span></text:a><text:span text:style-name="T1822">, 2019-03-29, paskelbta TAR 2019-04-01, i. k. 2019-05108</text:span></text:p>
      <text:p text:style-name="P1823"><text:span text:style-name="T1824">Nr.<text:s/></text:span><text:a xlink:href="https://www.e-tar.lt/portal/legalAct.html?documentId=f9a07670410b11ea829bc2bea81c1194" office:target-frame-name="_top" xlink:show="replace"><text:span text:style-name="T1825">D1-46</text:span></text:a><text:span text:style-name="T1826">, 2020-01-27, paskelbta TAR 2020-01-28, i. k. 2020-01907</text:span></text:p>
      <text:p text:style-name="P1827"><text:span text:style-name="T1828">Nr.<text:s/></text:span><text:a xlink:href="https://www.e-tar.lt/portal/legalAct.html?documentId=0dfc1770281211ecad73e69048767e8c" office:target-frame-name="_top" xlink:show="replace"><text:span text:style-name="T1829">D1-572</text:span></text:a><text:span text:style-name="T1830">, 2021-10-08, paskelbta TAR 2021-10-08, i. k. 2021-21192</text:span></text:p>
      <text:p text:style-name="Normal"/>
      <text:p text:style-name="P1831"><text:span text:style-name="T1832">Tarptau</text:span><text:span text:style-name="T1833">tinių sutarčių rengimas ir sudarymas</text:span></text:p>
      <text:p text:style-name="P1834"/>
      <text:p text:style-name="P1835"><text:span text:style-name="T1836">102</text:span><text:span text:style-name="T1837">. Tarptautinės sutartys rengiamos ir sudaromos vadovaujantis Lietuvos Respublikos<text:s/></text:span><text:span text:style-name="T1838">tarptautinių sutarčių įstatymu</text:span><text:span text:style-name="T1839"><text:s/>ir Lietuvos Respublikos tarptautinių sutarčių rengimo ir sudarymo taisyklėmis, patvirtintomis Lietuvos Respublikos Vyriausybės 2001 m. spalio 1 d. nutarimu<text:s/></text:span><text:span text:style-name="T1840">Nr. 1179</text:span><text:span text:style-name="T1841"><text:s/>„Dėl Lietuvos Respublikos tarptautinių sutarčių rengimo ir sudarymo taisyklių patvirtinimo</text:span>.</text:p>
      <text:p text:style-name="P1842">Punkto pakeitimai:</text:p>
      <text:p text:style-name="P1843"><text:span text:style-name="T1844">Nr.<text:s/></text:span><text:a xlink:href="https://www.e-tar.lt/portal/legalAct.html?documentId=ac4fdad091ed11e69ad4c8713b612d0f" office:target-frame-name="_top" xlink:show="replace"><text:span text:style-name="T1845">D1-687</text:span></text:a><text:span text:style-name="T1846">, 2016-10-14, paskelbta TAR 2016-10-14, i. k. 2016-25155</text:span></text:p>
      <text:p text:style-name="Normal"/>
      <text:p text:style-name="P1847"><text:span text:style-name="T1848">103</text:span><text:span text:style-name="T1849">. Ministerijos kompetencijai priskirtų tarptautinių sutarčių p</text:span><text:span text:style-name="T1850">asirašymo dokumentų projektų rengimą bei vertimą organizuoja padalinys, atsakingas už ryšių palaikymą su užsieniu.</text:span></text:p>
      <text:p text:style-name="P1851"><text:span text:style-name="T1852">104</text:span><text:span text:style-name="T1853">. Tarptautinės sutartys rengiamos lietuvių ir užsienio kalbomis. Kai pagal tarptautinę praktiką tarptautinė sutartis nesudaroma<text:s/></text:span><text:span text:style-name="T1854">lietuvių kalba, pridedamas jos vertimas į lietuvių kalbą. Vertimą organizuoja padalinys, atsakingas už ryšių palaikymą su užsieniu. Tarptautinių sutarčių projektai derinami su Ministerijos administracijos padaliniais, įstaigomis prie Ministerijos ar Minist</text:span><text:span text:style-name="T1855">erijos reguliavimo sričiai priskirtomis įstaigomis, su kurių kompetencija jie susiję.</text:span></text:p>
      <text:p text:style-name="P1856"><text:span text:style-name="T1857">105</text:span><text:span text:style-name="T1858">. Pasirašytos tarptautinės sutarties originalo egzempliorius ne vėliau kaip per 10 darbo dienų perduodamas saugoti Užsienio reikalų ministerijai. Kartu pateikiama<text:s/></text:span><text:span text:style-name="T1859">pažyma apie tai, kas, kada ir kur pasirašė šią tarptautinę sutartį, taip pat tarptautinės sutarties tekstas lietuvių ir (esant galimybei) atitinkamomis užsienio kalbomis kompiuterinėje laikmenoje. Pasirašytos tarptautinės sutarties originalo egzemplioriaus</text:span><text:span text:style-name="T1860"><text:s/>ir kitų šiame punkte nurodytų dokumentų pateikimą Užsienio reikalų ministerijai organizuoja padalinys, atsakingas už ryšių palaikymą su užsieniu. Pasirašytos tarptautinės sutarties originalo kopija saugoma padalinyje, atsakingame už ryšių palaikymą su užs</text:span><text:span text:style-name="T1861">ieniu.</text:span></text:p>
      <text:p text:style-name="P1862"><text:span text:style-name="T1863">106</text:span><text:span text:style-name="T1864">. Ministerijos vardu sudaromas tarptautines sutartis teisės aktų nustatyta tvarka pasirašo ministras.</text:span></text:p>
      <text:p text:style-name="P1865"/>
      <text:p text:style-name="P1866"><text:span text:style-name="T1867">Bendradarbiavimo sutartys (susitarimai)</text:span></text:p>
      <text:p text:style-name="P1868"/>
      <text:p text:style-name="P1869"><text:span text:style-name="T1870">107</text:span><text:span text:style-name="T1871">. Ministerijos sudaromas bendradarbiavimo sutartis (susitarimus) su Lietuvos institucij</text:span><text:span text:style-name="T1872">omis, įstaigomis, organizacijomis ir kitais juridiniais asmenimis pasirašo ministras ar jo įgaliotas asmuo. Bendradarbiavimo sutartys (susitarimai) sudaromos Ministerijos vardu ir pagal jos kompetenciją</text:span>.</text:p>
      <text:p text:style-name="P1873">Punkto pakeitimai:</text:p>
      <text:p text:style-name="P1874"><text:span text:style-name="T1875">Nr.<text:s/></text:span><text:a xlink:href="https://www.e-tar.lt/portal/legalAct.html?documentId=0dfc1770281211ecad73e69048767e8c" office:target-frame-name="_top" xlink:show="replace"><text:span text:style-name="T1876">D1-572</text:span></text:a><text:span text:style-name="T1877">, 2021-10-08, paskelbta TAR 2021-10-08, i. k. 2021-21192</text:span></text:p>
      <text:p text:style-name="Normal"/>
      <text:p text:style-name="P1878"><text:span text:style-name="T1879">107</text:span><text:span text:style-name="T1880">1</text:span><text:span text:style-name="T1881">. Bendradarbiavimo sutartys vizuojamos 112 punkte nustatyta tvarka.</text:span></text:p>
      <text:p text:style-name="P1882">Papildyta punktu:</text:p>
      <text:p text:style-name="P1883"><text:span text:style-name="T1884">Nr.<text:s/></text:span><text:a xlink:href="https://www.e-tar.lt/portal/legalAct.html?documentId=2900e410c76511ea997c9ee767e856b4" office:target-frame-name="_top" xlink:show="replace"><text:span text:style-name="T1885">D1-435</text:span></text:a><text:span text:style-name="T1886">, 2020-07-16, paskelbta TAR 2020-07-16, i. k. 2020-15901</text:span></text:p>
      <text:p text:style-name="Normal"/>
      <text:p text:style-name="P1887"><text:span text:style-name="T1888">108</text:span><text:span text:style-name="T1889">. Bendradarbiavimo sutartis (susitarimus) registruoja Dokumentų valdymo ir asmenų aptarna</text:span><text:span text:style-name="T1890">vimo skyrius. Bendradarbiavimo sutarčių (susitarimų) originalai saugomi Dokumentų valdymo ir asmenų aptarnavimo skyriuje.</text:span><text:s/></text:p>
      <text:p text:style-name="P1891">Punkto pakeitimai:</text:p>
      <text:p text:style-name="P1892"><text:span text:style-name="T1893">Nr.<text:s/></text:span><text:a xlink:href="https://www.e-tar.lt/portal/legalAct.html?documentId=a0e75b5053ba11e9975f9c35aedfe438" office:target-frame-name="_top" xlink:show="replace"><text:span text:style-name="T1894">D1-188</text:span></text:a><text:span text:style-name="T1895">, 2019</text:span><text:span text:style-name="T1896">-03-29, paskelbta TAR 2019-04-01, i. k. 2019-05108</text:span></text:p>
      <text:p text:style-name="Normal"/>
      <text:p text:style-name="P1897"><text:span text:style-name="T1898">Sutarčių, sudaromų įgyvendinant Ministerijos ūkinę ir finansinę veiklą, taip pat susijusių su Europos Sąjungos fondų investicijomis, rengimas ir sudarymas</text:span></text:p>
      <text:p text:style-name="P1899">Pakeistas skirsnio pavadinimas:</text:p>
      <text:p text:style-name="P1900"><text:span text:style-name="T1901">Nr.<text:s/></text:span><text:a xlink:href="https://www.e-tar.lt/portal/legalAct.html?documentId=0dfc1770281211ecad73e69048767e8c" office:target-frame-name="_top" xlink:show="replace"><text:span text:style-name="T1902">D1-572</text:span></text:a><text:span text:style-name="T1903">, 2021-10-08, paskelbta TAR 2021-10-08, i. k. 2021-21192</text:span></text:p>
      <text:p text:style-name="Normal"/>
      <text:p text:style-name="P1904"><text:span text:style-name="T1905">109</text:span><text:span text:style-name="T1906">.<text:s/></text:span><text:span text:style-name="T1907">Sutarčių, sudaromų įgyvendinant Ministerijos ūkinę ir finansinę veiklą, taip pat susijusi</text:span><text:span text:style-name="T1908">ų su Europos Sąjungos fondų investicijomis, projektus rengia suinteresuotas Ministerijos administracijos padalinys, išskyrus sutartis, kurias rengia Valstybės turto ir viešųjų pirkimų skyrius ir pirkimo organizatoriai pagal Lietuvos Respublikos viešųjų pir</text:span><text:span text:style-name="T1909">kimų įstatymą atliktas viešųjų pirkimų procedūras.</text:span><text:s/></text:p>
      <text:p text:style-name="P1910">Punkto pakeitimai:</text:p>
      <text:p text:style-name="P1911"><text:span text:style-name="T1912">Nr.<text:s/></text:span><text:a xlink:href="https://www.e-tar.lt/portal/legalAct.html?documentId=ac4fdad091ed11e69ad4c8713b612d0f" office:target-frame-name="_top" xlink:show="replace"><text:span text:style-name="T1913">D1-687</text:span></text:a><text:span text:style-name="T1914">, 2016-10-14, paskelbta TAR 2016-10-14, i. k. 2016-25155</text:span></text:p>
      <text:p text:style-name="P1915"><text:span text:style-name="T1916">Nr.<text:s/></text:span><text:a xlink:href="https://www.e-tar.lt/portal/legalAct.html?documentId=f9a07670410b11ea829bc2bea81c1194" office:target-frame-name="_top" xlink:show="replace"><text:span text:style-name="T1917">D1-46</text:span></text:a><text:span text:style-name="T1918">, 2020-01-27, paskelbta TAR 2020-01-28, i. k. 2020-01907</text:span></text:p>
      <text:p text:style-name="P1919"><text:span text:style-name="T1920">Nr.<text:s/></text:span><text:a xlink:href="https://www.e-tar.lt/portal/legalAct.html?documentId=2900e410c76511ea997c9ee767e856b4" office:target-frame-name="_top" xlink:show="replace"><text:span text:style-name="T1921">D1-435</text:span></text:a><text:span text:style-name="T1922">, 2020-07-16, paskelbta TAR 2020-07-16, i. k. 2020-15901</text:span></text:p>
      <text:p text:style-name="Normal"/>
      <text:p text:style-name="P1923"><text:span text:style-name="T1924">110</text:span><text:span text:style-name="T1925">. Sutarčių turinys ir forma turi atitikti Lietuvos Respublikos<text:s/></text:span><text:span text:style-name="T1926">civilinio kodekso</text:span><text:span text:style-name="T1927"><text:s/>sutartims nustatytus reikalavimus ir kitus reikalavimus, jei atskiroms sutartims taikomi specialūs r</text:span><text:span text:style-name="T1928">eikalavimai, kuriuos nustato galiojantys teisės aktai. Sutartyse turi būti nurodytas už sutarties vykdymo kontrolę atsakingas asmuo.</text:span><text:s/></text:p>
      <text:p text:style-name="P1929">Punkto pakeitimai:</text:p>
      <text:p text:style-name="P1930"><text:span text:style-name="T1931">Nr.<text:s/></text:span><text:a xlink:href="https://www.e-tar.lt/portal/legalAct.html?documentId=ac4fdad091ed11e69ad4c8713b612d0f" office:target-frame-name="_top" xlink:show="replace"><text:span text:style-name="T1932">D</text:span><text:span text:style-name="T1933">1-687</text:span></text:a><text:span text:style-name="T1934">, 2016-10-14, paskelbta TAR 2016-10-14, i. k. 2016-25155</text:span></text:p>
      <text:p text:style-name="Normal"/>
      <text:p text:style-name="P1935"><text:span text:style-name="T1936">111</text:span><text:span text:style-name="T1937">. Sutarčių projektai derinami su Ministerijos administracijos padaliniais, įstaigomis prie Ministerijos ir Ministerijos reguliavimo sričiai priskirtomis įstaigomis, su kurių kompetencija</text:span><text:span text:style-name="T1938"><text:s/>jie yra susiję.</text:span></text:p>
      <text:p text:style-name="P1939"><text:span text:style-name="T1940">112</text:span><text:span text:style-name="T1941">. <text:s/>Sutarties projektą vizuoja:</text:span></text:p>
      <text:p text:style-name="P1942"><text:span text:style-name="T1943">112.1</text:span><text:span text:style-name="T1944">. sutarties projekto rengėjas;</text:span></text:p>
      <text:p text:style-name="P1945"><text:span text:style-name="T1946">112.2</text:span><text:span text:style-name="T1947">. sutarties projekto rengėjo tiesioginis vadovas;</text:span></text:p>
      <text:p text:style-name="P1948"><text:span text:style-name="T1949">112.3</text:span><text:span text:style-name="T1950">. sutarties projekto rengėjo Ministerijos</text:span><text:span text:style-name="T1951"><text:s/></text:span><text:span text:style-name="T1952">administracijos padalinio vadovas;</text:span></text:p>
      <text:p text:style-name="P1953"><text:span text:style-name="T1954">112.4</text:span><text:span text:style-name="T1955">. Teisės<text:s/></text:span><text:span text:style-name="T1956">ir personalo skyriaus patarėjas ir (arba) specialistas</text:span><text:span text:style-name="T1957"><text:s/></text:span><text:span text:style-name="T1958">(teisėkūros klausimais), išskyrus viešųjų pirkimų sutartis;</text:span></text:p>
      <text:p text:style-name="P1959"><text:span text:style-name="T1960">112.5</text:span><text:span text:style-name="T1961">. Strateginio ir finansų valdymo skyriaus patarėjas (finansų klausimais);<text:s/></text:span></text:p>
      <text:p text:style-name="P1962"><text:span text:style-name="T1963">112.6</text:span><text:span text:style-name="T1964">. Valstybės turto ir viešųjų pirkimų skyrius ved</text:span><text:span text:style-name="T1965">ėjas, kai sutartis pasirašoma pagal Lietuvos Respublikos viešųjų pirkimų įstatymo nuostatas atliktas viešųjų pirkimų procedūras; <text:s/></text:span></text:p>
      <text:p text:style-name="P1966"><text:span text:style-name="T1967">112.7</text:span><text:span text:style-name="T1968">. viceministras pagal ministro nustatytą veiklos sritį,</text:span><text:span text:style-name="T1969"><text:s/></text:span><text:span text:style-name="T1970">išskyrus, kai pirkimo sutartis nepriskirta viceministro kuru</text:span><text:span text:style-name="T1971">ojamai veiklos sričiai ir (ar) pirkimo sutartį pasirašo kitas įgaliotas asmuo</text:span>.</text:p>
      <text:p text:style-name="P1972">Punkto pakeitimai:</text:p>
      <text:p text:style-name="P1973"><text:span text:style-name="T1974">Nr.<text:s/></text:span><text:a xlink:href="https://www.e-tar.lt/portal/legalAct.html?documentId=ac4fdad091ed11e69ad4c8713b612d0f" office:target-frame-name="_top" xlink:show="replace"><text:span text:style-name="T1975">D1-687</text:span></text:a><text:span text:style-name="T1976">, 2016-10-14, paskelbta TAR 2016-10-14, i. k.<text:s/></text:span><text:span text:style-name="T1977">2016-25155</text:span></text:p>
      <text:p text:style-name="P1978"><text:span text:style-name="T1979">Nr.<text:s/></text:span><text:a xlink:href="https://www.e-tar.lt/portal/legalAct.html?documentId=0dfc1770281211ecad73e69048767e8c" office:target-frame-name="_top" xlink:show="replace"><text:span text:style-name="T1980">D1-572</text:span></text:a><text:span text:style-name="T1981">, 2021-10-08, paskelbta TAR 2021-10-08, i. k. 2021-21192</text:span></text:p>
      <text:p text:style-name="Normal"/>
      <text:p text:style-name="P1982"><text:span text:style-name="T1983">112</text:span><text:span text:style-name="T1984">1</text:span><text:span text:style-name="T1985">. Sutarties, sudaromos per VšĮ CPO LT elektroninį katalogą, projektą vi</text:span><text:span text:style-name="T1986">zuoja:</text:span></text:p>
      <text:p text:style-name="P1987"><text:span text:style-name="T1988">112</text:span><text:span text:style-name="T1989">1</text:span><text:span text:style-name="T1990">.1</text:span><text:span text:style-name="T1991">. sutarties projekto kontaktinis asmuo užsakymo klausimais;</text:span></text:p>
      <text:p text:style-name="P1992"><text:span text:style-name="T1993">112</text:span><text:span text:style-name="T1994">1</text:span><text:span text:style-name="T1995">.2</text:span><text:span text:style-name="T1996">. sutarties projekto kontaktinio asmens užsakymo klausimais tiesioginis vadovas;</text:span></text:p>
      <text:p text:style-name="P1997"><text:span text:style-name="T1998">112</text:span><text:span text:style-name="T1999">1</text:span><text:span text:style-name="T2000">.3</text:span><text:span text:style-name="T2001">. sutarties projekto</text:span><text:span text:style-name="T2002"><text:s/></text:span><text:span text:style-name="T2003">kontaktinio asmens užsakymo klausimais Ministerijos</text:span><text:span text:style-name="T2004"><text:s/></text:span><text:span text:style-name="T2005">administracijos padalinio vadovas;</text:span></text:p>
      <text:p text:style-name="P2006"><text:span text:style-name="T2007">112</text:span><text:span text:style-name="T2008">1</text:span><text:span text:style-name="T2009">.4</text:span><text:span text:style-name="T2010">. Valstybės turto ir viešųjų pirkimų skyrius vedėjas;<text:s/></text:span></text:p>
      <text:p text:style-name="P2011"><text:span text:style-name="T2012">112</text:span><text:span text:style-name="T2013">1</text:span><text:span text:style-name="T2014">.5</text:span><text:span text:style-name="T2015">. Strateginio ir finansų valdymo skyriaus patarėjas (finansų klausimais);<text:s/></text:span></text:p>
      <text:p text:style-name="P2016"><text:span text:style-name="T2017">112</text:span><text:span text:style-name="T2018">1</text:span><text:span text:style-name="T2019">.6</text:span><text:span text:style-name="T2020">. viceministras pagal ministro nustatytą veiklos sritį, išsky</text:span><text:span text:style-name="T2021">rus, kai pirkimo sutartis nepriskirta viceministro kuruojamai veiklos sričiai</text:span>.</text:p>
      <text:p text:style-name="P2022">Punkto pakeitimai:</text:p>
      <text:p text:style-name="P2023"><text:span text:style-name="T2024">Nr.<text:s/></text:span><text:a xlink:href="https://www.e-tar.lt/portal/legalAct.html?documentId=0dfc1770281211ecad73e69048767e8c" office:target-frame-name="_top" xlink:show="replace"><text:span text:style-name="T2025">D1-572</text:span></text:a><text:span text:style-name="T2026">, 2021-10-08, paskelbta TAR 2021-10-08, i. k. 20</text:span><text:span text:style-name="T2027">21-21192</text:span></text:p>
      <text:p text:style-name="Normal"/>
      <text:p text:style-name="P2028"><text:span text:style-name="T2029">113</text:span><text:span text:style-name="T2030">. Ministerijos sudaromas sutartis, įgyvendinant Ministerijos ūkinę ir finansinę veiklą, taip pat susijusias su Europos Sąjungos fondų investicijomis, pasirašo ministras, Ministerijos kancleris ar kitas įgaliotas asmuo.</text:span><text:s/></text:p>
      <text:p text:style-name="P2031">Punkto pakeitimai:</text:p>
      <text:p text:style-name="P2032"><text:span text:style-name="T2033">Nr.<text:s/></text:span><text:a xlink:href="https://www.e-tar.lt/portal/legalAct.html?documentId=2900e410c76511ea997c9ee767e856b4" office:target-frame-name="_top" xlink:show="replace"><text:span text:style-name="T2034">D1-435</text:span></text:a><text:span text:style-name="T2035">, 2020-07-16, paskelbta TAR 2020-07-16, i. k. 2020-15901</text:span></text:p>
      <text:p text:style-name="Normal"/>
      <text:p text:style-name="P2036"><text:span text:style-name="T2037">114</text:span><text:span text:style-name="T2038">.<text:s/></text:span><text:span text:style-name="T2039">Sutartys, sudaromos įgyvendinant Ministerijos ūkinę ir finansinę veiklą, kurios finansuojamos iš specialiųjų lėšų, registruojamos Strateginio ir finansų valdymo skyriuje. Sutartys, sudaromos remiantis Lietuvos Respublikos viešųjų pirkimų įstatymu, registru</text:span><text:span text:style-name="T2040">ojamos Valstybės turto ir viešųjų pirkimų skyriuje. Sutartys, susijusios su Europos Sąjungos fondų<text:s/></text:span><text:span text:style-name="T2041">investicijomis</text:span><text:span text:style-name="T2042">, registruojamos<text:s/></text:span><text:span text:style-name="T2043">Dokumentų valdymo ir asmenų aptarnavimo<text:s/></text:span><text:span text:style-name="T2044"><text:s/></text:span><text:span text:style-name="T2045">skyriuje.</text:span><text:s/></text:p>
      <text:p text:style-name="P2046">Punkto pakeitimai:</text:p>
      <text:p text:style-name="P2047"><text:span text:style-name="T2048">Nr.<text:s/></text:span><text:a xlink:href="https://www.e-tar.lt/portal/legalAct.html?documentId=a0e75b5053ba11e9975f9c35aedfe438" office:target-frame-name="_top" xlink:show="replace"><text:span text:style-name="T2049">D1-188</text:span></text:a><text:span text:style-name="T2050">, 2019-03-29, paskelbta TAR 2019-04-01, i. k. 2019-05108</text:span></text:p>
      <text:p text:style-name="P2051"><text:span text:style-name="T2052">Nr.<text:s/></text:span><text:a xlink:href="https://www.e-tar.lt/portal/legalAct.html?documentId=f9a07670410b11ea829bc2bea81c1194" office:target-frame-name="_top" xlink:show="replace"><text:span text:style-name="T2053">D1-46</text:span></text:a><text:span text:style-name="T2054">, 2020-01-27, paskelbta TAR 2020-01-28,</text:span><text:span text:style-name="T2055"><text:s/>i. k. 2020-01907</text:span></text:p>
      <text:p text:style-name="P2056"><text:span text:style-name="T2057">Nr.<text:s/></text:span><text:a xlink:href="https://www.e-tar.lt/portal/legalAct.html?documentId=2900e410c76511ea997c9ee767e856b4" office:target-frame-name="_top" xlink:show="replace"><text:span text:style-name="T2058">D1-435</text:span></text:a><text:span text:style-name="T2059">, 2020-07-16, paskelbta TAR 2020-07-16, i. k. 2020-15901</text:span></text:p>
      <text:p text:style-name="Normal"/>
      <text:p text:style-name="P2060"><text:span text:style-name="T2061">114</text:span><text:span text:style-name="T2062">1</text:span><text:span text:style-name="T2063">. Ministro įsakymais gali būti nustatyta kita sutarčių rengimo,<text:s/></text:span><text:span text:style-name="T2064">pasirašymo, vizavimo, derinimo, registravimo tvarka.</text:span></text:p>
      <text:p text:style-name="P2065">Papildyta punktu:</text:p>
      <text:p text:style-name="P2066"><text:span text:style-name="T2067">Nr.<text:s/></text:span><text:a xlink:href="https://www.e-tar.lt/portal/legalAct.html?documentId=TAR.AE938BBBC6E8" office:target-frame-name="_top" xlink:show="replace"><text:span text:style-name="T2068">D1-441</text:span></text:a><text:span text:style-name="T2069">, 2013-06-13, Žin., 2013, Nr. 64-3214 (2013-06-18), i. k. 113301MISAK00D1-441</text:span></text:p>
      <text:p text:style-name="Normal"/>
      <text:p text:style-name="P2070"><text:span text:style-name="T2071">114</text:span><text:span text:style-name="T2072">2</text:span><text:span text:style-name="T2073">. Sutartys vizuojamos jas išspausdinus arba Ministerijos dokumentų valdymo sistemoje priemonėmis ir pasirašomos jas išspausdinus arba<text:s/></text:span><text:span text:style-name="T2074">kvalifikuotu elektroniniu parašu</text:span><text:span text:style-name="T2075">.</text:span><text:s/></text:p>
      <text:p text:style-name="P2076">Papildyta punktu:</text:p>
      <text:p text:style-name="P2077"><text:span text:style-name="T2078">Nr.<text:s/></text:span><text:a xlink:href="https://www.e-tar.lt/portal/legalAct.html?documentId=2900e410c76511ea997c9ee767e856b4" office:target-frame-name="_top" xlink:show="replace"><text:span text:style-name="T2079">D1-435</text:span></text:a><text:span text:style-name="T2080">, 2020-07-16, paskelbta TAR 2020-07-16, i. k. 2020-15901</text:span></text:p>
      <text:p text:style-name="Normal"/>
      <text:p text:style-name="P2081"><text:span text:style-name="T2082">V</text:span><text:span text:style-name="T2083">. SKYRIUS</text:span><text:span text:style-name="T2084"><text:line-break/></text:span><text:span text:style-name="T2085">MINISTERIJOS DOKUMENTŲ VALDYMAS<text:s/></text:span></text:p>
      <text:p text:style-name="P2086">Pakeistas skyriaus pavadinimas:</text:p>
      <text:p text:style-name="P2087"><text:span text:style-name="T2088">Nr.<text:s/></text:span><text:a xlink:href="https://www.e-tar.lt/portal/legalAct.html?documentId=ac4fdad091ed11e69ad4c8713b612d0f" office:target-frame-name="_top" xlink:show="replace"><text:span text:style-name="T2089">D1-687</text:span></text:a><text:span text:style-name="T2090">, 2016-10-14, paskelbta TAR 2016-10-14, i. k. 2016-25155</text:span></text:p>
      <text:p text:style-name="Normal"/>
      <text:p text:style-name="P2091"><text:span text:style-name="T2092">115</text:span><text:span text:style-name="T2093">.<text:s/></text:span><text:span text:style-name="T2094">Už Ministerijos veiklos dokumentų valdymą teisės aktų nustatyta tvarka atsako Dokumentų valdymo ir asmenų aptarnavimo skyrius, vadovaudamasis Lietuvos vyria</text:span><text:span text:style-name="T2095">usiojo archyvaro įsakymais ir kitais teisės aktais, reglamentuojančiais dokumentų valdymą, taip pat skyriaus nuostatais.</text:span><text:s/></text:p>
      <text:p text:style-name="P2096">Punkto pakeitimai:</text:p>
      <text:p text:style-name="P2097"><text:span text:style-name="T2098">Nr.<text:s/></text:span><text:a xlink:href="https://www.e-tar.lt/portal/legalAct.html?documentId=ac4fdad091ed11e69ad4c8713b612d0f" office:target-frame-name="_top" xlink:show="replace"><text:span text:style-name="T2099">D1-687</text:span></text:a><text:span text:style-name="T2100">,<text:s/></text:span><text:span text:style-name="T2101">2016-10-14, paskelbta TAR 2016-10-14, i. k. 2016-25155</text:span></text:p>
      <text:p text:style-name="P2102"><text:span text:style-name="T2103">Nr.<text:s/></text:span><text:a xlink:href="https://www.e-tar.lt/portal/legalAct.html?documentId=a0e75b5053ba11e9975f9c35aedfe438" office:target-frame-name="_top" xlink:show="replace"><text:span text:style-name="T2104">D1-188</text:span></text:a><text:span text:style-name="T2105">, 2019-03-29, paskelbta TAR 2019-04-01, i. k. 2019-05108</text:span></text:p>
      <text:p text:style-name="Normal"/>
      <text:p text:style-name="P2106"><text:span text:style-name="T2107">116</text:span><text:span text:style-name="T2108">. Ministerijos dokumentų val</text:span><text:span text:style-name="T2109">dymas yra centralizuotas.</text:span></text:p>
      <text:p text:style-name="P2110"><text:span text:style-name="T2111">117</text:span><text:span text:style-name="T2112">. Dokumentų valdymo ir asmenų aptarnavimo skyrius kontroliuoja, ar gauta korespondencija atsiųsta pagal paskirtį, ar yra visi dokumentai. Jei trūksta dokumentų ar jų priedų, apie tai raštu ar žodžiu pranešama siuntėjui</text:span>.</text:p>
      <text:p text:style-name="P2113">Punkto pakeitimai:</text:p>
      <text:p text:style-name="P2114"><text:span text:style-name="T2115">Nr.<text:s/></text:span><text:a xlink:href="https://www.e-tar.lt/portal/legalAct.html?documentId=a0e75b5053ba11e9975f9c35aedfe438" office:target-frame-name="_top" xlink:show="replace"><text:span text:style-name="T2116">D1-188</text:span></text:a><text:span text:style-name="T2117">, 2019-03-29, paskelbta TAR 2019-04-01, i. k. 2019-05108</text:span></text:p>
      <text:p text:style-name="P2118"><text:span text:style-name="T2119">Nr.<text:s/></text:span><text:a xlink:href="https://www.e-tar.lt/portal/legalAct.html?documentId=0dfc1770281211ecad73e69048767e8c" office:target-frame-name="_top" xlink:show="replace"><text:span text:style-name="T2120">D1-572</text:span></text:a><text:span text:style-name="T2121">, 2021-10-08, paskelbta TAR 2021-10-08, i. k. 2021-21192</text:span></text:p>
      <text:p text:style-name="Normal"/>
      <text:p text:style-name="P2122"><text:span text:style-name="T2123">118</text:span><text:span text:style-name="T2124">.<text:s/></text:span><text:span text:style-name="T2125">Gauti dokumentai, įskaitant gautus per TAIS, Lietuvos teismų informacinės sistemos Vieš</text:span><text:span text:style-name="T2126">ųjų elektroninių paslaugų posistemį ir LINESIS teismų posistemį jų gavimo dieną užregistruojami Ministerijos dokumentų valdymo sistemoje. Dokumento pirmajame lape dedamas registracijos spaudas, kuriame įrašoma registracijos data ir numeris. Dokumentai, gau</text:span><text:span text:style-name="T2127">ti po darbo valandų, registruojami ateinančią darbo dieną</text:span><text:span text:style-name="T2128">.<text:s/></text:span></text:p>
      <text:p text:style-name="P2129">Parengti dokumentai jų pasirašymo ar tvirtinimo dieną registruojami Ministerijos dokumentų valdymo sistemoje. Dokumentų valdymo ir asmenų aptarnavimo <text:s/>skyrius Ministerijos dokumentų valdymo sistemoje parengtus ir užregistruotus procesinius dokumentus teikia teismams Lietuvos teismų informacinės sistemos Viešųjų elektroninių paslaugų posistemyje.<text:s/></text:p>
      <text:p text:style-name="P2130"><text:span text:style-name="T2131">Ministerijos<text:s/></text:span><text:span text:style-name="T2132">dokumentų valdymo<text:s/></text:span><text:span text:style-name="T2133">sistemoje neregistruojami informaciniai reklaminio pobūdžio pranešimai i</text:span><text:span text:style-name="T2134">r kita korespondencija, nesusijusi su atsakomybe ir rizika, kylančia dėl dokumentų neįtraukimo į dokumentų apskaitos sistemą.</text:span><text:s/></text:p>
      <text:p text:style-name="P2135">Punkto pakeitimai:</text:p>
      <text:p text:style-name="P2136"><text:span text:style-name="T2137">Nr.<text:s/></text:span><text:a xlink:href="https://www.e-tar.lt/portal/legalAct.html?documentId=ac4fdad091ed11e69ad4c8713b612d0f" office:target-frame-name="_top" xlink:show="replace"><text:span text:style-name="T2138">D1-687</text:span></text:a><text:span text:style-name="T2139">,<text:s/></text:span><text:span text:style-name="T2140">2016-10-14, paskelbta TAR 2016-10-14, i. k. 2016-25155</text:span></text:p>
      <text:p text:style-name="P2141"><text:span text:style-name="T2142">Nr.<text:s/></text:span><text:a xlink:href="https://www.e-tar.lt/portal/legalAct.html?documentId=a0e75b5053ba11e9975f9c35aedfe438" office:target-frame-name="_top" xlink:show="replace"><text:span text:style-name="T2143">D1-188</text:span></text:a><text:span text:style-name="T2144">, 2019-03-29, paskelbta TAR 2019-04-01, i. k. 2019-05108</text:span></text:p>
      <text:p text:style-name="P2145"><text:span text:style-name="T2146">Nr.<text:s/></text:span><text:a xlink:href="https://www.e-tar.lt/portal/legalAct.html?documentId=2900e410c76511ea997c9ee767e856b4" office:target-frame-name="_top" xlink:show="replace"><text:span text:style-name="T2147">D1-435</text:span></text:a><text:span text:style-name="T2148">, 2020-07-16, paskelbta TAR 2020-07-16, i. k. 2020-15901</text:span></text:p>
      <text:p text:style-name="P2149"><text:span text:style-name="T2150">Nr.<text:s/></text:span><text:a xlink:href="https://www.e-tar.lt/portal/legalAct.html?documentId=0dfc1770281211ecad73e69048767e8c" office:target-frame-name="_top" xlink:show="replace"><text:span text:style-name="T2151">D1-572</text:span></text:a><text:span text:style-name="T2152">, 2021-10-08, paske</text:span><text:span text:style-name="T2153">lbta TAR 2021-10-08, i. k. 2021-21192</text:span></text:p>
      <text:p text:style-name="Normal"/>
      <text:p text:style-name="P2154"><text:span text:style-name="T2155">119.</text:span><text:span text:style-name="T2156"><text:s/>Neteko galios nuo 2020-07-17</text:span></text:p>
      <text:p text:style-name="P2157">Punkto naikinimas:</text:p>
      <text:p text:style-name="P2158"><text:span text:style-name="T2159">Nr.<text:s/></text:span><text:a xlink:href="https://www.e-tar.lt/portal/legalAct.html?documentId=2900e410c76511ea997c9ee767e856b4" office:target-frame-name="_top" xlink:show="replace"><text:span text:style-name="T2160">D1-435</text:span></text:a><text:span text:style-name="T2161">, 2020-07-16, paskelbta TAR 2020-07-16, i. k. 2020-159</text:span><text:span text:style-name="T2162">01</text:span></text:p>
      <text:p text:style-name="Normal"/>
      <text:p text:style-name="P2163"><text:span text:style-name="T2164">120</text:span><text:span text:style-name="T2165">.</text:span><text:span text:style-name="T2166"><text:s/>Valstybės tarnautojai ar darbuotojai, elektroniniu paštu gavę valstybės ir kitų institucijų, įstaigų, organizacijų ar asmenų raštus (prašymus, pranešimus ar skundus), persiunčia juos į oficialų Ministerijos elektroninį paštą info@am.lt. Dokume</text:span><text:span text:style-name="T2167">ntų valdymo ir asmenų aptarnavimo skyrius elektroninėmis ryšio priemonėmis gautus raštus (prašymus, pranešimus ar skundus), kurie nepasirašyti kvalifikuotu elektroniniu parašu arba nėra sudaryti elektroninėmis priemonėmis, kurios leidžia užtikrinti teksto<text:s/></text:span><text:span text:style-name="T2168">vientisumą ir nepakeičiamumą, užregistruoja juos ir Ministerijos dokumentų valdymo sistemos priemonėmis pateikia ministrui, viceministrams arba Ministerijos kancleriui pagal ministro nustatytas veiklos sritis, kurie, paskirdami rezoliuciją, priima sprendim</text:span><text:span text:style-name="T2169">ą dėl pastarųjų dokumentų nagrinėjimo. Dokumentai, kurių nuspręsta nenagrinėti, Ministerijos dokumentų valdymo sistemos pagalba grąžinami Dokumentų valdymo ir asmenų aptarnavimo skyriui, kuris parengia motyvuotą atsakymą dėl atsisakymo nagrinėti dokumentus</text:span><text:span text:style-name="T2170"><text:s/>ir kartu su gautu raštu (prašymu, pranešimu ar skundu) grąžina jį siuntėjui.</text:span><text:s/></text:p>
      <text:p text:style-name="P2171">Punkto pakeitimai:</text:p>
      <text:p text:style-name="P2172"><text:span text:style-name="T2173">Nr.<text:s/></text:span><text:a xlink:href="https://www.e-tar.lt/portal/legalAct.html?documentId=TAR.3C6F5B15AF18" office:target-frame-name="_top" xlink:show="replace"><text:span text:style-name="T2174">D1-358</text:span></text:a><text:span text:style-name="T2175">, 2010-05-04, Žin., 2010, Nr. 52-2581 (2010-05-06), i. k. 110301MI</text:span><text:span text:style-name="T2176">SAK00D1-358</text:span></text:p>
      <text:p text:style-name="P2177"><text:span text:style-name="T2178">Nr.<text:s/></text:span><text:a xlink:href="https://www.e-tar.lt/portal/legalAct.html?documentId=a0e75b5053ba11e9975f9c35aedfe438" office:target-frame-name="_top" xlink:show="replace"><text:span text:style-name="T2179">D1-188</text:span></text:a><text:span text:style-name="T2180">, 2019-03-29, paskelbta TAR 2019-04-01, i. k. 2019-05108</text:span></text:p>
      <text:p text:style-name="P2181"><text:span text:style-name="T2182">Nr.<text:s/></text:span><text:a xlink:href="https://www.e-tar.lt/portal/legalAct.html?documentId=2900e410c76511ea997c9ee767e856b4" office:target-frame-name="_top" xlink:show="replace"><text:span text:style-name="T2183">D1-435</text:span></text:a><text:span text:style-name="T2184">, 2020-07-16, paskelbta TAR 2020-07-16, i. k. 2020-15901</text:span></text:p>
      <text:p text:style-name="Normal"/>
      <text:p text:style-name="P2185"><text:span text:style-name="T2186">120</text:span><text:span text:style-name="T2187">1</text:span><text:span text:style-name="T2188">. Ministerijos administracijos padaliniai tarpusavyje dokumentus perduoda <text:s/>Ministerijos dokumentų valdymo sistemos priemonėmis, o susirašinėja</text:span><text:span text:style-name="T2189"><text:s/></text:span><text:span text:style-name="T2190">elektroninėmis ryšio priemonėmis. Ministerijos administracijos padaliniai, įstaigos prie Ministerijos ir Minister</text:span><text:span text:style-name="T2191">ijos reguliavimo sričiai priskirtos įstaigos tarpusavyje dokumentus perduoda per Nacionalinę elektroninių siuntų pristatymo naudojant pašto tinklą informacinę sistemą arba Ministerijos dokumentų valdymo sistemos priemonėmis</text:span>.</text:p>
      <text:p text:style-name="P2192">Papildyta punktu:</text:p>
      <text:p text:style-name="P2193"><text:span text:style-name="T2194">Nr.<text:s/></text:span><text:a xlink:href="https://www.e-tar.lt/portal/legalAct.html?documentId=TAR.A7C4C0BA4068" office:target-frame-name="_top" xlink:show="replace"><text:span text:style-name="T2195">D1-860</text:span></text:a><text:span text:style-name="T2196">, 2011-11-08, Žin., 2011, Nr. 135-6428 (2011-11-12), i. k. 111301MISAK00D1-860</text:span></text:p>
      <text:p text:style-name="P2197">Punkto pakeitimai:</text:p>
      <text:p text:style-name="P2198"><text:span text:style-name="T2199">Nr.<text:s/></text:span><text:a xlink:href="https://www.e-tar.lt/portal/legalAct.html?documentId=2900e410c76511ea997c9ee767e856b4" office:target-frame-name="_top" xlink:show="replace"><text:span text:style-name="T2200">D1-435</text:span></text:a><text:span text:style-name="T2201">, 2020-07-16, paskelbta TAR 2020-07-16, i. k. 2020-15901</text:span></text:p>
      <text:p text:style-name="P2202"><text:span text:style-name="T2203">Nr.<text:s/></text:span><text:a xlink:href="https://www.e-tar.lt/portal/legalAct.html?documentId=0dfc1770281211ecad73e69048767e8c" office:target-frame-name="_top" xlink:show="replace"><text:span text:style-name="T2204">D1-572</text:span></text:a><text:span text:style-name="T2205">, 2021-10-08, paskelbta TAR 2021-10-08, i. k. 2021-21192</text:span></text:p>
      <text:p text:style-name="Normal"/>
      <text:p text:style-name="P2206"><text:span text:style-name="T2207">12</text:span><text:span text:style-name="T2208">0</text:span><text:span text:style-name="T2209">2</text:span><text:span text:style-name="T2210">.</text:span><text:span text:style-name="T2211"><text:s/>Neteko galios nuo 2021-10-09</text:span></text:p>
      <text:p text:style-name="P2212">Punkto naikinimas:</text:p>
      <text:p text:style-name="P2213"><text:span text:style-name="T2214">Nr.<text:s/></text:span><text:a xlink:href="https://www.e-tar.lt/portal/legalAct.html?documentId=0dfc1770281211ecad73e69048767e8c" office:target-frame-name="_top" xlink:show="replace"><text:span text:style-name="T2215">D1-572</text:span></text:a><text:span text:style-name="T2216">, 2021-10-08, paskelbta TAR 2021-10-08, i. k. 2021-21192</text:span></text:p>
      <text:p text:style-name="P2217">Papildyta punktu:</text:p>
      <text:p text:style-name="P2218"><text:span text:style-name="T2219">Nr.<text:s/></text:span><text:a xlink:href="https://www.e-tar.lt/portal/legalAct.html?documentId=TAR.A7C4C0BA4068" office:target-frame-name="_top" xlink:show="replace"><text:span text:style-name="T2220">D1-860</text:span></text:a><text:span text:style-name="T2221">, 2011-11-08, Žin., 2011, Nr. 135-6428 (2011-11-12), i. k. 111301MISAK00D1-860</text:span></text:p>
      <text:p text:style-name="P2222">Punkto pakeitimai:</text:p>
      <text:p text:style-name="P2223"><text:span text:style-name="T2224">Nr.<text:s/></text:span><text:a xlink:href="https://www.e-tar.lt/portal/legalAct.html?documentId=2900e410c76511ea997c9ee767e856b4" office:target-frame-name="_top" xlink:show="replace"><text:span text:style-name="T2225">D1-435</text:span></text:a><text:span text:style-name="T2226">, 2020-07-16, paskelbta TAR 2020-07-16, i. k. 2020-15901</text:span></text:p>
      <text:p text:style-name="Normal"/>
      <text:p text:style-name="P2227"><text:span text:style-name="T2228">120</text:span><text:span text:style-name="T2229">3</text:span><text:span text:style-name="T2230">.</text:span><text:span text:style-name="T2231"><text:s/>Ministerijos administracijos padaliniai, įstaigos prie Ministerijos ir Ministerijos reguliavimo sričiai priskirtos įstaigos vidinį tarpusavio dalykinį s</text:span><text:span text:style-name="T2232">usirašinėjimą dėl reikiamos informacijos suteikimo vykdo elektroninėmis ryšio priemonėmis, išskyrus tuos atvejus, kai atitinkamo elektroninio rašto siuntėjas nurodo, kad būtina atsakyti raštu.</text:span><text:s/></text:p>
      <text:p text:style-name="P2233">Papildyta punktu:</text:p>
      <text:p text:style-name="P2234"><text:span text:style-name="T2235">Nr.<text:s/></text:span><text:a xlink:href="https://www.e-tar.lt/portal/legalAct.html?documentId=TAR.A7C4C0BA4068" office:target-frame-name="_top" xlink:show="replace"><text:span text:style-name="T2236">D1-860</text:span></text:a><text:span text:style-name="T2237">, 2011-11-08, Žin., 2011, Nr. 135-6428 (2011-11-12), i. k. 111301MISAK00D1-860</text:span></text:p>
      <text:p text:style-name="P2238">Punkto pakeitimai:</text:p>
      <text:p text:style-name="P2239"><text:span text:style-name="T2240">Nr.<text:s/></text:span><text:a xlink:href="https://www.e-tar.lt/portal/legalAct.html?documentId=2900e410c76511ea997c9ee767e856b4" office:target-frame-name="_top" xlink:show="replace"><text:span text:style-name="T2241">D1-435</text:span></text:a><text:span text:style-name="T2242">,<text:s/></text:span><text:span text:style-name="T2243">2020-07-16, paskelbta TAR 2020-07-16, i. k. 2020-15901</text:span></text:p>
      <text:p text:style-name="Normal"/>
      <text:p text:style-name="P2244"><text:span text:style-name="T2245">121</text:span><text:span text:style-name="T2246">. Gautus dokumentus Dokumentų valdymo ir asmenų aptarnavimo skyrius tą pačią dieną pateikia ministrui, viceministrams arba Ministerijos kancleriui pagal ministro nustatytas veiklos sritis,<text:s/></text:span><text:span text:style-name="T2247">kurie sprendžia dėl gautų dokumentų perdavimo vykdytojams. Ministrui pareikalavus, jam pateikiama visa gaunama korespondencija.</text:span><text:s/></text:p>
      <text:p text:style-name="P2248">Punkto pakeitimai:</text:p>
      <text:p text:style-name="P2249"><text:span text:style-name="T2250">Nr.<text:s/></text:span><text:a xlink:href="https://www.e-tar.lt/portal/legalAct.html?documentId=TAR.3C6F5B15AF18" office:target-frame-name="_top" xlink:show="replace"><text:span text:style-name="T2251">D1-358</text:span></text:a><text:span text:style-name="T2252">, 2010-05-04,<text:s/></text:span><text:span text:style-name="T2253">Žin., 2010, Nr. 52-2581 (2010-05-06), i. k. 110301MISAK00D1-358</text:span></text:p>
      <text:p text:style-name="P2254"><text:span text:style-name="T2255">Nr.<text:s/></text:span><text:a xlink:href="https://www.e-tar.lt/portal/legalAct.html?documentId=a0e75b5053ba11e9975f9c35aedfe438" office:target-frame-name="_top" xlink:show="replace"><text:span text:style-name="T2256">D1-188</text:span></text:a><text:span text:style-name="T2257">, 2019-03-29, paskelbta TAR 2019-04-01, i. k. 2019-05108</text:span></text:p>
      <text:p text:style-name="P2258"><text:span text:style-name="T2259">Nr.<text:s/></text:span><text:a xlink:href="https://www.e-tar.lt/portal/legalAct.html?documentId=2900e410c76511ea997c9ee767e856b4" office:target-frame-name="_top" xlink:show="replace"><text:span text:style-name="T2260">D1-435</text:span></text:a><text:span text:style-name="T2261">, 2020-07-16, paskelbta TAR 2020-07-16, i. k. 2020-15901</text:span></text:p>
      <text:p text:style-name="Normal"/>
      <text:p text:style-name="P2262"><text:span text:style-name="T2263">122.</text:span><text:span text:style-name="T2264"><text:s/>Neteko galios nuo 2020-07-17</text:span></text:p>
      <text:p text:style-name="P2265">Punkto naikinimas:</text:p>
      <text:p text:style-name="P2266"><text:span text:style-name="T2267">Nr.<text:s/></text:span><text:a xlink:href="https://www.e-tar.lt/portal/legalAct.html?documentId=2900e410c76511ea997c9ee767e856b4" office:target-frame-name="_top" xlink:show="replace"><text:span text:style-name="T2268">D1-435</text:span></text:a><text:span text:style-name="T2269">, 2020-07-16, paskelbta TAR 2020-07-16, i. k. 2020-15901</text:span></text:p>
      <text:p text:style-name="P2270">Punkto pakeitimai:</text:p>
      <text:p text:style-name="P2271"><text:span text:style-name="T2272">Nr.<text:s/></text:span><text:a xlink:href="https://www.e-tar.lt/portal/legalAct.html?documentId=a0e75b5053ba11e9975f9c35aedfe438" office:target-frame-name="_top" xlink:show="replace"><text:span text:style-name="T2273">D1-188</text:span></text:a><text:span text:style-name="T2274">, 2019-03-29, paskelbta TA</text:span><text:span text:style-name="T2275">R 2019-04-01, i. k. 2019-05108</text:span></text:p>
      <text:p text:style-name="Normal"/>
      <text:p text:style-name="P2276"><text:span text:style-name="T2277">123</text:span><text:span text:style-name="T2278">.<text:s/></text:span><text:span text:style-name="T2279">Dokumentų valdymo ir asmenų aptarnavimo skyrius, atsižvelgdamas į administracijos padalinio vykdomas funkcijas, jei funkcijų vykdymui būtinas dokumento originalas, tą pačią darbo dieną jį atiduoda pagrindiniam užduo</text:span><text:span text:style-name="T2280">ties vykdytojui.</text:span><text:s/></text:p>
      <text:p text:style-name="P2281">Punkto pakeitimai:</text:p>
      <text:p text:style-name="P2282"><text:span text:style-name="T2283">Nr.<text:s/></text:span><text:a xlink:href="https://www.e-tar.lt/portal/legalAct.html?documentId=ac4fdad091ed11e69ad4c8713b612d0f" office:target-frame-name="_top" xlink:show="replace"><text:span text:style-name="T2284">D1-687</text:span></text:a><text:span text:style-name="T2285">, 2016-10-14, paskelbta TAR 2016-10-14, i. k. 2016-25155</text:span></text:p>
      <text:p text:style-name="P2286"><text:span text:style-name="T2287">Nr.<text:s/></text:span><text:a xlink:href="https://www.e-tar.lt/portal/legalAct.html?documentId=a0e75b5053ba11e9975f9c35aedfe438" office:target-frame-name="_top" xlink:show="replace"><text:span text:style-name="T2288">D1-188</text:span></text:a><text:span text:style-name="T2289">, 2019-03-29, paskelbta TAR 2019-04-01, i. k. 2019-05108</text:span></text:p>
      <text:p text:style-name="P2290"><text:span text:style-name="T2291">Nr.<text:s/></text:span><text:a xlink:href="https://www.e-tar.lt/portal/legalAct.html?documentId=2900e410c76511ea997c9ee767e856b4" office:target-frame-name="_top" xlink:show="replace"><text:span text:style-name="T2292">D1-435</text:span></text:a><text:span text:style-name="T2293">, 2020-07-16, paskelbta TAR<text:s/></text:span><text:span text:style-name="T2294">2020-07-16, i. k. 2020-15901</text:span></text:p>
      <text:p text:style-name="Normal"/>
      <text:p text:style-name="P2295"><text:span text:style-name="T2296">124</text:span><text:span text:style-name="T2297">. Ministerijos administracijos padalinių, įstaigų prie Ministerijos ir Ministerijos reguliavimo sričiai priskirtų įstaigų vadovai gautų dokumentų originalus, kurie būtini administracijos padalinio funkcijoms atlikti, ne</text:span><text:span text:style-name="T2298"><text:s/>vėliau kaip kitą darbo dieną pasiima iš Dokumentų valdymo ir asmenų aptarnavimo skyriaus.</text:span><text:s/></text:p>
      <text:p text:style-name="P2299">Punkto pakeitimai:</text:p>
      <text:p text:style-name="P2300"><text:span text:style-name="T2301">Nr.<text:s/></text:span><text:a xlink:href="https://www.e-tar.lt/portal/legalAct.html?documentId=a0e75b5053ba11e9975f9c35aedfe438" office:target-frame-name="_top" xlink:show="replace"><text:span text:style-name="T2302">D1-188</text:span></text:a><text:span text:style-name="T2303">, 2019-03-29, paskelbta TAR 2019-04-0</text:span><text:span text:style-name="T2304">1, i. k. 2019-05108</text:span></text:p>
      <text:p text:style-name="P2305"><text:span text:style-name="T2306">Nr.<text:s/></text:span><text:a xlink:href="https://www.e-tar.lt/portal/legalAct.html?documentId=2900e410c76511ea997c9ee767e856b4" office:target-frame-name="_top" xlink:show="replace"><text:span text:style-name="T2307">D1-435</text:span></text:a><text:span text:style-name="T2308">, 2020-07-16, paskelbta TAR 2020-07-16, i. k. 2020-15901</text:span></text:p>
      <text:p text:style-name="Normal"/>
      <text:p text:style-name="P2309"><text:span text:style-name="T2310">125</text:span><text:span text:style-name="T2311">.<text:s/></text:span><text:span text:style-name="T2312">Apie neįvykdytus pavedimus vykdytojai<text:s/></text:span><text:span text:style-name="T2313">informuojami<text:s/></text:span><text:span text:style-name="T2314">Ministerijos dokumentų valdymo sistemos priemonėmis.</text:span><text:s/></text:p>
      <text:p text:style-name="P2315">Punkto pakeitimai:</text:p>
      <text:p text:style-name="P2316"><text:span text:style-name="T2317">Nr.<text:s/></text:span><text:a xlink:href="https://www.e-tar.lt/portal/legalAct.html?documentId=a0e75b5053ba11e9975f9c35aedfe438" office:target-frame-name="_top" xlink:show="replace"><text:span text:style-name="T2318">D1-188</text:span></text:a><text:span text:style-name="T2319">, 2019-03-29, paskelbta TAR 2019-04-01, i. k. 2019-05108</text:span></text:p>
      <text:p text:style-name="P2320"><text:span text:style-name="T2321">Nr.<text:s/></text:span><text:a xlink:href="https://www.e-tar.lt/portal/legalAct.html?documentId=2900e410c76511ea997c9ee767e856b4" office:target-frame-name="_top" xlink:show="replace"><text:span text:style-name="T2322">D1-435</text:span></text:a><text:span text:style-name="T2323">, 2020-07-16, paskelbta TAR 2020-07-16, i. k. 2020-15901</text:span></text:p>
      <text:p text:style-name="Normal"/>
      <text:p text:style-name="P2324"><text:span text:style-name="T2325">126</text:span><text:span text:style-name="T2326">.<text:s/></text:span><text:span text:style-name="T2327">Dokumentai, susiję su valstybės ir tarnybos paslaptį sudarančia informacija, rengiami, įforminami,<text:s/></text:span><text:span text:style-name="T2328">registruojami, siunčiami, saugojami, jų apskaita tvarkoma ir jie naikinami Lietuvos Respublikos valstybės ir tarnybos paslapčių įstatymo, Įslaptintos informacijos administravimo ir išslaptinimo tvarkos aprašo, patvirtinto Lietuvos Respublikos Vyriausybės 2</text:span><text:span text:style-name="T2329">018 m. rugpjūčio 13 d. nutarimu Nr. 820 „Dėl Lietuvos Respublikos valstybės ir tarnybos paslapčių įstatymo įgyvendinimo“, nustatyta tvarka.</text:span><text:s/></text:p>
      <text:p text:style-name="P2330">Punkto pakeitimai:</text:p>
      <text:p text:style-name="P2331"><text:span text:style-name="T2332">Nr.<text:s/></text:span><text:a xlink:href="https://www.e-tar.lt/portal/legalAct.html?documentId=ac4fdad091ed11e69ad4c8713b612d0f" office:target-frame-name="_top" xlink:show="replace"><text:span text:style-name="T2333">D1-687</text:span></text:a><text:span text:style-name="T2334">, 2016-10-14, paskelbta TAR 2016-10-14, i. k. 2016-25155</text:span></text:p>
      <text:p text:style-name="P2335"><text:span text:style-name="T2336">Nr.<text:s/></text:span><text:a xlink:href="https://www.e-tar.lt/portal/legalAct.html?documentId=2900e410c76511ea997c9ee767e856b4" office:target-frame-name="_top" xlink:show="replace"><text:span text:style-name="T2337">D1-435</text:span></text:a><text:span text:style-name="T2338">, 2020-07-16, paskelbta TAR 2020-07-16, i. k. 2020-15901</text:span></text:p>
      <text:p text:style-name="Normal"/>
      <text:p text:style-name="P2339"><text:span text:style-name="T2340">127</text:span><text:span text:style-name="T2341">. Užsienio valstybių institucijų, įstaigų, organizacijų, kitų juridinių ir fizinių asmenų gaunami raštai registruojami Reglamento 118 punkto nustatyta tvarka.</text:span></text:p>
      <text:p text:style-name="P2342"><text:span text:style-name="T2343">128</text:span><text:span text:style-name="T2344">. Ministerijos</text:span><text:span text:style-name="T2345"><text:s/>vardu užsienio valstybių institucijoms (tarnautojams), tarptautinėms organizacijoms bei kitiems asmenims siunčiamus laiškus ir kitus dokumentus pasirašo ministras, viceministrai pagal ministro nustatytas veiklos sritis arba Ministerijos kancleris pagal mi</text:span><text:span text:style-name="T2346">nistro nustatytą administravimo sritį. Svarbiais atvejais teisės aktų nustatyta tvarka apie susirašinėjimą informuojama Užsienio reikalų ministerija ir Ministras Pirmininkas.</text:span></text:p>
      <text:p text:style-name="P2347"><text:span text:style-name="T2348">129</text:span><text:span text:style-name="T2349">. Reglamento 128 punkte nurodyti raštai, taip pat Europos Sąjungos institu</text:span><text:span text:style-name="T2350">cijoms siunčiami raštai turi būti suderinti su padalinio, atsakingo už ryšių palaikymą su užsieniu, vedėju ar jo įgaliotu asmeniu.</text:span></text:p>
      <text:p text:style-name="P2351"><text:span text:style-name="T2352">130</text:span><text:span text:style-name="T2353">. Ministerijos sudaryto ar jos oficialiai gauto dokumento, išskyrus finansinius dokumentus, kopijos tikrumą tvirtina D</text:span><text:span text:style-name="T2354">okumentų valdymo ir asmenų aptarnavimo skyriaus vedėjas (kai jo nėra, – jo įgaliotas Dokumentų valdymo ir asmenų aptarnavimo skyriaus specialistas). Finansinių dokumentų tikrumą tvirtina Strateginio ir finansų valdymo skyriaus patarėjas (finansų klausimais</text:span><text:span text:style-name="T2355">), o kai jo nėra, – įgaliotas Strateginio ir finansų valdymo skyriaus specialistas.</text:span><text:s/></text:p>
      <text:p text:style-name="P2356">Punkto pakeitimai:</text:p>
      <text:p text:style-name="P2357"><text:span text:style-name="T2358">Nr.<text:s/></text:span><text:a xlink:href="https://www.e-tar.lt/portal/legalAct.html?documentId=a0e75b5053ba11e9975f9c35aedfe438" office:target-frame-name="_top" xlink:show="replace"><text:span text:style-name="T2359">D1-188</text:span></text:a><text:span text:style-name="T2360">, 2019-03-29, paskelbta TAR 2019-04-01, i. k</text:span><text:span text:style-name="T2361">. 2019-05108</text:span></text:p>
      <text:p text:style-name="P2362"><text:span text:style-name="T2363">Nr.<text:s/></text:span><text:a xlink:href="https://www.e-tar.lt/portal/legalAct.html?documentId=f9a07670410b11ea829bc2bea81c1194" office:target-frame-name="_top" xlink:show="replace"><text:span text:style-name="T2364">D1-46</text:span></text:a><text:span text:style-name="T2365">, 2020-01-27, paskelbta TAR 2020-01-28, i. k. 2020-01907</text:span></text:p>
      <text:p text:style-name="Normal"/>
      <text:p text:style-name="P2366"><text:span text:style-name="T2367">VI</text:span><text:span text:style-name="T2368">. SKYRIUS</text:span><text:span text:style-name="T2369"><text:line-break/></text:span><text:span text:style-name="T2370">UŽSIENIO VALSTYBIŲ OFICIALIŲ ASMENŲ, TARPTAUTINIŲ INSTITUCIJŲ IR ORGANIZACIJŲ ATSTOVŲ PRIĖMIMAS<text:s/></text:span></text:p>
      <text:p text:style-name="P2371">Pakeistas skyriaus pavadinimas:</text:p>
      <text:p text:style-name="P2372"><text:span text:style-name="T2373">Nr.<text:s/></text:span><text:a xlink:href="https://www.e-tar.lt/portal/legalAct.html?documentId=ac4fdad091ed11e69ad4c8713b612d0f" office:target-frame-name="_top" xlink:show="replace"><text:span text:style-name="T2374">D1-687</text:span></text:a><text:span text:style-name="T2375">, 2016-10-14,<text:s/></text:span><text:span text:style-name="T2376">paskelbta TAR 2016-10-14, i. k. 2016-25155</text:span></text:p>
      <text:p text:style-name="Normal"/>
      <text:p text:style-name="P2377"><text:span text:style-name="T2378">131</text:span><text:span text:style-name="T2379">. Užsienio valstybių oficialių asmenų, tarptautinių institucijų ir organizacijų atstovų susitikimus su ministru, viceministrais, Ministerijos kancleriu organizuoja padalinys, atsakingas už ryšių palaikymą su</text:span><text:span text:style-name="T2380"><text:s/>užsieniu.</text:span></text:p>
      <text:p text:style-name="P2381"><text:span text:style-name="T2382">132</text:span><text:span text:style-name="T2383">. Ne vėliau kaip prieš 3 darbo dienas iki susitikimo darbotvarkė ir susijusi su susitikimu kita medžiaga pateikiama ministrui (viceministrams, Ministerijos kancleriui).</text:span></text:p>
      <text:p text:style-name="P2384"><text:span text:style-name="T2385">133</text:span><text:span text:style-name="T2386">. Apie numatomus ir įvykusius ministro, viceministrų, Minister</text:span><text:span text:style-name="T2387">ijos kanclerio susitikimus su užsienio valstybių oficialiais asmenimis, tarptautinių institucijų ir organizacijų atstovais padalinys, atsakingas už tarptautinius ryšius, informuoja asmenis, atsakingus už ryšių su visuomene palaikymą, ir, esant reikalui, te</text:span><text:span text:style-name="T2388">isės aktų nustatyta tvarka – Užsienio reikalų ministeriją. Kai šiuose susitikimuose aptariami Europos Sąjungos klausimai, ataskaitos pateikiamos ir Lietuvos Respublikos Vyriausybės kanceliarijai.</text:span></text:p>
      <text:p text:style-name="P2389"/>
      <text:p text:style-name="P2390"><text:span text:style-name="T2391">VII</text:span><text:span text:style-name="T2392"><text:s/>SKYRIUS</text:span></text:p>
      <text:p text:style-name="P2393"><text:span text:style-name="T2394">VISUOMENĖS INFORMAVIMAS IR INFORMACIJOS T</text:span><text:span text:style-name="T2395">EIKIMAS PAGAL VISUOMENĖS PAKLAUSIMUS<text:s/></text:span></text:p>
      <text:p text:style-name="P2396"/>
      <text:p text:style-name="P2397"><text:span text:style-name="T2398">134</text:span><text:span text:style-name="T2399">. Visuomenės informavimu apie Ministerijos veiklą ir palankios viešosios nuomonės apie Ministeriją formavimu rūpinasi ministro patarėjas komunikacijos klausimais ir padalinys, atsakingas už ryšių su visuomene p</text:span><text:span text:style-name="T2400">alaikymą ir komunikaciją (toliau – padalinys, atsakingas už komunikaciją).</text:span></text:p>
      <text:p text:style-name="P2401"><text:span text:style-name="T2402">135</text:span><text:span text:style-name="T2403">. Ministro patarėjas komunikacijos klausimais ir padalinys, atsakingas už komunikaciją, kartu su kitų Ministerijos administracijos</text:span><text:span text:style-name="T2404"><text:s/></text:span><text:span text:style-name="T2405">padalinių vadovais, valstybės tarnautojais<text:s/></text:span><text:span text:style-name="T2406">ir darbuotojais teikia informaciją visuomenės informavimo priemonėms ir visuomenei, komentuodamas su Ministerijos kompetencija susijusius klausimus, informuodamas apie Ministerijos vadovų arba valstybės tarnautojų vizitus, susitikimus, pasitarimus, svarbia</text:span><text:span text:style-name="T2407">usiuosius sprendimus, pasirašytus dokumentus, kitus su Ministerijos veikla susijusius klausimus, taip pat rengia visuomenės informavimo priemonėms pranešimus aktualiais klausimais. Pranešimus pasirašo ministro patarėjas komunikacijos klausimais ar padaliny</text:span><text:span text:style-name="T2408">s, atsakingas už komunikaciją, suderinęs su ministru, viceministru pagal ministro nustatytas veiklos sritis ar Ministerijos kancleriu pagal ministro nustatytas administravimo sritis.</text:span></text:p>
      <text:p text:style-name="P2409"><text:span text:style-name="T2410">136</text:span><text:span text:style-name="T2411">. Ministro patarėjo komunikacijos klausimais ir padalinio, atsakin</text:span><text:span text:style-name="T2412">go už komunikaciją, išplatinti pranešimai ir kita informacija visuomenės informavimo priemonėms ir visuomenei privalo atitikti oficialią Ministerijos poziciją.</text:span></text:p>
      <text:p text:style-name="P2413"><text:span text:style-name="T2414">137</text:span><text:span text:style-name="T2415">. Ministro patarėjas komunikacijos klausimais ir padalinys, atsakingas už komunikaciją, o</text:span><text:span text:style-name="T2416">rganizuoja spaudos konferencijas, rengia joms informacinius pranešimus, spaudos konferencijose informuoja žiniasklaidos atstovus ir visuomenę apie įvykius, susijusius su Ministerijos veikla, organizuoja ministro, viceministrų, Ministerijos kanclerio ir Min</text:span><text:span text:style-name="T2417">isterijos valstybės tarnautojų interviu su žiniasklaidos atstovais.</text:span></text:p>
      <text:p text:style-name="P2418"><text:span text:style-name="T2419">138</text:span><text:span text:style-name="T2420">. Ministro pranešimų, kalbų (toliau – Pranešimai) projektai pradedami rengti atskiru ministro pavedimu, kuris gali būti įformintas ministro žodiniu ar rašytiniu pavedimu. Pranešimo<text:s/></text:span><text:span text:style-name="T2421">projektas turi būti parengtas per pavedime nurodytą terminą.</text:span></text:p>
      <text:p text:style-name="P2422"><text:span text:style-name="T2423">139</text:span><text:span text:style-name="T2424">. Pranešimo projekto tiesioginis rengėjas Pranešimo projektą elektroniniu paštu suderina su padalinio vadovu, viceministru pagal ministro nustatytą veiklos sritį ar Ministerijos kancleriu<text:s/></text:span><text:span text:style-name="T2425">pagal ministro nustatytą administravimo sritį. Asmenys, parengę ir suderinę Pranešimą, atsako už Pranešimo turinį, pateiktų duomenų teisingumą, išsamumą. Pranešimo projektas perduodamas ministro patarėjui komunikacijos klausimais, kuris ir atsako už galuti</text:span><text:span text:style-name="T2426">nį Pranešimo tekstą.</text:span></text:p>
      <text:p text:style-name="P2427"><text:span text:style-name="T2428">140</text:span><text:span text:style-name="T2429">. Informacija pagal visuomenės paklausimus teikiama Lietuvos Respublikos teisės gauti informaciją iš valstybės ir savivaldybių institucijų ir įstaigų įstatymo ir kitų teisės aktų nustatyta tvarka</text:span>.</text:p>
      <text:p text:style-name="P2430">Skyriaus pakeitimai:</text:p>
      <text:p text:style-name="P2431"><text:span text:style-name="T2432">Nr.<text:s/></text:span><text:a xlink:href="https://www.e-tar.lt/portal/legalAct.html?documentId=0dfc1770281211ecad73e69048767e8c" office:target-frame-name="_top" xlink:show="replace"><text:span text:style-name="T2433">D1-572</text:span></text:a><text:span text:style-name="T2434">, 2021-10-08, paskelbta TAR 2021-10-08, i. k. 2021-21192</text:span></text:p>
      <text:p text:style-name="Normal"/>
      <text:p text:style-name="P2435"><text:span text:style-name="T2436">VII</text:span><text:span text:style-name="T2437">1</text:span><text:span text:style-name="T2438"><text:s/>SKYRIUS</text:span></text:p>
      <text:p text:style-name="P2439"><text:span text:style-name="T2440">KONSULTAVIMASIS SU VISUOMENE</text:span></text:p>
      <text:p text:style-name="P2441"/>
      <text:p text:style-name="P2442"><text:span text:style-name="T2443">140</text:span><text:span text:style-name="T2444">1</text:span><text:span text:style-name="T2445">. Konsultacijos su visuomene atliekamos<text:s/></text:span><text:span text:style-name="T2446">vadovaujantis portalo „Mano Vyriausybė“ interneto svetainėje „E. pilietis“ skelbiama Viešųjų konsultacijų metodika ir jos taikymo gairėmis.</text:span></text:p>
      <text:p text:style-name="P2447"><text:span text:style-name="T2448">140</text:span><text:span text:style-name="T2449">2</text:span><text:span text:style-name="T2450">. Vadovaujantis Teisėkūros pagrindų įstatymo 7 straipsniu, konsultacija su visuomene paprastai atliekama tei</text:span><text:span text:style-name="T2451">sėkūros iniciatyvos pareiškimo arba teisės akto projekto rengimo stadijoje, sudarant sąlygas suinteresuotiems asmenims (fiziniams asmenims, asociacijoms, nevyriausybinėms organizacijoms, profesinėms sąjungoms, valstybės ir savivaldybių institucijoms ir įst</text:span><text:span text:style-name="T2452">aigoms, kitiems subjektams), kuriuos tiesiogiai ar netiesiogiai paveiks ar gali paveikti numatomas teisinis reguliavimas, pateikti pastabas ir pasiūlymus.</text:span></text:p>
      <text:p text:style-name="P2453"><text:span text:style-name="T2454">Konsultacija su visuomene taip pat gali būti atliekama, siekiant įvertinti galiojančio teisinio regul</text:span><text:span text:style-name="T2455">iavimo teigiamas ir neigiamas pasekmes, jo įgyvendinimo sąnaudas, teisės aktų nustatyta tvarka atliekant teisinio reguliavimo poveikio<text:s/></text:span><text:span text:style-name="T2456">ex post</text:span><text:span text:style-name="T2457"><text:s/>vertinimą, taip pat kitais ministrui pavestų valdymo sričių klausimais, kai norima sužinoti visuomenės nuomonę.</text:span></text:p>
      <text:p text:style-name="P2458"><text:span text:style-name="T2459">140</text:span><text:span text:style-name="T2460">3</text:span><text:span text:style-name="T2461">. Konsultacijas su visuomene pagal kompetenciją inicijuoja ir organizuoja Ministerijos administracijos padaliniai, įstaigos prie Ministerijos ir kitos Ministerijos reguliavimo sričiai priskirtos įstaigos (toliau – konsultacijos iniciatoriai).</text:span></text:p>
      <text:p text:style-name="P2462"><text:span text:style-name="T2463">140</text:span><text:span text:style-name="T2464">4</text:span><text:span text:style-name="T2465">. Konsultacijos iniciatoriai:</text:span></text:p>
      <text:p text:style-name="P2466"><text:span text:style-name="T2467">140</text:span><text:span text:style-name="T2468">4</text:span><text:span text:style-name="T2469">.1</text:span><text:span text:style-name="T2470">. nustato konsultacijos su visuomene tikslą, terminą, apibrėžia suinteresuotų asmenų grupę, pasiūlo tinkamiausią konsultacijos būdą, įvertina sprendimų priėmimo aplinką ir galimas rizikas;</text:span></text:p>
      <text:p text:style-name="P2471"><text:span text:style-name="T2472">140</text:span><text:span text:style-name="T2473">4</text:span><text:span text:style-name="T2474">.2</text:span><text:span text:style-name="T2475">. organizuoja ir<text:s/></text:span><text:span text:style-name="T2476">atlieka konsultaciją su visuomene, atlieka įvykdytos konsultacijos su visuomene analizę;</text:span></text:p>
      <text:p text:style-name="P2477"><text:span text:style-name="T2478">140</text:span><text:span text:style-name="T2479">4</text:span><text:span text:style-name="T2480">.3</text:span><text:span text:style-name="T2481">. konsultacijos su visuomene rezultatus, subjektų, kuriems teisės akto projektas buvo teikiamas išvadoms gauti, pastabų ir pasiūlymų įvertinimą, pateikia ati</text:span><text:span text:style-name="T2482">tinkamam viceministrui pagal ministro nustatytas veiklos sritis, kancleriui pagal ministro nustatytą administravimo sritį, konsultacijos su visuomene dalyviams</text:span><text:span text:style-name="T2483">.</text:span></text:p>
      <text:p text:style-name="P2484">Papildyta skyriumi:</text:p>
      <text:p text:style-name="P2485"><text:span text:style-name="T2486">Nr.<text:s/></text:span><text:a xlink:href="https://www.e-tar.lt/portal/legalAct.html?documentId=0dfc1770281211ecad73e69048767e8c" office:target-frame-name="_top" xlink:show="replace"><text:span text:style-name="T2487">D1-572</text:span></text:a><text:span text:style-name="T2488">, 2021-10-08, paskelbta TAR 2021-10-08, i. k. 2021-21192</text:span></text:p>
      <text:p text:style-name="Normal"/>
      <text:p text:style-name="P2489"><text:span text:style-name="T2490">VIII</text:span><text:span text:style-name="T2491"><text:s/>SKYRIUS</text:span></text:p>
      <text:p text:style-name="P2492"><text:span text:style-name="T2493">ASMENŲ PRAŠYMŲ, SKUNDŲ IR PRANEŠIMŲ NAGRINĖJIMAS</text:span></text:p>
      <text:p text:style-name="P2494"><text:span text:style-name="T2495">141</text:span><text:span text:style-name="T2496">. Asmenų prašymai ir skundai Ministerijoje priimami ir nagrinėjami vadovaujantis Prašymų</text:span><text:span text:style-name="T2497"><text:s/>ir skundų nagrinėjimo ir asmenų aptarnavimo viešojo administravimo subjektuose taisyklėmis.<text:s/></text:span></text:p>
      <text:p text:style-name="P2498"><text:span text:style-name="T2499">142</text:span><text:span text:style-name="T2500">. Asmenų skundai nagrinėjami pagal Lietuvos Respublikos viešojo administravimo įstatymo nustatytą administracinę procedūrą.</text:span></text:p>
      <text:p text:style-name="P2501"><text:span text:style-name="T2502">143</text:span><text:span text:style-name="T2503">. Už prašymo, skundo, pr</text:span><text:span text:style-name="T2504">iskirto Ministerijos kelių administracinių padalinių kompetencijai, nagrinėjimą ir atsakymo parengimą atsako pirmasis vykdytojas. Pagalbiniai rengėjai privalo be atskiro prašymo pateikti išvadą, atsakymą arba pagrįstą nuomonę pagal savo kompetenciją ne vėl</text:span><text:span text:style-name="T2505">iau kaip per 10 darbo dienų nuo gavimo Ministerijoje dienos.</text:span></text:p>
      <text:p text:style-name="P2506"><text:span text:style-name="T2507">144</text:span><text:span text:style-name="T2508">. Asmenų prašymai, skundai, pranešimai, taip pat ir anoniminiai, gauti Aplinkos ministerijos „Karštąja linija“, registruojami ir nagrinėjami Lietuvos Respublikos aplinkos ministerijos<text:s/></text:span><text:span text:style-name="T2509">„Karštosios linijos“ tvarkos aprašo, patvirtinto Lietuvos Respublikos aplinkos ministro 2017 m. rugpjūčio 16 d. įsakymu Nr. D1-665 „Dėl Lietuvos Respublikos aplinkos ministerijos „Karštosios linijos“ tvarkos aprašo patvirtinimo“, nustatyta tvarka.</text:span></text:p>
      <text:p text:style-name="P2510"><text:span text:style-name="T2511">145</text:span><text:span text:style-name="T2512">.</text:span><text:span text:style-name="T2513"><text:s/>Asmenys Ministerijoje priimami ir aptarnaujami taikant „vieno langelio“ principą, kurį įgyvendina Dokumentų valdymo ir asmenų aptarnavimo skyrius</text:span><text:span text:style-name="T2514">.<text:s/></text:span></text:p>
      <text:p text:style-name="P2515"><text:span text:style-name="T2516">146</text:span><text:span text:style-name="T2517">. Dokumentų valdymo ir asmenų aptarnavimo skyrius, įgyvendindamas Ministerijoje „vieno langelio“ pri</text:span><text:span text:style-name="T2518">ncipą:</text:span></text:p>
      <text:p text:style-name="P2519"><text:span text:style-name="T2520">146.1</text:span><text:span text:style-name="T2521">. priima asmenų prašymus ir skundus, užregistruoja ir perduoda juos rezoliucijai ministrui, viceministrams pagal ministro nustatytas veiklos sritis arba padalinių vadovams, išskyrus prašymus, į kuriuos, nepažeidžiant asmens, kuris kreipiasi,<text:s/></text:span><text:span text:style-name="T2522">kitų asmenų ar Ministerijos interesų, galima atsakyti tą pačią darbo dieną, kurie, suderinus su Ministerijos administracijos padalinių vadovais, persiunčiami iš karto atsakymų pateikimui;<text:s/></text:span></text:p>
      <text:p text:style-name="P2523"><text:span text:style-name="T2524">146.2</text:span><text:span text:style-name="T2525">. asmens pageidavimu informuoja jį apie prašymą ar skundą<text:s/></text:span><text:span text:style-name="T2526">nagrinėjantį valstybės tarnautoją ar darbuotoją, dirbantį pagal darbo sutartį;<text:s/></text:span></text:p>
      <text:p text:style-name="P2527"><text:span text:style-name="T2528">146.3</text:span><text:span text:style-name="T2529">. įteikia ar išsiunčia asmenims atsakymus;<text:s/></text:span></text:p>
      <text:p text:style-name="P2530"><text:span text:style-name="T2531">146.4</text:span><text:span text:style-name="T2532">. asmens pageidavimu jį informuoja apie prašymo ar skundo nagrinėjimo eigą;<text:s/></text:span></text:p>
      <text:p text:style-name="P2533"><text:span text:style-name="T2534">146.5</text:span><text:span text:style-name="T2535">. konsultuoja, informuoja<text:s/></text:span><text:span text:style-name="T2536">asmenį pagal kompetenciją</text:span>.</text:p>
      <text:p text:style-name="P2537">Skyriaus pakeitimai:</text:p>
      <text:p text:style-name="P2538"><text:span text:style-name="T2539">Nr.<text:s/></text:span><text:a xlink:href="https://www.e-tar.lt/portal/legalAct.html?documentId=0dfc1770281211ecad73e69048767e8c" office:target-frame-name="_top" xlink:show="replace"><text:span text:style-name="T2540">D1-572</text:span></text:a><text:span text:style-name="T2541">, 2021-10-08, paskelbta TAR 2021-10-08, i. k. 2021-21192</text:span></text:p>
      <text:p text:style-name="Normal"/>
      <text:p text:style-name="P2542"><text:span text:style-name="T2543">IX</text:span><text:span text:style-name="T2544">. SKYRIUS</text:span><text:span text:style-name="T2545"><text:line-break/></text:span><text:span text:style-name="T2546">TARNYBINĖS KOMANDIRUOT</text:span><text:span text:style-name="T2547">ĖS<text:s/></text:span></text:p>
      <text:p text:style-name="P2548">Pakeistas skyriaus pavadinimas:</text:p>
      <text:p text:style-name="P2549"><text:span text:style-name="T2550">Nr.<text:s/></text:span><text:a xlink:href="https://www.e-tar.lt/portal/legalAct.html?documentId=ac4fdad091ed11e69ad4c8713b612d0f" office:target-frame-name="_top" xlink:show="replace"><text:span text:style-name="T2551">D1-687</text:span></text:a><text:span text:style-name="T2552">, 2016-10-14, paskelbta TAR 2016-10-14, i. k. 2016-25155</text:span></text:p>
      <text:p text:style-name="Normal"/>
      <text:p text:style-name="P2553"><text:span text:style-name="T2554">147.</text:span><text:span text:style-name="T2555"><text:s/>Neteko galios nuo 2016-12-01</text:span></text:p>
      <text:p text:style-name="P2556">Punkto naikinimas:</text:p>
      <text:p text:style-name="P2557"><text:span text:style-name="T2558">Nr.<text:s/></text:span><text:a xlink:href="https://www.e-tar.lt/portal/legalAct.html?documentId=ac4fdad091ed11e69ad4c8713b612d0f" office:target-frame-name="_top" xlink:show="replace"><text:span text:style-name="T2559">D1-687</text:span></text:a><text:span text:style-name="T2560">, 2016-10-14, paskelbta TAR 2016-10-14, i. k. 2016-25155</text:span></text:p>
      <text:p text:style-name="Normal"/>
      <text:p text:style-name="P2561"><text:span text:style-name="T2562">148</text:span><text:span text:style-name="T2563">. Ministro politinio (asmeninio) pasitikėjimo valstybės tarnautojų, kitų Ministeri</text:span><text:span text:style-name="T2564">jos administracijos padalinių valstybės tarnautojų ir darbuotojų, įstaigų prie Ministerijos ir Ministerijos reguliavimo sričiai priskirtų įstaigų vadovų išvykimas į tarnybines komandiruotes Lietuvos Respublikos teritorijoje ir į užsienį organizuojamas<text:s/></text:span><text:span text:style-name="T2565">Tarn</text:span><text:span text:style-name="T2566">ybinių komandiruočių Lietuvos Respublikos teritorijoje organizavimo tvarkos aprašo, patvirtinto Lietuvos Respublikos aplinkos ministro 2016 m. lapkričio 29 d. įsakymu Nr. D1-820 „Dėl Tarnybinių komandiruočių Lietuvos Respublikos teritorijoje organizavimo t</text:span><text:span text:style-name="T2567">varkos aprašo patvirtinimo“, ir Tarnybinių komandiruočių į užsienį organizavimo tvarkos aprašo, patvirtino <text:s/>Lietuvos Respublikos aplinkos ministro 2016 m. lapkričio 29 d. įsakymu Nr. D1-821 „Dėl Tarnybinių komandiruočių į užsienį organizavimo tvarkos apraš</text:span><text:span text:style-name="T2568">o patvirtinimo“,</text:span><text:span text:style-name="T2569"><text:s/>nustatyta tvarka.</text:span><text:s/></text:p>
      <text:p text:style-name="P2570">Punkto pakeitimai:</text:p>
      <text:p text:style-name="P2571"><text:span text:style-name="T2572">Nr.<text:s/></text:span><text:a xlink:href="https://www.e-tar.lt/portal/legalAct.html?documentId=ac4fdad091ed11e69ad4c8713b612d0f" office:target-frame-name="_top" xlink:show="replace"><text:span text:style-name="T2573">D1-687</text:span></text:a><text:span text:style-name="T2574">, 2016-10-14, paskelbta TAR 2016-10-14, i. k. 2016-25155</text:span></text:p>
      <text:p text:style-name="P2575"><text:span text:style-name="T2576">Nr.<text:s/></text:span><text:a xlink:href="https://www.e-tar.lt/portal/legalAct.html?documentId=a0e75b5053ba11e9975f9c35aedfe438" office:target-frame-name="_top" xlink:show="replace"><text:span text:style-name="T2577">D1-188</text:span></text:a><text:span text:style-name="T2578">, 2019-03-29, paskelbta TAR 2019-04-01, i. k. 2019-05108</text:span></text:p>
      <text:p text:style-name="P2579"><text:span text:style-name="T2580">Nr.<text:s/></text:span><text:a xlink:href="https://www.e-tar.lt/portal/legalAct.html?documentId=2900e410c76511ea997c9ee767e856b4" office:target-frame-name="_top" xlink:show="replace"><text:span text:style-name="T2581">D1-435</text:span></text:a><text:span text:style-name="T2582">, 2020-07-16, paske</text:span><text:span text:style-name="T2583">lbta TAR 2020-07-16, i. k. 2020-15901</text:span></text:p>
      <text:p text:style-name="Normal"/>
      <text:p text:style-name="P2584"><text:span text:style-name="T2585">149.</text:span><text:span text:style-name="T2586"><text:s/>Neteko galios nuo 2016-12-01</text:span></text:p>
      <text:p text:style-name="P2587">Punkto naikinimas:</text:p>
      <text:p text:style-name="P2588"><text:span text:style-name="T2589">Nr.<text:s/></text:span><text:a xlink:href="https://www.e-tar.lt/portal/legalAct.html?documentId=ac4fdad091ed11e69ad4c8713b612d0f" office:target-frame-name="_top" xlink:show="replace"><text:span text:style-name="T2590">D1-687</text:span></text:a><text:span text:style-name="T2591">, 2016-10-14, paskelbta TAR 2016-10-14, i. k.<text:s/></text:span><text:span text:style-name="T2592">2016-25155</text:span></text:p>
      <text:p text:style-name="P2593">Punkto pakeitimai:</text:p>
      <text:p text:style-name="P2594"><text:span text:style-name="T2595">Nr.<text:s/></text:span><text:a xlink:href="https://www.e-tar.lt/portal/legalAct.html?documentId=TAR.5D7EAC618E58" office:target-frame-name="_top" xlink:show="replace"><text:span text:style-name="T2596">D1-366</text:span></text:a><text:span text:style-name="T2597">, 2011-05-02, Žin., 2011, Nr. 53-2568 (2011-05-04), i. k. 111301MISAK00D1-366</text:span></text:p>
      <text:p text:style-name="Normal"/>
      <text:p text:style-name="P2598"><text:span text:style-name="T2599">150.</text:span><text:span text:style-name="T2600"><text:s/>Neteko galios nuo 2016-12-01</text:span></text:p>
      <text:p text:style-name="P2601">Punkto naikinimas:</text:p>
      <text:p text:style-name="P2602"><text:span text:style-name="T2603">Nr.<text:s/></text:span><text:a xlink:href="https://www.e-tar.lt/portal/legalAct.html?documentId=ac4fdad091ed11e69ad4c8713b612d0f" office:target-frame-name="_top" xlink:show="replace"><text:span text:style-name="T2604">D1-687</text:span></text:a><text:span text:style-name="T2605">, 2016-10-14, paskelbta TAR 2016-10-14, i. k. 2016-25155</text:span></text:p>
      <text:p text:style-name="P2606">Punkto pakeitimai:</text:p>
      <text:p text:style-name="P2607"><text:span text:style-name="T2608">Nr.<text:s/></text:span><text:a xlink:href="https://www.e-tar.lt/portal/legalAct.html?documentId=TAR.5D7EAC618E58" office:target-frame-name="_top" xlink:show="replace"><text:span text:style-name="T2609">D1-366</text:span></text:a><text:span text:style-name="T2610">, 2011-05-02, Žin., 2011, Nr. 53-2568 (2011-05-04), i. k. 111301MISAK00D1-366</text:span></text:p>
      <text:p text:style-name="Normal"/>
      <text:p text:style-name="P2611"><text:span text:style-name="T2612">151.</text:span><text:span text:style-name="T2613"><text:s/>Neteko galios nuo 2016-12-01</text:span></text:p>
      <text:p text:style-name="P2614">Punkto naikinimas:</text:p>
      <text:p text:style-name="P2615"><text:span text:style-name="T2616">Nr.<text:s/></text:span><text:a xlink:href="https://www.e-tar.lt/portal/legalAct.html?documentId=ac4fdad091ed11e69ad4c8713b612d0f" office:target-frame-name="_top" xlink:show="replace"><text:span text:style-name="T2617">D1-687</text:span></text:a><text:span text:style-name="T2618">, 2016-10-14, paskelbta TAR 2016-10-14, i. k. 2016-25155</text:span></text:p>
      <text:p text:style-name="Normal"/>
      <text:p text:style-name="P2619"><text:span text:style-name="T2620">152.</text:span><text:span text:style-name="T2621"><text:s/>Neteko galios nuo 2016-12-01</text:span></text:p>
      <text:p text:style-name="P2622">Punkto naikinimas:</text:p>
      <text:p text:style-name="P2623"><text:span text:style-name="T2624">Nr.<text:s/></text:span><text:a xlink:href="https://www.e-tar.lt/portal/legalAct.html?documentId=ac4fdad091ed11e69ad4c8713b612d0f" office:target-frame-name="_top" xlink:show="replace"><text:span text:style-name="T2625">D1-687</text:span></text:a><text:span text:style-name="T2626">, 2016-10-14, paskelbta TAR 2</text:span><text:span text:style-name="T2627">016-10-14, i. k. 2016-25155</text:span></text:p>
      <text:p text:style-name="Normal"/>
      <text:p text:style-name="P2628"><text:span text:style-name="T2629">153.</text:span><text:span text:style-name="T2630"><text:s/>Neteko galios nuo 2016-12-01</text:span></text:p>
      <text:p text:style-name="P2631">Punkto naikinimas:</text:p>
      <text:p text:style-name="P2632"><text:span text:style-name="T2633">Nr.<text:s/></text:span><text:a xlink:href="https://www.e-tar.lt/portal/legalAct.html?documentId=ac4fdad091ed11e69ad4c8713b612d0f" office:target-frame-name="_top" xlink:show="replace"><text:span text:style-name="T2634">D1-687</text:span></text:a><text:span text:style-name="T2635">, 2016-10-14, paskelbta TAR 2016-10-14, i. k. 2016-25155</text:span></text:p>
      <text:p text:style-name="Normal"/>
      <text:p text:style-name="P2636"><text:span text:style-name="T2637">154.</text:span><text:span text:style-name="T2638"><text:s/>Neteko galios nuo 2016-12-01</text:span></text:p>
      <text:p text:style-name="P2639">Punkto naikinimas:</text:p>
      <text:p text:style-name="P2640"><text:span text:style-name="T2641">Nr.<text:s/></text:span><text:a xlink:href="https://www.e-tar.lt/portal/legalAct.html?documentId=ac4fdad091ed11e69ad4c8713b612d0f" office:target-frame-name="_top" xlink:show="replace"><text:span text:style-name="T2642">D1-687</text:span></text:a><text:span text:style-name="T2643">, 2016-10-14, paskelbta TAR 2016-10-14, i. k. 2016-25155</text:span></text:p>
      <text:p text:style-name="Normal"/>
      <text:p text:style-name="P2644"><text:span text:style-name="T2645">155.</text:span><text:span text:style-name="T2646"><text:s/>Neteko galios nuo 2016-12-01</text:span></text:p>
      <text:p text:style-name="P2647">Punkto naikinimas:</text:p>
      <text:p text:style-name="P2648"><text:span text:style-name="T2649">Nr.<text:s/></text:span><text:a xlink:href="https://www.e-tar.lt/portal/legalAct.html?documentId=ac4fdad091ed11e69ad4c8713b612d0f" office:target-frame-name="_top" xlink:show="replace"><text:span text:style-name="T2650">D1-687</text:span></text:a><text:span text:style-name="T2651">, 2016-10-14, paskelbta TAR 2016-10-14, i. k. 2016-25155</text:span></text:p>
      <text:p text:style-name="Normal"/>
      <text:p text:style-name="P2652"><text:span text:style-name="T2653">X</text:span><text:span text:style-name="T2654">. SKYRIUS</text:span><text:span text:style-name="T2655"><text:line-break/></text:span><text:span text:style-name="T2656">ATOSTOGŲ SUTEIKIMAS<text:s/></text:span></text:p>
      <text:p text:style-name="P2657">Pakeistas skyriaus pavadinimas:</text:p>
      <text:p text:style-name="P2658"><text:span text:style-name="T2659">Nr.<text:s/></text:span><text:a xlink:href="https://www.e-tar.lt/portal/legalAct.html?documentId=ac4fdad091ed11e69ad4c8713b612d0f" office:target-frame-name="_top" xlink:show="replace"><text:span text:style-name="T2660">D1-687</text:span></text:a><text:span text:style-name="T2661">, 2016-10-14, paskelbta TAR 2016-10-14, i. k. 2016-25155</text:span></text:p>
      <text:p text:style-name="Normal"/>
      <text:p text:style-name="P2662"><text:span text:style-name="T2663">156</text:span><text:span text:style-name="T2664">. Kasmetinės, nemokamos atostogos, atostogos kvalifikacijai tobulinti, atostogos dėl valstybės tarnautojo perkėlimo į kitas pareigas Ministerijos valstybės tarnautojams suteikiamos Lietuvos Respublikos<text:s/></text:span><text:span text:style-name="T2665">valstybės tarnybos įstatymo</text:span><text:span text:style-name="T2666"><text:s/>nustatyta tvarka. Kitos ti</text:span><text:span text:style-name="T2667">kslinės atostogos Ministerijos valstybės tarnautojams suteikiamos Lietuvos Respublikos<text:s/></text:span><text:span text:style-name="T2668">darbo kodekso</text:span><text:span text:style-name="T2669"><text:s/>nustatyta tvarka.</text:span><text:s/></text:p>
      <text:p text:style-name="P2670">Punkto pakeitimai:</text:p>
      <text:p text:style-name="P2671"><text:span text:style-name="T2672">Nr.<text:s/></text:span><text:a xlink:href="https://www.e-tar.lt/portal/legalAct.html?documentId=ac4fdad091ed11e69ad4c8713b612d0f" office:target-frame-name="_top" xlink:show="replace"><text:span text:style-name="T2673">D1-687</text:span></text:a><text:span text:style-name="T2674">, 2016-10</text:span><text:span text:style-name="T2675">-14, paskelbta TAR 2016-10-14, i. k. 2016-25155</text:span></text:p>
      <text:p text:style-name="Normal"/>
      <text:p text:style-name="P2676"><text:span text:style-name="T2677">157</text:span><text:span text:style-name="T2678">. Kasmetinės, tikslinės atostogos Ministerijos darbuotojams suteikiamos Lietuvos Respublikos darbo kodekso nustatyta tvarka.</text:span></text:p>
      <text:p text:style-name="P2679"><text:span text:style-name="T2680">158</text:span><text:span text:style-name="T2681">. Kasmetinės atostogos Ministerijos valstybės tarnautojams ir darbuo</text:span><text:span text:style-name="T2682">tojams, ministro politinio (asmeninio) pasitikėjimo valstybės tarnautojams, įstaigų prie Ministerijos ir Ministerijos reguliavimo sričiai priskirtų įstaigų, valstybės įmonių, kuriose savininko teises ir pareigas įgyvendina Ministerija, vadovams suteikiamos</text:span><text:span text:style-name="T2683"><text:s/>pagal Lietuvos Respublikos aplinkos ministerijos vidaus tvarkos taisykles, patvirtintas Lietuvos Respublikos aplinkos ministro 2016 m. spalio 7 d. įsakymu D1-666 „Dėl Lietuvos Respublikos aplinkos ministerijos vidaus tvarkos taisyklių patvirtinimo</text:span>.</text:p>
      <text:p text:style-name="P2684">Punkto<text:s/>pakeitimai:</text:p>
      <text:p text:style-name="P2685"><text:span text:style-name="T2686">Nr.<text:s/></text:span><text:a xlink:href="https://www.e-tar.lt/portal/legalAct.html?documentId=0dfc1770281211ecad73e69048767e8c" office:target-frame-name="_top" xlink:show="replace"><text:span text:style-name="T2687">D1-572</text:span></text:a><text:span text:style-name="T2688">, 2021-10-08, paskelbta TAR 2021-10-08, i. k. 2021-21192</text:span></text:p>
      <text:p text:style-name="Normal"/>
      <text:p text:style-name="P2689"><text:span text:style-name="T2690">159.</text:span><text:span text:style-name="T2691"><text:s/>Neteko galios nuo 2021-10-09</text:span></text:p>
      <text:p text:style-name="P2692">Punkto naikinimas:</text:p>
      <text:p text:style-name="P2693"><text:span text:style-name="T2694">Nr.<text:s/></text:span><text:a xlink:href="https://www.e-tar.lt/portal/legalAct.html?documentId=0dfc1770281211ecad73e69048767e8c" office:target-frame-name="_top" xlink:show="replace"><text:span text:style-name="T2695">D1-572</text:span></text:a><text:span text:style-name="T2696">, 2021-10-08, paskelbta TAR 2021-10-08, i. k. 2021-21192</text:span></text:p>
      <text:p text:style-name="P2697">Punkto pakeitimai:</text:p>
      <text:p text:style-name="P2698"><text:span text:style-name="T2699">Nr.<text:s/></text:span><text:a xlink:href="https://www.e-tar.lt/portal/legalAct.html?documentId=ac4fdad091ed11e69ad4c8713b612d0f" office:target-frame-name="_top" xlink:show="replace"><text:span text:style-name="T2700">D1-687</text:span></text:a><text:span text:style-name="T2701">, 2016-10-14, paskelbta TAR 2016-10-14, i. k. 2016-25155</text:span></text:p>
      <text:p text:style-name="P2702"><text:span text:style-name="T2703">Nr.<text:s/></text:span><text:a xlink:href="https://www.e-tar.lt/portal/legalAct.html?documentId=a0e75b5053ba11e9975f9c35aedfe438" office:target-frame-name="_top" xlink:show="replace"><text:span text:style-name="T2704">D1-188</text:span></text:a><text:span text:style-name="T2705">, 2019-03-29, paskelbta TAR 2019-04-01, i. k. 2019-05108</text:span></text:p>
      <text:p text:style-name="Normal"/>
      <text:p text:style-name="P2706"><text:span text:style-name="T2707">160.</text:span><text:span text:style-name="T2708"><text:s/>Neteko galios nuo 2021-10-09</text:span></text:p>
      <text:p text:style-name="P2709">Punkto naikinimas:</text:p>
      <text:p text:style-name="P2710"><text:span text:style-name="T2711">Nr.<text:s/></text:span><text:a xlink:href="https://www.e-tar.lt/portal/legalAct.html?documentId=0dfc1770281211ecad73e69048767e8c" office:target-frame-name="_top" xlink:show="replace"><text:span text:style-name="T2712">D1-572</text:span></text:a><text:span text:style-name="T2713">, 2021-10-08, paskelbta<text:s/></text:span><text:span text:style-name="T2714">TAR 2021-10-08, i. k. 2021-21192</text:span></text:p>
      <text:p text:style-name="P2715">Punkto pakeitimai:</text:p>
      <text:p text:style-name="P2716"><text:span text:style-name="T2717">Nr.<text:s/></text:span><text:a xlink:href="https://www.e-tar.lt/portal/legalAct.html?documentId=ac4fdad091ed11e69ad4c8713b612d0f" office:target-frame-name="_top" xlink:show="replace"><text:span text:style-name="T2718">D1-687</text:span></text:a><text:span text:style-name="T2719">, 2016-10-14, paskelbta TAR 2016-10-14, i. k. 2016-25155</text:span></text:p>
      <text:p text:style-name="Normal"/>
      <text:p text:style-name="P2720"><text:span text:style-name="T2721">161.</text:span><text:span text:style-name="T2722"><text:s/>Neteko galios nuo 2021-10-09</text:span></text:p>
      <text:p text:style-name="P2723">Punkto naikinimas:</text:p>
      <text:p text:style-name="P2724"><text:span text:style-name="T2725">Nr.<text:s/></text:span><text:a xlink:href="https://www.e-tar.lt/portal/legalAct.html?documentId=0dfc1770281211ecad73e69048767e8c" office:target-frame-name="_top" xlink:show="replace"><text:span text:style-name="T2726">D1-572</text:span></text:a><text:span text:style-name="T2727">, 2021-10-08, paskelbta TAR 2021-10-08, i. k. 2021-21192</text:span></text:p>
      <text:p text:style-name="P2728">Punkto pakeitimai:</text:p>
      <text:p text:style-name="P2729"><text:span text:style-name="T2730">Nr.<text:s/></text:span><text:a xlink:href="https://www.e-tar.lt/portal/legalAct.html?documentId=a0e75b5053ba11e9975f9c35aedfe438" office:target-frame-name="_top" xlink:show="replace"><text:span text:style-name="T2731">D1-188</text:span></text:a><text:span text:style-name="T2732">, 2019-03-29, paskelbta TAR 2019-04-01, i. k. 2019-05108</text:span></text:p>
      <text:p text:style-name="P2733"><text:span text:style-name="T2734">Nr.<text:s/></text:span><text:a xlink:href="https://www.e-tar.lt/portal/legalAct.html?documentId=f9a07670410b11ea829bc2bea81c1194" office:target-frame-name="_top" xlink:show="replace"><text:span text:style-name="T2735">D1-46</text:span></text:a><text:span text:style-name="T2736">, 2020-01-27, paskelbta TAR 2020-01-28,</text:span><text:span text:style-name="T2737"><text:s/>i. k. 2020-01907</text:span></text:p>
      <text:p text:style-name="Normal"/>
      <text:p text:style-name="P2738"><text:span text:style-name="T2739">162.</text:span><text:span text:style-name="T2740"><text:s/>Neteko galios nuo 2021-10-09</text:span></text:p>
      <text:p text:style-name="P2741">Punkto naikinimas:</text:p>
      <text:p text:style-name="P2742"><text:span text:style-name="T2743">Nr.<text:s/></text:span><text:a xlink:href="https://www.e-tar.lt/portal/legalAct.html?documentId=0dfc1770281211ecad73e69048767e8c" office:target-frame-name="_top" xlink:show="replace"><text:span text:style-name="T2744">D1-572</text:span></text:a><text:span text:style-name="T2745">, 2021-10-08, paskelbta TAR 2021-10-08, i. k. 2021-21192</text:span></text:p>
      <text:p text:style-name="P2746">Punkto<text:s/>pakeitimai:</text:p>
      <text:p text:style-name="P2747"><text:span text:style-name="T2748">Nr.<text:s/></text:span><text:a xlink:href="https://www.e-tar.lt/portal/legalAct.html?documentId=ac4fdad091ed11e69ad4c8713b612d0f" office:target-frame-name="_top" xlink:show="replace"><text:span text:style-name="T2749">D1-687</text:span></text:a><text:span text:style-name="T2750">, 2016-10-14, paskelbta TAR 2016-10-14, i. k. 2016-25155</text:span></text:p>
      <text:p text:style-name="Normal"/>
      <text:p text:style-name="P2751"><text:span text:style-name="T2752">163.</text:span><text:span text:style-name="T2753"><text:s/>Neteko galios nuo 2021-10-09</text:span></text:p>
      <text:p text:style-name="P2754">Punkto naikinimas:</text:p>
      <text:p text:style-name="P2755"><text:span text:style-name="T2756">Nr.<text:s/></text:span><text:a xlink:href="https://www.e-tar.lt/portal/legalAct.html?documentId=0dfc1770281211ecad73e69048767e8c" office:target-frame-name="_top" xlink:show="replace"><text:span text:style-name="T2757">D1-572</text:span></text:a><text:span text:style-name="T2758">, 2021-10-08, paskelbta TAR 2021-10-08, i. k. 2021-21192</text:span></text:p>
      <text:p text:style-name="P2759">Punkto pakeitimai:</text:p>
      <text:p text:style-name="P2760"><text:span text:style-name="T2761">Nr.<text:s/></text:span><text:a xlink:href="https://www.e-tar.lt/portal/legalAct.html?documentId=f94697a0e65211e8a924e51e3682e4fc" office:target-frame-name="_top" xlink:show="replace"><text:span text:style-name="T2762">D1-945</text:span></text:a><text:span text:style-name="T2763">, 2018-11-09, paskelbta TAR 2018-11-12, i. k. 2018-18225</text:span></text:p>
      <text:p text:style-name="P2764"><text:span text:style-name="T2765">Nr.<text:s/></text:span><text:a xlink:href="https://www.e-tar.lt/portal/legalAct.html?documentId=a0e75b5053ba11e9975f9c35aedfe438" office:target-frame-name="_top" xlink:show="replace"><text:span text:style-name="T2766">D1-188</text:span></text:a><text:span text:style-name="T2767">, 2019-03-29, paskelbta TAR 2019-04-01, i. k. 2019-05108</text:span></text:p>
      <text:p text:style-name="Normal"/>
      <text:p text:style-name="P2768"><text:span text:style-name="T2769">164</text:span><text:span text:style-name="T2770">. Padalinių v</text:span><text:span text:style-name="T2771">adovai turi užtikrinti, kad jų vadovaujamų padalinių valstybės tarnautojams ar darbuotojams duoti pavedimai jų atostogų metu būtų perduoti vykdyti kitiems valstybės tarnautojams ar darbuotojams ir būtų užtikrintas darbų tęstinumas.</text:span></text:p>
      <text:p text:style-name="P2772"/>
      <text:p text:style-name="P2773"><text:span text:style-name="T2774">11 skyrius.</text:span><text:span text:style-name="T2775"><text:s/>Neteko galios nuo 2021-10-09</text:span></text:p>
      <text:p text:style-name="P2776">Skyriaus naikinimas:</text:p>
      <text:p text:style-name="P2777"><text:span text:style-name="T2778">Nr.<text:s/></text:span><text:a xlink:href="https://www.e-tar.lt/portal/legalAct.html?documentId=0dfc1770281211ecad73e69048767e8c" office:target-frame-name="_top" xlink:show="replace"><text:span text:style-name="T2779">D1-572</text:span></text:a><text:span text:style-name="T2780">, 2021-10-08, paskelbta TAR 2021-10-08, i. k. 2021-21192</text:span></text:p>
      <text:p text:style-name="Normal"/>
      <text:p text:style-name="P2781"><text:span text:style-name="T2782">XII</text:span><text:span text:style-name="T2783">. SKYRIUS</text:span><text:span text:style-name="T2784"><text:line-break/></text:span><text:span text:style-name="T2785">MINISTERIJOS VALSTYBĖS TARNAUTOJŲ IR DARBUOTOJŲ ATSAKOMYBĖ<text:s/></text:span></text:p>
      <text:p text:style-name="P2786">Pakeistas skyriaus pavadinimas:</text:p>
      <text:p text:style-name="P2787"><text:span text:style-name="T2788">Nr.<text:s/></text:span><text:a xlink:href="https://www.e-tar.lt/portal/legalAct.html?documentId=ac4fdad091ed11e69ad4c8713b612d0f" office:target-frame-name="_top" xlink:show="replace"><text:span text:style-name="T2789">D1-687</text:span></text:a><text:span text:style-name="T2790">, 2016-10-14, paskelbta TAR 2016-10-14, i. k. 2016-251</text:span><text:span text:style-name="T2791">55</text:span></text:p>
      <text:p text:style-name="Normal"/>
      <text:p text:style-name="P2792"><text:span text:style-name="T2793">166.</text:span><text:span text:style-name="T2794"><text:s/>Neteko galios nuo 2021-10-09</text:span></text:p>
      <text:p text:style-name="P2795">Punkto naikinimas:</text:p>
      <text:p text:style-name="P2796"><text:span text:style-name="T2797">Nr.<text:s/></text:span><text:a xlink:href="https://www.e-tar.lt/portal/legalAct.html?documentId=0dfc1770281211ecad73e69048767e8c" office:target-frame-name="_top" xlink:show="replace"><text:span text:style-name="T2798">D1-572</text:span></text:a><text:span text:style-name="T2799">, 2021-10-08, paskelbta TAR 2021-10-08, i. k. 2021-21192</text:span></text:p>
      <text:p text:style-name="Normal"/>
      <text:p text:style-name="P2800"><text:span text:style-name="T2801">167.</text:span><text:span text:style-name="T2802"><text:s/>Neteko galios nuo 2021-10-</text:span><text:span text:style-name="T2803">09</text:span></text:p>
      <text:p text:style-name="P2804">Punkto naikinimas:</text:p>
      <text:p text:style-name="P2805"><text:span text:style-name="T2806">Nr.<text:s/></text:span><text:a xlink:href="https://www.e-tar.lt/portal/legalAct.html?documentId=0dfc1770281211ecad73e69048767e8c" office:target-frame-name="_top" xlink:show="replace"><text:span text:style-name="T2807">D1-572</text:span></text:a><text:span text:style-name="T2808">, 2021-10-08, paskelbta TAR 2021-10-08, i. k. 2021-21192</text:span></text:p>
      <text:p text:style-name="Normal"/>
      <text:p text:style-name="P2809"><text:span text:style-name="T2810">168</text:span><text:span text:style-name="T2811">. Įstatymų nustatytais atvejais Ministerijos valstybės tarnau</text:span><text:span text:style-name="T2812">tojai ir darbuotojai gali būti traukiami baudžiamojon, administracinėn ar civilinėn atsakomybėn.</text:span></text:p>
      <text:p text:style-name="P2813"/>
      <text:p text:style-name="P2814"><text:span text:style-name="T2815">XIII</text:span><text:span text:style-name="T2816">. SKYRIUS</text:span><text:span text:style-name="T2817"><text:line-break/></text:span><text:span text:style-name="T2818">REIKALŲ PERDAVIMAS KEIČIANTIS MINISTRUI, VICEMINISTRAMS, MINISTERIJOS KANCLERIUI, PADALINIŲ VADOVAMS, KITIEMS MINISTERIJOS VALSTYBĖS TARNAUTOJAMS AR DARBUOTOJAMS<text:s/></text:span></text:p>
      <text:p text:style-name="P2819">Pakeistas skyriaus pavadinimas:</text:p>
      <text:p text:style-name="P2820"><text:span text:style-name="T2821">Nr.<text:s/></text:span><text:a xlink:href="https://www.e-tar.lt/portal/legalAct.html?documentId=ac4fdad091ed11e69ad4c8713b612d0f" office:target-frame-name="_top" xlink:show="replace"><text:span text:style-name="T2822">D1-687</text:span></text:a><text:span text:style-name="T2823">, 2016-10-14, paskelbta TAR 2016-10-14, i. k. 2016-25155</text:span></text:p>
      <text:p text:style-name="Normal"/>
      <text:p text:style-name="P2824"><text:span text:style-name="T2825">169</text:span><text:span text:style-name="T2826">. Keičiantis ministrui, reikalų perdavimas organizuojamas Lietuvos Respublikos Vyriausybės darbo reglamento nustatyta tvarka.</text:span></text:p>
      <text:p text:style-name="P2827"><text:span text:style-name="T2828">170</text:span><text:span text:style-name="T2829">. Keičianti</text:span><text:span text:style-name="T2830">s viceministrams, Ministerijos kancleriui, kitiems Ministerijos valstybės tarnautojams ir darbuotojams, reikalai perduodami pagal ministro nustatytos formos reikalų perdavimo aktą, kurį tvirtina:</text:span></text:p>
      <text:p text:style-name="P2831"><text:span text:style-name="T2832">170.1</text:span><text:span text:style-name="T2833">. keičiantis viceministrams, Ministerijos kancleriui,</text:span><text:span text:style-name="T2834"><text:s/>įstaigų prie Ministerijos ir Ministerijos reguliavimo sričiai priskirtų įstaigų vadovams, kitiems ministro politinio (asmeninio) pasitikėjimo valstybės tarnautojams, Centralizuoto vidaus audito skyriaus vadovui, specialiajam atašė, – ministras;</text:span><text:s/></text:p>
      <text:p text:style-name="P2835">Punkto pakeitimai:</text:p>
      <text:p text:style-name="P2836"><text:span text:style-name="T2837">Nr.<text:s/></text:span><text:a xlink:href="https://www.e-tar.lt/portal/legalAct.html?documentId=ac4fdad091ed11e69ad4c8713b612d0f" office:target-frame-name="_top" xlink:show="replace"><text:span text:style-name="T2838">D1-687</text:span></text:a><text:span text:style-name="T2839">, 2016-10-14, paskelbta TAR 2016-10-14, i. k. 2016-25155</text:span></text:p>
      <text:p text:style-name="Normal"/>
      <text:p text:style-name="P2840"><text:span text:style-name="T2841">170.2</text:span><text:span text:style-name="T2842">. keičiantis Ministerijos administracijos padalinių vadovams – Minister</text:span><text:span text:style-name="T2843">ijos kancleris;</text:span></text:p>
      <text:p text:style-name="P2844"><text:span text:style-name="T2845">170.3</text:span><text:span text:style-name="T2846">. keičiantis kitiems valstybės tarnautojams ar darbuotojams – padalinio vadovas.</text:span></text:p>
      <text:p text:style-name="P2847"><text:span text:style-name="T2848">171</text:span><text:span text:style-name="T2849">. Keičiantis viceministrui, Ministerijos kancleriui, padalinio vadovui, reikalai perduodami paskirtam naujam viceministrui, Ministerijos kanc</text:span><text:span text:style-name="T2850">leriui, padalinio vadovui. Jeigu nėra paskirto naujo viceministro, Ministerijos kanclerio, padalinio vadovo, viceministro reikalai ministro pavedimu perduodami kitam viceministrui, Ministerijos kanclerio reikalai – ministro pavedimu vienam iš Ministerijos<text:s/></text:span><text:span text:style-name="T2851">administracijos padalinių vadovų, padalinio vadovo – aukštesniam pagal <text:s/>pavaldumą Ministerijos valstybės tarnautojui, o Centralizuoto vidaus audito skyriaus vadovo reikalai – ministro pavedimu kitam Ministerijos valstybės tarnautojui.</text:span><text:s/></text:p>
      <text:p text:style-name="P2852">Punkto pakeitimai:</text:p>
      <text:p text:style-name="P2853"><text:span text:style-name="T2854">Nr.<text:s/></text:span><text:a xlink:href="https://www.e-tar.lt/portal/legalAct.html?documentId=ac4fdad091ed11e69ad4c8713b612d0f" office:target-frame-name="_top" xlink:show="replace"><text:span text:style-name="T2855">D1-687</text:span></text:a><text:span text:style-name="T2856">, 2016-10-14, paskelbta TAR 2016-10-14, i. k. 2016-25155</text:span></text:p>
      <text:p text:style-name="Normal"/>
      <text:p text:style-name="P2857"><text:span text:style-name="T2858">172</text:span><text:span text:style-name="T2859">. Atleidžiami iš pareigų arba perkeliami į kitas pareigas kiti Ministerijos valstyb</text:span><text:span text:style-name="T2860">ės tarnautojai ar darbuotojai pagal perdavimo ir priėmimo aktą privalo perduoti reikalus (nebaigtus vykdyti dokumentus, nebaigtus spręsti klausimus, turimas bylas), taip pat informacinę ir norminę medžiagą, knygas, įgytas už Ministerijos lėšas, antspaudus<text:s/></text:span><text:span text:style-name="T2861">ir spaudus, kitą turtą, už kurį Ministerijos valstybės tarnautojas ar darbuotojas materialiai atsakingas, padalinio vadovui. Priėmimo ir perdavimo akte taip pat pažymima, kokie pavedimai liko neįvykdyti ir kokia jų vykdymo eiga reikalų perdavimo dieną. Pad</text:span><text:span text:style-name="T2862">alinio vadovas paskiria valstybės tarnautoją (-us) ar darbuotoją (-us), atsakingą (-us) už perduotų reikalų tvarkymą.</text:span></text:p>
      <text:p text:style-name="P2863"><text:span text:style-name="T2864">173</text:span><text:span text:style-name="T2865">. Reikalų perdavimo terminai nustatomi, priėmus sprendimą dėl reikalų perdavimo. Prireikus reikalų perdavimui atlikti gali būti sud</text:span><text:span text:style-name="T2866">aroma komisija. Kai reikalus perduoda asmuo, atsakingas už Ministerijos turtą, turi būti priimtas sprendimas ir dėl turto perdavimo, nurodant kitą asmenį, atsakingą už perduodamą turtą</text:span>.</text:p>
      <text:p text:style-name="P2867">Punkto pakeitimai:</text:p>
      <text:p text:style-name="P2868"><text:span text:style-name="T2869">Nr.<text:s/></text:span><text:a xlink:href="https://www.e-tar.lt/portal/legalAct.html?documentId=0dfc1770281211ecad73e69048767e8c" office:target-frame-name="_top" xlink:show="replace"><text:span text:style-name="T2870">D1-572</text:span></text:a><text:span text:style-name="T2871">, 2021-10-08, paskelbta TAR 2021-10-08, i. k. 2021-21192</text:span></text:p>
      <text:p text:style-name="Normal"/>
      <text:p text:style-name="P2872"><text:span text:style-name="T2873">XIV</text:span><text:span text:style-name="T2874">. SKYRIUS</text:span><text:span text:style-name="T2875"><text:line-break/></text:span><text:span text:style-name="T2876">ANTSPAUDO NAUDOJIMAS<text:s/></text:span></text:p>
      <text:p text:style-name="P2877">Pakeistas skyriaus pavadinimas:</text:p>
      <text:p text:style-name="P2878"><text:span text:style-name="T2879">Nr.<text:s/></text:span><text:a xlink:href="https://www.e-tar.lt/portal/legalAct.html?documentId=ac4fdad091ed11e69ad4c8713b612d0f" office:target-frame-name="_top" xlink:show="replace"><text:span text:style-name="T2880">D1-687</text:span></text:a><text:span text:style-name="T2881">, 2016-10-14, paskelbta TAR 2016-10-14, i. k. 2016-25155</text:span></text:p>
      <text:p text:style-name="Normal"/>
      <text:p text:style-name="P2882"><text:span text:style-name="T2883">174</text:span><text:span text:style-name="T2884">. Ministerija turi antspaudą su Lietuvos valstybės herbu.</text:span></text:p>
      <text:p text:style-name="P2885"><text:span text:style-name="T2886">175</text:span><text:span text:style-name="T2887">. Ministerijos antspaudą saugo ir už jo naudojimą atsako Ministerijos kancleris. Kai M</text:span><text:span text:style-name="T2888">inisterijos kanclerio nėra, Ministerijos antspaudą saugo ir už jo naudojimą atsako Ministerijos administracijos padalinio vadovas, atliekantis Ministerijos kanclerio funkcijas. Ministras saugoti Ministerijos antspaudą gali įgalioti ir kitą Ministerijos val</text:span><text:span text:style-name="T2889">stybės tarnautoją. Šiuo atveju už antspaudo naudojimą atsako ministro įgaliotas Ministerijos valstybės tarnautojas.</text:span></text:p>
      <text:p text:style-name="P2890"><text:span text:style-name="T2891">176</text:span><text:span text:style-name="T2892">. Ministerijos antspaudas naudojamas teisės aktų nustatyta tvarka.</text:span></text:p>
      <text:p text:style-name="P2893"/>
      <text:p text:style-name="P2894"><text:span text:style-name="T2895">XV</text:span><text:span text:style-name="T2896">. SKYRIUS</text:span><text:span text:style-name="T2897"><text:line-break/></text:span><text:span text:style-name="T2898">ARCHYVO TVARKYMAS<text:s/></text:span></text:p>
      <text:p text:style-name="P2899">Pakeistas skyriaus<text:s/>pavadinimas:</text:p>
      <text:p text:style-name="P2900"><text:span text:style-name="T2901">Nr.<text:s/></text:span><text:a xlink:href="https://www.e-tar.lt/portal/legalAct.html?documentId=ac4fdad091ed11e69ad4c8713b612d0f" office:target-frame-name="_top" xlink:show="replace"><text:span text:style-name="T2902">D1-687</text:span></text:a><text:span text:style-name="T2903">, 2016-10-14, paskelbta TAR 2016-10-14, i. k. 2016-25155</text:span></text:p>
      <text:p text:style-name="Normal"/>
      <text:p text:style-name="P2904"><text:span text:style-name="T2905">177</text:span><text:span text:style-name="T2906">. Ministerijos archyvą tvarko už archyvo tvarkymą atsakingas Dokumentų v</text:span><text:span text:style-name="T2907">aldymo ir asmenų aptarnavimo skyrius. Dokumentai, perduoti į archyvą, tvarkomi, naudojami ir saugomi Lietuvos Respublikos dokumentų ir archyvų įstatymo nustatyta tvarka.</text:span><text:s/></text:p>
      <text:p text:style-name="P2908">Punkto pakeitimai:</text:p>
      <text:p text:style-name="P2909"><text:span text:style-name="T2910">Nr.<text:s/></text:span><text:a xlink:href="https://www.e-tar.lt/portal/legalAct.html?documentId=ac4fdad091ed11e69ad4c8713b612d0f" office:target-frame-name="_top" xlink:show="replace"><text:span text:style-name="T2911">D1-687</text:span></text:a><text:span text:style-name="T2912">, 2016-10-14, paskelbta TAR 2016-10-14, i. k. 2016-25155</text:span></text:p>
      <text:p text:style-name="P2913"><text:span text:style-name="T2914">Nr.<text:s/></text:span><text:a xlink:href="https://www.e-tar.lt/portal/legalAct.html?documentId=a0e75b5053ba11e9975f9c35aedfe438" office:target-frame-name="_top" xlink:show="replace"><text:span text:style-name="T2915">D1-188</text:span></text:a><text:span text:style-name="T2916">, 2019-03-29, paskelbta TAR 2019-04-01, i. k. 201</text:span><text:span text:style-name="T2917">9-05108</text:span></text:p>
      <text:p text:style-name="Normal"/>
      <text:p text:style-name="P2918"><text:span text:style-name="T2919">178</text:span><text:span text:style-name="T2920">. Ministerijos archyvas formuojamas pagal Ministerijos kanclerio patvirtintą suvestinį dokumentacijos planą, pagal kurį formuojami Ministerijos administracijos padalinių dokumentacijos planai.</text:span></text:p>
      <text:p text:style-name="P2921"><text:span text:style-name="T2922">179</text:span><text:span text:style-name="T2923">. Už dokumentų tvarkymą, saugojimą ir pa</text:span><text:span text:style-name="T2924">rengimą perduoti archyvui yra atsakingi Ministerijos administracijos padalinių vadovai. Ministerijos administracijos padalinio vadovas paskiria asmenį, atsakingą už dokumentų tvarkymą ir perdavimą į archyvą toliau saugoti. Šiems asmenims keičiantis, dokume</text:span><text:span text:style-name="T2925">ntų bylos perduodamos pagal padalinio vadovo tvirtinamą perdavimo ir priėmimo aktą.</text:span></text:p>
      <text:p text:style-name="P2926"><text:span text:style-name="T2927">180</text:span><text:span text:style-name="T2928">.<text:s/></text:span><text:span text:style-name="T2929">Ministerijos veikloje susikaupę nuolat ir ilgai saugomi organizaciniai tvarkomieji dokumentai saugomi archyve.</text:span><text:s/></text:p>
      <text:p text:style-name="P2930">Punkto pakeitimai:</text:p>
      <text:p text:style-name="P2931"><text:span text:style-name="T2932">Nr.<text:s/></text:span><text:a xlink:href="https://www.e-tar.lt/portal/legalAct.html?documentId=2900e410c76511ea997c9ee767e856b4" office:target-frame-name="_top" xlink:show="replace"><text:span text:style-name="T2933">D1-435</text:span></text:a><text:span text:style-name="T2934">, 2020-07-16, paskelbta TAR 2020-07-16, i. k. 2020-15901</text:span></text:p>
      <text:p text:style-name="Normal"/>
      <text:p text:style-name="P2935"><text:span text:style-name="T2936">181</text:span><text:span text:style-name="T2937">.<text:s/></text:span><text:span text:style-name="T2938">Nuolat, trumpai ir ilgai saugomos dokumentų bylos vienerius metus saugomos Dokumentų va</text:span><text:span text:style-name="T2939">ldymo ir asmenų aptarnavimo skyriuje, po to perduodamos į archyvą. Dokumentų bylos administracijos padaliniuose saugomos tik tais atvejais, kai jos reikalingos administracijos padalinio funkcijoms vykdyti.</text:span><text:s/></text:p>
      <text:p text:style-name="P2940">Punkto pakeitimai:</text:p>
      <text:p text:style-name="P2941"><text:span text:style-name="T2942">Nr.<text:s/></text:span><text:a xlink:href="https://www.e-tar.lt/portal/legalAct.html?documentId=2900e410c76511ea997c9ee767e856b4" office:target-frame-name="_top" xlink:show="replace"><text:span text:style-name="T2943">D1-435</text:span></text:a><text:span text:style-name="T2944">, 2020-07-16, paskelbta TAR 2020-07-16, i. k. 2020-15901</text:span></text:p>
      <text:p text:style-name="Normal"/>
      <text:p text:style-name="P2945"><text:span text:style-name="T2946">182</text:span><text:span text:style-name="T2947">.<text:s/></text:span><text:span text:style-name="T2948">Ministerijos kanclerio potvarkiu sudaryta dokumentų vertės ekspertizės komisija atrenka dokumentus nuolat saugo</text:span><text:span text:style-name="T2949">ti, o atsakingas už archyvo tvarkymą darbuotojas juos įformina, garantuoja jų apskaitą ir saugojimą, išduoda Ministerijos valstybės tarnautojams, darbuotojams dokumentus laikinai naudoti, teikia bei rengia pažymas atskirais klausimais</text:span><text:span text:style-name="T2950">.</text:span><text:s/></text:p>
      <text:p text:style-name="P2951">Punkto pakeitimai:</text:p>
      <text:p text:style-name="P2952"><text:span text:style-name="T2953">Nr.<text:s/></text:span><text:a xlink:href="https://www.e-tar.lt/portal/legalAct.html?documentId=2900e410c76511ea997c9ee767e856b4" office:target-frame-name="_top" xlink:show="replace"><text:span text:style-name="T2954">D1-435</text:span></text:a><text:span text:style-name="T2955">, 2020-07-16, paskelbta TAR 2020-07-16, i. k. 2020-15901</text:span></text:p>
      <text:p text:style-name="Normal"/>
      <text:p text:style-name="P2956"><text:span text:style-name="T2957">XVI</text:span><text:span text:style-name="T2958">. SKYRIUS</text:span><text:span text:style-name="T2959"><text:line-break/></text:span><text:span text:style-name="T2960">NAUDOJIMASIS DUOMENŲ PERDAVIMO PASLAUGOMIS, ORGANIZACINE TECHNIKA IR KO</text:span><text:span text:style-name="T2961">MPIUTERINE ĮRANGA<text:s/></text:span></text:p>
      <text:p text:style-name="P2962">Pakeistas skyriaus pavadinimas:</text:p>
      <text:p text:style-name="P2963"><text:span text:style-name="T2964">Nr.<text:s/></text:span><text:a xlink:href="https://www.e-tar.lt/portal/legalAct.html?documentId=ac4fdad091ed11e69ad4c8713b612d0f" office:target-frame-name="_top" xlink:show="replace"><text:span text:style-name="T2965">D1-687</text:span></text:a><text:span text:style-name="T2966">, 2016-10-14, paskelbta TAR 2016-10-14, i. k. 2016-25155</text:span></text:p>
      <text:p text:style-name="Normal"/>
      <text:p text:style-name="P2967"><text:span text:style-name="T2968">183</text:span><text:span text:style-name="T2969">. Ministerijos administracijos<text:s/></text:span><text:span text:style-name="T2970">padalinius kanceliarinėmis priemonėmis ir organizacine technika aprūpina Ministerijos padalinys, atsakingas už Ministerijos aprūpinimą ilgalaikiu ir trumpalaikiu materialiuoju ir nematerialiuoju turtu.</text:span></text:p>
      <text:p text:style-name="P2971"><text:span text:style-name="T2972">184</text:span><text:span text:style-name="T2973">. Ministerijos padalinys, atsakingas už Ministe</text:span><text:span text:style-name="T2974">rijos aprūpinimą ilgalaikiu ir trumpalaikiu materialiuoju ir nematerialiuoju turtu, techniškai prižiūri organizacinę techniką, esančią Ministerijos bendrojo naudojimo patalpose ir padaliniuose.</text:span></text:p>
      <text:p text:style-name="P2975"><text:span text:style-name="T2976">185</text:span><text:span text:style-name="T2977">. Ministerijos padalinio, atsakingo už Ministerijos apr</text:span><text:span text:style-name="T2978">ūpinimą ilgalaikiu ir trumpalaikiu materialiuoju ir nematerialiuoju turtu, vadovas privalo paskirti asmenį, atsakingą už organizacinės technikos, esančios Ministerijos bendrojo naudojimo patalpose, kasdienę priežiūrą ir patikrą.</text:span></text:p>
      <text:p text:style-name="P2979"><text:span text:style-name="T2980">186</text:span><text:span text:style-name="T2981">. Padalinio vadovas<text:s/></text:span><text:span text:style-name="T2982">turi užtikrinti, kad jam pavaldžių valstybės tarnautojų, darbuotojų naudojama kompiuterinė programinė įranga bei duomenų perdavimo paslaugos (visos elektroninių duomenų perdavimo paslaugos, teikiamos Ministerijos valstybės tarnautojams, darbuotojams panaud</text:span><text:span text:style-name="T2983">ojant Ministerijos turimus prisijungimus prie Ministerijos žinybinio duomenų perdavimo tinklo bei interneto) būtų naudojamos su darbo užduotimis susijusiems veiksmams atlikti.</text:span></text:p>
      <text:p text:style-name="P2984"><text:span text:style-name="T2985">187</text:span><text:span text:style-name="T2986">. Informacinių technologijų skyrius techniškai prižiūri Ministerijos vals</text:span><text:span text:style-name="T2987">tybės tarnautojų ir darbuotojų kompiuterines darbo vietas ir kompiuterinę techniką, šalina kompiuterinės technikos gedimus. Jei kompiuterinės technikos gedimų negalima pašalinti per vieną darbo dieną, Ministerijos valstybės tarnautojui ar darbuotojui turi<text:s/></text:span><text:span text:style-name="T2988">būti suteikta kita kompiuterinė technika.</text:span><text:s/></text:p>
      <text:p text:style-name="P2989">Punkto pakeitimai:</text:p>
      <text:p text:style-name="P2990"><text:span text:style-name="T2991">Nr.<text:s/></text:span><text:a xlink:href="https://www.e-tar.lt/portal/legalAct.html?documentId=TAR.5D7EAC618E58" office:target-frame-name="_top" xlink:show="replace"><text:span text:style-name="T2992">D1-366</text:span></text:a><text:span text:style-name="T2993">, 2011-05-02, Žin., 2011, Nr. 53-2568 (2011-05-04), i. k. 111301MISAK00D1-366</text:span></text:p>
      <text:p text:style-name="P2994"><text:span text:style-name="T2995">Nr.<text:s/></text:span><text:a xlink:href="https://www.e-tar.lt/portal/legalAct.html?documentId=a0e75b5053ba11e9975f9c35aedfe438" office:target-frame-name="_top" xlink:show="replace"><text:span text:style-name="T2996">D1-188</text:span></text:a><text:span text:style-name="T2997">, 2019-03-29, paskelbta TAR 2019-04-01, i. k. 2019-05108</text:span></text:p>
      <text:p text:style-name="P2998"><text:span text:style-name="T2999">Nr.<text:s/></text:span><text:a xlink:href="https://www.e-tar.lt/portal/legalAct.html?documentId=f9a07670410b11ea829bc2bea81c1194" office:target-frame-name="_top" xlink:show="replace"><text:span text:style-name="T3000">D1-46</text:span></text:a><text:span text:style-name="T3001">, 2020-0</text:span><text:span text:style-name="T3002">1-27, paskelbta TAR 2020-01-28, i. k. 2020-01907</text:span></text:p>
      <text:p text:style-name="Normal"/>
      <text:p text:style-name="P3003"><text:span text:style-name="T3004">188</text:span><text:span text:style-name="T3005">. Valstybės tarnautojams, darbuotojams draudžiama instaliuoti ir naudoti programinę įrangą, kuri yra nesusijusi su darbo užduotimis. Valstybės tarnautojai, darbuotojai neturi teisės keisti tinklo adm</text:span><text:span text:style-name="T3006">inistratoriaus nustatytų operacinės sistemos duomenų.</text:span></text:p>
      <text:p text:style-name="P3007"><text:span text:style-name="T3008">189</text:span><text:span text:style-name="T3009">. Jei tam tikra programinė įranga yra reikalinga valstybės tarnautojui, darbuotojui jo darbo užduotims atlikti, jis privalo pateikti Ministerijos kancleriui raštišką prašymą, kuriame turi pagrįst</text:span><text:span text:style-name="T3010">i programinės įrangos reikalingumą.</text:span></text:p>
      <text:p text:style-name="P3011"><text:span text:style-name="T3012">190</text:span><text:span text:style-name="T3013">. Valstybės tarnautojas, darbuotojas, pasinaudodamas duomenų perdavimo paslaugomis, neturi teisės siųsti, gauti (užsisakius atsiuntimą) ar persiųsti elektroninių bylų, nesusijusių su darbo užduotimis.</text:span></text:p>
      <text:p text:style-name="P3014"><text:span text:style-name="T3015">191</text:span><text:span text:style-name="T3016">.<text:s/></text:span><text:span text:style-name="T3017">Siųsdamas ar persiųsdamas informaciją, valstybės tarnautojas, darbuotojas privalo naudotis Ministerijos suteiktomis apsaugos nuo kompiuterinių virusų priemonėmis.</text:span></text:p>
      <text:p text:style-name="P3018"><text:span text:style-name="T3019">192</text:span><text:span text:style-name="T3020">. Draudžiamas sąmoningas bet koks kompiuterinių virusų arba kitų elektroninių gadintoj</text:span><text:span text:style-name="T3021">ų platinimas, panaudojant duomenų perdavimo paslaugas.</text:span></text:p>
      <text:p text:style-name="P3022"><text:span text:style-name="T3023">193</text:span><text:span text:style-name="T3024">. Valstybės tarnautojui, darbuotojui draudžiama užleisti kitiems asmenims jam priskirtą kompiuterinę įrangą ar leisti naudotis duomenų perdavimo paslaugomis savo vardu kitam asmeniui, išskyrus t</text:span><text:span text:style-name="T3025">uos atvejus, jei tam yra objektyvios priežastys (kompiuteriu dirba keli asmenys ir kt.).</text:span></text:p>
      <text:p text:style-name="P3026"><text:span text:style-name="T3027">194</text:span><text:span text:style-name="T3028">. Valstybės tarnautojui, darbuotojui draudžiama be tinklo administratoriaus sutikimo prieiti arba bandyti prieiti prie Ministerijos tinklo serveriuose saugomos<text:s/></text:span><text:span text:style-name="T3029">informacijos.</text:span></text:p>
      <text:p text:style-name="P3030"><text:span text:style-name="T3031">195</text:span><text:span text:style-name="T3032">. Valstybės tarnautojas, darbuotojas, pastebėjęs, jog jam suteiktoje kompiuterinėje įrangoje yra instaliuota programinė įranga, kuri yra nesusijusi su darbo užduotimis, bei pastebėjęs, kad jo kompiuteris yra užkrėstas kompiuteriniu<text:s/></text:span><text:span text:style-name="T3033">virusu, privalo nedelsdamas apie tai informuoti Informacinių technologijų skyrių.</text:span></text:p>
      <text:p text:style-name="P3034">Punkto pakeitimai:</text:p>
      <text:p text:style-name="P3035"><text:span text:style-name="T3036">Nr.<text:s/></text:span><text:a xlink:href="https://www.e-tar.lt/portal/legalAct.html?documentId=TAR.5D7EAC618E58" office:target-frame-name="_top" xlink:show="replace"><text:span text:style-name="T3037">D1-366</text:span></text:a><text:span text:style-name="T3038">, 2011-05-02, Žin., 2011, Nr. 53-2568 (2011-05-04), i. k. 11130</text:span><text:span text:style-name="T3039">1MISAK00D1-366</text:span></text:p>
      <text:p text:style-name="Normal"/>
      <text:p text:style-name="P3040"><text:span text:style-name="T3041">196</text:span><text:span text:style-name="T3042">. Ministerijos kancleris gali paskirti asmenį, atsakingą už naudojimosi kompiuterine / programine įranga ir duomenų perdavimo paslaugomis apskaitą. Apskaita tokiu atveju gali apimti persiųstą duomenų kiekį, naudojimosi duomenų perdav</text:span><text:span text:style-name="T3043">imo paslaugomis laiką, lankytus interneto adresus, instaliuotas į kompiuterį programas. Ši informacija laikoma konfidencialia Ministerijos informacija. Ministerijos vadovybės reikalavimu valstybės tarnautojas, darbuotojas privalo pagrįsti duomenų perdavimo</text:span><text:span text:style-name="T3044"><text:s/>paslaugų ar programinės įrangos panaudojimo atitiktį atliekamoms darbo užduotims.</text:span></text:p>
      <text:p text:style-name="P3045"/>
      <text:p text:style-name="P3046"><text:span text:style-name="T3047">XVII</text:span><text:span text:style-name="T3048"><text:s/>SKYRIUS</text:span></text:p>
      <text:p text:style-name="P3049"><text:span text:style-name="T3050">TARNYBINIO TRANSPORTO NAUDOJIMAS</text:span></text:p>
      <text:p text:style-name="P3051"/>
      <text:p text:style-name="P3052"><text:span text:style-name="T3053">197</text:span><text:span text:style-name="T3054">. Tarnybinis transportas naudojamas Lietuvos Respublikos Vyriausybės 1998 m. lapkričio 17 d. nutarimo Nr. 1341 „</text:span><text:span text:style-name="T3055">Dėl tarnybinių lengvųjų automobilių biudžetinėse įstaigose", Lietuvos Respublikos aplinkos ministerijos tarnybinių lengvųjų automobilių naudojimo taisyklių, patvirtintų Lietuvos Respublikos aplinkos ministro 2009 m. rugpjūčio 28 d. įsakymu<text:s/></text:span><text:span text:style-name="T3056">Nr. D1-494</text:span><text:span text:style-name="T3057"><text:s/>„Dėl Lietuvos Respublikos aplinkos ministerijos tarnybinių lengvųjų automobilių naudojimo taisyklių patvirtinimo“, nustatyta tvarka.</text:span><text:s/></text:p>
      <text:p text:style-name="P3058">Skyriaus pakeitimai:</text:p>
      <text:p text:style-name="P3059"><text:span text:style-name="T3060">Nr.<text:s/></text:span><text:a xlink:href="https://www.e-tar.lt/portal/legalAct.html?documentId=ac4fdad091ed11e69ad4c8713b612d0f" office:target-frame-name="_top" xlink:show="replace"><text:span text:style-name="T3061">D1-687</text:span></text:a><text:span text:style-name="T3062">, 2016-10-14, paskelbta TAR 2016-10-14, i. k. 2016-25155</text:span></text:p>
      <text:p text:style-name="Normal"/>
      <text:p text:style-name="P3063">_________________</text:p>
      <text:p text:style-name="P3064">Priedo pakeitimai:</text:p>
      <text:p text:style-name="P3065"><text:span text:style-name="T3066">Nr.<text:s/></text:span><text:a xlink:href="https://www.e-tar.lt/portal/legalAct.html?documentId=TAR.53A053A8349D" office:target-frame-name="_top" xlink:show="replace"><text:span text:style-name="T3067">D1-73</text:span></text:a><text:span text:style-name="T3068">, 2010-01-26, Žin., 2010, Nr. 13-635 (2010-02-02), i. k.</text:span><text:span text:style-name="T3069"><text:s/>110301MISAK000D1-73</text:span></text:p>
      <text:p text:style-name="Normal"/>
      <text:p text:style-name="Normal"/>
      <text:p text:style-name="Normal"/>
      <text:p text:style-name="Normal"/>
      <text:p text:style-name="P3070">Priedų pakeitimai:</text:p>
      <text:p text:style-name="Normal"/>
      <text:p text:style-name="P3071">Schema</text:p>
      <text:p text:style-name="P3072">Papildyta priedu:</text:p>
      <text:p text:style-name="P3073"><text:span text:style-name="T3074">Nr.<text:s/></text:span><text:a xlink:href="https://www.e-tar.lt/portal/legalAct.html?documentId=0dfc1770281211ecad73e69048767e8c" office:target-frame-name="_top" xlink:show="replace"><text:span text:style-name="T3075">D1-572</text:span></text:a><text:span text:style-name="T3076">, 2021-10-08, paskelbta TAR 2021-10-08, i. k. 2021-21192</text:span></text:p>
      <text:p text:style-name="Normal"/>
      <text:p text:style-name="P3077"/>
      <text:p text:style-name="P3078"/>
      <text:p text:style-name="P3079"><text:span text:style-name="T3080">Pakeitimai:</text:span></text:p>
      <text:p text:style-name="P3081"/>
      <text:p text:style-name="P3082"><text:span text:style-name="T3083">1.</text:span></text:p>
      <text:p text:style-name="P3084"><text:span text:style-name="T3085">Lietuvos Respublikos aplinkos ministerija, Įsakymas</text:span></text:p>
      <text:p text:style-name="P3086"><text:span text:style-name="T3087">Nr.<text:s/></text:span><text:a xlink:href="https://www.e-tar.lt/portal/legalAct.html?documentId=TAR.6C64827C63CE" office:target-frame-name="_top" xlink:show="replace"><text:span text:style-name="T3088">D1-476</text:span></text:a><text:span text:style-name="T3089">, 2006-10-19, Žin., 2006, Nr. 118-4511 (2006-11-04), i. k. 106301MISAK00D1-476</text:span></text:p>
      <text:p text:style-name="P3090"><text:span text:style-name="T3091">Dėl aplinkos ministro 2006 m. bir</text:span><text:span text:style-name="T3092">želio 1 d. įsakymo Nr. D1-275 "Dėl Lietuvos Respublikos aplinkos ministerijos darbo reglamento patvirtinimo" pakeitimo</text:span></text:p>
      <text:p text:style-name="P3093"/>
      <text:p text:style-name="P3094"><text:span text:style-name="T3095">2.</text:span></text:p>
      <text:p text:style-name="P3096"><text:span text:style-name="T3097">Lietuvos Respublikos aplinkos ministerija, Įsakymas</text:span></text:p>
      <text:p text:style-name="P3098"><text:span text:style-name="T3099">Nr.<text:s/></text:span><text:a xlink:href="https://www.e-tar.lt/portal/legalAct.html?documentId=TAR.22C4774C608B" office:target-frame-name="_top" xlink:show="replace"><text:span text:style-name="T3100">D1-32</text:span></text:a><text:span text:style-name="T3101">, 2007-01-15, Žin., 2007, Nr. 9-364 (2007-01-23), i. k. 107301MISAK000D1-32</text:span></text:p>
      <text:p text:style-name="P3102"><text:span text:style-name="T3103">Dėl aplinkos ministro 2006 m. birželio 1 d. įsakymo Nr. D1-275 "Dėl Lietuvos Respublikos aplinkos ministerijos darbo reglamento patvirtinimo" pakeitimo</text:span></text:p>
      <text:p text:style-name="P3104"/>
      <text:p text:style-name="P3105"><text:span text:style-name="T3106">3.</text:span></text:p>
      <text:p text:style-name="P3107"><text:span text:style-name="T3108">Lietuvos Respu</text:span><text:span text:style-name="T3109">blikos aplinkos ministerija, Įsakymas</text:span></text:p>
      <text:p text:style-name="P3110"><text:span text:style-name="T3111">Nr.<text:s/></text:span><text:a xlink:href="https://www.e-tar.lt/portal/legalAct.html?documentId=TAR.37C5701B59B0" office:target-frame-name="_top" xlink:show="replace"><text:span text:style-name="T3112">D1-501</text:span></text:a><text:span text:style-name="T3113">, 2007-10-01, Žin., 2007, Nr. 104-4268 (2007-10-06), i. k. 107301MISAK00D1-501</text:span></text:p>
      <text:p text:style-name="P3114"><text:span text:style-name="T3115">Dėl aplinkos ministro 2006 m. birželio 1 d. įsa</text:span><text:span text:style-name="T3116">kymo Nr. D1-275 "Dėl Lietuvos Respublikos aplinkos ministerijos darbo reglamento patvirtinimo" pakeitimo</text:span></text:p>
      <text:p text:style-name="P3117"/>
      <text:p text:style-name="P3118"><text:span text:style-name="T3119">4.</text:span></text:p>
      <text:p text:style-name="P3120"><text:span text:style-name="T3121">Lietuvos Respublikos aplinkos ministerija, Įsakymas</text:span></text:p>
      <text:p text:style-name="P3122"><text:span text:style-name="T3123">Nr.<text:s/></text:span><text:a xlink:href="https://www.e-tar.lt/portal/legalAct.html?documentId=TAR.861278D67087" office:target-frame-name="_top" xlink:show="replace"><text:span text:style-name="T3124">D1-350</text:span></text:a><text:span text:style-name="T3125">, 2</text:span><text:span text:style-name="T3126">008-06-28, Žin., 2008, Nr. 75-2970 (2008-07-03), i. k. 108301MISAK00D1-350</text:span></text:p>
      <text:p text:style-name="P3127"><text:span text:style-name="T3128">Dėl aplinkos ministro 2006 m. birželio 1 d. įsakymo Nr. D1-275 "Dėl Lietuvos Respublikos aplinkos ministerijos darbo reglamento patvirtinimo" pakeitimo</text:span></text:p>
      <text:p text:style-name="P3129"/>
      <text:p text:style-name="P3130"><text:span text:style-name="T3131">5.</text:span></text:p>
      <text:p text:style-name="P3132"><text:span text:style-name="T3133">Lietuvos Respublikos<text:s/></text:span><text:span text:style-name="T3134">aplinkos ministerija, Įsakymas</text:span></text:p>
      <text:p text:style-name="P3135"><text:span text:style-name="T3136">Nr.<text:s/></text:span><text:a xlink:href="https://www.e-tar.lt/portal/legalAct.html?documentId=TAR.6FD99B0F522C" office:target-frame-name="_top" xlink:show="replace"><text:span text:style-name="T3137">D1-103</text:span></text:a><text:span text:style-name="T3138">, 2009-03-17, Žin., 2009, Nr. 31-1236 (2009-03-21); Žin., 2009, Nr. 33-0 (2009-03-26), i. k. 109301MISAK00D1-103</text:span></text:p>
      <text:p text:style-name="P3139"><text:span text:style-name="T3140">Dėl Lietuvos Respubl</text:span><text:span text:style-name="T3141">ikos aplinkos ministro 2006 m. birželio 1 d. įsakymo Nr. D1-275 "Dėl Lietuvos Respublikos aplinkos ministerijos darbo reglamento patvirtinimo" papildymo</text:span></text:p>
      <text:p text:style-name="P3142"/>
      <text:p text:style-name="P3143"><text:span text:style-name="T3144">6.</text:span></text:p>
      <text:p text:style-name="P3145"><text:span text:style-name="T3146">Lietuvos Respublikos aplinkos ministerija, Įsakymas</text:span></text:p>
      <text:p text:style-name="P3147"><text:span text:style-name="T3148">Nr.<text:s/></text:span><text:a xlink:href="https://www.e-tar.lt/portal/legalAct.html?documentId=TAR.05DE19A407AA" office:target-frame-name="_top" xlink:show="replace"><text:span text:style-name="T3149">D1-124</text:span></text:a><text:span text:style-name="T3150">, 2009-03-30, Žin., 2009, Nr. 39-1489 (2009-04-07), i. k. 109301MISAK00D1-124</text:span></text:p>
      <text:p text:style-name="P3151"><text:span text:style-name="T3152">Dėl Lietuvos Respublikos aplinkos ministro 2006 m. birželio 1 d. įsakymo Nr. D1-275 "Dėl Lietuvos Respublikos aplinkos ministerijos<text:s/></text:span><text:span text:style-name="T3153">darbo reglamento patvirtinimo" pakeitimo</text:span></text:p>
      <text:p text:style-name="P3154"/>
      <text:p text:style-name="P3155"><text:span text:style-name="T3156">7.</text:span></text:p>
      <text:p text:style-name="P3157"><text:span text:style-name="T3158">Lietuvos Respublikos aplinkos ministerija, Įsakymas</text:span></text:p>
      <text:p text:style-name="P3159"><text:span text:style-name="T3160">Nr.<text:s/></text:span><text:a xlink:href="https://www.e-tar.lt/portal/legalAct.html?documentId=TAR.53A053A8349D" office:target-frame-name="_top" xlink:show="replace"><text:span text:style-name="T3161">D1-73</text:span></text:a><text:span text:style-name="T3162">, 2010-01-26, Žin., 2010, Nr. 13-635 (2010-02-02), i. k. 110301MISAK</text:span><text:span text:style-name="T3163">000D1-73</text:span></text:p>
      <text:p text:style-name="P3164"><text:span text:style-name="T3165">Dėl Lietuvos Respublikos aplinkos ministro 2006 m. birželio 1 d. įsakymo Nr. D1-275 "Dėl Lietuvos Respublikos aplinkos ministerijos darbo reglamento patvirtinimo" pakeitimo</text:span></text:p>
      <text:p text:style-name="P3166"/>
      <text:p text:style-name="P3167"><text:span text:style-name="T3168">8.</text:span></text:p>
      <text:p text:style-name="P3169"><text:span text:style-name="T3170">Lietuvos Respublikos aplinkos ministerija, Įsakymas</text:span></text:p>
      <text:p text:style-name="P3171"><text:span text:style-name="T3172">Nr.<text:s/></text:span><text:a xlink:href="https://www.e-tar.lt/portal/legalAct.html?documentId=TAR.3C6F5B15AF18" office:target-frame-name="_top" xlink:show="replace"><text:span text:style-name="T3173">D1-358</text:span></text:a><text:span text:style-name="T3174">, 2010-05-04, Žin., 2010, Nr. 52-2581 (2010-05-06), i. k. 110301MISAK00D1-358</text:span></text:p>
      <text:p text:style-name="P3175"><text:span text:style-name="T3176">Dėl Lietuvos Respublikos aplinkos ministro 2006 m. birželio 6 d. įsakymo Nr. D1-275 "Dėl Lietuvos Respub</text:span><text:span text:style-name="T3177">likos aplinkos ministerijos darbo reglamento patvirtinimo" pakeitimo</text:span></text:p>
      <text:p text:style-name="P3178"/>
      <text:p text:style-name="P3179"><text:span text:style-name="T3180">9.</text:span></text:p>
      <text:p text:style-name="P3181"><text:span text:style-name="T3182">Lietuvos Respublikos aplinkos ministerija, Įsakymas</text:span></text:p>
      <text:p text:style-name="P3183"><text:span text:style-name="T3184">Nr.<text:s/></text:span><text:a xlink:href="https://www.e-tar.lt/portal/legalAct.html?documentId=TAR.5D7EAC618E58" office:target-frame-name="_top" xlink:show="replace"><text:span text:style-name="T3185">D1-366</text:span></text:a><text:span text:style-name="T3186">, 2011-05-02, Žin., 2011, Nr. 53-2568 (</text:span><text:span text:style-name="T3187">2011-05-04), i. k. 111301MISAK00D1-366</text:span></text:p>
      <text:p text:style-name="P3188"><text:span text:style-name="T3189">Dėl Lietuvos Respublikos aplinkos ministro 2006 m. birželio 1 d. įsakymo Nr. D1-275 "Dėl Lietuvos Respublikos aplinkos ministerijos darbo reglamento patvirtinimo" pakeitimo</text:span></text:p>
      <text:p text:style-name="P3190"/>
      <text:p text:style-name="P3191"><text:span text:style-name="T3192">10.</text:span></text:p>
      <text:p text:style-name="P3193"><text:span text:style-name="T3194">Lietuvos Respublikos aplinkos ministeri</text:span><text:span text:style-name="T3195">ja, Įsakymas</text:span></text:p>
      <text:p text:style-name="P3196"><text:span text:style-name="T3197">Nr.<text:s/></text:span><text:a xlink:href="https://www.e-tar.lt/portal/legalAct.html?documentId=TAR.A7C4C0BA4068" office:target-frame-name="_top" xlink:show="replace"><text:span text:style-name="T3198">D1-860</text:span></text:a><text:span text:style-name="T3199">, 2011-11-08, Žin., 2011, Nr. 135-6428 (2011-11-12), i. k. 111301MISAK00D1-860</text:span></text:p>
      <text:p text:style-name="P3200"><text:span text:style-name="T3201">Dėl Lietuvos Respublikos aplinkos ministro 2006 m. birželio 1 d. įsakymo</text:span><text:span text:style-name="T3202"><text:s/>Nr. D1-275 "Dėl Lietuvos Respublikos aplinkos ministerijos darbo reglamento patvirtinimo" pakeitimo</text:span></text:p>
      <text:p text:style-name="P3203"/>
      <text:p text:style-name="P3204"><text:span text:style-name="T3205">11.</text:span></text:p>
      <text:p text:style-name="P3206"><text:span text:style-name="T3207">Lietuvos Respublikos aplinkos ministerija, Įsakymas</text:span></text:p>
      <text:p text:style-name="P3208"><text:span text:style-name="T3209">Nr.<text:s/></text:span><text:a xlink:href="https://www.e-tar.lt/portal/legalAct.html?documentId=TAR.46ECA954D0E6" office:target-frame-name="_top" xlink:show="replace"><text:span text:style-name="T3210">D1-188</text:span></text:a><text:span text:style-name="T3211">,<text:s/></text:span><text:span text:style-name="T3212">2012-02-29, Žin., 2012, Nr. 28-1270 (2012-03-06), i. k. 112301MISAK00D1-188</text:span></text:p>
      <text:p text:style-name="P3213"><text:span text:style-name="T3214">Dėl Lietuvos Respublikos aplinkos ministro 2006 m. birželio 1 d. įsakymo Nr. D1-275 "Dėl Lietuvos Respublikos aplinkos ministerijos darbo reglamento patvirtinimo" pakeitimo</text:span></text:p>
      <text:p text:style-name="P3215"/>
      <text:p text:style-name="P3216"><text:span text:style-name="T3217">12.</text:span></text:p>
      <text:p text:style-name="P3218"><text:span text:style-name="T3219">Li</text:span><text:span text:style-name="T3220">etuvos Respublikos aplinkos ministerija, Įsakymas</text:span></text:p>
      <text:p text:style-name="P3221"><text:span text:style-name="T3222">Nr.<text:s/></text:span><text:a xlink:href="https://www.e-tar.lt/portal/legalAct.html?documentId=TAR.AE938BBBC6E8" office:target-frame-name="_top" xlink:show="replace"><text:span text:style-name="T3223">D1-441</text:span></text:a><text:span text:style-name="T3224">, 2013-06-13, Žin., 2013, Nr. 64-3214 (2013-06-18), i. k. 113301MISAK00D1-441</text:span></text:p>
      <text:p text:style-name="P3225"><text:span text:style-name="T3226">Dėl Lietuvos Respublikos aplinkos<text:s/></text:span><text:span text:style-name="T3227">ministro 2006 m. birželio 1 d. įsakymo Nr. D1-275 "Dėl Lietuvos Respublikos aplinkos ministerijos darbo reglamento patvirtinimo" papildymo</text:span></text:p>
      <text:p text:style-name="P3228"/>
      <text:p text:style-name="P3229"><text:span text:style-name="T3230">13.</text:span></text:p>
      <text:p text:style-name="P3231"><text:span text:style-name="T3232">Lietuvos Respublikos aplinkos ministerija, Įsakymas</text:span></text:p>
      <text:p text:style-name="P3233"><text:span text:style-name="T3234">Nr.<text:s/></text:span><text:a xlink:href="https://www.e-tar.lt/portal/legalAct.html?documentId=TAR.7D63CFD6C44B" office:target-frame-name="_top" xlink:show="replace"><text:span text:style-name="T3235">D1-496</text:span></text:a><text:span text:style-name="T3236">, 2013-07-03, Žin., 2013, Nr. 73-3683 (2013-07-09), i. k. 113301MISAK00D1-496</text:span></text:p>
      <text:p text:style-name="P3237"><text:span text:style-name="T3238">Dėl Lietuvos Respublikos aplinkos ministro 2006 m. birželio 1 d. įsakymo Nr. D1-275 "Dėl Lietuvos Respublikos aplinkos ministerijos darbo reglamen</text:span><text:span text:style-name="T3239">to patvirtinimo" pakeitimo</text:span></text:p>
      <text:p text:style-name="P3240"/>
      <text:p text:style-name="P3241"><text:span text:style-name="T3242">14.</text:span></text:p>
      <text:p text:style-name="P3243"><text:span text:style-name="T3244">Lietuvos Respublikos aplinkos ministerija, Įsakymas</text:span></text:p>
      <text:p text:style-name="P3245"><text:span text:style-name="T3246">Nr.<text:s/></text:span><text:a xlink:href="https://www.e-tar.lt/portal/legalAct.html?documentId=TAR.CA537A7CA80F" office:target-frame-name="_top" xlink:show="replace"><text:span text:style-name="T3247">D1-943</text:span></text:a><text:span text:style-name="T3248">, 2013-12-17, Žin., 2013, Nr. 132-6752 (2013-12-21), i. k. 113301MISAK00D1-943</text:span></text:p>
      <text:p text:style-name="P3249"><text:span text:style-name="T3250">D</text:span><text:span text:style-name="T3251">ėl Lietuvos Respublikos aplinkos ministro 2006 m. birželio 1 d. įsakymo Nr. D1-275 "Dėl Lietuvos Respublikos aplinkos ministerijos darbo reglamento patvirtinimo" pakeitimo</text:span></text:p>
      <text:p text:style-name="P3252"/>
      <text:p text:style-name="P3253"><text:span text:style-name="T3254">15.</text:span></text:p>
      <text:p text:style-name="P3255"><text:span text:style-name="T3256">Lietuvos Respublikos aplinkos ministerija, Įsakymas</text:span></text:p>
      <text:p text:style-name="P3257"><text:span text:style-name="T3258">Nr.<text:s/></text:span><text:a xlink:href="https://www.e-tar.lt/portal/legalAct.html?documentId=798ba5201c6f11e4b542dec0b12e28b0" office:target-frame-name="_top" xlink:show="replace"><text:span text:style-name="T3259">D1-639</text:span></text:a><text:span text:style-name="T3260">, 2014-08-01, paskelbta TAR 2014-08-05, i. k. 2014-10901</text:span></text:p>
      <text:p text:style-name="P3261"><text:span text:style-name="T3262">Dėl Lietuvos Respublikos aplinkos ministro 2006 m. birželio 1 d. įsakymo Nr. D1-275 „Dėl Lietuvos Respublikos aplinkos</text:span><text:span text:style-name="T3263"><text:s/>ministerijos darbo reglamento patvirtinimo“ pakeitimo</text:span></text:p>
      <text:p text:style-name="P3264"/>
      <text:p text:style-name="P3265"><text:span text:style-name="T3266">16.</text:span></text:p>
      <text:p text:style-name="P3267"><text:span text:style-name="T3268">Lietuvos Respublikos aplinkos ministerija, Įsakymas</text:span></text:p>
      <text:p text:style-name="P3269"><text:span text:style-name="T3270">Nr.<text:s/></text:span><text:a xlink:href="https://www.e-tar.lt/portal/legalAct.html?documentId=ac4fdad091ed11e69ad4c8713b612d0f" office:target-frame-name="_top" xlink:show="replace"><text:span text:style-name="T3271">D1-687</text:span></text:a><text:span text:style-name="T3272">, 2016-10-14, paskelbta TAR 2016-10-</text:span><text:span text:style-name="T3273">14, i. k. 2016-25155</text:span></text:p>
      <text:p text:style-name="P3274"><text:span text:style-name="T3275">Dėl Lietuvos Respublikos aplinkos ministro 2006 m. birželio 1 d. įsakymo Nr. D1-275 "Dėl Lietuvos Respublikos aplinkos ministerijos darbo reglamento patvirtinimo“ pakeitimo</text:span></text:p>
      <text:p text:style-name="P3276"/>
      <text:p text:style-name="P3277"><text:span text:style-name="T3278">17.</text:span></text:p>
      <text:p text:style-name="P3279"><text:span text:style-name="T3280">Lietuvos Respublikos aplinkos ministerija, Įsakymas</text:span></text:p>
      <text:p text:style-name="P3281"><text:span text:style-name="T3282">Nr.<text:s/></text:span><text:a xlink:href="https://www.e-tar.lt/portal/legalAct.html?documentId=ac174ac024ce11e78397ae072f58c508" office:target-frame-name="_top" xlink:show="replace"><text:span text:style-name="T3283">D1-304</text:span></text:a><text:span text:style-name="T3284">, 2017-04-13, paskelbta TAR 2017-04-19, i. k. 2017-06572</text:span></text:p>
      <text:p text:style-name="P3285"><text:span text:style-name="T3286">Dėl Lietuvos Respublikos aplinkos ministro 2006 m. birželio 1 d. įsakymo Nr. D1-272 „Dėl Lietuvo</text:span><text:span text:style-name="T3287">s Respublikos aplinkos ministerijos darbo reglamento patvirtinimo“ pakeitimo</text:span></text:p>
      <text:p text:style-name="P3288"/>
      <text:p text:style-name="P3289"><text:span text:style-name="T3290">18.</text:span></text:p>
      <text:p text:style-name="P3291"><text:span text:style-name="T3292">Lietuvos Respublikos aplinkos ministerija, Įsakymas</text:span></text:p>
      <text:p text:style-name="P3293"><text:span text:style-name="T3294">Nr.<text:s/></text:span><text:a xlink:href="https://www.e-tar.lt/portal/legalAct.html?documentId=2185cfb0265611e78397ae072f58c508" office:target-frame-name="_top" xlink:show="replace"><text:span text:style-name="T3295">D1-325</text:span></text:a><text:span text:style-name="T3296">, 2017-04-19,<text:s/></text:span><text:span text:style-name="T3297">paskelbta TAR 2017-04-21, i. k. 2017-06731</text:span></text:p>
      <text:p text:style-name="P3298"><text:span text:style-name="T3299">Dėl Lietuvos Respublikos aplinkos ministro 2006 m. birželio 1 d. įsakymo Nr. D1-275 „Dėl Lietuvos Respublikos aplinkos ministerijos darbo reglamento patvirtinimo“ pakeitimo</text:span></text:p>
      <text:p text:style-name="P3300"/>
      <text:p text:style-name="P3301"><text:span text:style-name="T3302">19.</text:span></text:p>
      <text:p text:style-name="P3303"><text:span text:style-name="T3304">Lietuvos Respublikos aplinkos minis</text:span><text:span text:style-name="T3305">terija, Įsakymas</text:span></text:p>
      <text:p text:style-name="P3306"><text:span text:style-name="T3307">Nr.<text:s/></text:span><text:a xlink:href="https://www.e-tar.lt/portal/legalAct.html?documentId=f94697a0e65211e8a924e51e3682e4fc" office:target-frame-name="_top" xlink:show="replace"><text:span text:style-name="T3308">D1-945</text:span></text:a><text:span text:style-name="T3309">, 2018-11-09, paskelbta TAR 2018-11-12, i. k. 2018-18225</text:span></text:p>
      <text:p text:style-name="P3310"><text:span text:style-name="T3311">Dėl Lietuvos Respublikos aplinkos ministro 2006 m. birželio 1 d. įsakymo N</text:span><text:span text:style-name="T3312">r. D1-275 „Dėl Lietuvos Respublikos aplinkos ministerijos darbo reglamento patvirtinimo“ pakeitimo</text:span></text:p>
      <text:p text:style-name="P3313"/>
      <text:p text:style-name="P3314"><text:span text:style-name="T3315">20.</text:span></text:p>
      <text:p text:style-name="P3316"><text:span text:style-name="T3317">Lietuvos Respublikos aplinkos ministerija, Įsakymas</text:span></text:p>
      <text:p text:style-name="P3318"><text:span text:style-name="T3319">Nr.<text:s/></text:span><text:a xlink:href="https://www.e-tar.lt/portal/legalAct.html?documentId=a0e75b5053ba11e9975f9c35aedfe438" office:target-frame-name="_top" xlink:show="replace"><text:span text:style-name="T3320">D1-188</text:span></text:a><text:span text:style-name="T3321">, 2019-03-29, paskelbta TAR 2019-04-01, i. k. 2019-05108</text:span></text:p>
      <text:p text:style-name="P3322"><text:span text:style-name="T3323">Dėl Lietuvos Respublikos aplinkos ministro 2006 m. birželio 1 d. įsakymo Nr. D1-275 „Dėl Lietuvos Respublikos aplinkos ministerijos darbo reglamento patvirtinimo“ pakeitimo</text:span></text:p>
      <text:p text:style-name="P3324"/>
      <text:p text:style-name="P3325"><text:span text:style-name="T3326">21.</text:span></text:p>
      <text:p text:style-name="P3327"><text:span text:style-name="T3328">Lietuvos Resp</text:span><text:span text:style-name="T3329">ublikos aplinkos ministerija, Įsakymas</text:span></text:p>
      <text:p text:style-name="P3330"><text:span text:style-name="T3331">Nr.<text:s/></text:span><text:a xlink:href="https://www.e-tar.lt/portal/legalAct.html?documentId=f9a07670410b11ea829bc2bea81c1194" office:target-frame-name="_top" xlink:show="replace"><text:span text:style-name="T3332">D1-46</text:span></text:a><text:span text:style-name="T3333">, 2020-01-27, paskelbta TAR 2020-01-28, i. k. 2020-01907</text:span></text:p>
      <text:p text:style-name="P3334"><text:span text:style-name="T3335">Dėl Lietuvos Respublikos aplinkos ministro 2006 m. bi</text:span><text:span text:style-name="T3336">rželio 1 d. įsakymo Nr. D1-275 „Dėl Lietuvos Respublikos aplinkos ministerijos darbo reglamento patvirtinimo“ pakeitimo</text:span></text:p>
      <text:p text:style-name="P3337"/>
      <text:p text:style-name="P3338"><text:span text:style-name="T3339">22.</text:span></text:p>
      <text:p text:style-name="P3340"><text:span text:style-name="T3341">Lietuvos Respublikos aplinkos ministerija, Įsakymas</text:span></text:p>
      <text:p text:style-name="P3342"><text:span text:style-name="T3343">Nr.<text:s/></text:span><text:a xlink:href="https://www.e-tar.lt/portal/legalAct.html?documentId=2900e410c76511ea997c9ee767e856b4" office:target-frame-name="_top" xlink:show="replace"><text:span text:style-name="T3344">D1-435</text:span></text:a><text:span text:style-name="T3345">, 2020-07-16, paskelbta TAR 2020-07-16, i. k. 2020-15901</text:span></text:p>
      <text:p text:style-name="P3346"><text:span text:style-name="T3347">Dėl Lietuvos Respublikos aplinkos ministro 2006 m. birželio 1 d. įsakymo Nr. D1-275 „Dėl Lietuvos</text:span><text:span text:style-name="T3348"><text:s/>Respublikos aplinkos ministerijos darbo reglamento patvirtinimo“ pakeitimo</text:span></text:p>
      <text:p text:style-name="P3349"/>
      <text:p text:style-name="P3350"><text:span text:style-name="T3351">23.</text:span></text:p>
      <text:p text:style-name="P3352"><text:span text:style-name="T3353">Lietuvos Respublikos aplinkos ministerija, Įsakymas</text:span></text:p>
      <text:p text:style-name="P3354"><text:span text:style-name="T3355">Nr.<text:s/></text:span><text:a xlink:href="https://www.e-tar.lt/portal/legalAct.html?documentId=005230706a0111eb9dc7b575f08e8bea" office:target-frame-name="_top" xlink:show="replace"><text:span text:style-name="T3356">D1-75</text:span></text:a><text:span text:style-name="T3357">, 2021-02-08, pa</text:span><text:span text:style-name="T3358">skelbta TAR 2021-02-08, i. k. 2021-02429</text:span></text:p>
      <text:p text:style-name="P3359"><text:span text:style-name="T3360">Dėl Lietuvos Respublikos aplinkos ministro 2006 m. birželio 1 d. įsakymo Nr. D1-275 „Dėl Lietuvos Respublikos aplinkos ministerijos darbo reglamento patvirtinimo“ pakeitimo</text:span></text:p>
      <text:p text:style-name="P3361"/>
      <text:p text:style-name="P3362"><text:span text:style-name="T3363">24.</text:span></text:p>
      <text:p text:style-name="P3364"><text:span text:style-name="T3365">Lietuvos Respublikos aplinkos<text:s/></text:span><text:span text:style-name="T3366">ministerija, Įsakymas</text:span></text:p>
      <text:p text:style-name="P3367"><text:span text:style-name="T3368">Nr.<text:s/></text:span><text:a xlink:href="https://www.e-tar.lt/portal/legalAct.html?documentId=0dfc1770281211ecad73e69048767e8c" office:target-frame-name="_top" xlink:show="replace"><text:span text:style-name="T3369">D1-572</text:span></text:a><text:span text:style-name="T3370">, 2021-10-08, paskelbta TAR 2021-10-08, i. k. 2021-21192</text:span></text:p>
      <text:p text:style-name="P3371"><text:span text:style-name="T3372">Dėl Lietuvos Respublikos aplinkos ministro 2006 m. birželio 1 d. įsak</text:span><text:span text:style-name="T3373">ymo Nr. D1-275 „Lietuvos Respublikos aplinkos ministerijos darbo reglamento patvirtinimo“ pakeitimo</text:span></text:p>
      <text:p text:style-name="P3374"/>
      <text:p text:style-name="P3375"><text:span text:style-name="T3376">25.</text:span></text:p>
      <text:p text:style-name="P3377"><text:span text:style-name="T3378">Lietuvos Respublikos aplinkos ministerija, Įsakymas</text:span></text:p>
      <text:p text:style-name="P3379"><text:span text:style-name="T3380">Nr.<text:s/></text:span><text:a xlink:href="https://www.e-tar.lt/portal/legalAct.html?documentId=8f94c400687011eca9ac839120d251c4" office:target-frame-name="_top" xlink:show="replace"><text:span text:style-name="T3381">D1-782</text:span></text:a><text:span text:style-name="T3382">, 2021-12-29, paskelbta TAR 2021-12-29, i. k. 2021-27428</text:span></text:p>
      <text:p text:style-name="P3383"><text:span text:style-name="T3384">Dėl Lietuvos Respublikos aplinkos ministro 2006 m. birželio 1 d. įsakymo Nr. D1-275 „Dėl Lietuvos Respublikos aplinkos ministerijos darbo reglamento patvirtinimo“ pakeitimo</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28T18:28:00Z</meta:creation-date>
    <dc:date>2022-12-28T18:28:00Z</dc:date>
    <meta:template xlink:href="Normal.dotm" xlink:type="simple"/>
    <meta:editing-cycles>2</meta:editing-cycles>
    <meta:editing-duration>PT0S</meta:editing-duration>
    <meta:document-statistic meta:page-count="8" meta:paragraph-count="3361" meta:word-count="20721" meta:character-count="147904" meta:row-count="6527" meta:non-whitespace-character-count="130544"/>
  </office:meta>
</office:document-meta>
</file>