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page-number="1"/>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3965in"/>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4833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4833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4833in"/>
          <style:tab-stop style:type="left" style:position="0.689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4868in"/>
          <style:tab-stop style:type="left" style:position="0.5909in"/>
          <style:tab-stop style:type="left" style:position="0.6895in"/>
          <style:tab-stop style:type="left" style:position="0.81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4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5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left" style:position="0.3965in"/>
          <style:tab-stop style:type="left" style:position="0.5909in"/>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3965in"/>
          <style:tab-stop style:type="left" style:position="0.4833in"/>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fo:background-color="#FFFFFF"/>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368in">
        <style:tab-stops>
          <style:tab-stop style:type="left" style:position="0.396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tyle-complex="italic"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tyle-complex="italic"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with-next="always" fo:widows="0" fo:orphans="0" fo:text-align="center"/>
      <style:text-properties fo:hyphenate="false"/>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keep-with-next="always" fo:widows="0" fo:orphans="0" fo:text-align="justify" fo:text-indent="0.3937in"/>
      <style:text-properties fo:color="#000000" fo:hyphenate="false"/>
    </style:style>
    <style:style style:name="P593" style:parent-style-name="Normal" style:family="paragraph">
      <style:paragraph-properties fo:keep-with-next="alway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fo:background-color="#FFFFFF"/>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ab-stops>
          <style:tab-stop style:type="left" style:position="0.5909in"/>
          <style:tab-stop style:type="left" style:position="0.6875in"/>
          <style:tab-stop style:type="left" style:position="0.7875in"/>
          <style:tab-stop style:type="left" style:position="0.9847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per 66.6%"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font-weight="bold" style:font-weight-asian="bold" style:font-weight-complex="bold" fo:color="#000000" style:font-size-complex="12pt" fo:background-color="#FFFFFF"/>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font-weight="bold" style:font-weight-asian="bold" style:font-weight-complex="bold" fo:color="#000000" style:font-size-complex="12pt" fo:background-color="#FFFFFF"/>
    </style:style>
    <style:style style:name="T904" style:parent-style-name="DefaultParagraphFont" style:family="text">
      <style:text-properties fo:color="#000000" style:font-size-complex="12pt" fo:background-color="#FFFFFF"/>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fo:background-color="#FFFFFF"/>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687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text-position="super 66.6%"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text-position="super 66.6%" style:font-size-complex="12pt" fo:background-color="#FFFFFF"/>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fo:background-color="#FFFFFF"/>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94" style:parent-style-name="DefaultParagraphFont" style:family="text">
      <style:text-properties fo:color="#000000" style:font-size-complex="12pt" fo:background-color="#FFFFFF" fo:language="en" fo:country="GB"/>
    </style:style>
    <style:style style:name="T995" style:parent-style-name="DefaultParagraphFont" style:family="text">
      <style:text-properties fo:color="#000000" style:font-size-complex="12pt" fo:background-color="#FFFFFF" fo:language="en" fo:country="GB"/>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fo:color="#000000" style:font-size-complex="12pt" fo:background-color="#FFFFFF"/>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5909in"/>
        </style:tab-stops>
      </style:paragraph-properties>
    </style:style>
    <style:style style:name="T1103" style:parent-style-name="DefaultParagraphFont" style:family="text">
      <style:text-properties style:font-size-complex="12pt" fo:background-color="#FFFFFF" fo:language="en" fo:country="GB" style:language-asian="lt" style:country-asian="LT"/>
    </style:style>
    <style:style style:name="T1104" style:parent-style-name="DefaultParagraphFont" style:family="text">
      <style:text-properties style:text-position="super 66.6%" style:font-size-complex="12pt" fo:background-color="#FFFFFF" fo:language="en" fo:country="GB" style:language-asian="lt" style:country-asian="LT"/>
    </style:style>
    <style:style style:name="T1105" style:parent-style-name="DefaultParagraphFont" style:family="text">
      <style:text-properties style:font-size-complex="12pt" fo:background-color="#FFFFFF" fo:language="en" fo:country="GB" style:language-asian="lt" style:country-asian="LT"/>
    </style:style>
    <style:style style:name="T1106" style:parent-style-name="DefaultParagraphFont" style:family="text">
      <style:text-properties fo:color="#000000" style:text-position="super 66.6%" style:font-size-complex="12pt" fo:background-color="#FFFFFF" fo:language="en" fo:country="GB"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fo:background-color="#FFFFFF"/>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name="Arial" style:font-name-complex="Arial" fo:color="#000000" fo:font-size="13pt" style:font-size-asian="13pt" style:font-size-complex="13pt" fo:background-color="#FFFFFF"/>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fo:font-weight="bold" style:font-weight-asian="bold" fo:color="#000000" style:font-size-complex="12pt" fo:background-color="#FFFFFF"/>
    </style:style>
    <style:style style:name="T1270" style:parent-style-name="DefaultParagraphFont" style:family="text">
      <style:text-properties fo:color="#000000" style:font-size-complex="12pt" fo:background-color="#FFFFFF"/>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fo:color="#000000" style:font-size-complex="12pt" fo:background-color="#FFFFFF"/>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fo:letter-spacing="-0.0013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style="italic" style:font-style-asian="italic" style:font-style-complex="italic"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text-position="super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tyle-complex="italic"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tab-stops>
          <style:tab-stop style:type="left" style:position="0.4in"/>
          <style:tab-stop style:type="left" style:position="0.4833in"/>
          <style:tab-stop style:type="left" style:position="0.5909in"/>
          <style:tab-stop style:type="left" style:position="0.6895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3937in">
        <style:tab-stops>
          <style:tab-stop style:type="left" style:position="0.4in"/>
          <style:tab-stop style:type="left" style:position="0.4833in"/>
          <style:tab-stop style:type="left" style:position="0.5909in"/>
          <style:tab-stop style:type="left" style:position="0.6895in"/>
        </style:tab-stops>
      </style:paragraph-properties>
      <style:text-properties fo:color="#000000" style:font-size-complex="12pt"/>
    </style:style>
    <style:style style:name="P14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style>
    <style:style style:name="P14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text-position="super 66.6%"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text-position="super 66.6%"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per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text-position="super 66.6%"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widows="0" fo:orphans="0" fo:text-align="justify" fo:text-indent="0.3937in"/>
      <style:text-properties fo:color="#000000" fo:hyphenate="false"/>
    </style:style>
    <style:style style:name="P157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578"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57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ab-stops>
          <style:tab-stop style:type="left" style:position="0.4833in"/>
          <style:tab-stop style:type="left" style:position="0.5909in"/>
          <style:tab-stop style:type="left" style:position="0.6875in"/>
          <style:tab-stop style:type="left" style:position="0.7875in"/>
          <style:tab-stop style:type="left" style:position="0.8125in"/>
          <style:tab-stop style:type="left" style:position="0.984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Arial" style:font-name-complex="Arial" fo:color="#000000" fo:font-size="10pt" style:font-size-asian="10pt" fo:background-color="#FFFFFF"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fo:background-color="#FFFFFF" fo:language="en" fo:country="GB"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T1625" style:parent-style-name="DefaultParagraphFont" style:family="text">
      <style:text-properties style:font-weight-complex="bold" fo:color="#000000" style:font-size-complex="12pt" fo:background-color="#FFFFFF"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T1627" style:parent-style-name="DefaultParagraphFont" style:family="text">
      <style:text-properties fo:color="#000000" fo:letter-spacing="0.0013in" style:font-size-complex="12pt" fo:background-color="#FFFFFF" style:language-asian="lt" style:country-asian="LT"/>
    </style:style>
    <style:style style:name="T1628" style:parent-style-name="DefaultParagraphFont" style:family="text">
      <style:text-properties fo:color="#000000" style:font-size-complex="12pt" fo:background-color="#FFFFFF" style:language-asian="lt" style:country-asian="LT"/>
    </style:style>
    <style:style style:name="T1629" style:parent-style-name="DefaultParagraphFont" style:family="text">
      <style:text-properties style:font-weight-complex="bold" fo:color="#000000" style:font-size-complex="12pt" fo:background-color="#FFFFFF" style:language-asian="lt" style:country-asian="LT"/>
    </style:style>
    <style:style style:name="T1630" style:parent-style-name="DefaultParagraphFont" style:family="text">
      <style:text-properties fo:color="#000000" style:font-size-complex="12pt" fo:background-color="#FFFFFF" style:language-asian="lt" style:country-asian="LT"/>
    </style:style>
    <style:style style:name="T1631" style:parent-style-name="DefaultParagraphFont" style:family="text">
      <style:text-properties style:font-weight-complex="bold" fo:color="#000000" style:font-size-complex="12pt" fo:background-color="#FFFFFF" style:language-asian="lt" style:country-asian="LT"/>
    </style:style>
    <style:style style:name="T1632" style:parent-style-name="DefaultParagraphFont" style:family="text">
      <style:text-properties fo:color="#000000" style:font-size-complex="12pt" fo:background-color="#FFFFFF"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T1634" style:parent-style-name="DefaultParagraphFont" style:family="text">
      <style:text-properties style:font-weight-complex="bold" fo:color="#000000" style:font-size-complex="12pt" fo:background-color="#FFFFFF" style:language-asian="lt" style:country-asian="LT"/>
    </style:style>
    <style:style style:name="T1635" style:parent-style-name="DefaultParagraphFont" style:family="text">
      <style:text-properties fo:color="#000000" style:font-size-complex="12pt" fo:background-color="#FFFFFF" style:language-asian="lt" style:country-asian="LT"/>
    </style:style>
    <style:style style:name="T1636" style:parent-style-name="DefaultParagraphFont" style:family="text">
      <style:text-properties fo:color="#000000" style:font-size-complex="12pt" fo:background-color="#FFFFFF"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widows="0" fo:orphans="0" fo:text-align="justify" fo:text-indent="0.3937in"/>
      <style:text-properties fo:color="#000000" fo:hyphenate="false"/>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fo:letter-spacing="-0.0027in"/>
    </style:style>
    <style:style style:name="T1663" style:parent-style-name="DefaultParagraphFont" style:family="text">
      <style:text-properties fo:color="#000000" fo:letter-spacing="-0.0027in"/>
    </style:style>
    <style:style style:name="P1664" style:parent-style-name="Normal" style:family="paragraph">
      <style:paragraph-properties fo:widows="0" fo:orphans="0" fo:text-align="justify" fo:text-indent="0.3937in"/>
      <style:text-properties fo:hyphenate="false"/>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style:tab-stops>
          <style:tab-stop style:type="left" style:position="0.3965in"/>
        </style:tab-stops>
      </style:paragraph-properties>
      <style:text-properties fo:hyphenate="false"/>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tab-stops>
          <style:tab-stop style:type="left" style:position="0.4833in"/>
          <style:tab-stop style:type="left" style:position="0.5909in"/>
          <style:tab-stop style:type="left" style:position="0.7875in"/>
          <style:tab-stop style:type="left" style:position="1.12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widows="0" fo:orphans="0" fo:text-align="justify" fo:text-indent="0.3937in"/>
      <style:text-properties fo:color="#000000" fo:hyphenate="false"/>
    </style:style>
    <style:style style:name="P173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tyle-complex="italic"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tyle-complex="italic"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widows="0" fo:orphans="0" fo:text-align="justify" fo:text-indent="0.3937in"/>
      <style:text-properties fo:color="#000000" fo:hyphenate="false"/>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fo:letter-spacing="-0.002in"/>
    </style:style>
    <style:style style:name="T1769" style:parent-style-name="DefaultParagraphFont" style:family="text">
      <style:text-properties fo:color="#000000" fo:letter-spacing="-0.002in"/>
    </style:style>
    <style:style style:name="T1770" style:parent-style-name="DefaultParagraphFont" style:family="text">
      <style:text-properties fo:color="#000000" fo:letter-spacing="-0.002in"/>
    </style:style>
    <style:style style:name="T1771" style:parent-style-name="DefaultParagraphFont" style:family="text">
      <style:text-properties fo:color="#000000" fo:letter-spacing="-0.002in"/>
    </style:style>
    <style:style style:name="T1772" style:parent-style-name="DefaultParagraphFont" style:family="text">
      <style:text-properties fo:color="#000000" fo:letter-spacing="-0.002in"/>
    </style:style>
    <style:style style:name="P177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widows="0" fo:orphans="0" fo:text-align="justify" fo:text-indent="0.3937in"/>
      <style:text-properties fo:color="#000000" fo:hyphenate="false"/>
    </style:style>
    <style:style style:name="P1795"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fo:background-color="#FFFFFF" style:language-asian="lt" style:country-asian="LT"/>
    </style:style>
    <style:style style:name="T1799" style:parent-style-name="DefaultParagraphFont" style:family="text">
      <style:text-properties fo:color="#000000" style:font-size-complex="12pt" fo:background-color="#FFFFFF"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tyle-complex="italic"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in"/>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ab-stops>
          <style:tab-stop style:type="left" style:position="0in"/>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Arial" style:font-name-complex="Arial" fo:font-size="10pt" style:font-size-asian="10pt"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rial" style:font-name-complex="Arial" fo:font-size="10pt" style:font-size-asian="10pt"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tyle-complex="italic"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per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per 66.6%"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text-position="super 66.6%"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1958" style:parent-style-name="DefaultParagraphFont" style:family="text">
      <style:text-properties fo:color="#000000" style:font-size-complex="12pt" fo:background-color="#FFFFFF" style:language-asian="lt" style:country-asian="LT"/>
    </style:style>
    <style:style style:name="T1959" style:parent-style-name="DefaultParagraphFont" style:family="text">
      <style:text-properties fo:color="#000000" style:font-size-complex="12pt" fo:background-color="#FFFFFF" style:language-asian="lt" style:country-asian="LT"/>
    </style:style>
    <style:style style:name="T1960" style:parent-style-name="DefaultParagraphFont" style:family="text">
      <style:text-properties fo:color="#000000" style:font-size-complex="12pt" fo:background-color="#FFFFFF"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fo:background-color="#FFFFFF" style:language-asian="lt" style:country-asian="LT"/>
    </style:style>
    <style:style style:name="T1970" style:parent-style-name="DefaultParagraphFont" style:family="text">
      <style:text-properties fo:color="#000000" style:font-size-complex="12pt" fo:background-color="#FFFFFF" style:language-asian="lt" style:country-asian="LT"/>
    </style:style>
    <style:style style:name="T1971" style:parent-style-name="DefaultParagraphFont" style:family="text">
      <style:text-properties style:font-weight-complex="bold" fo:color="#000000" style:font-size-complex="12pt" style:language-asian="lt" style:country-asian="LT"/>
    </style:style>
    <style:style style:name="T1972" style:parent-style-name="DefaultParagraphFont" style:family="text">
      <style:text-properties fo:color="#000000" style:font-size-complex="12pt" fo:background-color="#FFFFFF"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color="#000000" style:font-size-complex="12pt" fo:background-color="#FFFFFF"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text-position="super 66.6%"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tab-stops>
          <style:tab-stop style:type="left" style:position="0in"/>
          <style:tab-stop style:type="left" style:position="0.7875in"/>
          <style:tab-stop style:type="left" style:position="0.8125in"/>
          <style:tab-stop style:type="left" style:position="0.9847in"/>
        </style:tab-stops>
      </style:paragraph-properties>
    </style:style>
    <style:style style:name="T2001" style:parent-style-name="DefaultParagraphFont" style:family="text">
      <style:text-properties fo:color="#000000" style:font-size-complex="12pt" fo:background-color="#FFFFFF" style:language-asian="lt" style:country-asian="LT"/>
    </style:style>
    <style:style style:name="T2002" style:parent-style-name="DefaultParagraphFont" style:family="text">
      <style:text-properties fo:color="#000000" style:text-position="super 66.6%" style:font-size-complex="12pt" fo:background-color="#FFFFFF" style:language-asian="lt" style:country-asian="LT"/>
    </style:style>
    <style:style style:name="T2003" style:parent-style-name="DefaultParagraphFont" style:family="text">
      <style:text-properties fo:color="#000000" style:font-size-complex="12pt" fo:background-color="#FFFFFF"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fo:background-color="#FFFFFF"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center"/>
      <style:text-properties fo:hyphenate="false"/>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3937in">
        <style:tab-stops>
          <style:tab-stop style:type="left" style:position="0.3965in"/>
          <style:tab-stop style:type="left" style:position="0.418in"/>
          <style:tab-stop style:type="left" style:position="0.7875in"/>
          <style:tab-stop style:type="left" style:position="0.9847in"/>
        </style:tab-stops>
      </style:paragraph-properties>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tab-stops>
          <style:tab-stop style:type="left" style:position="0.418in"/>
          <style:tab-stop style:type="left" style:position="0.6875in"/>
          <style:tab-stop style:type="left" style:position="0.9847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tab-stops>
          <style:tab-stop style:type="left" style:position="0.418in"/>
          <style:tab-stop style:type="left" style:position="0.7875in"/>
          <style:tab-stop style:type="left" style:position="0.9847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text-position="super 66.6%" style:font-size-complex="12pt" style:language-asian="lt" style:country-asian="LT"/>
    </style:style>
    <style:style style:name="T2109" style:parent-style-name="DefaultParagraphFont" style:family="text">
      <style:text-properties fo:color="#000000" style:text-position="super 66.6%"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text-position="super 66.6%"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fo:font-size="10pt" style:font-size-asian="10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tab-stops>
          <style:tab-stop style:type="left" style:position="0.4in"/>
          <style:tab-stop style:type="left" style:position="0.4833in"/>
          <style:tab-stop style:type="left" style:position="0.5909in"/>
          <style:tab-stop style:type="left" style:position="0.6895in"/>
          <style:tab-stop style:type="left" style:position="0.7875in"/>
          <style:tab-stop style:type="left" style:position="0.9847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text-position="super 66.6%"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tab-stops>
          <style:tab-stop style:type="left" style:position="0.2208in"/>
          <style:tab-stop style:type="left" style:position="0.7875in"/>
          <style:tab-stop style:type="left" style:position="0.9847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text-position="super 66.6%" style:font-size-complex="12pt" style:language-asian="lt" style:country-asian="L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tab-stops>
          <style:tab-stop style:type="left" style:position="0.418in"/>
          <style:tab-stop style:type="left" style:position="0.6875in"/>
          <style:tab-stop style:type="left" style:position="0.7875in"/>
          <style:tab-stop style:type="left" style:position="0.9847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tab-stops>
          <style:tab-stop style:type="left" style:position="0.418in"/>
          <style:tab-stop style:type="left" style:position="0.7875in"/>
          <style:tab-stop style:type="left" style:position="0.984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fo:background-color="#FFFFFF" style:language-asian="lt" style:country-asian="LT"/>
    </style:style>
    <style:style style:name="T2230" style:parent-style-name="DefaultParagraphFont" style:family="text">
      <style:text-properties fo:color="#000000" style:font-size-complex="12pt" fo:background-color="#FFFFFF"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fo:background-color="#FFFFFF"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fo:background-color="#FFFFFF" style:language-asian="lt" style:country-asian="LT"/>
    </style:style>
    <style:style style:name="T2247" style:parent-style-name="DefaultParagraphFont" style:family="text">
      <style:text-properties fo:color="#000000" style:font-size-complex="12pt" fo:background-color="#FFFFFF" style:language-asian="lt" style:country-asian="LT"/>
    </style:style>
    <style:style style:name="T2248" style:parent-style-name="DefaultParagraphFont" style:family="text">
      <style:text-properties fo:color="#000000" style:font-size-complex="12pt" fo:background-color="#FFFFFF"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3937in">
        <style:tab-stops>
          <style:tab-stop style:type="left" style:position="0.4569in"/>
          <style:tab-stop style:type="left" style:position="0.5909in"/>
          <style:tab-stop style:type="left" style:position="0.78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center"/>
      <style:text-properties fo:hyphenate="false"/>
    </style:style>
    <style:style style:name="T2286" style:parent-style-name="DefaultParagraphFont" style:family="text">
      <style:text-properties fo:font-weight="bold" style:font-weight-asian="bold" style:font-weight-complex="bold" fo:text-transform="uppercase" fo:color="#000000"/>
    </style:style>
    <style:style style:name="T2287" style:parent-style-name="DefaultParagraphFont" style:family="text">
      <style:text-properties fo:font-weight="bold" style:font-weight-asian="bold" style:font-weight-complex="bold" fo:text-transform="uppercase" fo:color="#000000"/>
    </style:style>
    <style:style style:name="T2288" style:parent-style-name="DefaultParagraphFont" style:family="text">
      <style:text-properties fo:font-weight="bold" style:font-weight-asian="bold" style:font-weight-complex="bold" fo:text-transform="uppercase" fo:color="#000000"/>
    </style:style>
    <style:style style:name="T2289" style:parent-style-name="DefaultParagraphFont" style:family="text">
      <style:text-properties fo:font-weight="bold" style:font-weight-asian="bold" style:font-weight-complex="bold" fo:text-transform="uppercase" fo:color="#000000"/>
    </style:style>
    <style:style style:name="T2290" style:parent-style-name="DefaultParagraphFont" style:family="text">
      <style:text-properties fo:font-weight="bold" style:font-weight-asian="bold" style:font-weight-complex="bold" fo:text-transform="uppercase"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P2311" style:parent-style-name="Normal" style:family="paragraph">
      <style:paragraph-properties fo:widows="0" fo:orphans="0" fo:text-align="center"/>
      <style:text-properties fo:hyphenate="false"/>
    </style:style>
    <style:style style:name="T2312" style:parent-style-name="DefaultParagraphFont" style:family="text">
      <style:text-properties fo:font-weight="bold" style:font-weight-asian="bold" style:font-weight-complex="bold" fo:text-transform="uppercase" fo:color="#000000"/>
    </style:style>
    <style:style style:name="T2313" style:parent-style-name="DefaultParagraphFont" style:family="text">
      <style:text-properties fo:font-weight="bold" style:font-weight-asian="bold" style:font-weight-complex="bold" fo:text-transform="uppercase" fo:color="#000000"/>
    </style:style>
    <style:style style:name="T2314" style:parent-style-name="DefaultParagraphFont" style:family="text">
      <style:text-properties fo:font-weight="bold" style:font-weight-asian="bold" style:font-weight-complex="bold" fo:text-transform="uppercase" fo:color="#000000"/>
    </style:style>
    <style:style style:name="T2315" style:parent-style-name="DefaultParagraphFont" style:family="text">
      <style:text-properties fo:font-weight="bold" style:font-weight-asian="bold" style:font-weight-complex="bold" fo:text-transform="uppercase"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center"/>
      <style:text-properties fo:hyphenate="false"/>
    </style:style>
    <style:style style:name="T2354" style:parent-style-name="DefaultParagraphFont" style:family="text">
      <style:text-properties fo:font-weight="bold" style:font-weight-asian="bold" style:font-weight-complex="bold" fo:text-transform="uppercase" fo:color="#000000"/>
    </style:style>
    <style:style style:name="T2355" style:parent-style-name="DefaultParagraphFont" style:family="text">
      <style:text-properties fo:font-weight="bold" style:font-weight-asian="bold" style:font-weight-complex="bold" fo:text-transform="uppercase" fo:color="#000000"/>
    </style:style>
    <style:style style:name="T2356" style:parent-style-name="DefaultParagraphFont" style:family="text">
      <style:text-properties fo:font-weight="bold" style:font-weight-asian="bold" style:font-weight-complex="bold" fo:text-transform="uppercase" fo:color="#000000"/>
    </style:style>
    <style:style style:name="T2357" style:parent-style-name="DefaultParagraphFont" style:family="text">
      <style:text-properties fo:font-weight="bold" style:font-weight-asian="bold" style:font-weight-complex="bold" fo:text-transform="uppercase" fo:color="#000000"/>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fo:letter-spacing="-0.0013in"/>
    </style:style>
    <style:style style:name="T2436" style:parent-style-name="DefaultParagraphFont" style:family="text">
      <style:text-properties fo:color="#000000" fo:letter-spacing="-0.0013in"/>
    </style:style>
    <style:style style:name="T2437" style:parent-style-name="DefaultParagraphFont" style:family="text">
      <style:text-properties fo:color="#000000" fo:letter-spacing="-0.0013in"/>
    </style:style>
    <style:style style:name="T2438" style:parent-style-name="DefaultParagraphFont" style:family="text">
      <style:text-properties fo:color="#000000" fo:letter-spacing="-0.0013in"/>
    </style:style>
    <style:style style:name="P2439" style:parent-style-name="Normal" style:family="paragraph">
      <style:paragraph-properties fo:text-align="justify" fo:text-indent="0.3937in">
        <style:tab-stops>
          <style:tab-stop style:type="left" style:position="0.418in"/>
          <style:tab-stop style:type="left" style:position="0.7875in"/>
          <style:tab-stop style:type="left" style:position="0.9847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name="Arial" style:font-name-complex="Arial"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fo:background-color="#FFFFFF"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center"/>
      <style:text-properties fo:hyphenate="false"/>
    </style:style>
    <style:style style:name="T2461" style:parent-style-name="DefaultParagraphFont" style:family="text">
      <style:text-properties fo:font-weight="bold" style:font-weight-asian="bold" style:font-weight-complex="bold" fo:text-transform="uppercase" fo:color="#000000"/>
    </style:style>
    <style:style style:name="T2462" style:parent-style-name="DefaultParagraphFont" style:family="text">
      <style:text-properties fo:font-weight="bold" style:font-weight-asian="bold" style:font-weight-complex="bold" fo:text-transform="uppercase" fo:color="#000000"/>
    </style:style>
    <style:style style:name="T2463" style:parent-style-name="DefaultParagraphFont" style:family="text">
      <style:text-properties fo:font-weight="bold" style:font-weight-asian="bold" style:font-weight-complex="bold" fo:text-transform="uppercase" fo:color="#000000"/>
    </style:style>
    <style:style style:name="T2464" style:parent-style-name="DefaultParagraphFont" style:family="text">
      <style:text-properties fo:font-weight="bold" style:font-weight-asian="bold" style:font-weight-complex="bold" fo:text-transform="uppercase" fo:color="#000000"/>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style>
    <style:style style:name="T2471" style:parent-style-name="DefaultParagraphFont" style:family="text">
      <style:text-properties fo:font-size="11pt" style:font-size-asian="11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T2529" style:parent-style-name="DefaultParagraphFont" style:family="text">
      <style:text-properties fo:font-size="11pt" style:font-size-asian="11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fo:font-size="11pt" style:font-size-asian="11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center"/>
      <style:text-properties fo:hyphenate="false"/>
    </style:style>
    <style:style style:name="T2571" style:parent-style-name="DefaultParagraphFont" style:family="text">
      <style:text-properties fo:font-weight="bold" style:font-weight-asian="bold" style:font-weight-complex="bold" fo:text-transform="uppercase" fo:color="#000000"/>
    </style:style>
    <style:style style:name="T2572" style:parent-style-name="DefaultParagraphFont" style:family="text">
      <style:text-properties fo:font-weight="bold" style:font-weight-asian="bold" style:font-weight-complex="bold" fo:text-transform="uppercase" fo:color="#000000"/>
    </style:style>
    <style:style style:name="T2573" style:parent-style-name="DefaultParagraphFont" style:family="text">
      <style:text-properties fo:font-weight="bold" style:font-weight-asian="bold" style:font-weight-complex="bold" fo:text-transform="uppercase" fo:color="#000000"/>
    </style:style>
    <style:style style:name="T2574" style:parent-style-name="DefaultParagraphFont" style:family="text">
      <style:text-properties fo:font-weight="bold" style:font-weight-asian="bold" style:font-weight-complex="bold" fo:text-transform="uppercase" fo:color="#000000"/>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text-properties fo:hyphenate="false"/>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tyle-complex="italic" fo:color="#000000"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tyle-complex="italic"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3937in">
        <style:tab-stops>
          <style:tab-stop style:type="left" style:position="0in"/>
          <style:tab-stop style:type="left" style:position="0.4368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tab-stops>
          <style:tab-stop style:type="left" style:position="0.4368in"/>
          <style:tab-stop style:type="left" style:position="0.5909in"/>
          <style:tab-stop style:type="left" style:position="0.787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tab-stops>
          <style:tab-stop style:type="left" style:position="0.4368in"/>
          <style:tab-stop style:type="left" style:position="0.687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P2671" style:parent-style-name="Normal" style:family="paragraph">
      <style:paragraph-properties fo:widows="0" fo:orphans="0" fo:text-align="center"/>
      <style:text-properties fo:hyphenate="false"/>
    </style:style>
    <style:style style:name="T2672" style:parent-style-name="DefaultParagraphFont" style:family="text">
      <style:text-properties fo:font-weight="bold" style:font-weight-asian="bold" style:font-weight-complex="bold" fo:text-transform="uppercase" fo:color="#000000"/>
    </style:style>
    <style:style style:name="T2673" style:parent-style-name="DefaultParagraphFont" style:family="text">
      <style:text-properties fo:font-weight="bold" style:font-weight-asian="bold" style:font-weight-complex="bold" fo:text-transform="uppercase" fo:color="#000000"/>
    </style:style>
    <style:style style:name="T2674" style:parent-style-name="DefaultParagraphFont" style:family="text">
      <style:text-properties fo:font-weight="bold" style:font-weight-asian="bold" style:font-weight-complex="bold" fo:text-transform="uppercase" fo:color="#000000"/>
    </style:style>
    <style:style style:name="T2675" style:parent-style-name="DefaultParagraphFont" style:family="text">
      <style:text-properties fo:font-weight="bold" style:font-weight-asian="bold" style:font-weight-complex="bold" fo:text-transform="uppercase" fo:color="#000000"/>
    </style:style>
    <style:style style:name="T2676" style:parent-style-name="DefaultParagraphFont" style:family="text">
      <style:text-properties fo:font-weight="bold" style:font-weight-asian="bold" style:font-weight-complex="bold" fo:text-transform="uppercase"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P2687" style:parent-style-name="Normal" style:family="paragraph">
      <style:paragraph-properties fo:widows="0" fo:orphans="0" fo:text-align="center"/>
      <style:text-properties fo:hyphenate="false"/>
    </style:style>
    <style:style style:name="T2688" style:parent-style-name="DefaultParagraphFont" style:family="text">
      <style:text-properties fo:font-weight="bold" style:font-weight-asian="bold" style:font-weight-complex="bold" fo:text-transform="uppercase" fo:color="#000000"/>
    </style:style>
    <style:style style:name="T2689" style:parent-style-name="DefaultParagraphFont" style:family="text">
      <style:text-properties fo:font-weight="bold" style:font-weight-asian="bold" style:font-weight-complex="bold" fo:text-transform="uppercase" fo:color="#000000"/>
    </style:style>
    <style:style style:name="T2690" style:parent-style-name="DefaultParagraphFont" style:family="text">
      <style:text-properties fo:font-weight="bold" style:font-weight-asian="bold" style:font-weight-complex="bold" fo:text-transform="uppercase" fo:color="#000000"/>
    </style:style>
    <style:style style:name="T2691" style:parent-style-name="DefaultParagraphFont" style:family="text">
      <style:text-properties fo:font-weight="bold" style:font-weight-asian="bold" style:font-weight-complex="bold" fo:text-transform="uppercase" fo:color="#000000"/>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P2710" style:parent-style-name="Normal" style:family="paragraph">
      <style:paragraph-properties fo:widows="0" fo:orphans="0" fo:text-align="center"/>
      <style:text-properties fo:hyphenate="false"/>
    </style:style>
    <style:style style:name="T2711" style:parent-style-name="DefaultParagraphFont" style:family="text">
      <style:text-properties fo:font-weight="bold" style:font-weight-asian="bold" style:font-weight-complex="bold" fo:text-transform="uppercase" fo:color="#000000"/>
    </style:style>
    <style:style style:name="T2712" style:parent-style-name="DefaultParagraphFont" style:family="text">
      <style:text-properties fo:font-weight="bold" style:font-weight-asian="bold" style:font-weight-complex="bold" fo:text-transform="uppercase" fo:color="#000000"/>
    </style:style>
    <style:style style:name="T2713" style:parent-style-name="DefaultParagraphFont" style:family="text">
      <style:text-properties fo:font-weight="bold" style:font-weight-asian="bold" style:font-weight-complex="bold" fo:text-transform="uppercase" fo:color="#000000"/>
    </style:style>
    <style:style style:name="T2714" style:parent-style-name="DefaultParagraphFont" style:family="text">
      <style:text-properties fo:font-weight="bold" style:font-weight-asian="bold" style:font-weight-complex="bold" fo:text-transform="uppercase" fo:color="#000000"/>
    </style:style>
    <style:style style:name="T2715" style:parent-style-name="DefaultParagraphFont" style:family="text">
      <style:text-properties fo:font-weight="bold" style:font-weight-asian="bold" style:font-weight-complex="bold" fo:text-transform="uppercase"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fo:letter-spacing="-0.0006in"/>
    </style:style>
    <style:style style:name="T2723" style:parent-style-name="DefaultParagraphFont" style:family="text">
      <style:text-properties fo:color="#000000" fo:letter-spacing="-0.0006in"/>
    </style:style>
    <style:style style:name="T2724" style:parent-style-name="DefaultParagraphFont" style:family="text">
      <style:text-properties fo:color="#000000" fo:letter-spacing="-0.0006in"/>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fo:font-weight="bold" style:font-weight-asian="bold" style:font-weight-complex="bold" fo:text-transform="uppercase" fo:color="#000000"/>
    </style:style>
    <style:style style:name="T2770" style:parent-style-name="DefaultParagraphFont" style:family="text">
      <style:text-properties fo:font-weight="bold" style:font-weight-asian="bold" style:font-weight-complex="bold" fo:text-transform="uppercase" fo:color="#000000"/>
    </style:style>
    <style:style style:name="T2771" style:parent-style-name="DefaultParagraphFont" style:family="text">
      <style:text-properties fo:font-weight="bold" style:font-weight-asian="bold" style:font-weight-complex="bold" fo:text-transform="uppercase" fo:color="#000000"/>
    </style:style>
    <style:style style:name="T2772" style:parent-style-name="DefaultParagraphFont" style:family="text">
      <style:text-properties fo:font-weight="bold" style:font-weight-asian="bold" style:font-weight-complex="bold" fo:text-transform="uppercase" fo:color="#000000"/>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fo:font-weight="bold" style:font-weight-asian="bold" style:font-weight-complex="bold" fo:text-transform="uppercase" fo:color="#000000"/>
    </style:style>
    <style:style style:name="T2792" style:parent-style-name="DefaultParagraphFont" style:family="text">
      <style:text-properties fo:font-weight="bold" style:font-weight-asian="bold" style:font-weight-complex="bold" fo:text-transform="uppercase" fo:color="#000000"/>
    </style:style>
    <style:style style:name="T2793" style:parent-style-name="DefaultParagraphFont" style:family="text">
      <style:text-properties fo:font-weight="bold" style:font-weight-asian="bold" style:font-weight-complex="bold" fo:text-transform="uppercase" fo:color="#000000"/>
    </style:style>
    <style:style style:name="T2794" style:parent-style-name="DefaultParagraphFont" style:family="text">
      <style:text-properties fo:font-weight="bold" style:font-weight-asian="bold" style:font-weight-complex="bold" fo:text-transform="uppercase" fo:color="#000000"/>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3937in">
        <style:tab-stops>
          <style:tab-stop style:type="left" style:position="0.4534in"/>
          <style:tab-stop style:type="left" style:position="0.6875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fo:font-weight="bold" style:font-weight-asian="bold" style:font-weight-complex="bold" fo:text-transform="uppercase" fo:color="#000000"/>
    </style:style>
    <style:style style:name="T2856" style:parent-style-name="DefaultParagraphFont" style:family="text">
      <style:text-properties fo:font-weight="bold" style:font-weight-asian="bold" style:font-weight-complex="bold" fo:text-transform="uppercase" fo:color="#000000"/>
    </style:style>
    <style:style style:name="T2857" style:parent-style-name="DefaultParagraphFont" style:family="text">
      <style:text-properties fo:font-weight="bold" style:font-weight-asian="bold" style:font-weight-complex="bold" fo:text-transform="uppercase" fo:color="#000000"/>
    </style:style>
    <style:style style:name="T2858" style:parent-style-name="DefaultParagraphFont" style:family="text">
      <style:text-properties fo:font-weight="bold" style:font-weight-asian="bold" style:font-weight-complex="bold" fo:text-transform="uppercase"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3937in">
        <style:tab-stops>
          <style:tab-stop style:type="left" style:position="0.4534in"/>
          <style:tab-stop style:type="left" style:position="0.5909in"/>
          <style:tab-stop style:type="left" style:position="0.787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center"/>
      <style:text-properties fo:hyphenate="false"/>
    </style:style>
    <style:style style:name="P2942"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P2945"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text-align="center" fo:text-indent="0.3937in">
        <style:tab-stops>
          <style:tab-stop style:type="left" style:position="0.3965in"/>
        </style:tab-stops>
      </style:paragraph-properties>
      <style:text-properties fo:font-weight="bold" style:font-weight-asian="bold" style:font-size-complex="12pt" style:language-asian="lt" style:country-asian="LT" fo:hyphenate="false"/>
    </style:style>
    <style:style style:name="P294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tyle-complex="italic" fo:color="#000000"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center"/>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widows="0" fo:orphans="0"/>
    </style:style>
  </office:automatic-styles>
  <office:body>
    <office:text text:use-soft-page-breaks="true">
      <text:p text:style-name="P1"><text:span text:style-name="T9">Suvestinė redakcija nuo 2020-09-01 iki 2021-02-08</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Nauja redakcija nuo 2016-10-15:</text:p>
      <text:p text:style-name="Normal"><text:span text:style-name="T17">Nr.<text:s/></text:span><text:a xlink:href="https://www.e-tar.lt/portal/legalAct.html?documentId=ac4fdad091ed11e69ad4c8713b612d0f" office:target-frame-name="_top" xlink:show="replace"><text:span text:style-name="T18">D1-687</text:span></text:a><text:span text:style-name="T19">, 2016-10-14, paskelbta TAR 2016-10-14, i. k. 2016-25155</text:span></text:p>
      <text:p text:style-name="P20"/>
      <text:p text:style-name="P21">LIETUVOS RESPUBLIKOS APLINKOS MINISTRAS</text:p>
      <text:p text:style-name="P22"/>
      <text:p text:style-name="P23">ĮSAKYMAS</text:p>
      <text:p text:style-name="P24">DĖL LIETUVOS RESPUBLIKOS APLINKOS MINISTERIJOS<text:s/>DARBO REGLAMENTO PATVIRTINIMO</text:p>
      <text:p text:style-name="P25"/>
      <text:p text:style-name="P26">2006 m. birželio 1 d. Nr. D1-275</text:p>
      <text:p text:style-name="P27">Vilnius</text:p>
      <text:p text:style-name="P28"/>
      <text:p text:style-name="P29"/>
      <text:p text:style-name="P30"><text:span text:style-name="T31">Vadovaudamasis Lietuvos Respublikos aplinkos ministerijos nuostatų, patvirtintų Lietuvos Respublikos Vyriausybės 1998 m. rugsėjo 22 d. nutarimu Nr. 1138 „Dėl Lietuvos Respublikos ap</text:span><text:span text:style-name="T32">linkos ministerijos nuostatų patvirtinimo“, 19 punkto antrąja pastraipa ir Lietuvos Respublikos Vyriausybės 2003 m. rugpjūčio 12 d. nutarimu Nr. 1002 „Dėl Pavyzdinio ministerijų darbo reglamento patvirtinimo“,</text:span></text:p>
      <text:p text:style-name="P33"><text:span text:style-name="T34">t v i r t i n u Lietuvos Respublikos aplinko</text:span><text:span text:style-name="T35">s ministerijos darbo reglamentą (pridedam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 aplinkos<text:s/>ministro</text:p>
      <text:p text:style-name="P51">2006 m. birželio 1 d.<text:s/></text:p>
      <text:p text:style-name="P52">įsakymu Nr. D1-275</text:p>
      <text:p text:style-name="P53">(Lietuvos Respublikos aplinkos ministro</text:p>
      <text:p text:style-name="P54">2010 m. sausio 26 d. įsakymo Nr. D1-73</text:p>
      <text:p text:style-name="P55">redakcija)</text:p>
      <text:p text:style-name="P56"/>
      <text:p text:style-name="P57"><text:span text:style-name="T58">LIETUVOS RESPUBLIKOS APLINKOS MINISTERIJOS DARBO REGLAMENTAS</text:span></text:p>
      <text:p text:style-name="P59"/>
      <text:p text:style-name="P60"><text:span text:style-name="T61">I</text:span><text:span text:style-name="T62">. SKYRIUS<text:s/></text:span><text:span text:style-name="T63"><text:line-break/></text:span><text:span text:style-name="T64">BENDROSIOS NUOSTATOS<text:s/></text:span></text:p>
      <text:p text:style-name="P65">Pakeistas<text:s/>skyriaus pavadinimas:</text:p>
      <text:p text:style-name="P66"><text:span text:style-name="T67">Nr.<text:s/></text:span><text:a xlink:href="https://www.e-tar.lt/portal/legalAct.html?documentId=ac4fdad091ed11e69ad4c8713b612d0f" office:target-frame-name="_top" xlink:show="replace"><text:span text:style-name="T68">D1-687</text:span></text:a><text:span text:style-name="T69">, 2016-10-14, paskelbta TAR 2016-10-14, i. k. 2016-25155</text:span></text:p>
      <text:p text:style-name="Normal"/>
      <text:p text:style-name="P70"><text:span text:style-name="T71">1</text:span><text:span text:style-name="T72">. Lietuvos Respublikos aplinkos ministerijos darbo reglamentas (t</text:span><text:span text:style-name="T73">oliau – Reglamentas) nustato Lietuvos Respublikos aplinkos ministerijos (toliau – Ministerija) darbo organizavimo, vykdant jai pavestus uždavinius ir funkcijas, tvarką.</text:span></text:p>
      <text:p text:style-name="P74"><text:span text:style-name="T75">2</text:span><text:span text:style-name="T76">. Ministerija savo veikloje vadovaujasi Lietuvos Respublikos Konstitucija, Lietuvo</text:span><text:span text:style-name="T77">s Respublikos tarptautinėmis sutartimis, įstatymais, kitais Lietuvos Respublikos Seimo priimtais teisės aktais, Respublikos Prezidento dekretais, Lietuvos Respublikos Vyriausybės nutarimais, Ministro Pirmininko potvarkiais, Ministerijos nuostatais, šiuo Re</text:span><text:span text:style-name="T78">glamentu ir kitais teisės aktais.</text:span></text:p>
      <text:p text:style-name="P79"><text:span text:style-name="T80">3</text:span><text:span text:style-name="T81">. Ministerija savo veiklą grindžia teisėtumo, teisingumo, įstatymo viršenybės, objektyvumo, proporcingumo, nepiktnaudžiavimo valdžia, tarnybinio bendradarbiavimo ir kitais Lietuvos Respublikos<text:s/></text:span><text:span text:style-name="T82">viešojo administravimo<text:s/></text:span><text:span text:style-name="T83">įstatyme</text:span><text:span text:style-name="T84"><text:s/>nustatytais principais.</text:span><text:s/></text:p>
      <text:p text:style-name="P85">Punkto pakeitimai:</text:p>
      <text:p text:style-name="P86"><text:span text:style-name="T87">Nr.<text:s/></text:span><text:a xlink:href="https://www.e-tar.lt/portal/legalAct.html?documentId=ac4fdad091ed11e69ad4c8713b612d0f" office:target-frame-name="_top" xlink:show="replace"><text:span text:style-name="T88">D1-687</text:span></text:a><text:span text:style-name="T89">, 2016-10-14, paskelbta TAR 2016-10-14, i. k. 2016-25155</text:span></text:p>
      <text:p text:style-name="Normal"/>
      <text:p text:style-name="P90"><text:span text:style-name="T91">4</text:span><text:span text:style-name="T92">. Lietuvos Respublikos Seime, Li</text:span><text:span text:style-name="T93">etuvos Respublikos Prezidentūroje, Lietuvos Respublikos Vyriausybėje, kitose institucijose, įstaigose ir organizacijose Ministerijai atstovauja aplinkos ministras (toliau – ministras) arba pagal kompetenciją jo pavedimu aplinkos viceministras (toliau – vic</text:span><text:span text:style-name="T94">eministras), Ministerijos kancleris, kitas valstybės tarnautojas.</text:span></text:p>
      <text:p text:style-name="P95"><text:span text:style-name="T96">5</text:span><text:span text:style-name="T97">. Ministerijai atstovaujančiųjų valstybės tarnautojų pozicija turi sutapti su Ministerijos oficialiąja pozicija. Atstovaudami Ministerijai, asmenys negali viršyti savo kompetencijos, pa</text:span><text:span text:style-name="T98">žeisti teisės aktų, susijusių su privačių ir viešųjų interesų derinimu valstybinėje tarnyboje, tarnybine etika, bei kitų teisės aktų reikalavimų. Asmenys, turintys įgaliojimus atstovauti Ministerijai, klausimais dėl oficialiosios Ministerijos pozicijos sud</text:span><text:span text:style-name="T99">erinimo, o prireikus ir dėl Ministerijos oficialios pozicijos pristatymo, kreipiasi į ministrą tiesiogiai arba per savo padalinio vadovą.</text:span></text:p>
      <text:p text:style-name="P100"/>
      <text:p text:style-name="P101"><text:span text:style-name="T102">II</text:span><text:span text:style-name="T103">. SKYRIUS<text:s/></text:span><text:span text:style-name="T104"><text:line-break/></text:span><text:span text:style-name="T105">BENDRIEJI MINISTERIJOS STRUKTŪROS IR DARBO KLAUSIMAI<text:s/></text:span></text:p>
      <text:p text:style-name="P106">Pakeistas skyriaus pavadinimas:</text:p>
      <text:p text:style-name="P107"><text:span text:style-name="T108">Nr.<text:s/></text:span><text:a xlink:href="https://www.e-tar.lt/portal/legalAct.html?documentId=ac4fdad091ed11e69ad4c8713b612d0f" office:target-frame-name="_top" xlink:show="replace"><text:span text:style-name="T109">D1-687</text:span></text:a><text:span text:style-name="T110">, 2016-10-14, paskelbta TAR 2016-10-14, i. k. 2016-25155</text:span></text:p>
      <text:p text:style-name="Normal"/>
      <text:p text:style-name="P111"><text:span text:style-name="T112">Ministras, ministro politinio (asmeninio) pasitikėjimo valstybės tarnautojai ir visuomeniniai konsul</text:span><text:span text:style-name="T113">tantai</text:span></text:p>
      <text:p text:style-name="P114"/>
      <text:p text:style-name="P115"><text:span text:style-name="T116">6</text:span><text:span text:style-name="T117">. Ministerijai vadovauja ministras, kuris atsakingas už jam pavestas valdymo sritis ir tiesiogiai atsakingas už Lietuvos Respublikos Vyriausybės programos<text:s/></text:span><text:span text:style-name="T118">kasmetinių Lietuvos Respublikos Vyriausybės veiklos prioritetų bei planuojamų rezultatų<text:s/></text:span><text:span text:style-name="T119">jam pavestose valdymo srityse</text:span><text:span text:style-name="T120"><text:s/>įgyvendinimą. Ministras koordinuoja ir kontroliuoja Ministerijos administracijos padalinių veiklą. Taip pat ministras koordinuoja ir kontroliuoja įstaigų prie Ministerijos ir kitų Ministerijos reguliavimo sričiai priskirtų įst</text:span><text:span text:style-name="T121">aigų veiklą, jei šių funkcijų nepaveda viceministrams, Ministerijos<text:s/></text:span><text:soft-page-break/><text:span text:style-name="T122">kancleriui ir jei įstatymai nenustato kitaip.</text:span></text:p>
      <text:p text:style-name="P123">Punkto pakeitimai:</text:p>
      <text:p text:style-name="P124"><text:span text:style-name="T125">Nr.<text:s/></text:span><text:a xlink:href="https://www.e-tar.lt/portal/legalAct.html?documentId=TAR.5D7EAC618E58" office:target-frame-name="_top" xlink:show="replace"><text:span text:style-name="T126">D1-366</text:span></text:a><text:span text:style-name="T127">, 2011-05-02, Žin., 2011, Nr.<text:s/></text:span><text:span text:style-name="T128">53-2568 (2011-05-04), i. k. 111301MISAK00D1-366</text:span></text:p>
      <text:p text:style-name="Normal"/>
      <text:p text:style-name="P129"><text:span text:style-name="T130">7</text:span><text:span text:style-name="T131">. Ministras yra atsakingas Lietuvos Respublikos Seimui, Respublikos Prezidentui ir tiesiogiai pavaldus Ministrui Pirmininkui.</text:span></text:p>
      <text:p text:style-name="P132"><text:span text:style-name="T133">8</text:span><text:span text:style-name="T134">.<text:s/></text:span><text:span text:style-name="T135">Ministrą laikinai pavaduoti gali tik Ministro Pirmininko paskirtas kitas Lietuvos Respublikos Vyriausybės narys. Pavaduojantis ministras neatlieka funkcijų, nurodytų Lietuvos Respublikos<text:s/></text:span><text:span text:style-name="T136">Vyriausybės įstatymo</text:span><text:span text:style-name="T137"><text:s/>26 straipsnio 2 dalyje.</text:span><text:s/></text:p>
      <text:p text:style-name="P138">Punkto pakeitimai:</text:p>
      <text:p text:style-name="P139"><text:span text:style-name="T140">Nr.<text:s/></text:span><text:a xlink:href="https://www.e-tar.lt/portal/legalAct.html?documentId=TAR.46ECA954D0E6" office:target-frame-name="_top" xlink:show="replace"><text:span text:style-name="T141">D1-188</text:span></text:a><text:span text:style-name="T142">, 2012-02-29, Žin., 2012, Nr. 28-1270 (2012-03-06), i. k. 112301MISAK00D1-188</text:span></text:p>
      <text:p text:style-name="P143"><text:span text:style-name="T144">Nr.<text:s/></text:span><text:a xlink:href="https://www.e-tar.lt/portal/legalAct.html?documentId=ac4fdad091ed11e69ad4c8713b612d0f" office:target-frame-name="_top" xlink:show="replace"><text:span text:style-name="T145">D1-687</text:span></text:a><text:span text:style-name="T146">, 2016-10-14, paskelbta TAR 2016-10-14, i. k. 2016-25155</text:span></text:p>
      <text:p text:style-name="Normal"/>
      <text:p text:style-name="P147"><text:span text:style-name="T148">9</text:span><text:span text:style-name="T149">. Ministro politinio (asmeninio) pasitikėjimo valstybės tarnautojai – viceministrai, ministro patarėjas (patarėjai) ir kiti ministro politinio (asmeninio) pasitikėjimo valstyb</text:span><text:span text:style-name="T150">ės tarnautojai – padeda ministrui formuoti politines nuostatas ir prioritetus, priimti ir įgyvendinti sprendimus. Ministerijos politinio (asmeninio) pasitikėjimo valstybės tarnautojai yra tiesiogiai atsakingi ministrui.</text:span></text:p>
      <text:p text:style-name="P151"><text:span text:style-name="T152">Ministras savo įgaliojimų laikotarpi</text:span><text:span text:style-name="T153">u gali turėti visuomeninių konsultantų, kurie ministro prašymu teikia jam konsultacijas, pasiūlymus, išvadas ir kitą informaciją.</text:span></text:p>
      <text:p text:style-name="P154"><text:span text:style-name="T155">10</text:span><text:span text:style-name="T156">. Jeigu vieno iš viceministrų laikinai nėra, šio viceministro funkcijas ministras paveda atlikti kitam viceministrui.</text:span></text:p>
      <text:p text:style-name="P157"><text:span text:style-name="T158">11</text:span><text:span text:style-name="T159">. Valstybės tarnautojai, atstovaujantys Ministerijai Lietuvos Respublikos Seimo komitetuose svarstant Ministerijos parengtus ir Lietuvos Respublikos Vyriausybės pateiktus įstatymų projektus, privalo apie tai iš anksto informuoti tiesioginius vadovus.</text:span></text:p>
      <text:p text:style-name="P160"/>
      <text:p text:style-name="P161"><text:span text:style-name="T162">Ministro įsakymai</text:span></text:p>
      <text:p text:style-name="P163"/>
      <text:p text:style-name="P164"><text:span text:style-name="T165">12</text:span><text:span text:style-name="T166">. Ministras priima ir pasirašo įsakymus. Prireikus ministras gali priimti bendrus įsakymus kartu su kitais ministrais. Ministro įsakymai įforminami ministro blanke. Ministro įsakymai turi atitikti Lietuvos Respublikos<text:s/></text:span><text:span text:style-name="T167">teisėkūros pagrindų įstatymą, Teisės aktų projektų rengimo rekomendacijas, patvirtintas Lietuvos Respublikos teisingumo ministro 2013 m. gruodžio 23 d. įsakymu Nr. 1R-298 „Dėl Teisės aktų projektų rengimo rekomendacijų patvirtinimo“ (toliau - Teisės aktų p</text:span><text:span text:style-name="T168">rojektų rengimo rekomendacijos), Dokumentų rengimo taisykles, patvirtintas Lietuvos Vyriausiojo archyvaro 2011 m. liepos 4 d. įsakymu Nr. V-117„Dėl Dokumentų rengimo taisyklių patvirtinimo“ (toliau – Dokumentų rengimo taisyklės), Reglamentą ir kitų teisės<text:s/></text:span><text:span text:style-name="T169">aktų reikalavimus.</text:span><text:s/></text:p>
      <text:p text:style-name="P170">Punkto pakeitimai:</text:p>
      <text:p text:style-name="P171"><text:span text:style-name="T172">Nr.<text:s/></text:span><text:a xlink:href="https://www.e-tar.lt/portal/legalAct.html?documentId=ac4fdad091ed11e69ad4c8713b612d0f" office:target-frame-name="_top" xlink:show="replace"><text:span text:style-name="T173">D1-687</text:span></text:a><text:span text:style-name="T174">, 2016-10-14, paskelbta TAR 2016-10-14, i. k. 2016-25155</text:span></text:p>
      <text:p text:style-name="Normal"/>
      <text:p text:style-name="P175"><text:span text:style-name="T176">13</text:span><text:span text:style-name="T177">. Ministras priima ir pasirašo įsakymus dėl:</text:span></text:p>
      <text:p text:style-name="P178"><text:span text:style-name="T179">13.1</text:span><text:span text:style-name="T180">. ministrui pavestų valdymo sričių strateginių veiklos planų (strateginio veiklos plano), Ministerijos metinių veiklos planų, įstaigų prie Ministerijos ir kitų Ministerijos reguliavimo sričiai priskirtų įstaigų metinių veiklos planų, taip pat šių įst</text:span><text:span text:style-name="T181">aigų vadovams pavaldžių biudžetinių įstaigų metinių veiklos planų patvirtinimo, jeigu ministras nepaveda įstaigų vadovams tvirtinti jiems pavaldžių biudžetinių įstaigų metinių veiklos planų;</text:span><text:s/></text:p>
      <text:p text:style-name="P182">Punkto pakeitimai:</text:p>
      <text:p text:style-name="P183"><text:span text:style-name="T184">Nr.<text:s/></text:span><text:a xlink:href="https://www.e-tar.lt/portal/legalAct.html?documentId=TAR.5D7EAC618E58" office:target-frame-name="_top" xlink:show="replace"><text:span text:style-name="T185">D1-366</text:span></text:a><text:span text:style-name="T186">, 2011-05-02, Žin., 2011, Nr. 53-2568 (2011-05-04), i. k. 111301MISAK00D1-366</text:span></text:p>
      <text:p text:style-name="Normal"/>
      <text:p text:style-name="P187"><text:span text:style-name="T188">13.2</text:span><text:span text:style-name="T189">. Ministerijos administracijos struktūros, valstybės tarnautojų ir darbuotojų, dirbančių pagal darbo sutartis ir gaunančių</text:span><text:span text:style-name="T190"><text:s/>darbo užmokestį iš valstybės biudžeto ir valstybės pinigų fondų (toliau – darbuotojai), pareigybių sąrašo patvirtinimo, įstaigų prie Ministerijos ir Ministerijos reguliavimo sričiai priskirtų įstaigų vadovų pareigybių aprašymų patvirtinimo;</text:span></text:p>
      <text:p text:style-name="P191"><text:span text:style-name="T192">13.3</text:span><text:span text:style-name="T193">.<text:s/></text:span><text:span text:style-name="T194">Lietuvos Respublikos aplinkos ministro politinio (asmeninio) pasitikėjimo valstybės tarnautojų, įstaigų prie Ministerijos ir Ministerijos reguliavimo sričiai priskirtų įstaigų vadovų, Centralizuoto vidaus audito skyriaus vedėjo, Ministerijos departamentų d</text:span><text:span text:style-name="T195">irektorių, skyrių vedėjų,<text:s/></text:span><text:soft-page-break/><text:span text:style-name="T196">grupių vadovų, specialiųjų atašė, kitų Ministerijos valstybės tarnautojų ir darbuotojų (jei atskiru įsakymu nepaveda šių funkcijų vykdyti Ministerijos kancleriui) priėmimo į pareigas ir atleidimo iš pareigų, atostogų suteikimo, pa</text:span><text:span text:style-name="T197">šalpų ir tarnybinių ar drausminių nuobaudų skyrimo, skatinimo;</text:span><text:s/></text:p>
      <text:p text:style-name="P198">Punkto pakeitimai:</text:p>
      <text:p text:style-name="P199"><text:span text:style-name="T200">Nr.<text:s/></text:span><text:a xlink:href="https://www.e-tar.lt/portal/legalAct.html?documentId=TAR.5D7EAC618E58" office:target-frame-name="_top" xlink:show="replace"><text:span text:style-name="T201">D1-366</text:span></text:a><text:span text:style-name="T202">, 2011-05-02, Žin., 2011, Nr. 53-2568 (2011-05-04), i. k. 111301MISAK00D1-366</text:span></text:p>
      <text:p text:style-name="P203"><text:span text:style-name="T204">Nr.</text:span><text:span text:style-name="T205"><text:s/></text:span><text:a xlink:href="https://www.e-tar.lt/portal/legalAct.html?documentId=ac4fdad091ed11e69ad4c8713b612d0f" office:target-frame-name="_top" xlink:show="replace"><text:span text:style-name="T206">D1-687</text:span></text:a><text:span text:style-name="T207">, 2016-10-14, paskelbta TAR 2016-10-14, i. k. 2016-25155</text:span></text:p>
      <text:p text:style-name="P208"><text:span text:style-name="T209">Nr.<text:s/></text:span><text:a xlink:href="https://www.e-tar.lt/portal/legalAct.html?documentId=a0e75b5053ba11e9975f9c35aedfe438" office:target-frame-name="_top" xlink:show="replace"><text:span text:style-name="T210">D1-188</text:span></text:a><text:span text:style-name="T211">, 2019-03-29, paskelbta TAR 2019-04-01, i. k. 2019-05108</text:span></text:p>
      <text:p text:style-name="Normal"/>
      <text:p text:style-name="P212"><text:span text:style-name="T213">13.4</text:span><text:span text:style-name="T214">. Ministerijos administracijos padalinių nuostatų, valstybės tarnautojų ir darbuotojų pa</text:span><text:span text:style-name="T215">reigybių aprašymų patvirtinimo, Lietuvos Respublikos Vyriausybės pavedimu - įstaigų prie Ministerijos nuostatų ir jų administracijų struktūrų patvirtinimo; kitų Ministerijos reguliavimo sričiai priskirtų įstaigų, kurių savininko teises ir pareigas (išskyru</text:span><text:span text:style-name="T216">s sprendimų dėl šių įstaigų reorganizavimo ir likvidavimo priėmimą) įgyvendina Ministerija, nuostatų patvirtinimo;</text:span><text:s/></text:p>
      <text:p text:style-name="P217">Punkto pakeitimai:</text:p>
      <text:p text:style-name="P218"><text:span text:style-name="T219">Nr.<text:s/></text:span><text:a xlink:href="https://www.e-tar.lt/portal/legalAct.html?documentId=TAR.5D7EAC618E58" office:target-frame-name="_top" xlink:show="replace"><text:span text:style-name="T220">D1-366</text:span></text:a><text:span text:style-name="T221">, 2011-05-02, Žin., 2011, Nr.</text:span><text:span text:style-name="T222"><text:s/>53-2568 (2011-05-04), i. k. 111301MISAK00D1-366</text:span></text:p>
      <text:p text:style-name="P223"><text:span text:style-name="T224">Nr.<text:s/></text:span><text:a xlink:href="https://www.e-tar.lt/portal/legalAct.html?documentId=ac4fdad091ed11e69ad4c8713b612d0f" office:target-frame-name="_top" xlink:show="replace"><text:span text:style-name="T225">D1-687</text:span></text:a><text:span text:style-name="T226">, 2016-10-14, paskelbta TAR 2016-10-14, i. k. 2016-25155</text:span></text:p>
      <text:p text:style-name="Normal"/>
      <text:p text:style-name="P227"><text:span text:style-name="T228">13.5</text:span><text:span text:style-name="T229">. įstaigų prie Ministerijos ir Mi</text:span><text:span text:style-name="T230">nisterijos reguliavimo sričiai priskirtų įstaigų vadovų priėmimo į pareigas ir atleidimo iš pareigų, atostogų suteikimo, pašalpų ir tarnybinių ar drausminių nuobaudų skyrimo, skatinimo, jei įstatymai nenustato kitaip;</text:span></text:p>
      <text:p text:style-name="P231"><text:span text:style-name="T232">13.6</text:span><text:span text:style-name="T233">. Ministerijos kolegijos komis</text:span><text:span text:style-name="T234">ijų (darbo grupių), Ministerijos reguliavimo sričiai priskirtų įstaigų valdymo priežiūros organų sudarymo;</text:span></text:p>
      <text:p text:style-name="P235">Punkto pakeitimai:</text:p>
      <text:p text:style-name="P236"><text:span text:style-name="T237">Nr.<text:s/></text:span><text:a xlink:href="https://www.e-tar.lt/portal/legalAct.html?documentId=TAR.5D7EAC618E58" office:target-frame-name="_top" xlink:show="replace"><text:span text:style-name="T238">D1-366</text:span></text:a><text:span text:style-name="T239">, 2011-05-02, Žin., 2011, Nr. 53-2568<text:s/></text:span><text:span text:style-name="T240">(2011-05-04), i. k. 111301MISAK00D1-366</text:span></text:p>
      <text:p text:style-name="Normal"/>
      <text:p text:style-name="P241"><text:span text:style-name="T242">13.7</text:span><text:span text:style-name="T243"><text:s/>Ministro politinio (asmeninio) pasitikėjimo valstybės tarnautojų, Centralizuoto vidaus audito skyriaus vadovo, specialiųjų atašė tarnybinių komandiruočių (stažuočių) Lietuvos Respublikoje ir užsienyje;</text:span><text:s/></text:p>
      <text:p text:style-name="P244">Punkto pakeitimai:</text:p>
      <text:p text:style-name="P245"><text:span text:style-name="T246">Nr.<text:s/></text:span><text:a xlink:href="https://www.e-tar.lt/portal/legalAct.html?documentId=ac4fdad091ed11e69ad4c8713b612d0f" office:target-frame-name="_top" xlink:show="replace"><text:span text:style-name="T247">D1-687</text:span></text:a><text:span text:style-name="T248">, 2016-10-14, paskelbta TAR 2016-10-14, i. k. 2016-25155</text:span></text:p>
      <text:p text:style-name="P249"><text:span text:style-name="T250">Nr.<text:s/></text:span><text:a xlink:href="https://www.e-tar.lt/portal/legalAct.html?documentId=a0e75b5053ba11e9975f9c35aedfe438" office:target-frame-name="_top" xlink:show="replace"><text:span text:style-name="T251">D1-188</text:span></text:a><text:span text:style-name="T252">, 2019-03-29, paskelbta TAR 2019-04-01, i. k. 2019-05108</text:span></text:p>
      <text:p text:style-name="Normal"/>
      <text:p text:style-name="P253"><text:span text:style-name="T254">13.8</text:span><text:span text:style-name="T255">. viceministrų veiklos, Ministerijos kanclerio administravimo sričių nustatymo;</text:span></text:p>
      <text:p text:style-name="P256"><text:span text:style-name="T257">13.9</text:span><text:span text:style-name="T258">. kitų įstatymų ir Lietuvos Respublikos Vyriausybės nutarimų pavestų<text:s/></text:span><text:span text:style-name="T259">funkcijų atlikimo.</text:span></text:p>
      <text:p text:style-name="P260"><text:span text:style-name="T261">14</text:span><text:span text:style-name="T262">. Ministrui teikiamas pasirašyti įsakymo originalas arba Ministerijos dokumentų valdymo sistemoje patalpintas įsakymas, kurį vizuoja:</text:span><text:s/></text:p>
      <text:p text:style-name="P263">Punkto pakeitimai:</text:p>
      <text:p text:style-name="P264"><text:span text:style-name="T265">Nr.<text:s/></text:span><text:a xlink:href="https://www.e-tar.lt/portal/legalAct.html?documentId=2900e410c76511ea997c9ee767e856b4" office:target-frame-name="_top" xlink:show="replace"><text:span text:style-name="T266">D1-435</text:span></text:a><text:span text:style-name="T267">, 2020-07-16, paskelbta TAR 2020-07-16, i. k. 2020-15901</text:span></text:p>
      <text:p text:style-name="P268"><text:span text:style-name="T269">14.1</text:span><text:span text:style-name="T270">. įsakymo projektą rengęs asmuo ir jo tiesioginis vadovas;</text:span></text:p>
      <text:p text:style-name="P271"><text:span text:style-name="T272">14.2</text:span><text:span text:style-name="T273">. Ministerijos administr</text:span><text:span text:style-name="T274">acijos padalinio, įstaigos prie Ministerijos ar Ministerijos reguliavimo sričiai priskirtos įstaigos, kuri inicijavo įsakymo parengimą ar dalyvavo rengiant įsakymo projektą, vadovas. Kai įsakymo projekto rengimą inicijuoja įstaiga prie Ministerijos ar Mini</text:span><text:span text:style-name="T275">sterijos reguliavimo sričiai priskirta įstaiga, jį turi vizuoti šios įstaigos teisininkas;</text:span></text:p>
      <text:p text:style-name="P276"><text:span text:style-name="T277">14.3</text:span><text:span text:style-name="T278">. suinteresuotų Ministerijos administracijos padalinių, įstaigų prie Ministerijos ar ministerijos reguliavimo sričiai priskirtų įstaigų vadovai, jei įsakymo<text:s/></text:span><text:span text:style-name="T279">turinys susijęs su minėtų padalinių ar įstaigų kompetencijai priskirtais klausimais;</text:span></text:p>
      <text:p text:style-name="P280"><text:span text:style-name="T281">14.4</text:span><text:span text:style-name="T282">. valstybės tarnautojas ar darbuotojas, atsakingas už kalbos taisyklingumą;</text:span></text:p>
      <text:p text:style-name="P283"><text:span text:style-name="T284">14.5</text:span><text:span text:style-name="T285">.<text:s/></text:span><text:span text:style-name="T286">Strateginio ir finansų valdymo skyriaus patarėjas (finansų klausimais), kai į</text:span><text:span text:style-name="T287">sakymas susijęs su piniginiais ištekliais, taip pat finansine parama</text:span><text:span text:style-name="T288">;</text:span><text:s/></text:p>
      <text:p text:style-name="P289">Papunkčio pakeitimai:</text:p>
      <text:p text:style-name="P290"><text:span text:style-name="T291">Nr.<text:s/></text:span><text:a xlink:href="https://www.e-tar.lt/portal/legalAct.html?documentId=f9a07670410b11ea829bc2bea81c1194" office:target-frame-name="_top" xlink:show="replace"><text:span text:style-name="T292">D1-46</text:span></text:a><text:span text:style-name="T293">, 2020-01-27, paskelbta TAR 2020-01-28, i. k. 2020-01907</text:span></text:p>
      <text:p text:style-name="Normal"/>
      <text:p text:style-name="P294"><text:span text:style-name="T295">14.6</text:span><text:span text:style-name="T296">.<text:s/></text:span><text:span text:style-name="T297">Ministerijos duomenų apsaugos pareigūnas, kai įsakymas susijęs su asmens duomenimis;</text:span></text:p>
      <text:p text:style-name="P298"><text:span text:style-name="T299">14.7</text:span><text:span text:style-name="T300">.<text:s/></text:span><text:span text:style-name="T301">Teisės ir personalo skyriaus patarėjas (teisėkūros klausimais) ir specialistas (pagal kuravimo sritį), išskyrus nenorminio pobūdžio įsakymus. Teisės<text:s/></text:span><text:span text:style-name="T302">ir personalo skyriaus patarėjas (teisėkūros klausimais)</text:span><text:span text:style-name="T303"><text:s/></text:span><text:span text:style-name="T304">sprendžia dėl įsakymo paskelbimo Teisės aktų registre ir rašo atitinkamą rezoliuciją;</text:span><text:s/></text:p>
      <text:p text:style-name="P305">Papunkčio pakeitimai:</text:p>
      <text:p text:style-name="P306"><text:span text:style-name="T307">Nr.<text:s/></text:span><text:a xlink:href="https://www.e-tar.lt/portal/legalAct.html?documentId=f9a07670410b11ea829bc2bea81c1194" office:target-frame-name="_top" xlink:show="replace"><text:span text:style-name="T308">D1-46</text:span></text:a><text:span text:style-name="T309">, 2020-01-27, paskelbta TAR 2020-01-28, i. k. 2020-01907</text:span></text:p>
      <text:p text:style-name="Normal"/>
      <text:p text:style-name="P310"><text:span text:style-name="T311">14.8</text:span><text:span text:style-name="T312">. ministro patarėjas (pagal savo kompetenciją);</text:span></text:p>
      <text:p text:style-name="P313"><text:span text:style-name="T314">14.9</text:span><text:span text:style-name="T315">. Teisės ir personalo skyriaus vedėjas, išskyrus nenorminio pobūdžio įsakymus;</text:span><text:s/></text:p>
      <text:p text:style-name="P316">Papunkčio pakeitimai:</text:p>
      <text:p text:style-name="P317"><text:span text:style-name="T318">Nr.<text:s/></text:span><text:a xlink:href="https://www.e-tar.lt/portal/legalAct.html?documentId=f9a07670410b11ea829bc2bea81c1194" office:target-frame-name="_top" xlink:show="replace"><text:span text:style-name="T319">D1-46</text:span></text:a><text:span text:style-name="T320">, 2020-01-27, paskelbta TAR 2020-01-28, i. k. 2020-01907</text:span></text:p>
      <text:p text:style-name="Normal"/>
      <text:p text:style-name="P321"><text:span text:style-name="T322">14.10</text:span><text:span text:style-name="T323">. Ministerijos kancleris;</text:span></text:p>
      <text:p text:style-name="P324"><text:span text:style-name="T325">14.11</text:span><text:span text:style-name="T326">. viceministras pagal nustatytą veiklos sritį.</text:span><text:s/></text:p>
      <text:p text:style-name="P327">Punkto pakeitimai:</text:p>
      <text:p text:style-name="P328"><text:span text:style-name="T329">Nr.<text:s/></text:span><text:a xlink:href="https://www.e-tar.lt/portal/legalAct.html?documentId=a0e75b5053ba11e9975f9c35aedfe438" office:target-frame-name="_top" xlink:show="replace"><text:span text:style-name="T330">D1-188</text:span></text:a><text:span text:style-name="T331">, 2019-03-29, paskelbta TAR 2019-04-01, i. k. 2019-05108</text:span></text:p>
      <text:p text:style-name="Normal"/>
      <text:p text:style-name="P332"><text:span text:style-name="T333">15</text:span><text:span text:style-name="T334">. Ministro įsakymo rengiamas tik vienas egzempliorius (originalas</text:span><text:span text:style-name="T335">). Jeigu rengiamas kelių ministrų bendras įsakymas, jo originalo egzempliorių rengiama tiek, kiek ministrų pasirašo įsakymą. Prieš ministrui pasirašant, kiekvienas egzempliorius vizuojamas Reglamento 14 punkte nustatyta tvarka.</text:span></text:p>
      <text:p text:style-name="P336"><text:span text:style-name="T337">Kartu su ministrui pasirašyt</text:span><text:span text:style-name="T338">i teikiamu įsakymo projektu teikiamas pagal<text:s/></text:span><text:span text:style-name="T339">kanclerio potvarkiu patvirtintą</text:span><text:span text:style-name="T340"><text:s/>formą parengtas aiškinamasis raštas. Aiškinamąjį raštą vizuoja rengėjas, rengėjo tiesioginis vadovas, Ministerijos savarankiško administracijos padalinio, įstaigos prie Ministerijo</text:span><text:span text:style-name="T341">s ar Ministerijos reguliavimo sričiai priskirtos įstaigos vadovas</text:span><text:span text:style-name="T342">.</text:span></text:p>
      <text:p text:style-name="P343">Rengiant ministro įsakymo pakeitimo projektą, kartu parengiamas ir šio įsakymo pakeitimo projekto lyginamasis variantas. Ministro įsakymo pakeitimo projekto lyginamasis variantas rengiamas,<text:s/>laikantis Teisės aktų projektų rengimo rekomendacijų 113 punkte nustatytų reikalavimų. Įsakymo projekto lyginamasis variantas nerengiamas Teisės aktų projektų rengimo rekomendacijų 114 punkte numatytais atvejais. Įsakymo pakeitimo projekto lyginamąjį variantą <text:s/>vizuoja rengėjas, rengėjo tiesioginis vadovas ir Ministerijos savarankiško administracijos padalinio, įstaigos prie Ministerijos ar Ministerijos reguliavimo <text:s/>sričiai priskirtos įstaigos vadovas.</text:p>
      <text:p text:style-name="P344"><text:span text:style-name="T345">Jeigu rengiamas norminio pobūdžio ministro įsakymo proj</text:span><text:span text:style-name="T346">ektas, kartu teikiama numatomo teisinio reguliavimo poveikio vertinimo pažyma, parengta vadovaujantis Numatomo teisinio reguliavimo poveikio vertinimo metodika, patvirtinta Lietuvos Respublikos Vyriausybės 2003 m. vasario 26 d. nutarimu Nr. 276 „Dėl Numato</text:span><text:span text:style-name="T347">mo teisinio reguliavimo poveikio vertinimo metodikos patvirtinimo“ (toliau – pažyma). Vadovaujantis nurodytoje metodikoje nustatytais reikalavimais, pažymoje turi būti įvertintas numatomas teisinio reguliavimo poveikis aplinkai ir klimato kaitai, ir kitoms</text:span><text:span text:style-name="T348"><text:s/>pažymoje nustatytoms sritims. Pažymą turi vizuoti rengėjas, rengėjo tiesioginis vadovas, Ministerijos savarankiško administracijos padalinio, įstaigos prie Ministerijos ar Ministerijos reguliavimo sričiai priskirtos įstaigos vadovas</text:span><text:span text:style-name="T349">.</text:span></text:p>
      <text:p text:style-name="P350"><text:span text:style-name="T351">Jeigu rengiamas minis</text:span><text:span text:style-name="T352">tro įsakymo projektas, dėl kurio turi būti atliktas poveikio ūkio subjektų administracinei naštai vertinimas, kartu teikiama Administracinės naštos ūkio subjektams apskaičiavimo ataskaita, parengta vadovaujantis Administracinės naštos ūkio subjektams nusta</text:span><text:span text:style-name="T353">tymo metodika, patvirtinta Lietuvos Respublikos Vyriausybės 2012 m. sausio 11d. nutarimu Nr. 4 „Dėl Administracinės naštos ūkio subjektams nustatymo metodikos patvirtinimo“.</text:span></text:p>
      <text:p text:style-name="P354">Rengiant ministro įsakymo projektą, kuriam pagal Lietuvos Respublikos korupcijos prevencijos įstatymo 8 straipsnio 1 dalį privalo būti atliktas antikorupcinis vertinimas, kartu teikiama ministro įsakymo projekto antikorupcinio vertinimo pažyma, parengta vadovaujantis Teisės aktų projektų antikorupcinio vertinimo taisyklėmis, patvirtintomis Lietuvos Respublikos Vyriausybės 2014 m. kovo 12 d. nutarimu Nr. 243 „Dėl Teisės aktų projektų antikorupcinio vertinimo taisyklių patvirtinimo“.</text:p>
      <text:soft-page-break/>
      <text:p text:style-name="P355"><text:span text:style-name="T356">Jeigu rengiamas ministro įsakymo projektas, perkeliantis ir (ar) įgyvendinantis Europos Sąjungos direktyvų<text:s/></text:span><text:span text:style-name="T357">ar kitų Europos Sąjungos teisės aktų nuostatas, kartu teikiama atitikties lentelė, parengta vadovaujantis Europos Sąjungos reikalų koordinavimo taisyklių, patvirtintų Lietuvos Respublikos Vyriausybės 2004 m. sausio 9 d. nutarimu Nr. 21 „Dėl Europos Sąjungo</text:span><text:span text:style-name="T358">s reikalų koordinavimo“, 7 priedu.</text:span><text:span text:style-name="T359"><text:s/></text:span><text:span text:style-name="T360">Minėtą lentelę turi <text:s/>vizuoti rengėjas, rengėjo tiesioginio vadovas ir Ministerijos savarankiško <text:s/>administracijos <text:s/>padalinio vadovas, <text:s/>įstaigos <text:s text:c="2"/>prie Ministerijos ar Ministerijos reguliavimo sričiai <text:s/>priskirtos įstaigos v</text:span><text:span text:style-name="T361">adovas ir minėtos įstaigos teisininkas, jei kiti teisės aktai nenustato kitaip.</text:span></text:p>
      <text:p text:style-name="P362"><text:span text:style-name="T363">Taip pat kartu su įsakymo projektu teikiami ir kiti įstatymų ir kitų teisės aktų nustatyti įsakymui privalomi dokumentai.</text:span><text:s/></text:p>
      <text:p text:style-name="P364">Punkto pakeitimai:</text:p>
      <text:p text:style-name="P365"><text:span text:style-name="T366">Nr.<text:s/></text:span><text:a xlink:href="https://www.e-tar.lt/portal/legalAct.html?documentId=TAR.3C6F5B15AF18" office:target-frame-name="_top" xlink:show="replace"><text:span text:style-name="T367">D1-358</text:span></text:a><text:span text:style-name="T368">, 2010-05-04, Žin., 2010, Nr. 52-2581 (2010-05-06), i. k. 110301MISAK00D1-358</text:span></text:p>
      <text:p text:style-name="P369"><text:span text:style-name="T370">Nr.<text:s/></text:span><text:a xlink:href="https://www.e-tar.lt/portal/legalAct.html?documentId=TAR.7D63CFD6C44B" office:target-frame-name="_top" xlink:show="replace"><text:span text:style-name="T371">D1-496</text:span></text:a><text:span text:style-name="T372">, 2013-07-03, Žin., 2013,<text:s/></text:span><text:span text:style-name="T373">Nr. 73-3683 (2013-07-09), i. k. 113301MISAK00D1-496</text:span></text:p>
      <text:p text:style-name="P374"><text:span text:style-name="T375">Nr.<text:s/></text:span><text:a xlink:href="https://www.e-tar.lt/portal/legalAct.html?documentId=TAR.CA537A7CA80F" office:target-frame-name="_top" xlink:show="replace"><text:span text:style-name="T376">D1-943</text:span></text:a><text:span text:style-name="T377">, 2013-12-17, Žin., 2013, Nr. 132-6752 (2013-12-21), i. k. 113301MISAK00D1-943</text:span></text:p>
      <text:p text:style-name="P378"><text:span text:style-name="T379">Nr.<text:s/></text:span><text:a xlink:href="https://www.e-tar.lt/portal/legalAct.html?documentId=ac4fdad091ed11e69ad4c8713b612d0f" office:target-frame-name="_top" xlink:show="replace"><text:span text:style-name="T380">D1-687</text:span></text:a><text:span text:style-name="T381">, 2016-10-14, paskelbta TAR 2016-10-14, i. k. 2016-25155</text:span></text:p>
      <text:p text:style-name="P382"><text:span text:style-name="T383">Nr.<text:s/></text:span><text:a xlink:href="https://www.e-tar.lt/portal/legalAct.html?documentId=2900e410c76511ea997c9ee767e856b4" office:target-frame-name="_top" xlink:show="replace"><text:span text:style-name="T384">D1-435</text:span></text:a><text:span text:style-name="T385">, 2020-07-16, pa</text:span><text:span text:style-name="T386">skelbta TAR 2020-07-16, i. k. 2020-15901</text:span></text:p>
      <text:p text:style-name="Normal"/>
      <text:p text:style-name="P387"><text:span text:style-name="T388">16</text:span><text:span text:style-name="T389">.<text:s/></text:span><text:span text:style-name="T390">Ministro įsakymų, kuriais nustatoma paramos iš Lietuvos Respublikos valstybės biudžeto naudojimo tvarka arba kuriais prisiimami (ar padidinami) finansiniai, garantiniai ir kiti skoliniai įsipareigojimai,<text:s/></text:span><text:span text:style-name="T391">tenkintini iš Lietuvos Respublikos valstybės biudžeto lėšų, projektai Teisės ir personalo skyriaus patarėjo (teisėkūros klausimais) sprendimu turi būti derinami su Finansų ministerija.</text:span><text:s/></text:p>
      <text:p text:style-name="P392">Punkto pakeitimai:</text:p>
      <text:p text:style-name="P393"><text:span text:style-name="T394">Nr.<text:s/></text:span><text:a xlink:href="https://www.e-tar.lt/portal/legalAct.html?documentId=f9a07670410b11ea829bc2bea81c1194" office:target-frame-name="_top" xlink:show="replace"><text:span text:style-name="T395">D1-46</text:span></text:a><text:span text:style-name="T396">, 2020-01-27, paskelbta TAR 2020-01-28, i. k. 2020-01907</text:span></text:p>
      <text:p text:style-name="P397"><text:span text:style-name="T398">Nr.<text:s/></text:span><text:a xlink:href="https://www.e-tar.lt/portal/legalAct.html?documentId=2900e410c76511ea997c9ee767e856b4" office:target-frame-name="_top" xlink:show="replace"><text:span text:style-name="T399">D1-435</text:span></text:a><text:span text:style-name="T400">, 2020-07-16, paskelbta TAR 2020-07</text:span><text:span text:style-name="T401">-16, i. k. 2020-15901</text:span></text:p>
      <text:p text:style-name="Normal"/>
      <text:p text:style-name="P402"><text:span text:style-name="T403">17</text:span><text:span text:style-name="T404">. Ministro įsakymus registruoja Dokumentų valdymo ir asmenų aptarnavimo</text:span><text:span text:style-name="T405"><text:s/></text:span><text:span text:style-name="T406">skyrius, išskyrus įsakymus personalo, atostogų klausimais, kurie registruojami<text:s/></text:span><text:span text:style-name="T407">Teisės</text:span><text:span text:style-name="T408"><text:s/>ir personalo skyriuje.<text:s/></text:span><text:span text:style-name="T409">Pasirašyti ministro įsakymai registruojami jų<text:s/></text:span><text:span text:style-name="T410">pasirašymo dieną. Ministro įsakymui suteikiamas registravimo eilės numeris pagal bendrąją numeraciją nuo metų pradžios iki pabaigos. Jeigu priimamas kelių ministrų bendras įsakymas, jis registruojamas po to, kai įsakymą pasirašo visi ministrai, paskutinio<text:s/></text:span><text:span text:style-name="T411">ministro pasirašymo dieną. Ministrų pasirašytą įsakymą įformina ta ministerija, kurios ministras inicijavo įsakymą. Kai įsakymą inicijuoja ministras, Dokumentų valdymo ir asmenų aptarnavimo skyrius suderina su kitų ministerijų, kurių ministrai pasirašė ben</text:span><text:span text:style-name="T412">drą įsakymą, administracijos padaliniais, atsakingais už dokumentų valdymą, įsakymo registravimo datą bei numerį ir jį registruoja.</text:span><text:s/></text:p>
      <text:p text:style-name="P413">Punkto pakeitimai:</text:p>
      <text:p text:style-name="P414"><text:span text:style-name="T415">Nr.<text:s/></text:span><text:a xlink:href="https://www.e-tar.lt/portal/legalAct.html?documentId=TAR.5D7EAC618E58" office:target-frame-name="_top" xlink:show="replace"><text:span text:style-name="T416">D1-366</text:span></text:a><text:span text:style-name="T417">, 2011-05-02</text:span><text:span text:style-name="T418">, Žin., 2011, Nr. 53-2568 (2011-05-04), i. k. 111301MISAK00D1-366</text:span></text:p>
      <text:p text:style-name="P419"><text:span text:style-name="T420">Nr.<text:s/></text:span><text:a xlink:href="https://www.e-tar.lt/portal/legalAct.html?documentId=a0e75b5053ba11e9975f9c35aedfe438" office:target-frame-name="_top" xlink:show="replace"><text:span text:style-name="T421">D1-188</text:span></text:a><text:span text:style-name="T422">, 2019-03-29, paskelbta TAR 2019-04-01, i. k. 2019-05108</text:span></text:p>
      <text:p text:style-name="P423"><text:span text:style-name="T424">Nr.<text:s/></text:span><text:a xlink:href="https://www.e-tar.lt/portal/legalAct.html?documentId=f9a07670410b11ea829bc2bea81c1194" office:target-frame-name="_top" xlink:show="replace"><text:span text:style-name="T425">D1-46</text:span></text:a><text:span text:style-name="T426">, 2020-01-27, paskelbta TAR 2020-01-28, i. k. 2020-01907</text:span></text:p>
      <text:p text:style-name="Normal"/>
      <text:p text:style-name="P427"><text:span text:style-name="T428">18</text:span><text:span text:style-name="T429">. Ministro įsakymai ne vėliau kaip kitą darbo dieną perduodami arba išsiunčiami juos vykdyti turinčioms instit</text:span><text:span text:style-name="T430">ucijoms (valstybės tarnautojams, darbuotojams) bei kitiems įsakyme nurodytiems suinteresuotiems asmenims. Įsakymus vykdyti turintiems Ministerijos administracijos padaliniams, įstaigoms prie Ministerijos ir Ministerijos reguliavimo sričiai priskirtoms įsta</text:span><text:span text:style-name="T431">igoms bei kitiems įsakyme nurodytiems asmenims ministro įsakymų kopijas pateikia tiesioginis įsakymo rengėjas.</text:span></text:p>
      <text:p text:style-name="P432"><text:span text:style-name="T433">19</text:span><text:span text:style-name="T434">. Ministro įsakymai registruojami, skelbiami ir įsigalioja Lietuvos Respublikos teisėkūros pagrindų įstatymo, Teisės aktų pateikimo, regist</text:span><text:span text:style-name="T435">ravimo ir paskelbimo Teisės aktų registre tvarkos aprašo, patvirtinto Lietuvos Respublikos Seimo kanclerio 2013 m. gruodžio 5 d. įsakymu Nr. 400-ĮVK-369 „Dėl Teisės aktų pateikimo, registravimo ir paskelbimo Teisės aktų registre tvarkos aprašo patvirtinimo</text:span><text:span text:style-name="T436">“, nustatyta tvarka. Už ministro įsakymų paskelbimą Teisės aktų registre atsakingas Dokumentų valdymo ir asmenų aptarnavimo skyrius.</text:span><text:s/></text:p>
      <text:p text:style-name="P437">Punkto pakeitimai:</text:p>
      <text:p text:style-name="P438"><text:span text:style-name="T439">Nr.<text:s/></text:span><text:a xlink:href="https://www.e-tar.lt/portal/legalAct.html?documentId=ac4fdad091ed11e69ad4c8713b612d0f" office:target-frame-name="_top" xlink:show="replace"><text:span text:style-name="T440">D</text:span><text:span text:style-name="T441">1-687</text:span></text:a><text:span text:style-name="T442">, 2016-10-14, paskelbta TAR 2016-10-14, i. k. 2016-25155</text:span></text:p>
      <text:soft-page-break/>
      <text:p text:style-name="P443"><text:span text:style-name="T444">Nr.<text:s/></text:span><text:a xlink:href="https://www.e-tar.lt/portal/legalAct.html?documentId=2900e410c76511ea997c9ee767e856b4" office:target-frame-name="_top" xlink:show="replace"><text:span text:style-name="T445">D1-435</text:span></text:a><text:span text:style-name="T446">, 2020-07-16, paskelbta TAR 2020-07-16, i. k. 2020-15901</text:span></text:p>
      <text:p text:style-name="Normal"/>
      <text:p text:style-name="P447"><text:span text:style-name="T448">20</text:span><text:span text:style-name="T449">. Ministro įsakymai, k</text:span><text:span text:style-name="T450">uriuose yra valstybės ar tarnybos paslaptį sudarančios informacijos, neskelbiami.</text:span><text:s/></text:p>
      <text:p text:style-name="P451">Punkto pakeitimai:</text:p>
      <text:p text:style-name="P452"><text:span text:style-name="T453">Nr.<text:s/></text:span><text:a xlink:href="https://www.e-tar.lt/portal/legalAct.html?documentId=ac4fdad091ed11e69ad4c8713b612d0f" office:target-frame-name="_top" xlink:show="replace"><text:span text:style-name="T454">D1-687</text:span></text:a><text:span text:style-name="T455">, 2016-10-14, paskelbta TAR 2016-10-14, i. k.<text:s/></text:span><text:span text:style-name="T456">2016-25155</text:span></text:p>
      <text:p text:style-name="Normal"/>
      <text:p text:style-name="P457"><text:span text:style-name="T458">Ministerijos administracija</text:span></text:p>
      <text:p text:style-name="P459">Pakeistas skirsnio pavadinimas:</text:p>
      <text:p text:style-name="P460"><text:span text:style-name="T461">Nr.<text:s/></text:span><text:a xlink:href="https://www.e-tar.lt/portal/legalAct.html?documentId=TAR.5D7EAC618E58" office:target-frame-name="_top" xlink:show="replace"><text:span text:style-name="T462">D1-366</text:span></text:a><text:span text:style-name="T463">, 2011-05-02, Žin., 2011, Nr. 53-2568 (2011-05-04), i. k. 111301MISAK00D1-366</text:span></text:p>
      <text:p text:style-name="Normal"/>
      <text:p text:style-name="P464"><text:span text:style-name="T465">21</text:span><text:span text:style-name="T466">.<text:s/></text:span><text:span text:style-name="T467">Ministerija turi savo administraciją. Ministerijos administracijai, išskyrus Ministerijos administracijos padalinius ir pareigybes, nepriskirtas Ministerijos administracijos padaliniams, kurie yra tiesiogiai pavaldūs ministrui, vadovauja Ministerijos kancl</text:span><text:span text:style-name="T468">eris. Jeigu Ministerijos kanclerio laikinai nėra, visas arba dalį jo funkcijų ministras paveda atlikti vienam iš Ministerijos administracijos padalinių vadovui.</text:span><text:s/></text:p>
      <text:p text:style-name="P469">Punkto pakeitimai:</text:p>
      <text:p text:style-name="P470"><text:span text:style-name="T471">Nr.<text:s/></text:span><text:a xlink:href="https://www.e-tar.lt/portal/legalAct.html?documentId=TAR.5D7EAC618E58" office:target-frame-name="_top" xlink:show="replace"><text:span text:style-name="T472">D1-366</text:span></text:a><text:span text:style-name="T473">, 2011-05-02, Žin., 2011, Nr. 53-2568 (2011-05-04), i. k. 111301MISAK00D1-366</text:span></text:p>
      <text:p text:style-name="P474"><text:span text:style-name="T475">Nr.<text:s/></text:span><text:a xlink:href="https://www.e-tar.lt/portal/legalAct.html?documentId=ac4fdad091ed11e69ad4c8713b612d0f" office:target-frame-name="_top" xlink:show="replace"><text:span text:style-name="T476">D1-687</text:span></text:a><text:span text:style-name="T477">, 2016-10-14, paskelbta TAR 2016-10-14, i. k. 2016-25</text:span><text:span text:style-name="T478">155</text:span></text:p>
      <text:p text:style-name="Normal"/>
      <text:p text:style-name="P479"><text:span text:style-name="T480">22</text:span><text:span text:style-name="T481">. Ministerijos kancleris, o kai jo laikinai nėra, - ministro paskirtas Ministerijos administracijos padalinio vadovas pagal kompetenciją priima potvarkius dėl:</text:span></text:p>
      <text:p text:style-name="P482"><text:span text:style-name="T483">22.1</text:span><text:span text:style-name="T484">.<text:s/></text:span><text:span text:style-name="T485">Ministerijos valstybės tarnautojų ir darbuotojų (kai pavestas šių funkcijų vy</text:span><text:span text:style-name="T486">kdymas ministro įsakymu), išskyrus ministro politinio (asmeninio) pasitikėjimo valstybės tarnautojų, įstaigų prie Ministerijos ir Ministerijos reguliavimo sričiai priskirtų įstaigų vadovų, Centralizuoto vidaus audito skyriaus vedėjo, specialiųjų atašė, pri</text:span><text:span text:style-name="T487">ėmimo į pareigas ir atleidimo iš pareigų, nuobaudų skyrimo;</text:span><text:s/></text:p>
      <text:p text:style-name="P488">Papunkčio pakeitimai:</text:p>
      <text:p text:style-name="P489"><text:span text:style-name="T490">Nr.<text:s/></text:span><text:a xlink:href="https://www.e-tar.lt/portal/legalAct.html?documentId=f94697a0e65211e8a924e51e3682e4fc" office:target-frame-name="_top" xlink:show="replace"><text:span text:style-name="T491">D1-945</text:span></text:a><text:span text:style-name="T492">, 2018-11-09, paskelbta TAR 2018-11-12, i. k. 2018-18225</text:span></text:p>
      <text:p text:style-name="P493"><text:span text:style-name="T494">Nr.<text:s/></text:span><text:a xlink:href="https://www.e-tar.lt/portal/legalAct.html?documentId=a0e75b5053ba11e9975f9c35aedfe438" office:target-frame-name="_top" xlink:show="replace"><text:span text:style-name="T495">D1-188</text:span></text:a><text:span text:style-name="T496">, 2019-03-29, paskelbta TAR 2019-04-01, i. k. 2019-05108</text:span></text:p>
      <text:p text:style-name="Normal"/>
      <text:p text:style-name="P497"><text:span text:style-name="T498">22.2</text:span><text:span text:style-name="T499">. Ministerijos valstybės tarnautojų (išskyrus nurodytus 13.7 papunktyje), darbuotojų kom</text:span><text:span text:style-name="T500">andiruočių (stažuočių) Lietuvoje ir užsienyje;</text:span></text:p>
      <text:p text:style-name="P501"><text:span text:style-name="T502">22.3</text:span><text:span text:style-name="T503"><text:s/>vienkartinių piniginių išmokų (už labai gerą ar gerą darbą kalendoriniais metais; už vienkartines ypatingos svarbos užduotis; jubiliejinių sukakčių progomis; išeinant į pensiją), priemokų už įprastą d</text:span><text:span text:style-name="T504">arbo krūvį viršijančią veiklą ar papildomų užduočių atlikimą, priedo už tarnybos stažą skyrimo ir kitais Lietuvos Respublikos valstybės tarnybos įstatyme ir kituose teisės aktuose nurodytais atvejais valstybės tarnautojams (išskyrus nurodytiems 13.7 papunk</text:span><text:span text:style-name="T505">tyje) ir darbuotojams;</text:span></text:p>
      <text:p text:style-name="P506">Papunkčio pakeitimai:</text:p>
      <text:p text:style-name="P507"><text:span text:style-name="T508">Nr.<text:s/></text:span><text:a xlink:href="https://www.e-tar.lt/portal/legalAct.html?documentId=2900e410c76511ea997c9ee767e856b4" office:target-frame-name="_top" xlink:show="replace"><text:span text:style-name="T509">D1-435</text:span></text:a><text:span text:style-name="T510">, 2020-07-16, paskelbta TAR 2020-07-16, i. k. 2020-15901</text:span></text:p>
      <text:p text:style-name="Normal"/>
      <text:p text:style-name="P511"><text:span text:style-name="T512">22.4</text:span><text:span text:style-name="T513">. ministrui pavedus pašalpos skyrimo<text:s/></text:span><text:span text:style-name="T514">ligos, šeimos narių ligos ar mirties, stichinės nelaimės ar turto netekimo atvejais valstybės tarnautojams (išskyrus nurodytiems 13.7 papunktyje) ir darbuotojams;</text:span></text:p>
      <text:p text:style-name="P515"><text:span text:style-name="T516">22.5</text:span><text:span text:style-name="T517">. kitų teisės aktuose nurodytų funkcijų vykdymo.</text:span><text:s/></text:p>
      <text:p text:style-name="P518">Punkto pakeitimai:</text:p>
      <text:p text:style-name="P519"><text:span text:style-name="T520">Nr.<text:s/></text:span><text:a xlink:href="https://www.e-tar.lt/portal/legalAct.html?documentId=ac4fdad091ed11e69ad4c8713b612d0f" office:target-frame-name="_top" xlink:show="replace"><text:span text:style-name="T521">D1-687</text:span></text:a><text:span text:style-name="T522">, 2016-10-14, paskelbta TAR 2016-10-14, i. k. 2016-25155</text:span></text:p>
      <text:p text:style-name="Normal"/>
      <text:p text:style-name="P523"><text:span text:style-name="T524">23</text:span><text:span text:style-name="T525">.<text:s/></text:span><text:span text:style-name="T526">Ministerijos administraciją sudaro departamentai, grupės, skyriai (toliau – Ministerijos<text:s/></text:span><text:span text:style-name="T527">administracijos padaliniai). Departamentams vadovauja direktoriai, grupėms – grupių vadovai, skyriams – vedėjai (departamentų direktoriai, grupių vadovai ir skyrių vedėjai toliau Reglamente vadinami Ministerijos administracijos padalinių vadovais).</text:span><text:s/></text:p>
      <text:p text:style-name="P528">Punkto<text:s/>pakeitimai:</text:p>
      <text:p text:style-name="P529"><text:span text:style-name="T530">Nr.<text:s/></text:span><text:a xlink:href="https://www.e-tar.lt/portal/legalAct.html?documentId=TAR.5D7EAC618E58" office:target-frame-name="_top" xlink:show="replace"><text:span text:style-name="T531">D1-366</text:span></text:a><text:span text:style-name="T532">, 2011-05-02, Žin., 2011, Nr. 53-2568 (2011-05-04), i. k. 111301MISAK00D1-366</text:span></text:p>
      <text:soft-page-break/>
      <text:p text:style-name="P533"><text:span text:style-name="T534">Nr.<text:s/></text:span><text:a xlink:href="https://www.e-tar.lt/portal/legalAct.html?documentId=ac4fdad091ed11e69ad4c8713b612d0f" office:target-frame-name="_top" xlink:show="replace"><text:span text:style-name="T535">D1-687</text:span></text:a><text:span text:style-name="T536">, 2016-10-14, paskelbta TAR 2016-10-14, i. k. 2016-25155</text:span></text:p>
      <text:p text:style-name="P537"><text:span text:style-name="T538">Nr.<text:s/></text:span><text:a xlink:href="https://www.e-tar.lt/portal/legalAct.html?documentId=a0e75b5053ba11e9975f9c35aedfe438" office:target-frame-name="_top" xlink:show="replace"><text:span text:style-name="T539">D1-188</text:span></text:a><text:span text:style-name="T540">, 2019-03-29, paskelbta TAR 2019-04-01, i. k. 2019-05108</text:span></text:p>
      <text:p text:style-name="Normal"/>
      <text:p text:style-name="P541"><text:span text:style-name="T542">24.</text:span><text:span text:style-name="T543"><text:s/>Neteko galios nuo 2011-05-05</text:span></text:p>
      <text:p text:style-name="P544">Punkto naikinimas:</text:p>
      <text:p text:style-name="P545"><text:span text:style-name="T546">Nr.<text:s/></text:span><text:a xlink:href="https://www.e-tar.lt/portal/legalAct.html?documentId=TAR.5D7EAC618E58" office:target-frame-name="_top" xlink:show="replace"><text:span text:style-name="T547">D1-366</text:span></text:a><text:span text:style-name="T548">, 2011-05-02, Žin. 2011, Nr. 53-2568 (2011-05-04), i. k. 111301MISAK00D1-366</text:span></text:p>
      <text:p text:style-name="Normal"/>
      <text:p text:style-name="P549"><text:span text:style-name="T550">25</text:span><text:span text:style-name="T551">.<text:s/></text:span><text:span text:style-name="T552">Ministerijos administr</text:span><text:span text:style-name="T553">acijos padaliniai darbą organizuoja, vadovaudamiesi ministro patvirtintais jų nuostatais, Ministerijos administracijos padalinių vadovai, ministro politinio (asmeninio) pasitikėjimo ir kiti valstybės tarnautojai - pareigybių aprašymais, parengtais ir patvi</text:span><text:span text:style-name="T554">rtintais pagal Valstybės tarnautojų pareigybių aprašymo ir vertinimo metodiką, patvirtintą Lietuvos Respublikos Vyriausybės 2002 m. gegužės 20 d. nutarimu<text:s/></text:span><text:span text:style-name="T555">Nr. 685</text:span><text:span text:style-name="T556"><text:s/>„Dėl Valstybės tarnautojų pareigybių aprašymo ir vertinimo metodikos patvirtinimo“, darbuotoj</text:span><text:span text:style-name="T557">ai - pareigybių aprašymais. Ministerijos administracijos padalinių vadovai atsako už jų vadovaujamų padalinių nuostatų parengimą, taip pat paskelbimą ir atnaujinimą Ministerijos interneto tinklalapyje.</text:span><text:s/></text:p>
      <text:p text:style-name="P558">Punkto pakeitimai:</text:p>
      <text:p text:style-name="P559"><text:span text:style-name="T560">Nr.<text:s/></text:span><text:a xlink:href="https://www.e-tar.lt/portal/legalAct.html?documentId=TAR.5D7EAC618E58" office:target-frame-name="_top" xlink:show="replace"><text:span text:style-name="T561">D1-366</text:span></text:a><text:span text:style-name="T562">, 2011-05-02, Žin., 2011, Nr. 53-2568 (2011-05-04), i. k. 111301MISAK00D1-366</text:span></text:p>
      <text:p text:style-name="P563"><text:span text:style-name="T564">Nr.<text:s/></text:span><text:a xlink:href="https://www.e-tar.lt/portal/legalAct.html?documentId=ac4fdad091ed11e69ad4c8713b612d0f" office:target-frame-name="_top" xlink:show="replace"><text:span text:style-name="T565">D1-687</text:span></text:a><text:span text:style-name="T566">,<text:s/></text:span><text:span text:style-name="T567">2016-10-14, paskelbta TAR 2016-10-14, i. k. 2016-25155</text:span></text:p>
      <text:p text:style-name="Normal"/>
      <text:p text:style-name="P568"><text:span text:style-name="T569">26</text:span><text:span text:style-name="T570">. Viceministrų, Ministerijos kanclerio bendrąją kompetenciją nustato Lietuvos Respublikos<text:s/></text:span><text:span text:style-name="T571">Vyriausybės įstatymas</text:span><text:span text:style-name="T572"><text:s/>ir kiti teisės aktai.</text:span><text:s/></text:p>
      <text:p text:style-name="P573">Punkto pakeitimai:</text:p>
      <text:p text:style-name="P574"><text:span text:style-name="T575">Nr.<text:s/></text:span><text:a xlink:href="https://www.e-tar.lt/portal/legalAct.html?documentId=ac4fdad091ed11e69ad4c8713b612d0f" office:target-frame-name="_top" xlink:show="replace"><text:span text:style-name="T576">D1-687</text:span></text:a><text:span text:style-name="T577">, 2016-10-14, paskelbta TAR 2016-10-14, i. k. 2016-25155</text:span></text:p>
      <text:p text:style-name="Normal"/>
      <text:p text:style-name="P578"><text:span text:style-name="T579">27</text:span><text:span text:style-name="T580">. Ministerijos administracijos padalinių vadovai yra asmeniškai atsakingi už padaliniams p</text:span><text:span text:style-name="T581">avestų funkcijų vykdymą, darbo organizavimą, taip pat už ministro, viceministrų, Ministerijos kanclerio pavedimų vykdymą.</text:span></text:p>
      <text:p text:style-name="P582"><text:span text:style-name="T583">28.</text:span><text:span text:style-name="T584"><text:s/>Neteko galios nuo 2011-05-05</text:span></text:p>
      <text:p text:style-name="P585">Punkto naikinimas:</text:p>
      <text:p text:style-name="P586"><text:span text:style-name="T587">Nr.<text:s/></text:span><text:a xlink:href="https://www.e-tar.lt/portal/legalAct.html?documentId=TAR.5D7EAC618E58" office:target-frame-name="_top" xlink:show="replace"><text:span text:style-name="T588">D1-366</text:span></text:a><text:span text:style-name="T589">, 2011-05-02, Žin. 2011, Nr. 53-2568 (2011-05-04), i. k. 111301MISAK00D1-366</text:span></text:p>
      <text:p text:style-name="Normal"/>
      <text:p text:style-name="P590"><text:span text:style-name="T591">Ministerijos kolegija</text:span></text:p>
      <text:p text:style-name="P592"/>
      <text:p text:style-name="P593"><text:span text:style-name="T594">29</text:span><text:span text:style-name="T595">. Ministerijoje sudaroma kolegija – ministro patariamoji institucija. Kolegijos nariai yra ministras (kolegijos pirmininkas),<text:s/></text:span><text:span text:style-name="T596">viceministrai ir Ministerijos kancleris. Į kolegijos sudėtį gali būti įtraukiami kiti Ministerijos valstybės tarnautojai, darbuotojai ir kitų institucijų, įstaigų ar organizacijų atstovai.</text:span></text:p>
      <text:p text:style-name="P597"><text:span text:style-name="T598">30</text:span><text:span text:style-name="T599">. Kolegijos narių skaičių nustato, kolegijos personalinę sudė</text:span><text:span text:style-name="T600">tį ir darbo reglamentą įsakymu tvirtina ministras. Jis taip pat teikia klausimus kolegijai svarstyti.</text:span></text:p>
      <text:p text:style-name="P601"><text:span text:style-name="T602">31</text:span><text:span text:style-name="T603">. Kolegijos posėdžiuose svarstomi svarbiausieji Ministerijos veiklos klausimai, aptariamos pagrindinės Ministerijos veiklos kryptys, Ministerijos už</text:span><text:span text:style-name="T604">davinių ir funkcijų įgyvendinimas, išklausomi Ministerijos administracijos padalinių, įstaigų prie Ministerijos ir Ministerijos reguliavimo sričiai priskirtų įstaigų vadovų pranešimai darbo organizavimo ir kitais klausimais, aptariami Ministerijos valstybė</text:span><text:span text:style-name="T605">s tarnautojų, darbuotojų parengimo ir mokymo bei kiti klausimai.</text:span></text:p>
      <text:p text:style-name="P606"><text:span text:style-name="T607">32</text:span><text:span text:style-name="T608">. Kolegijos posėdžių darbotvarkės sudaromos, pateikti klausimai svarstomi, sprendimai priimami ir įforminami kolegijos darbo reglamento nustatyta tvarka.</text:span></text:p>
      <text:p text:style-name="P609"><text:span text:style-name="T610">33</text:span><text:span text:style-name="T611">. Kolegijos posėdžiai ren</text:span><text:span text:style-name="T612">giami paprastai vieną kartą per ketvirtį, bet ne rečiau kaip du kartus per metus. Gali būti sudaromas kolegijos posėdžių grafikas, kurį tvirtina kolegijos pirmininkas – ministras pagal viceministrų, Ministerijos kanclerio pasiūlymus.</text:span></text:p>
      <text:p text:style-name="P613"><text:span text:style-name="T614">34</text:span><text:span text:style-name="T615">. Kolegijos posė</text:span><text:span text:style-name="T616">džius šaukia ir jiems pirmininkauja kolegijos pirmininkas – ministras. Ministras gali paskirti kitą kolegijos posėdžio pirmininką – kolegijos narį.</text:span></text:p>
      <text:p text:style-name="P617"/>
      <text:p text:style-name="P618"><text:span text:style-name="T619">Ministerijos veiklos organizavimas</text:span></text:p>
      <text:p text:style-name="P620"/>
      <text:p text:style-name="P621"><text:span text:style-name="T622">35</text:span><text:span text:style-name="T623">. Ministerijos veikla organizuojama vadovaujantis ministro pa</text:span><text:span text:style-name="T624">tvirtintais strateginiais ir metiniais veiklos planais, kitais planavimo dokumentais. Ministerijos strateginiai ir metiniai veiklos planai skelbiami ministerijos interneto tinklalapyje.</text:span><text:s/></text:p>
      <text:p text:style-name="P625">Punkto pakeitimai:</text:p>
      <text:p text:style-name="P626"><text:span text:style-name="T627">Nr.<text:s/></text:span><text:a xlink:href="https://www.e-tar.lt/portal/legalAct.html?documentId=TAR.5D7EAC618E58" office:target-frame-name="_top" xlink:show="replace"><text:span text:style-name="T628">D1-366</text:span></text:a><text:span text:style-name="T629">, 2011-05-02, Žin., 2011, Nr. 53-2568 (2011-05-04), i. k. 111301MISAK00D1-366</text:span></text:p>
      <text:p text:style-name="Normal"/>
      <text:p text:style-name="P630"><text:span text:style-name="T631">36</text:span><text:span text:style-name="T632">. Ministerijos strateginių ir metinių veiklos planų rengimą ir įgyvendinimą organizuoja ir koordinuoja Ministerijos kancleris, o<text:s/></text:span><text:span text:style-name="T633">šiame plane numatytų priemonių vykdymą pagal kompetenciją organizuoja Ministerijos administracijos padalinių vadovai.</text:span></text:p>
      <text:p text:style-name="P634">Punkto pakeitimai:</text:p>
      <text:p text:style-name="P635"><text:span text:style-name="T636">Nr.<text:s/></text:span><text:a xlink:href="https://www.e-tar.lt/portal/legalAct.html?documentId=TAR.5D7EAC618E58" office:target-frame-name="_top" xlink:show="replace"><text:span text:style-name="T637">D1-366</text:span></text:a><text:span text:style-name="T638">, 2011-05-02, Žin., 2011, N</text:span><text:span text:style-name="T639">r. 53-2568 (2011-05-04), i. k. 111301MISAK00D1-366</text:span></text:p>
      <text:p text:style-name="Normal"/>
      <text:p text:style-name="P640"><text:span text:style-name="T641">37</text:span><text:span text:style-name="T642">. Vadovaujantis Ministerijos strateginio veiklos plano programų tikslais ir uždaviniais sudaromi Ministerijos, taip pat įstaigų prie Ministerijos, Ministerijos reguliavimo sričiai priskirtų įstaigų<text:s/></text:span><text:span text:style-name="T643">metiniai veiklos planai.</text:span><text:s/></text:p>
      <text:p text:style-name="P644">Punkto pakeitimai:</text:p>
      <text:p text:style-name="P645"><text:span text:style-name="T646">Nr.<text:s/></text:span><text:a xlink:href="https://www.e-tar.lt/portal/legalAct.html?documentId=TAR.5D7EAC618E58" office:target-frame-name="_top" xlink:show="replace"><text:span text:style-name="T647">D1-366</text:span></text:a><text:span text:style-name="T648">, 2011-05-02, Žin., 2011, Nr. 53-2568 (2011-05-04), i. k. 111301MISAK00D1-366</text:span></text:p>
      <text:p text:style-name="P649"><text:span text:style-name="T650">Nr.<text:s/></text:span><text:a xlink:href="https://www.e-tar.lt/portal/legalAct.html?documentId=ac4fdad091ed11e69ad4c8713b612d0f" office:target-frame-name="_top" xlink:show="replace"><text:span text:style-name="T651">D1-687</text:span></text:a><text:span text:style-name="T652">, 2016-10-14, paskelbta TAR 2016-10-14, i. k. 2016-25155</text:span></text:p>
      <text:p text:style-name="Normal"/>
      <text:p text:style-name="P653"><text:span text:style-name="T654">38</text:span><text:span text:style-name="T655">. Einamieji Ministerijos veiklos klausimai gali būti aptariami ministro, viceministrų ir Ministerijos kanclerio pasitarimuose</text:span><text:span text:style-name="T656">. Šiuose pasitarimuose ministro nurodymu gali dalyvauti Ministerijos administracijos padalinių vadovai, įstaigų prie Ministerijos ir Ministerijos reguliavimo sričiai priskirtų įstaigų vadovai, kiti ministro pakviesti asmenys. Ministras ne rečiau kaip kartą</text:span><text:span text:style-name="T657"><text:s/>per savaitę inicijuoja Ministerijos vadovybės pasitarimus, kurie vyksta ministro nustatytu laiku. Juose gali dalyvauti ir kiti Ministerijos valstybės tarnautojai, darbuotojai, taip pat kitų institucijų bei įstaigų atstovai.</text:span></text:p>
      <text:p text:style-name="P658"><text:span text:style-name="T659">39</text:span><text:span text:style-name="T660">. Viceministrai ir Minist</text:span><text:span text:style-name="T661">erijos kancleris jų nustatytu laiku gali organizuoti Ministerijos administracijos padalinių, įstaigų prie Ministerijos ir Ministerijos reguliavimo sričiai priskirtų įstaigų vadovų pasitarimus ir kitų valstybės tarnautojų ar darbuotojų pasitarimus jiems pav</text:span><text:span text:style-name="T662">estų uždavinių ir funkcijų vykdymo ir kitais klausimais.</text:span></text:p>
      <text:p text:style-name="P663"><text:span text:style-name="T664">40</text:span><text:span text:style-name="T665">. Ministerijoje ministro nustatyta tvarka gali būti organizuojami įstatymų, Lietuvos Respublikos Vyriausybės nutarimų, ministro, bendrų ministro ir kitų ministrų įsakymų bei jais tvirtinamų tei</text:span><text:span text:style-name="T666">sės aktų projektų, kuriuose nustatomos, keičiamos ar pripažįstamos netekusiomis galios teisės normos, pasiūlymų dėl tarptautinių projektų aptarimai.</text:span></text:p>
      <text:p text:style-name="P667"><text:span text:style-name="T668">41</text:span><text:span text:style-name="T669">. Ministerijos metines veiklos ataskaitas Lietuvos Respublikos Vyriausybės nustatyta tvarka Lietuvos<text:s/></text:span><text:span text:style-name="T670">Respublikos Vyriausybei teikia ministras</text:span>.</text:p>
      <text:p text:style-name="P671">Punkto pakeitimai:</text:p>
      <text:p text:style-name="P672"><text:span text:style-name="T673">Nr.<text:s/></text:span><text:a xlink:href="https://www.e-tar.lt/portal/legalAct.html?documentId=TAR.5D7EAC618E58" office:target-frame-name="_top" xlink:show="replace"><text:span text:style-name="T674">D1-366</text:span></text:a><text:span text:style-name="T675">, 2011-05-02, Žin., 2011, Nr. 53-2568 (2011-05-04), i. k. 111301MISAK00D1-366</text:span></text:p>
      <text:p text:style-name="Normal"/>
      <text:p text:style-name="P676"><text:span text:style-name="T677">Ministerijos dokumen</text:span><text:span text:style-name="T678">tų rengimas ir pasirašymas</text:span></text:p>
      <text:p text:style-name="P679"/>
      <text:p text:style-name="P680"><text:span text:style-name="T681">42</text:span><text:span text:style-name="T682">. Ministras pasirašo:</text:span></text:p>
      <text:p text:style-name="P683"><text:span text:style-name="T684">42.1</text:span><text:span text:style-name="T685">. įsakymus, dokumentus, siunčiamus Respublikos Prezidentui, Lietuvos Respublikos Seimo Pirmininkui ir jo pavaduotojams, Lietuvos Respublikos Seimo komitetų ir pakomitečių pirmininkams, Lietuvos<text:s/></text:span><text:span text:style-name="T686">Respublikos Seimo nariams, Ministrui Pirmininkui, ministrams, Lietuvos Respublikos Konstitucinio Teismo pirmininkui ir Lietuvos Respublikos Konstitucinio Teismo teisėjams, Lietuvos Aukščiausiojo Teismo pirmininkui, Lietuvos Respublikos Seimo kontrolierių į</text:span><text:span text:style-name="T687">staigos vadovui, valstybės kontrolieriui, Lietuvos banko valdybos pirmininkui, generaliniam prokurorui, taip pat atsakymus į Lietuvos Respublikos Seimo narių rašytinius klausimus ir paklausimus. Jei ministro laikinai nėra, šiuos dokumentus gali pasirašyti<text:s/></text:span><text:span text:style-name="T688">viceministras pagal ministro nustatytas veiklos sritis arba Ministerijos kancleris pagal ministro nustatytas administravimo sritis, vėliau apie tai informuodamas ministrą;</text:span><text:s/></text:p>
      <text:p text:style-name="P689">Punkto pakeitimai:</text:p>
      <text:p text:style-name="P690"><text:span text:style-name="T691">Nr.<text:s/></text:span><text:a xlink:href="https://www.e-tar.lt/portal/legalAct.html?documentId=TAR.7D63CFD6C44B" office:target-frame-name="_top" xlink:show="replace"><text:span text:style-name="T692">D1-496</text:span></text:a><text:span text:style-name="T693">, 2013-07-03, Žin., 2013, Nr. 73-3683 (2013-07-09), i. k. 113301MISAK00D1-496</text:span></text:p>
      <text:p text:style-name="Normal"/>
      <text:p text:style-name="P694"><text:span text:style-name="T695">42.2</text:span><text:span text:style-name="T696">. teikimą, kuriuo Lietuvos Respublikos Vyriausybei teikiamas suderintas teisės akto projektas. Kai ministro laikinai nėra (atostogų,<text:s/></text:span><text:span text:style-name="T697">komandiruočių, ligos metu), teikimą pasirašo viceministras pagal ministro nustatytas veiklos sritis arba Ministerijos kancleris pagal ministro nustatytas administravimo sritis;</text:span></text:p>
      <text:p text:style-name="P698"><text:span text:style-name="T699">42.3</text:span><text:span text:style-name="T700">. kitus įstatymų ir Lietuvos Respublikos Vyriausybės nutarimų jam prisk</text:span><text:span text:style-name="T701">irtus pasirašyti dokumentus.</text:span></text:p>
      <text:p text:style-name="P702"><text:span text:style-name="T703">43</text:span><text:span text:style-name="T704">. Įstatymų nustatyta tvarka ministras pasirašo tarptautines sutartis ir susitarimus.</text:span></text:p>
      <text:p text:style-name="P705"><text:span text:style-name="T706">44</text:span><text:span text:style-name="T707">. Prieš ministrui pasirašant 42 punkte nurodytus dokumentus, juos vizuoja Ministerijos dokumentų valdymo sistemos priemonėmis do</text:span><text:span text:style-name="T708">kumento rengėjas, jo tiesioginis vadovas, dokumentą rengusio Ministerijos administracijos padalinio ar įstaigos prie Ministerijos, Ministerijos reguliavimo sričiai priskirtos įstaigos vadovas, jei teikiamas teisės akto projektas, – ir tos įstaigos teisinin</text:span><text:span text:style-name="T709">kas, jeigu dokumentas susijęs su kito Ministerijos administracijos padalinio ar įstaigos prie Ministerijos, Ministerijos reguliavimo sričiai priskirtos įstaigos veikla, – šio Ministerijos administracijos padalinio ar įstaigos prie Ministerijos, Ministerijo</text:span><text:span text:style-name="T710">s reguliavimo sričiai priskirtos įstaigos vadovas, valstybės tarnautojas ar darbuotojas, atsakingas už kalbos taisyklingumą (išskyrus dokumentus, parengtus užsienio kalba), viceministras ir ministro patarėjas pagal ministro nustatytas veiklos sritis arba M</text:span><text:span text:style-name="T711">inisterijos kancleris pagal ministro nustatytas administravimo sritis. Už visų pagal šį Reglamentą reikiamų vizų ant teisės akto projekto ar dokumento (rašto) surinkimą ir įkėlimą Ministerijos dokumentų valdymo sistemoje atsako tiesioginis teisės akto proj</text:span><text:span text:style-name="T712">ekto ar dokumento (rašto) rengėjas. Visais atvejais vizuojant Ministerijos dokumentų valdymo sistemos priemonėmis kiekvieno Ministerijos dokumentų valdymo sistemos naudotojo prisijungimo slaptažodis yra laikomas tinkama valstybės tarnautojo ir darbuotojo i</text:span><text:span text:style-name="T713">dentifikavimo priemone.</text:span><text:s/></text:p>
      <text:p text:style-name="P714">Punkto pakeitimai:</text:p>
      <text:p text:style-name="P715"><text:span text:style-name="T716">Nr.<text:s/></text:span><text:a xlink:href="https://www.e-tar.lt/portal/legalAct.html?documentId=ac4fdad091ed11e69ad4c8713b612d0f" office:target-frame-name="_top" xlink:show="replace"><text:span text:style-name="T717">D1-687</text:span></text:a><text:span text:style-name="T718">, 2016-10-14, paskelbta TAR 2016-10-14, i. k. 2016-25155</text:span></text:p>
      <text:p text:style-name="P719"><text:span text:style-name="T720">Nr.<text:s/></text:span><text:a xlink:href="https://www.e-tar.lt/portal/legalAct.html?documentId=ac174ac024ce11e78397ae072f58c508" office:target-frame-name="_top" xlink:show="replace"><text:span text:style-name="T721">D1-304</text:span></text:a><text:span text:style-name="T722">, 2017-04-13, paskelbta TAR 2017-04-19, i. k. 2017-06572</text:span></text:p>
      <text:p text:style-name="P723"><text:span text:style-name="T724">Nr.<text:s/></text:span><text:a xlink:href="https://www.e-tar.lt/portal/legalAct.html?documentId=2900e410c76511ea997c9ee767e856b4" office:target-frame-name="_top" xlink:show="replace"><text:span text:style-name="T725">D1-435</text:span></text:a><text:span text:style-name="T726">, 2020-07-16, paskelbta TAR 20</text:span><text:span text:style-name="T727">20-07-16, i. k. 2020-15901</text:span></text:p>
      <text:p text:style-name="Normal"/>
      <text:p text:style-name="P728"><text:span text:style-name="T729">45</text:span><text:span text:style-name="T730">. Viceministrai pagal ministro nustatytas veiklos sritis:</text:span></text:p>
      <text:p text:style-name="P731"><text:span text:style-name="T732">45.1</text:span><text:span text:style-name="T733">. pasirašo raštus, siunčiamus Respublikos Prezidento patarėjams, Lietuvos Respublikos Seimo narių padėjėjams, Ministro Pirmininko vyriausiajam patarėjui ir<text:s/></text:span><text:span text:style-name="T734">ministerijoms, kai atsakoma į kitų ministerijų viceministrų pasirašytus raštus, atsakymus į fizinių ir juridinių asmenų raštus, kitų valstybės institucijų ar įstaigų persiųstus Ministerijai pagal kompetenciją dokumentus;</text:span></text:p>
      <text:p text:style-name="P735"><text:span text:style-name="T736">45.2</text:span><text:span text:style-name="T737">. pasirašo teikimą, kuriuo<text:s/></text:span><text:span text:style-name="T738">suinteresuotoms institucijoms teikiamas derinti Ministerijos parengtas teisės akto projektas;</text:span></text:p>
      <text:p text:style-name="P739"><text:span text:style-name="T740">45.3</text:span><text:span text:style-name="T741">. pasirašo ir kitus raštus pagal ministro nustatytas veiklos sritis, taip pat šiame Reglamente nurodytus bei kitų teisės aktų jiems pasirašyti priskirtus<text:s/></text:span><text:span text:style-name="T742">dokumentus;</text:span></text:p>
      <text:p text:style-name="P743"><text:span text:style-name="T744">45.4</text:span><text:span text:style-name="T745">. vizuoja Ministerijos rengiamus ir kitus teisės aktų, strateginio planavimo dokumentų, raštų projektus.</text:span></text:p>
      <text:p text:style-name="P746"><text:span text:style-name="T747">46</text:span><text:span text:style-name="T748">. Jei viceministro nėra, Reglamento 45 punkte nurodytus dokumentus gali pasirašyti kitas viceministras ar Ministerijos kanc</text:span><text:span text:style-name="T749">leris.</text:span></text:p>
      <text:p text:style-name="P750"><text:span text:style-name="T751">47</text:span><text:span text:style-name="T752">. Ministerijos kancleris pasirašo šiuos dokumentus:</text:span></text:p>
      <text:p text:style-name="P753"><text:span text:style-name="T754">47.1</text:span><text:span text:style-name="T755">. potvarkius;</text:span></text:p>
      <text:p text:style-name="P756"><text:span text:style-name="T757">47.2</text:span><text:span text:style-name="T758">. raštus, siunčiamus Respublikos Prezidento priimamajam, Lietuvos Respublikos Seimo priimamajam,<text:s/></text:span><text:span text:style-name="T759">Vyriausybės kancleriui</text:span><text:span text:style-name="T760">, Lietuvos Respublikos Seimo kontrolieriams,</text:span><text:span text:style-name="T761"><text:s/>valstybės kontrolieriaus pavaduotojui, ministerijoms, kai atsakoma į kitų ministerijų kanclerių pasirašytus raštus, kitus raštus pagal ministro nustatytas administravimo sritis;</text:span></text:p>
      <text:p text:style-name="P762">Punkto pakeitimai:</text:p>
      <text:p text:style-name="P763"><text:span text:style-name="T764">Nr.<text:s/></text:span><text:a xlink:href="https://www.e-tar.lt/portal/legalAct.html?documentId=TAR.7D63CFD6C44B" office:target-frame-name="_top" xlink:show="replace"><text:span text:style-name="T765">D1-496</text:span></text:a><text:span text:style-name="T766">, 2013-07-03, Žin., 2013, Nr. 73-3683 (2013-07-09), i. k. 113301MISAK00D1-496</text:span></text:p>
      <text:p text:style-name="Normal"/>
      <text:p text:style-name="P767"><text:span text:style-name="T768">47.3</text:span><text:span text:style-name="T769">. pagal ministro nustatytas administravimo sritis pasirašo teikimą, kuriuo suinteresuotoms institucijoms teikiamas derinti Ministerijos</text:span><text:span text:style-name="T770"><text:s/>parengtas teisės akto projektas;</text:span></text:p>
      <text:p text:style-name="P771"><text:span text:style-name="T772">47.4</text:span><text:span text:style-name="T773">. sutartis (išskyrus sutartis, kai yra įgaliojimas pasirašyti kitam asmeniui), finansinės atskaitomybės ir apskaitos dokumentus, išskyrus dokumentus, kuriuos turi pasirašyti asignavimų valdytojas. Dokumentus, kuriu</text:span><text:span text:style-name="T774">os turi pasirašyti asignavimų valdytojas, gali pasirašyti tik įgaliotas asignavimų valdytojo;</text:span></text:p>
      <text:p text:style-name="P775">Punkto pakeitimai:</text:p>
      <text:p text:style-name="P776"><text:span text:style-name="T777">Nr.<text:s/></text:span><text:a xlink:href="https://www.e-tar.lt/portal/legalAct.html?documentId=2185cfb0265611e78397ae072f58c508" office:target-frame-name="_top" xlink:show="replace"><text:span text:style-name="T778">D1-325</text:span></text:a><text:span text:style-name="T779">, 2017-04-19, paskelbta TAR<text:s/></text:span><text:span text:style-name="T780">2017-04-21, i. k. 2017-06731</text:span></text:p>
      <text:p text:style-name="Normal"/>
      <text:p text:style-name="P781"><text:span text:style-name="T782">47.5</text:span><text:span text:style-name="T783">. ataskaitas Valstybinio socialinio draudimo fondo valdybai, Valstybinei mokesčių inspekcijai ir Statistikos departamentui;</text:span></text:p>
      <text:p text:style-name="P784">Punkto pakeitimai:</text:p>
      <text:p text:style-name="P785"><text:span text:style-name="T786">Nr.<text:s/></text:span><text:a xlink:href="https://www.e-tar.lt/portal/legalAct.html?documentId=TAR.5D7EAC618E58" office:target-frame-name="_top" xlink:show="replace"><text:span text:style-name="T787">D1-366</text:span></text:a><text:span text:style-name="T788">, 2011-05-02, Žin., 2011, Nr. 53-2568 (2011-05-04), i. k. 111301MISAK00D1-366</text:span></text:p>
      <text:p text:style-name="Normal"/>
      <text:p text:style-name="P789"><text:span text:style-name="T790">47.6</text:span><text:span text:style-name="T791">. darbo laiko apskaitos žiniaraščius, perdavimo aktus arba įgalioja juos pasirašyti atsakingą asmenį;</text:span></text:p>
      <text:p text:style-name="P792"><text:span text:style-name="T793">47.7</text:span><text:span text:style-name="T794">. kitus teisės aktų jam pasirašyti priskir</text:span><text:span text:style-name="T795">tus dokumentus.</text:span></text:p>
      <text:p text:style-name="P796"><text:span text:style-name="T797">48</text:span><text:span text:style-name="T798">. Prireikus 47 punkte nurodytus dokumentus, išskyrus Reglamento 47.1, 47.4, 47.5 ir 47.6 papunkčiuose nurodytus dokumentus, gali pasirašyti viceministrai.</text:span><text:s/></text:p>
      <text:p text:style-name="P799">Punkto pakeitimai:</text:p>
      <text:p text:style-name="P800"><text:span text:style-name="T801">Nr.<text:s/></text:span><text:a xlink:href="https://www.e-tar.lt/portal/legalAct.html?documentId=ac4fdad091ed11e69ad4c8713b612d0f" office:target-frame-name="_top" xlink:show="replace"><text:span text:style-name="T802">D1-687</text:span></text:a><text:span text:style-name="T803">, 2016-10-14, paskelbta TAR 2016-10-14, i. k. 2016-25155</text:span></text:p>
      <text:p text:style-name="Normal"/>
      <text:p text:style-name="P804"><text:span text:style-name="T805">49</text:span><text:span text:style-name="T806">. Ministerijos kancleris vizuoja:</text:span></text:p>
      <text:p text:style-name="P807"><text:span text:style-name="T808">49.1</text:span><text:span text:style-name="T809">. Reglamento 13.1, 13.2, 13.7 ir 13.8 papunkčiuose nurodytus įsakymų projektus ir pagal ministro nust</text:span><text:span text:style-name="T810">atytą administravimo sritį Reglamento 13.3, 13.4, 13.6 papunkčiuose nurodytus įsakymų projektus, taip pat kitus įsakymų projektus pagal ministro nustatytą administravimo sritį;</text:span><text:s/></text:p>
      <text:p text:style-name="P811">Punkto pakeitimai:</text:p>
      <text:p text:style-name="P812"><text:span text:style-name="T813">Nr.<text:s/></text:span><text:a xlink:href="https://www.e-tar.lt/portal/legalAct.html?documentId=ac4fdad091ed11e69ad4c8713b612d0f" office:target-frame-name="_top" xlink:show="replace"><text:span text:style-name="T814">D1-687</text:span></text:a><text:span text:style-name="T815">, 2016-10-14, paskelbta TAR 2016-10-14, i. k. 2016-25155</text:span></text:p>
      <text:p text:style-name="Normal"/>
      <text:p text:style-name="P816"><text:span text:style-name="T817">49.2</text:span><text:span text:style-name="T818">. raštus, susijusius su Lietuvos Respublikos Seimo ir Lietuvos Respublikos Vyriausybės pavedimų vykdymu;</text:span></text:p>
      <text:p text:style-name="P819"><text:span text:style-name="T820">49.3</text:span><text:span text:style-name="T821">. parengtus įstatymų,<text:s/></text:span><text:span text:style-name="T822">Lietuvos Respublikos Seimo nutarimų ir Lietuvos Respublikos Vyriausybės nutarimų projektus, teikiamus Lietuvos Respublikos Vyriausybei;</text:span></text:p>
      <text:p text:style-name="P823"><text:span text:style-name="T824">49.4</text:span><text:span text:style-name="T825">. šio Reglamento 42 punkte nurodytus dokumentus pagal ministro nustatytas administravimo sritis;</text:span></text:p>
      <text:p text:style-name="P826"><text:span text:style-name="T827">49.5</text:span><text:span text:style-name="T828">. kitus</text:span><text:span text:style-name="T829"><text:s/>raštus ir dokumentus pagal kompetenciją.</text:span></text:p>
      <text:p text:style-name="P830"><text:span text:style-name="T831">50</text:span><text:span text:style-name="T832">. Prieš viceministrui ar Ministerijos kancleriui pasirašant (vizuojant) dokumentus, juos Ministerijos dokumentų valdymo sistemos priemonėmis vizuoja tiesioginis dokumento rengėjas, jo tiesioginis vadovas, d</text:span><text:span text:style-name="T833">okumentą rengusio Ministerijos administracijos padalinio vadovas, valstybės tarnautojas ar darbuotojas, atsakingas už kalbos taisyklingumą (išskyrus<text:s/></text:span><text:span text:style-name="T834">raštus, persiunčiamus Ministerijai pavaldžioms institucijoms, taip pat raštus, kuriais <text:s/>kreipiamasi į Minis</text:span><text:span text:style-name="T835">terijai pavaldžias institucijas ir jos reguliavimo sričiai priskirtas įstaigas ir įmones dėl informacijos ir duomenų pateikimo,</text:span><text:span text:style-name="T836"><text:s/>dokumentus, parengtus užsienio kalba), suinteresuotų padalinių vadovai ar (ir) įstaigos prie Ministerijos ar Ministerijos reguli</text:span><text:span text:style-name="T837">avimo sričiai priskirtos įstaigos vadovas, jei teikiamas teisės akto projektas, – ir tos įstaigos teisininkas. Perdavimo aktus vizuoja atliktus darbus, paslaugas, prekes, daiktus tiesiogiai priimantis (perduodantis) valstybės tarnautojas ar darbuotojas, pr</text:span><text:span text:style-name="T838">ieš tai patikrinęs perduodamų darbų, prekių paslaugų, daiktų kokybę ir atitiktį sutartyje nustatytiems reikalavimams. Už visų pagal šį Reglamentą reikiamų vizų ant teisės akto projekto ar dokumento (rašto) surinkimą ir įkėlimą Ministerijos dokumentų valdym</text:span><text:span text:style-name="T839">o sistemos priemonėmis atsako tiesioginis teisės akto projekto ar dokumento (rašto) rengėjas.</text:span><text:s/></text:p>
      <text:p text:style-name="P840">Punkto pakeitimai:</text:p>
      <text:p text:style-name="P841"><text:span text:style-name="T842">Nr.<text:s/></text:span><text:a xlink:href="https://www.e-tar.lt/portal/legalAct.html?documentId=ac4fdad091ed11e69ad4c8713b612d0f" office:target-frame-name="_top" xlink:show="replace"><text:span text:style-name="T843">D1-687</text:span></text:a><text:span text:style-name="T844">, 2016-10-14, paskelbta TAR 2016-1</text:span><text:span text:style-name="T845">0-14, i. k. 2016-25155</text:span></text:p>
      <text:p text:style-name="P846"><text:span text:style-name="T847">Nr.<text:s/></text:span><text:a xlink:href="https://www.e-tar.lt/portal/legalAct.html?documentId=ac174ac024ce11e78397ae072f58c508" office:target-frame-name="_top" xlink:show="replace"><text:span text:style-name="T848">D1-304</text:span></text:a><text:span text:style-name="T849">, 2017-04-13, paskelbta TAR 2017-04-19, i. k. 2017-06572</text:span></text:p>
      <text:p text:style-name="P850"><text:span text:style-name="T851">Nr.<text:s/></text:span><text:a xlink:href="https://www.e-tar.lt/portal/legalAct.html?documentId=2900e410c76511ea997c9ee767e856b4" office:target-frame-name="_top" xlink:show="replace"><text:span text:style-name="T852">D1-435</text:span></text:a><text:span text:style-name="T853">, 2020-07-16, paskelbta TAR 2020-07-16, i. k. 2020-15901</text:span></text:p>
      <text:p text:style-name="Normal"/>
      <text:p text:style-name="P854"><text:span text:style-name="T855">51</text:span><text:span text:style-name="T856">. Vizą sudaro vizuojančio valstybės tarnautojo ar darbuotojo pareigų pavadinimas, asmens<text:s/></text:span><text:soft-page-break/><text:span text:style-name="T857">p</text:span><text:span text:style-name="T858">arašas, vardas (vardo pirmoji raidė) ir pavardė, data. Vizuoti galima specialiu spaudu, įrašant trūkstamus rekvizitus ranka, arba nurodytus rekvizitus rašant ranka. Vizuojantis valstybės tarnautojas ar darbuotojas pagal kompetenciją atsako už vizuojamo dok</text:span><text:span text:style-name="T859">umento turinį ir atitiktį nustatytiems reikalavimams:</text:span></text:p>
      <text:p text:style-name="P860"><text:span text:style-name="T861">51.1</text:span><text:span text:style-name="T862">. rengėjas – už parengto dokumento turinį ir tinkamą Europos Sąjungos teisės aktų perkėlimą;</text:span></text:p>
      <text:p text:style-name="P863"><text:span text:style-name="T864">51.2</text:span><text:span text:style-name="T865">. rengėjo tiesioginis vadovas, padalinio vadovas – už parengto dokumento turinį ir tinkamą Euro</text:span><text:span text:style-name="T866">pos Sąjungos teisės aktų perkėlimą, atitiktį padaliniui keliamiems uždaviniams, teisės aktams pagal padalinio kompetenciją;</text:span></text:p>
      <text:p text:style-name="P867"><text:span text:style-name="T868">51.3</text:span><text:span text:style-name="T869">. teisininkas – už parengto dokumento atitiktį bendriesiems teisės aktų principams ir teisės aktų reikalavimams. Jei<text:s/></text:span><text:span text:style-name="T870">parengtas dokumentas perkelia Europos Sąjungos teisės aktų reikalavimus, už nurodyto Europos Sąjungos teisės akto reikalavimų perkėlimo patikrą į parengtą dokumentą;</text:span></text:p>
      <text:p text:style-name="P871"><text:span text:style-name="T872">51.4</text:span><text:span text:style-name="T873">. valstybės tarnautojas, ar darbuotojas, atsakingas už kalbos taisyklingumą, – už<text:s/></text:span><text:span text:style-name="T874">parengto dokumento atitiktį valstybinės kalbos normos reikalavimams;</text:span></text:p>
      <text:p text:style-name="P875"><text:span text:style-name="T876">51.5</text:span><text:span text:style-name="T877">. Ministerijos kancleris, viceministrai – už parengto dokumento atitiktį ministerijos strateginiams ir metiniams veiklos planams, kasmetiniams Lietuvos Respublikos Vyriausybės pri</text:span><text:span text:style-name="T878">oritetams bei planuojamiems rezultatams ministrui pavestose valdymo srityse ir valstybės politikos formavimui ministrui pavestose valdymo srityse;</text:span></text:p>
      <text:p text:style-name="P879">Punkto pakeitimai:</text:p>
      <text:p text:style-name="P880"><text:span text:style-name="T881">Nr.<text:s/></text:span><text:a xlink:href="https://www.e-tar.lt/portal/legalAct.html?documentId=TAR.5D7EAC618E58" office:target-frame-name="_top" xlink:show="replace"><text:span text:style-name="T882">D1-3</text:span><text:span text:style-name="T883">66</text:span></text:a><text:span text:style-name="T884">, 2011-05-02, Žin., 2011, Nr. 53-2568 (2011-05-04), i. k. 111301MISAK00D1-366</text:span></text:p>
      <text:p text:style-name="Normal"/>
      <text:p text:style-name="P885"><text:span text:style-name="T886">51.6</text:span><text:span text:style-name="T887">. Ministerijos duomenų apsaugos pareigūnas – už parengto dokumento atitiktį Lietuvos Respublikos asmens duomenų teisinės apsaugos įstatymui ir 2016 m. balandžio 27 d.<text:s/></text:span><text:span text:style-name="T888">Europos Parlamento ir Tarybos reglamentui (ES) 2016/679 dėl fizinių asmenų apsaugos tvarkant asmens duomenis ir dėl laisvo tokių duomenų judėjimo ir kuriuo panaikinama Direktyva 95/46/EB (Bendrasis duomenų apsaugos reglamentas) (OL 2016 L 119, p. 1).</text:span></text:p>
      <text:p text:style-name="P889">Papildyta papunkčiu:</text:p>
      <text:p text:style-name="P890"><text:span text:style-name="T891">Nr.<text:s/></text:span><text:a xlink:href="https://www.e-tar.lt/portal/legalAct.html?documentId=a0e75b5053ba11e9975f9c35aedfe438" office:target-frame-name="_top" xlink:show="replace"><text:span text:style-name="T892">D1-188</text:span></text:a><text:span text:style-name="T893">, 2019-03-29, paskelbta TAR 2019-04-01, i. k. 2019-05108</text:span></text:p>
      <text:p text:style-name="Normal"/>
      <text:p text:style-name="P894"><text:span text:style-name="T895">51</text:span><text:span text:style-name="T896">1</text:span><text:span text:style-name="T897">.<text:s/></text:span><text:span text:style-name="T898">Ministerijos parengto teisės akto (išskyrus įsakymo) projektą,<text:s/></text:span><text:span text:style-name="T899">projekto priedus, projekto lyginamąjį variantą, raštą, kuriuo teisės akto projektas teikiamas išvadoms gauti, teikimą, kuriuo Vyriausybei teikiamas teisės akto projektas, aiškinamąjį raštą, atitikties lentelę, numatomo teisinio reguliavimo poveikio vertini</text:span><text:span text:style-name="T900">mo pažymą, derinimo pažymą turi vizuoti atitinkamai pagal Reglamento 44 ir 50 punktus ir Teisės ir personalo skyriaus patarėjas (teisėkūros klausimais)</text:span><text:span text:style-name="T901"> </text:span><text:span text:style-name="T902">ir</text:span><text:span text:style-name="T903"> </text:span><text:span text:style-name="T904">Teisės ir personalo skyriaus vedėjas.</text:span></text:p>
      <text:p text:style-name="P905">Papildyta punktu:</text:p>
      <text:p text:style-name="P906"><text:span text:style-name="T907">Nr.<text:s/></text:span><text:a xlink:href="https://www.e-tar.lt/portal/legalAct.html?documentId=ac4fdad091ed11e69ad4c8713b612d0f" office:target-frame-name="_top" xlink:show="replace"><text:span text:style-name="T908">D1-687</text:span></text:a><text:span text:style-name="T909">, 2016-10-14, paskelbta TAR 2016-10-14, i. k. 2016-25155</text:span></text:p>
      <text:p text:style-name="P910">Punkto pakeitimai:</text:p>
      <text:p text:style-name="P911"><text:span text:style-name="T912">Nr.<text:s/></text:span><text:a xlink:href="https://www.e-tar.lt/portal/legalAct.html?documentId=a0e75b5053ba11e9975f9c35aedfe438" office:target-frame-name="_top" xlink:show="replace"><text:span text:style-name="T913">D1-188</text:span></text:a><text:span text:style-name="T914">, 2019-03-29, paskelbta TAR 2019-04-01, i. k. 2019-05108</text:span></text:p>
      <text:p text:style-name="P915"><text:span text:style-name="T916">Nr.<text:s/></text:span><text:a xlink:href="https://www.e-tar.lt/portal/legalAct.html?documentId=f9a07670410b11ea829bc2bea81c1194" office:target-frame-name="_top" xlink:show="replace"><text:span text:style-name="T917">D1-46</text:span></text:a><text:span text:style-name="T918">, 2020-01-27, paskelbta TAR 2020-01-28, i. k. 2020-01907</text:span></text:p>
      <text:p text:style-name="P919"><text:span text:style-name="T920">Nr.<text:s/></text:span><text:a xlink:href="https://www.e-tar.lt/portal/legalAct.html?documentId=2900e410c76511ea997c9ee767e856b4" office:target-frame-name="_top" xlink:show="replace"><text:span text:style-name="T921">D1-435</text:span></text:a><text:span text:style-name="T922">, 2020-07-16, paskelbta TAR 2020-07-16, i. k. 2020-15901</text:span></text:p>
      <text:p text:style-name="Normal"/>
      <text:p text:style-name="P923"><text:span text:style-name="T924">52</text:span><text:span text:style-name="T925">. Ministerijos administracijos padalinių vadovai (jei jų nėra, –<text:s/></text:span><text:span text:style-name="T926">Ministerijos valstybės<text:s/></text:span><text:span text:style-name="T927">tarnautojai ir darbuotojai, vykdantys padalinių vadovų funkcijas jų komandiruočių, atostogų, ligos metu ar kitais teisės aktuose numatytais atvejais)</text:span><text:span text:style-name="T928"><text:s/>pagal kompetenciją turi teisę pasirašyti informacinio pobūdžio raštus, raštus dėl tarnybinės pagalbos ir r</text:span><text:span text:style-name="T929">aštus, kuriais vykdydami ministro, viceministro ar Ministerijos kanclerio pavedimus ar rezoliucijas, Ministerijos administracijos padaliniai turi pateikti pagal kompetenciją informaciją, bei kitus teisės aktų jiems pasirašyti priskirtus dokumentus. Raštai<text:s/></text:span><text:span text:style-name="T930">įforminami Ministerijos administracinio padalinio blanke arba Ministerijos blanke, kai administracinio padalinio vadovui ministro įsakymu suteikti įgaliojimai pasirašyti raštus ant Ministerijos blanko. Specialusis atašė Aplinkos ministerijai siunčiamus dok</text:span><text:span text:style-name="T931">umentus pateikia su lydraščiu, kurį pasirašo.</text:span><text:s/></text:p>
      <text:p text:style-name="P932">Punkto pakeitimai:</text:p>
      <text:soft-page-break/>
      <text:p text:style-name="P933"><text:span text:style-name="T934">Nr.<text:s/></text:span><text:a xlink:href="https://www.e-tar.lt/portal/legalAct.html?documentId=2900e410c76511ea997c9ee767e856b4" office:target-frame-name="_top" xlink:show="replace"><text:span text:style-name="T935">D1-435</text:span></text:a><text:span text:style-name="T936">, 2020-07-16, paskelbta TAR 2020-07-16, i. k. 2020-15901</text:span></text:p>
      <text:p text:style-name="Normal"/>
      <text:p text:style-name="P937"><text:span text:style-name="T938">53</text:span><text:span text:style-name="T939">. Teismo procesini</text:span><text:span text:style-name="T940">us dokumentus, išskyrus ieškininius pareiškimus, kuriuos pasirašo ministras, pasirašo asmenys, kuriems ministro įsakymu suteikti įgaliojimai atstovauti Ministerijai teismuose. Procesiniai dokumentai teismams pateikiami su lydraščiu, kurį pasirašo ministras</text:span><text:span text:style-name="T941"><text:s/>arba jo įgaliotas asmuo.</text:span></text:p>
      <text:p text:style-name="P942"><text:span text:style-name="T943">54</text:span><text:span text:style-name="T944">. Ministerijoje organizuojamų tarpžinybinių darbo grupių, komisijų posėdžių, pasitarimų protokolai surašomi per 3 darbo dienas ir pasirašomi darbo grupės, komisijos pirmininko ir sekretoriaus ar kito pirmininko paskirto asme</text:span><text:span text:style-name="T945">ns. Ministerijoje organizuojamų posėdžių, pasitarimų, susitikimų, kuriuose dalyvauja ministras, protokolai turi būti surašyti ir pateikti pasirašyti per 3 darbo dienas nuo posėdžio, pasitarimo ar susitikimo dienos.</text:span></text:p>
      <text:p text:style-name="P946"><text:span text:style-name="T947">54</text:span><text:span text:style-name="T948">1</text:span><text:span text:style-name="T949">.</text:span><text:span text:style-name="T950"><text:s/></text:span><text:span text:style-name="T951">Kai dokumentą reikia išversti iš</text:span><text:span text:style-name="T952"><text:s/>užsienio kalbos arba į užsienio kalbą, vertimą užsakantis valstybės tarnautojas ar darbuotojas parengia prašymą Ministerijos kancleriui, kurį vizuoja jo tiesioginis vadovas, Ministerijos administracijos padalinio vadovas, Strateginio ir finansų valdymo sk</text:span><text:span text:style-name="T953">yriaus patarėjas (finansų klausimais), Valstybės turto ir viešųjų pirkimų skyriaus vedėjas ir Europos Sąjungos ir tarptautinių ryšių skyriaus vedėjas. Prie prašymo pridedamas pageidaujamas išversti dokumentas. Ministerijos kancleriui pritarus (rezoliucija<text:s/></text:span><text:span text:style-name="T954">prašyme), vertimą užsakantis valstybės tarnautojas ar darbuotojas organizuoja vertimo darbus.</text:span><text:s/></text:p>
      <text:p text:style-name="P955">Papildyta punktu:</text:p>
      <text:p text:style-name="P956"><text:span text:style-name="T957">Nr.<text:s/></text:span><text:a xlink:href="https://www.e-tar.lt/portal/legalAct.html?documentId=ac4fdad091ed11e69ad4c8713b612d0f" office:target-frame-name="_top" xlink:show="replace"><text:span text:style-name="T958">D1-687</text:span></text:a><text:span text:style-name="T959">, 2016-10-14, paskelbta TAR 2016-10</text:span><text:span text:style-name="T960">-14, i. k. 2016-25155</text:span></text:p>
      <text:p text:style-name="P961">Punkto pakeitimai:</text:p>
      <text:p text:style-name="P962"><text:span text:style-name="T963">Nr.<text:s/></text:span><text:a xlink:href="https://www.e-tar.lt/portal/legalAct.html?documentId=a0e75b5053ba11e9975f9c35aedfe438" office:target-frame-name="_top" xlink:show="replace"><text:span text:style-name="T964">D1-188</text:span></text:a><text:span text:style-name="T965">, 2019-03-29, paskelbta TAR 2019-04-01, i. k. 2019-05108</text:span></text:p>
      <text:p text:style-name="P966"><text:span text:style-name="T967">Nr.<text:s/></text:span><text:a xlink:href="https://www.e-tar.lt/portal/legalAct.html?documentId=f9a07670410b11ea829bc2bea81c1194" office:target-frame-name="_top" xlink:show="replace"><text:span text:style-name="T968">D1-46</text:span></text:a><text:span text:style-name="T969">, 2020-01-27, paskelbta TAR 2020-01-28, i. k. 2020-01907</text:span></text:p>
      <text:p text:style-name="Normal"/>
      <text:p text:style-name="P970"><text:span text:style-name="T971">55</text:span><text:span text:style-name="T972">. Prireikus ministras gali nustatyti kitokią dokumentų pasirašymo tvarką.</text:span></text:p>
      <text:p text:style-name="P973"><text:span text:style-name="T974">55</text:span><text:span text:style-name="T975">1</text:span><text:span text:style-name="T976">. Ministerijoje dokumentai pasirašomi juos išspausdinu</text:span><text:span text:style-name="T977">s arba<text:s/></text:span><text:span text:style-name="T978">kvalifikuotu elektroniniu parašu</text:span><text:span text:style-name="T979">.</text:span><text:s/></text:p>
      <text:p text:style-name="P980">Papildyta punktu:</text:p>
      <text:p text:style-name="P981"><text:span text:style-name="T982">Nr.<text:s/></text:span><text:a xlink:href="https://www.e-tar.lt/portal/legalAct.html?documentId=2900e410c76511ea997c9ee767e856b4" office:target-frame-name="_top" xlink:show="replace"><text:span text:style-name="T983">D1-435</text:span></text:a><text:span text:style-name="T984">, 2020-07-16, paskelbta TAR 2020-07-16, i. k. 2020-15901</text:span></text:p>
      <text:p text:style-name="Normal"/>
      <text:p text:style-name="P985"><text:span text:style-name="T986">Ministro pranešimų rengimo</text:span><text:span text:style-name="T987"><text:s/>tvarka</text:span></text:p>
      <text:p text:style-name="P988"/>
      <text:p text:style-name="P989"><text:span text:style-name="T990">56</text:span><text:span text:style-name="T991">. Ministro pranešimų, kalbų (toliau – Pranešimai) projektai pradedami rengti atskiru ministro pavedimu, kuris gali būti įformintas pasitarimo protokolu, ministro žodiniu ar rašytiniu pavedimu. Pranešimo projektas turi būti parengtas per<text:s/></text:span><text:span text:style-name="T992">pavedime nurodytą terminą.</text:span></text:p>
      <text:p text:style-name="P993"><text:span text:style-name="T994">57</text:span><text:span text:style-name="T995">.<text:s/></text:span><text:span text:style-name="T996">Pranešimo projekto tiesioginis rengėjas Pranešimo projektą elektroniniu paštu suderina su padalinio vadovu, viceministru ar Ministerijos kancleriu pagal ministro nustatytą veiklos sritį. Asmenys, parengę ir suderinę Prane</text:span><text:span text:style-name="T997">šimą, atsako už Pranešimo turinį, pateiktų duomenų teisingumą, išsamumą. Pranešimo projektas perduodamas ministro patarėjui, kuruojančiam atitinkamą susitikimą, renginį ar pan., kuris ir atsako už galutinį Pranešimo tekstą.</text:span><text:s/></text:p>
      <text:p text:style-name="P998">Punkto pakeitimai:</text:p>
      <text:p text:style-name="P999"><text:span text:style-name="T1000">Nr.<text:s/></text:span><text:a xlink:href="https://www.e-tar.lt/portal/legalAct.html?documentId=ac174ac024ce11e78397ae072f58c508" office:target-frame-name="_top" xlink:show="replace"><text:span text:style-name="T1001">D1-304</text:span></text:a><text:span text:style-name="T1002">, 2017-04-13, paskelbta TAR 2017-04-19, i. k. 2017-06572</text:span></text:p>
      <text:p text:style-name="P1003"><text:span text:style-name="T1004">Nr.<text:s/></text:span><text:a xlink:href="https://www.e-tar.lt/portal/legalAct.html?documentId=2900e410c76511ea997c9ee767e856b4" office:target-frame-name="_top" xlink:show="replace"><text:span text:style-name="T1005">D</text:span><text:span text:style-name="T1006">1-435</text:span></text:a><text:span text:style-name="T1007">, 2020-07-16, paskelbta TAR 2020-07-16, i. k. 2020-15901</text:span></text:p>
      <text:p text:style-name="Normal"/>
      <text:p text:style-name="P1008"><text:span text:style-name="T1009">III</text:span><text:span text:style-name="T1010">. SKYRIUS<text:s/></text:span><text:span text:style-name="T1011"><text:line-break/></text:span><text:span text:style-name="T1012">PAVEDIMAI, JŲ VYKDYMAS IR VYKDYMO KONTROLĖ<text:s/></text:span></text:p>
      <text:p text:style-name="P1013">Pakeistas skyriaus pavadinimas:</text:p>
      <text:p text:style-name="P1014"><text:span text:style-name="T1015">Nr.<text:s/></text:span><text:a xlink:href="https://www.e-tar.lt/portal/legalAct.html?documentId=ac4fdad091ed11e69ad4c8713b612d0f" office:target-frame-name="_top" xlink:show="replace"><text:span text:style-name="T1016">D1-687</text:span></text:a><text:span text:style-name="T1017">, 2016-10-14, paskelbta TAR 2016-10-14, i. k. 2016-25155</text:span></text:p>
      <text:p text:style-name="Normal"/>
      <text:p text:style-name="P1018"><text:span text:style-name="T1019">Įstatymų, Lietuvos Respublikos Vyriausybės nutarimų ir kitų teisės aktų įgyvendinimo kontrolė</text:span></text:p>
      <text:p text:style-name="P1020"/>
      <text:p text:style-name="P1021"><text:span text:style-name="T1022">58</text:span><text:span text:style-name="T1023">. Ministras kontroliuoja, kaip Ministerijoje, įstaigose prie Ministerijos ir<text:s/></text:span><text:span text:style-name="T1024">Ministerijos reguliavimo sričiai priskirtose įstaigose įgyvendinami įstatymai, Lietuvos Respublikos Vyriausybės<text:s/></text:span><text:soft-page-break/><text:span text:style-name="T1025">nutarimai ar kiti teisės aktai, per viceministrus pagal ministro nustatytas veiklos sritis, Ministerijos kanclerį ir įstaigų prie Ministerijos a</text:span><text:span text:style-name="T1026">r Ministerijos reguliavimo sričiai priskirtų įstaigų vadovus.</text:span></text:p>
      <text:p text:style-name="P1027"><text:span text:style-name="T1028">59</text:span><text:span text:style-name="T1029">. Viceministrai pagal ministro nustatytas veiklos sritis ir Ministerijos kancleris pagal ministro nustatytą administravimo sritį atsako už įstatymų, Vyriausybės nutarimų, kitų teisės aktų<text:s/></text:span><text:span text:style-name="T1030">įgyvendinimo organizavimą ir koordinavimą.</text:span></text:p>
      <text:p text:style-name="P1031"><text:span text:style-name="T1032">60</text:span><text:span text:style-name="T1033">. Prireikus atskirų teisės aktų įgyvendinimui ministro įsakymu sudaromos darbo grupės, komisijos.</text:span></text:p>
      <text:p text:style-name="P1034"><text:span text:style-name="T1035">61</text:span><text:span text:style-name="T1036">. Keičiantis valstybės tarnautojams, atsakingiems už atitinkamo įstatymo, Lietuvos Respublikos Vyriausy</text:span><text:span text:style-name="T1037">bės nutarimo ar kito teisės akto įgyvendinimą bei tokio įgyvendinimo kontrolę, reikalų perdavimo ir priėmimo akte (jei jis nesurašomas – ministro įsakyme) turi būti nurodoma, kam pavedama toliau įgyvendinti atitinkamą įstatymą, Lietuvos Respublikos Vyriaus</text:span><text:span text:style-name="T1038">ybės nutarimą ar kitą teisės aktą ir kontroliuoti jo įgyvendinimą.</text:span></text:p>
      <text:p text:style-name="P1039"/>
      <text:p text:style-name="P1040"><text:span text:style-name="T1041">Lietuvos Respublikos Vyriausybės, Ministro Pirmininko pavedimai</text:span></text:p>
      <text:p text:style-name="P1042"/>
      <text:p text:style-name="P1043"><text:span text:style-name="T1044">62</text:span><text:span text:style-name="T1045">. Ministras užtikrina, kad Lietuvos Respublikos Vyriausybės ir Ministro Pirmininko pavedimai būtų deramai ir laik</text:span><text:span text:style-name="T1046">u įvykdyti. Lietuvos Respublikos Vyriausybės ir Ministro Pirmininko pavedimų vykdymą organizuoja ir kontroliuoja viceministrai.</text:span></text:p>
      <text:p text:style-name="P1047"><text:span text:style-name="T1048">63</text:span><text:span text:style-name="T1049">. Lietuvos Respublikos Vyriausybės, Ministro Pirmininko pavedimus ar Ministrui Pirmininkui pavedus –<text:s/></text:span><text:span text:style-name="T1050">Vyriausybės<text:s/></text:span><text:span text:style-name="T1051">kanclerio</text:span><text:span text:style-name="T1052"><text:s/>pavedimus vykdyti savo rezoliucija nurodo ministras, viceministrai ar Ministerijos kancleris.</text:span></text:p>
      <text:p text:style-name="P1053">Punkto pakeitimai:</text:p>
      <text:p text:style-name="P1054"><text:span text:style-name="T1055">Nr.<text:s/></text:span><text:a xlink:href="https://www.e-tar.lt/portal/legalAct.html?documentId=TAR.7D63CFD6C44B" office:target-frame-name="_top" xlink:show="replace"><text:span text:style-name="T1056">D1-496</text:span></text:a><text:span text:style-name="T1057">, 2013-07-03, Žin., 2013, Nr. 73-3683 (2013-07-09)</text:span><text:span text:style-name="T1058">, i. k. 113301MISAK00D1-496</text:span></text:p>
      <text:p text:style-name="Normal"/>
      <text:p text:style-name="P1059"><text:span text:style-name="T1060">64</text:span><text:span text:style-name="T1061">. Lietuvos Respublikos Vyriausybės, Ministro Pirmininko pavedimai ar Ministrui Pirmininkui pavedus –<text:s/></text:span><text:span text:style-name="T1062">Vyriausybės<text:s/></text:span><text:span text:style-name="T1063">kanclerio pavedimai (išskyrus pavedimus parengti atitinkamą teisės akto projektą) turi būti įvykdomi per 10<text:s/></text:span><text:span text:style-name="T1064">darbo dienų nuo jų gavimo Ministerijoje, jeigu nenurodytas konkretus įvykdymo laikas. Pavedimai parengti atitinkamo teisės akto projektą turi būti įvykdyti per 3 mėnesius nuo jų gavimo, jeigu pavedime, įstatyme ar kitame teisės akte, kurio pagrindu duodama</text:span><text:span text:style-name="T1065">s pavedimas, nenurodytas konkretus įvykdymo laikas. Pavedimo vykdymo terminas pratęsiamas Reglamento 75 ir 76 punkte nustatyta tvarka.</text:span></text:p>
      <text:p text:style-name="P1066">Punkto pakeitimai:</text:p>
      <text:p text:style-name="P1067"><text:span text:style-name="T1068">Nr.<text:s/></text:span><text:a xlink:href="https://www.e-tar.lt/portal/legalAct.html?documentId=TAR.7D63CFD6C44B" office:target-frame-name="_top" xlink:show="replace"><text:span text:style-name="T1069">D1-496</text:span></text:a><text:span text:style-name="T1070">,<text:s/></text:span><text:span text:style-name="T1071">2013-07-03, Žin., 2013, Nr. 73-3683 (2013-07-09), i. k. 113301MISAK00D1-496</text:span></text:p>
      <text:p text:style-name="Normal"/>
      <text:p text:style-name="P1072"><text:span text:style-name="T1073">65</text:span><text:span text:style-name="T1074">. Jeigu Lietuvos Respublikos Vyriausybės ar Ministro Pirmininko ar Ministro Pirmininko pavedimu –<text:s/></text:span><text:span text:style-name="T1075">Vyriausybės<text:s/></text:span><text:span text:style-name="T1076">kanclerio pavedime, įformintame rezoliucija, pirmąja institucij</text:span><text:span text:style-name="T1077">a nurodyta Ministerija, pavedimo vykdymą organizuoja ir reikiamą medžiagą rengia Ministerijos administracijos padalinys (valstybės tarnautojas, darbuotojas) arba įstaiga prie Ministerijos ar Ministerijos reguliavimo sričiai priskirta įstaiga, kuriai pavedi</text:span><text:span text:style-name="T1078">mas paskirtas nagrinėti.</text:span></text:p>
      <text:p text:style-name="P1079">Punkto pakeitimai:</text:p>
      <text:p text:style-name="P1080"><text:span text:style-name="T1081">Nr.<text:s/></text:span><text:a xlink:href="https://www.e-tar.lt/portal/legalAct.html?documentId=TAR.7D63CFD6C44B" office:target-frame-name="_top" xlink:show="replace"><text:span text:style-name="T1082">D1-496</text:span></text:a><text:span text:style-name="T1083">, 2013-07-03, Žin., 2013, Nr. 73-3683 (2013-07-09), i. k. 113301MISAK00D1-496</text:span></text:p>
      <text:p text:style-name="Normal"/>
      <text:p text:style-name="P1084"><text:span text:style-name="T1085">66</text:span><text:span text:style-name="T1086">. Kitos pavedimą vykdančios institu</text:span><text:span text:style-name="T1087">cijos (valstybės tarnautojai, darbuotojai) yra vienodai atsakingos už pavedimo įvykdymą nustatytu laiku ir pagrindinės vykdančios institucijos (valstybės tarnautojo, darbuotojo) reikalavimu turi pateikti visą reikiamą medžiagą ir atitinkamus pasiūlymus ne<text:s/></text:span><text:span text:style-name="T1088">vėliau kaip per 5 darbo dienas nuo pavedimo gavimo institucijoje dienos.</text:span></text:p>
      <text:p text:style-name="P1089"><text:span text:style-name="T1090">67</text:span><text:span text:style-name="T1091">. Jeigu Lietuvos Respublikos Vyriausybės, Ministro Pirmininko pavedime ar Ministro Pirmininko pavedimu –<text:s/></text:span><text:span text:style-name="T1092">Vyriausybės<text:s/></text:span><text:span text:style-name="T1093">kanclerio pavedime, įformintame rezoliucija, Ministerija nur</text:span><text:span text:style-name="T1094">odyta ne pirmąja vykdančiąja institucija, Ministerijos padalinys (valstybės tarnautojas, darbuotojas) ar įstaiga prie Ministerijos ar Ministerijos reguliavimo sričiai priskirta įstaiga, kuriai pavedimas paskirtas nagrinėti, per 5 darbo dienas turi parengti</text:span><text:span text:style-name="T1095"><text:s/>medžiagą ar atitinkamus pasiūlymus institucijai, kuri pavedime nurodyta pirmąja.</text:span></text:p>
      <text:p text:style-name="P1096">Punkto pakeitimai:</text:p>
      <text:p text:style-name="P1097"><text:span text:style-name="T1098">Nr.<text:s/></text:span><text:a xlink:href="https://www.e-tar.lt/portal/legalAct.html?documentId=TAR.7D63CFD6C44B" office:target-frame-name="_top" xlink:show="replace"><text:span text:style-name="T1099">D1-496</text:span></text:a><text:span text:style-name="T1100">, 2013-07-03, Žin., 2013, Nr. 73-3683 (2013-07-09), i. k. 11330</text:span><text:span text:style-name="T1101">1MISAK00D1-496</text:span></text:p>
      <text:p text:style-name="Normal"/>
      <text:p text:style-name="P1102"><text:span text:style-name="T1103">67</text:span><text:span text:style-name="T1104">1</text:span><text:span text:style-name="T1105">.</text:span><text:span text:style-name="T1106"><text:s/></text:span><text:span text:style-name="T1107">Dokumentų valdymo ir asmenų aptarnavimo skyrius informuoja ministrą, viceministrus pagal ministro nustatytas veiklos sritis ir Ministerijos kanclerį pagal ministro nustatytą administravimo sritį apie neįvykdytus Lietuvos<text:s/></text:span><text:span text:style-name="T1108">Respublikos Vyriausybės, Ministro Pirmininko pavedimus Reglamento 78 punkte nustatyta tvarka.</text:span><text:s/></text:p>
      <text:p text:style-name="P1109">Papildyta punktu:</text:p>
      <text:p text:style-name="P1110"><text:span text:style-name="T1111">Nr.<text:s/></text:span><text:a xlink:href="https://www.e-tar.lt/portal/legalAct.html?documentId=2900e410c76511ea997c9ee767e856b4" office:target-frame-name="_top" xlink:show="replace"><text:span text:style-name="T1112">D1-435</text:span></text:a><text:span text:style-name="T1113">, 2020-07-16, paskelbta TAR 2020-07</text:span><text:span text:style-name="T1114">-16, i. k. 2020-15901</text:span></text:p>
      <text:p text:style-name="Normal"/>
      <text:p text:style-name="P1115"><text:span text:style-name="T1116">Ministro, viceministrų, Ministerijos kanclerio pavedimai</text:span></text:p>
      <text:p text:style-name="P1117"/>
      <text:p text:style-name="P1118"><text:span text:style-name="T1119">68</text:span><text:span text:style-name="T1120">. Pavedimai gali būti duodami ministro įsakymais, rezoliucijomis, viceministrų rezoliucijomis, Ministerijos kanclerio potvarkiais, rezoliucijomis, kitokia rašytine a</text:span><text:span text:style-name="T1121">r žodine forma.</text:span></text:p>
      <text:p text:style-name="P1122"><text:span text:style-name="T1123">69</text:span><text:span text:style-name="T1124">. Pavedimus duoti turi teisę:</text:span></text:p>
      <text:p text:style-name="P1125"><text:span text:style-name="T1126">69.1</text:span><text:span text:style-name="T1127">. ministras - viceministrams, Ministerijos kancleriui, Ministerijos administracijos padalinių, įstaigų prie Ministerijos ar Ministerijos reguliavimo sričiai priskirtų įstaigų vadovams, kitiems Minis</text:span><text:span text:style-name="T1128">terijos valstybės tarnautojams ir darbuotojams;</text:span></text:p>
      <text:p text:style-name="P1129"><text:span text:style-name="T1130">69.2</text:span><text:span text:style-name="T1131">. viceministrai - Ministerijos administracijos padalinių, įstaigų prie Ministerijos ar Ministerijos reguliavimo sričiai priskirtų įstaigų vadovams, kitiems Ministerijos valstybės tarnautojams, išskyru</text:span><text:span text:style-name="T1132">s Ministerijos kanclerį, Centralizuoto vidaus audito skyriaus vedėją, ir darbuotojams;</text:span></text:p>
      <text:p text:style-name="P1133"><text:span text:style-name="T1134">69.3</text:span><text:span text:style-name="T1135">. Ministerijos kancleris - Ministerijos administracijos padalinių, įstaigų prie Ministerijos ar Ministerijos reguliavimo sričiai priskirtų įstaigų vadovams,<text:s/></text:span><text:span text:style-name="T1136">kitiems Ministerijos valstybės tarnautojams, išskyrus ministro politinio (asmeninio) pasitikėjimo valstybės tarnautojus, Centralizuoto vidaus audito skyriaus vedėją, ir darbuotojams.</text:span><text:s/></text:p>
      <text:p text:style-name="P1137">Punkto pakeitimai:</text:p>
      <text:p text:style-name="P1138"><text:span text:style-name="T1139">Nr.<text:s/></text:span><text:a xlink:href="https://www.e-tar.lt/portal/legalAct.html?documentId=ac4fdad091ed11e69ad4c8713b612d0f" office:target-frame-name="_top" xlink:show="replace"><text:span text:style-name="T1140">D1-687</text:span></text:a><text:span text:style-name="T1141">, 2016-10-14, paskelbta TAR 2016-10-14, i. k. 2016-25155</text:span></text:p>
      <text:p text:style-name="Normal"/>
      <text:p text:style-name="P1142"><text:span text:style-name="T1143">70</text:span><text:span text:style-name="T1144">. Pavedimas pateikiamas vykdytojui tiesiogiai arba per atitinkamo Ministerijos administracijos padalinio, įstaigos prie Ministerijos ar Ministerijos reguliavimo sričiai priskirtos įstaigos vadovą. Vykdytojas, gavęs pavedimą tiesiogiai, ne vėliau kaip kitą<text:s/></text:span><text:span text:style-name="T1145">darbo dieną informuoja savo tiesioginį <text:s/>vadovą. Jei pavedimą vykdo keli vykdytojai, atsakingas yra pirmasis rezoliucijoje arba<text:s/></text:span><text:span text:style-name="T1146">Ministerijos dokumentų valdymo sistemos priemonėmis<text:s/></text:span><text:span text:style-name="T1147">nurodytas vykdytojas. Kiti rezoliucijoje arba<text:s/></text:span><text:span text:style-name="T1148">Ministerijos dokumentų valdymo<text:s/></text:span><text:span text:style-name="T1149">sistemos priemonėmis<text:s/></text:span><text:span text:style-name="T1150">nurodyti vykdytojai irgi atsako už pavedimo vykdymą ir privalo, pirmajam nurodytam vykdytojui pareikalavus, pateikti visą reikiamą pavedimui įvykdyti medžiagą, dokumentus ir pasiūlymus. Šiame punkte nurodyti pavedimai registruojami ir<text:s/></text:span><text:span text:style-name="T1151">tvarkomi Reglamento V skyriuje nustatyta tvarka.</text:span><text:s/></text:p>
      <text:p text:style-name="P1152">Punkto pakeitimai:</text:p>
      <text:p text:style-name="P1153"><text:span text:style-name="T1154">Nr.<text:s/></text:span><text:a xlink:href="https://www.e-tar.lt/portal/legalAct.html?documentId=2900e410c76511ea997c9ee767e856b4" office:target-frame-name="_top" xlink:show="replace"><text:span text:style-name="T1155">D1-435</text:span></text:a><text:span text:style-name="T1156">, 2020-07-16, paskelbta TAR 2020-07-16, i. k. 2020-15901</text:span></text:p>
      <text:p text:style-name="Normal"/>
      <text:p text:style-name="P1157"><text:span text:style-name="T1158">71</text:span><text:span text:style-name="T1159">. Ministro pave</text:span><text:span text:style-name="T1160">dimų vykdymą organizuoja ir kontroliuoja viceministrai. Ministro pavedimų įstaigų prie Ministerijos ir Ministerijos reguliavimo sričiai priskirtų įstaigų vadovams vykdymą organizuoja ir kontroliuoja šių įstaigų vadovai.</text:span></text:p>
      <text:p text:style-name="P1161"><text:span text:style-name="T1162">72</text:span><text:span text:style-name="T1163">. Pavedimas (išskyrus pavedimu</text:span><text:span text:style-name="T1164">s parengti atitinkamą teisės akto projektą ir pavedimus, nurodytus Reglamento 64 punkte) turi būti įvykdytas ne ilgiau kaip per 10 darbo dienų nuo gavimo Ministerijos administracijos padalinyje, įstaigoje prie Ministerijos ir Ministerijos reguliavimo sriči</text:span><text:span text:style-name="T1165">ai priskirtoje įstaigoje, jeigu pavedime nenurodytas konkretus pavedimo įvykdymo laikas. Pavedimai parengti atitinkamo teisės akto projektą turi būti įvykdyti ne ilgiau kaip per 3 mėnesius nuo jų gavimo Ministerijos administracijos padalinyje, įstaigoje pr</text:span><text:span text:style-name="T1166">ie Ministerijos ar Ministerijos reguliavimo sričiai priskirtoje įstaigoje, jeigu pavedime, įstatyme ar kitame teisės akte, kurio pagrindu duodamas pavedimas, nenurodytas konkretus įvykdymo laikas.</text:span></text:p>
      <text:p text:style-name="P1167"><text:span text:style-name="T1168">73</text:span><text:span text:style-name="T1169">. Ministerijos administracijos padalinių, įstaigų pri</text:span><text:span text:style-name="T1170">e Ministerijos ir Ministerijos reguliavimo sričiai priskirtų įstaigų vadovai ir už pavedimų vykdymą atsakingi valstybės tarnautojai, darbuotojai atsako už tai, kad deramai ir laiku būtų įvykdomi jiems paskirti vykdyti ministro, viceministrų,<text:s/></text:span><text:soft-page-break/><text:span text:style-name="T1171">Ministerijos k</text:span><text:span text:style-name="T1172">anclerio pavedimai.</text:span></text:p>
      <text:p text:style-name="P1173"><text:span text:style-name="T1174">74</text:span><text:span text:style-name="T1175">. Jei įvykdyti pavedimo per nustatytą terminą negalima dėl objektyvių priežasčių, apie tai nedelsiant turi būti informuotas pavedimą davęs ministras, viceministrai ar Ministerijos kancleris.</text:span></text:p>
      <text:p text:style-name="P1176"><text:span text:style-name="T1177">75</text:span><text:span text:style-name="T1178">. Norėdamas pratęsti pavedimo vyk</text:span><text:span text:style-name="T1179">dymo terminą, Ministerijos administracijos padalinio vadovas, įstaigos prie Ministerijos ir Ministerijos reguliavimo sričiai priskirtos įstaigos vadovas pateikia viceministrui pagal ministro nustatytą veiklos sritį ar Ministerijos kancleriui tarnybinį pran</text:span><text:span text:style-name="T1180">ešimą, išdėstydamas motyvus dėl pavedimo termino pratęsimo. Pavedimo terminas pratęsiamas pavedimą davusio asmens rezoliucija ant tarnybinio pranešimo arba<text:s/></text:span><text:span text:style-name="T1181">Ministerijos dokumentų valdymo sistemos priemonėmis</text:span><text:span text:style-name="T1182">.</text:span><text:s/></text:p>
      <text:p text:style-name="P1183">Punkto pakeitimai:</text:p>
      <text:p text:style-name="P1184"><text:span text:style-name="T1185">Nr.<text:s/></text:span><text:a xlink:href="https://www.e-tar.lt/portal/legalAct.html?documentId=2900e410c76511ea997c9ee767e856b4" office:target-frame-name="_top" xlink:show="replace"><text:span text:style-name="T1186">D1-435</text:span></text:a><text:span text:style-name="T1187">, 2020-07-16, paskelbta TAR 2020-07-16, i. k. 2020-15901</text:span></text:p>
      <text:p text:style-name="Normal"/>
      <text:p text:style-name="P1188"><text:span text:style-name="T1189">76</text:span><text:span text:style-name="T1190">. Raštai su prašymu pratęsti Ministro Pirmininko ar Ministrui Pirmininkui pavedus –<text:s/></text:span><text:span text:style-name="T1191">Vyriausybės<text:s/></text:span><text:span text:style-name="T1192">kanclerio<text:s/></text:span><text:span text:style-name="T1193">pavedimo įvykdymo terminą turi būti pateikiami ne vėliau kaip prieš tris darbo dienas iki pavedimo įvykdymo termino pabaigos.</text:span></text:p>
      <text:p text:style-name="P1194">Punkto pakeitimai:</text:p>
      <text:p text:style-name="P1195"><text:span text:style-name="T1196">Nr.<text:s/></text:span><text:a xlink:href="https://www.e-tar.lt/portal/legalAct.html?documentId=TAR.7D63CFD6C44B" office:target-frame-name="_top" xlink:show="replace"><text:span text:style-name="T1197">D1-496</text:span></text:a><text:span text:style-name="T1198">, 2013-07-03, Žin.,</text:span><text:span text:style-name="T1199"><text:s/>2013, Nr. 73-3683 (2013-07-09), i. k. 113301MISAK00D1-496</text:span></text:p>
      <text:p text:style-name="Normal"/>
      <text:p text:style-name="P1200"><text:span text:style-name="T1201">77</text:span><text:span text:style-name="T1202">. Laikoma, kad pavedimas įvykdytas, jeigu išspręsti visi jame pateikti klausimai arba į juos atsakyta iš esmės.</text:span></text:p>
      <text:p text:style-name="P1203"><text:span text:style-name="T1204">78</text:span><text:span text:style-name="T1205">.</text:span><text:span text:style-name="T1206"><text:s/></text:span><text:span text:style-name="T1207">Ministro įsakymuose suformuluotų pavedimų vykdymo apskaita tvarkoma ir</text:span><text:span text:style-name="T1208"><text:s/>apibendrinama įsakymo rengėjui elektroniniu paštu informavus Dokumentų valdymo ir asmenų aptarnavimo skyrių, kuris suformuoja užduotį pavedimo vykdytojui Ministerijos dokumentų valdymo sistemos priemonėmis. Ministro, viceministrų, Ministerijos kanclerio r</text:span><text:span text:style-name="T1209">ezoliucijomis ant Ministerijos gautų raštų (dokumentų) ar<text:s/></text:span><text:span text:style-name="T1210">Ministerijos dokumentų valdymo sistemos priemonėmis</text:span><text:span text:style-name="T1211"><text:s/>įformintų <text:s/>pavedimų vykdymo apskaitą tvarko ir apibendrina jų vykdymo duomenis</text:span><text:span text:style-name="T1212"><text:s/></text:span><text:span text:style-name="T1213">Dokumentų valdymo ir asmenų aptarnavimo skyrius</text:span><text:span text:style-name="T1214">,</text:span><text:span text:style-name="T1215"><text:s text:c="2"/>kuris privalo:</text:span><text:s text:c="2"/></text:p>
      <text:p text:style-name="P1216">Punkto pakeitimai:</text:p>
      <text:p text:style-name="P1217"><text:span text:style-name="T1218">Nr.<text:s/></text:span><text:a xlink:href="https://www.e-tar.lt/portal/legalAct.html?documentId=a0e75b5053ba11e9975f9c35aedfe438" office:target-frame-name="_top" xlink:show="replace"><text:span text:style-name="T1219">D1-188</text:span></text:a><text:span text:style-name="T1220">, 2019-03-29, paskelbta TAR 2019-04-01, i. k. 2019-05108</text:span></text:p>
      <text:p text:style-name="P1221"><text:span text:style-name="T1222">Nr.<text:s/></text:span><text:a xlink:href="https://www.e-tar.lt/portal/legalAct.html?documentId=2900e410c76511ea997c9ee767e856b4" office:target-frame-name="_top" xlink:show="replace"><text:span text:style-name="T1223">D1-435</text:span></text:a><text:span text:style-name="T1224">, 2020-07-16, paskelbta TAR 2020-07-16, i. k. 2020-15901</text:span></text:p>
      <text:p text:style-name="P1225"><text:span text:style-name="T1226">78.1</text:span><text:span text:style-name="T1227">. likus 3 darbo dienoms iki pavedimo įvykdymo termino pabaigos informuoti apie tai vykdytoj</text:span><text:span text:style-name="T1228">us, viceministrus pagal ministro nustatytas veiklos sritis ir Ministerijos kanclerį pagal ministro nustatytą administravimo sritį, o apie ministro pavedimų – ministrą;</text:span></text:p>
      <text:p text:style-name="P1229"><text:span text:style-name="T1230">78.2</text:span><text:span text:style-name="T1231">. kiekvieną savaitės penktadienį informuoti viceministrus pagal ministro nustaty</text:span><text:span text:style-name="T1232">tas veiklos sritis ir Ministerijos kanclerį pagal ministro nustatytą administravimo sritį apie neįvykdytus pavedimus, taip pat kuris padalinys vėluoja juos vykdydamas.</text:span></text:p>
      <text:p text:style-name="P1233"><text:span text:style-name="T1234">79</text:span><text:span text:style-name="T1235">. Ministro pavedimų, suformuluotų Ministerijos vadovybės protokoluose, vykdymo<text:s/></text:span><text:span text:style-name="T1236">apskaitą tvarko, jų vykdymo duomenis apibendrina ir pateikia ministrui ministro padėjėjas. Informaciją apie Lietuvos Respublikos Vyriausybės kontroliuojamų pavedimų vykdymą renka ir apibendrinęs kiekvienos savaitės antradienį viceministrams ir Ministerijos</text:span><text:span text:style-name="T1237"><text:s/>kancleriui pateikia Ministerijos kanclerio padėjėjas.</text:span><text:s/></text:p>
      <text:p text:style-name="P1238">Punkto pakeitimai:</text:p>
      <text:p text:style-name="P1239"><text:span text:style-name="T1240">Nr.<text:s/></text:span><text:a xlink:href="https://www.e-tar.lt/portal/legalAct.html?documentId=ac4fdad091ed11e69ad4c8713b612d0f" office:target-frame-name="_top" xlink:show="replace"><text:span text:style-name="T1241">D1-687</text:span></text:a><text:span text:style-name="T1242">, 2016-10-14, paskelbta TAR 2016-10-14, i. k. 2016-25155</text:span></text:p>
      <text:p text:style-name="Normal"/>
      <text:p text:style-name="P1243"><text:span text:style-name="T1244">Lietuvos Re</text:span><text:span text:style-name="T1245">spublikos Vyriausybės ir ministerijų atstovų pasitarimų (posėdžių) medžiaga</text:span></text:p>
      <text:p text:style-name="P1246"/>
      <text:p text:style-name="P1247"><text:span text:style-name="T1248">80</text:span><text:span text:style-name="T1249">. Ministerijos kanclerio referentas organizuoja ministerijų atstovų pasitarimuose, Lietuvos Respublikos Vyriausybės pasitarimuose ir posėdžiuose nagrinėtinų klausimų darbotv</text:span><text:span text:style-name="T1250">arkės ir medžiagos pateikimą viceministrams, Ministerijos kancleriui, Ministerijos administracijos padalinių vadovams.</text:span><text:s/></text:p>
      <text:p text:style-name="P1251">Punkto pakeitimai:</text:p>
      <text:p text:style-name="P1252"><text:span text:style-name="T1253">Nr.<text:s/></text:span><text:a xlink:href="https://www.e-tar.lt/portal/legalAct.html?documentId=2900e410c76511ea997c9ee767e856b4" office:target-frame-name="_top" xlink:show="replace"><text:span text:style-name="T1254">D1-435</text:span></text:a><text:span text:style-name="T1255">, 2020-07</text:span><text:span text:style-name="T1256">-16, paskelbta TAR 2020-07-16, i. k. 2020-15901</text:span></text:p>
      <text:p text:style-name="Normal"/>
      <text:p text:style-name="P1257"><text:span text:style-name="T1258">81</text:span><text:span text:style-name="T1259">. Svarstant pasitarimuose ir posėdžiuose klausimus, susijusius su įstaigų prie Ministerijos ir<text:s/></text:span><text:soft-page-break/><text:span text:style-name="T1260">Ministerijos reguliavimo sričiai priskirtų įstaigų veikla, darbotvarkė ir medžiagos kopijos pateikiamos ši</text:span><text:span text:style-name="T1261">oms įstaigoms.</text:span></text:p>
      <text:p text:style-name="P1262"><text:span text:style-name="T1263">82</text:span><text:span text:style-name="T1264">.</text:span><text:span text:style-name="T1265"><text:s/></text:span><text:span text:style-name="T1266">Ministerijos administracijos padaliniai, įstaigos prie Ministerijos ir ministerijos reguliavimo sričiai priskirtos įstaigos privalo išnagrinėti Ministerijos kanclerio referento pateiktą gautą medžiagą klausimais, susijusiais su jų ko</text:span><text:span text:style-name="T1267">mpetencija, ir</text:span><text:span text:style-name="T1268"><text:s/>elektroniniu paštu pateikti jam <text:s/>pažymą</text:span><text:span text:style-name="T1269"><text:s/></text:span><text:span text:style-name="T1270">ne vėliau kaip pirmadienį (arba kitą nurodytą darbo dieną) iki 10.00 valandos. Pažymos dėl Ministerijos teiktų Vyriausybei projektų rengiamos pagal Ministerijos<text:s/></text:span><text:span text:style-name="T1271">kanclerio potvarkiu patvirtintą</text:span><text:span text:style-name="T1272"><text:s/>formą ir elektroniniu paštu suderinamos su Ministerijos administracijos padalinio, įstaigos prie Ministerijos ar Ministerijos reguliavimo sričiai priskirtos įstaigos vadovu, viceministru arba Ministerijos kancleriu pagal ministro nustatytas veiklos sritis</text:span><text:span text:style-name="T1273">.</text:span><text:s/></text:p>
      <text:p text:style-name="P1274">Punkto pakeitimai:</text:p>
      <text:p text:style-name="P1275"><text:span text:style-name="T1276">Nr.<text:s/></text:span><text:a xlink:href="https://www.e-tar.lt/portal/legalAct.html?documentId=2900e410c76511ea997c9ee767e856b4" office:target-frame-name="_top" xlink:show="replace"><text:span text:style-name="T1277">D1-435</text:span></text:a><text:span text:style-name="T1278">, 2020-07-16, paskelbta TAR 2020-07-16, i. k. 2020-15901</text:span></text:p>
      <text:p text:style-name="Normal"/>
      <text:p text:style-name="P1279"><text:span text:style-name="T1280">83</text:span><text:span text:style-name="T1281">. Ministerijos administracijos padalinių, įstaigų prie Ministe</text:span><text:span text:style-name="T1282">rijos ar Ministerijos reguliavimo sričiai priskirtų įstaigų vadovai, viceministrai, Ministerijos kancleris asmeniškai atsako už Ministerijos atstovų ir Lietuvos Respublikos Vyriausybės pasitarimuose ir posėdžiuose nagrinėtinos medžiagos peržiūrą ir pateikt</text:span><text:span text:style-name="T1283">ų išvadų teisingumą bei atitiktį teisės aktų nuostatoms.</text:span></text:p>
      <text:p text:style-name="P1284"/>
      <text:p text:style-name="P1285"><text:span text:style-name="T1286">IV</text:span><text:span text:style-name="T1287">. SKYRIUS<text:s/></text:span><text:span text:style-name="T1288"><text:line-break/></text:span><text:span text:style-name="T1289">ĮSTATYMŲ IR KITŲ TEISĖS AKTŲ PROJEKTŲ RENGIMAS<text:s/></text:span></text:p>
      <text:p text:style-name="P1290">Pakeistas skyriaus pavadinimas:</text:p>
      <text:p text:style-name="P1291"><text:span text:style-name="T1292">Nr.<text:s/></text:span><text:a xlink:href="https://www.e-tar.lt/portal/legalAct.html?documentId=ac4fdad091ed11e69ad4c8713b612d0f" office:target-frame-name="_top" xlink:show="replace"><text:span text:style-name="T1293">D1-687</text:span></text:a><text:span text:style-name="T1294">, 2016-10-14, paskelbta TAR 2016-10-14, i. k. 2016-25155</text:span></text:p>
      <text:p text:style-name="Normal"/>
      <text:p text:style-name="P1295"><text:span text:style-name="T1296">Įstatymų ir kitų teisės aktų projektų rengimas ir teikimas derinti</text:span></text:p>
      <text:p text:style-name="P1297"/>
      <text:p text:style-name="P1298"><text:span text:style-name="T1299">84</text:span><text:span text:style-name="T1300">. Ministerija, įgyvendindama Lietuvos Respublikos Vyriausybės programą ir kasmetinius Lietuvos Respublikos Vyriausybės veiklos prioritetus, formuodama valstybės politiką ministrui pavestose valdymo srityse ir vykdydama Lietuvos Respublikos Vyriausybės, Min</text:span><text:span text:style-name="T1301">istro Pirmininko (Ministrui Pirmininkui pavedus –<text:s/></text:span><text:span text:style-name="T1302">Vyriausybės<text:s/></text:span><text:span text:style-name="T1303">kanclerio) pavedimus, taip pat savo iniciatyva rengia ir teikia Lietuvos Respublikos Vyriausybei įstatymų, Lietuvos Respublikos Vyriausybės nutarimų ir kitų teisės aktų projektus (toliau –<text:s/></text:span><text:span text:style-name="T1304">teisės aktų projektai), dalyvauja kartu su kitomis institucijomis rengiant teisės aktų projektus.</text:span><text:s/></text:p>
      <text:p text:style-name="P1305">Punkto pakeitimai:</text:p>
      <text:p text:style-name="P1306"><text:span text:style-name="T1307">Nr.<text:s/></text:span><text:a xlink:href="https://www.e-tar.lt/portal/legalAct.html?documentId=TAR.5D7EAC618E58" office:target-frame-name="_top" xlink:show="replace"><text:span text:style-name="T1308">D1-366</text:span></text:a><text:span text:style-name="T1309">, 2011-05-02, Žin., 2011, Nr. 53-2568 (2011-05</text:span><text:span text:style-name="T1310">-04), i. k. 111301MISAK00D1-366</text:span></text:p>
      <text:p text:style-name="P1311"><text:span text:style-name="T1312">Nr.<text:s/></text:span><text:a xlink:href="https://www.e-tar.lt/portal/legalAct.html?documentId=TAR.7D63CFD6C44B" office:target-frame-name="_top" xlink:show="replace"><text:span text:style-name="T1313">D1-496</text:span></text:a><text:span text:style-name="T1314">, 2013-07-03, Žin., 2013, Nr. 73-3683 (2013-07-09), i. k. 113301MISAK00D1-496</text:span></text:p>
      <text:p text:style-name="Normal"/>
      <text:p text:style-name="P1315"><text:span text:style-name="T1316">85</text:span><text:span text:style-name="T1317">. Ministro, viceministrų, Ministerijos kancleri</text:span><text:span text:style-name="T1318">o pavedimu teisės aktų projektus rengia Ministerijos administracijos padaliniai. Įstaigos prie Ministerijos ir Ministerijos reguliavimo sričiai priskirtos įstaigos rengia įstatymų įgyvendinamųjų</text:span><text:span text:style-name="T1319"><text:s/></text:span><text:span text:style-name="T1320">teisės aktų projektus.</text:span><text:s/></text:p>
      <text:p text:style-name="P1321">Punkto pakeitimai:</text:p>
      <text:p text:style-name="P1322"><text:span text:style-name="T1323">Nr.<text:s/></text:span><text:a xlink:href="https://www.e-tar.lt/portal/legalAct.html?documentId=TAR.5D7EAC618E58" office:target-frame-name="_top" xlink:show="replace"><text:span text:style-name="T1324">D1-366</text:span></text:a><text:span text:style-name="T1325">, 2011-05-02, Žin., 2011, Nr. 53-2568 (2011-05-04), i. k. 111301MISAK00D1-366</text:span></text:p>
      <text:p text:style-name="Normal"/>
      <text:p text:style-name="P1326"><text:span text:style-name="T1327">86</text:span><text:span text:style-name="T1328">. Teisės aktų projektų rengimą kontroliuoja Ministerijos administracijos padalinių, įstaigų prie<text:s/></text:span><text:span text:style-name="T1329">Ministerijos ar Ministerijos reguliavimo sričiai priskirtų įstaigų vadovai.</text:span></text:p>
      <text:p text:style-name="P1330"><text:span text:style-name="T1331">87</text:span><text:span text:style-name="T1332">. Teisės aktų projektams rengti ministro įsakymu gali būti sudaromos darbo grupės, į kurių sudėtį gali būti įtraukti Ministerijos administracijos padalinių, įstaigų prie Mini</text:span><text:span text:style-name="T1333">sterijos ar Ministerijos reguliavimo sričiai priskirtų įstaigų, kitų ministerijų, valstybės ir savivaldybių institucijų ir įstaigų bei organizacijų atstovai.</text:span></text:p>
      <text:p text:style-name="P1334"><text:span text:style-name="T1335">88</text:span><text:span text:style-name="T1336">. Teisės aktų projektams rengti Ministerijos administracijos padalinių, įstaigų prie Ministe</text:span><text:span text:style-name="T1337">rijos ir Ministerijos reguliavimo sričiai priskirtų įstaigų atstovai dalyvauja darbo grupėse, kurios sudaromos Ministro Pirmininko potvarkiu ar Lietuvos Respublikos Vyriausybės nutarimu. Pasiūlymus dėl tokiu būdu sudaromų darbo grupių Lietuvos Respublikos<text:s/></text:span><text:span text:style-name="T1338">Vyriausybei teikia Ministerija kartu su Ministro Pirmininko potvarkio ar Lietuvos Respublikos Vyriausybės nutarimo projektu, nurodydama rengiamo teisės akto projekto pavadinimą, parengimo terminą, darbo grupės<text:s/></text:span><text:soft-page-break/><text:span text:style-name="T1339">finansavimo šaltinį bei pridedamą finansavimo<text:s/></text:span><text:span text:style-name="T1340">sąmatą.</text:span></text:p>
      <text:p text:style-name="P1341"><text:span text:style-name="T1342">89</text:span><text:span text:style-name="T1343">. Ministerijos rengiami teisės aktų projektai turi atitikti Lietuvos Respublikos teisėkūros pagrindų įstatymą, Teisės aktų rengimo rekomendacijas ir Dokumentų rengimo taisykles. Teisės aktų projektuose vartojami terminai, vadovaujantis Lietuv</text:span><text:span text:style-name="T1344">os Respublikos terminų banko įstatymu, Lietuvos Respublikos terminų banko metodika, patvirtinta Valstybinės lietuvių kalbos komisijos 2004 m. vasario 2 d. nutarimu Nr. N-1(90) „Dėl Lietuvos Respublikos terminų banko metodikos patvirtinimo“, ir Aplinkos min</text:span><text:span text:style-name="T1345">isterijai priskirtų sričių terminų inventorizavimo ir terminų straipsnių pateikimo Valstybinei lietuvių kalbos komisijai tvarkos aprašu, patvirtintu Lietuvos Respublikos aplinkos ministro 2004 m. lapkričio 11 d. įsakymu Nr. D1-582 „Dėl Aplinkos ministerija</text:span><text:span text:style-name="T1346">i priskirtų sričių terminų inventorizavimo ir terminų straipsnių teikimo Valstybinei lietuvių kalbos komisijai tvarkos aprašu patvirtinimo ir Terminijos komisijos sudarymo“, turi būti teikiami ir svarstomi Ministerijos terminijos komisijoje ir derinami su<text:s/></text:span><text:span text:style-name="T1347">Valstybine lietuvių kalbos komisija.</text:span><text:s/></text:p>
      <text:p text:style-name="P1348">Punkto pakeitimai:</text:p>
      <text:p text:style-name="P1349"><text:span text:style-name="T1350">Nr.<text:s/></text:span><text:a xlink:href="https://www.e-tar.lt/portal/legalAct.html?documentId=ac4fdad091ed11e69ad4c8713b612d0f" office:target-frame-name="_top" xlink:show="replace"><text:span text:style-name="T1351">D1-687</text:span></text:a><text:span text:style-name="T1352">, 2016-10-14, paskelbta TAR 2016-10-14, i. k. 2016-25155</text:span></text:p>
      <text:p text:style-name="Normal"/>
      <text:p text:style-name="P1353"><text:span text:style-name="T1354">89</text:span><text:span text:style-name="T1355">1</text:span><text:span text:style-name="T1356">. Rengiant teisės aktų<text:s/></text:span><text:span text:style-name="T1357">pakeitimus, galiojantys teisės aktai turi būti įvertinti sistemiškai, t. y. įvertinta teisės akto atitiktis galiojantiems įstatymams ir kitiems teisės aktams, ištaisytos teisės akte įtvirtintos teisinio reguliavimo spragos, teisės akto taikymo praktikoje k</text:span><text:span text:style-name="T1358">ylančios problemos. Rengiant teisės aktų projektus, nustatančius arba keičiančius ūkio subjektų veiklos priežiūros teisinį reguliavimą, projekte nustatoma, kad toks reguliavimas įsigalioja gegužės 1 dieną arba lapkričio 1 dieną, o teisės aktai, nustatantys</text:span><text:span text:style-name="T1359"><text:s/>tokį teisinį reguliavimą, paskelbiami ne vėliau kaip prieš tris mėnesius iki jų įsigaliojimo. Ši nuostata netaikoma, kai nustatomas naujas arba keičiamas ūkio subjektų veiklos priežiūros teisinis reguliavimas pagal Europos Sąjungos teisės aktuose nustatyt</text:span><text:span text:style-name="T1360">us įpareigojimus, Lietuvos Respublikos tarptautinių sutarčių</text:span><text:span text:style-name="T1361"><text:s/></text:span><text:span text:style-name="T1362">reikalavimus, kitais įstatymų nustatytais atvejais arba įtvirtina ūkio subjektams palankesnį reguliavimą.</text:span><text:s/></text:p>
      <text:p text:style-name="P1363">Papildyta punktu:</text:p>
      <text:p text:style-name="P1364"><text:span text:style-name="T1365">Nr.<text:s/></text:span><text:a xlink:href="https://www.e-tar.lt/portal/legalAct.html?documentId=TAR.5D7EAC618E58" office:target-frame-name="_top" xlink:show="replace"><text:span text:style-name="T1366">D1-366</text:span></text:a><text:span text:style-name="T1367">, 2011-05-02, Žin., 2011, Nr. 53-2568 (2011-05-04), i. k. 111301MISAK00D1-366</text:span></text:p>
      <text:p text:style-name="Normal"/>
      <text:p text:style-name="P1368"><text:span text:style-name="T1369">89</text:span><text:span text:style-name="T1370">2</text:span><text:span text:style-name="T1371">. Ministro įsakymai ir Ministerijos kanclerio potvarkiai Ministerijos vidaus darbo organizavimo klausimais, taip pat kiti individualaus pobūdžio jų<text:s/></text:span><text:span text:style-name="T1372">teisės aktai, juos keičiant paprastai dėstomi nauja redakcija.</text:span></text:p>
      <text:p text:style-name="P1373"><text:span text:style-name="T1374">Rengiant ministro įsakymą dėl darbo grupės, komisijos, komiteto, tarybos sudarymo, įtraukiami Ministerijos administracijos padalinių valstybės tarnautojai ir (ar) darbuotojai vizuoja tokį įsaky</text:span><text:span text:style-name="T1375">mą, įstaigų prie Ministerijos ir Ministerijos reguliavimo sričiai priskirtų įstaigų, kitų institucijų, įstaigų ir organizacijų atstovai įtraukiami pagal šių institucijų, įstaigų ir organizacijų vadovų išankstinį rašytinį ar el. paštu patvirtinimą apie atst</text:span><text:span text:style-name="T1376">ovo delegavimą.</text:span><text:s/></text:p>
      <text:p text:style-name="P1377">Papildyta punktu:</text:p>
      <text:p text:style-name="P1378"><text:span text:style-name="T1379">Nr.<text:s/></text:span><text:a xlink:href="https://www.e-tar.lt/portal/legalAct.html?documentId=TAR.7D63CFD6C44B" office:target-frame-name="_top" xlink:show="replace"><text:span text:style-name="T1380">D1-496</text:span></text:a><text:span text:style-name="T1381">, 2013-07-03, Žin., 2013, Nr. 73-3683 (2013-07-09), i. k. 113301MISAK00D1-496</text:span></text:p>
      <text:p text:style-name="Normal"/>
      <text:p text:style-name="P1382"><text:span text:style-name="T1383">90</text:span><text:span text:style-name="T1384">. Teisės akto projekto rengėjas kartu su tei</text:span><text:span text:style-name="T1385">sės akto projektu parengia ir kitus dokumentus, nurodytus Lietuvos Respublikos Vyriausybės darbo reglamente, patvirtintame Lietuvos Respublikos Vyriausybės 1994 m. rugpjūčio 11 d. nutarimu<text:s/></text:span><text:span text:style-name="T1386">Nr. 728</text:span><text:span text:style-name="T1387"><text:s/>„Dėl Lietuvos Respublikos Vyriausybės darbo reglamento patvirtinimo“ (toliau – Lietuvos Respublikos Vyriausybės darbo reglamentas).<text:s/></text:span></text:p>
      <text:p text:style-name="P1388"><text:span text:style-name="T1389">Teisės aktų projektus rengėjai turi suderinti su Ministerijos administracijos padaliniais, Ministerijos duomenų apsaugos p</text:span><text:span text:style-name="T1390">areigūnu (jei teisės aktų projektai susiję su asmens duomenimis), įstaigomis prie Ministerijos ir Ministerijos valdymo sričiai priskirtomis įstaigomis, kurių veikla susijusi su teisės akto projekto nuostatomis, po to – su Teisės ir personalo skyriumi</text:span><text:span text:style-name="T1391">.</text:span></text:p>
      <text:p text:style-name="P1392">Ministerijos administracijos padaliniai, įstaigos prie Ministerijos ar Ministerijos reguliavimo sričiai priskirtos įstaigos, kurių veikla susijusi su teisės akto projekto nuostatomis, savo išvadas ar pastabas ir pasiūlymus dėl pateiktų derinti teisės aktų projektų privalo pateikti per 5 darbo dienas nuo teisės akto projekto gavimo dienos, o kai pateikiami didelės apimties ir(ar) sudėtingi projektai, – ne vėliau kaip per 10 darbo dienų nuo jų gavimo dienos.</text:p>
      <text:soft-page-break/>
      <text:p text:style-name="P1393"><text:span text:style-name="T1394">Jeigu Ministerijos administracijos padalinys, įstaiga p</text:span><text:span text:style-name="T1395">rie Ministerijos ar Ministerijos reguliavimo sričiai priskirta įstaiga, kurios veikla susijusi su teisės akto projekto nuostatomis, pateiktam derinti projektui raštu nepateikia išvadų ar pastabų ir neturi pasiūlymų, teisės akto projekto (ir priedų, jeigu j</text:span><text:span text:style-name="T1396">ų yra) derinimo faktas gali būti patvirtinamas Ministerijos administracijos padalinio, įstaigos prie Ministerijos ar Ministerijos valdymo sričiai priskirtos įstaigos vadovo ir valstybės tarnautojo (-ų), kuriam (-iems) buvo paskirtas nagrinėti projektas, vi</text:span><text:span text:style-name="T1397">za (pareigų pavadinimas, asmens parašas, vardas (vardo pirmoji raidė) ir pavardė, data).</text:span><text:s/></text:p>
      <text:p text:style-name="P1398">Punkto pakeitimai:</text:p>
      <text:p text:style-name="P1399"><text:span text:style-name="T1400">Nr.<text:s/></text:span><text:a xlink:href="https://www.e-tar.lt/portal/legalAct.html?documentId=TAR.7D63CFD6C44B" office:target-frame-name="_top" xlink:show="replace"><text:span text:style-name="T1401">D1-496</text:span></text:a><text:span text:style-name="T1402">, 2013-07-03, Žin., 2013, Nr. 73-3683 (2013-07-09), i.<text:s/></text:span><text:span text:style-name="T1403">k. 113301MISAK00D1-496</text:span></text:p>
      <text:p text:style-name="P1404"><text:span text:style-name="T1405">Nr.<text:s/></text:span><text:a xlink:href="https://www.e-tar.lt/portal/legalAct.html?documentId=ac4fdad091ed11e69ad4c8713b612d0f" office:target-frame-name="_top" xlink:show="replace"><text:span text:style-name="T1406">D1-687</text:span></text:a><text:span text:style-name="T1407">, 2016-10-14, paskelbta TAR 2016-10-14, i. k. 2016-25155</text:span></text:p>
      <text:p text:style-name="P1408"><text:span text:style-name="T1409">Nr.<text:s/></text:span><text:a xlink:href="https://www.e-tar.lt/portal/legalAct.html?documentId=a0e75b5053ba11e9975f9c35aedfe438" office:target-frame-name="_top" xlink:show="replace"><text:span text:style-name="T1410">D1-188</text:span></text:a><text:span text:style-name="T1411">, 2019-03-29, paskelbta TAR 2019-04-01, i. k. 2019-05108</text:span></text:p>
      <text:p text:style-name="P1412"><text:span text:style-name="T1413">Nr.<text:s/></text:span><text:a xlink:href="https://www.e-tar.lt/portal/legalAct.html?documentId=f9a07670410b11ea829bc2bea81c1194" office:target-frame-name="_top" xlink:show="replace"><text:span text:style-name="T1414">D1-46</text:span></text:a><text:span text:style-name="T1415">, 2020-01-27, paskelbta TAR 2020-01-28, i. k. 2020-0</text:span><text:span text:style-name="T1416">1907</text:span></text:p>
      <text:p text:style-name="Normal"/>
      <text:p text:style-name="P1417"><text:span text:style-name="T1418">91</text:span><text:span text:style-name="T1419">. Projekto gavimo<text:s/></text:span><text:span text:style-name="T1420">Teisės ir personalo</text:span><text:span text:style-name="T1421"><text:s/>skyriuje diena laikoma diena, kai projektas kartu su visais lydimaisiais dokumentais pateikiamas<text:s/></text:span><text:span text:style-name="T1422">Teisės ir personalo</text:span><text:span text:style-name="T1423"><text:s/>skyriaus<text:s/></text:span><text:span text:style-name="T1424">patarėjui (teisėkūros klausimais).</text:span></text:p>
      <text:p text:style-name="P1425">Teisės ir personalo skyriui teikiamą teisės akto projektą ir jo lydimuosius dokumentus rengėjas turi būti suderinęs su savo tiesioginiu vadovu elektroniniu paštu. Kai Teisės ir personalo skyriui teikiamas teisės akto projektas ir jo lydimieji dokumentai, parengti įstaigos prie Ministerijos ar Ministerijos reguliavimo sričiai priskirtos įstaigos, jie turi būti suderinti elektroniniu paštu su šios įstaigos vadovu ir teisininku.</text:p>
      <text:p text:style-name="P1426"><text:span text:style-name="T1427">Kartu su teisės akto projektu<text:s/></text:span><text:span text:style-name="T1428">Teisės ir personalo</text:span><text:span text:style-name="T1429"><text:s/>skyriui privalo būti pateikiamos teisės akto projekto derinimo metu gautos specialistų išvados, pastabos ir pasiūlymai. Jei teisės akto projektas vizuotas su pastaba, nurodomi motyvai, kodėl neatsižvelgta.</text:span></text:p>
      <text:p text:style-name="P1430">Jei teisės akto projektu siekiama perkelti ar įgyvendinti Europos Sąjungos teisės nuostatas, projekto rengėjas, vizuodamas projektą, rašo prierašą „Perkelia/įgyvendina ES teisę“.</text:p>
      <text:p text:style-name="P1431"><text:span text:style-name="T1432">Teisės ir personalo</text:span><text:span text:style-name="T1433"><text:s/>skyriaus patarėjas</text:span><text:span text:style-name="T1434"><text:s/></text:span><text:span text:style-name="T1435">(teisėkūros klausimais) ar specialistas (pagal kuruojamą sritį) pateikia savo išvadas a</text:span><text:span text:style-name="T1436">r pastabas ir pasiūlymus dėl Ministerijos administracijos padalinių, įstaigų prie Ministerijos ar Ministerijos reguliavimo sričiai priskirtų įstaigų parengtų ir jam derinti pateiktų teisės aktų projektų kartu su jų lydimaisiais dokumentais ne vėliau kaip p</text:span><text:span text:style-name="T1437">er 5 darbo dienas nuo jų gavimo dienos, o kai pateikiami didelės apimties ir/ar sudėtingi projektai, – ne vėliau kaip per 10 darbo dienų nuo jų gavimo dienos, iš anksto informuodamas, kad projektas bus nagrinėjamas kaip didelės apimties ir/ar sudėtingas.<text:s/></text:span><text:span text:style-name="T1438">T</text:span><text:span text:style-name="T1439">eisės ir personalo</text:span><text:span text:style-name="T1440"><text:s/>skyriaus patarėjas</text:span><text:span text:style-name="T1441"><text:s/></text:span><text:span text:style-name="T1442">(teisėkūros klausimais) <text:s/>ar specialistas (pagal kuruojamą sritį) išvadas ar pastabas, pasiūlymus dėl pakartotinai jam derinti pateiktų projektų kartu su lydimaisiais dokumentais pateikia ne vėliau kaip per 5 darbo dien</text:span><text:span text:style-name="T1443">as. Teisės akto projekto rengėjas pataisytą projektą pateikia ne vėliau kaip per 5 darbo dienas. Jei teisės akto projekto rengėjas neatsižvelgia į pakartotinai pateiktas<text:s/></text:span><text:span text:style-name="T1444">Teisės ir personalo</text:span><text:span text:style-name="T1445"><text:s/>skyriaus pastabas, teisės akto projekto rengėjo vadovas organizuoj</text:span><text:span text:style-name="T1446">a pasitarimą pas viceministrą pagal nustatytas veiklos sritis arba Ministerijos kanclerį pagal administravimo sritį dėl nesuderintų pastabų.</text:span></text:p>
      <text:p text:style-name="P1447">Punkto pakeitimai:</text:p>
      <text:p text:style-name="P1448"><text:span text:style-name="T1449">Nr.<text:s/></text:span><text:a xlink:href="https://www.e-tar.lt/portal/legalAct.html?documentId=TAR.7D63CFD6C44B" office:target-frame-name="_top" xlink:show="replace"><text:span text:style-name="T1450">D1-496</text:span></text:a><text:span text:style-name="T1451">, 20</text:span><text:span text:style-name="T1452">13-07-03, Žin., 2013, Nr. 73-3683 (2013-07-09), i. k. 113301MISAK00D1-496</text:span></text:p>
      <text:p text:style-name="P1453"><text:span text:style-name="T1454">Nr.<text:s/></text:span><text:a xlink:href="https://www.e-tar.lt/portal/legalAct.html?documentId=ac4fdad091ed11e69ad4c8713b612d0f" office:target-frame-name="_top" xlink:show="replace"><text:span text:style-name="T1455">D1-687</text:span></text:a><text:span text:style-name="T1456">, 2016-10-14, paskelbta TAR 2016-10-14, i. k. 2016-25155</text:span></text:p>
      <text:p text:style-name="P1457"><text:span text:style-name="T1458">Nr.<text:s/></text:span><text:a xlink:href="https://www.e-tar.lt/portal/legalAct.html?documentId=f9a07670410b11ea829bc2bea81c1194" office:target-frame-name="_top" xlink:show="replace"><text:span text:style-name="T1459">D1-46</text:span></text:a><text:span text:style-name="T1460">, 2020-01-27, paskelbta TAR 2020-01-28, i. k. 2020-01907</text:span></text:p>
      <text:p text:style-name="P1461"><text:span text:style-name="T1462">Nr.<text:s/></text:span><text:a xlink:href="https://www.e-tar.lt/portal/legalAct.html?documentId=2900e410c76511ea997c9ee767e856b4" office:target-frame-name="_top" xlink:show="replace"><text:span text:style-name="T1463">D1-435</text:span></text:a><text:span text:style-name="T1464">,</text:span><text:span text:style-name="T1465"><text:s/>2020-07-16, paskelbta TAR 2020-07-16, i. k. 2020-15901</text:span></text:p>
      <text:p text:style-name="Normal"/>
      <text:p text:style-name="P1466"><text:span text:style-name="T1467">92</text:span><text:span text:style-name="T1468">. Ministerijos administracijos padalinių, įstaigų prie Ministerijos ar Ministerijos reguliavimo sričiai priskirtų įstaigų vadovai, teikdami teisės aktų projektus, gali motyvuotai prašyti Teisės</text:span><text:span text:style-name="T1469"><text:s/>ir personalo</text:span><text:span text:style-name="T1470"><text:s/></text:span><text:span text:style-name="T1471">skyriaus vedėjo</text:span><text:span text:style-name="T1472">, kad išvados, pastabos ar pasiūlymai dėl Reglamento 91 punkte nurodytų projektų būtų pateikti skubos tvarka. Teisės ir personalo</text:span><text:span text:style-name="T1473"><text:s/></text:span><text:span text:style-name="T1474">skyriaus specialistas (pagal kuravimo sritį), gavęs teisės akto projektą, kuriam pagal Teisės ir<text:s/></text:span><text:span text:style-name="T1475">personalo</text:span><text:span text:style-name="T1476"><text:s/>skyriaus vedėjo<text:s/></text:span><text:span text:style-name="T1477">rezoliuciją išvadas, pastabas ar pasiūlymus reikia pateikti skubos tvarka, juos pateikia ne vėliau kaip per 3 darbo dienas nuo projekto gavimo dienos. Ministerijos administracijos padalinių, įstaigų prie Ministerijos ar Ministerij</text:span><text:span text:style-name="T1478">os reguliavimo sričiai priskirtų įstaigų skubos tvarka pateikti derinti Teisės ir personalo</text:span><text:span text:style-name="T1479"><text:s/></text:span><text:span text:style-name="T1480">skyriui teisės aktų projektus turi vizuoti rengėjas ir jo tiesioginis vadovas, įstaigos prie<text:s/></text:span><text:soft-page-break/><text:span text:style-name="T1481">Ministerijos ar Ministerijos reguliavimo sričiai priskirtos įstaigos –<text:s/></text:span><text:span text:style-name="T1482">ir šios įstaigos vadovas ir teisininkas.</text:span><text:s/></text:p>
      <text:p text:style-name="P1483">Punkto pakeitimai:</text:p>
      <text:p text:style-name="P1484"><text:span text:style-name="T1485">Nr.<text:s/></text:span><text:a xlink:href="https://www.e-tar.lt/portal/legalAct.html?documentId=TAR.5D7EAC618E58" office:target-frame-name="_top" xlink:show="replace"><text:span text:style-name="T1486">D1-366</text:span></text:a><text:span text:style-name="T1487">, 2011-05-02, Žin., 2011, Nr. 53-2568 (2011-05-04), i. k. 111301MISAK00D1-366</text:span></text:p>
      <text:p text:style-name="P1488"><text:span text:style-name="T1489">Nr.<text:s/></text:span><text:a xlink:href="https://www.e-tar.lt/portal/legalAct.html?documentId=TAR.7D63CFD6C44B" office:target-frame-name="_top" xlink:show="replace"><text:span text:style-name="T1490">D1-496</text:span></text:a><text:span text:style-name="T1491">, 2013-07-03, Žin., 2013, Nr. 73-3683 (2013-07-09), i. k. 113301MISAK00D1-496</text:span></text:p>
      <text:p text:style-name="P1492"><text:span text:style-name="T1493">Nr.<text:s/></text:span><text:a xlink:href="https://www.e-tar.lt/portal/legalAct.html?documentId=a0e75b5053ba11e9975f9c35aedfe438" office:target-frame-name="_top" xlink:show="replace"><text:span text:style-name="T1494">D1-188</text:span></text:a><text:span text:style-name="T1495">, 2</text:span><text:span text:style-name="T1496">019-03-29, paskelbta TAR 2019-04-01, i. k. 2019-05108</text:span></text:p>
      <text:p text:style-name="P1497"><text:span text:style-name="T1498">Nr.<text:s/></text:span><text:a xlink:href="https://www.e-tar.lt/portal/legalAct.html?documentId=f9a07670410b11ea829bc2bea81c1194" office:target-frame-name="_top" xlink:show="replace"><text:span text:style-name="T1499">D1-46</text:span></text:a><text:span text:style-name="T1500">, 2020-01-27, paskelbta TAR 2020-01-28, i. k. 2020-01907</text:span></text:p>
      <text:p text:style-name="Normal"/>
      <text:p text:style-name="P1501"><text:span text:style-name="T1502">92</text:span><text:span text:style-name="T1503">1</text:span><text:span text:style-name="T1504">.</text:span><text:span text:style-name="T1505"><text:s/></text:span><text:span text:style-name="T1506">Teisės aktų projektų, perkel</text:span><text:span text:style-name="T1507">iančių ir (ar) įgyvendinančių direktyvas ir kitus Europos Sąjungos teisės aktus, atitikties lentelės elektroniniu paštu pateikiamos Europos Sąjungos ir tarptautinių ryšių skyriui:</text:span><text:s text:c="2"/></text:p>
      <text:p text:style-name="P1508">Punkto pakeitimai:</text:p>
      <text:p text:style-name="P1509"><text:span text:style-name="T1510">Nr.<text:s/></text:span><text:a xlink:href="https://www.e-tar.lt/portal/legalAct.html?documentId=a0e75b5053ba11e9975f9c35aedfe438" office:target-frame-name="_top" xlink:show="replace"><text:span text:style-name="T1511">D1-188</text:span></text:a><text:span text:style-name="T1512">, 2019-03-29, paskelbta TAR 2019-04-01, i. k. 2019-05108</text:span></text:p>
      <text:p text:style-name="P1513"><text:span text:style-name="T1514">Nr.<text:s/></text:span><text:a xlink:href="https://www.e-tar.lt/portal/legalAct.html?documentId=f9a07670410b11ea829bc2bea81c1194" office:target-frame-name="_top" xlink:show="replace"><text:span text:style-name="T1515">D1-46</text:span></text:a><text:span text:style-name="T1516">, 2020-01-27, paskelbta TAR 2020-01-28,</text:span><text:span text:style-name="T1517"><text:s/>i. k. 2020-01907</text:span></text:p>
      <text:p text:style-name="P1518"><text:span text:style-name="T1519">92</text:span><text:span text:style-name="T1520">1</text:span><text:span text:style-name="T1521">.1</text:span><text:span text:style-name="T1522">. kai rengiamas ministro įsakymo projektas, - ne vėliau kaip ministro įsakymo projekto išsiuntimo išvadoms gauti ir pateikimo ministrui pasirašyti dieną;</text:span></text:p>
      <text:p text:style-name="P1523"><text:span text:style-name="T1524">92</text:span><text:span text:style-name="T1525">1</text:span><text:span text:style-name="T1526">.2</text:span><text:span text:style-name="T1527">. kai rengiamas Vyriausybei teiktino teisės akto projektas, - ne<text:s/></text:span><text:span text:style-name="T1528">vėliau kaip projekto išsiuntimo išvadoms gauti ir pateikimo Vyriausybei dieną.</text:span><text:s/></text:p>
      <text:p text:style-name="P1529">Papildyta punktu:</text:p>
      <text:p text:style-name="P1530"><text:span text:style-name="T1531">Nr.<text:s/></text:span><text:a xlink:href="https://www.e-tar.lt/portal/legalAct.html?documentId=ac4fdad091ed11e69ad4c8713b612d0f" office:target-frame-name="_top" xlink:show="replace"><text:span text:style-name="T1532">D1-687</text:span></text:a><text:span text:style-name="T1533">, 2016-10-14, paskelbta TAR 2016-10-14, i. k. 20</text:span><text:span text:style-name="T1534">16-25155</text:span></text:p>
      <text:p text:style-name="Normal"/>
      <text:p text:style-name="P1535"><text:span text:style-name="T1536">92</text:span><text:span text:style-name="T1537">2</text:span><text:span text:style-name="T1538">. <text:s/></text:span><text:span text:style-name="T1539">Europos Sąjungos ir tarptautinių ryšių skyrius atitikties lenteles į Lietuvos narystės Europos Sąjungoje informacinę sistemą (LINESIS) įveda Europos Sąjungos reikalų koordinavimo taisyklių, patvirtintų Lietuvos Respublikos Vyriausybės 2</text:span><text:span text:style-name="T1540">004 m. sausio 9 d. nutarimu Nr. 21 „Dėl Europos Sąjungos reikalų koordinavimo“, nustatyta tvarka ir terminais.</text:span><text:s/></text:p>
      <text:p text:style-name="P1541">Papildyta punktu:</text:p>
      <text:p text:style-name="P1542"><text:span text:style-name="T1543">Nr.<text:s/></text:span><text:a xlink:href="https://www.e-tar.lt/portal/legalAct.html?documentId=ac4fdad091ed11e69ad4c8713b612d0f" office:target-frame-name="_top" xlink:show="replace"><text:span text:style-name="T1544">D1-687</text:span></text:a><text:span text:style-name="T1545">, 2016-10-14, pask</text:span><text:span text:style-name="T1546">elbta TAR 2016-10-14, i. k. 2016-25155</text:span></text:p>
      <text:p text:style-name="P1547">Punkto pakeitimai:</text:p>
      <text:p text:style-name="P1548"><text:span text:style-name="T1549">Nr.<text:s/></text:span><text:a xlink:href="https://www.e-tar.lt/portal/legalAct.html?documentId=a0e75b5053ba11e9975f9c35aedfe438" office:target-frame-name="_top" xlink:show="replace"><text:span text:style-name="T1550">D1-188</text:span></text:a><text:span text:style-name="T1551">, 2019-03-29, paskelbta TAR 2019-04-01, i. k. 2019-05108</text:span></text:p>
      <text:p text:style-name="P1552"><text:span text:style-name="T1553">Nr.<text:s/></text:span><text:a xlink:href="https://www.e-tar.lt/portal/legalAct.html?documentId=f9a07670410b11ea829bc2bea81c1194" office:target-frame-name="_top" xlink:show="replace"><text:span text:style-name="T1554">D1-46</text:span></text:a><text:span text:style-name="T1555">, 2020-01-27, paskelbta TAR 2020-01-28, i. k. 2020-01907</text:span></text:p>
      <text:p text:style-name="Normal"/>
      <text:p text:style-name="P1556"><text:span text:style-name="T1557">93</text:span><text:span text:style-name="T1558">. Parengti teisės aktų projektai suinteresuotoms institucijoms teikiami derinti ir derinami Lietuvos Respublikos<text:s/></text:span><text:span text:style-name="T1559">Vyriausybės darbo reglamento nustatyta tvarka.</text:span><text:s/></text:p>
      <text:p text:style-name="P1560">Punkto pakeitimai:</text:p>
      <text:p text:style-name="P1561"><text:span text:style-name="T1562">Nr.<text:s/></text:span><text:a xlink:href="https://www.e-tar.lt/portal/legalAct.html?documentId=TAR.5D7EAC618E58" office:target-frame-name="_top" xlink:show="replace"><text:span text:style-name="T1563">D1-366</text:span></text:a><text:span text:style-name="T1564">, 2011-05-02, Žin., 2011, Nr. 53-2568 (2011-05-04), i. k. 111301MISAK00D1-366</text:span></text:p>
      <text:p text:style-name="P1565"><text:span text:style-name="T1566">Nr.<text:s/></text:span><text:a xlink:href="https://www.e-tar.lt/portal/legalAct.html?documentId=TAR.7D63CFD6C44B" office:target-frame-name="_top" xlink:show="replace"><text:span text:style-name="T1567">D1-496</text:span></text:a><text:span text:style-name="T1568">, 2013-07-03, Žin., 2013, Nr. 73-3683 (2013-07-09), i. k. 113301MISAK00D1-496</text:span></text:p>
      <text:p text:style-name="Normal"/>
      <text:p text:style-name="P1569"><text:span text:style-name="T1570">Kitų institucijų pateiktų teisės aktų projektų derinimas</text:span></text:p>
      <text:p text:style-name="P1571"/>
      <text:p text:style-name="P1572"><text:span text:style-name="T1573">94</text:span><text:span text:style-name="T1574">. Ministerija Lietuvos Respublikos V</text:span><text:span text:style-name="T1575">yriausybės darbo reglamento nustatyta tvarka teikia išvadas dėl jai pateiktų derinti kitų valstybės institucijų ar įstaigų parengtų teisės aktų projektų (išskyrus nurodytus šio punkto antrojoje ir trečiojoje pastraipose) ne vėliau kaip per 10 darbo dienų n</text:span><text:span text:style-name="T1576">uo jų gavimo Ministerijoje dienos, o kai pateikiami didelės apimties teisės aktų projektai ar sudėtingi įstatymų projektai, - ne vėliau kaip per 15 darbo dienų nuo jų gavimo Ministerijoje dienos.</text:span></text:p>
      <text:p text:style-name="P1577">Dėl Vyriausybės nutarimų projektų, kuriuose teikiamos Vyriausybės išvados dėl Seime svarstomų teisės aktų projektų, Ministerija savo išvadas privalo pateikti per 7 darbo dienas.</text:p>
      <text:p text:style-name="P1578">Dėl mobilizacijos, karo ar nepaprastosios padėties metu teikiamų teisės aktų projektų, būtinų valstybės karinės gynybos ir kitoms gyvybiškai svarbioms valstybės funkcijoms užtikrinti, Ministerija savo išvadas privalo pateikti nedelsdama, ne vėliau kaip per 3 darbo dienas. Jeigu šioje pastraipoje nurodyti teisės aktų projektai išvadoms gauti buvo pateikti iki mobilizacijos paskelbimo, karo ar<text:s/>nepaprastosios padėties įvedimo ir nėra pasibaigęs šio punkto pirmojoje pastraipoje nurodytas terminas, Ministerija savo išvadas privalo pateikti nedelsdama, ne vėliau kaip per 3 darbo dienas nuo mobilizacijos paskelbimo, karo ar nepaprastosios padėties įvedimo.</text:p>
      <text:p text:style-name="P1579"><text:span text:style-name="T1580">Jeigu Ministerija nustatytu laiku nepateikia išvadų, laikoma, kad teisės akto projektui pritarta.</text:span><text:s/></text:p>
      <text:soft-page-break/>
      <text:p text:style-name="P1581">Punkto pakeitimai:</text:p>
      <text:p text:style-name="P1582"><text:span text:style-name="T1583">Nr.<text:s/></text:span><text:a xlink:href="https://www.e-tar.lt/portal/legalAct.html?documentId=TAR.5D7EAC618E58" office:target-frame-name="_top" xlink:show="replace"><text:span text:style-name="T1584">D1-366</text:span></text:a><text:span text:style-name="T1585">, 2011-05-02, Žin., 2011, Nr. 53-2568<text:s/></text:span><text:span text:style-name="T1586">(2011-05-04), i. k. 111301MISAK00D1-366</text:span></text:p>
      <text:p text:style-name="P1587"><text:span text:style-name="T1588">Nr.<text:s/></text:span><text:a xlink:href="https://www.e-tar.lt/portal/legalAct.html?documentId=TAR.7D63CFD6C44B" office:target-frame-name="_top" xlink:show="replace"><text:span text:style-name="T1589">D1-496</text:span></text:a><text:span text:style-name="T1590">, 2013-07-03, Žin., 2013, Nr. 73-3683 (2013-07-09), i. k. 113301MISAK00D1-496</text:span></text:p>
      <text:p text:style-name="P1591"><text:span text:style-name="T1592">Nr.<text:s/></text:span><text:a xlink:href="https://www.e-tar.lt/portal/legalAct.html?documentId=ac4fdad091ed11e69ad4c8713b612d0f" office:target-frame-name="_top" xlink:show="replace"><text:span text:style-name="T1593">D1-687</text:span></text:a><text:span text:style-name="T1594">, 2016-10-14, paskelbta TAR 2016-10-14, i. k. 2016-25155</text:span></text:p>
      <text:p text:style-name="Normal"/>
      <text:p text:style-name="P1595"><text:span text:style-name="T1596">95</text:span><text:span text:style-name="T1597">. Didelės apimties projektas yra toks, kurį sudaro 10 ir daugiau puslapių. Sudėtingas įstatymo projektas yra toks, kuriuo<text:s/></text:span><text:span text:style-name="T1598">nustatomas naujas teisinis reguliavimas ar iš esmės jį keičiantis.</text:span><text:s/></text:p>
      <text:p text:style-name="P1599">Punkto pakeitimai:</text:p>
      <text:p text:style-name="P1600"><text:span text:style-name="T1601">Nr.<text:s/></text:span><text:a xlink:href="https://www.e-tar.lt/portal/legalAct.html?documentId=ac4fdad091ed11e69ad4c8713b612d0f" office:target-frame-name="_top" xlink:show="replace"><text:span text:style-name="T1602">D1-687</text:span></text:a><text:span text:style-name="T1603">, 2016-10-14, paskelbta TAR 2016-10-14, i. k. 2016-25155</text:span></text:p>
      <text:p text:style-name="Normal"/>
      <text:p text:style-name="P1604"><text:span text:style-name="T1605">9</text:span><text:span text:style-name="T1606">6</text:span><text:span text:style-name="T1607">. Dokumentų valdymo ir asmenų aptarnavimo skyrius, gavęs Ministerijai derinti pateiktus teisės aktų</text:span><text:span text:style-name="T1608"><text:s/></text:span><text:span text:style-name="T1609">projektus Ministerijos dokumentų valdymo sistemos priemonėmis nukreipia ministrui, viceministrui arba Ministerijos kancleriui pagal ministro nustatytas v</text:span><text:span text:style-name="T1610">eiklos sritis, kurie atsižvelgdami į administracijos padalinių vykdomas funkcijas juos paskirsto atsakingiems Ministerijos administracijos padaliniams.</text:span><text:s/></text:p>
      <text:p text:style-name="P1611">Punkto pakeitimai:</text:p>
      <text:p text:style-name="P1612"><text:span text:style-name="T1613">Nr.<text:s/></text:span><text:a xlink:href="https://www.e-tar.lt/portal/legalAct.html?documentId=a0e75b5053ba11e9975f9c35aedfe438" office:target-frame-name="_top" xlink:show="replace"><text:span text:style-name="T1614">D1-188</text:span></text:a><text:span text:style-name="T1615">, 2019-03-29, paskelbta TAR 2019-04-01, i. k. 2019-05108</text:span></text:p>
      <text:p text:style-name="P1616"><text:span text:style-name="T1617">Nr.<text:s/></text:span><text:a xlink:href="https://www.e-tar.lt/portal/legalAct.html?documentId=2900e410c76511ea997c9ee767e856b4" office:target-frame-name="_top" xlink:show="replace"><text:span text:style-name="T1618">D1-435</text:span></text:a><text:span text:style-name="T1619">, 2020-07-16, paskelbta TAR 2020-07-16, i. k. 2020-15901</text:span></text:p>
      <text:p text:style-name="Normal"/>
      <text:p text:style-name="P1620"><text:span text:style-name="T1621">97</text:span><text:span text:style-name="T1622">.<text:s/></text:span><text:span text:style-name="T1623"><text:s/></text:span><text:span text:style-name="T1624">Pateiktus Ministerijai vizuoti kitų valstybės institucijų ar įstaigų<text:s/></text:span><text:span text:style-name="T1625">parengtus<text:s/></text:span><text:span text:style-name="T1626">teisės aktų projektus (ir priedus) ministras arba viceministras, Ministerijos kancleris</text:span><text:span text:style-name="T1627"> </text:span><text:span text:style-name="T1628">vizuoja tik po to, kai dėl šių teisės aktų projektų rengę išvadas Ministerijos administracijos padaliniai juos<text:s/></text:span><text:span text:style-name="T1629">įvertina</text:span><text:span text:style-name="T1630"><text:s/>ir vizuoja. Jeigu dėl pateikto teisės akto projekto turima pastabų ir pasiūlymų,<text:s/></text:span><text:span text:style-name="T1631">rengiamas raštas, kuriuo teikiamos</text:span><text:span text:style-name="T1632"><text:s/>pastabos ir pasiūlym</text:span><text:span text:style-name="T1633">ai. Šį raštą pasirašo ministras arba viceministras, Ministerijos kancleris. Jeigu dėl pateikto teisės akto projekto ministras</text:span><text:span text:style-name="T1634">, viceministras arba Ministerijos kancleris</text:span><text:span text:style-name="T1635"><text:s/>turi pastabų, jis vizuoja su pastaba, kuri gali būti pridedama prie vizuoto teisės akto</text:span><text:span text:style-name="T1636"><text:s/>projekto.</text:span><text:s/></text:p>
      <text:p text:style-name="P1637">Punkto pakeitimai:</text:p>
      <text:p text:style-name="P1638"><text:span text:style-name="T1639">Nr.<text:s/></text:span><text:a xlink:href="https://www.e-tar.lt/portal/legalAct.html?documentId=2900e410c76511ea997c9ee767e856b4" office:target-frame-name="_top" xlink:show="replace"><text:span text:style-name="T1640">D1-435</text:span></text:a><text:span text:style-name="T1641">, 2020-07-16, paskelbta TAR 2020-07-16, i. k. 2020-15901</text:span></text:p>
      <text:p text:style-name="Normal"/>
      <text:p text:style-name="P1642"><text:span text:style-name="T1643">98</text:span><text:span text:style-name="T1644">. Kitos Lietuvos Respublikos Vyriausybei teikiamų tei</text:span><text:span text:style-name="T1645">sės aktų projektų derinimo procedūros reglamentuojamos<text:s/></text:span><text:span text:style-name="T1646">Lietuvos Respublikos Vyriausybės darbo reglamente</text:span><text:span text:style-name="T1647"><text:s/>ir yra privalomos derinant teisės aktų projektus.</text:span><text:s/></text:p>
      <text:p text:style-name="P1648">Punkto pakeitimai:</text:p>
      <text:p text:style-name="P1649"><text:span text:style-name="T1650">Nr.<text:s/></text:span><text:a xlink:href="https://www.e-tar.lt/portal/legalAct.html?documentId=TAR.5D7EAC618E58" office:target-frame-name="_top" xlink:show="replace"><text:span text:style-name="T1651">D1-366</text:span></text:a><text:span text:style-name="T1652">, 2011-05-02, Žin., 2011, Nr. 53-2568 (2011-05-04), i. k. 111301MISAK00D1-366</text:span></text:p>
      <text:p text:style-name="P1653"><text:span text:style-name="T1654">Nr.<text:s/></text:span><text:a xlink:href="https://www.e-tar.lt/portal/legalAct.html?documentId=TAR.7D63CFD6C44B" office:target-frame-name="_top" xlink:show="replace"><text:span text:style-name="T1655">D1-496</text:span></text:a><text:span text:style-name="T1656">, 2013-07-03, Žin., 2013, Nr. 73-3683 (2013-07-09), i. k. 113301MISAK00D1-4</text:span><text:span text:style-name="T1657">96</text:span></text:p>
      <text:p text:style-name="Normal"/>
      <text:p text:style-name="P1658"><text:span text:style-name="T1659">Teisės aktų projektų teikimas Lietuvos Respublikos Vyriausybei</text:span></text:p>
      <text:p text:style-name="P1660"/>
      <text:p text:style-name="P1661"><text:span text:style-name="T1662">99</text:span><text:span text:style-name="T1663">. Teisės aktų projektai Lietuvos Respublikos Vyriausybei teikiami Lietuvos Respublikos Vyriausybės darbo reglamento nustatyta tvarka.</text:span></text:p>
      <text:p text:style-name="P1664"/>
      <text:p text:style-name="P1665">Punkto pakeitimai:</text:p>
      <text:p text:style-name="P1666"><text:span text:style-name="T1667">Nr.<text:s/></text:span><text:a xlink:href="https://www.e-tar.lt/portal/legalAct.html?documentId=TAR.5D7EAC618E58" office:target-frame-name="_top" xlink:show="replace"><text:span text:style-name="T1668">D1-366</text:span></text:a><text:span text:style-name="T1669">, 2011-05-02, Žin., 2011, Nr. 53-2568 (2011-05-04), i. k. 111301MISAK00D1-366</text:span></text:p>
      <text:p text:style-name="P1670"><text:span text:style-name="T1671">Nr.<text:s/></text:span><text:a xlink:href="https://www.e-tar.lt/portal/legalAct.html?documentId=TAR.7D63CFD6C44B" office:target-frame-name="_top" xlink:show="replace"><text:span text:style-name="T1672">D1-496</text:span></text:a><text:span text:style-name="T1673">, 2013-07-03, Žin., 2013, Nr. 73-3683 (2013-07-09), i. k. 113301MISAK00D1-496</text:span></text:p>
      <text:p text:style-name="Normal"/>
      <text:p text:style-name="P1674"><text:span text:style-name="T1675">Įstatymų ir kitų norminių teisės aktų projektų skelbimas</text:span></text:p>
      <text:p text:style-name="P1676">Papildyta poskyriu:</text:p>
      <text:p text:style-name="P1677"><text:span text:style-name="T1678">Nr.<text:s/></text:span><text:a xlink:href="https://www.e-tar.lt/portal/legalAct.html?documentId=ac4fdad091ed11e69ad4c8713b612d0f" office:target-frame-name="_top" xlink:show="replace"><text:span text:style-name="T1679">D1-687</text:span></text:a><text:span text:style-name="T1680">, 2016-10-14, paskelbta TAR 2016-10-14, i. k. 2016-25155</text:span></text:p>
      <text:p text:style-name="Normal"/>
      <text:p text:style-name="P1681"><text:span text:style-name="T1682">100</text:span><text:span text:style-name="T1683">. Įstatymų ir kitų norminių teisės aktų projektai skelbiami Teisės aktų informacinėje sis</text:span><text:span text:style-name="T1684">temoje Teisės aktų informacinės sistemos naudojimo teisėkūrai tvarkos aprašo, patvirtinto Lietuvos Respublikos teisingumo ministro 2013 m. gruodžio 27 d. įsakymu Nr. 1R-312 „Dėl Teisės aktų informacinės sistemos naudojimo teisėkūrai tvarkos aprašo patvirti</text:span><text:span text:style-name="T1685">nimo“, nustatyta tvarka. Už minėtų projektų paskelbimą Teisės aktų informacinėje sistemoje atsakingas Dokumentų valdymo ir asmenų aptarnavimo <text:s/>skyrius. Ministerijos parengti įstatymų ir kitų norminių teisės aktų projektai,<text:s/></text:span><text:soft-page-break/><text:span text:style-name="T1686">skelbiant juos Teisės aktų inform</text:span><text:span text:style-name="T1687">acinėje sistemoje per nuorodas, taip pat skelbiami ir Ministerijos interneto svetainėje Bendrųjų reikalavimų valstybės ir savivaldybių institucijų ir įstaigų interneto svetainėms aprašo, patvirtinto Lietuvos Respublikos Vyriausybės 2003 m. balandžio 18 d.<text:s/></text:span><text:span text:style-name="T1688">nutarimu Nr. 480 „Dėl Bendrųjų reikalavimų valstybės ir savivaldybių institucijų ir įstaigų interneto svetainėms aprašo patvirtinimo“, nustatyta tvarka.</text:span><text:s/></text:p>
      <text:p text:style-name="P1689">Punkto pakeitimai:</text:p>
      <text:p text:style-name="P1690"><text:span text:style-name="T1691">Nr.<text:s/></text:span><text:a xlink:href="https://www.e-tar.lt/portal/legalAct.html?documentId=ac4fdad091ed11e69ad4c8713b612d0f" office:target-frame-name="_top" xlink:show="replace"><text:span text:style-name="T1692">D1-687</text:span></text:a><text:span text:style-name="T1693">, 2016-10-14, paskelbta TAR 2016-10-14, i. k. 2016-25155</text:span></text:p>
      <text:p text:style-name="P1694"><text:span text:style-name="T1695">Nr.<text:s/></text:span><text:a xlink:href="https://www.e-tar.lt/portal/legalAct.html?documentId=2900e410c76511ea997c9ee767e856b4" office:target-frame-name="_top" xlink:show="replace"><text:span text:style-name="T1696">D1-435</text:span></text:a><text:span text:style-name="T1697">, 2020-07-16, paskelbta TAR 2020-07-16, i. k. 2020-15901</text:span></text:p>
      <text:p text:style-name="Normal"/>
      <text:p text:style-name="P1698"><text:span text:style-name="T1699">101</text:span><text:span text:style-name="T1700">.</text:span><text:span text:style-name="T1701"><text:s/>Teisės aktų informacinėje sistemoje skelbiami norminiai įsakymų projektai turi būti suderinti ir pavizuoti Reglamento 14 punkte nustatyta tvarka. Į Teisės aktų informacinę sistemą talpinamus norminius įsakymų projektus vizuoja ministras, viceministras pag</text:span><text:span text:style-name="T1702">al ministro nustatytas veiklos sritis ar Ministerijos kancleris pagal ministro nustatytas administravimo sritis ir Teisės ir personalo</text:span><text:span text:style-name="T1703"><text:s/>skyriaus vedėjas</text:span><text:span text:style-name="T1704">. Teisės aktų informacinėje sistemoje kartu su norminiu įsakymo projektu skelbiami Reglamento 15 punkte n</text:span><text:span text:style-name="T1705">urodyti dokumentai ir kiti įstatymų ir kitų teisės aktų nustatyti privalomi dokumentai.</text:span><text:s/></text:p>
      <text:p text:style-name="P1706">Punkto pakeitimai:</text:p>
      <text:p text:style-name="P1707"><text:span text:style-name="T1708">Nr.<text:s/></text:span><text:a xlink:href="https://www.e-tar.lt/portal/legalAct.html?documentId=TAR.5D7EAC618E58" office:target-frame-name="_top" xlink:show="replace"><text:span text:style-name="T1709">D1-366</text:span></text:a><text:span text:style-name="T1710">, 2011-05-02, Žin., 2011, Nr. 53-2568 (2011-05-04), i. k</text:span><text:span text:style-name="T1711">. 111301MISAK00D1-366</text:span></text:p>
      <text:p text:style-name="P1712"><text:span text:style-name="T1713">Nr.<text:s/></text:span><text:a xlink:href="https://www.e-tar.lt/portal/legalAct.html?documentId=TAR.7D63CFD6C44B" office:target-frame-name="_top" xlink:show="replace"><text:span text:style-name="T1714">D1-496</text:span></text:a><text:span text:style-name="T1715">, 2013-07-03, Žin., 2013, Nr. 73-3683 (2013-07-09), i. k. 113301MISAK00D1-496</text:span></text:p>
      <text:p text:style-name="P1716"><text:span text:style-name="T1717">Nr.<text:s/></text:span><text:a xlink:href="https://www.e-tar.lt/portal/legalAct.html?documentId=ac4fdad091ed11e69ad4c8713b612d0f" office:target-frame-name="_top" xlink:show="replace"><text:span text:style-name="T1718">D1-687</text:span></text:a><text:span text:style-name="T1719">, 2016-10-14, paskelbta TAR 2016-10-14, i. k. 2016-25155</text:span></text:p>
      <text:p text:style-name="P1720"><text:span text:style-name="T1721">Nr.<text:s/></text:span><text:a xlink:href="https://www.e-tar.lt/portal/legalAct.html?documentId=a0e75b5053ba11e9975f9c35aedfe438" office:target-frame-name="_top" xlink:show="replace"><text:span text:style-name="T1722">D1-188</text:span></text:a><text:span text:style-name="T1723">, 2019-03-29, paskelbta TAR 2019-04-01, i. k. 2</text:span><text:span text:style-name="T1724">019-05108</text:span></text:p>
      <text:p text:style-name="P1725"><text:span text:style-name="T1726">Nr.<text:s/></text:span><text:a xlink:href="https://www.e-tar.lt/portal/legalAct.html?documentId=f9a07670410b11ea829bc2bea81c1194" office:target-frame-name="_top" xlink:show="replace"><text:span text:style-name="T1727">D1-46</text:span></text:a><text:span text:style-name="T1728">, 2020-01-27, paskelbta TAR 2020-01-28, i. k. 2020-01907</text:span></text:p>
      <text:p text:style-name="Normal"/>
      <text:p text:style-name="P1729"><text:span text:style-name="T1730">Tarptautinių sutarčių rengimas ir sudarymas</text:span></text:p>
      <text:p text:style-name="P1731"/>
      <text:p text:style-name="P1732"><text:span text:style-name="T1733">102</text:span><text:span text:style-name="T1734">. Tarptautinės sutartys r</text:span><text:span text:style-name="T1735">engiamos ir sudaromos vadovaujantis Lietuvos Respublikos<text:s/></text:span><text:span text:style-name="T1736">tarptautinių sutarčių įstatymu</text:span><text:span text:style-name="T1737"><text:s/>ir Lietuvos Respublikos tarptautinių sutarčių rengimo ir sudarymo taisyklėmis, patvirtintomis Lietuvos Respublikos Vyriausybės 2001 m. spalio 1 d. nutarimu<text:s/></text:span><text:span text:style-name="T1738">Nr. 1179</text:span><text:span text:style-name="T1739"><text:s/>„Dėl Lietuvos Respublikos tarptautinių sutarčių rengimo ir sudarymo taisyklių patvirtinimo</text:span>.</text:p>
      <text:p text:style-name="P1740">Punkto pakeitimai:</text:p>
      <text:p text:style-name="P1741"><text:span text:style-name="T1742">Nr.<text:s/></text:span><text:a xlink:href="https://www.e-tar.lt/portal/legalAct.html?documentId=ac4fdad091ed11e69ad4c8713b612d0f" office:target-frame-name="_top" xlink:show="replace"><text:span text:style-name="T1743">D1-687</text:span></text:a><text:span text:style-name="T1744">, 2016-10-14, paskelbta TAR 2016-10-</text:span><text:span text:style-name="T1745">14, i. k. 2016-25155</text:span></text:p>
      <text:p text:style-name="Normal"/>
      <text:p text:style-name="P1746"><text:span text:style-name="T1747">103</text:span><text:span text:style-name="T1748">. Ministerijos kompetencijai priskirtų tarptautinių sutarčių pasirašymo dokumentų projektų rengimą bei vertimą organizuoja padalinys, atsakingas už ryšių palaikymą su užsieniu.</text:span></text:p>
      <text:p text:style-name="P1749"><text:span text:style-name="T1750">104</text:span><text:span text:style-name="T1751">. Tarptautinės sutartys rengiamos lietuvių<text:s/></text:span><text:span text:style-name="T1752">ir užsienio kalbomis. Kai pagal tarptautinę praktiką tarptautinė sutartis nesudaroma lietuvių kalba, pridedamas jos vertimas į lietuvių kalbą. Vertimą organizuoja padalinys, atsakingas už ryšių palaikymą su užsieniu. Tarptautinių sutarčių projektai derinam</text:span><text:span text:style-name="T1753">i su Ministerijos administracijos padaliniais, įstaigomis prie Ministerijos ar Ministerijos reguliavimo sričiai priskirtomis įstaigomis, su kurių kompetencija jie susiję.</text:span></text:p>
      <text:p text:style-name="P1754"><text:span text:style-name="T1755">105</text:span><text:span text:style-name="T1756">. Pasirašytos tarptautinės sutarties originalo egzempliorius ne vėliau kaip pe</text:span><text:span text:style-name="T1757">r 10 darbo dienų perduodamas saugoti Užsienio reikalų ministerijai. Kartu pateikiama pažyma apie tai, kas, kada ir kur pasirašė šią tarptautinę sutartį, taip pat tarptautinės sutarties tekstas lietuvių ir (esant galimybei) atitinkamomis užsienio kalbomis k</text:span><text:span text:style-name="T1758">ompiuterinėje laikmenoje. Pasirašytos tarptautinės sutarties originalo egzemplioriaus ir kitų šiame punkte nurodytų dokumentų pateikimą Užsienio reikalų ministerijai organizuoja padalinys, atsakingas už ryšių palaikymą su užsieniu. Pasirašytos tarptautinės</text:span><text:span text:style-name="T1759"><text:s/>sutarties originalo kopija saugoma padalinyje, atsakingame už ryšių palaikymą su užsieniu.</text:span></text:p>
      <text:p text:style-name="P1760"><text:span text:style-name="T1761">106</text:span><text:span text:style-name="T1762">. Ministerijos vardu sudaromas tarptautines sutartis teisės aktų nustatyta tvarka pasirašo ministras.</text:span></text:p>
      <text:p text:style-name="P1763"/>
      <text:p text:style-name="P1764"><text:span text:style-name="T1765">Bendradarbiavimo sutartys (susitarimai)</text:span></text:p>
      <text:p text:style-name="P1766"/>
      <text:p text:style-name="P1767"><text:span text:style-name="T1768">107</text:span><text:span text:style-name="T1769">.<text:s/></text:span><text:span text:style-name="T1770">Ministerijos sudaromas bendradarbiavimo sutartis (susitarimus) su Lietuvos institucijomis, įstaigomis, organizacijomis ir įmonėmis pasirašo ministras ar jo įgaliotas asmuo. Bendradarbiavimo<text:s/></text:span><text:soft-page-break/><text:span text:style-name="T1771">sutartys (susitarimai) sudaromos Ministerijos vardu ir pagal jos k</text:span><text:span text:style-name="T1772">ompetenciją.</text:span></text:p>
      <text:p text:style-name="P1773"><text:span text:style-name="T1774">107</text:span><text:span text:style-name="T1775">1</text:span><text:span text:style-name="T1776">. Bendradarbiavimo sutartys vizuojamos 112 punkte nustatyta tvarka.</text:span></text:p>
      <text:p text:style-name="P1777">Papildyta punktu:</text:p>
      <text:p text:style-name="P1778"><text:span text:style-name="T1779">Nr.<text:s/></text:span><text:a xlink:href="https://www.e-tar.lt/portal/legalAct.html?documentId=2900e410c76511ea997c9ee767e856b4" office:target-frame-name="_top" xlink:show="replace"><text:span text:style-name="T1780">D1-435</text:span></text:a><text:span text:style-name="T1781">, 2020-07-16, paskelbta TAR 2020-07-16,<text:s/></text:span><text:span text:style-name="T1782">i. k. 2020-15901</text:span></text:p>
      <text:p text:style-name="Normal"/>
      <text:p text:style-name="P1783"><text:span text:style-name="T1784">108</text:span><text:span text:style-name="T1785">. Bendradarbiavimo sutartis (susitarimus) registruoja Dokumentų valdymo ir asmenų aptarnavimo skyrius. Bendradarbiavimo sutarčių (susitarimų) originalai saugomi Dokumentų valdymo ir asmenų aptarnavimo skyriuje.</text:span><text:s/></text:p>
      <text:p text:style-name="P1786">Punkto pakeitimai:</text:p>
      <text:p text:style-name="P1787"><text:span text:style-name="T1788">Nr.<text:s/></text:span><text:a xlink:href="https://www.e-tar.lt/portal/legalAct.html?documentId=a0e75b5053ba11e9975f9c35aedfe438" office:target-frame-name="_top" xlink:show="replace"><text:span text:style-name="T1789">D1-188</text:span></text:a><text:span text:style-name="T1790">, 2019-03-29, paskelbta TAR 2019-04-01, i. k. 2019-05108</text:span></text:p>
      <text:p text:style-name="Normal"/>
      <text:p text:style-name="P1791"><text:span text:style-name="T1792">Sutarčių, sudaromų įgyvendinant Ministerijos ūkinę ir finansinę veiklą, taip pat susij</text:span><text:span text:style-name="T1793">usių su Europos Sąjungos fondų parama, rengimas ir sudarymas</text:span></text:p>
      <text:p text:style-name="P1794"/>
      <text:p text:style-name="P1795"><text:span text:style-name="T1796">109</text:span><text:span text:style-name="T1797">.<text:s/></text:span><text:span text:style-name="T1798">Sutarčių, sudaromų įgyvendinant Ministerijos ūkinę ir finansinę veiklą, taip pat susijusių su Europos Sąjungos fondų investicijomis, projektus rengia suinteresuotas Ministerijos adminis</text:span><text:span text:style-name="T1799">tracijos padalinys, išskyrus sutartis, kurias rengia Valstybės turto ir viešųjų pirkimų skyrius ir pirkimo organizatoriai pagal Lietuvos Respublikos viešųjų pirkimų įstatymą atliktas viešųjų pirkimų procedūras.</text:span><text:s/></text:p>
      <text:p text:style-name="P1800">Punkto pakeitimai:</text:p>
      <text:p text:style-name="P1801"><text:span text:style-name="T1802">Nr.<text:s/></text:span><text:a xlink:href="https://www.e-tar.lt/portal/legalAct.html?documentId=ac4fdad091ed11e69ad4c8713b612d0f" office:target-frame-name="_top" xlink:show="replace"><text:span text:style-name="T1803">D1-687</text:span></text:a><text:span text:style-name="T1804">, 2016-10-14, paskelbta TAR 2016-10-14, i. k. 2016-25155</text:span></text:p>
      <text:p text:style-name="P1805"><text:span text:style-name="T1806">Nr.<text:s/></text:span><text:a xlink:href="https://www.e-tar.lt/portal/legalAct.html?documentId=f9a07670410b11ea829bc2bea81c1194" office:target-frame-name="_top" xlink:show="replace"><text:span text:style-name="T1807">D1-46</text:span></text:a><text:span text:style-name="T1808">, 2020-01-27, paskelbta TAR 2020-01-28, i. k. 2020-01907</text:span></text:p>
      <text:p text:style-name="P1809"><text:span text:style-name="T1810">Nr.<text:s/></text:span><text:a xlink:href="https://www.e-tar.lt/portal/legalAct.html?documentId=2900e410c76511ea997c9ee767e856b4" office:target-frame-name="_top" xlink:show="replace"><text:span text:style-name="T1811">D1-435</text:span></text:a><text:span text:style-name="T1812">, 2020-07-16, paskelbta TAR 2020-07-16, i. k. 2020-15901</text:span></text:p>
      <text:p text:style-name="Normal"/>
      <text:p text:style-name="P1813"><text:span text:style-name="T1814">110</text:span><text:span text:style-name="T1815">. Sutarčių turinys ir forma turi atitikti Lietuvos Respublikos<text:s/></text:span><text:span text:style-name="T1816">civilinio kodekso</text:span><text:span text:style-name="T1817"><text:s/>sutartims nustatytus reikalavimus ir kitus reikalavimus, jei atskiroms sutartims taikomi specialūs reikalavimai, kuriuos nustato galiojantys teisės aktai. Sutartyse turi būti<text:s/></text:span><text:span text:style-name="T1818">nurodytas už sutarties vykdymo kontrolę atsakingas asmuo.</text:span><text:s/></text:p>
      <text:p text:style-name="P1819">Punkto pakeitimai:</text:p>
      <text:p text:style-name="P1820"><text:span text:style-name="T1821">Nr.<text:s/></text:span><text:a xlink:href="https://www.e-tar.lt/portal/legalAct.html?documentId=ac4fdad091ed11e69ad4c8713b612d0f" office:target-frame-name="_top" xlink:show="replace"><text:span text:style-name="T1822">D1-687</text:span></text:a><text:span text:style-name="T1823">, 2016-10-14, paskelbta TAR 2016-10-14, i. k. 2016-25155</text:span></text:p>
      <text:p text:style-name="Normal"/>
      <text:p text:style-name="P1824"><text:span text:style-name="T1825">111</text:span><text:span text:style-name="T1826">. Sut</text:span><text:span text:style-name="T1827">arčių projektai derinami su Ministerijos administracijos padaliniais, įstaigomis prie Ministerijos ir Ministerijos reguliavimo sričiai priskirtomis įstaigomis, su kurių kompetencija jie yra susiję.</text:span></text:p>
      <text:p text:style-name="P1828"><text:span text:style-name="T1829">112</text:span><text:span text:style-name="T1830">. Sutartis (įskaitant ir jų priedus) vizuoja:</text:span></text:p>
      <text:p text:style-name="P1831"><text:span text:style-name="T1832">112.1</text:span><text:span text:style-name="T1833">. sutarties projekto rengėjas (kiekvieną sutarties lapą);</text:span></text:p>
      <text:p text:style-name="P1834"><text:span text:style-name="T1835">112.2</text:span><text:span text:style-name="T1836">. sutarties projekto rengėjo tiesioginis vadovas (kiekvieną sutarties lapą);</text:span></text:p>
      <text:p text:style-name="P1837"><text:span text:style-name="T1838">112.3</text:span><text:span text:style-name="T1839">. sutarties projekto rengėjo administracijos savarankiško padalinio vadovas;</text:span></text:p>
      <text:p text:style-name="P1840"><text:span text:style-name="T1841">112.4</text:span><text:span text:style-name="T1842">. Teisės ir per</text:span><text:span text:style-name="T1843">sonalo skyriaus patarėjas (teisėkūros klausimais) (kiekvieną sutarties lapą), išskyrus viešųjų pirkimų sutartis;</text:span><text:s/></text:p>
      <text:p text:style-name="P1844">Papunkčio pakeitimai:</text:p>
      <text:p text:style-name="P1845"><text:span text:style-name="T1846">Nr.<text:s/></text:span><text:a xlink:href="https://www.e-tar.lt/portal/legalAct.html?documentId=f9a07670410b11ea829bc2bea81c1194" office:target-frame-name="_top" xlink:show="replace"><text:span text:style-name="T1847">D1-46</text:span></text:a><text:span text:style-name="T1848">, 2020-01-27,</text:span><text:span text:style-name="T1849"><text:s/>paskelbta TAR 2020-01-28, i. k. 2020-01907</text:span></text:p>
      <text:p text:style-name="P1850"><text:span text:style-name="T1851">Nr.<text:s/></text:span><text:a xlink:href="https://www.e-tar.lt/portal/legalAct.html?documentId=2900e410c76511ea997c9ee767e856b4" office:target-frame-name="_top" xlink:show="replace"><text:span text:style-name="T1852">D1-435</text:span></text:a><text:span text:style-name="T1853">, 2020-07-16, paskelbta TAR 2020-07-16, i. k. 2020-15901</text:span></text:p>
      <text:p text:style-name="Normal"/>
      <text:p text:style-name="P1854"><text:span text:style-name="T1855">112.5</text:span><text:span text:style-name="T1856">. Teisės ir personalo skyriaus vedėja</text:span><text:span text:style-name="T1857">s, išskyrus viešųjų pirkimų sutartis;</text:span><text:s/></text:p>
      <text:p text:style-name="P1858">Papunkčio pakeitimai:</text:p>
      <text:p text:style-name="P1859"><text:span text:style-name="T1860">Nr.<text:s/></text:span><text:a xlink:href="https://www.e-tar.lt/portal/legalAct.html?documentId=a0e75b5053ba11e9975f9c35aedfe438" office:target-frame-name="_top" xlink:show="replace"><text:span text:style-name="T1861">D1-188</text:span></text:a><text:span text:style-name="T1862">, 2019-03-29, paskelbta TAR 2019-04-01, i. k. 2019-05108</text:span></text:p>
      <text:p text:style-name="P1863"><text:span text:style-name="T1864">Nr.<text:s/></text:span><text:a xlink:href="https://www.e-tar.lt/portal/legalAct.html?documentId=f9a07670410b11ea829bc2bea81c1194" office:target-frame-name="_top" xlink:show="replace"><text:span text:style-name="T1865">D1-46</text:span></text:a><text:span text:style-name="T1866">, 2020-01-27, paskelbta TAR 2020-01-28, i. k. 2020-01907</text:span></text:p>
      <text:p text:style-name="P1867"><text:span text:style-name="T1868">Nr.<text:s/></text:span><text:a xlink:href="https://www.e-tar.lt/portal/legalAct.html?documentId=2900e410c76511ea997c9ee767e856b4" office:target-frame-name="_top" xlink:show="replace"><text:span text:style-name="T1869">D1-435</text:span></text:a><text:span text:style-name="T1870">, 2020-07-16,<text:s/></text:span><text:span text:style-name="T1871">paskelbta TAR 2020-07-16, i. k. 2020-15901</text:span></text:p>
      <text:p text:style-name="Normal"/>
      <text:p text:style-name="P1872"><text:span text:style-name="T1873">112.6</text:span><text:span text:style-name="T1874">. Strateginio ir finansų valdymo skyriaus patarėjas (finansų klausimais)</text:span><text:span text:style-name="T1875">;</text:span><text:s/></text:p>
      <text:p text:style-name="P1876">Papunkčio pakeitimai:</text:p>
      <text:p text:style-name="P1877"><text:span text:style-name="T1878">Nr.<text:s/></text:span><text:a xlink:href="https://www.e-tar.lt/portal/legalAct.html?documentId=f9a07670410b11ea829bc2bea81c1194" office:target-frame-name="_top" xlink:show="replace"><text:span text:style-name="T1879">D1-4</text:span><text:span text:style-name="T1880">6</text:span></text:a><text:span text:style-name="T1881">, 2020-01-27, paskelbta TAR 2020-01-28, i. k. 2020-01907</text:span></text:p>
      <text:p text:style-name="Normal"/>
      <text:p text:style-name="P1882"><text:span text:style-name="T1883">112.7</text:span><text:span text:style-name="T1884">.</text:span><text:span text:style-name="T1885"><text:s/></text:span><text:span text:style-name="T1886">Valstybės turto ir viešųjų pirkimų skyrius vedėjas, kai sutartis pasirašoma pagal Lietuvos Respublikos<text:s/></text:span><text:span text:style-name="T1887">viešųjų pirkimų įstatymo</text:span><text:span text:style-name="T1888"><text:s/>nuostatas atliktas viešųjų pirkimų procedūras (kiekvieną sutarties lapą);</text:span><text:s/></text:p>
      <text:p text:style-name="P1889">Papunkčio pakeitimai:</text:p>
      <text:p text:style-name="P1890"><text:span text:style-name="T1891">Nr.<text:s/></text:span><text:a xlink:href="https://www.e-tar.lt/portal/legalAct.html?documentId=f9a07670410b11ea829bc2bea81c1194" office:target-frame-name="_top" xlink:show="replace"><text:span text:style-name="T1892">D1-46</text:span></text:a><text:span text:style-name="T1893">, 2020-01-27, paskelbta TAR 2020-01-28, i. k. 2020-</text:span><text:span text:style-name="T1894">01907</text:span></text:p>
      <text:p text:style-name="Normal"/>
      <text:p text:style-name="P1895"><text:span text:style-name="T1896">112.8</text:span><text:span text:style-name="T1897">. viceministras pagal ministro nustatytą veiklos sritį arba Ministerijos kancleris.</text:span><text:s/></text:p>
      <text:p text:style-name="P1898">Punkto pakeitimai:</text:p>
      <text:p text:style-name="P1899"><text:span text:style-name="T1900">Nr.<text:s/></text:span><text:a xlink:href="https://www.e-tar.lt/portal/legalAct.html?documentId=ac4fdad091ed11e69ad4c8713b612d0f" office:target-frame-name="_top" xlink:show="replace"><text:span text:style-name="T1901">D1-687</text:span></text:a><text:span text:style-name="T1902">, 2016-10-14, paskelbta TA</text:span><text:span text:style-name="T1903">R 2016-10-14, i. k. 2016-25155</text:span></text:p>
      <text:p text:style-name="Normal"/>
      <text:p text:style-name="P1904"><text:span text:style-name="T1905">112</text:span><text:span text:style-name="T1906">1</text:span><text:span text:style-name="T1907">. Sutartis, sudaromas per VšĮ CPO LT elektroninį katalogą, vizuoja:</text:span></text:p>
      <text:p text:style-name="P1908"><text:span text:style-name="T1909">112</text:span><text:span text:style-name="T1910">1</text:span><text:span text:style-name="T1911">.1</text:span><text:span text:style-name="T1912">. sutarties kontaktinis asmuo (kiekvieną sutarties lapą);</text:span></text:p>
      <text:p text:style-name="P1913"><text:span text:style-name="T1914">112</text:span><text:span text:style-name="T1915">1</text:span><text:span text:style-name="T1916">.2</text:span><text:span text:style-name="T1917">. sutarties kontaktinio asmens tiesioginis vadovas (kiekvieną sutarties<text:s/></text:span><text:span text:style-name="T1918">lapą);</text:span></text:p>
      <text:p text:style-name="P1919"><text:span text:style-name="T1920">112</text:span><text:span text:style-name="T1921">1</text:span><text:span text:style-name="T1922">.3</text:span><text:span text:style-name="T1923">. sutarties kontaktinio asmens administracijos savarankiško padalinio vadovas;</text:span></text:p>
      <text:p text:style-name="P1924"><text:span text:style-name="T1925">112</text:span><text:span text:style-name="T1926">1</text:span><text:span text:style-name="T1927">.4</text:span><text:span text:style-name="T1928">.<text:s/></text:span><text:span text:style-name="T1929">Valstybės turto ir viešųjų pirkimų skyrius vedėjas;</text:span><text:s/></text:p>
      <text:p text:style-name="P1930">Papunkčio pakeitimai:</text:p>
      <text:p text:style-name="P1931"><text:span text:style-name="T1932">Nr.<text:s/></text:span><text:a xlink:href="https://www.e-tar.lt/portal/legalAct.html?documentId=f9a07670410b11ea829bc2bea81c1194" office:target-frame-name="_top" xlink:show="replace"><text:span text:style-name="T1933">D1-46</text:span></text:a><text:span text:style-name="T1934">, 2020-01-27, paskelbta TAR 2020-01-28, i. k. 2020-01907</text:span></text:p>
      <text:p text:style-name="Normal"/>
      <text:p text:style-name="P1935"><text:span text:style-name="T1936">112</text:span><text:span text:style-name="T1937">1</text:span><text:span text:style-name="T1938">.5</text:span><text:span text:style-name="T1939">.<text:s/></text:span><text:span text:style-name="T1940">Strateginio ir finansų valdymo skyriaus patarėjas (finansų klausimais);</text:span><text:s/></text:p>
      <text:p text:style-name="P1941">Papunkčio<text:s/>pakeitimai:</text:p>
      <text:p text:style-name="P1942"><text:span text:style-name="T1943">Nr.<text:s/></text:span><text:a xlink:href="https://www.e-tar.lt/portal/legalAct.html?documentId=f9a07670410b11ea829bc2bea81c1194" office:target-frame-name="_top" xlink:show="replace"><text:span text:style-name="T1944">D1-46</text:span></text:a><text:span text:style-name="T1945">, 2020-01-27, paskelbta TAR 2020-01-28, i. k. 2020-01907</text:span></text:p>
      <text:p text:style-name="Normal"/>
      <text:p text:style-name="P1946"><text:span text:style-name="T1947">112</text:span><text:span text:style-name="T1948">1</text:span><text:span text:style-name="T1949">.6</text:span><text:span text:style-name="T1950">. viceministras pagal ministro nustatytą veiklos sritį arba Ministeri</text:span><text:span text:style-name="T1951">jos kancleris.</text:span><text:s/></text:p>
      <text:p text:style-name="P1952">Papildyta punktu:</text:p>
      <text:p text:style-name="P1953"><text:span text:style-name="T1954">Nr.<text:s/></text:span><text:a xlink:href="https://www.e-tar.lt/portal/legalAct.html?documentId=ac4fdad091ed11e69ad4c8713b612d0f" office:target-frame-name="_top" xlink:show="replace"><text:span text:style-name="T1955">D1-687</text:span></text:a><text:span text:style-name="T1956">, 2016-10-14, paskelbta TAR 2016-10-14, i. k. 2016-25155</text:span></text:p>
      <text:p text:style-name="Normal"/>
      <text:p text:style-name="P1957"><text:span text:style-name="T1958">113</text:span><text:span text:style-name="T1959">. Ministerijos sudaromas sutartis, įgyvendinant</text:span><text:span text:style-name="T1960"><text:s/>Ministerijos ūkinę ir finansinę veiklą, taip pat susijusias su Europos Sąjungos fondų investicijomis, pasirašo ministras, Ministerijos kancleris ar kitas įgaliotas asmuo.</text:span><text:s/></text:p>
      <text:p text:style-name="P1961">Punkto pakeitimai:</text:p>
      <text:p text:style-name="P1962"><text:span text:style-name="T1963">Nr.<text:s/></text:span><text:a xlink:href="https://www.e-tar.lt/portal/legalAct.html?documentId=2900e410c76511ea997c9ee767e856b4" office:target-frame-name="_top" xlink:show="replace"><text:span text:style-name="T1964">D1-435</text:span></text:a><text:span text:style-name="T1965">, 2020-07-16, paskelbta TAR 2020-07-16, i. k. 2020-15901</text:span></text:p>
      <text:p text:style-name="Normal"/>
      <text:p text:style-name="P1966"><text:span text:style-name="T1967">114</text:span><text:span text:style-name="T1968">.<text:s/></text:span><text:span text:style-name="T1969">Sutartys, sudaromos įgyvendinant Ministerijos ūkinę ir finansinę veiklą, kurios finansuojamos iš specialiųjų lėšų, registruojamos Strateginio ir<text:s/></text:span><text:span text:style-name="T1970">finansų valdymo skyriuje. Sutartys, sudaromos remiantis Lietuvos Respublikos viešųjų pirkimų įstatymu, registruojamos Valstybės turto ir viešųjų pirkimų skyriuje. Sutartys, susijusios su Europos Sąjungos fondų<text:s/></text:span><text:span text:style-name="T1971">investicijomis</text:span><text:span text:style-name="T1972">, registruojamos<text:s/></text:span><text:span text:style-name="T1973">Dokumentų valdy</text:span><text:span text:style-name="T1974">mo ir asmenų aptarnavimo<text:s/></text:span><text:span text:style-name="T1975"><text:s/></text:span><text:span text:style-name="T1976">skyriuje.</text:span><text:s/></text:p>
      <text:p text:style-name="P1977">Punkto pakeitimai:</text:p>
      <text:p text:style-name="P1978"><text:span text:style-name="T1979">Nr.<text:s/></text:span><text:a xlink:href="https://www.e-tar.lt/portal/legalAct.html?documentId=a0e75b5053ba11e9975f9c35aedfe438" office:target-frame-name="_top" xlink:show="replace"><text:span text:style-name="T1980">D1-188</text:span></text:a><text:span text:style-name="T1981">, 2019-03-29, paskelbta TAR 2019-04-01, i. k. 2019-05108</text:span></text:p>
      <text:p text:style-name="P1982"><text:span text:style-name="T1983">Nr.<text:s/></text:span><text:a xlink:href="https://www.e-tar.lt/portal/legalAct.html?documentId=f9a07670410b11ea829bc2bea81c1194" office:target-frame-name="_top" xlink:show="replace"><text:span text:style-name="T1984">D1-46</text:span></text:a><text:span text:style-name="T1985">, 2020-01-27, paskelbta TAR 2020-01-28, i. k. 2020-01907</text:span></text:p>
      <text:p text:style-name="P1986"><text:span text:style-name="T1987">Nr.<text:s/></text:span><text:a xlink:href="https://www.e-tar.lt/portal/legalAct.html?documentId=2900e410c76511ea997c9ee767e856b4" office:target-frame-name="_top" xlink:show="replace"><text:span text:style-name="T1988">D1-435</text:span></text:a><text:span text:style-name="T1989">, 2020-07-16, paske</text:span><text:span text:style-name="T1990">lbta TAR 2020-07-16, i. k. 2020-15901</text:span></text:p>
      <text:p text:style-name="Normal"/>
      <text:p text:style-name="P1991"><text:span text:style-name="T1992">114</text:span><text:span text:style-name="T1993">1</text:span><text:span text:style-name="T1994">. Ministro įsakymais gali būti nustatyta kita sutarčių rengimo, pasirašymo, vizavimo, derinimo, registravimo tvarka.</text:span></text:p>
      <text:p text:style-name="P1995">Papildyta punktu:</text:p>
      <text:p text:style-name="P1996"><text:span text:style-name="T1997">Nr.<text:s/></text:span><text:a xlink:href="https://www.e-tar.lt/portal/legalAct.html?documentId=TAR.AE938BBBC6E8" office:target-frame-name="_top" xlink:show="replace"><text:span text:style-name="T1998">D1-441</text:span></text:a><text:span text:style-name="T1999">, 2013-06-13, Žin., 2013, Nr. 64-3214 (2013-06-18), i. k. 113301MISAK00D1-441</text:span></text:p>
      <text:p text:style-name="Normal"/>
      <text:p text:style-name="P2000"><text:span text:style-name="T2001">114</text:span><text:span text:style-name="T2002">2</text:span><text:span text:style-name="T2003">. Sutartys vizuojamos jas išspausdinus arba Ministerijos dokumentų valdymo sistemoje priemonėmis ir pasirašomos jas išspausdinus arba<text:s/></text:span><text:span text:style-name="T2004">kvalifikuotu elektroniniu parašu</text:span><text:span text:style-name="T2005">.</text:span><text:s/></text:p>
      <text:p text:style-name="P2006">Papildyta punktu:</text:p>
      <text:p text:style-name="P2007"><text:span text:style-name="T2008">Nr.<text:s/></text:span><text:a xlink:href="https://www.e-tar.lt/portal/legalAct.html?documentId=2900e410c76511ea997c9ee767e856b4" office:target-frame-name="_top" xlink:show="replace"><text:span text:style-name="T2009">D1-435</text:span></text:a><text:span text:style-name="T2010">, 2020-07-16, paskelbta TAR 2020-07-16, i. k. 2020-15901</text:span></text:p>
      <text:p text:style-name="Normal"/>
      <text:p text:style-name="P2011"><text:span text:style-name="T2012">V</text:span><text:span text:style-name="T2013">. SKYRIUS</text:span><text:span text:style-name="T2014"><text:line-break/></text:span><text:span text:style-name="T2015">MINISTERIJOS DOKUMENTŲ VALDYMAS<text:s/></text:span></text:p>
      <text:p text:style-name="P2016">Pakeistas skyriaus pavadinimas:</text:p>
      <text:p text:style-name="P2017"><text:span text:style-name="T2018">Nr.<text:s/></text:span><text:a xlink:href="https://www.e-tar.lt/portal/legalAct.html?documentId=ac4fdad091ed11e69ad4c8713b612d0f" office:target-frame-name="_top" xlink:show="replace"><text:span text:style-name="T2019">D1-687</text:span></text:a><text:span text:style-name="T2020">, 2016-10-14, paskelbta TAR 2016-10-14, i. k. 2016-25155</text:span></text:p>
      <text:p text:style-name="Normal"/>
      <text:p text:style-name="P2021"><text:span text:style-name="T2022">115</text:span><text:span text:style-name="T2023">.<text:s/></text:span><text:span text:style-name="T2024">Už Ministerijos veiklos dokumentų valdymą teisės aktų nustatyta tvarka atsako Dokumentų valdymo ir asmenų aptarnavimo skyrius, vadovaudamasis Lietuvos<text:s/></text:span><text:span text:style-name="T2025">vyriausiojo archyvaro įsakymais ir kitais teisės aktais, reglamentuojančiais dokumentų valdymą, taip pat skyriaus nuostatais.</text:span><text:s/></text:p>
      <text:p text:style-name="P2026">Punkto pakeitimai:</text:p>
      <text:p text:style-name="P2027"><text:span text:style-name="T2028">Nr.<text:s/></text:span><text:a xlink:href="https://www.e-tar.lt/portal/legalAct.html?documentId=ac4fdad091ed11e69ad4c8713b612d0f" office:target-frame-name="_top" xlink:show="replace"><text:span text:style-name="T2029">D1-687</text:span></text:a><text:span text:style-name="T2030">,<text:s/></text:span><text:span text:style-name="T2031">2016-10-14, paskelbta TAR 2016-10-14, i. k. 2016-25155</text:span></text:p>
      <text:p text:style-name="P2032"><text:span text:style-name="T2033">Nr.<text:s/></text:span><text:a xlink:href="https://www.e-tar.lt/portal/legalAct.html?documentId=a0e75b5053ba11e9975f9c35aedfe438" office:target-frame-name="_top" xlink:show="replace"><text:span text:style-name="T2034">D1-188</text:span></text:a><text:span text:style-name="T2035">, 2019-03-29, paskelbta TAR 2019-04-01, i. k. 2019-05108</text:span></text:p>
      <text:p text:style-name="Normal"/>
      <text:p text:style-name="P2036"><text:span text:style-name="T2037">116</text:span><text:span text:style-name="T2038">. Ministerijos dokumentų val</text:span><text:span text:style-name="T2039">dymas yra centralizuotas.</text:span></text:p>
      <text:p text:style-name="P2040"><text:span text:style-name="T2041">117</text:span><text:span text:style-name="T2042">. Dokumentų valdymo ir asmenų aptarnavimo skyrius kontroliuoja, ar gauta korespondencija atsiųsta pagal paskirtį, ar vokuose yra visi dokumentai. Jei voke trūksta dokumentų ar jų priedų, apie tai raštu ar žodžiu pranešama s</text:span><text:span text:style-name="T2043">iuntėjui.</text:span><text:s/></text:p>
      <text:p text:style-name="P2044">Punkto pakeitimai:</text:p>
      <text:p text:style-name="P2045"><text:span text:style-name="T2046">Nr.<text:s/></text:span><text:a xlink:href="https://www.e-tar.lt/portal/legalAct.html?documentId=a0e75b5053ba11e9975f9c35aedfe438" office:target-frame-name="_top" xlink:show="replace"><text:span text:style-name="T2047">D1-188</text:span></text:a><text:span text:style-name="T2048">, 2019-03-29, paskelbta TAR 2019-04-01, i. k. 2019-05108</text:span></text:p>
      <text:p text:style-name="Normal"/>
      <text:p text:style-name="P2049"><text:span text:style-name="T2050">118</text:span><text:span text:style-name="T2051">. Gauti dokumentai, įskaitant gautus per TAIS, Lietuv</text:span><text:span text:style-name="T2052">os teismų informacinės sistemos Viešųjų elektroninių paslaugų posistemį ir LINESIS teismų posistemį jų gavimo dieną užregistruojami Ministerijos<text:s/></text:span><text:span text:style-name="T2053">dokumentų valdymo<text:s/></text:span><text:span text:style-name="T2054">sistemoje. Dokumento pirmajame lape dedamas registracijos spaudas, kuriame įrašoma registraci</text:span><text:span text:style-name="T2055">jos data ir numeris.<text:s/></text:span></text:p>
      <text:p text:style-name="P2056">Parengti dokumentai jų pasirašymo ar tvirtinimo dieną registruojami Ministerijos dokumentų valdymo sistemoje. Dokumentų valdymo ir asmenų aptarnavimo <text:s/>skyrius Ministerijos dokumentų valdymo sistemoje parengtus ir užregistruotus procesinius dokumentus teikia teismams Lietuvos teismų informacinės sistemos Viešųjų elektroninių paslaugų posistemyje.<text:s/></text:p>
      <text:p text:style-name="P2057"><text:span text:style-name="T2058">Ministerijos<text:s/></text:span><text:span text:style-name="T2059">dokumentų valdymo<text:s/></text:span><text:span text:style-name="T2060">sistemoje neregistruojami informaciniai reklaminio pobūdžio pranešimai ir kita korespondencija, nesusijusi su atsakomybe ir rizika,<text:s/></text:span><text:span text:style-name="T2061">kylančia dėl dokumentų neįtraukimo į dokumentų apskaitos sistemą.</text:span><text:s/></text:p>
      <text:p text:style-name="P2062">Punkto pakeitimai:</text:p>
      <text:p text:style-name="P2063"><text:span text:style-name="T2064">Nr.<text:s/></text:span><text:a xlink:href="https://www.e-tar.lt/portal/legalAct.html?documentId=ac4fdad091ed11e69ad4c8713b612d0f" office:target-frame-name="_top" xlink:show="replace"><text:span text:style-name="T2065">D1-687</text:span></text:a><text:span text:style-name="T2066">, 2016-10-14, paskelbta TAR 2016-10-14, i. k. 2016-25155</text:span></text:p>
      <text:p text:style-name="P2067"><text:span text:style-name="T2068">Nr.<text:s/></text:span><text:a xlink:href="https://www.e-tar.lt/portal/legalAct.html?documentId=a0e75b5053ba11e9975f9c35aedfe438" office:target-frame-name="_top" xlink:show="replace"><text:span text:style-name="T2069">D1-188</text:span></text:a><text:span text:style-name="T2070">, 2019-03-29, paskelbta TAR 2019-04-01, i. k. 2019-05108</text:span></text:p>
      <text:p text:style-name="P2071"><text:span text:style-name="T2072">Nr.<text:s/></text:span><text:a xlink:href="https://www.e-tar.lt/portal/legalAct.html?documentId=2900e410c76511ea997c9ee767e856b4" office:target-frame-name="_top" xlink:show="replace"><text:span text:style-name="T2073">D1-435</text:span></text:a><text:span text:style-name="T2074">, 2020-07-16, paskelbta TAR 2020-07-16, i. k. 2020-15901</text:span></text:p>
      <text:p text:style-name="Normal"/>
      <text:p text:style-name="P2075"><text:span text:style-name="T2076">119.</text:span><text:span text:style-name="T2077"><text:s/>Neteko galios nuo 2020-07-17</text:span></text:p>
      <text:p text:style-name="P2078">Punkto naikinimas:</text:p>
      <text:p text:style-name="P2079"><text:span text:style-name="T2080">Nr.<text:s/></text:span><text:a xlink:href="https://www.e-tar.lt/portal/legalAct.html?documentId=2900e410c76511ea997c9ee767e856b4" office:target-frame-name="_top" xlink:show="replace"><text:span text:style-name="T2081">D1-435</text:span></text:a><text:span text:style-name="T2082">, 2020-07-16, paskelbta</text:span><text:span text:style-name="T2083"><text:s/>TAR 2020-07-16, i. k. 2020-15901</text:span></text:p>
      <text:p text:style-name="Normal"/>
      <text:p text:style-name="P2084"><text:span text:style-name="T2085">120</text:span><text:span text:style-name="T2086">.</text:span><text:span text:style-name="T2087"><text:s/>Valstybės tarnautojai ar darbuotojai, elektroniniu paštu gavę valstybės ir kitų institucijų, įstaigų, organizacijų ar asmenų raštus (prašymus, pranešimus ar skundus), persiunčia juos į oficialų Ministerijos elekt</text:span><text:span text:style-name="T2088">roninį paštą info@am.lt. Dokumentų valdymo ir asmenų aptarnavimo skyrius elektroninėmis ryšio priemonėmis gautus raštus (prašymus, pranešimus ar skundus), kurie nepasirašyti kvalifikuotu elektroniniu parašu arba nėra sudaryti elektroninėmis priemonėmis, ku</text:span><text:span text:style-name="T2089">rios leidžia užtikrinti teksto vientisumą ir nepakeičiamumą, užregistruoja juos ir Ministerijos dokumentų valdymo sistemos priemonėmis pateikia ministrui, viceministrams arba Ministerijos kancleriui pagal ministro nustatytas veiklos sritis, kurie, paskirda</text:span><text:span text:style-name="T2090">mi rezoliuciją, priima sprendimą dėl pastarųjų dokumentų nagrinėjimo. Dokumentai, kurių nuspręsta nenagrinėti, Ministerijos dokumentų valdymo sistemos pagalba grąžinami Dokumentų valdymo ir asmenų aptarnavimo skyriui, kuris parengia motyvuotą atsakymą dėl<text:s/></text:span><text:span text:style-name="T2091">atsisakymo nagrinėti dokumentus ir kartu su gautu raštu (prašymu, pranešimu ar skundu) grąžina jį siuntėjui.</text:span><text:s/></text:p>
      <text:p text:style-name="P2092">Punkto pakeitimai:</text:p>
      <text:p text:style-name="P2093"><text:span text:style-name="T2094">Nr.<text:s/></text:span><text:a xlink:href="https://www.e-tar.lt/portal/legalAct.html?documentId=TAR.3C6F5B15AF18" office:target-frame-name="_top" xlink:show="replace"><text:span text:style-name="T2095">D1-358</text:span></text:a><text:span text:style-name="T2096">, 2010-05-04, Žin., 2010, Nr.<text:s/></text:span><text:span text:style-name="T2097">52-2581 (2010-05-06), i. k. 110301MISAK00D1-358</text:span></text:p>
      <text:p text:style-name="P2098"><text:span text:style-name="T2099">Nr.<text:s/></text:span><text:a xlink:href="https://www.e-tar.lt/portal/legalAct.html?documentId=a0e75b5053ba11e9975f9c35aedfe438" office:target-frame-name="_top" xlink:show="replace"><text:span text:style-name="T2100">D1-188</text:span></text:a><text:span text:style-name="T2101">, 2019-03-29, paskelbta TAR 2019-04-01, i. k. 2019-05108</text:span></text:p>
      <text:p text:style-name="P2102"><text:span text:style-name="T2103">Nr.<text:s/></text:span><text:a xlink:href="https://www.e-tar.lt/portal/legalAct.html?documentId=2900e410c76511ea997c9ee767e856b4" office:target-frame-name="_top" xlink:show="replace"><text:span text:style-name="T2104">D1-435</text:span></text:a><text:span text:style-name="T2105">, 2020-07-16, paskelbta TAR 2020-07-16, i. k. 2020-15901</text:span></text:p>
      <text:p text:style-name="Normal"/>
      <text:p text:style-name="P2106"><text:span text:style-name="T2107">120</text:span><text:span text:style-name="T2108">1</text:span><text:span text:style-name="T2109"><text:s/></text:span><text:span text:style-name="T2110">. Ministerijos administracijos padaliniai, įstaigos prie Ministerijos ir Ministerijos reguliavimo sričiai priskirtos įstaigo</text:span><text:span text:style-name="T2111">s atsakymus į jų inicijuojamus raštus, tarpusavyje<text:s/></text:span><text:soft-page-break/><text:span text:style-name="T2112">susirašinėdami, siunčia elektroninėmis ryšio priemonėmis. Nurodytos institucijos siunčia šiuos raštus: elektroninius dokumentus<text:s/></text:span><text:span text:style-name="T2113">–</text:span><text:span text:style-name="T2114"><text:s text:c="2"/>elektroninėmis ryšio priemonėmis siunčiant ADOC formatu, elektroninio doku</text:span><text:span text:style-name="T2115">mento nuorašą, popierinius dokumentus ir jų priedus nuskenuojant pdf formatu. Šiame punkte nustatyta raštų siuntimo tvarka vadovaujamasi ir taikant šio Reglamento 120</text:span><text:span text:style-name="T2116">2</text:span><text:span text:style-name="T2117"><text:s/>punkto nuostatas</text:span><text:span text:style-name="T2118">.</text:span><text:s/></text:p>
      <text:p text:style-name="P2119">Papildyta punktu:</text:p>
      <text:p text:style-name="P2120"><text:span text:style-name="T2121">Nr.<text:s/></text:span><text:a xlink:href="https://www.e-tar.lt/portal/legalAct.html?documentId=TAR.A7C4C0BA4068" office:target-frame-name="_top" xlink:show="replace"><text:span text:style-name="T2122">D1-860</text:span></text:a><text:span text:style-name="T2123">, 2011-11-08, Žin., 2011, Nr. 135-6428 (2011-11-12), i. k. 111301MISAK00D1-860</text:span></text:p>
      <text:p text:style-name="P2124">Punkto pakeitimai:</text:p>
      <text:p text:style-name="P2125"><text:span text:style-name="T2126">Nr.<text:s/></text:span><text:a xlink:href="https://www.e-tar.lt/portal/legalAct.html?documentId=2900e410c76511ea997c9ee767e856b4" office:target-frame-name="_top" xlink:show="replace"><text:span text:style-name="T2127">D1-435</text:span></text:a><text:span text:style-name="T2128">, 2020-07-16, paskelbta TAR 2020-07-16, i. k. 2020-15901</text:span></text:p>
      <text:p text:style-name="Normal"/>
      <text:p text:style-name="P2129"><text:span text:style-name="T2130">120</text:span><text:span text:style-name="T2131">2</text:span><text:span text:style-name="T2132">.</text:span><text:span text:style-name="T2133"><text:s/></text:span><text:span text:style-name="T2134">Ministerijos administracijos padaliniai Ministerijos rengiamų ir gaunamų iš kitų institucijų parengtus teisės aktų projektus derina, tarpusavyje susiraš</text:span><text:span text:style-name="T2135">inėdami elektroninėmis ryšio priemonėmis. Teisės aktų projektų minėtas derinimas elektroninėmis ryšio priemonėmis vykdomas ir tarp Ministerijos administracijos padalinių, įstaigų prie Ministerijos ir Ministerijos reguliavimo sričiai priskirtų įstaigų.</text:span><text:s/></text:p>
      <text:p text:style-name="P2136">Papildyta punktu:</text:p>
      <text:p text:style-name="P2137"><text:span text:style-name="T2138">Nr.<text:s/></text:span><text:a xlink:href="https://www.e-tar.lt/portal/legalAct.html?documentId=TAR.A7C4C0BA4068" office:target-frame-name="_top" xlink:show="replace"><text:span text:style-name="T2139">D1-860</text:span></text:a><text:span text:style-name="T2140">, 2011-11-08, Žin., 2011, Nr. 135-6428 (2011-11-12), i. k. 111301MISAK00D1-860</text:span></text:p>
      <text:p text:style-name="P2141">Punkto pakeitimai:</text:p>
      <text:p text:style-name="P2142"><text:span text:style-name="T2143">Nr.<text:s/></text:span><text:a xlink:href="https://www.e-tar.lt/portal/legalAct.html?documentId=2900e410c76511ea997c9ee767e856b4" office:target-frame-name="_top" xlink:show="replace"><text:span text:style-name="T2144">D1-435</text:span></text:a><text:span text:style-name="T2145">, 2020-07-16, paskelbta TAR 2020-07-16, i. k. 2020-15901</text:span></text:p>
      <text:p text:style-name="Normal"/>
      <text:p text:style-name="P2146"><text:span text:style-name="T2147">120</text:span><text:span text:style-name="T2148">3</text:span><text:span text:style-name="T2149">.</text:span><text:span text:style-name="T2150"><text:s/>Ministerijos administracijos padaliniai, įstaigos prie Ministerijos ir Ministerijos re</text:span><text:span text:style-name="T2151">guliavimo sričiai priskirtos įstaigos vidinį tarpusavio dalykinį susirašinėjimą dėl reikiamos informacijos suteikimo vykdo elektroninėmis ryšio priemonėmis, išskyrus tuos atvejus, kai atitinkamo elektroninio rašto siuntėjas nurodo, kad būtina atsakyti rašt</text:span><text:span text:style-name="T2152">u.</text:span><text:s/></text:p>
      <text:p text:style-name="P2153">Papildyta punktu:</text:p>
      <text:p text:style-name="P2154"><text:span text:style-name="T2155">Nr.<text:s/></text:span><text:a xlink:href="https://www.e-tar.lt/portal/legalAct.html?documentId=TAR.A7C4C0BA4068" office:target-frame-name="_top" xlink:show="replace"><text:span text:style-name="T2156">D1-860</text:span></text:a><text:span text:style-name="T2157">, 2011-11-08, Žin., 2011, Nr. 135-6428 (2011-11-12), i. k. 111301MISAK00D1-860</text:span></text:p>
      <text:p text:style-name="P2158">Punkto pakeitimai:</text:p>
      <text:p text:style-name="P2159"><text:span text:style-name="T2160">Nr.<text:s/></text:span><text:a xlink:href="https://www.e-tar.lt/portal/legalAct.html?documentId=2900e410c76511ea997c9ee767e856b4" office:target-frame-name="_top" xlink:show="replace"><text:span text:style-name="T2161">D1-435</text:span></text:a><text:span text:style-name="T2162">, 2020-07-16, paskelbta TAR 2020-07-16, i. k. 2020-15901</text:span></text:p>
      <text:p text:style-name="Normal"/>
      <text:p text:style-name="P2163"><text:span text:style-name="T2164">121</text:span><text:span text:style-name="T2165">. Gautus dokumentus Dokumentų valdymo ir asmenų aptarnavimo skyrius tą pačią dieną pateikia ministrui, viceministrams arba Mini</text:span><text:span text:style-name="T2166">sterijos kancleriui pagal ministro nustatytas veiklos sritis, kurie sprendžia dėl gautų dokumentų perdavimo vykdytojams. Ministrui pareikalavus, jam pateikiama visa gaunama korespondencija.</text:span><text:s/></text:p>
      <text:p text:style-name="P2167">Punkto pakeitimai:</text:p>
      <text:p text:style-name="P2168"><text:span text:style-name="T2169">Nr.<text:s/></text:span><text:a xlink:href="https://www.e-tar.lt/portal/legalAct.html?documentId=TAR.3C6F5B15AF18" office:target-frame-name="_top" xlink:show="replace"><text:span text:style-name="T2170">D1-358</text:span></text:a><text:span text:style-name="T2171">, 2010-05-04, Žin., 2010, Nr. 52-2581 (2010-05-06), i. k. 110301MISAK00D1-358</text:span></text:p>
      <text:p text:style-name="P2172"><text:span text:style-name="T2173">Nr.<text:s/></text:span><text:a xlink:href="https://www.e-tar.lt/portal/legalAct.html?documentId=a0e75b5053ba11e9975f9c35aedfe438" office:target-frame-name="_top" xlink:show="replace"><text:span text:style-name="T2174">D1-188</text:span></text:a><text:span text:style-name="T2175">, 2019-03-29, paskelbta<text:s/></text:span><text:span text:style-name="T2176">TAR 2019-04-01, i. k. 2019-05108</text:span></text:p>
      <text:p text:style-name="P2177"><text:span text:style-name="T2178">Nr.<text:s/></text:span><text:a xlink:href="https://www.e-tar.lt/portal/legalAct.html?documentId=2900e410c76511ea997c9ee767e856b4" office:target-frame-name="_top" xlink:show="replace"><text:span text:style-name="T2179">D1-435</text:span></text:a><text:span text:style-name="T2180">, 2020-07-16, paskelbta TAR 2020-07-16, i. k. 2020-15901</text:span></text:p>
      <text:p text:style-name="Normal"/>
      <text:p text:style-name="P2181"><text:span text:style-name="T2182">122.</text:span><text:span text:style-name="T2183"><text:s/>Neteko galios nuo 2020-07-17</text:span></text:p>
      <text:p text:style-name="P2184">Punkto naikinimas:</text:p>
      <text:p text:style-name="P2185"><text:span text:style-name="T2186">Nr.<text:s/></text:span><text:a xlink:href="https://www.e-tar.lt/portal/legalAct.html?documentId=2900e410c76511ea997c9ee767e856b4" office:target-frame-name="_top" xlink:show="replace"><text:span text:style-name="T2187">D1-435</text:span></text:a><text:span text:style-name="T2188">, 2020-07-16, paskelbta TAR 2020-07-16, i. k. 2020-15901</text:span></text:p>
      <text:p text:style-name="P2189">Punkto pakeitimai:</text:p>
      <text:p text:style-name="P2190"><text:span text:style-name="T2191">Nr.<text:s/></text:span><text:a xlink:href="https://www.e-tar.lt/portal/legalAct.html?documentId=a0e75b5053ba11e9975f9c35aedfe438" office:target-frame-name="_top" xlink:show="replace"><text:span text:style-name="T2192">D1-188</text:span></text:a><text:span text:style-name="T2193">, 2019-03-29, paskelbta TAR 2019-04-01, i. k. 2019-05108</text:span></text:p>
      <text:p text:style-name="Normal"/>
      <text:p text:style-name="P2194"><text:span text:style-name="T2195">123</text:span><text:span text:style-name="T2196">.<text:s/></text:span><text:span text:style-name="T2197">Dokumentų valdymo ir asmenų aptarnavimo skyrius, atsižvelgdamas į administracijos padalinio vykdomas funkcijas, jei funkcijų vykdymui būtinas dokumento o</text:span><text:span text:style-name="T2198">riginalas, tą pačią darbo dieną jį atiduoda pagrindiniam užduoties vykdytojui.</text:span><text:s/></text:p>
      <text:p text:style-name="P2199">Punkto pakeitimai:</text:p>
      <text:p text:style-name="P2200"><text:span text:style-name="T2201">Nr.<text:s/></text:span><text:a xlink:href="https://www.e-tar.lt/portal/legalAct.html?documentId=ac4fdad091ed11e69ad4c8713b612d0f" office:target-frame-name="_top" xlink:show="replace"><text:span text:style-name="T2202">D1-687</text:span></text:a><text:span text:style-name="T2203">, 2016-10-14, paskelbta TAR 2016-10-14, i. k. 201</text:span><text:span text:style-name="T2204">6-25155</text:span></text:p>
      <text:p text:style-name="P2205"><text:span text:style-name="T2206">Nr.<text:s/></text:span><text:a xlink:href="https://www.e-tar.lt/portal/legalAct.html?documentId=a0e75b5053ba11e9975f9c35aedfe438" office:target-frame-name="_top" xlink:show="replace"><text:span text:style-name="T2207">D1-188</text:span></text:a><text:span text:style-name="T2208">, 2019-03-29, paskelbta TAR 2019-04-01, i. k. 2019-05108</text:span></text:p>
      <text:p text:style-name="P2209"><text:span text:style-name="T2210">Nr.<text:s/></text:span><text:a xlink:href="https://www.e-tar.lt/portal/legalAct.html?documentId=2900e410c76511ea997c9ee767e856b4" office:target-frame-name="_top" xlink:show="replace"><text:span text:style-name="T2211">D1-435</text:span></text:a><text:span text:style-name="T2212">, 2020-07-16, paskelbta TAR 2020-07-16, i. k. 2020-15901</text:span></text:p>
      <text:p text:style-name="Normal"/>
      <text:p text:style-name="P2213"><text:span text:style-name="T2214">124</text:span><text:span text:style-name="T2215">. Ministerijos administracijos padalinių, įstaigų prie Ministerijos ir Ministerijos reguliavimo sričiai priskirtų įstaigų vadovai gautų dokumentų originalus, kurie<text:s/></text:span><text:span text:style-name="T2216">būtini administracijos padalinio funkcijoms atlikti, ne vėliau kaip kitą darbo dieną pasiima iš Dokumentų valdymo ir asmenų aptarnavimo skyriaus.</text:span><text:s/></text:p>
      <text:soft-page-break/>
      <text:p text:style-name="P2217">Punkto pakeitimai:</text:p>
      <text:p text:style-name="P2218"><text:span text:style-name="T2219">Nr.<text:s/></text:span><text:a xlink:href="https://www.e-tar.lt/portal/legalAct.html?documentId=a0e75b5053ba11e9975f9c35aedfe438" office:target-frame-name="_top" xlink:show="replace"><text:span text:style-name="T2220">D1-188</text:span></text:a><text:span text:style-name="T2221">, 2019-03-29, paskelbta TAR 2019-04-01, i. k. 2019-05108</text:span></text:p>
      <text:p text:style-name="P2222"><text:span text:style-name="T2223">Nr.<text:s/></text:span><text:a xlink:href="https://www.e-tar.lt/portal/legalAct.html?documentId=2900e410c76511ea997c9ee767e856b4" office:target-frame-name="_top" xlink:show="replace"><text:span text:style-name="T2224">D1-435</text:span></text:a><text:span text:style-name="T2225">, 2020-07-16, paskelbta TAR 2020-07-16, i. k. 2020-15901</text:span></text:p>
      <text:p text:style-name="Normal"/>
      <text:p text:style-name="P2226"><text:span text:style-name="T2227">125</text:span><text:span text:style-name="T2228">.<text:s/></text:span><text:span text:style-name="T2229">Apie n</text:span><text:span text:style-name="T2230">eįvykdytus pavedimus vykdytojai<text:s/></text:span><text:span text:style-name="T2231">informuojami<text:s/></text:span><text:span text:style-name="T2232">Ministerijos dokumentų valdymo sistemos priemonėmis.</text:span><text:s/></text:p>
      <text:p text:style-name="P2233">Punkto pakeitimai:</text:p>
      <text:p text:style-name="P2234"><text:span text:style-name="T2235">Nr.<text:s/></text:span><text:a xlink:href="https://www.e-tar.lt/portal/legalAct.html?documentId=a0e75b5053ba11e9975f9c35aedfe438" office:target-frame-name="_top" xlink:show="replace"><text:span text:style-name="T2236">D1-188</text:span></text:a><text:span text:style-name="T2237">, 2019-03-29, paskelbta TAR 20</text:span><text:span text:style-name="T2238">19-04-01, i. k. 2019-05108</text:span></text:p>
      <text:p text:style-name="P2239"><text:span text:style-name="T2240">Nr.<text:s/></text:span><text:a xlink:href="https://www.e-tar.lt/portal/legalAct.html?documentId=2900e410c76511ea997c9ee767e856b4" office:target-frame-name="_top" xlink:show="replace"><text:span text:style-name="T2241">D1-435</text:span></text:a><text:span text:style-name="T2242">, 2020-07-16, paskelbta TAR 2020-07-16, i. k. 2020-15901</text:span></text:p>
      <text:p text:style-name="Normal"/>
      <text:p text:style-name="P2243"><text:span text:style-name="T2244">126</text:span><text:span text:style-name="T2245">.<text:s/></text:span><text:span text:style-name="T2246">Dokumentai, susiję su valstybės ir tarnybos paslaptį<text:s/></text:span><text:span text:style-name="T2247">sudarančia informacija, rengiami, įforminami, registruojami, siunčiami, saugojami, jų apskaita tvarkoma ir jie naikinami Lietuvos Respublikos valstybės ir tarnybos paslapčių įstatymo, Įslaptintos informacijos administravimo ir išslaptinimo tvarkos aprašo,<text:s/></text:span><text:span text:style-name="T2248">patvirtinto Lietuvos Respublikos Vyriausybės 2018 m. rugpjūčio 13 d. nutarimu Nr. 820 „Dėl Lietuvos Respublikos valstybės ir tarnybos paslapčių įstatymo įgyvendinimo“, nustatyta tvarka.</text:span><text:s/></text:p>
      <text:p text:style-name="P2249">Punkto pakeitimai:</text:p>
      <text:p text:style-name="P2250"><text:span text:style-name="T2251">Nr.<text:s/></text:span><text:a xlink:href="https://www.e-tar.lt/portal/legalAct.html?documentId=ac4fdad091ed11e69ad4c8713b612d0f" office:target-frame-name="_top" xlink:show="replace"><text:span text:style-name="T2252">D1-687</text:span></text:a><text:span text:style-name="T2253">, 2016-10-14, paskelbta TAR 2016-10-14, i. k. 2016-25155</text:span></text:p>
      <text:p text:style-name="P2254"><text:span text:style-name="T2255">Nr.<text:s/></text:span><text:a xlink:href="https://www.e-tar.lt/portal/legalAct.html?documentId=2900e410c76511ea997c9ee767e856b4" office:target-frame-name="_top" xlink:show="replace"><text:span text:style-name="T2256">D1-435</text:span></text:a><text:span text:style-name="T2257">, 2020-07-16, paskelbta TAR 2020-07-16, i. k. 2020-15901</text:span></text:p>
      <text:p text:style-name="Normal"/>
      <text:p text:style-name="P2258"><text:span text:style-name="T2259">127</text:span><text:span text:style-name="T2260">. Užsienio valstybių institucijų, įstaigų, organizacijų, kitų juridinių ir fizinių asmenų gaunami raštai registruojami Reglamento 118 punkto nustatyta tvarka.</text:span></text:p>
      <text:p text:style-name="P2261"><text:span text:style-name="T2262">128</text:span><text:span text:style-name="T2263">. Ministerijos</text:span><text:span text:style-name="T2264"><text:s/>vardu užsienio valstybių institucijoms (tarnautojams), tarptautinėms organizacijoms bei kitiems asmenims siunčiamus laiškus ir kitus dokumentus pasirašo ministras, viceministrai pagal ministro nustatytas veiklos sritis arba Ministerijos kancleris pagal mi</text:span><text:span text:style-name="T2265">nistro nustatytą administravimo sritį. Svarbiais atvejais teisės aktų nustatyta tvarka apie susirašinėjimą informuojama Užsienio reikalų ministerija ir Ministras Pirmininkas.</text:span></text:p>
      <text:p text:style-name="P2266"><text:span text:style-name="T2267">129</text:span><text:span text:style-name="T2268">. Reglamento 128 punkte nurodyti raštai, taip pat Europos Sąjungos institu</text:span><text:span text:style-name="T2269">cijoms siunčiami raštai turi būti suderinti su padalinio, atsakingo už ryšių palaikymą su užsieniu, vedėju ar jo įgaliotu asmeniu.</text:span></text:p>
      <text:p text:style-name="P2270"><text:span text:style-name="T2271">130</text:span><text:span text:style-name="T2272">. Ministerijos sudaryto ar jos oficialiai gauto dokumento, išskyrus finansinius dokumentus, kopijos tikrumą tvirtina D</text:span><text:span text:style-name="T2273">okumentų valdymo ir asmenų aptarnavimo skyriaus vedėjas (kai jo nėra, – jo įgaliotas Dokumentų valdymo ir asmenų aptarnavimo skyriaus specialistas). Finansinių dokumentų tikrumą tvirtina Strateginio ir finansų valdymo skyriaus patarėjas (finansų klausimais</text:span><text:span text:style-name="T2274">), o kai jo nėra, – įgaliotas Strateginio ir finansų valdymo skyriaus specialistas.</text:span><text:s/></text:p>
      <text:p text:style-name="P2275">Punkto pakeitimai:</text:p>
      <text:p text:style-name="P2276"><text:span text:style-name="T2277">Nr.<text:s/></text:span><text:a xlink:href="https://www.e-tar.lt/portal/legalAct.html?documentId=a0e75b5053ba11e9975f9c35aedfe438" office:target-frame-name="_top" xlink:show="replace"><text:span text:style-name="T2278">D1-188</text:span></text:a><text:span text:style-name="T2279">, 2019-03-29, paskelbta TAR 2019-04-01, i. k</text:span><text:span text:style-name="T2280">. 2019-05108</text:span></text:p>
      <text:p text:style-name="P2281"><text:span text:style-name="T2282">Nr.<text:s/></text:span><text:a xlink:href="https://www.e-tar.lt/portal/legalAct.html?documentId=f9a07670410b11ea829bc2bea81c1194" office:target-frame-name="_top" xlink:show="replace"><text:span text:style-name="T2283">D1-46</text:span></text:a><text:span text:style-name="T2284">, 2020-01-27, paskelbta TAR 2020-01-28, i. k. 2020-01907</text:span></text:p>
      <text:p text:style-name="Normal"/>
      <text:p text:style-name="P2285"><text:span text:style-name="T2286">VI</text:span><text:span text:style-name="T2287">. SKYRIUS</text:span><text:span text:style-name="T2288"><text:line-break/></text:span><text:span text:style-name="T2289">UŽSIENIO VALSTYBIŲ OFICIALIŲ ASMENŲ, TARPTAUTINIŲ INSTITUCIJ</text:span><text:span text:style-name="T2290">Ų IR ORGANIZACIJŲ ATSTOVŲ PRIĖMIMAS<text:s/></text:span></text:p>
      <text:p text:style-name="P2291">Pakeistas skyriaus pavadinimas:</text:p>
      <text:p text:style-name="P2292"><text:span text:style-name="T2293">Nr.<text:s/></text:span><text:a xlink:href="https://www.e-tar.lt/portal/legalAct.html?documentId=ac4fdad091ed11e69ad4c8713b612d0f" office:target-frame-name="_top" xlink:show="replace"><text:span text:style-name="T2294">D1-687</text:span></text:a><text:span text:style-name="T2295">, 2016-10-14, paskelbta TAR 2016-10-14, i. k. 2016-25155</text:span></text:p>
      <text:p text:style-name="Normal"/>
      <text:p text:style-name="P2296"><text:span text:style-name="T2297">131</text:span><text:span text:style-name="T2298">. Užsienio<text:s/></text:span><text:span text:style-name="T2299">valstybių oficialių asmenų, tarptautinių institucijų ir organizacijų atstovų susitikimus su ministru, viceministrais, Ministerijos kancleriu organizuoja padalinys, atsakingas už ryšių palaikymą su užsieniu.</text:span></text:p>
      <text:p text:style-name="P2300"><text:span text:style-name="T2301">132</text:span><text:span text:style-name="T2302">. Ne vėliau kaip prieš 3 darbo dienas iki<text:s/></text:span><text:span text:style-name="T2303">susitikimo darbotvarkė ir susijusi su susitikimu kita medžiaga pateikiama ministrui (viceministrams, Ministerijos kancleriui).</text:span></text:p>
      <text:p text:style-name="P2304"><text:span text:style-name="T2305">133</text:span><text:span text:style-name="T2306">. Apie numatomus ir įvykusius ministro, viceministrų, Ministerijos kanclerio susitikimus su užsienio valstybių oficialiais</text:span><text:span text:style-name="T2307"><text:s/>asmenimis, tarptautinių institucijų ir organizacijų atstovais padalinys, atsakingas už tarptautinius ryšius, informuoja asmenis, atsakingus už ryšių su visuomene palaikymą, ir, esant reikalui, teisės aktų nustatyta tvarka – Užsienio reikalų ministeriją. K</text:span><text:span text:style-name="T2308">ai šiuose susitikimuose aptariami Europos Sąjungos klausimai, ataskaitos pateikiamos ir Lietuvos<text:s/></text:span><text:soft-page-break/><text:span text:style-name="T2309">Respublikos Vyriausybės kanceliarijai.</text:span></text:p>
      <text:p text:style-name="P2310"/>
      <text:p text:style-name="P2311"><text:span text:style-name="T2312">VII</text:span><text:span text:style-name="T2313">. SKYRIUS</text:span><text:span text:style-name="T2314"><text:line-break/></text:span><text:span text:style-name="T2315">VISUOMENĖS INFORMAVIMAS IR INFORMACIJOS TEIKIMAS PAGAL VISUOMENĖS PAKLAUSIMUS<text:s/></text:span></text:p>
      <text:p text:style-name="P2316">Pakeistas skyriaus<text:s/>pavadinimas:</text:p>
      <text:p text:style-name="P2317"><text:span text:style-name="T2318">Nr.<text:s/></text:span><text:a xlink:href="https://www.e-tar.lt/portal/legalAct.html?documentId=ac4fdad091ed11e69ad4c8713b612d0f" office:target-frame-name="_top" xlink:show="replace"><text:span text:style-name="T2319">D1-687</text:span></text:a><text:span text:style-name="T2320">, 2016-10-14, paskelbta TAR 2016-10-14, i. k. 2016-25155</text:span></text:p>
      <text:p text:style-name="Normal"/>
      <text:p text:style-name="P2321"><text:span text:style-name="T2322">134</text:span><text:span text:style-name="T2323">. Visuomenės informavimu apie Ministerijos veiklą ir palankios viešosios</text:span><text:span text:style-name="T2324"><text:s/>nuomonės apie Ministeriją formavimu rūpinasi ministro spaudos atstovas ir padalinys (asmenys), atsakingas už ryšių su visuomene palaikymą (toliau – ryšių su visuomene padalinys).</text:span></text:p>
      <text:p text:style-name="P2325"><text:span text:style-name="T2326">135</text:span><text:span text:style-name="T2327">. Ministro spaudos atstovas ir ryšių su visuomene padalinys kartu su<text:s/></text:span><text:span text:style-name="T2328">kitų padalinių vadovais, valstybės tarnautojais ir darbuotojais teikia informaciją visuomenės informavimo priemonėms ir visuomenei, komentuodamas su Ministerijos kompetencija susijusius klausimus, informuodamas apie Ministerijos vadovų arba valstybės tarna</text:span><text:span text:style-name="T2329">utojų vizitus, susitikimus, pasitarimus, svarbiausiuosius sprendimus, pasirašytus dokumentus, kitus su Ministerijos veikla susijusius klausimus, taip pat rengia visuomenės informavimo priemonėms pranešimus aktualiais klausimais. Pranešimus pasirašo ministr</text:span><text:span text:style-name="T2330">o spaudos atstovas ar ryšių su visuomene padalinys, suderinęs su ministru, viceministru pagal ministro nustatytas veiklos sritis ar Ministerijos kancleriu pagal ministro nustatytas administravimo sritis.</text:span></text:p>
      <text:p text:style-name="P2331"><text:span text:style-name="T2332">136</text:span><text:span text:style-name="T2333">. Ministro spaudos atstovo ir ryšių su visuom</text:span><text:span text:style-name="T2334">ene padalinio išplatinti pranešimai ir kita informacija visuomenės informavimo priemonėms ir visuomenei privalo atitikti oficialią Ministerijos poziciją.</text:span></text:p>
      <text:p text:style-name="P2335"><text:span text:style-name="T2336">137</text:span><text:span text:style-name="T2337">. Ministro spaudos atstovas ir ryšių su visuomene padalinys organizuoja spaudos konferencijas,<text:s/></text:span><text:span text:style-name="T2338">rengia joms informacinius pranešimus, spaudos konferencijose informuoja žiniasklaidos atstovus ir visuomenę apie įvykius, susijusius su Ministerijos veikla, organizuoja ministro, viceministrų, Ministerijos kanclerio ir Ministerijos valstybės tarnautojų int</text:span><text:span text:style-name="T2339">erviu su žiniasklaidos atstovais.</text:span></text:p>
      <text:p text:style-name="P2340"><text:span text:style-name="T2341">138</text:span><text:span text:style-name="T2342">. Ryšių su visuomene padalinys apibendrina su Ministerijos veikla susijusią informaciją spaudoje ir kitose visuomenės informavimo priemonėse ir teikia ją ministrui, viceministrams, kitiems Ministerijos valstybės tar</text:span><text:span text:style-name="T2343">nautojams ar darbuotojams, įstaigoms prie Ministerijos ir Ministerijos reguliavimo sričiai priskirtoms įstaigoms. Ryšių su visuomene padalinys įgyvendina kitus visuomenės švietimo ir informavimo aplinkos apsaugos srityje projektus.</text:span></text:p>
      <text:p text:style-name="P2344"><text:span text:style-name="T2345">139</text:span><text:span text:style-name="T2346">. Informacija<text:s/></text:span><text:span text:style-name="T2347">pagal visuomenės paklausimus teikiama Lietuvos Respublikos teisės gauti informaciją iš valstybės ir savivaldybių institucijų ir įstaigų įstatymo ir kitų teisės aktų nustatyta tvarka.</text:span><text:s/></text:p>
      <text:p text:style-name="P2348">Punkto pakeitimai:</text:p>
      <text:p text:style-name="P2349"><text:span text:style-name="T2350">Nr.<text:s/></text:span><text:a xlink:href="https://www.e-tar.lt/portal/legalAct.html?documentId=ac4fdad091ed11e69ad4c8713b612d0f" office:target-frame-name="_top" xlink:show="replace"><text:span text:style-name="T2351">D1-687</text:span></text:a><text:span text:style-name="T2352">, 2016-10-14, paskelbta TAR 2016-10-14, i. k. 2016-25155</text:span></text:p>
      <text:p text:style-name="Normal"/>
      <text:p text:style-name="P2353"><text:span text:style-name="T2354">VIII</text:span><text:span text:style-name="T2355">. SKYRIUS</text:span><text:span text:style-name="T2356"><text:line-break/></text:span><text:span text:style-name="T2357">ASMENŲ PRAŠYMŲ, SKUNDŲ IR PRANEŠIMŲ REGISTRAVIMAS IR NAGRINĖJIMAS<text:s/></text:span></text:p>
      <text:p text:style-name="P2358">Pakeistas skyriaus pavadinimas:</text:p>
      <text:p text:style-name="P2359"><text:span text:style-name="T2360">Nr.<text:s/></text:span><text:a xlink:href="https://www.e-tar.lt/portal/legalAct.html?documentId=ac4fdad091ed11e69ad4c8713b612d0f" office:target-frame-name="_top" xlink:show="replace"><text:span text:style-name="T2361">D1-687</text:span></text:a><text:span text:style-name="T2362">, 2016-10-14, paskelbta TAR 2016-10-14, i. k. 2016-25155</text:span></text:p>
      <text:p text:style-name="P2363"><text:span text:style-name="T2364">Nr.<text:s/></text:span><text:a xlink:href="https://www.e-tar.lt/portal/legalAct.html?documentId=2900e410c76511ea997c9ee767e856b4" office:target-frame-name="_top" xlink:show="replace"><text:span text:style-name="T2365">D1-435</text:span></text:a><text:span text:style-name="T2366">, 202</text:span><text:span text:style-name="T2367">0-07-16, paskelbta TAR 2020-07-16, i. k. 2020-15901</text:span></text:p>
      <text:p text:style-name="Normal"/>
      <text:p text:style-name="P2368"><text:span text:style-name="T2369">140</text:span><text:span text:style-name="T2370">.<text:s/></text:span><text:span text:style-name="T2371">Asmenų prašymai ir skundai registruojami ir nagrinėjami vadovaujantis Prašymų ir skundų nagrinėjimo ir asmenų aptarnavimo viešojo administravimo subjektuose taisyklėmis, patvirtintomis Lietuvos Re</text:span><text:span text:style-name="T2372">spublikos Vyriausybės 2007 m. rugpjūčio 22 d. nutarimu Nr. 875 „Dėl prašymų ir skundų nagrinėjimo ir asmenų aptarnavimo viešojo administravimo subjektuose taisyklių patvirtinimo” ir <text:s/></text:span><text:span text:style-name="T2373">Prašymų ir skundų nagrinėjimo ir asmenų aptarnavimo Lietuvos Respublikos<text:s/></text:span><text:span text:style-name="T2374">aplinkos ministerijoje tvarkos aprašu, patvirtintu Lietuvos Respublikos aplinkos<text:s/></text:span><text:soft-page-break/><text:span text:style-name="T2375">ministro 2012 m. kovo 16 d. įsakymu Nr. D1-229 „Dėl prašymų ir skundų nagrinėjimo ir asmenų aptarnavimo Lietuvos Respublikos aplinkos ministerijoje tvarkos aprašo patvirtinimo</text:span><text:span text:style-name="T2376">“.</text:span><text:s/></text:p>
      <text:p text:style-name="P2377">Punkto pakeitimai:</text:p>
      <text:p text:style-name="P2378"><text:span text:style-name="T2379">Nr.<text:s/></text:span><text:a xlink:href="https://www.e-tar.lt/portal/legalAct.html?documentId=ac4fdad091ed11e69ad4c8713b612d0f" office:target-frame-name="_top" xlink:show="replace"><text:span text:style-name="T2380">D1-687</text:span></text:a><text:span text:style-name="T2381">, 2016-10-14, paskelbta TAR 2016-10-14, i. k. 2016-25155</text:span></text:p>
      <text:p text:style-name="P2382"><text:span text:style-name="T2383">Nr.<text:s/></text:span><text:a xlink:href="https://www.e-tar.lt/portal/legalAct.html?documentId=2900e410c76511ea997c9ee767e856b4" office:target-frame-name="_top" xlink:show="replace"><text:span text:style-name="T2384">D1-435</text:span></text:a><text:span text:style-name="T2385">, 2020-07-16, paskelbta TAR 2020-07-16, i. k. 2020-15901</text:span></text:p>
      <text:p text:style-name="Normal"/>
      <text:p text:style-name="P2386"><text:span text:style-name="T2387">141.</text:span><text:span text:style-name="T2388"><text:s/>Neteko galios nuo 2020-07-17</text:span></text:p>
      <text:p text:style-name="P2389">Punkto naikinimas:</text:p>
      <text:p text:style-name="P2390"><text:span text:style-name="T2391">Nr.<text:s/></text:span><text:a xlink:href="https://www.e-tar.lt/portal/legalAct.html?documentId=2900e410c76511ea997c9ee767e856b4" office:target-frame-name="_top" xlink:show="replace"><text:span text:style-name="T2392">D1-435</text:span></text:a><text:span text:style-name="T2393">, 2020-07-16, paskelbta TAR 2020-07-16, i. k. 2020-15901</text:span></text:p>
      <text:p text:style-name="P2394">Punkto pakeitimai:</text:p>
      <text:p text:style-name="P2395"><text:span text:style-name="T2396">Nr.<text:s/></text:span><text:a xlink:href="https://www.e-tar.lt/portal/legalAct.html?documentId=TAR.3C6F5B15AF18" office:target-frame-name="_top" xlink:show="replace"><text:span text:style-name="T2397">D1-358</text:span></text:a><text:span text:style-name="T2398">, 2010-05-04, Žin., 2010, Nr. 52-2581 (2010-05-06), i. k. 110301MISAK00D1-358</text:span></text:p>
      <text:p text:style-name="P2399"><text:span text:style-name="T2400">Nr.<text:s/></text:span><text:a xlink:href="https://www.e-tar.lt/portal/legalAct.html?documentId=a0e75b5053ba11e9975f9c35aedfe438" office:target-frame-name="_top" xlink:show="replace"><text:span text:style-name="T2401">D1-188</text:span></text:a><text:span text:style-name="T2402">, 2019-03-29, paskelbta TAR 2019-04-01, i. k. 2019-05108</text:span></text:p>
      <text:p text:style-name="Normal"/>
      <text:p text:style-name="P2403"><text:span text:style-name="T2404">142.</text:span><text:span text:style-name="T2405"><text:s/>Neteko galios nuo 2020-07-17</text:span></text:p>
      <text:p text:style-name="P2406">Punkto naikinimas:</text:p>
      <text:p text:style-name="P2407"><text:span text:style-name="T2408">Nr.<text:s/></text:span><text:a xlink:href="https://www.e-tar.lt/portal/legalAct.html?documentId=2900e410c76511ea997c9ee767e856b4" office:target-frame-name="_top" xlink:show="replace"><text:span text:style-name="T2409">D1-435</text:span></text:a><text:span text:style-name="T2410">, 2020-07-16, paskelbta TAR 2020-07-16, i. k. 2020-15901</text:span></text:p>
      <text:p text:style-name="Normal"/>
      <text:p text:style-name="P2411"><text:span text:style-name="T2412">143</text:span><text:span text:style-name="T2413">.<text:s/></text:span><text:span text:style-name="T2414">Asmenų prašymai, skundai</text:span><text:span text:style-name="T2415">, pranešimai, taip pat ir anoniminiai, gauti Aplinkos ministerijos „Karštąja linija“, registruojami ir nagrinėjami Lietuvos Respublikos aplinkos ministerijos „Karštosios linijos“ tvarkos aprašo, patvirtinto Lietuvos Respublikos aplinkos ministro 2017 m. ru</text:span><text:span text:style-name="T2416">gpjūčio 16 d. įsakymu Nr. D1-665 „Dėl Lietuvos Respublikos aplinkos ministerijos „Karštosios linijos“ tvarkos aprašo patvirtinimo“, nustatyta tvarka.</text:span><text:s/></text:p>
      <text:p text:style-name="P2417">Punkto pakeitimai:</text:p>
      <text:p text:style-name="P2418"><text:span text:style-name="T2419">Nr.<text:s/></text:span><text:a xlink:href="https://www.e-tar.lt/portal/legalAct.html?documentId=TAR.7D63CFD6C44B" office:target-frame-name="_top" xlink:show="replace"><text:span text:style-name="T2420">D1-496</text:span></text:a><text:span text:style-name="T2421">, 2013-07-03, Žin., 2013, Nr. 73-3683 (2013-07-09), i. k. 113301MISAK00D1-496</text:span></text:p>
      <text:p text:style-name="P2422"><text:span text:style-name="T2423">Nr.<text:s/></text:span><text:a xlink:href="https://www.e-tar.lt/portal/legalAct.html?documentId=2900e410c76511ea997c9ee767e856b4" office:target-frame-name="_top" xlink:show="replace"><text:span text:style-name="T2424">D1-435</text:span></text:a><text:span text:style-name="T2425">, 2020-07-16, paskelbta TAR 2020-07-16, i. k. 2020-15901</text:span></text:p>
      <text:p text:style-name="Normal"/>
      <text:p text:style-name="P2426"><text:span text:style-name="T2427">144.</text:span><text:span text:style-name="T2428"><text:s/>Neteko galios nuo 2013-07-10</text:span></text:p>
      <text:p text:style-name="P2429">Punkto naikinimas:</text:p>
      <text:p text:style-name="P2430"><text:span text:style-name="T2431">Nr.<text:s/></text:span><text:a xlink:href="https://www.e-tar.lt/portal/legalAct.html?documentId=TAR.7D63CFD6C44B" office:target-frame-name="_top" xlink:show="replace"><text:span text:style-name="T2432">D1-496</text:span></text:a><text:span text:style-name="T2433">, 2013-07-03, Žin. 2013, Nr. 73-3683 (2013-07-09), i. k. 113301MISAK00D1-496</text:span></text:p>
      <text:p text:style-name="Normal"/>
      <text:p text:style-name="P2434"><text:span text:style-name="T2435">145</text:span><text:span text:style-name="T2436">. Atsakymus į Ministerijai adr</text:span><text:span text:style-name="T2437">esuotus asmenų prašymus, skundus ir pranešimus, persiųstus Lietuvos Respublikos Seimo, Prezidentūros ir Lietuvos Respublikos Vyriausybės, pasirašo ministras, viceministrai pagal ministro nustatytas veiklos sritis ar Ministerijos kancleris. Atsakymus į kitu</text:span><text:span text:style-name="T2438">s prašymus, skundus ir pranešimus pasirašo viceministras pagal ministro nustatytą veiklos sritį arba Ministerijos kancleris.</text:span></text:p>
      <text:p text:style-name="P2439"><text:span text:style-name="T2440">146</text:span><text:span text:style-name="T2441">.</text:span><text:span text:style-name="T2442"><text:s/></text:span><text:span text:style-name="T2443">Ministerijos administracijos padalinių valstybės tarnautojai ir darbuotojai asmenis Ministerijoje priima ir aptarnauja vad</text:span><text:span text:style-name="T2444">ovaudamiesi<text:s/></text:span><text:span text:style-name="T2445">Prašymų ir skundų nagrinėjimo ir asmenų aptarnavimo Lietuvos Respublikos aplinkos ministerijoje tvarkos aprašo, patvirtinto<text:s/></text:span><text:span text:style-name="T2446">Lietuvos Respublikos aplinkos ministro <text:s/>2012 m. kovo 16 d. įsakymu Nr. D1-229 „Dėl prašymų ir skundų nagrinėjimo ir asme</text:span><text:span text:style-name="T2447">nų aptarnavimo Lietuvos Respublikos aplinkos ministerijoje“, nustatyta tvarka,</text:span><text:span text:style-name="T2448"><text:s/></text:span><text:span text:style-name="T2449">taikant „vieno langelio“ principą.</text:span><text:s/></text:p>
      <text:p text:style-name="P2450">Punkto pakeitimai:</text:p>
      <text:p text:style-name="P2451"><text:span text:style-name="T2452">Nr.<text:s/></text:span><text:a xlink:href="https://www.e-tar.lt/portal/legalAct.html?documentId=ac4fdad091ed11e69ad4c8713b612d0f" office:target-frame-name="_top" xlink:show="replace"><text:span text:style-name="T2453">D1-687</text:span></text:a><text:span text:style-name="T2454">, 2016-10-14,<text:s/></text:span><text:span text:style-name="T2455">paskelbta TAR 2016-10-14, i. k. 2016-25155</text:span></text:p>
      <text:p text:style-name="P2456"><text:span text:style-name="T2457">Nr.<text:s/></text:span><text:a xlink:href="https://www.e-tar.lt/portal/legalAct.html?documentId=2900e410c76511ea997c9ee767e856b4" office:target-frame-name="_top" xlink:show="replace"><text:span text:style-name="T2458">D1-435</text:span></text:a><text:span text:style-name="T2459">, 2020-07-16, paskelbta TAR 2020-07-16, i. k. 2020-15901</text:span></text:p>
      <text:p text:style-name="Normal"/>
      <text:p text:style-name="P2460"><text:span text:style-name="T2461">IX</text:span><text:span text:style-name="T2462">. SKYRIUS</text:span><text:span text:style-name="T2463"><text:line-break/></text:span><text:span text:style-name="T2464">TARNYBINĖS KOMANDIRUOTĖS<text:s/></text:span></text:p>
      <text:p text:style-name="P2465">Pakeistas skyriaus pavadinimas:</text:p>
      <text:p text:style-name="P2466"><text:span text:style-name="T2467">Nr.<text:s/></text:span><text:a xlink:href="https://www.e-tar.lt/portal/legalAct.html?documentId=ac4fdad091ed11e69ad4c8713b612d0f" office:target-frame-name="_top" xlink:show="replace"><text:span text:style-name="T2468">D1-687</text:span></text:a><text:span text:style-name="T2469">, 2016-10-14, paskelbta TAR 2016-10-14, i. k. 2016-25155</text:span></text:p>
      <text:p text:style-name="Normal"/>
      <text:p text:style-name="P2470"><text:span text:style-name="T2471">147.</text:span><text:span text:style-name="T2472"><text:s/>Neteko galios nuo 2016-12-01</text:span></text:p>
      <text:p text:style-name="P2473">Punkto naikinimas:</text:p>
      <text:p text:style-name="P2474"><text:span text:style-name="T2475">Nr.<text:s/></text:span><text:a xlink:href="https://www.e-tar.lt/portal/legalAct.html?documentId=ac4fdad091ed11e69ad4c8713b612d0f" office:target-frame-name="_top" xlink:show="replace"><text:span text:style-name="T2476">D1-687</text:span></text:a><text:span text:style-name="T2477">, 2016-10-14, paskelbta TAR 2016-10-14, i. k. 2016-25155</text:span></text:p>
      <text:p text:style-name="Normal"/>
      <text:p text:style-name="P2478"><text:span text:style-name="T2479">148</text:span><text:span text:style-name="T2480">. Ministro politinio (asmeninio) pasitikėjimo valstybės tarnautojų, kitų Ministerijos adm</text:span><text:span text:style-name="T2481">inistracijos padalinių valstybės tarnautojų ir darbuotojų, įstaigų prie Ministerijos ir Ministerijos<text:s/></text:span><text:soft-page-break/><text:span text:style-name="T2482">reguliavimo sričiai priskirtų įstaigų vadovų išvykimas į tarnybines komandiruotes Lietuvos Respublikos teritorijoje ir į užsienį organizuojamas<text:s/></text:span><text:span text:style-name="T2483">Tarnybinių<text:s/></text:span><text:span text:style-name="T2484">komandiruočių Lietuvos Respublikos teritorijoje organizavimo tvarkos aprašo, patvirtinto Lietuvos Respublikos aplinkos ministro 2016 m. lapkričio 29 d. įsakymu Nr. D1-820 „Dėl Tarnybinių komandiruočių Lietuvos Respublikos teritorijoje organizavimo tvarkos<text:s/></text:span><text:span text:style-name="T2485">aprašo patvirtinimo“, ir Tarnybinių komandiruočių į užsienį organizavimo tvarkos aprašo, patvirtino <text:s/>Lietuvos Respublikos aplinkos ministro 2016 m. lapkričio 29 d. įsakymu Nr. D1-821 „Dėl Tarnybinių komandiruočių į užsienį organizavimo tvarkos aprašo patvi</text:span><text:span text:style-name="T2486">rtinimo“,</text:span><text:span text:style-name="T2487"><text:s/>nustatyta tvarka.</text:span><text:s/></text:p>
      <text:p text:style-name="P2488">Punkto pakeitimai:</text:p>
      <text:p text:style-name="P2489"><text:span text:style-name="T2490">Nr.<text:s/></text:span><text:a xlink:href="https://www.e-tar.lt/portal/legalAct.html?documentId=ac4fdad091ed11e69ad4c8713b612d0f" office:target-frame-name="_top" xlink:show="replace"><text:span text:style-name="T2491">D1-687</text:span></text:a><text:span text:style-name="T2492">, 2016-10-14, paskelbta TAR 2016-10-14, i. k. 2016-25155</text:span></text:p>
      <text:p text:style-name="P2493"><text:span text:style-name="T2494">Nr.<text:s/></text:span><text:a xlink:href="https://www.e-tar.lt/portal/legalAct.html?documentId=a0e75b5053ba11e9975f9c35aedfe438" office:target-frame-name="_top" xlink:show="replace"><text:span text:style-name="T2495">D1-188</text:span></text:a><text:span text:style-name="T2496">, 2019-03-29, paskelbta TAR 2019-04-01, i. k. 2019-05108</text:span></text:p>
      <text:p text:style-name="P2497"><text:span text:style-name="T2498">Nr.<text:s/></text:span><text:a xlink:href="https://www.e-tar.lt/portal/legalAct.html?documentId=2900e410c76511ea997c9ee767e856b4" office:target-frame-name="_top" xlink:show="replace"><text:span text:style-name="T2499">D1-435</text:span></text:a><text:span text:style-name="T2500">, 2020-07-16, paskelbta TAR 2020-07-16, i. k. 2020-15901</text:span></text:p>
      <text:p text:style-name="Normal"/>
      <text:p text:style-name="P2501"><text:span text:style-name="T2502">149.</text:span><text:span text:style-name="T2503"><text:s/>Neteko galios nuo 2016-12-01</text:span></text:p>
      <text:p text:style-name="P2504">Punkto naikinimas:</text:p>
      <text:p text:style-name="P2505"><text:span text:style-name="T2506">Nr.<text:s/></text:span><text:a xlink:href="https://www.e-tar.lt/portal/legalAct.html?documentId=ac4fdad091ed11e69ad4c8713b612d0f" office:target-frame-name="_top" xlink:show="replace"><text:span text:style-name="T2507">D1-687</text:span></text:a><text:span text:style-name="T2508">, 2016-10-14, paskelbta<text:s/></text:span><text:span text:style-name="T2509">TAR 2016-10-14, i. k. 2016-25155</text:span></text:p>
      <text:p text:style-name="P2510">Punkto pakeitimai:</text:p>
      <text:p text:style-name="P2511"><text:span text:style-name="T2512">Nr.<text:s/></text:span><text:a xlink:href="https://www.e-tar.lt/portal/legalAct.html?documentId=TAR.5D7EAC618E58" office:target-frame-name="_top" xlink:show="replace"><text:span text:style-name="T2513">D1-366</text:span></text:a><text:span text:style-name="T2514">, 2011-05-02, Žin., 2011, Nr. 53-2568 (2011-05-04), i. k. 111301MISAK00D1-366</text:span></text:p>
      <text:p text:style-name="Normal"/>
      <text:p text:style-name="P2515"><text:span text:style-name="T2516">150.</text:span><text:span text:style-name="T2517"><text:s/>Neteko galios nuo 2016-12-01</text:span></text:p>
      <text:p text:style-name="P2518">Punkto naikinimas:</text:p>
      <text:p text:style-name="P2519"><text:span text:style-name="T2520">Nr.<text:s/></text:span><text:a xlink:href="https://www.e-tar.lt/portal/legalAct.html?documentId=ac4fdad091ed11e69ad4c8713b612d0f" office:target-frame-name="_top" xlink:show="replace"><text:span text:style-name="T2521">D1-687</text:span></text:a><text:span text:style-name="T2522">, 2016-10-14, paskelbta TAR 2016-10-14, i. k. 2016-25155</text:span></text:p>
      <text:p text:style-name="P2523">Punkto pakeitimai:</text:p>
      <text:p text:style-name="P2524"><text:span text:style-name="T2525">Nr.<text:s/></text:span><text:a xlink:href="https://www.e-tar.lt/portal/legalAct.html?documentId=TAR.5D7EAC618E58" office:target-frame-name="_top" xlink:show="replace"><text:span text:style-name="T2526">D1-366</text:span></text:a><text:span text:style-name="T2527">, 2011-05-02, Žin., 2011, Nr. 53-2568 (2011-05-04), i. k. 111301MISAK00D1-366</text:span></text:p>
      <text:p text:style-name="Normal"/>
      <text:p text:style-name="P2528"><text:span text:style-name="T2529">151.</text:span><text:span text:style-name="T2530"><text:s/>Neteko galios nuo 2016-12-01</text:span></text:p>
      <text:p text:style-name="P2531">Punkto naikinimas:</text:p>
      <text:p text:style-name="P2532"><text:span text:style-name="T2533">Nr.<text:s/></text:span><text:a xlink:href="https://www.e-tar.lt/portal/legalAct.html?documentId=ac4fdad091ed11e69ad4c8713b612d0f" office:target-frame-name="_top" xlink:show="replace"><text:span text:style-name="T2534">D1-687</text:span></text:a><text:span text:style-name="T2535">, 2016-10-14, paskelbta TAR 2016-10-14, i. k. 2016-25155</text:span></text:p>
      <text:p text:style-name="Normal"/>
      <text:p text:style-name="P2536"><text:span text:style-name="T2537">152.</text:span><text:span text:style-name="T2538"><text:s/>Neteko galios nuo 2016-12-01</text:span></text:p>
      <text:p text:style-name="P2539">Punkto naikinimas:</text:p>
      <text:p text:style-name="P2540"><text:span text:style-name="T2541">Nr.<text:s/></text:span><text:a xlink:href="https://www.e-tar.lt/portal/legalAct.html?documentId=ac4fdad091ed11e69ad4c8713b612d0f" office:target-frame-name="_top" xlink:show="replace"><text:span text:style-name="T2542">D1-687</text:span></text:a><text:span text:style-name="T2543">, 2016-10-14, paskelbta TAR 2016-10-14, i. k. 2016-25155</text:span></text:p>
      <text:p text:style-name="Normal"/>
      <text:p text:style-name="P2544"><text:span text:style-name="T2545">153.</text:span><text:span text:style-name="T2546"><text:s/>Neteko galios nuo 2016-12-01</text:span></text:p>
      <text:p text:style-name="P2547">Punkto naikinimas:</text:p>
      <text:p text:style-name="P2548"><text:span text:style-name="T2549">Nr.<text:s/></text:span><text:a xlink:href="https://www.e-tar.lt/portal/legalAct.html?documentId=ac4fdad091ed11e69ad4c8713b612d0f" office:target-frame-name="_top" xlink:show="replace"><text:span text:style-name="T2550">D1-687</text:span></text:a><text:span text:style-name="T2551">, 2016-10-14, paskelbta TAR 2016-10-14, i. k. 2016-25155</text:span></text:p>
      <text:p text:style-name="Normal"/>
      <text:p text:style-name="P2552"><text:span text:style-name="T2553">154.</text:span><text:span text:style-name="T2554"><text:s/>Neteko galios nuo 2016-12-01</text:span></text:p>
      <text:p text:style-name="P2555">Punkto naikinimas:</text:p>
      <text:p text:style-name="P2556"><text:span text:style-name="T2557">Nr.<text:s/></text:span><text:a xlink:href="https://www.e-tar.lt/portal/legalAct.html?documentId=ac4fdad091ed11e69ad4c8713b612d0f" office:target-frame-name="_top" xlink:show="replace"><text:span text:style-name="T2558">D1-687</text:span></text:a><text:span text:style-name="T2559">, 2</text:span><text:span text:style-name="T2560">016-10-14, paskelbta TAR 2016-10-14, i. k. 2016-25155</text:span></text:p>
      <text:p text:style-name="Normal"/>
      <text:p text:style-name="P2561"><text:span text:style-name="T2562">155.</text:span><text:span text:style-name="T2563"><text:s/>Neteko galios nuo 2016-12-01</text:span></text:p>
      <text:p text:style-name="P2564">Punkto naikinimas:</text:p>
      <text:p text:style-name="P2565"><text:span text:style-name="T2566">Nr.<text:s/></text:span><text:a xlink:href="https://www.e-tar.lt/portal/legalAct.html?documentId=ac4fdad091ed11e69ad4c8713b612d0f" office:target-frame-name="_top" xlink:show="replace"><text:span text:style-name="T2567">D1-687</text:span></text:a><text:span text:style-name="T2568">, 2016-10-14, paskelbta TAR 2016-10-14</text:span><text:span text:style-name="T2569">, i. k. 2016-25155</text:span></text:p>
      <text:p text:style-name="Normal"/>
      <text:p text:style-name="P2570"><text:span text:style-name="T2571">X</text:span><text:span text:style-name="T2572">. SKYRIUS</text:span><text:span text:style-name="T2573"><text:line-break/></text:span><text:span text:style-name="T2574">ATOSTOGŲ SUTEIKIMAS<text:s/></text:span></text:p>
      <text:p text:style-name="P2575">Pakeistas skyriaus pavadinimas:</text:p>
      <text:p text:style-name="P2576"><text:span text:style-name="T2577">Nr.<text:s/></text:span><text:a xlink:href="https://www.e-tar.lt/portal/legalAct.html?documentId=ac4fdad091ed11e69ad4c8713b612d0f" office:target-frame-name="_top" xlink:show="replace"><text:span text:style-name="T2578">D1-687</text:span></text:a><text:span text:style-name="T2579">, 2016-10-14, paskelbta TAR 2016-10-14, i. k. 2016-25155</text:span></text:p>
      <text:p text:style-name="Normal"/>
      <text:p text:style-name="P2580"><text:span text:style-name="T2581">156</text:span><text:span text:style-name="T2582">. Kasmetinės, nemokamos atostogos, atostogos kvalifikacijai tobulinti, atostogos dėl valstybės tarnautojo perkėlimo į kitas pareigas Ministerijos valstybės tarnautojams suteikiamos Lietuvos Respublikos<text:s/></text:span><text:span text:style-name="T2583">valstybės tarnybos įstatymo</text:span><text:span text:style-name="T2584"><text:s/>nustatyta tvarka. K</text:span><text:span text:style-name="T2585">itos tikslinės atostogos Ministerijos valstybės tarnautojams suteikiamos Lietuvos Respublikos<text:s/></text:span><text:span text:style-name="T2586">darbo kodekso</text:span><text:span text:style-name="T2587"><text:s/>nustatyta tvarka.</text:span><text:s/></text:p>
      <text:p text:style-name="P2588">Punkto pakeitimai:</text:p>
      <text:p text:style-name="P2589"><text:span text:style-name="T2590">Nr.<text:s/></text:span><text:a xlink:href="https://www.e-tar.lt/portal/legalAct.html?documentId=ac4fdad091ed11e69ad4c8713b612d0f" office:target-frame-name="_top" xlink:show="replace"><text:span text:style-name="T2591">D1-687</text:span></text:a><text:span text:style-name="T2592">,<text:s/></text:span><text:span text:style-name="T2593">2016-10-14, paskelbta TAR 2016-10-14, i. k. 2016-25155</text:span></text:p>
      <text:p text:style-name="Normal"/>
      <text:p text:style-name="P2594"><text:span text:style-name="T2595">157</text:span><text:span text:style-name="T2596">. Kasmetinės, tikslinės atostogos Ministerijos darbuotojams suteikiamos Lietuvos Respublikos darbo kodekso nustatyta tvarka.</text:span></text:p>
      <text:p text:style-name="P2597"><text:span text:style-name="T2598">158</text:span><text:span text:style-name="T2599">. Kasmetinės atostogos Ministerijos valstybės tarnautojams ir</text:span><text:span text:style-name="T2600"><text:s/>darbuotojams suteikiamos pagal einamųjų metų pradžioje sudaromą atostogų suteikimo grafiką (eilę).</text:span></text:p>
      <text:p text:style-name="P2601"><text:span text:style-name="T2602">159</text:span><text:span text:style-name="T2603">.<text:s/></text:span><text:span text:style-name="T2604">Ministro politinio (asmeninio) pasitikėjimo valstybės tarnautojų, Ministerijos administracijos padalinių, tiesiogiai pavaldžių ministrui, vadovų, į</text:span><text:span text:style-name="T2605">staigų prie Ministerijos ir Ministerijos reguliavimo sričiai priskirtų įstaigų, valstybės įmonių, kuriose savininko teises ir pareigas įgyvendina Ministerija, uždarųjų akcinių bendrovių, kuriose valstybė yra vienintelė akcininkė ir Ministerija jų akcijas v</text:span><text:span text:style-name="T2606">aldo patikėjimo teise, vadovų, specialiojo atašė atostogų suteikimo grafiką (eilę) nustato ministras.</text:span><text:s/></text:p>
      <text:p text:style-name="P2607">Punkto pakeitimai:</text:p>
      <text:p text:style-name="P2608"><text:span text:style-name="T2609">Nr.<text:s/></text:span><text:a xlink:href="https://www.e-tar.lt/portal/legalAct.html?documentId=ac4fdad091ed11e69ad4c8713b612d0f" office:target-frame-name="_top" xlink:show="replace"><text:span text:style-name="T2610">D1-687</text:span></text:a><text:span text:style-name="T2611">, 2016-10-14, paskelbta<text:s/></text:span><text:span text:style-name="T2612">TAR 2016-10-14, i. k. 2016-25155</text:span></text:p>
      <text:p text:style-name="P2613"><text:span text:style-name="T2614">Nr.<text:s/></text:span><text:a xlink:href="https://www.e-tar.lt/portal/legalAct.html?documentId=a0e75b5053ba11e9975f9c35aedfe438" office:target-frame-name="_top" xlink:show="replace"><text:span text:style-name="T2615">D1-188</text:span></text:a><text:span text:style-name="T2616">, 2019-03-29, paskelbta TAR 2019-04-01, i. k. 2019-05108</text:span></text:p>
      <text:p text:style-name="Normal"/>
      <text:p text:style-name="P2617"><text:span text:style-name="T2618">160</text:span><text:span text:style-name="T2619">. Kitų Reglamento 159 punkte nenurodytų valstybės<text:s/></text:span><text:span text:style-name="T2620">tarnautojų ir darbuotojų atostogų suteikimo grafiką (eilę) nustato Ministerijos kancleris.</text:span><text:s/></text:p>
      <text:p text:style-name="P2621">Punkto pakeitimai:</text:p>
      <text:p text:style-name="P2622"><text:span text:style-name="T2623">Nr.<text:s/></text:span><text:a xlink:href="https://www.e-tar.lt/portal/legalAct.html?documentId=ac4fdad091ed11e69ad4c8713b612d0f" office:target-frame-name="_top" xlink:show="replace"><text:span text:style-name="T2624">D1-687</text:span></text:a><text:span text:style-name="T2625">, 2016-10-14, paskelbta TAR 2016-10-1</text:span><text:span text:style-name="T2626">4, i. k. 2016-25155</text:span></text:p>
      <text:p text:style-name="Normal"/>
      <text:p text:style-name="P2627"><text:span text:style-name="T2628">161</text:span><text:span text:style-name="T2629">. Kasmet iki Ministerijos kanclerio nustatytos datos Ministerijos administracijos padalinių vadovai turi pateikti Teisės ir personalo skyriui Ministerijos valstybės tarnautojų ir darbuotojų atostogų suteikimo grafikus (eiles).</text:span><text:s/></text:p>
      <text:p text:style-name="P2630">Punkto pakeitimai:</text:p>
      <text:p text:style-name="P2631"><text:span text:style-name="T2632">Nr.<text:s/></text:span><text:a xlink:href="https://www.e-tar.lt/portal/legalAct.html?documentId=a0e75b5053ba11e9975f9c35aedfe438" office:target-frame-name="_top" xlink:show="replace"><text:span text:style-name="T2633">D1-188</text:span></text:a><text:span text:style-name="T2634">, 2019-03-29, paskelbta TAR 2019-04-01, i. k. 2019-05108</text:span></text:p>
      <text:p text:style-name="P2635"><text:span text:style-name="T2636">Nr.<text:s/></text:span><text:a xlink:href="https://www.e-tar.lt/portal/legalAct.html?documentId=f9a07670410b11ea829bc2bea81c1194" office:target-frame-name="_top" xlink:show="replace"><text:span text:style-name="T2637">D1-46</text:span></text:a><text:span text:style-name="T2638">, 2020-01-27, paskelbta TAR 2020-01-28, i. k. 2020-01907</text:span></text:p>
      <text:p text:style-name="Normal"/>
      <text:p text:style-name="P2639"><text:span text:style-name="T2640">162</text:span><text:span text:style-name="T2641">. Ministerijos kanclerio, viceministrų, padalinių vadovų, įstaigų prie Ministerijos ar Ministerijos reguliavimo sričiai priskirtų įstaigų, valstybės įmonių,</text:span><text:span text:style-name="T2642"><text:s/>kuriose savininko teises ir pareigas įgyvendina Ministerija, uždarųjų akcinių bendrovių, kuriose valstybė yra vienintelė akcininkė ir Ministerija jų akcijas valdo patikėjimo teise, vadovų atostogų metu jų funkcijas vykdantys asmenys nurodomi atskiru Minis</text:span><text:span text:style-name="T2643">tro įsakymu.</text:span><text:s/></text:p>
      <text:p text:style-name="P2644">Punkto pakeitimai:</text:p>
      <text:p text:style-name="P2645"><text:span text:style-name="T2646">Nr.<text:s/></text:span><text:a xlink:href="https://www.e-tar.lt/portal/legalAct.html?documentId=ac4fdad091ed11e69ad4c8713b612d0f" office:target-frame-name="_top" xlink:show="replace"><text:span text:style-name="T2647">D1-687</text:span></text:a><text:span text:style-name="T2648">, 2016-10-14, paskelbta TAR 2016-10-14, i. k. 2016-25155</text:span></text:p>
      <text:p text:style-name="Normal"/>
      <text:p text:style-name="P2649"><text:span text:style-name="T2650">163</text:span><text:span text:style-name="T2651">.<text:s/></text:span><text:span text:style-name="T2652">Ministro politinio (asmeninio) pasitikėjimo<text:s/></text:span><text:span text:style-name="T2653">valstybės tarnautojams, įstaigų prie Ministerijos ir Ministerijos reguliavimo sričiai priskirtų įstaigų vadovams, Centralizuoto vidaus audito skyriaus vedėjui, specialiesiems atašė atostogos suteikiamos ministro įsakymu. Kitiems Ministerijos valstybės tarn</text:span><text:span text:style-name="T2654">autojams ir darbuotojams kasmetinės atostogos (išskyrus suteikiamas pagal grafiką (eilę)) suteikiamos pagal Lietuvos Respublikos aplinkos ministerijos vidaus tvarkos taisykles, patvirtintas Lietuvos Respublikos aplinkos ministro 2016 m. spalio 7 d. įsakymu</text:span><text:span text:style-name="T2655"><text:s/>D1-666 „Dėl Lietuvos Respublikos aplinkos ministerijos vidaus tvarkos taisyklių patvirtinimo.</text:span><text:s/></text:p>
      <text:p text:style-name="P2656">Punkto pakeitimai:</text:p>
      <text:p text:style-name="P2657"><text:span text:style-name="T2658">Nr.<text:s/></text:span><text:a xlink:href="https://www.e-tar.lt/portal/legalAct.html?documentId=f94697a0e65211e8a924e51e3682e4fc" office:target-frame-name="_top" xlink:show="replace"><text:span text:style-name="T2659">D1-945</text:span></text:a><text:span text:style-name="T2660">, 2018-11-09, paskelbta TAR 2018-</text:span><text:span text:style-name="T2661">11-12, i. k. 2018-18225</text:span></text:p>
      <text:p text:style-name="P2662"><text:span text:style-name="T2663">Nr.<text:s/></text:span><text:a xlink:href="https://www.e-tar.lt/portal/legalAct.html?documentId=a0e75b5053ba11e9975f9c35aedfe438" office:target-frame-name="_top" xlink:show="replace"><text:span text:style-name="T2664">D1-188</text:span></text:a><text:span text:style-name="T2665">, 2019-03-29, paskelbta TAR 2019-04-01, i. k. 2019-05108</text:span></text:p>
      <text:p text:style-name="Normal"/>
      <text:p text:style-name="P2666"><text:span text:style-name="T2667">164</text:span><text:span text:style-name="T2668">. Padalinių vadovai turi užtikrinti, kad jų vadovaujamų pad</text:span><text:span text:style-name="T2669">alinių valstybės tarnautojams ar darbuotojams duoti pavedimai jų atostogų metu būtų perduoti vykdyti kitiems valstybės tarnautojams ar darbuotojams ir būtų užtikrintas darbų tęstinumas.</text:span></text:p>
      <text:p text:style-name="P2670"/>
      <text:p text:style-name="P2671"><text:span text:style-name="T2672">XI</text:span><text:span text:style-name="T2673">. SKYRIUS</text:span><text:span text:style-name="T2674"><text:line-break/></text:span><text:span text:style-name="T2675">MINISTERIJOS VALSTYBĖS TARNAUTOJŲ IR DARBUOTOJŲ SKA</text:span><text:span text:style-name="T2676">TINIMAS<text:s/></text:span></text:p>
      <text:p text:style-name="P2677">Pakeistas skyriaus pavadinimas:</text:p>
      <text:p text:style-name="P2678"><text:span text:style-name="T2679">Nr.<text:s/></text:span><text:a xlink:href="https://www.e-tar.lt/portal/legalAct.html?documentId=ac4fdad091ed11e69ad4c8713b612d0f" office:target-frame-name="_top" xlink:show="replace"><text:span text:style-name="T2680">D1-687</text:span></text:a><text:span text:style-name="T2681">, 2016-10-14, paskelbta TAR 2016-10-14, i. k. 2016-25155</text:span></text:p>
      <text:p text:style-name="Normal"/>
      <text:p text:style-name="P2682"><text:span text:style-name="T2683">165</text:span><text:span text:style-name="T2684">. Ministerijos valstybės tarnautojai skati</text:span><text:span text:style-name="T2685">nami vadovaujantis Lietuvos Respublikos valstybės tarnybos įstatymu. Ministerijos darbuotojai skatinami darbo santykius reglamentuojančių teisės aktų nustatyta tvarka.</text:span></text:p>
      <text:p text:style-name="P2686"/>
      <text:p text:style-name="P2687"><text:span text:style-name="T2688">XII</text:span><text:span text:style-name="T2689">. SKYRIUS</text:span><text:span text:style-name="T2690"><text:line-break/></text:span><text:span text:style-name="T2691">MINISTERIJOS VALSTYBĖS TARNAUTOJŲ IR DARBUOTOJŲ ATSAKOMYBĖ<text:s/></text:span></text:p>
      <text:p text:style-name="P2692">Pakeistas skyriaus pavadinimas:</text:p>
      <text:p text:style-name="P2693"><text:span text:style-name="T2694">Nr.<text:s/></text:span><text:a xlink:href="https://www.e-tar.lt/portal/legalAct.html?documentId=ac4fdad091ed11e69ad4c8713b612d0f" office:target-frame-name="_top" xlink:show="replace"><text:span text:style-name="T2695">D1-687</text:span></text:a><text:span text:style-name="T2696">, 2016-10-14, paskelbta TAR 2016-10-14, i. k. 2016-25155</text:span></text:p>
      <text:p text:style-name="Normal"/>
      <text:p text:style-name="P2697"><text:span text:style-name="T2698">166</text:span><text:span text:style-name="T2699">. Ministerijos valstybės tarnautojai už tarnybinius<text:s/></text:span><text:span text:style-name="T2700">nusižengimus gali būti traukiami tarnybinėn atsakomybėn, o už Ministerijai padarytą materialinę žalą – materialinėn atsakomybėn Lietuvos Respublikos valstybės tarnybos įstatymo nustatyta tvarka.</text:span></text:p>
      <text:p text:style-name="P2701"><text:span text:style-name="T2702">167</text:span><text:span text:style-name="T2703">. Ministerijos darbuotojai už darbo drausmės pažeidimu</text:span><text:span text:style-name="T2704">s gali būti traukiami drausminėn, o už Ministerijai padarytą materialinę žalą – materialinėn atsakomybėn darbo santykius reglamentuojančių teisės aktų nustatyta tvarka.</text:span></text:p>
      <text:p text:style-name="P2705"><text:span text:style-name="T2706">168</text:span><text:span text:style-name="T2707">. Įstatymų nustatytais atvejais Ministerijos valstybės tarnautojai ir darbuotoja</text:span><text:span text:style-name="T2708">i gali būti traukiami baudžiamojon, administracinėn ar civilinėn atsakomybėn.</text:span></text:p>
      <text:p text:style-name="P2709"/>
      <text:p text:style-name="P2710"><text:span text:style-name="T2711">XIII</text:span><text:span text:style-name="T2712">. SKYRIUS</text:span><text:span text:style-name="T2713"><text:line-break/></text:span><text:span text:style-name="T2714">REIKALŲ PERDAVIMAS KEIČIANTIS MINISTRUI, VICEMINISTRAMS, MINISTERIJOS KANCLERIUI, PADALINIŲ VADOVAMS, KITIEMS MINISTERIJOS VALSTYBĖS TARNAUTOJAMS AR DARBUOTO</text:span><text:span text:style-name="T2715">JAMS<text:s/></text:span></text:p>
      <text:p text:style-name="P2716">Pakeistas skyriaus pavadinimas:</text:p>
      <text:p text:style-name="P2717"><text:span text:style-name="T2718">Nr.<text:s/></text:span><text:a xlink:href="https://www.e-tar.lt/portal/legalAct.html?documentId=ac4fdad091ed11e69ad4c8713b612d0f" office:target-frame-name="_top" xlink:show="replace"><text:span text:style-name="T2719">D1-687</text:span></text:a><text:span text:style-name="T2720">, 2016-10-14, paskelbta TAR 2016-10-14, i. k. 2016-25155</text:span></text:p>
      <text:p text:style-name="Normal"/>
      <text:p text:style-name="P2721"><text:span text:style-name="T2722">169</text:span><text:span text:style-name="T2723">. Keičiantis ministrui, reikalų perdavimas or</text:span><text:span text:style-name="T2724">ganizuojamas Lietuvos Respublikos Vyriausybės darbo reglamento nustatyta tvarka.</text:span></text:p>
      <text:p text:style-name="P2725"><text:span text:style-name="T2726">170</text:span><text:span text:style-name="T2727">. Keičiantis viceministrams, Ministerijos kancleriui, kitiems Ministerijos valstybės tarnautojams ir darbuotojams, reikalai perduodami pagal ministro nustatytos formos<text:s/></text:span><text:span text:style-name="T2728">reikalų perdavimo aktą, kurį tvirtina:</text:span></text:p>
      <text:p text:style-name="P2729"><text:span text:style-name="T2730">170.1</text:span><text:span text:style-name="T2731">. keičiantis viceministrams, Ministerijos kancleriui, įstaigų prie Ministerijos ir Ministerijos reguliavimo sričiai priskirtų įstaigų vadovams, kitiems ministro politinio (asmeninio) pasitikėjimo valstybės tarn</text:span><text:span text:style-name="T2732">autojams, Centralizuoto vidaus audito skyriaus vadovui, specialiajam atašė, – ministras;</text:span><text:s/></text:p>
      <text:p text:style-name="P2733">Punkto pakeitimai:</text:p>
      <text:p text:style-name="P2734"><text:span text:style-name="T2735">Nr.<text:s/></text:span><text:a xlink:href="https://www.e-tar.lt/portal/legalAct.html?documentId=ac4fdad091ed11e69ad4c8713b612d0f" office:target-frame-name="_top" xlink:show="replace"><text:span text:style-name="T2736">D1-687</text:span></text:a><text:span text:style-name="T2737">, 2016-10-14, paskelbta TAR 2016-10-14,</text:span><text:span text:style-name="T2738"><text:s/>i. k. 2016-25155</text:span></text:p>
      <text:p text:style-name="Normal"/>
      <text:p text:style-name="P2739"><text:span text:style-name="T2740">170.2</text:span><text:span text:style-name="T2741">. keičiantis Ministerijos administracijos padalinių vadovams – Ministerijos kancleris;</text:span></text:p>
      <text:p text:style-name="P2742"><text:span text:style-name="T2743">170.3</text:span><text:span text:style-name="T2744">. keičiantis kitiems valstybės tarnautojams ar darbuotojams – padalinio vadovas.</text:span></text:p>
      <text:p text:style-name="P2745"><text:span text:style-name="T2746">171</text:span><text:span text:style-name="T2747">. Keičiantis viceministrui, Ministerijos k</text:span><text:span text:style-name="T2748">ancleriui, padalinio vadovui, reikalai perduodami paskirtam naujam viceministrui, Ministerijos kancleriui, padalinio vadovui. Jeigu nėra paskirto naujo viceministro, Ministerijos kanclerio, padalinio vadovo, viceministro reikalai ministro pavedimu perduoda</text:span><text:span text:style-name="T2749">mi kitam viceministrui, Ministerijos kanclerio reikalai – ministro pavedimu vienam iš Ministerijos administracijos padalinių vadovų, padalinio vadovo – aukštesniam pagal <text:s/>pavaldumą Ministerijos valstybės tarnautojui, o Centralizuoto vidaus audito skyriaus<text:s/></text:span><text:span text:style-name="T2750">vadovo reikalai – ministro pavedimu kitam Ministerijos valstybės tarnautojui.</text:span><text:s/></text:p>
      <text:p text:style-name="P2751">Punkto pakeitimai:</text:p>
      <text:p text:style-name="P2752"><text:span text:style-name="T2753">Nr.<text:s/></text:span><text:a xlink:href="https://www.e-tar.lt/portal/legalAct.html?documentId=ac4fdad091ed11e69ad4c8713b612d0f" office:target-frame-name="_top" xlink:show="replace"><text:span text:style-name="T2754">D1-687</text:span></text:a><text:span text:style-name="T2755">, 2016-10-14, paskelbta TAR 2016-10-14, i. k. 2016</text:span><text:span text:style-name="T2756">-25155</text:span></text:p>
      <text:p text:style-name="Normal"/>
      <text:p text:style-name="P2757"><text:span text:style-name="T2758">172</text:span><text:span text:style-name="T2759">. Atleidžiami iš pareigų arba perkeliami į kitas pareigas kiti Ministerijos valstybės tarnautojai ar darbuotojai pagal perdavimo ir priėmimo aktą privalo perduoti reikalus (nebaigtus vykdyti dokumentus, nebaigtus spręsti klausimus, turimas b</text:span><text:span text:style-name="T2760">ylas), taip pat informacinę ir norminę medžiagą, knygas, įgytas už Ministerijos lėšas, antspaudus ir spaudus, kitą turtą, už kurį Ministerijos valstybės tarnautojas ar darbuotojas materialiai atsakingas, padalinio vadovui. Priėmimo ir perdavimo akte taip p</text:span><text:span text:style-name="T2761">at pažymima, kokie pavedimai liko neįvykdyti ir kokia jų vykdymo eiga reikalų perdavimo dieną. Padalinio vadovas paskiria valstybės tarnautoją (-us) ar darbuotoją (-us), atsakingą (-us) už perduotų reikalų tvarkymą.</text:span></text:p>
      <text:p text:style-name="P2762"><text:span text:style-name="T2763">173</text:span><text:span text:style-name="T2764">. Reikalų perdavimo terminai nust</text:span><text:span text:style-name="T2765">atomi, priėmus sprendimą dėl reikalų perdavimo. Prireikus reikalų perdavimui atlikti gali būti sudaroma komisija. Kai reikalus perduoda materialiai atsakingas asmuo, turi būti priimtas sprendimas ir dėl materialinių vertybių perdavimo, nurodant kitą materi</text:span><text:span text:style-name="T2766">aliai atsakingą asmenį, su kuriuo sudaroma tiesioginės materialinės atsakomybės sutartis.</text:span></text:p>
      <text:p text:style-name="P2767"/>
      <text:p text:style-name="P2768"><text:span text:style-name="T2769">XIV</text:span><text:span text:style-name="T2770">. SKYRIUS</text:span><text:span text:style-name="T2771"><text:line-break/></text:span><text:span text:style-name="T2772">ANTSPAUDO NAUDOJIMAS<text:s/></text:span></text:p>
      <text:p text:style-name="P2773">Pakeistas skyriaus pavadinimas:</text:p>
      <text:p text:style-name="P2774"><text:span text:style-name="T2775">Nr.<text:s/></text:span><text:a xlink:href="https://www.e-tar.lt/portal/legalAct.html?documentId=ac4fdad091ed11e69ad4c8713b612d0f" office:target-frame-name="_top" xlink:show="replace"><text:span text:style-name="T2776">D1-687</text:span></text:a><text:span text:style-name="T2777">, 2016-10-14, paskelbta TAR 2016-10-14, i. k. 2016-25155</text:span></text:p>
      <text:p text:style-name="Normal"/>
      <text:p text:style-name="P2778"><text:span text:style-name="T2779">174</text:span><text:span text:style-name="T2780">. Ministerija turi antspaudą su Lietuvos valstybės herbu.</text:span></text:p>
      <text:p text:style-name="P2781"><text:span text:style-name="T2782">175</text:span><text:span text:style-name="T2783">. Ministerijos antspaudą<text:s/></text:span><text:span text:style-name="T2784">saugo ir už jo naudojimą atsako Ministerijos kancleris. Kai Ministerijos kanclerio nėra, Ministerijos antspaudą saugo ir už jo naudojimą atsako Ministerijos administracijos padalinio vadovas, atliekantis Ministerijos kanclerio funkcijas. Ministras saugoti<text:s/></text:span><text:span text:style-name="T2785">Ministerijos antspaudą gali įgalioti ir kitą Ministerijos valstybės tarnautoją. Šiuo atveju už antspaudo naudojimą atsako ministro įgaliotas Ministerijos valstybės tarnautojas.</text:span></text:p>
      <text:p text:style-name="P2786"><text:span text:style-name="T2787">176</text:span><text:span text:style-name="T2788">. Ministerijos antspaudas naudojamas teisės aktų nustatyta tvarka.</text:span></text:p>
      <text:p text:style-name="P2789"/>
      <text:p text:style-name="P2790"><text:span text:style-name="T2791">XV</text:span><text:span text:style-name="T2792">. SKYRIUS</text:span><text:span text:style-name="T2793"><text:line-break/></text:span><text:span text:style-name="T2794">ARCHYVO TVARKYMAS<text:s/></text:span></text:p>
      <text:p text:style-name="P2795">Pakeistas skyriaus pavadinimas:</text:p>
      <text:p text:style-name="P2796"><text:span text:style-name="T2797">Nr.<text:s/></text:span><text:a xlink:href="https://www.e-tar.lt/portal/legalAct.html?documentId=ac4fdad091ed11e69ad4c8713b612d0f" office:target-frame-name="_top" xlink:show="replace"><text:span text:style-name="T2798">D1-687</text:span></text:a><text:span text:style-name="T2799">, 2016-10-14, paskelbta TAR 2016-10-14, i. k. 2016-25155</text:span></text:p>
      <text:p text:style-name="Normal"/>
      <text:p text:style-name="P2800"><text:span text:style-name="T2801">177</text:span><text:span text:style-name="T2802">. Ministerijos arc</text:span><text:span text:style-name="T2803">hyvą tvarko už archyvo tvarkymą atsakingas Dokumentų valdymo ir asmenų aptarnavimo skyrius. Dokumentai, perduoti į archyvą, tvarkomi, naudojami ir saugomi Lietuvos Respublikos dokumentų ir archyvų įstatymo nustatyta tvarka.</text:span><text:s/></text:p>
      <text:p text:style-name="P2804">Punkto pakeitimai:</text:p>
      <text:p text:style-name="P2805"><text:span text:style-name="T2806">Nr.<text:s/></text:span><text:a xlink:href="https://www.e-tar.lt/portal/legalAct.html?documentId=ac4fdad091ed11e69ad4c8713b612d0f" office:target-frame-name="_top" xlink:show="replace"><text:span text:style-name="T2807">D1-687</text:span></text:a><text:span text:style-name="T2808">, 2016-10-14, paskelbta TAR 2016-10-14, i. k. 2016-25155</text:span></text:p>
      <text:p text:style-name="P2809"><text:span text:style-name="T2810">Nr.<text:s/></text:span><text:a xlink:href="https://www.e-tar.lt/portal/legalAct.html?documentId=a0e75b5053ba11e9975f9c35aedfe438" office:target-frame-name="_top" xlink:show="replace"><text:span text:style-name="T2811">D</text:span><text:span text:style-name="T2812">1-188</text:span></text:a><text:span text:style-name="T2813">, 2019-03-29, paskelbta TAR 2019-04-01, i. k. 2019-05108</text:span></text:p>
      <text:p text:style-name="Normal"/>
      <text:p text:style-name="P2814"><text:span text:style-name="T2815">178</text:span><text:span text:style-name="T2816">. Ministerijos archyvas formuojamas pagal Ministerijos kanclerio patvirtintą suvestinį dokumentacijos planą, pagal kurį formuojami Ministerijos administracijos padalinių dokumentacijos<text:s/></text:span><text:span text:style-name="T2817">planai.</text:span></text:p>
      <text:p text:style-name="P2818"><text:span text:style-name="T2819">179</text:span><text:span text:style-name="T2820">. Už dokumentų tvarkymą, saugojimą ir parengimą perduoti archyvui yra atsakingi Ministerijos administracijos padalinių vadovai. Ministerijos administracijos padalinio vadovas paskiria asmenį, atsakingą už dokumentų tvarkymą ir perdavimą į ar</text:span><text:span text:style-name="T2821">chyvą toliau saugoti. Šiems asmenims keičiantis, dokumentų bylos perduodamos pagal padalinio vadovo tvirtinamą perdavimo ir priėmimo aktą.</text:span></text:p>
      <text:p text:style-name="P2822"><text:span text:style-name="T2823">180</text:span><text:span text:style-name="T2824">.<text:s/></text:span><text:span text:style-name="T2825">Ministerijos veikloje susikaupę nuolat ir ilgai saugomi organizaciniai tvarkomieji dokumentai saugomi archyv</text:span><text:span text:style-name="T2826">e.</text:span><text:s/></text:p>
      <text:p text:style-name="P2827">Punkto pakeitimai:</text:p>
      <text:p text:style-name="P2828"><text:span text:style-name="T2829">Nr.<text:s/></text:span><text:a xlink:href="https://www.e-tar.lt/portal/legalAct.html?documentId=2900e410c76511ea997c9ee767e856b4" office:target-frame-name="_top" xlink:show="replace"><text:span text:style-name="T2830">D1-435</text:span></text:a><text:span text:style-name="T2831">, 2020-07-16, paskelbta TAR 2020-07-16, i. k. 2020-15901</text:span></text:p>
      <text:p text:style-name="Normal"/>
      <text:p text:style-name="P2832"><text:span text:style-name="T2833">181</text:span><text:span text:style-name="T2834">.<text:s/></text:span><text:span text:style-name="T2835">Nuolat, trumpai ir ilgai saugomos dokumentų bylos<text:s/></text:span><text:span text:style-name="T2836">vienerius metus saugomos Dokumentų valdymo ir asmenų aptarnavimo skyriuje, po to perduodamos į archyvą. Dokumentų bylos administracijos padaliniuose saugomos tik tais atvejais, kai jos reikalingos administracijos padalinio funkcijoms vykdyti.</text:span><text:s/></text:p>
      <text:p text:style-name="P2837">Punkto pakeitimai:</text:p>
      <text:p text:style-name="P2838"><text:span text:style-name="T2839">Nr.<text:s/></text:span><text:a xlink:href="https://www.e-tar.lt/portal/legalAct.html?documentId=2900e410c76511ea997c9ee767e856b4" office:target-frame-name="_top" xlink:show="replace"><text:span text:style-name="T2840">D1-435</text:span></text:a><text:span text:style-name="T2841">, 2020-07-16, paskelbta TAR 2020-07-16, i. k. 2020-15901</text:span></text:p>
      <text:p text:style-name="Normal"/>
      <text:p text:style-name="P2842"><text:span text:style-name="T2843">182</text:span><text:span text:style-name="T2844">.<text:s/></text:span><text:span text:style-name="T2845">Ministerijos kanclerio potvarkiu sudaryta dokumentų vertės ekspertizės kom</text:span><text:span text:style-name="T2846">isija atrenka dokumentus nuolat saugoti, o atsakingas už archyvo tvarkymą darbuotojas juos įformina, garantuoja jų apskaitą ir saugojimą, išduoda Ministerijos valstybės tarnautojams, darbuotojams dokumentus laikinai naudoti, teikia bei rengia pažymas atski</text:span><text:span text:style-name="T2847">rais klausimais</text:span><text:span text:style-name="T2848">.</text:span><text:s/></text:p>
      <text:p text:style-name="P2849">Punkto pakeitimai:</text:p>
      <text:p text:style-name="P2850"><text:span text:style-name="T2851">Nr.<text:s/></text:span><text:a xlink:href="https://www.e-tar.lt/portal/legalAct.html?documentId=2900e410c76511ea997c9ee767e856b4" office:target-frame-name="_top" xlink:show="replace"><text:span text:style-name="T2852">D1-435</text:span></text:a><text:span text:style-name="T2853">, 2020-07-16, paskelbta TAR 2020-07-16, i. k. 2020-15901</text:span></text:p>
      <text:p text:style-name="Normal"/>
      <text:p text:style-name="P2854"><text:span text:style-name="T2855">XVI</text:span><text:span text:style-name="T2856">. SKYRIUS</text:span><text:span text:style-name="T2857"><text:line-break/></text:span><text:span text:style-name="T2858">NAUDOJIMASIS DUOMENŲ PERDAVIMO PASLAUGOMIS, ORGANIZACINE TECHNIKA IR KOMPIUTERINE ĮRANGA<text:s/></text:span></text:p>
      <text:p text:style-name="P2859">Pakeistas skyriaus pavadinimas:</text:p>
      <text:p text:style-name="P2860"><text:span text:style-name="T2861">Nr.<text:s/></text:span><text:a xlink:href="https://www.e-tar.lt/portal/legalAct.html?documentId=ac4fdad091ed11e69ad4c8713b612d0f" office:target-frame-name="_top" xlink:show="replace"><text:span text:style-name="T2862">D1-687</text:span></text:a><text:span text:style-name="T2863">, 2016-10-14, paskelbta<text:s/></text:span><text:span text:style-name="T2864">TAR 2016-10-14, i. k. 2016-25155</text:span></text:p>
      <text:p text:style-name="Normal"/>
      <text:p text:style-name="P2865"><text:span text:style-name="T2866">183</text:span><text:span text:style-name="T2867">. Ministerijos administracijos padalinius kanceliarinėmis priemonėmis ir organizacine technika aprūpina Ministerijos padalinys, atsakingas už Ministerijos aprūpinimą ilgalaikiu ir trumpalaikiu materialiuoju ir nemater</text:span><text:span text:style-name="T2868">ialiuoju turtu.</text:span></text:p>
      <text:p text:style-name="P2869"><text:span text:style-name="T2870">184</text:span><text:span text:style-name="T2871">. Ministerijos padalinys, atsakingas už Ministerijos aprūpinimą ilgalaikiu ir trumpalaikiu materialiuoju ir nematerialiuoju turtu, techniškai prižiūri organizacinę techniką, esančią Ministerijos bendrojo naudojimo patalpose ir padali</text:span><text:span text:style-name="T2872">niuose.</text:span></text:p>
      <text:p text:style-name="P2873"><text:span text:style-name="T2874">185</text:span><text:span text:style-name="T2875">. Ministerijos padalinio, atsakingo už Ministerijos aprūpinimą ilgalaikiu ir trumpalaikiu materialiuoju ir nematerialiuoju turtu, vadovas privalo paskirti asmenį, atsakingą už organizacinės technikos, esančios Ministerijos bendrojo naudojimo</text:span><text:span text:style-name="T2876"><text:s/>patalpose, kasdienę priežiūrą ir patikrą.</text:span></text:p>
      <text:p text:style-name="P2877"><text:span text:style-name="T2878">186</text:span><text:span text:style-name="T2879">. Padalinio vadovas turi užtikrinti, kad jam pavaldžių valstybės tarnautojų, darbuotojų naudojama kompiuterinė programinė įranga bei duomenų perdavimo paslaugos (visos elektroninių duomenų perdavimo paslaug</text:span><text:span text:style-name="T2880">os, teikiamos Ministerijos valstybės tarnautojams, darbuotojams panaudojant Ministerijos turimus prisijungimus prie Ministerijos žinybinio duomenų perdavimo tinklo bei interneto) būtų naudojamos su darbo užduotimis susijusiems veiksmams atlikti.</text:span></text:p>
      <text:p text:style-name="P2881"><text:span text:style-name="T2882">187</text:span><text:span text:style-name="T2883">. I</text:span><text:span text:style-name="T2884">nformacinių technologijų skyrius techniškai prižiūri Ministerijos valstybės tarnautojų ir darbuotojų kompiuterines darbo vietas ir kompiuterinę techniką, šalina kompiuterinės technikos gedimus. Jei kompiuterinės technikos gedimų negalima pašalinti per vien</text:span><text:span text:style-name="T2885">ą darbo dieną, Ministerijos valstybės tarnautojui ar darbuotojui turi būti suteikta kita kompiuterinė technika.</text:span><text:s/></text:p>
      <text:p text:style-name="P2886">Punkto pakeitimai:</text:p>
      <text:p text:style-name="P2887"><text:span text:style-name="T2888">Nr.<text:s/></text:span><text:a xlink:href="https://www.e-tar.lt/portal/legalAct.html?documentId=TAR.5D7EAC618E58" office:target-frame-name="_top" xlink:show="replace"><text:span text:style-name="T2889">D1-366</text:span></text:a><text:span text:style-name="T2890">, 2011-05-02, Žin., 2011, Nr. 53</text:span><text:span text:style-name="T2891">-2568 (2011-05-04), i. k. 111301MISAK00D1-366</text:span></text:p>
      <text:p text:style-name="P2892"><text:span text:style-name="T2893">Nr.<text:s/></text:span><text:a xlink:href="https://www.e-tar.lt/portal/legalAct.html?documentId=a0e75b5053ba11e9975f9c35aedfe438" office:target-frame-name="_top" xlink:show="replace"><text:span text:style-name="T2894">D1-188</text:span></text:a><text:span text:style-name="T2895">, 2019-03-29, paskelbta TAR 2019-04-01, i. k. 2019-05108</text:span></text:p>
      <text:p text:style-name="P2896"><text:span text:style-name="T2897">Nr.<text:s/></text:span><text:a xlink:href="https://www.e-tar.lt/portal/legalAct.html?documentId=f9a07670410b11ea829bc2bea81c1194" office:target-frame-name="_top" xlink:show="replace"><text:span text:style-name="T2898">D1-46</text:span></text:a><text:span text:style-name="T2899">, 2020-01-27, paskelbta TAR 2020-01-28, i. k. 2020-01907</text:span></text:p>
      <text:p text:style-name="Normal"/>
      <text:p text:style-name="P2900"><text:span text:style-name="T2901">188</text:span><text:span text:style-name="T2902">. Valstybės tarnautojams, darbuotojams draudžiama instaliuoti ir naudoti programinę<text:s/></text:span><text:span text:style-name="T2903">įrangą, kuri yra nesusijusi su darbo užduotimis. Valstybės tarnautojai, darbuotojai neturi teisės keisti tinklo administratoriaus nustatytų operacinės sistemos duomenų.</text:span></text:p>
      <text:p text:style-name="P2904"><text:span text:style-name="T2905">189</text:span><text:span text:style-name="T2906">. Jei tam tikra programinė įranga yra reikalinga valstybės tarnautojui, darbuoto</text:span><text:span text:style-name="T2907">jui jo darbo užduotims atlikti, jis privalo pateikti Ministerijos kancleriui raštišką prašymą, kuriame turi pagrįsti programinės įrangos reikalingumą.</text:span></text:p>
      <text:p text:style-name="P2908"><text:span text:style-name="T2909">190</text:span><text:span text:style-name="T2910">. Valstybės tarnautojas, darbuotojas, pasinaudodamas duomenų perdavimo paslaugomis, neturi teisės<text:s/></text:span><text:span text:style-name="T2911">siųsti, gauti (užsisakius atsiuntimą) ar persiųsti elektroninių bylų, nesusijusių su darbo užduotimis.</text:span></text:p>
      <text:p text:style-name="P2912"><text:span text:style-name="T2913">191</text:span><text:span text:style-name="T2914">. Siųsdamas ar persiųsdamas informaciją, valstybės tarnautojas, darbuotojas privalo naudotis Ministerijos suteiktomis apsaugos nuo kompiuterinių v</text:span><text:span text:style-name="T2915">irusų priemonėmis.</text:span></text:p>
      <text:p text:style-name="P2916"><text:span text:style-name="T2917">192</text:span><text:span text:style-name="T2918">. Draudžiamas sąmoningas bet koks kompiuterinių virusų arba kitų elektroninių gadintojų platinimas, panaudojant duomenų perdavimo paslaugas.</text:span></text:p>
      <text:p text:style-name="P2919"><text:span text:style-name="T2920">193</text:span><text:span text:style-name="T2921">. Valstybės tarnautojui, darbuotojui draudžiama užleisti kitiems asmenims jam pris</text:span><text:span text:style-name="T2922">kirtą kompiuterinę įrangą ar leisti naudotis duomenų perdavimo paslaugomis savo vardu kitam asmeniui, išskyrus tuos atvejus, jei tam yra objektyvios priežastys (kompiuteriu dirba keli asmenys ir kt.).</text:span></text:p>
      <text:p text:style-name="P2923"><text:span text:style-name="T2924">194</text:span><text:span text:style-name="T2925">. Valstybės tarnautojui, darbuotojui draudžiama<text:s/></text:span><text:span text:style-name="T2926">be tinklo administratoriaus sutikimo prieiti arba bandyti prieiti prie Ministerijos tinklo serveriuose saugomos informacijos.</text:span></text:p>
      <text:p text:style-name="P2927"><text:span text:style-name="T2928">195</text:span><text:span text:style-name="T2929">. Valstybės tarnautojas, darbuotojas, pastebėjęs, jog jam suteiktoje kompiuterinėje įrangoje yra instaliuota programinė įra</text:span><text:span text:style-name="T2930">nga, kuri yra nesusijusi su darbo užduotimis, bei pastebėjęs, kad jo kompiuteris yra užkrėstas kompiuteriniu virusu, privalo nedelsdamas apie tai informuoti Informacinių technologijų skyrių.</text:span></text:p>
      <text:p text:style-name="P2931">Punkto pakeitimai:</text:p>
      <text:p text:style-name="P2932"><text:span text:style-name="T2933">Nr.<text:s/></text:span><text:a xlink:href="https://www.e-tar.lt/portal/legalAct.html?documentId=TAR.5D7EAC618E58" office:target-frame-name="_top" xlink:show="replace"><text:span text:style-name="T2934">D1-366</text:span></text:a><text:span text:style-name="T2935">, 2011-05-02, Žin., 2011, Nr. 53-2568 (2011-05-04), i. k. 111301MISAK00D1-366</text:span></text:p>
      <text:p text:style-name="Normal"/>
      <text:p text:style-name="P2936"><text:span text:style-name="T2937">196</text:span><text:span text:style-name="T2938">. Ministerijos kancleris gali paskirti asmenį, atsakingą už naudojimosi kompiuterine / programine įranga ir duomenų perdavim</text:span><text:span text:style-name="T2939">o paslaugomis apskaitą. Apskaita tokiu atveju gali apimti persiųstą duomenų kiekį, naudojimosi duomenų perdavimo paslaugomis laiką, lankytus interneto adresus, instaliuotas į kompiuterį programas. Ši informacija laikoma konfidencialia Ministerijos informac</text:span><text:span text:style-name="T2940">ija. Ministerijos vadovybės reikalavimu valstybės tarnautojas, darbuotojas privalo pagrįsti duomenų perdavimo paslaugų ar programinės įrangos panaudojimo atitiktį atliekamoms darbo užduotims.</text:span></text:p>
      <text:p text:style-name="P2941"/>
      <text:p text:style-name="P2942"><text:span text:style-name="T2943">XVII</text:span><text:span text:style-name="T2944"><text:s/>SKYRIUS</text:span></text:p>
      <text:p text:style-name="P2945"><text:span text:style-name="T2946">TARNYBINIO TRANSPORTO NAUDOJIMAS</text:span></text:p>
      <text:p text:style-name="P2947"/>
      <text:p text:style-name="P2948"><text:span text:style-name="T2949">197</text:span><text:span text:style-name="T2950">. Tarnybinis transportas naudojamas Lietuvos Respublikos Vyriausybės 1998 m. lapkričio 17 d. nutarimo Nr. 1341 „Dėl tarnybinių lengvųjų automobilių biudžetinėse įstaigose", Lietuvos Respublikos aplinkos ministerijos tarnybinių lengvųjų automobilių naudojim</text:span><text:span text:style-name="T2951">o taisyklių, patvirtintų Lietuvos Respublikos aplinkos ministro 2009 m. rugpjūčio 28 d. įsakymu<text:s/></text:span><text:span text:style-name="T2952">Nr. D1-494</text:span><text:span text:style-name="T2953"><text:s/>„Dėl Lietuvos Respublikos aplinkos ministerijos tarnybinių lengvųjų automobilių naudojimo taisyklių patvirtinimo“, nustatyta tvarka.</text:span><text:s/></text:p>
      <text:p text:style-name="P2954">Skyriaus pakeitimai:</text:p>
      <text:p text:style-name="P2955"><text:span text:style-name="T2956">Nr.<text:s/></text:span><text:a xlink:href="https://www.e-tar.lt/portal/legalAct.html?documentId=ac4fdad091ed11e69ad4c8713b612d0f" office:target-frame-name="_top" xlink:show="replace"><text:span text:style-name="T2957">D1-687</text:span></text:a><text:span text:style-name="T2958">, 2016-10-14, paskelbta TAR 2016-10-14, i. k. 2016-25155</text:span></text:p>
      <text:p text:style-name="Normal"/>
      <text:p text:style-name="P2959">_________________</text:p>
      <text:p text:style-name="P2960">Priedo pakeitimai:</text:p>
      <text:p text:style-name="P2961"><text:span text:style-name="T2962">Nr.<text:s/></text:span><text:a xlink:href="https://www.e-tar.lt/portal/legalAct.html?documentId=TAR.53A053A8349D" office:target-frame-name="_top" xlink:show="replace"><text:span text:style-name="T2963">D1-73</text:span></text:a><text:span text:style-name="T2964">, 2010-01-26, Žin., 2010, Nr. 13-635 (2010-02-02), i. k. 110301MISAK000D1-73</text:span></text:p>
      <text:p text:style-name="Normal"/>
      <text:p text:style-name="P2965"/>
      <text:p text:style-name="P2966"/>
      <text:p text:style-name="P2967"><text:span text:style-name="T2968">Pakeitimai:</text:span></text:p>
      <text:p text:style-name="P2969"/>
      <text:p text:style-name="P2970"><text:span text:style-name="T2971">1.</text:span></text:p>
      <text:p text:style-name="P2972"><text:span text:style-name="T2973">Lietuvos Respublikos aplinkos ministerija, Įsakymas</text:span></text:p>
      <text:p text:style-name="P2974"><text:span text:style-name="T2975">Nr.<text:s/></text:span><text:a xlink:href="https://www.e-tar.lt/portal/legalAct.html?documentId=TAR.6C64827C63CE" office:target-frame-name="_top" xlink:show="replace"><text:span text:style-name="T2976">D1-476</text:span></text:a><text:span text:style-name="T2977">, 2006-10-19, Žin., 2006, Nr. 118-4511 (2006-11-04), i. k. 106301MISAK00D1-476</text:span></text:p>
      <text:p text:style-name="P2978"><text:span text:style-name="T2979">Dėl aplinkos ministro 2006 m. birželio 1 d. įsakymo Nr. D1-275 "Dėl Lietuvos Respublikos ap</text:span><text:span text:style-name="T2980">linkos ministerijos darbo reglamento patvirtinimo" pakeitimo</text:span></text:p>
      <text:p text:style-name="P2981"/>
      <text:p text:style-name="P2982"><text:span text:style-name="T2983">2.</text:span></text:p>
      <text:p text:style-name="P2984"><text:span text:style-name="T2985">Lietuvos Respublikos aplinkos ministerija, Įsakymas</text:span></text:p>
      <text:p text:style-name="P2986"><text:span text:style-name="T2987">Nr.<text:s/></text:span><text:a xlink:href="https://www.e-tar.lt/portal/legalAct.html?documentId=TAR.22C4774C608B" office:target-frame-name="_top" xlink:show="replace"><text:span text:style-name="T2988">D1-32</text:span></text:a><text:span text:style-name="T2989">, 2007-01-15, Žin., 2007, Nr. 9-364 (2007-01-23)</text:span><text:span text:style-name="T2990">, i. k. 107301MISAK000D1-32</text:span></text:p>
      <text:p text:style-name="P2991"><text:span text:style-name="T2992">Dėl aplinkos ministro 2006 m. birželio 1 d. įsakymo Nr. D1-275 "Dėl Lietuvos Respublikos aplinkos ministerijos darbo reglamento patvirtinimo" pakeitimo</text:span></text:p>
      <text:p text:style-name="P2993"/>
      <text:p text:style-name="P2994"><text:span text:style-name="T2995">3.</text:span></text:p>
      <text:p text:style-name="P2996"><text:span text:style-name="T2997">Lietuvos Respublikos aplinkos ministerija, Įsakymas</text:span></text:p>
      <text:p text:style-name="P2998"><text:span text:style-name="T2999">Nr.<text:s/></text:span><text:a xlink:href="https://www.e-tar.lt/portal/legalAct.html?documentId=TAR.37C5701B59B0" office:target-frame-name="_top" xlink:show="replace"><text:span text:style-name="T3000">D1-501</text:span></text:a><text:span text:style-name="T3001">, 2007-10-01, Žin., 2007, Nr. 104-4268 (2007-10-06), i. k. 107301MISAK00D1-501</text:span></text:p>
      <text:p text:style-name="P3002"><text:span text:style-name="T3003">Dėl aplinkos ministro 2006 m. birželio 1 d. įsakymo Nr. D1-275 "Dėl Lietuvos Respublikos aplinkos ministe</text:span><text:span text:style-name="T3004">rijos darbo reglamento patvirtinimo" pakeitimo</text:span></text:p>
      <text:p text:style-name="P3005"/>
      <text:p text:style-name="P3006"><text:span text:style-name="T3007">4.</text:span></text:p>
      <text:p text:style-name="P3008"><text:span text:style-name="T3009">Lietuvos Respublikos aplinkos ministerija, Įsakymas</text:span></text:p>
      <text:p text:style-name="P3010"><text:span text:style-name="T3011">Nr.<text:s/></text:span><text:a xlink:href="https://www.e-tar.lt/portal/legalAct.html?documentId=TAR.861278D67087" office:target-frame-name="_top" xlink:show="replace"><text:span text:style-name="T3012">D1-350</text:span></text:a><text:span text:style-name="T3013">, 2008-06-28, Žin., 2008, Nr. 75-2970 (2008-07-03), i. k. 108</text:span><text:span text:style-name="T3014">301MISAK00D1-350</text:span></text:p>
      <text:p text:style-name="P3015"><text:span text:style-name="T3016">Dėl aplinkos ministro 2006 m. birželio 1 d. įsakymo Nr. D1-275 "Dėl Lietuvos Respublikos aplinkos ministerijos darbo reglamento patvirtinimo" pakeitimo</text:span></text:p>
      <text:p text:style-name="P3017"/>
      <text:p text:style-name="P3018"><text:span text:style-name="T3019">5.</text:span></text:p>
      <text:p text:style-name="P3020"><text:span text:style-name="T3021">Lietuvos Respublikos aplinkos ministerija, Įsakymas</text:span></text:p>
      <text:p text:style-name="P3022"><text:span text:style-name="T3023">Nr.<text:s/></text:span><text:a xlink:href="https://www.e-tar.lt/portal/legalAct.html?documentId=TAR.6FD99B0F522C" office:target-frame-name="_top" xlink:show="replace"><text:span text:style-name="T3024">D1-103</text:span></text:a><text:span text:style-name="T3025">, 2009-03-17, Žin., 2009, Nr. 31-1236 (2009-03-21); Žin., 2009, Nr. 33-0 (2009-03-26), i. k. 109301MISAK00D1-103</text:span></text:p>
      <text:p text:style-name="P3026"><text:span text:style-name="T3027">Dėl Lietuvos Respublikos aplinkos ministro 2006 m. biržel</text:span><text:span text:style-name="T3028">io 1 d. įsakymo Nr. D1-275 "Dėl Lietuvos Respublikos aplinkos ministerijos darbo reglamento patvirtinimo" papildymo</text:span></text:p>
      <text:p text:style-name="P3029"/>
      <text:p text:style-name="P3030"><text:span text:style-name="T3031">6.</text:span></text:p>
      <text:p text:style-name="P3032"><text:span text:style-name="T3033">Lietuvos Respublikos aplinkos ministerija, Įsakymas</text:span></text:p>
      <text:p text:style-name="P3034"><text:span text:style-name="T3035">Nr.<text:s/></text:span><text:a xlink:href="https://www.e-tar.lt/portal/legalAct.html?documentId=TAR.05DE19A407AA" office:target-frame-name="_top" xlink:show="replace"><text:span text:style-name="T3036">D1-124</text:span></text:a><text:span text:style-name="T3037">, 2009-03-30, Žin., 2009, Nr. 39-1489 (2009-04-07), i. k. 109301MISAK00D1-124</text:span></text:p>
      <text:p text:style-name="P3038"><text:span text:style-name="T3039">Dėl Lietuvos Respublikos aplinkos ministro 2006 m. birželio 1 d. įsakymo Nr. D1-275 "Dėl Lietuvos Respublikos aplinkos ministerijos darbo reglamento patvirtinimo" pakeiti</text:span><text:span text:style-name="T3040">mo</text:span></text:p>
      <text:p text:style-name="P3041"/>
      <text:p text:style-name="P3042"><text:span text:style-name="T3043">7.</text:span></text:p>
      <text:p text:style-name="P3044"><text:span text:style-name="T3045">Lietuvos Respublikos aplinkos ministerija, Įsakymas</text:span></text:p>
      <text:p text:style-name="P3046"><text:span text:style-name="T3047">Nr.<text:s/></text:span><text:a xlink:href="https://www.e-tar.lt/portal/legalAct.html?documentId=TAR.53A053A8349D" office:target-frame-name="_top" xlink:show="replace"><text:span text:style-name="T3048">D1-73</text:span></text:a><text:span text:style-name="T3049">, 2010-01-26, Žin., 2010, Nr. 13-635 (2010-02-02), i. k. 110301MISAK000D1-73</text:span></text:p>
      <text:p text:style-name="P3050"><text:span text:style-name="T3051">Dėl Lietuvos Respublikos<text:s/></text:span><text:span text:style-name="T3052">aplinkos ministro 2006 m. birželio 1 d. įsakymo Nr. D1-275 "Dėl Lietuvos Respublikos aplinkos ministerijos darbo reglamento patvirtinimo" pakeitimo</text:span></text:p>
      <text:p text:style-name="P3053"/>
      <text:p text:style-name="P3054"><text:span text:style-name="T3055">8.</text:span></text:p>
      <text:p text:style-name="P3056"><text:span text:style-name="T3057">Lietuvos Respublikos aplinkos ministerija, Įsakymas</text:span></text:p>
      <text:p text:style-name="P3058"><text:span text:style-name="T3059">Nr.<text:s/></text:span><text:a xlink:href="https://www.e-tar.lt/portal/legalAct.html?documentId=TAR.3C6F5B15AF18" office:target-frame-name="_top" xlink:show="replace"><text:span text:style-name="T3060">D1-358</text:span></text:a><text:span text:style-name="T3061">, 2010-05-04, Žin., 2010, Nr. 52-2581 (2010-05-06), i. k. 110301MISAK00D1-358</text:span></text:p>
      <text:p text:style-name="P3062"><text:span text:style-name="T3063">Dėl Lietuvos Respublikos aplinkos ministro 2006 m. birželio 6 d. įsakymo Nr. D1-275 "Dėl Lietuvos Respublikos aplinkos ministerijos darbo<text:s/></text:span><text:span text:style-name="T3064">reglamento patvirtinimo" pakeitimo</text:span></text:p>
      <text:p text:style-name="P3065"/>
      <text:p text:style-name="P3066"><text:span text:style-name="T3067">9.</text:span></text:p>
      <text:p text:style-name="P3068"><text:span text:style-name="T3069">Lietuvos Respublikos aplinkos ministerija, Įsakymas</text:span></text:p>
      <text:p text:style-name="P3070"><text:span text:style-name="T3071">Nr.<text:s/></text:span><text:a xlink:href="https://www.e-tar.lt/portal/legalAct.html?documentId=TAR.5D7EAC618E58" office:target-frame-name="_top" xlink:show="replace"><text:span text:style-name="T3072">D1-366</text:span></text:a><text:span text:style-name="T3073">, 2011-05-02, Žin., 2011, Nr. 53-2568 (2011-05-04), i. k. 111301MISAK00D1</text:span><text:span text:style-name="T3074">-366</text:span></text:p>
      <text:p text:style-name="P3075"><text:span text:style-name="T3076">Dėl Lietuvos Respublikos aplinkos ministro 2006 m. birželio 1 d. įsakymo Nr. D1-275 "Dėl Lietuvos Respublikos aplinkos ministerijos darbo reglamento patvirtinimo" pakeitimo</text:span></text:p>
      <text:p text:style-name="P3077"/>
      <text:p text:style-name="P3078"><text:span text:style-name="T3079">10.</text:span></text:p>
      <text:p text:style-name="P3080"><text:span text:style-name="T3081">Lietuvos Respublikos aplinkos ministerija, Įsakymas</text:span></text:p>
      <text:p text:style-name="P3082"><text:span text:style-name="T3083">Nr.<text:s/></text:span><text:a xlink:href="https://www.e-tar.lt/portal/legalAct.html?documentId=TAR.A7C4C0BA4068" office:target-frame-name="_top" xlink:show="replace"><text:span text:style-name="T3084">D1-860</text:span></text:a><text:span text:style-name="T3085">, 2011-11-08, Žin., 2011, Nr. 135-6428 (2011-11-12), i. k. 111301MISAK00D1-860</text:span></text:p>
      <text:p text:style-name="P3086"><text:span text:style-name="T3087">Dėl Lietuvos Respublikos aplinkos ministro 2006 m. birželio 1 d. įsakymo Nr. D1-275 "Dėl Lietuvos Respubli</text:span><text:span text:style-name="T3088">kos aplinkos ministerijos darbo reglamento patvirtinimo" pakeitimo</text:span></text:p>
      <text:p text:style-name="P3089"/>
      <text:p text:style-name="P3090"><text:span text:style-name="T3091">11.</text:span></text:p>
      <text:p text:style-name="P3092"><text:span text:style-name="T3093">Lietuvos Respublikos aplinkos ministerija, Įsakymas</text:span></text:p>
      <text:p text:style-name="P3094"><text:span text:style-name="T3095">Nr.<text:s/></text:span><text:a xlink:href="https://www.e-tar.lt/portal/legalAct.html?documentId=TAR.46ECA954D0E6" office:target-frame-name="_top" xlink:show="replace"><text:span text:style-name="T3096">D1-188</text:span></text:a><text:span text:style-name="T3097">, 2012-02-29, Žin., 2012, Nr. 28-1270<text:s/></text:span><text:span text:style-name="T3098">(2012-03-06), i. k. 112301MISAK00D1-188</text:span></text:p>
      <text:p text:style-name="P3099"><text:span text:style-name="T3100">Dėl Lietuvos Respublikos aplinkos ministro 2006 m. birželio 1 d. įsakymo Nr. D1-275 "Dėl Lietuvos Respublikos aplinkos ministerijos darbo reglamento patvirtinimo" pakeitimo</text:span></text:p>
      <text:p text:style-name="P3101"/>
      <text:p text:style-name="P3102"><text:span text:style-name="T3103">12.</text:span></text:p>
      <text:p text:style-name="P3104"><text:span text:style-name="T3105">Lietuvos Respublikos aplinkos minister</text:span><text:span text:style-name="T3106">ija, Įsakymas</text:span></text:p>
      <text:p text:style-name="P3107"><text:span text:style-name="T3108">Nr.<text:s/></text:span><text:a xlink:href="https://www.e-tar.lt/portal/legalAct.html?documentId=TAR.AE938BBBC6E8" office:target-frame-name="_top" xlink:show="replace"><text:span text:style-name="T3109">D1-441</text:span></text:a><text:span text:style-name="T3110">, 2013-06-13, Žin., 2013, Nr. 64-3214 (2013-06-18), i. k. 113301MISAK00D1-441</text:span></text:p>
      <text:p text:style-name="P3111"><text:span text:style-name="T3112">Dėl Lietuvos Respublikos aplinkos ministro 2006 m. birželio 1 d. įsakymo</text:span><text:span text:style-name="T3113"><text:s/>Nr. D1-275 "Dėl Lietuvos Respublikos aplinkos ministerijos darbo reglamento patvirtinimo" papildymo</text:span></text:p>
      <text:p text:style-name="P3114"/>
      <text:p text:style-name="P3115"><text:span text:style-name="T3116">13.</text:span></text:p>
      <text:p text:style-name="P3117"><text:span text:style-name="T3118">Lietuvos Respublikos aplinkos ministerija, Įsakymas</text:span></text:p>
      <text:p text:style-name="P3119"><text:span text:style-name="T3120">Nr.<text:s/></text:span><text:a xlink:href="https://www.e-tar.lt/portal/legalAct.html?documentId=TAR.7D63CFD6C44B" office:target-frame-name="_top" xlink:show="replace"><text:span text:style-name="T3121">D1-496</text:span></text:a><text:span text:style-name="T3122">,<text:s/></text:span><text:span text:style-name="T3123">2013-07-03, Žin., 2013, Nr. 73-3683 (2013-07-09), i. k. 113301MISAK00D1-496</text:span></text:p>
      <text:p text:style-name="P3124"><text:span text:style-name="T3125">Dėl Lietuvos Respublikos aplinkos ministro 2006 m. birželio 1 d. įsakymo Nr. D1-275 "Dėl Lietuvos Respublikos aplinkos ministerijos darbo reglamento patvirtinimo" pakeitimo</text:span></text:p>
      <text:p text:style-name="P3126"/>
      <text:p text:style-name="P3127"><text:span text:style-name="T3128">14.</text:span></text:p>
      <text:p text:style-name="P3129"><text:span text:style-name="T3130">Li</text:span><text:span text:style-name="T3131">etuvos Respublikos aplinkos ministerija, Įsakymas</text:span></text:p>
      <text:p text:style-name="P3132"><text:span text:style-name="T3133">Nr.<text:s/></text:span><text:a xlink:href="https://www.e-tar.lt/portal/legalAct.html?documentId=TAR.CA537A7CA80F" office:target-frame-name="_top" xlink:show="replace"><text:span text:style-name="T3134">D1-943</text:span></text:a><text:span text:style-name="T3135">, 2013-12-17, Žin., 2013, Nr. 132-6752 (2013-12-21), i. k. 113301MISAK00D1-943</text:span></text:p>
      <text:p text:style-name="P3136"><text:span text:style-name="T3137">Dėl Lietuvos Respublikos aplinkos m</text:span><text:span text:style-name="T3138">inistro 2006 m. birželio 1 d. įsakymo Nr. D1-275 "Dėl Lietuvos Respublikos aplinkos ministerijos darbo reglamento patvirtinimo" pakeitimo</text:span></text:p>
      <text:p text:style-name="P3139"/>
      <text:p text:style-name="P3140"><text:span text:style-name="T3141">15.</text:span></text:p>
      <text:p text:style-name="P3142"><text:span text:style-name="T3143">Lietuvos Respublikos aplinkos ministerija, Įsakymas</text:span></text:p>
      <text:p text:style-name="P3144"><text:span text:style-name="T3145">Nr.<text:s/></text:span><text:a xlink:href="https://www.e-tar.lt/portal/legalAct.html?documentId=798ba5201c6f11e4b542dec0b12e28b0" office:target-frame-name="_top" xlink:show="replace"><text:span text:style-name="T3146">D1-639</text:span></text:a><text:span text:style-name="T3147">, 2014-08-01, paskelbta TAR 2014-08-05, i. k. 2014-10901</text:span></text:p>
      <text:p text:style-name="P3148"><text:span text:style-name="T3149">Dėl Lietuvos Respublikos aplinkos ministro 2006 m. birželio 1 d. įsakymo Nr. D1-275 „Dėl Lietuvos Respublikos aplinkos ministerijos darbo reglamento pat</text:span><text:span text:style-name="T3150">virtinimo“ pakeitimo</text:span></text:p>
      <text:p text:style-name="P3151"/>
      <text:p text:style-name="P3152"><text:span text:style-name="T3153">16.</text:span></text:p>
      <text:p text:style-name="P3154"><text:span text:style-name="T3155">Lietuvos Respublikos aplinkos ministerija, Įsakymas</text:span></text:p>
      <text:p text:style-name="P3156"><text:span text:style-name="T3157">Nr.<text:s/></text:span><text:a xlink:href="https://www.e-tar.lt/portal/legalAct.html?documentId=ac4fdad091ed11e69ad4c8713b612d0f" office:target-frame-name="_top" xlink:show="replace"><text:span text:style-name="T3158">D1-687</text:span></text:a><text:span text:style-name="T3159">, 2016-10-14, paskelbta TAR 2016-10-14, i. k. 2016-25155</text:span></text:p>
      <text:p text:style-name="P3160"><text:span text:style-name="T3161">Dėl Lietuvos<text:s/></text:span><text:span text:style-name="T3162">Respublikos aplinkos ministro 2006 m. birželio 1 d. įsakymo Nr. D1-275 "Dėl Lietuvos Respublikos aplinkos ministerijos darbo reglamento patvirtinimo“ pakeitimo</text:span></text:p>
      <text:p text:style-name="P3163"/>
      <text:p text:style-name="P3164"><text:span text:style-name="T3165">17.</text:span></text:p>
      <text:p text:style-name="P3166"><text:span text:style-name="T3167">Lietuvos Respublikos aplinkos ministerija, Įsakymas</text:span></text:p>
      <text:p text:style-name="P3168"><text:span text:style-name="T3169">Nr.<text:s/></text:span><text:a xlink:href="https://www.e-tar.lt/portal/legalAct.html?documentId=ac174ac024ce11e78397ae072f58c508" office:target-frame-name="_top" xlink:show="replace"><text:span text:style-name="T3170">D1-304</text:span></text:a><text:span text:style-name="T3171">, 2017-04-13, paskelbta TAR 2017-04-19, i. k. 2017-06572</text:span></text:p>
      <text:p text:style-name="P3172"><text:span text:style-name="T3173">Dėl Lietuvos Respublikos aplinkos ministro 2006 m. birželio 1 d. įsakymo Nr. D1-272 „Dėl Lietuvos Respublikos aplinkos ministerijo</text:span><text:span text:style-name="T3174">s darbo reglamento patvirtinimo“ pakeitimo</text:span></text:p>
      <text:p text:style-name="P3175"/>
      <text:p text:style-name="P3176"><text:span text:style-name="T3177">18.</text:span></text:p>
      <text:p text:style-name="P3178"><text:span text:style-name="T3179">Lietuvos Respublikos aplinkos ministerija, Įsakymas</text:span></text:p>
      <text:p text:style-name="P3180"><text:span text:style-name="T3181">Nr.<text:s/></text:span><text:a xlink:href="https://www.e-tar.lt/portal/legalAct.html?documentId=2185cfb0265611e78397ae072f58c508" office:target-frame-name="_top" xlink:show="replace"><text:span text:style-name="T3182">D1-325</text:span></text:a><text:span text:style-name="T3183">, 2017-04-19, paskelbta TAR 2017-04-21, i. k.<text:s/></text:span><text:span text:style-name="T3184">2017-06731</text:span></text:p>
      <text:p text:style-name="P3185"><text:span text:style-name="T3186">Dėl Lietuvos Respublikos aplinkos ministro 2006 m. birželio 1 d. įsakymo Nr. D1-275 „Dėl Lietuvos Respublikos aplinkos ministerijos darbo reglamento patvirtinimo“ pakeitimo</text:span></text:p>
      <text:p text:style-name="P3187"/>
      <text:p text:style-name="P3188"><text:span text:style-name="T3189">19.</text:span></text:p>
      <text:p text:style-name="P3190"><text:span text:style-name="T3191">Lietuvos Respublikos aplinkos ministerija, Įsakymas</text:span></text:p>
      <text:p text:style-name="P3192"><text:span text:style-name="T3193">Nr.<text:s/></text:span><text:a xlink:href="https://www.e-tar.lt/portal/legalAct.html?documentId=f94697a0e65211e8a924e51e3682e4fc" office:target-frame-name="_top" xlink:show="replace"><text:span text:style-name="T3194">D1-945</text:span></text:a><text:span text:style-name="T3195">, 2018-11-09, paskelbta TAR 2018-11-12, i. k. 2018-18225</text:span></text:p>
      <text:p text:style-name="P3196"><text:span text:style-name="T3197">Dėl Lietuvos Respublikos aplinkos ministro 2006 m. birželio 1 d. įsakymo Nr. D1-275 „Dėl Lietuvos Respubli</text:span><text:span text:style-name="T3198">kos aplinkos ministerijos darbo reglamento patvirtinimo“ pakeitimo</text:span></text:p>
      <text:p text:style-name="P3199"/>
      <text:p text:style-name="P3200"><text:span text:style-name="T3201">20.</text:span></text:p>
      <text:p text:style-name="P3202"><text:span text:style-name="T3203">Lietuvos Respublikos aplinkos ministerija, Įsakymas</text:span></text:p>
      <text:p text:style-name="P3204"><text:span text:style-name="T3205">Nr.<text:s/></text:span><text:a xlink:href="https://www.e-tar.lt/portal/legalAct.html?documentId=a0e75b5053ba11e9975f9c35aedfe438" office:target-frame-name="_top" xlink:show="replace"><text:span text:style-name="T3206">D1-188</text:span></text:a><text:span text:style-name="T3207">, 2019-03-29, paskelbta<text:s/></text:span><text:span text:style-name="T3208">TAR 2019-04-01, i. k. 2019-05108</text:span></text:p>
      <text:p text:style-name="P3209"><text:span text:style-name="T3210">Dėl Lietuvos Respublikos aplinkos ministro 2006 m. birželio 1 d. įsakymo Nr. D1-275 „Dėl Lietuvos Respublikos aplinkos ministerijos darbo reglamento patvirtinimo“ pakeitimo</text:span></text:p>
      <text:p text:style-name="P3211"/>
      <text:p text:style-name="P3212"><text:span text:style-name="T3213">21.</text:span></text:p>
      <text:p text:style-name="P3214"><text:span text:style-name="T3215">Lietuvos Respublikos aplinkos ministerija, Įs</text:span><text:span text:style-name="T3216">akymas</text:span></text:p>
      <text:p text:style-name="P3217"><text:span text:style-name="T3218">Nr.<text:s/></text:span><text:a xlink:href="https://www.e-tar.lt/portal/legalAct.html?documentId=f9a07670410b11ea829bc2bea81c1194" office:target-frame-name="_top" xlink:show="replace"><text:span text:style-name="T3219">D1-46</text:span></text:a><text:span text:style-name="T3220">, 2020-01-27, paskelbta TAR 2020-01-28, i. k. 2020-01907</text:span></text:p>
      <text:p text:style-name="P3221"><text:span text:style-name="T3222">Dėl Lietuvos Respublikos aplinkos ministro 2006 m. birželio 1 d. įsakymo Nr. D1-275 „</text:span><text:span text:style-name="T3223">Dėl Lietuvos Respublikos aplinkos ministerijos darbo reglamento patvirtinimo“ pakeitimo</text:span></text:p>
      <text:p text:style-name="P3224"/>
      <text:p text:style-name="P3225"><text:span text:style-name="T3226">22.</text:span></text:p>
      <text:p text:style-name="P3227"><text:span text:style-name="T3228">Lietuvos Respublikos aplinkos ministerija, Įsakymas</text:span></text:p>
      <text:p text:style-name="P3229"><text:span text:style-name="T3230">Nr.<text:s/></text:span><text:a xlink:href="https://www.e-tar.lt/portal/legalAct.html?documentId=2900e410c76511ea997c9ee767e856b4" office:target-frame-name="_top" xlink:show="replace"><text:span text:style-name="T3231">D1-435</text:span></text:a><text:span text:style-name="T3232">,<text:s/></text:span><text:span text:style-name="T3233">2020-07-16, paskelbta TAR 2020-07-16, i. k. 2020-15901</text:span></text:p>
      <text:p text:style-name="P3234"><text:span text:style-name="T3235">Dėl Lietuvos Respublikos aplinkos ministro 2006 m. birželio 1 d. įsakymo Nr. D1-275 „Dėl Lietuvos Respublikos aplinkos ministerijos darbo reglamento patvirtinimo“ pakeitimo</text:span></text:p>
      <text:p text:style-name="P3236"/>
      <text:p text:style-name="P3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9</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2-09T06:15:00Z</meta:creation-date>
    <dc:date>2021-02-09T06:15:00Z</dc:date>
    <meta:template xlink:href="Normal.dotm" xlink:type="simple"/>
    <meta:editing-cycles>2</meta:editing-cycles>
    <meta:editing-duration>PT0S</meta:editing-duration>
    <meta:document-statistic meta:page-count="31" meta:paragraph-count="1089" meta:word-count="17781" meta:character-count="152547" meta:row-count="3313" meta:non-whitespace-character-count="135855"/>
  </office:meta>
</office:document-meta>
</file>