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7in"/>
    </style:style>
    <style:style style:name="T964" style:parent-style-name="DefaultParagraphFont" style:family="text">
      <style:text-properties fo:color="#0000FF" fo:letter-spacing="-0.0027in" style:text-underline-type="single" style:text-underline-style="solid" style:text-underline-width="auto" style:text-underline-mode="continuous"/>
    </style:style>
    <style:style style:name="T965" style:parent-style-name="DefaultParagraphFont" style:family="text">
      <style:text-properties fo:color="#000000" fo:letter-spacing="-0.0027in"/>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fo:letter-spacing="-0.0006in"/>
    </style:style>
    <style:style style:name="T1218" style:parent-style-name="DefaultParagraphFont" style:family="text">
      <style:text-properties fo:color="#000000" fo:letter-spacing="-0.0006in"/>
    </style:style>
    <style:style style:name="T1219" style:parent-style-name="DefaultParagraphFont" style:family="text">
      <style:text-properties fo:color="#0000FF" fo:letter-spacing="-0.0006in" style:text-underline-type="single" style:text-underline-style="solid" style:text-underline-width="auto" style:text-underline-mode="continuous"/>
    </style:style>
    <style:style style:name="T1220" style:parent-style-name="DefaultParagraphFont" style:family="text">
      <style:text-properties fo:color="#000000" fo:letter-spacing="-0.0006in"/>
    </style:style>
    <style:style style:name="T1221" style:parent-style-name="DefaultParagraphFont" style:family="text">
      <style:text-properties fo:color="#0000FF" fo:letter-spacing="-0.0006in" style:text-underline-type="single" style:text-underline-style="solid" style:text-underline-width="auto" style:text-underline-mode="continuous"/>
    </style:style>
    <style:style style:name="T1222" style:parent-style-name="DefaultParagraphFont" style:family="text">
      <style:text-properties fo:color="#000000" fo:letter-spacing="-0.0006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fo:letter-spacing="-0.0006in"/>
    </style:style>
    <style:style style:name="T1303" style:parent-style-name="DefaultParagraphFont" style:family="text">
      <style:text-properties fo:color="#000000" fo:letter-spacing="-0.0006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in"/>
    </style:style>
    <style:style style:name="T1627" style:parent-style-name="DefaultParagraphFont" style:family="text">
      <style:text-properties fo:color="#000000" fo:letter-spacing="-0.002in"/>
    </style:style>
    <style:style style:name="T1628" style:parent-style-name="DefaultParagraphFont" style:family="text">
      <style:text-properties fo:color="#000000" fo:letter-spacing="-0.002in"/>
    </style:style>
    <style:style style:name="T1629" style:parent-style-name="DefaultParagraphFont" style:family="text">
      <style:text-properties fo:color="#000000" fo:letter-spacing="-0.002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fo:letter-spacing="-0.0006in"/>
    </style:style>
    <style:style style:name="T1675" style:parent-style-name="DefaultParagraphFont" style:family="text">
      <style:text-properties fo:color="#000000" fo:letter-spacing="-0.0006in"/>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2in"/>
    </style:style>
    <style:style style:name="T1682" style:parent-style-name="DefaultParagraphFont" style:family="text">
      <style:text-properties fo:color="#000000" fo:letter-spacing="-0.002in"/>
    </style:style>
    <style:style style:name="T1683" style:parent-style-name="DefaultParagraphFont" style:family="text">
      <style:text-properties fo:color="#000000" fo:letter-spacing="-0.002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center"/>
      <style:text-properties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font-size="6pt" style:font-size-asian="6pt" style:font-size-complex="6pt"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9">Suvestinė redakcija nuo 2014-08-06 iki 2016-10-14</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14 (1)-1131; 2011, Nr. 164-7795) 26 straipsnio 2 dalyje.</text:span></text:p>
      <text:p text:style-name="P113">Punkto pakeitimai:</text:p>
      <text:p text:style-name="P114"><text:span text:style-name="T115">Nr.<text:s/></text:span><text:a xlink:href="https://www.e-tar.lt/portal/legalAct.html?documentId=TAR.46ECA954D0E6" office:target-frame-name="_top" xlink:show="replace"><text:span text:style-name="T116">D1-188</text:span></text:a><text:span text:style-name="T117">, 2012-02-29, Žin., 2012, Nr. 28-1270 (2012-03-06), i. k. 112301MISAK00D1-188</text:span></text:p>
      <text:p text:style-name="Normal"/>
      <text:p text:style-name="P118"><text:span text:style-name="T119">9</text:span><text:span text:style-name="T120">. Ministro politinio (asmeninio) pasitikėjimo valstybės tarnautojai – viceministrai, ministro patarėjas (patarėjai) ir kiti ministro politini</text:span><text:span text:style-name="T121">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122"><text:span text:style-name="T123">Mi</text:span><text:span text:style-name="T124">nistras savo įgaliojimų laikotarpiu gali turėti visuomeninių konsultantų, kurie ministro prašymu teikia jam konsultacijas, pasiūlymus, išvadas ir kitą informaciją.</text:span></text:p>
      <text:p text:style-name="P125"><text:span text:style-name="T126">10</text:span><text:span text:style-name="T127">. Jeigu vieno iš viceministrų laikinai nėra, šio viceministro funkcijas ministras pave</text:span><text:span text:style-name="T128">da atlikti kitam viceministrui.</text:span></text:p>
      <text:p text:style-name="P129"><text:span text:style-name="T130">11</text:span><text:span text:style-name="T131">. Valstybės tarnautojai, atstovaujantys Ministerijai Lietuvos Respublikos Seimo komitetuose svarstant Ministerijos parengtus ir Lietuvos Respublikos Vyriausybės pateiktus įstatymų projektus, privalo apie tai iš anksto<text:s/></text:span><text:span text:style-name="T132">informuoti tiesioginius vadovus.</text:span></text:p>
      <text:p text:style-name="P133"/>
      <text:p text:style-name="P134"><text:span text:style-name="T135">Ministro įsakymai</text:span></text:p>
      <text:p text:style-name="P136"/>
      <text:p text:style-name="P137"><text:span text:style-name="T138">12</text:span><text:span text:style-name="T139">. Ministras priima ir pasirašo įsakymus. Prireikus ministras gali priimti bendrus įsakymus kartu su kitais ministrais. Ministro įsakymai įforminami ministro blanke. Ministro įsakymai turi atitikti Lietuvos Respublikos įstatymų ir kitų teisės norminių aktų<text:s/></text:span><text:span text:style-name="T140">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text:span><text:span text:style-name="T143">ūčio 17 d. įsakymu Nr. 104 (Žin., 1998, Nr.<text:s/></text:span><text:a xlink:href="https://www.e-tar.lt/portal/lt/legalAct/TAR.84BA09B7F50B" office:target-frame-name="_blank" xlink:show="new"><text:span text:style-name="T144">87-2416</text:span></text:a><text:span text:style-name="T145">; 2002, Nr.<text:s/></text:span><text:a xlink:href="https://www.e-tar.lt/portal/lt/legalAct/TAR.6E8262E60853" office:target-frame-name="_blank" xlink:show="new"><text:span text:style-name="T146">50-1923</text:span></text:a><text:span text:style-name="T147">), ir Dokumentų<text:s/></text:span><text:span text:style-name="T148">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9">30-1009</text:span></text:a><text:span text:style-name="T150">; 2006, Nr. 60-2169).</text:span></text:p>
      <text:p text:style-name="P151"><text:span text:style-name="T152">13</text:span><text:span text:style-name="T153">. Ministras priima ir pasirašo įsakymus dėl:</text:span></text:p>
      <text:p text:style-name="P154"><text:span text:style-name="T155">13.1</text:span><text:span text:style-name="T156">. ministrui pavestų valdymo sričių strateginių veiklos planų (strateginio veiklos plano), Ministerijos metinių veiklos planų, įstaigų prie Ministerijos ir kitų Minis</text:span><text:span text:style-name="T157">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text:span><text:span text:style-name="T158">inių veiklos planų;</text:span><text:s/></text:p>
      <text:p text:style-name="P159">Punkto pakeitimai:</text:p>
      <text:p text:style-name="P160"><text:span text:style-name="T161">Nr.<text:s/></text:span><text:a xlink:href="https://www.e-tar.lt/portal/legalAct.html?documentId=TAR.5D7EAC618E58" office:target-frame-name="_top" xlink:show="replace"><text:span text:style-name="T162">D1-366</text:span></text:a><text:span text:style-name="T163">, 2011-05-02, Žin., 2011, Nr. 53-2568 (2011-05-04), i. k. 111301MISAK00D1-366</text:span></text:p>
      <text:p text:style-name="Normal"/>
      <text:p text:style-name="P164"><text:span text:style-name="T165">13.2</text:span><text:span text:style-name="T166">. Ministerijos administracijos strukt</text:span><text:span text:style-name="T167">ūros, valstybės tarnautojų ir darbuotojų, dirbančių pagal darbo sutartis ir gaunančių darbo užmokestį iš valstybės biudžeto ir valstybės pinigų fondų (toliau – darbuotojai), pareigybių sąrašo patvirtinimo, įstaigų prie Ministerijos ir Ministerijos reguliav</text:span><text:span text:style-name="T168">imo sričiai priskirtų įstaigų vadovų pareigybių aprašymų patvirtinimo;</text:span></text:p>
      <text:p text:style-name="P169"><text:span text:style-name="T170">13.3</text:span><text:span text:style-name="T171">. ministro politinio (asmeninio) pasitikėjimo valstybės tarnautojų, įstaigų prie Ministerijos ir Ministerijos reguliavimo sričiai priskirtų įstaigų, Ministerijos kanclerio, Vida</text:span><text:span text:style-name="T172">us audito skyriaus vedėjo, Ministerijos departamentų direktorių ir jų pavaduotojų, skyriaus vedėjų, specialiųjų atašė, kitų Ministerijos valstybės tarnautojų ir darbuotojų (jei atskiru įsakymu nepaveda šių funkcijų vykdyti Ministerijos kancleriui) priėmimo</text:span><text:span text:style-name="T173"><text:s/>į pareigas ir atleidimo iš pareigų, atostogų suteikimo, pašalpų ir tarnybinių ar drausminių nuobaudų skyrimo, skatinimo;</text:span></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text:span><text:span text:style-name="T179">1, Nr. 53-2568 (2011-05-04), i. k. 111301MISAK00D1-366</text:span></text:p>
      <text:p text:style-name="Normal"/>
      <text:p text:style-name="P180"><text:span text:style-name="T181">13.4</text:span><text:span text:style-name="T182">. Ministerijos administracijos padalinių nuostatų, valstybės tarnautojų ir darbuotojų pareigybių aprašymų patvirtinimo, Lietuvos Respublikos Vyriausybės pavedimu – įstaigų prie Ministerijos<text:s/></text:span><text:span text:style-name="T183">nuostatų ir jų administracijos struktūrų patvirtinimo; kitų Ministerijos reguliavimo sričiai priskirtų įstaigų, kurių savininko teises ir pareigas (išskyrus sprendimų dėl šių įstaigų<text:s/></text:span><text:soft-page-break/><text:span text:style-name="T184">reorganizavimo ir likvidavimo priėmimą) įgyvendina Ministerija, nuostatų<text:s/></text:span><text:span text:style-name="T185">ir jų administracijos struktūrų patvirtinimo;</text:span><text:s/></text:p>
      <text:p text:style-name="P186">Punkto pakeitimai:</text:p>
      <text:p text:style-name="P187"><text:span text:style-name="T188">Nr.<text:s/></text:span><text:a xlink:href="https://www.e-tar.lt/portal/legalAct.html?documentId=TAR.5D7EAC618E58" office:target-frame-name="_top" xlink:show="replace"><text:span text:style-name="T189">D1-366</text:span></text:a><text:span text:style-name="T190">, 2011-05-02, Žin., 2011, Nr. 53-2568 (2011-05-04), i. k. 111301MISAK00D1-366</text:span></text:p>
      <text:p text:style-name="Normal"/>
      <text:p text:style-name="P191"><text:span text:style-name="T192">13.5</text:span><text:span text:style-name="T193">. įstaigų p</text:span><text:span text:style-name="T194">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95"><text:span text:style-name="T196">13.6</text:span><text:span text:style-name="T197">. Minist</text:span><text:span text:style-name="T198">erijos kolegijos komisijų (darbo grupių), Ministerijos reguliavimo sričiai priskirtų įstaigų valdymo priežiūros organų sudarymo;</text:span></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text:span><text:span text:style-name="T204">n., 2011, Nr. 53-2568 (2011-05-04), i. k. 111301MISAK00D1-366</text:span></text:p>
      <text:p text:style-name="Normal"/>
      <text:p text:style-name="P205"><text:span text:style-name="T206">13.7</text:span><text:span text:style-name="T207">. ministro politinio (asmeninio) pasitikėjimo valstybės tarnautojų, Ministerijos kanclerio, Vidaus audito tarnybos vadovo, specialiųjų atašė tarnybinių komandiruočių (stažuočių) Lietuvo</text:span><text:span text:style-name="T208">s Respublikoje ir užsienyje;</text:span></text:p>
      <text:p text:style-name="P209"><text:span text:style-name="T210">13.8</text:span><text:span text:style-name="T211">. viceministrų veiklos, Ministerijos kanclerio administravimo sričių nustatymo;</text:span></text:p>
      <text:p text:style-name="P212"><text:span text:style-name="T213">13.9</text:span><text:span text:style-name="T214">. kitų įstatymų ir Lietuvos Respublikos Vyriausybės nutarimų pavestų funkcijų atlikimo.</text:span></text:p>
      <text:p text:style-name="P215"><text:span text:style-name="T216">14</text:span><text:span text:style-name="T217">. Ministrui teikiamas pasirašyti įs</text:span><text:span text:style-name="T218">akymo originalas, kurį vizuoja:</text:span></text:p>
      <text:p text:style-name="P219"><text:span text:style-name="T220">14.1</text:span><text:span text:style-name="T221">. įsakymo projektą rengęs asmuo ir jo tiesioginis vadovas – visus įsakymo projekto lapus;</text:span></text:p>
      <text:p text:style-name="P222"><text:span text:style-name="T223">14.2</text:span><text:span text:style-name="T224">. Ministerijos administracijos padalinio, įstaigos prie Ministerijos ar Ministerijos reguliavimo sričiai priskirtos įsta</text:span><text:span text:style-name="T225">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226"><text:span text:style-name="T227">14.</text:span><text:span text:style-name="T228">3</text:span><text:span text:style-name="T229">.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230"><text:span text:style-name="T231">14.4</text:span><text:span text:style-name="T232">.<text:s/></text:span><text:span text:style-name="T233">valstybės tarnautojas ar darbuotojas, atsakingas už kalbos taisyklingumą, dėdamas spaudą, pažymintį, kad kalba taisyta;</text:span></text:p>
      <text:p text:style-name="P234"><text:span text:style-name="T235">14.5</text:span><text:span text:style-name="T236">. Finansų skyriaus vedėjas ar jo pavaduotojas, kai įsakymas susijęs su piniginiais ištekliais, taip pat finansine parama;</text:span></text:p>
      <text:p text:style-name="P237"><text:span text:style-name="T238">14.6</text:span><text:span text:style-name="T239">. Teisėkūros skyriaus vedėjas ir Teisėkūros skyriaus specialistas (pagal kuravimo sritį). Teisėkūros skyriaus vedėjas ar Teisėkūros skyriaus specialistas (jei nėra vedėjo) taip pat sprendžia klausimą dėl įsakymo paskelbimo „Valstybės žiniose“ ar jų pried</text:span><text:span text:style-name="T240">e „Informaciniai pranešimai“, interneto tinklalapyje (išoriniame ar vidiniame) ir rašo atitinkamą rezoliuciją;</text:span><text:s/></text:p>
      <text:p text:style-name="P241">Punkto pakeitimai:</text:p>
      <text:p text:style-name="P242"><text:span text:style-name="T243">Nr.<text:s/></text:span><text:a xlink:href="https://www.e-tar.lt/portal/legalAct.html?documentId=TAR.7D63CFD6C44B" office:target-frame-name="_top" xlink:show="replace"><text:span text:style-name="T244">D1-496</text:span></text:a><text:span text:style-name="T245">, 2013-07-03, Žin., 2013, Nr. 73-</text:span><text:span text:style-name="T246">3683 (2013-07-09), i. k. 113301MISAK00D1-496</text:span></text:p>
      <text:p text:style-name="Normal"/>
      <text:p text:style-name="P247"><text:span text:style-name="T248">14.7</text:span><text:span text:style-name="T249">. ministro patarėjas (pagal savo kompetenciją);</text:span></text:p>
      <text:p text:style-name="P250"><text:span text:style-name="T251">14.8</text:span><text:span text:style-name="T252">. Teisės ir personalo departamento direktorius;</text:span></text:p>
      <text:p text:style-name="P253">Punkto pakeitimai:</text:p>
      <text:p text:style-name="P254"><text:span text:style-name="T255">Nr.<text:s/></text:span><text:a xlink:href="https://www.e-tar.lt/portal/legalAct.html?documentId=TAR.5D7EAC618E58" office:target-frame-name="_top" xlink:show="replace"><text:span text:style-name="T256">D1-366</text:span></text:a><text:span text:style-name="T257">, 2011-05-02, Žin., 2011, Nr. 53-2568 (2011-05-04), i. k. 111301MISAK00D1-366</text:span></text:p>
      <text:p text:style-name="Normal"/>
      <text:p text:style-name="P258"><text:span text:style-name="T259">14.9</text:span><text:span text:style-name="T260">. Ministerijos kancleris Reglamento 13.1, 13.2, 13.7 ir 13.8 punktuose nurodytus įsakymų projektus ir pagal ministro nustatytą administravimo sritį<text:s/></text:span><text:span text:style-name="T261">Reglamento 13.3, 13.4, 13.6 punktuose nurodytus įsakymų projektus;</text:span></text:p>
      <text:p text:style-name="P262"><text:span text:style-name="T263">14.10</text:span><text:span text:style-name="T264">. viceministras pagal nustatytą veiklos sritį.</text:span></text:p>
      <text:p text:style-name="P265"><text:span text:style-name="T266">15</text:span><text:span text:style-name="T267">. Ministro įsakymo rengiamas tik vienas egzempliorius (originalas). Jeigu rengiamas kelių ministrų bendras įsakymas, jo origi</text:span><text:span text:style-name="T268">nalo egzempliorių rengiama tiek, kiek ministrų pasirašo įsakymą. Prieš ministrui pasirašant, kiekvienas egzempliorius vizuojamas Reglamento</text:span><text:span text:style-name="T269"><text:s/></text:span><text:span text:style-name="T270">14 punkte nustatyta tvarka.</text:span></text:p>
      <text:p text:style-name="P271">Kartu su ministrui pasirašyti teikiamu įsakymo projektu parengiamas aiškinamasis raštas.<text:s/>Jame nurodoma parengto teisės akto projekto tikslas ir uždaviniai, esamas teisinis reguliavimas ir numatomo teisinio reguliavimo nuostatos, teisės akto projekto derinimo metu gautos specialistų<text:s/><text:soft-page-break/>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p>
      <text:p text:style-name="P272">Rengiant ministro įsakymo pakeitimo projektą, kartu parengiamas ir šio įsakymo projekto lyginamasis variantas. Ministro įsakymo pakeitimo projekto lyginamasis variantas dėstomas analogiškai kaip ir parengtasis įsakymo projektas, laikantis Įstatymų ir kitų teisės<text:s/>aktų rengimo rekomendacijų 52.1–52.6 punktuose nustatytų reikalavimų. Jei dėstomas nauja redakcija įsakymas keičiamas iš esmės ir lyginamojo varianto parengti neįmanoma, projekto lyginamasis variantas nepateikiamas.</text:p>
      <text:p text:style-name="P273"><text:span text:style-name="T274">Jeigu rengiamas norminio pobūdžio minis</text:span><text:span text:style-name="T275">tro įsakymo projektas, kartu teikiama numatomo teisinio reguliavimo poveikio vertinimo pažyma, parengta vadovaujantis Numatomo teisinio reguliavimo poveikio vertinimo metodika, patvirtinta Lietuvos Respublikos Vyriausybės 2003 m. vasario 26 d. nutarimu Nr.</text:span><text:span text:style-name="T276"> 276 ( Žin., 2003, Nr. </text:span><text:a xlink:href="https://www.e-tar.lt/portal/lt/legalAct/TAR.814F485EB18B" office:target-frame-name="_blank" xlink:show="new"><text:span text:style-name="T277">23-975</text:span></text:a><text:span text:style-name="T278">; 2012, Nr. 124-6234). Minėtą pažymą turi vizuoti rengėjas, rengėjo tiesioginio vadovas ir pasirašyti Ministerijos savarankiško administracijo</text:span><text:span text:style-name="T279">s padalinio, įstaigos prie Ministerijos ar Ministerijos reguliavimo sričiai priskirtos įstaigos vadovas.</text:span></text:p>
      <text:p text:style-name="P280">Punkto pakeitimai:</text:p>
      <text:p text:style-name="P281"><text:span text:style-name="T282">Nr.<text:s/></text:span><text:a xlink:href="https://www.e-tar.lt/portal/legalAct.html?documentId=TAR.3C6F5B15AF18" office:target-frame-name="_top" xlink:show="replace"><text:span text:style-name="T283">D1-358</text:span></text:a><text:span text:style-name="T284">, 2010-05-04, Žin., 2010, Nr. 52-2581 (2</text:span><text:span text:style-name="T285">010-05-06), i. k. 110301MISAK00D1-358</text:span></text:p>
      <text:p text:style-name="P286"><text:span text:style-name="T287">Nr.<text:s/></text:span><text:a xlink:href="https://www.e-tar.lt/portal/legalAct.html?documentId=TAR.7D63CFD6C44B" office:target-frame-name="_top" xlink:show="replace"><text:span text:style-name="T288">D1-496</text:span></text:a><text:span text:style-name="T289">, 2013-07-03, Žin., 2013, Nr. 73-3683 (2013-07-09), i. k. 113301MISAK00D1-496</text:span></text:p>
      <text:p text:style-name="P290"><text:span text:style-name="T291">Nr.<text:s/></text:span><text:a xlink:href="https://www.e-tar.lt/portal/legalAct.html?documentId=TAR.CA537A7CA80F" office:target-frame-name="_top" xlink:show="replace"><text:span text:style-name="T292">D1-943</text:span></text:a><text:span text:style-name="T293">, 2013-12-17, Žin., 2013, Nr. 132-6752 (2013-12-21), i. k. 113301MISAK00D1-943</text:span></text:p>
      <text:p text:style-name="Normal"/>
      <text:p text:style-name="P294"><text:span text:style-name="T295">16</text:span><text:span text:style-name="T296">. Ministro įsakymų, kuriais nustatoma paramos iš Lietuvos Respublikos valstybės biudžeto ar Europos Sąjungos paramos fondų lėš</text:span><text:span text:style-name="T297">ų naudojimo tvarka arba kuriais prisiimami (ar padidinami) finansiniai, garantiniai ir kiti skoliniai įsipareigojimai, tenkintini iš Lietuvos Respublikos valstybės biudžeto lėšų, projektai Teisėkūros skyriaus vedėjo sprendimu turi būti derinami su Finansų<text:s/></text:span><text:span text:style-name="T298">ministerija.</text:span></text:p>
      <text:p text:style-name="P299"><text:span text:style-name="T300">17</text:span><text:span text:style-name="T301">. Ministro įsakymus registruoja Dokumentų tvarkymo skyrius, išskyrus įsakymus personalo, atostogų klausimais, kurie registruojami Personalo skyriuje, ir įsakymus komandiruočių į užsienį klausimais, kurie registruojami padalinyje, atsakin</text:span><text:span text:style-name="T302">game už ryšių palaikymą su užsieniu. Pasirašyti ministro įsakymai registruojami jų pasirašymo dienos data. Ministro įsakymui suteikiamas registravimo eilės numeris pagal bendrąją numeraciją nuo metų pradžios iki pabaigos. Jeigu priimamas kelių ministrų ben</text:span><text:span text:style-name="T303">dras įsakymas, jis registruojamas po to, kai įsakymą pasirašo visi ministrai, paskutinio ministro pasirašymo dienos data. Ministrų pasirašytą įsakymą įformina ta ministerija, kurios ministras inicijavo įsakymą. Kai įsakymą inicijuoja ministras, Dokumentų t</text:span><text:span text:style-name="T304">varkymo skyrius suderina su kitų ministerijų, kurių ministrai pasirašė bendrą įsakymą, administracijos padaliniais, atsakingais už dokumentų valdymą, įsakymo registravimo datą bei numerį ir jį registruoja.</text:span><text:s/></text:p>
      <text:p text:style-name="P305">Punkto pakeitimai:</text:p>
      <text:p text:style-name="P306"><text:span text:style-name="T307">Nr.<text:s/></text:span><text:a xlink:href="https://www.e-tar.lt/portal/legalAct.html?documentId=TAR.5D7EAC618E58" office:target-frame-name="_top" xlink:show="replace"><text:span text:style-name="T308">D1-366</text:span></text:a><text:span text:style-name="T309">, 2011-05-02, Žin., 2011, Nr. 53-2568 (2011-05-04), i. k. 111301MISAK00D1-366</text:span></text:p>
      <text:p text:style-name="Normal"/>
      <text:p text:style-name="P310"><text:span text:style-name="T311">18</text:span><text:span text:style-name="T312">. Ministro įsakymai ne vėliau kaip kitą darbo dieną perduodami arba išsiunčiami juos vykdyti turinčioms<text:s/></text:span><text:span text:style-name="T313">institucijoms (valstybės tarnautojams, darbuotojams) bei kitiems įsakyme nurodytiems suinteresuotiems asmenims. Įsakymus vykdyti turintiems Ministerijos administracijos padaliniams, įstaigoms prie Ministerijos ir Ministerijos reguliavimo sričiai priskirtom</text:span><text:span text:style-name="T314">s įstaigoms bei kitiems įsakyme nurodytiems asmenims ministro įsakymų kopijas pateikia tiesioginis įsakymo rengėjas.</text:span></text:p>
      <text:p text:style-name="P315"><text:span text:style-name="T316">19</text:span><text:span text:style-name="T317">. Ministro įsakymai skelbiami ir įsigalioja Lietuvos Respublikos įstatymų ir kitų teisės aktų skelbimo ir įsigaliojimo tvarkos įstaty</text:span><text:span text:style-name="T318">mo (Žin., 1993, Nr.<text:s/></text:span><text:a xlink:href="https://www.e-tar.lt/portal/lt/legalAct/TAR.CB5AF955F76E" office:target-frame-name="_blank" xlink:show="new"><text:span text:style-name="T319">12-296</text:span></text:a><text:span text:style-name="T320">; 2002, Nr.<text:s/></text:span><text:a xlink:href="https://www.e-tar.lt/portal/lt/legalAct/TAR.2DF80CC54E6F" office:target-frame-name="_blank" xlink:show="new"><text:span text:style-name="T321">124-5626</text:span></text:a><text:span text:style-name="T322">) ir Lietuvos Respublikos Vyriausybės 19</text:span><text:span text:style-name="T323">99 m. rugpjūčio 23 d. nutarimo Nr. 918 „Dėl Lietuvos Respublikos Vyriausybės nutarimų, Vyriausybės sprendimų, Vyriausybės rezoliucijų, Ministro Pirmininko potvarkių, ministrų, Vyriausybės įstaigų, kitų valstybės valdymo institucijų vadovų ir kolegialių ins</text:span><text:span text:style-name="T324">titucijų teisės aktų pateikimo oficialiai skelbti „Valstybės žiniose“ ir skelbimo interneto tinklalapiuose tvarkos“ (Žin., 1999, Nr.<text:s/></text:span><text:a xlink:href="https://www.e-tar.lt/portal/lt/legalAct/TAR.93C01098DC08" office:target-frame-name="_blank" xlink:show="new"><text:span text:style-name="T325">71-2236</text:span></text:a><text:span text:style-name="T326">; 2003, Nr. 28-1144; 2005, Nr.<text:s/></text:span><text:a xlink:href="https://www.e-tar.lt/portal/lt/legalAct/TAR.84D911C97F56" office:target-frame-name="_blank" xlink:show="new"><text:span text:style-name="T327">146-5328</text:span></text:a><text:span text:style-name="T328">), Teisės<text:s/></text:span><text:soft-page-break/><text:span text:style-name="T329">aktų bei jų projektų skelbimo Aplinkos ministerijos interneto tinklalapyje bei pateikimo „Valstybės žinių“ redakcijai tvarkos aprašo, patvirtinto Lietuvo</text:span><text:span text:style-name="T330">s Respublikos aplinkos ministro 2002 m. birželio 5 d. įsakymu Nr. 301 (kartu su 2005 m. rugsėjo 22 d. įsakymu Nr. D1-460), nustatyta tvarka.</text:span></text:p>
      <text:p text:style-name="P331"><text:span text:style-name="T332">20</text:span><text:span text:style-name="T333">. Ministro įsakymai, kuriuose yra valstybės ar tarnybos paslaptį sudarančios informacijos, „Valstybės žiniose</text:span><text:span text:style-name="T334">“ ir Ministerijos interneto tinklalapyje neskelbiami.</text:span></text:p>
      <text:p text:style-name="P335"/>
      <text:p text:style-name="P336"><text:span text:style-name="T337">Ministerijos administracija</text:span></text:p>
      <text:p text:style-name="P338">Pakeistas skirsnio pavadinimas:</text:p>
      <text:p text:style-name="P339"><text:span text:style-name="T340">Nr.<text:s/></text:span><text:a xlink:href="https://www.e-tar.lt/portal/legalAct.html?documentId=TAR.5D7EAC618E58" office:target-frame-name="_top" xlink:show="replace"><text:span text:style-name="T341">D1-366</text:span></text:a><text:span text:style-name="T342">, 2011-05-02, Žin., 2011, Nr. 53-2568 (2011</text:span><text:span text:style-name="T343">-05-04), i. k. 111301MISAK00D1-366</text:span></text:p>
      <text:p text:style-name="Normal"/>
      <text:p text:style-name="P344"><text:span text:style-name="T345">21</text:span><text:span text:style-name="T346">. Ministerija turi savo administraciją. Ministerijos administracijai, išskyrus Vidaus audito skyrių, kuris yra tiesiogiai pavaldus, vadovauja Ministerijos kancleris. Jeigu Ministerijos kanclerio laikinai nėra, visas<text:s/></text:span><text:span text:style-name="T347">arba dalį jo funkcijų ministras paveda atlikti vienam iš Ministerijos administracijos padalinių vadovui.</text:span></text:p>
      <text:p text:style-name="P348">Punkto pakeitimai:</text:p>
      <text:p text:style-name="P349"><text:span text:style-name="T350">Nr.<text:s/></text:span><text:a xlink:href="https://www.e-tar.lt/portal/legalAct.html?documentId=TAR.5D7EAC618E58" office:target-frame-name="_top" xlink:show="replace"><text:span text:style-name="T351">D1-366</text:span></text:a><text:span text:style-name="T352">, 2011-05-02, Žin., 2011, Nr. 53-2568<text:s/></text:span><text:span text:style-name="T353">(2011-05-04), i. k. 111301MISAK00D1-366</text:span></text:p>
      <text:p text:style-name="Normal"/>
      <text:p text:style-name="P354"><text:span text:style-name="T355">22</text:span><text:span text:style-name="T356">. Ministerijos kancleris, o kai jo laikinai nėra, – ministro paskirtas Ministerijos administracijos padalinio vadovas pagal kompetenciją priima potvarkius dėl:</text:span></text:p>
      <text:p text:style-name="P357"><text:span text:style-name="T358">22.1</text:span><text:span text:style-name="T359">. Ministerijos valstybės tarnautojų ir darb</text:span><text:span text:style-name="T360">uotojų (kai pavestas šių funkcijų vykdymas ministro įsakymu), išskyrus ministro politinio (asmeninio) pasitikėjimo valstybės tarnautojų, įstaigų prie Ministerijos ir Ministerijos reguliavimo sričiai priskirtų įstaigų vadovų, Ministerijos kanclerio, Vidaus<text:s/></text:span><text:span text:style-name="T361">audito skyriaus vedėjo, specialiųjų atašė, priėmimo į pareigas ir atleidimo iš pareigų, atostogų suteikimo, nuobaudų skyrimo;</text:span><text:s/></text:p>
      <text:p text:style-name="P362">Punkto pakeitimai:</text:p>
      <text:p text:style-name="P363"><text:span text:style-name="T364">Nr.<text:s/></text:span><text:a xlink:href="https://www.e-tar.lt/portal/legalAct.html?documentId=TAR.5D7EAC618E58" office:target-frame-name="_top" xlink:show="replace"><text:span text:style-name="T365">D1-366</text:span></text:a><text:span text:style-name="T366">, 2011-05-02, Žin.</text:span><text:span text:style-name="T367">, 2011, Nr. 53-2568 (2011-05-04), i. k. 111301MISAK00D1-366</text:span></text:p>
      <text:p text:style-name="P368"><text:span text:style-name="T369">Nr.<text:s/></text:span><text:a xlink:href="https://www.e-tar.lt/portal/legalAct.html?documentId=798ba5201c6f11e4b542dec0b12e28b0" office:target-frame-name="_top" xlink:show="replace"><text:span text:style-name="T370">D1-639</text:span></text:a><text:span text:style-name="T371">, 2014-08-01, paskelbta TAR 2014-08-05, i. k. 2014-10901</text:span></text:p>
      <text:p text:style-name="Normal"/>
      <text:p text:style-name="P372"><text:span text:style-name="T373">22.2</text:span><text:span text:style-name="T374">. Ministerijos valstyb</text:span><text:span text:style-name="T375">ės tarnautojų (išskyrus nurodytus 13.7 punkte), darbuotojų komandiruočių (stažuočių) Lietuvoje ir užsienyje;</text:span></text:p>
      <text:p text:style-name="P376"><text:span text:style-name="T377">22.3</text:span><text:span text:style-name="T378">. priedų skyrimo (už tarnybos Lietuvos valstybei stažą, kvalifikacinių klasių suteikimą), vienkartinių piniginių išmokų (už labai gerą ar g</text:span><text:span text:style-name="T379">erą darbą kalendoriniais metais; už vienkartines ypatingos svarbos užduotis; jubiliejinių sukakčių progomis; išeinant į pensiją), priemokų už įprastą darbo krūvį viršijančią veiklą ar papildomų užduočių atlikimą ir kitais Lietuvos Respublikos valstybės tar</text:span><text:span text:style-name="T380">nybos įstatyme ir kituose teisės aktuose nurodytais atvejais valstybės tarnautojams (išskyrus nurodytiems 13.7 punkte) ir darbuotojams;</text:span></text:p>
      <text:p text:style-name="P381"><text:span text:style-name="T382">22.4</text:span><text:span text:style-name="T383">. ministrui pavedus pašalpos skyrimo ligos, šeimos narių ligos ar mirties, stichinės nelaimės ar turto netekimo<text:s/></text:span><text:span text:style-name="T384">atvejais valstybės tarnautojams (išskyrus nurodytiems 13.7 punkte) ir darbuotojams;</text:span></text:p>
      <text:p text:style-name="P385">Punkto pakeitimai:</text:p>
      <text:p text:style-name="P386"><text:span text:style-name="T387">Nr.<text:s/></text:span><text:a xlink:href="https://www.e-tar.lt/portal/legalAct.html?documentId=TAR.5D7EAC618E58" office:target-frame-name="_top" xlink:show="replace"><text:span text:style-name="T388">D1-366</text:span></text:a><text:span text:style-name="T389">, 2011-05-02, Žin., 2011, Nr. 53-2568 (2011-05-04), i. k. 111</text:span><text:span text:style-name="T390">301MISAK00D1-366</text:span></text:p>
      <text:p text:style-name="Normal"/>
      <text:p text:style-name="P391"><text:span text:style-name="T392">22.5</text:span><text:span text:style-name="T393">. kitų teisės aktuose nurodytų funkcijų vykdymo.</text:span></text:p>
      <text:p text:style-name="P394"><text:span text:style-name="T395">23</text:span><text:span text:style-name="T396">. Ministerijos administraciją sudaro departamentai, skyriai ir kiti padaliniai (toliau – Ministerijos administracijos padaliniai). Departamentams vadovauja direktoriai,<text:s/></text:span><text:span text:style-name="T397">skyriams ir kitiems padaliniams – vedėjai. Departamentų direktoriai, skyrių ir kitų padalinių vedėjai gali turėti pavaduotojus (departamentų direktoriai, skyrių ir kitų padalinių vedėjai, jų pavaduotojai toliau Reglamente vadinami Ministerijos administraci</text:span><text:span text:style-name="T398">jos padalinių vadovais).</text:span><text:s/></text:p>
      <text:p text:style-name="P399">Punkto pakeitimai:</text:p>
      <text:p text:style-name="P400"><text:span text:style-name="T401">Nr.<text:s/></text:span><text:a xlink:href="https://www.e-tar.lt/portal/legalAct.html?documentId=TAR.5D7EAC618E58" office:target-frame-name="_top" xlink:show="replace"><text:span text:style-name="T402">D1-366</text:span></text:a><text:span text:style-name="T403">, 2011-05-02, Žin., 2011, Nr. 53-2568 (2011-05-04), i. k. 111301MISAK00D1-366</text:span></text:p>
      <text:p text:style-name="Normal"/>
      <text:p text:style-name="P404"><text:span text:style-name="T405">24.</text:span><text:span text:style-name="T406"><text:s/>Neteko galios nuo 2011-05-05</text:span></text:p>
      <text:p text:style-name="P407">Punkto naikinimas:</text:p>
      <text:soft-page-break/>
      <text:p text:style-name="P408"><text:span text:style-name="T409">Nr.<text:s/></text:span><text:a xlink:href="https://www.e-tar.lt/portal/legalAct.html?documentId=TAR.5D7EAC618E58" office:target-frame-name="_top" xlink:show="replace"><text:span text:style-name="T410">D1-366</text:span></text:a><text:span text:style-name="T411">, 2011-05-02, Žin. 2011, Nr. 53-2568 (2011-05-04), i. k. 111301MISAK00D1-366</text:span></text:p>
      <text:p text:style-name="Normal"/>
      <text:p text:style-name="P412"><text:span text:style-name="T413">25</text:span><text:span text:style-name="T414">. Ministerijos administracijos padaliniai darbą organizuoja, vadovaudamiesi ministro patvirtintais jų nuostatais, Ministerijos administracijos padalinių vadovai, ministro politinio (asmeninio) pasitikėjimo ir kiti valstybės tarnautojai – pareigybių aprašym</text:span><text:span text:style-name="T415">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416">51-1953</text:span></text:a><text:span text:style-name="T417">; 2008, Nr. 49-1809), darbuotojai – pareigybių aprašymais. Ministerijos administracijos padalinių vadovai atsako už jų vadovaujamų padalinių nuostatų parengimą, taip pat paskelbimą ir atnaujinimą Ministerijos interne</text:span><text:span text:style-name="T418">to tinklalapyje.</text:span></text:p>
      <text:p text:style-name="P419">Punkto pakeitimai:</text:p>
      <text:p text:style-name="P420"><text:span text:style-name="T421">Nr.<text:s/></text:span><text:a xlink:href="https://www.e-tar.lt/portal/legalAct.html?documentId=TAR.5D7EAC618E58" office:target-frame-name="_top" xlink:show="replace"><text:span text:style-name="T422">D1-366</text:span></text:a><text:span text:style-name="T423">, 2011-05-02, Žin., 2011, Nr. 53-2568 (2011-05-04), i. k. 111301MISAK00D1-366</text:span></text:p>
      <text:p text:style-name="Normal"/>
      <text:p text:style-name="P424"><text:span text:style-name="T425">26</text:span><text:span text:style-name="T426">. Viceministrų, Ministerijos kanclerio bend</text:span><text:span text:style-name="T427">rąją kompetenciją nustato Lietuvos Respublikos Vyriausybės įstatymas (Žin., 1994, Nr.<text:s/></text:span><text:a xlink:href="https://www.e-tar.lt/portal/lt/legalAct/TAR.96A68BFC9E82" office:target-frame-name="_blank" xlink:show="new"><text:span text:style-name="T428">43-772</text:span></text:a><text:span text:style-name="T429">; 1998, Nr. 41(1)-1131) ir kiti teisės aktai.</text:span></text:p>
      <text:p text:style-name="P430"><text:span text:style-name="T431">27</text:span><text:span text:style-name="T432">. Ministerijos administraci</text:span><text:span text:style-name="T433">jos padalinių vadovai yra asmeniškai atsakingi už padaliniams pavestų funkcijų vykdymą, darbo organizavimą, taip pat už ministro, viceministrų, Ministerijos kanclerio pavedimų vykdymą.</text:span></text:p>
      <text:p text:style-name="P434"><text:span text:style-name="T435">28.</text:span><text:span text:style-name="T436"><text:s/>Neteko galios nuo 2011-05-05</text:span></text:p>
      <text:p text:style-name="P437">Punkto naikinimas:</text:p>
      <text:p text:style-name="P438"><text:span text:style-name="T439">Nr.<text:s/></text:span><text:a xlink:href="https://www.e-tar.lt/portal/legalAct.html?documentId=TAR.5D7EAC618E58" office:target-frame-name="_top" xlink:show="replace"><text:span text:style-name="T440">D1-366</text:span></text:a><text:span text:style-name="T441">, 2011-05-02, Žin. 2011, Nr. 53-2568 (2011-05-04), i. k. 111301MISAK00D1-366</text:span></text:p>
      <text:p text:style-name="Normal"/>
      <text:p text:style-name="P442"><text:span text:style-name="T443">Ministerijos kolegija</text:span></text:p>
      <text:p text:style-name="P444"/>
      <text:p text:style-name="P445"><text:span text:style-name="T446">29</text:span><text:span text:style-name="T447">. Ministerijoje sudaroma kolegija – ministro patariamoji in</text:span><text:span text:style-name="T448">stitucija. Kolegijos nariai yra ministras (kolegijos pirmininkas), viceministrai ir Ministerijos kancleris. Į kolegijos sudėtį gali būti įtraukiami kiti Ministerijos valstybės tarnautojai, darbuotojai ir kitų institucijų, įstaigų ar organizacijų atstovai.</text:span></text:p>
      <text:p text:style-name="P449"><text:span text:style-name="T450">30</text:span><text:span text:style-name="T451">. Kolegijos narių skaičių nustato, kolegijos personalinę sudėtį ir darbo reglamentą įsakymu tvirtina ministras. Jis taip pat teikia klausimus kolegijai svarstyti.</text:span></text:p>
      <text:p text:style-name="P452"><text:span text:style-name="T453">31</text:span><text:span text:style-name="T454">. Kolegijos posėdžiuose svarstomi svarbiausieji Ministerijos veiklos klausimai, a</text:span><text:span text:style-name="T455">ptariamos pagrindinės Ministerijos veiklos kryptys, Ministerijos uždavinių ir funkcijų įgyvendinimas, išklausomi Ministerijos administracijos padalinių, įstaigų prie Ministerijos ir Ministerijos reguliavimo sričiai priskirtų įstaigų vadovų pranešimai darbo</text:span><text:span text:style-name="T456"><text:s/>organizavimo ir kitais klausimais, aptariami Ministerijos valstybės tarnautojų, darbuotojų parengimo ir mokymo bei kiti klausimai.</text:span></text:p>
      <text:p text:style-name="P457"><text:span text:style-name="T458">32</text:span><text:span text:style-name="T459">. Kolegijos posėdžių darbotvarkės sudaromos, pateikti klausimai svarstomi, sprendimai priimami ir įforminami kolegijos</text:span><text:span text:style-name="T460"><text:s/>darbo reglamento nustatyta tvarka.</text:span></text:p>
      <text:p text:style-name="P461"><text:span text:style-name="T462">33</text:span><text:span text:style-name="T463">. Kolegijos posėdžiai rengiami paprastai vieną kartą per ketvirtį, bet ne rečiau kaip du kartus per metus. Gali būti sudaromas kolegijos posėdžių grafikas, kurį tvirtina kolegijos pirmininkas – ministras pagal vice</text:span><text:span text:style-name="T464">ministrų, Ministerijos kanclerio pasiūlymus.</text:span></text:p>
      <text:p text:style-name="P465"><text:span text:style-name="T466">34</text:span><text:span text:style-name="T467">. Kolegijos posėdžius šaukia ir jiems pirmininkauja kolegijos pirmininkas – ministras. Ministras gali paskirti kitą kolegijos posėdžio pirmininką – kolegijos narį.</text:span></text:p>
      <text:p text:style-name="P468"/>
      <text:p text:style-name="P469"><text:span text:style-name="T470">Ministerijos veiklos organizavimas</text:span></text:p>
      <text:p text:style-name="P471"/>
      <text:p text:style-name="P472"><text:span text:style-name="T473">35</text:span><text:span text:style-name="T474">. Ministerijos veikla organizuojama vadovaujantis ministro patvirtintais strateginiais ir metiniais veiklos planais, kitais planavimo dokumentais. Ministerijos strateginiai ir metiniai veiklos planai skelbiami ministerijos interneto tinklalapyje.</text:span><text:s/></text:p>
      <text:p text:style-name="P475">Punkto pakeitimai:</text:p>
      <text:p text:style-name="P476"><text:span text:style-name="T477">Nr.<text:s/></text:span><text:a xlink:href="https://www.e-tar.lt/portal/legalAct.html?documentId=TAR.5D7EAC618E58" office:target-frame-name="_top" xlink:show="replace"><text:span text:style-name="T478">D1-366</text:span></text:a><text:span text:style-name="T479">, 2011-05-02, Žin., 2011, Nr. 53-2568 (2011-05-04), i. k. 111301MISAK00D1-366</text:span></text:p>
      <text:p text:style-name="Normal"/>
      <text:p text:style-name="P480"><text:span text:style-name="T481">36</text:span><text:span text:style-name="T482">. Ministerijos strateginių ir metinių veiklos planų rengimą<text:s/></text:span><text:span text:style-name="T483">ir įgyvendinimą organizuoja ir koordinuoja Ministerijos kancleris, o šiame plane numatytų priemonių vykdymą pagal<text:s/></text:span><text:soft-page-break/><text:span text:style-name="T484">kompetenciją organizuoja Ministerijos administracijos padalinių vadovai.</text:span></text:p>
      <text:p text:style-name="P485">Punkto pakeitimai:</text:p>
      <text:p text:style-name="P486"><text:span text:style-name="T487">Nr.<text:s/></text:span><text:a xlink:href="https://www.e-tar.lt/portal/legalAct.html?documentId=TAR.5D7EAC618E58" office:target-frame-name="_top" xlink:show="replace"><text:span text:style-name="T488">D1-366</text:span></text:a><text:span text:style-name="T489">, 2011-05-02, Žin., 2011, Nr. 53-2568 (2011-05-04), i. k. 111301MISAK00D1-366</text:span></text:p>
      <text:p text:style-name="Normal"/>
      <text:p text:style-name="P490"><text:span text:style-name="T491">37</text:span><text:span text:style-name="T492">. Vadovaujantis Ministerijos strateginiais ir metiniais veiklos planais, pagal atskiras administravimo sritis sudaromi Ministerij</text:span><text:span text:style-name="T493">os administracijos padalinių, taip pat įstaigų prie Ministerijos, Ministerijos reguliavimo sričiai priskirtų įstaigų veiklos planai.</text:span></text:p>
      <text:p text:style-name="P494">Punkto pakeitimai:</text:p>
      <text:p text:style-name="P495"><text:span text:style-name="T496">Nr.<text:s/></text:span><text:a xlink:href="https://www.e-tar.lt/portal/legalAct.html?documentId=TAR.5D7EAC618E58" office:target-frame-name="_top" xlink:show="replace"><text:span text:style-name="T497">D1-366</text:span></text:a><text:span text:style-name="T498">, 2011-05-02</text:span><text:span text:style-name="T499">, Žin., 2011, Nr. 53-2568 (2011-05-04), i. k. 111301MISAK00D1-366</text:span></text:p>
      <text:p text:style-name="Normal"/>
      <text:p text:style-name="P500"><text:span text:style-name="T501">38</text:span><text:span text:style-name="T502">. Einamieji Ministerijos veiklos klausimai gali būti aptariami ministro, viceministrų ir Ministerijos kanclerio pasitarimuose. Šiuose pasitarimuose ministro nurodymu gali dalyvauti Mi</text:span><text:span text:style-name="T503">nisterijos administracijos padalinių vadovai, įstaigų prie Ministerijos ir Ministerijos reguliavimo sričiai priskirtų įstaigų vadovai, kiti ministro pakviesti asmenys. Ministras ne rečiau kaip kartą per savaitę inicijuoja Ministerijos vadovybės pasitarimus</text:span><text:span text:style-name="T504">, kurie vyksta ministro nustatytu laiku. Juose gali dalyvauti ir kiti Ministerijos valstybės tarnautojai, darbuotojai, taip pat kitų institucijų bei įstaigų atstovai.</text:span></text:p>
      <text:p text:style-name="P505"><text:span text:style-name="T506">39</text:span><text:span text:style-name="T507">. Viceministrai ir Ministerijos kancleris jų nustatytu laiku gali organizuoti Minis</text:span><text:span text:style-name="T508">terijos administracijos padalinių, įstaigų prie Ministerijos ir Ministerijos reguliavimo sričiai priskirtų įstaigų vadovų pasitarimus ir kitų valstybės tarnautojų ar darbuotojų pasitarimus jiems pavestų uždavinių ir funkcijų vykdymo ir kitais klausimais.</text:span></text:p>
      <text:p text:style-name="P509"><text:span text:style-name="T510">40</text:span><text:span text:style-name="T511">. Ministerijoje ministro nustatyta tvarka gali būti organizuojami įstatymų, Lietuvos Respublikos Vyriausybės nutarimų, ministro, bendrų ministro ir kitų ministrų įsakymų bei jais tvirtinamų teisės aktų projektų, kuriuose nustatomos, keičiamos ar pripa</text:span><text:span text:style-name="T512">žįstamos netekusiomis galios teisės normos, pasiūlymų dėl tarptautinių projektų aptarimai.</text:span></text:p>
      <text:p text:style-name="P513"><text:span text:style-name="T514">41</text:span><text:span text:style-name="T515">. Ministerijos metines veiklos ataskaitas Lietuvos Respublikos Vyriausybės nustatyta tvarka Lietuvos Respublikos Vyriausybei teikia ministras</text:span>.</text:p>
      <text:p text:style-name="P516">Punkto pakeitimai:</text:p>
      <text:p text:style-name="P517"><text:span text:style-name="T518">Nr.<text:s/></text:span><text:a xlink:href="https://www.e-tar.lt/portal/legalAct.html?documentId=TAR.5D7EAC618E58" office:target-frame-name="_top" xlink:show="replace"><text:span text:style-name="T519">D1-366</text:span></text:a><text:span text:style-name="T520">, 2011-05-02, Žin., 2011, Nr. 53-2568 (2011-05-04), i. k. 111301MISAK00D1-366</text:span></text:p>
      <text:p text:style-name="Normal"/>
      <text:p text:style-name="P521"><text:span text:style-name="T522">Ministerijos dokumentų rengimas ir pasirašymas</text:span></text:p>
      <text:p text:style-name="P523"/>
      <text:p text:style-name="P524"><text:span text:style-name="T525">42</text:span><text:span text:style-name="T526">. Ministras pasirašo:</text:span></text:p>
      <text:p text:style-name="P527"><text:span text:style-name="T528">42.1</text:span><text:span text:style-name="T529">. įsakymus, dokumentus, siunčiamus Respublikos Prezidentui, Lietuvos Respublikos Seimo Pirmininkui ir jo pavaduotojams, Lietuvos Respublikos Seimo komitetų ir pakomitečių pirmininkams, Lietuvos Respublikos Seimo nariams, Ministrui Pirmininkui, minist</text:span><text:span text:style-name="T530">rams, Lietuvos Respublikos Konstitucinio Teismo pirmininkui ir Lietuvos Respublikos Konstitucinio Teismo teisėjams, Lietuvos Aukščiausiojo Teismo pirmininkui, Lietuvos Respublikos Seimo kontrolierių įstaigos vadovui, valstybės kontrolieriui, Lietuvos banko</text:span><text:span text:style-name="T531"><text:s/>valdybos pirmininkui, generaliniam prokurorui, taip pat atsakymus į Lietuvos Respublikos Seimo narių rašytinius klausimus ir paklausimus. Jei ministro laikinai nėra, šiuos dokumentus gali pasirašyti viceministras pagal ministro nustatytas veiklos sritis a</text:span><text:span text:style-name="T532">rba Ministerijos kancleris pagal ministro nustatytas administravimo sritis, vėliau apie tai informuodamas ministrą;</text:span><text:s/></text:p>
      <text:p text:style-name="P533">Punkto pakeitimai:</text:p>
      <text:p text:style-name="P534"><text:span text:style-name="T535">Nr.<text:s/></text:span><text:a xlink:href="https://www.e-tar.lt/portal/legalAct.html?documentId=TAR.7D63CFD6C44B" office:target-frame-name="_top" xlink:show="replace"><text:span text:style-name="T536">D1-496</text:span></text:a><text:span text:style-name="T537">, 2013-07-03, Žin., 2013, Nr</text:span><text:span text:style-name="T538">. 73-3683 (2013-07-09), i. k. 113301MISAK00D1-496</text:span></text:p>
      <text:p text:style-name="Normal"/>
      <text:p text:style-name="P539"><text:span text:style-name="T540">42.2</text:span><text:span text:style-name="T541">. teikimą, kuriuo Lietuvos Respublikos Vyriausybei teikiamas suderintas teisės akto projektas. Kai ministro laikinai nėra (atostogų, komandiruočių, ligos metu), teikimą pasirašo viceministras pagal</text:span><text:span text:style-name="T542"><text:s/>ministro nustatytas veiklos sritis arba Ministerijos kancleris pagal ministro nustatytas administravimo sritis;</text:span></text:p>
      <text:p text:style-name="P543"><text:span text:style-name="T544">42.3</text:span><text:span text:style-name="T545">. kitus įstatymų ir Lietuvos Respublikos Vyriausybės nutarimų jam priskirtus pasirašyti dokumentus.</text:span></text:p>
      <text:p text:style-name="P546"><text:span text:style-name="T547">43</text:span><text:span text:style-name="T548">. Įstatymų nustatyta tvarka</text:span><text:span text:style-name="T549"><text:s/>ministras pasirašo tarptautines sutartis ir susitarimus.</text:span></text:p>
      <text:p text:style-name="P550"><text:span text:style-name="T551">44</text:span><text:span text:style-name="T552">. Prieš ministrui pasirašant 42 punkte nurodytus dokumentus, jų antrųjų egzempliorių visus<text:s/></text:span><text:soft-page-break/><text:span text:style-name="T553">lapus vizuoja dokumento rengėjas ir jo tiesioginis vadovas, o 42.2 punkte nurodyto dokumento – ir Tei</text:span><text:span text:style-name="T554">sėkūros skyriaus vedėjas, o jei 42.2 punkte nurodytąjį dokumentą teikia įstaiga prie Ministerijos ar Ministerijos reguliavimo sričiai priskirta įstaiga – ir jos teisininkas. Antruosius egzempliorius vizuoja dokumentą rengusio Ministerijos administracijos p</text:span><text:span text:style-name="T555">adalinio ar įstaigos prie Ministerijos, Ministerijos reguliavimo sričiai priskirtos įstaigos vadovas, jeigu dokumentas susijęs su kito Ministerijos administracijos padalinio ar įstaigos prie Ministerijos, Ministerijos reguliavimo sričiai priskirtos įstaigo</text:span><text:span text:style-name="T556">s veikla, – šio Ministerijos administracijos padalinio ar įstaigos prie Ministerijos, Ministerijos reguliavimo sričiai priskirtos įstaigos vadovas, valstybės tarnautojas ar darbuotojas, atsakingas už kalbos taisyklingumą, viceministras pagal ministro nusta</text:span><text:span text:style-name="T557">tytas veiklos sritis arba Ministerijos kancleris pagal ministro nustatytas administravimo sritis. Už visų pagal šį Reglamentą reikiamų vizų ant teisės akto projekto ar dokumento (rašto) surinkimą atsako tiesioginis teisės akto projekto ar dokumento (rašto)</text:span><text:span text:style-name="T558"><text:s/>rengėjas.</text:span></text:p>
      <text:p text:style-name="P559"><text:span text:style-name="T560">45</text:span><text:span text:style-name="T561">. Viceministrai pagal ministro nustatytas veiklos sritis:</text:span></text:p>
      <text:p text:style-name="P562"><text:span text:style-name="T563">45.1</text:span><text:span text:style-name="T564">. pasirašo raštus, siunčiamus Respublikos Prezidento patarėjams, Lietuvos Respublikos Seimo narių padėjėjams, Ministro Pirmininko vyriausiajam patarėjui ir ministerijoms, kai<text:s/></text:span><text:span text:style-name="T565">atsakoma į kitų ministerijų viceministrų pasirašytus raštus, atsakymus į fizinių ir juridinių asmenų raštus, kitų valstybės institucijų ar įstaigų persiųstus Ministerijai pagal kompetenciją dokumentus;</text:span></text:p>
      <text:p text:style-name="P566"><text:span text:style-name="T567">45.2</text:span><text:span text:style-name="T568">. pasirašo teikimą, kuriuo suinteresuotoms ins</text:span><text:span text:style-name="T569">titucijoms teikiamas derinti Ministerijos parengtas teisės akto projektas;</text:span></text:p>
      <text:p text:style-name="P570"><text:span text:style-name="T571">45.3</text:span><text:span text:style-name="T572">. pasirašo ir kitus raštus pagal ministro nustatytas veiklos sritis, taip pat šiame Reglamente nurodytus bei kitų teisės aktų jiems pasirašyti priskirtus dokumentus;</text:span></text:p>
      <text:p text:style-name="P573"><text:span text:style-name="T574">45.4</text:span><text:span text:style-name="T575">. vizuoja Ministerijos rengiamus ir kitus teisės aktų, strateginio planavimo dokumentų, raštų projektus.</text:span></text:p>
      <text:p text:style-name="P576"><text:span text:style-name="T577">46</text:span><text:span text:style-name="T578">. Jei viceministro nėra, Reglamento 45 punkte nurodytus dokumentus gali pasirašyti kitas viceministras ar Ministerijos kancleris.</text:span></text:p>
      <text:p text:style-name="P579"><text:span text:style-name="T580">47</text:span><text:span text:style-name="T581">. Mini</text:span><text:span text:style-name="T582">sterijos kancleris pasirašo šiuos dokumentus:</text:span></text:p>
      <text:p text:style-name="P583"><text:span text:style-name="T584">47.1</text:span><text:span text:style-name="T585">. potvarkius;</text:span></text:p>
      <text:p text:style-name="P586"><text:span text:style-name="T587">47.2</text:span><text:span text:style-name="T588">. raštus, siunčiamus Respublikos Prezidento priimamajam, Lietuvos Respublikos Seimo priimamajam,<text:s/></text:span><text:span text:style-name="T589">Vyriausybės kancleriui</text:span><text:span text:style-name="T590">, Lietuvos Respublikos Seimo kontrolieriams, valstybės kontroli</text:span><text:span text:style-name="T591">eriaus pavaduotojui, ministerijoms, kai atsakoma į kitų ministerijų kanclerių pasirašytus raštus, kitus raštus pagal ministro nustatytas administravimo sritis;</text:span></text:p>
      <text:p text:style-name="P592">Punkto pakeitimai:</text:p>
      <text:p text:style-name="P593"><text:span text:style-name="T594">Nr.<text:s/></text:span><text:a xlink:href="https://www.e-tar.lt/portal/legalAct.html?documentId=TAR.7D63CFD6C44B" office:target-frame-name="_top" xlink:show="replace"><text:span text:style-name="T595">D1-496</text:span></text:a><text:span text:style-name="T596">, 2013-07-03, Žin., 2013, Nr. 73-3683 (2013-07-09), i. k. 113301MISAK00D1-496</text:span></text:p>
      <text:p text:style-name="Normal"/>
      <text:p text:style-name="P597"><text:span text:style-name="T598">47.3</text:span><text:span text:style-name="T599">. pagal ministro nustatytas administravimo sritis pasirašo teikimą, kuriuo suinteresuotoms institucijoms teikiamas derinti Ministerijos parengtas teisės a</text:span><text:span text:style-name="T600">kto projektas;</text:span></text:p>
      <text:p text:style-name="P601"><text:span text:style-name="T602">47.4</text:span><text:span text:style-name="T603">. sutartis (išskyrus sutartis, kai yra įgaliojimas pasirašyti kitam asmeniui), finansinės atskaitomybės ir apskaitos dokumentus, kuriuos būtina pasirašyti įstaigos vadovui;</text:span></text:p>
      <text:p text:style-name="P604"><text:span text:style-name="T605">47.5</text:span><text:span text:style-name="T606">. ataskaitas Valstybinio socialinio draudimo fondo v</text:span><text:span text:style-name="T607">aldybai, Valstybinei mokesčių inspekcijai ir Statistikos departamentui;</text:span></text:p>
      <text:p text:style-name="P608">Punkto pakeitimai:</text:p>
      <text:p text:style-name="P609"><text:span text:style-name="T610">Nr.<text:s/></text:span><text:a xlink:href="https://www.e-tar.lt/portal/legalAct.html?documentId=TAR.5D7EAC618E58" office:target-frame-name="_top" xlink:show="replace"><text:span text:style-name="T611">D1-366</text:span></text:a><text:span text:style-name="T612">, 2011-05-02, Žin., 2011, Nr. 53-2568 (2011-05-04), i. k. 111301MISAK00D1</text:span><text:span text:style-name="T613">-366</text:span></text:p>
      <text:p text:style-name="Normal"/>
      <text:p text:style-name="P614"><text:span text:style-name="T615">47.6</text:span><text:span text:style-name="T616">. darbo laiko apskaitos žiniaraščius, perdavimo aktus arba įgalioja juos pasirašyti atsakingą asmenį;</text:span></text:p>
      <text:p text:style-name="P617"><text:span text:style-name="T618">47.7</text:span><text:span text:style-name="T619">. kitus teisės aktų jam pasirašyti priskirtus dokumentus.</text:span></text:p>
      <text:p text:style-name="P620"><text:span text:style-name="T621">48</text:span><text:span text:style-name="T622">. Prireikus 47 punkte nurodytus dokumentus, išskyrus Reglamento<text:s/></text:span><text:span text:style-name="T623">47.1, 47.4, 47.5 ir 47.6 punktuose nurodytus dokumentus, gali pasirašyti viceministrai.</text:span></text:p>
      <text:p text:style-name="P624"><text:span text:style-name="T625">49</text:span><text:span text:style-name="T626">. Ministerijos kancleris vizuoja:</text:span></text:p>
      <text:p text:style-name="P627"><text:span text:style-name="T628">49.1</text:span><text:span text:style-name="T629">. Reglamento 13.1, 13.2, 13.7 ir 13.8 punktuose nurodytus įsakymų projektus ir pagal ministro nustatytą administravimo sri</text:span><text:span text:style-name="T630">tį Reglamento 13.3, 13.4, 13.6 punktuose nurodytus įsakymų projektus, taip pat kitus įsakymų projektus pagal ministro nustatytą administravimo sritį;</text:span></text:p>
      <text:p text:style-name="P631"><text:span text:style-name="T632">49.2</text:span><text:span text:style-name="T633">. raštus, susijusius su Lietuvos Respublikos Seimo ir Lietuvos Respublikos Vyriausybės<text:s/></text:span><text:soft-page-break/><text:span text:style-name="T634">pavedimų vy</text:span><text:span text:style-name="T635">kdymu;</text:span></text:p>
      <text:p text:style-name="P636"><text:span text:style-name="T637">49.3</text:span><text:span text:style-name="T638">. parengtus įstatymų, Lietuvos Respublikos Seimo nutarimų ir Lietuvos Respublikos Vyriausybės nutarimų projektus, teikiamus Lietuvos Respublikos Vyriausybei;</text:span></text:p>
      <text:p text:style-name="P639"><text:span text:style-name="T640">49.4</text:span><text:span text:style-name="T641">. šio Reglamento 42 punkte nurodytus dokumentus pagal ministro nustatytas<text:s/></text:span><text:span text:style-name="T642">administravimo sritis;</text:span></text:p>
      <text:p text:style-name="P643"><text:span text:style-name="T644">49.5</text:span><text:span text:style-name="T645">. kitus raštus ir dokumentus pagal kompetenciją.</text:span></text:p>
      <text:p text:style-name="P646"><text:span text:style-name="T647">50</text:span><text:span text:style-name="T648">. Prieš viceministrui ar Ministerijos kancleriui pasirašant (vizuojant) dokumentus, jų antruosius egzempliorius (kopijas) vizuoja tiesioginis dokumento rengėjas, jo tie</text:span><text:span text:style-name="T649">sioginis vadovas, dokumentą rengusio Ministerijos administracijos padalinio vadovas, valstybės tarnautojas ar darbuotojas, atsakingas už kalbos taisyklingumą, suinteresuotų padalinių vadovai ar (ir) įstaigos prie Ministerijos ar Ministerijos reguliavimo sr</text:span><text:span text:style-name="T650">ičiai priskirtos įstaigos vadovas, o jei teikiamas teisės akto projektas – ir tos įstaigos teisininkas. Perdavimo aktus vizuoja atliktus darbus, paslaugas, prekes, daiktus tiesiogiai priimantis (perduodantis) valstybės tarnautojas ar darbuotojas, prieš tai</text:span><text:span text:style-name="T651"><text:s/>patikrinęs perduodamų darbų, prekių paslaugų, daiktų kokybę ir atitiktį sutartyje nustatytiems reikalavimams. Už visų pagal šį Reglamentą reikiamų vizų ant teisės akto projekto ar dokumento (rašto) surinkimą atsako tiesioginis teisės akto projekto ar doku</text:span><text:span text:style-name="T652">mento (rašto) rengėjas.</text:span></text:p>
      <text:p text:style-name="P653"><text:span text:style-name="T654">51</text:span><text:span text:style-name="T655">. Vizą sudaro vizuojančio valstybės tarnautojo ar darbuotojo pareigų pavadinimas, asmens parašas, vardas (vardo pirmoji raidė) ir pavardė, data. Vizuoti galima specialiu spaudu, įrašant trūkstamus rekvizitus ranka, arba nurody</text:span><text:span text:style-name="T656">tus rekvizitus rašant ranka. Vizuojantis valstybės tarnautojas ar darbuotojas pagal kompetenciją atsako už vizuojamo dokumento turinį ir atitiktį nustatytiems reikalavimams:</text:span></text:p>
      <text:p text:style-name="P657"><text:span text:style-name="T658">51.1</text:span><text:span text:style-name="T659">. rengėjas – už parengto dokumento turinį ir tinkamą Europos Sąjungos teisės</text:span><text:span text:style-name="T660"><text:s/>aktų perkėlimą;</text:span></text:p>
      <text:p text:style-name="P661"><text:span text:style-name="T662">51.2</text:span><text:span text:style-name="T663">. rengėjo tiesioginis vadovas, padalinio vadovas – už parengto dokumento turinį ir tinkamą Europos Sąjungos teisės aktų perkėlimą, atitiktį padaliniui keliamiems uždaviniams, teisės aktams pagal padalinio kompetenciją;</text:span></text:p>
      <text:p text:style-name="P664"><text:span text:style-name="T665">51.3</text:span><text:span text:style-name="T666">. te</text:span><text:span text:style-name="T667">isininkas – už parengto dokumento atitiktį bendriesiems teisės aktų principams ir teisės aktų reikalavimams. Jei parengtas dokumentas perkelia Europos Sąjungos teisės aktų reikalavimus, už nurodyto Europos Sąjungos teisės akto reikalavimų perkėlimo patikrą</text:span><text:span text:style-name="T668"><text:s/>į parengtą dokumentą;</text:span></text:p>
      <text:p text:style-name="P669"><text:span text:style-name="T670">51.4</text:span><text:span text:style-name="T671">. valstybės tarnautojas, ar darbuotojas, atsakingas už kalbos taisyklingumą, – už parengto dokumento atitiktį valstybinės kalbos normos reikalavimams;</text:span></text:p>
      <text:p text:style-name="P672"><text:span text:style-name="T673">51.5</text:span><text:span text:style-name="T674">. Ministerijos kancleris, viceministrai – už parengto dokumento at</text:span><text:span text:style-name="T675">itiktį ministerijos strateginiams ir metiniams veiklos planams, kasmetiniams Lietuvos Respublikos Vyriausybės prioritetams bei planuojamiems rezultatams ministrui pavestose valdymo srityse ir valstybės politikos formavimui ministrui pavestose valdymo srity</text:span><text:span text:style-name="T676">se.</text:span><text:s/></text:p>
      <text:p text:style-name="P677">Punkto pakeitimai:</text:p>
      <text:p text:style-name="P678"><text:span text:style-name="T679">Nr.<text:s/></text:span><text:a xlink:href="https://www.e-tar.lt/portal/legalAct.html?documentId=TAR.5D7EAC618E58" office:target-frame-name="_top" xlink:show="replace"><text:span text:style-name="T680">D1-366</text:span></text:a><text:span text:style-name="T681">, 2011-05-02, Žin., 2011, Nr. 53-2568 (2011-05-04), i. k. 111301MISAK00D1-366</text:span></text:p>
      <text:p text:style-name="Normal"/>
      <text:p text:style-name="P682"><text:span text:style-name="T683">52</text:span><text:span text:style-name="T684">. Ministerijos administracijos padalinių vadovai (jei</text:span><text:span text:style-name="T685"><text:s/>jų nėra, – jų pavaduotojai) pagal kompetenciją turi teisę pasirašyti informacinio pobūdžio raštus, raštus dėl tarnybinės pagalbos ir raštus, kuriais vykdydami ministro, viceministro ar Ministerijos kanclerio pavedimus ar rezoliucijas, Ministerijos adminis</text:span><text:span text:style-name="T686">tracijos padaliniai turi pateikti pagal kompetenciją informaciją, bei kitus teisės aktų jiems pasirašyti priskirtus dokumentus. Raštai įforminami Ministerijos administracinio padalinio blanke, kurio formą tvirtina ministras. Specialusis atašė Aplinkos mini</text:span><text:span text:style-name="T687">sterijai siunčiamus dokumentus pateikia su lydraščiu, kurį pasirašo.</text:span></text:p>
      <text:p text:style-name="P688"><text:span text:style-name="T689">53</text:span><text:span text:style-name="T690">. Teismo procesinius dokumentus, išskyrus ieškininius pareiškimus, kuriuos pasirašo ministras, pasirašo asmenys, kuriems ministro įsakymu suteikti įgaliojimai atstovauti Ministerija</text:span><text:span text:style-name="T691">i teismuose. Procesiniai dokumentai teismams pateikiami su lydraščiu, kurį pasirašo ministras arba jo įgaliotas asmuo.</text:span></text:p>
      <text:p text:style-name="P692"><text:span text:style-name="T693">54</text:span><text:span text:style-name="T694">. Ministerijoje organizuojamų tarpžinybinių darbo grupių, komisijų posėdžių, pasitarimų protokolai surašomi per 3 darbo dienas ir p</text:span><text:span text:style-name="T695">asirašomi darbo grupės, komisijos pirmininko ir sekretoriaus ar kito pirmininko paskirto asmens. Ministerijoje organizuojamų posėdžių, pasitarimų,<text:s/></text:span><text:soft-page-break/><text:span text:style-name="T696">susitikimų, kuriuose dalyvauja ministras, protokolai turi būti surašyti ir pateikti pasirašyti per 3 darbo di</text:span><text:span text:style-name="T697">enas nuo posėdžio, pasitarimo ar susitikimo dienos.</text:span></text:p>
      <text:p text:style-name="P698"><text:span text:style-name="T699">55</text:span><text:span text:style-name="T700">. Prireikus ministras gali nustatyti kitokią dokumentų pasirašymo tvarką.</text:span></text:p>
      <text:p text:style-name="P701"/>
      <text:p text:style-name="P702"><text:span text:style-name="T703">Ministro pranešimų rengimo tvarka</text:span></text:p>
      <text:p text:style-name="P704"/>
      <text:p text:style-name="P705"><text:span text:style-name="T706">56</text:span><text:span text:style-name="T707">. Ministro pranešimų, kalbų (toliau – Pranešimai) projektai pradedami rengti a</text:span><text:span text:style-name="T708">tskiru ministro pavedimu, kuris gali būti įformintas pasitarimo protokolu, ministro žodiniu ar rašytiniu pavedimu. Pranešimo projektas turi būti parengtas per pavedime nurodytą terminą.</text:span></text:p>
      <text:p text:style-name="P709"><text:span text:style-name="T710">57</text:span><text:span text:style-name="T711">. Parengto Pranešimo projektą vizuoja jo tiesioginis rengėjas, P</text:span><text:span text:style-name="T712">ranešimo projektą rengusio padalinio vadovas, viceministras pagal ministro nustatytą veiklos sritį. Vizuojantys asmenys atsako už Pranešimo turinį, pateiktų duomenų teisingumą, išsamumą. Pranešimo projektas perduodamas ministro patarėjui, kuruojančiam atit</text:span><text:span text:style-name="T713">inkamą susitikimą, renginį ar pan., kuris atsako už galutinį Pranešimo tekstą.</text:span></text:p>
      <text:p text:style-name="P714"/>
      <text:p text:style-name="P715"><text:span text:style-name="T716">III</text:span><text:span text:style-name="T717">.<text:s/></text:span><text:span text:style-name="T718">PAVEDIMAI, JŲ VYKDYMAS IR VYKDYMO KONTROLĖ</text:span></text:p>
      <text:p text:style-name="P719"/>
      <text:p text:style-name="P720"><text:span text:style-name="T721">Įstatymų, Lietuvos Respublikos Vyriausybės nutarimų ir kitų teisės aktų įgyvendinimo kontrolė</text:span></text:p>
      <text:p text:style-name="P722"/>
      <text:p text:style-name="P723"><text:span text:style-name="T724">58</text:span><text:span text:style-name="T725">. Ministras<text:s/></text:span><text:span text:style-name="T726">kontroliuoja, kaip Ministerijoje, įstaigose prie Ministerijos ir Ministerijos reguliavimo sričiai priskirtose įstaigose įgyvendinami įstatymai, Lietuvos Respublikos Vyriausybės nutarimai ar kiti teisės aktai, per viceministrus pagal ministro nustatytas vei</text:span><text:span text:style-name="T727">klos sritis, Ministerijos kanclerį ir įstaigų prie Ministerijos ar Ministerijos reguliavimo sričiai priskirtų įstaigų vadovus.</text:span></text:p>
      <text:p text:style-name="P728"><text:span text:style-name="T729">59</text:span><text:span text:style-name="T730">. Viceministrai pagal ministro nustatytas veiklos sritis ir Ministerijos kancleris pagal ministro nustatytą administravimo<text:s/></text:span><text:span text:style-name="T731">sritį atsako už įstatymų, Vyriausybės nutarimų, kitų teisės aktų įgyvendinimo organizavimą ir koordinavimą.</text:span></text:p>
      <text:p text:style-name="P732"><text:span text:style-name="T733">60</text:span><text:span text:style-name="T734">. Prireikus atskirų teisės aktų įgyvendinimui ministro įsakymu sudaromos darbo grupės, komisijos.</text:span></text:p>
      <text:p text:style-name="P735"><text:span text:style-name="T736">61</text:span><text:span text:style-name="T737">. Keičiantis valstybės tarnautojams, a</text:span><text:span text:style-name="T738">tsakingiems už atitinkamo įstatymo, Lietuvos Respublikos Vyriausybės nutarimo ar kito teisės akto įgyvendinimą bei tokio įgyvendinimo kontrolę, reikalų perdavimo ir priėmimo akte (jei jis nesurašomas – ministro įsakyme) turi būti nurodoma, kam pavedama tol</text:span><text:span text:style-name="T739">iau įgyvendinti atitinkamą įstatymą, Lietuvos Respublikos Vyriausybės nutarimą ar kitą teisės aktą ir kontroliuoti jo įgyvendinimą.</text:span></text:p>
      <text:p text:style-name="P740"/>
      <text:p text:style-name="P741"><text:span text:style-name="T742">Lietuvos Respublikos Vyriausybės, Ministro Pirmininko pavedimai</text:span></text:p>
      <text:p text:style-name="P743"/>
      <text:p text:style-name="P744"><text:span text:style-name="T745">62</text:span><text:span text:style-name="T746">. Ministras užtikrina, kad Lietuvos Respublikos<text:s/></text:span><text:span text:style-name="T747">Vyriausybės ir Ministro Pirmininko pavedimai būtų deramai ir laiku įvykdyti. Lietuvos Respublikos Vyriausybės ir Ministro Pirmininko pavedimų vykdymą organizuoja ir kontroliuoja viceministrai.</text:span></text:p>
      <text:p text:style-name="P748"><text:span text:style-name="T749">63</text:span><text:span text:style-name="T750">. Lietuvos Respublikos Vyriausybės, Ministro Pirmininko p</text:span><text:span text:style-name="T751">avedimus ar Ministrui Pirmininkui pavedus –<text:s/></text:span><text:span text:style-name="T752">Vyriausybės<text:s/></text:span><text:span text:style-name="T753">kanclerio pavedimus vykdyti savo rezoliucija nurodo ministras, viceministrai ar Ministerijos kancleris.</text:span></text:p>
      <text:p text:style-name="P754">Punkto pakeitimai:</text:p>
      <text:p text:style-name="P755"><text:span text:style-name="T756">Nr.<text:s/></text:span><text:a xlink:href="https://www.e-tar.lt/portal/legalAct.html?documentId=TAR.7D63CFD6C44B" office:target-frame-name="_top" xlink:show="replace"><text:span text:style-name="T757">D1-496</text:span></text:a><text:span text:style-name="T758">, 2013-07-03, Žin., 2013, Nr. 73-3683 (2013-07-09), i. k. 113301MISAK00D1-496</text:span></text:p>
      <text:p text:style-name="Normal"/>
      <text:p text:style-name="P759"><text:span text:style-name="T760">64</text:span><text:span text:style-name="T761">. Lietuvos Respublikos Vyriausybės, Ministro Pirmininko pavedimai ar Ministrui Pirmininkui pavedus –<text:s/></text:span><text:span text:style-name="T762">Vyriausybės<text:s/></text:span><text:span text:style-name="T763">kanclerio pavedimai (išskyrus pavedimus par</text:span><text:span text:style-name="T764">engti atitinkamą teisės akto projektą) turi būti įvykdomi per 10 darbo dienų nuo jų gavimo Ministerijoje, jeigu nenurodytas konkretus įvykdymo laikas. Pavedimai parengti atitinkamo teisės akto projektą turi būti įvykdyti per 3 mėnesius nuo jų gavimo, jeigu</text:span><text:span text:style-name="T765"><text:s/>pavedime, įstatyme ar kitame teisės akte, kurio pagrindu duodamas pavedimas, nenurodytas konkretus įvykdymo laikas. Pavedimo vykdymo terminas pratęsiamas Reglamento 75 ir 76 punkte nustatyta tvarka.</text:span></text:p>
      <text:soft-page-break/>
      <text:p text:style-name="P766">Punkto pakeitimai:</text:p>
      <text:p text:style-name="P767"><text:span text:style-name="T768">Nr.<text:s/></text:span><text:a xlink:href="https://www.e-tar.lt/portal/legalAct.html?documentId=TAR.7D63CFD6C44B" office:target-frame-name="_top" xlink:show="replace"><text:span text:style-name="T769">D1-496</text:span></text:a><text:span text:style-name="T770">, 2013-07-03, Žin., 2013, Nr. 73-3683 (2013-07-09), i. k. 113301MISAK00D1-496</text:span></text:p>
      <text:p text:style-name="Normal"/>
      <text:p text:style-name="P771"><text:span text:style-name="T772">65</text:span><text:span text:style-name="T773">. Jeigu Lietuvos Respublikos Vyriausybės ar Ministro Pirmininko ar Ministro Pirmininko pavedimu –<text:s/></text:span><text:span text:style-name="T774">Vyriausybės<text:s/></text:span><text:span text:style-name="T775">kancle</text:span><text:span text:style-name="T776">rio pavedime, įformintame rezoliucija, pirmąja institucija nurodyta Ministerija, pavedimo vykdymą organizuoja ir reikiamą medžiagą rengia Ministerijos administracijos padalinys (valstybės tarnautojas, darbuotojas) arba įstaiga prie Ministerijos ar Minister</text:span><text:span text:style-name="T777">ijos reguliavimo sričiai priskirta įstaiga, kuriai pavedimas paskirtas nagrinėti.</text:span></text:p>
      <text:p text:style-name="P778">Punkto pakeitimai:</text:p>
      <text:p text:style-name="P779"><text:span text:style-name="T780">Nr.<text:s/></text:span><text:a xlink:href="https://www.e-tar.lt/portal/legalAct.html?documentId=TAR.7D63CFD6C44B" office:target-frame-name="_top" xlink:show="replace"><text:span text:style-name="T781">D1-496</text:span></text:a><text:span text:style-name="T782">, 2013-07-03, Žin., 2013, Nr. 73-3683 (2013-07-09), i. k. 11330</text:span><text:span text:style-name="T783">1MISAK00D1-496</text:span></text:p>
      <text:p text:style-name="Normal"/>
      <text:p text:style-name="P784"><text:span text:style-name="T785">66</text:span><text:span text:style-name="T786">. Kitos pavedimą vykdančios institucijos (valstybės tarnautojai, darbuotojai) yra vienodai atsakingos už pavedimo įvykdymą nustatytu laiku ir pagrindinės vykdančios institucijos (valstybės tarnautojo, darbuotojo) reikalavimu turi<text:s/></text:span><text:span text:style-name="T787">pateikti visą reikiamą medžiagą ir atitinkamus pasiūlymus ne vėliau kaip per 5 darbo dienas nuo pavedimo gavimo institucijoje dienos.</text:span></text:p>
      <text:p text:style-name="P788"><text:span text:style-name="T789">67</text:span><text:span text:style-name="T790">. Jeigu Lietuvos Respublikos Vyriausybės, Ministro Pirmininko pavedime ar Ministro Pirmininko pavedimu –<text:s/></text:span><text:span text:style-name="T791">Vyriausybės</text:span><text:span text:style-name="T792"><text:s/></text:span><text:span text:style-name="T793">kanclerio pavedime, įformintame rezoliucija, Ministerija nurodyta ne pirmąja vykdančiąja institucija, Ministerijos padalinys (valstybės tarnautojas, darbuotojas) ar įstaiga prie Ministerijos ar Ministerijos reguliavimo sričiai priskirta įstaiga, kuriai pa</text:span><text:span text:style-name="T794">vedimas paskirtas nagrinėti, per 5 darbo dienas turi parengti medžiagą ar atitinkamus pasiūlymus institucijai, kuri pavedime nurodyta pirmąja.</text:span></text:p>
      <text:p text:style-name="P795">Punkto pakeitimai:</text:p>
      <text:p text:style-name="P796"><text:span text:style-name="T797">Nr.<text:s/></text:span><text:a xlink:href="https://www.e-tar.lt/portal/legalAct.html?documentId=TAR.7D63CFD6C44B" office:target-frame-name="_top" xlink:show="replace"><text:span text:style-name="T798">D1-496</text:span></text:a><text:span text:style-name="T799">,<text:s/></text:span><text:span text:style-name="T800">2013-07-03, Žin., 2013, Nr. 73-3683 (2013-07-09), i. k. 113301MISAK00D1-496</text:span></text:p>
      <text:p text:style-name="Normal"/>
      <text:p text:style-name="P801"><text:span text:style-name="T802">Ministro, viceministrų, Ministerijos kanclerio pavedimai</text:span></text:p>
      <text:p text:style-name="P803"/>
      <text:p text:style-name="P804"><text:span text:style-name="T805">68</text:span><text:span text:style-name="T806">. Pavedimai gali būti duodami ministro įsakymais, rezoliucijomis, viceministrų rezoliucijomis, Ministerijos<text:s/></text:span><text:span text:style-name="T807">kanclerio potvarkiais, rezoliucijomis, kitokia rašytine ar žodine forma.</text:span></text:p>
      <text:p text:style-name="P808"><text:span text:style-name="T809">69</text:span><text:span text:style-name="T810">. Pavedimus duoti turi teisę:</text:span></text:p>
      <text:p text:style-name="P811"><text:span text:style-name="T812">69.1</text:span><text:span text:style-name="T813">. ministras – viceministrams, Ministerijos kancleriui, Ministerijos administracijos padalinių, įstaigų prie Ministerijos ar Ministerijos regu</text:span><text:span text:style-name="T814">liavimo sričiai priskirtų įstaigų vadovams, kitiems Ministerijos valstybės tarnautojams ir darbuotojams;</text:span></text:p>
      <text:p text:style-name="P815"><text:span text:style-name="T816">69.2</text:span><text:span text:style-name="T817">. viceministrai – Ministerijos administracijos padalinių, įstaigų prie Ministerijos ar Ministerijos reguliavimo sričiai priskirtų įstaigų vadov</text:span><text:span text:style-name="T818">ams, kitiems Ministerijos valstybės tarnautojams, išskyrus Ministerijos kanclerį, ir darbuotojams;</text:span></text:p>
      <text:p text:style-name="P819"><text:span text:style-name="T820">69.3</text:span><text:span text:style-name="T821">. Ministerijos kancleris – Ministerijos administracijos padalinių, įstaigų prie Ministerijos ar Ministerijos reguliavimo sričiai priskirtų įstaigų va</text:span><text:span text:style-name="T822">dovams, kitiems Ministerijos valstybės tarnautojams, išskyrus ministro politinio (asmeninio) pasitikėjimo valstybės tarnautojus, ir darbuotojams.</text:span></text:p>
      <text:p text:style-name="P823"><text:span text:style-name="T824">70</text:span><text:span text:style-name="T825">. Pavedimas pateikiamas vykdytojui tiesiogiai arba per atitinkamo Ministerijos administracijos padalin</text:span><text:span text:style-name="T826">io, įstaigos prie Ministerijos ar Ministerijos reguliavimo sričiai priskirtos įstaigos vadovą. Jei pavedimą vykdo keli vykdytojai, atsakingas yra pirmasis rezoliucijoje nurodytas vykdytojas. Kiti rezoliucijoje nurodyti vykdytojai irgi atsako už pavedimo vy</text:span><text:span text:style-name="T827">kdymą ir privalo, pirmajam nurodytam vykdytojui pareikalavus, pateikti visą reikiamą pavedimui įvykdyti medžiagą, dokumentus ir pasiūlymus. Šiame punkte nurodyti pavedimai registruojami ir tvarkomi Reglamento VII skyriuje nustatyta tvarka.</text:span></text:p>
      <text:p text:style-name="P828"><text:span text:style-name="T829">71</text:span><text:span text:style-name="T830">. Ministro</text:span><text:span text:style-name="T831"><text:s/>pavedimų vykdymą organizuoja ir kontroliuoja viceministrai. Ministro pavedimų įstaigų prie Ministerijos ir Ministerijos reguliavimo sričiai priskirtų įstaigų vadovams vykdymą organizuoja ir kontroliuoja šių įstaigų vadovai.</text:span></text:p>
      <text:p text:style-name="P832"><text:span text:style-name="T833">72</text:span><text:span text:style-name="T834">. Pavedimas (išskyrus<text:s/></text:span><text:span text:style-name="T835">pavedimus parengti atitinkamą teisės akto projektą ir pavedimus, nurodytus Reglamento 64 punkte) turi būti įvykdytas ne ilgiau kaip per 10 darbo dienų nuo gavimo Ministerijos administracijos padalinyje, įstaigoje prie Ministerijos ir Ministerijos reguliavi</text:span><text:span text:style-name="T836">mo sričiai priskirtoje įstaigoje, jeigu pavedime nenurodytas konkretus pavedimo įvykdymo laikas. Pavedimai<text:s/></text:span><text:soft-page-break/><text:span text:style-name="T837">parengti atitinkamo teisės akto projektą turi būti įvykdyti ne ilgiau kaip per 3 mėnesius nuo jų gavimo Ministerijos administracijos padalinyje, įsta</text:span><text:span text:style-name="T838">igoje prie Ministerijos ar Ministerijos reguliavimo sričiai priskirtoje įstaigoje, jeigu pavedime, įstatyme ar kitame teisės akte, kurio pagrindu duodamas pavedimas, nenurodytas konkretus įvykdymo laikas.</text:span></text:p>
      <text:p text:style-name="P839"><text:span text:style-name="T840">73</text:span><text:span text:style-name="T841">. Ministerijos administracijos padalinių, įst</text:span><text:span text:style-name="T842">aigų prie Ministerijos ir Ministerijos reguliavimo sričiai priskirtų įstaigų vadovai ir už pavedimų vykdymą atsakingi valstybės tarnautojai, darbuotojai atsako už tai, kad deramai ir laiku būtų įvykdomi jiems paskirti vykdyti ministro, viceministrų, Minist</text:span><text:span text:style-name="T843">erijos kanclerio pavedimai.</text:span></text:p>
      <text:p text:style-name="P844"><text:span text:style-name="T845">74</text:span><text:span text:style-name="T846">. Jei įvykdyti pavedimo per nustatytą terminą negalima dėl objektyvių priežasčių, apie tai nedelsiant turi būti informuotas pavedimą davęs ministras, viceministrai ar Ministerijos kancleris.</text:span></text:p>
      <text:p text:style-name="P847"><text:span text:style-name="T848">75</text:span><text:span text:style-name="T849">. Norėdamas pratęsti pave</text:span><text:span text:style-name="T850">dimo vykdymo terminą, Ministerijos administracijos padalinio vadovas, įstaigos prie Ministerijos ir Ministerijos reguliavimo sričiai priskirtos įstaigos vadovas pateikia viceministrui pagal ministro nustatytą veiklos sritį ar Ministerijos kancleriui tarnyb</text:span><text:span text:style-name="T851">inį pranešimą, išdėstydamas motyvus dėl pavedimo termino pratęsimo. Pavedimo terminas pratęsiamas pavedimą davusio asmens rezoliucija ant tarnybinio pranešimo.</text:span></text:p>
      <text:p text:style-name="P852"><text:span text:style-name="T853">76</text:span><text:span text:style-name="T854">. Raštai su prašymu pratęsti Ministro Pirmininko ar Ministrui Pirmininkui pavedus –<text:s/></text:span><text:span text:style-name="T855">Vyriau</text:span><text:span text:style-name="T856">sybės<text:s/></text:span><text:span text:style-name="T857">kanclerio pavedimo įvykdymo terminą turi būti pateikiami ne vėliau kaip prieš tris darbo dienas iki pavedimo įvykdymo termino pabaigos.</text:span></text:p>
      <text:p text:style-name="P858">Punkto pakeitimai:</text:p>
      <text:p text:style-name="P859"><text:span text:style-name="T860">Nr.<text:s/></text:span><text:a xlink:href="https://www.e-tar.lt/portal/legalAct.html?documentId=TAR.7D63CFD6C44B" office:target-frame-name="_top" xlink:show="replace"><text:span text:style-name="T861">D1-496</text:span></text:a><text:span text:style-name="T862">, 2</text:span><text:span text:style-name="T863">013-07-03, Žin., 2013, Nr. 73-3683 (2013-07-09), i. k. 113301MISAK00D1-496</text:span></text:p>
      <text:p text:style-name="Normal"/>
      <text:p text:style-name="P864"><text:span text:style-name="T865">77</text:span><text:span text:style-name="T866">. Laikoma, kad pavedimas įvykdytas, jeigu išspręsti visi jame pateikti klausimai arba į juos atsakyta iš esmės.</text:span></text:p>
      <text:p text:style-name="P867"><text:span text:style-name="T868">78</text:span><text:span text:style-name="T869">. Ministro įsakymuose suformuluotų pavedimų, taip pat mi</text:span><text:span text:style-name="T870">nistro, viceministrų, Ministerijos kanclerio rezoliucijomis ant Ministerijos gautų raštų (dokumentų) įformintų pavedimų vykdymo apskaitą tvarko ir apibendrina jų vykdymo duomenis Dokumentų tvarkymo skyrius, kuris privalo:</text:span></text:p>
      <text:p text:style-name="P871"><text:span text:style-name="T872">78.1</text:span><text:span text:style-name="T873">. likus 3 darbo dienoms iki<text:s/></text:span><text:span text:style-name="T874">pavedimo įvykdymo termino pabaigos informuoti apie tai vykdytojus, viceministrus pagal ministro nustatytas veiklos sritis ir Ministerijos kanclerį pagal ministro nustatytą administravimo sritį, o apie ministro pavedimų – ministrą;</text:span></text:p>
      <text:p text:style-name="P875"><text:span text:style-name="T876">78.2</text:span><text:span text:style-name="T877">. kiekvieną savai</text:span><text:span text:style-name="T878">tės penktadienį informuoti viceministrus pagal ministro nustatytas veiklos sritis ir Ministerijos kanclerį pagal ministro nustatytą administravimo sritį apie neįvykdytus pavedimus, taip pat kuris padalinys vėluoja juos vykdydamas.</text:span></text:p>
      <text:p text:style-name="P879"><text:span text:style-name="T880">79</text:span><text:span text:style-name="T881">. Ministro pavedi</text:span><text:span text:style-name="T882">mų, suformuluotų Ministerijos vadovybės protokoluose, vykdymo apskaitą tvarko, jų vykdymo duomenis apibendrina ir pateikia ministrui ministro padėjėjas. Informaciją apie Lietuvos Respublikos Vyriausybės kontroliuojamų pavedimų vykdymą renka ir apibendrinęs</text:span><text:span text:style-name="T883"><text:s/>kiekvienos savaitės penktadienį viceministrams ir Ministerijos kancleriui pateikia Ministerijos kanclerio padėjėjas. Ministerijos kanclerio padėjėjas taip pat tvarko Ministerijos administracijos padalinių darbo planų vykdymo apskaitą, apibendrina jų vykdy</text:span><text:span text:style-name="T884">mo duomenis ir kas mėnesį pateikia Ministerijos kancleriui.</text:span></text:p>
      <text:p text:style-name="P885"/>
      <text:p text:style-name="P886"><text:span text:style-name="T887">Lietuvos Respublikos Vyriausybės ir ministerijų atstovų pasitarimų (posėdžių) medžiaga</text:span></text:p>
      <text:p text:style-name="P888"/>
      <text:p text:style-name="P889"><text:span text:style-name="T890">80</text:span><text:span text:style-name="T891">. Ministerijos kanclerio padėjėjas organizuoja ministerijų atstovų pasitarimuose, Lietuvos<text:s/></text:span><text:span text:style-name="T892">Respublikos Vyriausybės pasitarimuose ir posėdžiuose nagrinėtinų klausimų darbotvarkės ir medžiagos pateikimą viceministrams, Ministerijos kancleriui, Ministerijos administracijos padalinių vadovams.</text:span></text:p>
      <text:p text:style-name="P893"><text:span text:style-name="T894">81</text:span><text:span text:style-name="T895">. Svarstant pasitarimuose ir posėdžiuose<text:s/></text:span><text:span text:style-name="T896">klausimus, susijusius su įstaigų prie Ministerijos ir Ministerijos reguliavimo sričiai priskirtų įstaigų veikla, darbotvarkė ir medžiagos kopijos pateikiamos šioms įstaigoms.</text:span></text:p>
      <text:p text:style-name="P897"><text:span text:style-name="T898">82</text:span><text:span text:style-name="T899">. Ministerijos administracijos padaliniai, įstaigos prie Ministerijos ir mi</text:span><text:span text:style-name="T900">nisterijos reguliavimo sričiai priskirtos įstaigos privalo išnagrinėti Ministerijos kanclerio padėjėjo pateiktą gautą medžiagą klausimais, susijusiais su jų kompetencija, ir raštu pateikti jam savo išvadas ne vėliau kaip pirmadienį (arba kitą nurodytą darb</text:span><text:span text:style-name="T901">o dieną) iki 10.00 valandos. Išvadas pasirašo jų<text:s/></text:span><text:soft-page-break/><text:span text:style-name="T902">rengėjas ir atitinkamo Ministerijos administracijos padalinio, įstaigos prie Ministerijos ar Ministerijos reguliavimo sričiai priskirtos įstaigos vadovas. Išvadas vizuoja viceministras pagal ministro nustaty</text:span><text:span text:style-name="T903">tą veiklos sritį arba Ministerijos kancleris pagal ministro nustatytą administravimo sritį.</text:span></text:p>
      <text:p text:style-name="P904"><text:span text:style-name="T905">83</text:span><text:span text:style-name="T906">. Ministerijos administracijos padalinių, įstaigų prie Ministerijos ar Ministerijos reguliavimo sričiai priskirtų įstaigų vadovai, viceministrai, Ministerijos</text:span><text:span text:style-name="T907"><text:s/>kancleris asmeniškai atsako už Ministerijos atstovų ir Lietuvos Respublikos Vyriausybės pasitarimuose ir posėdžiuose nagrinėtinos medžiagos peržiūrą ir pateiktų išvadų teisingumą bei atitiktį teisės aktų nuostatoms.</text:span></text:p>
      <text:p text:style-name="P908"/>
      <text:p text:style-name="P909"><text:span text:style-name="T910">IV</text:span><text:span text:style-name="T911">.<text:s/></text:span><text:span text:style-name="T912">ĮSTATYMŲ IR KITŲ TEISĖS AK</text:span><text:span text:style-name="T913">TŲ PROJEKTŲ RENGIMAS</text:span></text:p>
      <text:p text:style-name="P914"/>
      <text:p text:style-name="P915"><text:span text:style-name="T916">Įstatymų ir kitų teisės aktų projektų rengimas ir teikimas derinti</text:span></text:p>
      <text:p text:style-name="P917"/>
      <text:p text:style-name="P918"><text:span text:style-name="T919">84</text:span><text:span text:style-name="T920">. Ministerija, įgyvendindama Lietuvos Respublikos Vyriausybės programą ir kasmetinius Lietuvos Respublikos Vyriausybės veiklos prioritetus, formuodama valstyb</text:span><text:span text:style-name="T921">ės politiką ministrui pavestose valdymo srityse ir vykdydama Lietuvos Respublikos Vyriausybės, Ministro Pirmininko (Ministrui Pirmininkui pavedus –<text:s/></text:span><text:span text:style-name="T922">Vyriausybės<text:s/></text:span><text:span text:style-name="T923">kanclerio) pavedimus, taip pat savo iniciatyva rengia ir teikia Lietuvos Respublikos Vyriausybei</text:span><text:span text:style-name="T924"><text:s/>įstatymų, Lietuvos Respublikos Vyriausybės nutarimų ir kitų teisės aktų projektus (toliau – teisės aktų projektai), dalyvauja kartu su kitomis institucijomis rengiant teisės aktų projektus.</text:span><text:s/></text:p>
      <text:p text:style-name="P925">Punkto pakeitimai:</text:p>
      <text:p text:style-name="P926"><text:span text:style-name="T927">Nr.<text:s/></text:span><text:a xlink:href="https://www.e-tar.lt/portal/legalAct.html?documentId=TAR.5D7EAC618E58" office:target-frame-name="_top" xlink:show="replace"><text:span text:style-name="T928">D1-366</text:span></text:a><text:span text:style-name="T929">, 2011-05-02, Žin., 2011, Nr. 53-2568 (2011-05-04), i. k. 111301MISAK00D1-366</text:span></text:p>
      <text:p text:style-name="P930"><text:span text:style-name="T931">Nr.<text:s/></text:span><text:a xlink:href="https://www.e-tar.lt/portal/legalAct.html?documentId=TAR.7D63CFD6C44B" office:target-frame-name="_top" xlink:show="replace"><text:span text:style-name="T932">D1-496</text:span></text:a><text:span text:style-name="T933">, 2013-07-03, Žin., 2013, Nr. 73-3683 (</text:span><text:span text:style-name="T934">2013-07-09), i. k. 113301MISAK00D1-496</text:span></text:p>
      <text:p text:style-name="Normal"/>
      <text:p text:style-name="P935"><text:span text:style-name="T936">85</text:span><text:span text:style-name="T937">. Ministro, viceministrų, Ministerijos kanclerio pavedimu teisės aktų projektus rengia Ministerijos administracijos padaliniai. Įstaigos prie Ministerijos ir Ministerijos reguliavimo sričiai priskirtos įstaigos</text:span><text:span text:style-name="T938"><text:s/>rengia įstatymų įgyvendinamųjų</text:span><text:span text:style-name="T939"><text:s/></text:span><text:span text:style-name="T940">teisės aktų projektus.</text:span><text:s/></text:p>
      <text:p text:style-name="P941">Punkto pakeitimai:</text:p>
      <text:p text:style-name="P942"><text:span text:style-name="T943">Nr.<text:s/></text:span><text:a xlink:href="https://www.e-tar.lt/portal/legalAct.html?documentId=TAR.5D7EAC618E58" office:target-frame-name="_top" xlink:show="replace"><text:span text:style-name="T944">D1-366</text:span></text:a><text:span text:style-name="T945">, 2011-05-02, Žin., 2011, Nr. 53-2568 (2011-05-04), i. k. 111301MISAK00D1-366</text:span></text:p>
      <text:p text:style-name="Normal"/>
      <text:p text:style-name="P946"><text:span text:style-name="T947">86</text:span><text:span text:style-name="T948">. Te</text:span><text:span text:style-name="T949">isės aktų projektų rengimą kontroliuoja Ministerijos administracijos padalinių, įstaigų prie Ministerijos ar Ministerijos reguliavimo sričiai priskirtų įstaigų vadovai.</text:span></text:p>
      <text:p text:style-name="P950"><text:span text:style-name="T951">87</text:span><text:span text:style-name="T952">. Teisės aktų projektams rengti ministro įsakymu gali būti sudaromos darbo grupės</text:span><text:span text:style-name="T953">, į kurių 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954"><text:span text:style-name="T955">88</text:span><text:span text:style-name="T956">. Teisės aktų projektams rengti Ministerijos administracijos padalinių, įstaigų prie Ministerijos ir Ministerijos reguliavimo sričiai priskirtų įstaigų atstovai dalyvauja darbo grupėse, kurios sudaromos Ministro Pirmininko potvarkiu ar Lietuvos Respubliko</text:span><text:span text:style-name="T957">s Vyriausybės nutarimu. Pasiūlymus dėl tokiu būdu sudaromų darbo grupių Lietuvos Respublikos Vyriausybei teikia Ministerija kartu su Ministro Pirmininko potvarkio ar Lietuvos Respublikos Vyriausybės nutarimo projektu, nurodydama rengiamo teisės akto projek</text:span><text:span text:style-name="T958">to pavadinimą, parengimo terminą, darbo grupės finansavimo šaltinį bei pridedamą finansavimo sąmatą.</text:span></text:p>
      <text:p text:style-name="P959"><text:span text:style-name="T960">89</text:span><text:span text:style-name="T961">. Ministerijos rengiami teisės aktų projektai turi atitikti Lietuvos Respublikos įstatymų ir kitų teisės norminių aktų rengimo tvarkos įstatymą, Įsta</text:span><text:span text:style-name="T962">tymų ir kitų teisės aktų rengimo rekomendacijas ir Dokumentų rengimo ir įforminimo taisykles.<text:s/></text:span><text:span text:style-name="T963">Teisės aktų projektuose vartojami terminai, vadovaujantis Lietuvos Respublikos terminų banko įstatymu (Žin., 2004, Nr.<text:s/></text:span><text:a xlink:href="https://www.e-tar.lt/portal/lt/legalAct/TAR.D1F51C2190D5" office:target-frame-name="_blank" xlink:show="new"><text:span text:style-name="T964">7-129</text:span></text:a><text:span text:style-name="T965">),</text:span><text:span text:style-name="T966"><text:s/>Lietuvos Respublikos terminų banko metodika, patvirtinta Valstybinės lietuvių kalbos komisijos 2004 m. vasario 2 d. nutarimu Nr. N-1(90) (Žin., 2004, Nr.<text:s/></text:span><text:a xlink:href="https://www.e-tar.lt/portal/lt/legalAct/TAR.148295931877" office:target-frame-name="_blank" xlink:show="new"><text:span text:style-name="T967">26-842</text:span></text:a><text:span text:style-name="T968">), ir Aplinkos ministerijai priskirtų sričių terminų inventorizavimo ir terminų straipsnių pateikimo Valstybinei lietuvių kalbos komisijai tvarkos aprašu, patvirtintu Lietuvos Respublikos aplinkos ministro 2004 m. lap</text:span><text:span text:style-name="T969">kričio 11 d. įsakymu Nr. D1-582 (Žin., 2004, Nr.<text:s/></text:span><text:a xlink:href="https://www.e-tar.lt/portal/lt/legalAct/TAR.D3D67EB11138" office:target-frame-name="_blank" xlink:show="new"><text:span text:style-name="T970">169-6229</text:span></text:a><text:span text:style-name="T971">), turi būti teikiami ir svarstomi Ministerijos terminijos komisijoje ir derinami su Valstybine lietuvių kalbos ko</text:span><text:span text:style-name="T972">misija.</text:span></text:p>
      <text:p text:style-name="P973"><text:span text:style-name="T974">89</text:span><text:span text:style-name="T975">1</text:span><text:span text:style-name="T976">. Rengiant teisės aktų pakeitimus, galiojantys teisės aktai turi būti įvertinti sistemiškai, t. y. įvertinta teisės akto atitiktis galiojantiems įstatymams ir kitiems teisės aktams, ištaisytos teisės akte įtvirtintos teisinio reguliavimo<text:s/></text:span><text:span text:style-name="T977">spragos, teisės akto taikymo praktikoje kylančios problemos. Rengiant teisės aktų projektus, nustatančius arba keičiančius ūkio subjektų veiklos priežiūros teisinį reguliavimą, projekte nustatoma, kad toks reguliavimas įsigalioja gegužės 1 dieną arba lapkr</text:span><text:span text:style-name="T978">ičio 1 dieną, o teisės aktai, nustatantys tokį teisinį reguliavimą, paskelbiami ne vėliau kaip prieš tris mėnesius iki jų įsigaliojimo. Ši nuostata netaikoma, kai nustatomas naujas arba keičiamas ūkio subjektų veiklos priežiūros teisinis reguliavimas pagal</text:span><text:span text:style-name="T979"><text:s/>Europos Sąjungos teisės aktuose nustatytus įpareigojimus, Lietuvos Respublikos tarptautinių sutarčių</text:span><text:span text:style-name="T980"><text:s/></text:span><text:span text:style-name="T981">reikalavimus, kitais įstatymų nustatytais atvejais arba įtvirtina ūkio subjektams palankesnį reguliavimą.</text:span><text:s/></text:p>
      <text:p text:style-name="P982">Papildyta punktu:</text:p>
      <text:p text:style-name="P983"><text:span text:style-name="T984">Nr.<text:s/></text:span><text:a xlink:href="https://www.e-tar.lt/portal/legalAct.html?documentId=TAR.5D7EAC618E58" office:target-frame-name="_top" xlink:show="replace"><text:span text:style-name="T985">D1-366</text:span></text:a><text:span text:style-name="T986">, 2011-05-02, Žin., 2011, Nr. 53-2568 (2011-05-04), i. k. 111301MISAK00D1-366</text:span></text:p>
      <text:p text:style-name="Normal"/>
      <text:p text:style-name="P987"><text:span text:style-name="T988">89</text:span><text:span text:style-name="T989">2</text:span><text:span text:style-name="T990">. Ministro įsakymai ir Ministerijos kanclerio potvarkiai Ministerijos vidaus darbo organizavimo klausimais,</text:span><text:span text:style-name="T991"><text:s/>taip pat kiti individualaus pobūdžio jų teisės aktai, juos keičiant paprastai dėstomi nauja redakcija.</text:span></text:p>
      <text:p text:style-name="P992"><text:span text:style-name="T993">Rengiant ministro įsakymą dėl darbo grupės, komisijos, komiteto, tarybos sudarymo, įtraukiami Ministerijos administracijos padalinių valstybės tarnautoj</text:span><text:span text:style-name="T994">ai ir (ar) darbuotojai vizuoja tokį įsakymą, įstaigų prie Ministerijos ir Ministerijos reguliavimo sričiai priskirtų įstaigų, kitų institucijų, įstaigų ir organizacijų atstovai įtraukiami pagal šių institucijų, įstaigų ir organizacijų vadovų išankstinį raš</text:span><text:span text:style-name="T995">ytinį ar el. paštu patvirtinimą apie atstovo delegavimą.</text:span><text:s/></text:p>
      <text:p text:style-name="P996">Papildyta punktu:</text:p>
      <text:p text:style-name="P997"><text:span text:style-name="T998">Nr.<text:s/></text:span><text:a xlink:href="https://www.e-tar.lt/portal/legalAct.html?documentId=TAR.7D63CFD6C44B" office:target-frame-name="_top" xlink:show="replace"><text:span text:style-name="T999">D1-496</text:span></text:a><text:span text:style-name="T1000">, 2013-07-03, Žin., 2013, Nr. 73-3683 (2013-07-09), i. k. 113301MISAK00D1-496</text:span></text:p>
      <text:p text:style-name="Normal"/>
      <text:p text:style-name="P1001"><text:span text:style-name="T1002">90</text:span><text:span text:style-name="T1003">. T</text:span><text:span text:style-name="T1004">eisės akto projekto rengėjas kartu su teisės akto projektu parengia ir kitus dokumentus, nurodytus Lietuvos Respublikos Vyriausybės darbo reglamente, patvirtintame Lietuvos Respublikos Vyriausybės 1994 m. rugpjūčio 11 d. nutarimu Nr. 728 (Žin., 1994, Nr. </text:span><text:a xlink:href="https://www.e-tar.lt/portal/lt/legalAct/TAR.2D810041F3C0" office:target-frame-name="_blank" xlink:show="new"><text:span text:style-name="T1005">63-1238</text:span></text:a><text:span text:style-name="T1006">; 2013, Nr. </text:span><text:a xlink:href="https://www.e-tar.lt/portal/lt/legalAct/TAR.EAD6C689A3DF" office:target-frame-name="_blank" xlink:show="new"><text:span text:style-name="T1007">43-2112</text:span></text:a><text:span text:style-name="T1008">) (toliau – Lietuvos Respublikos Vyriausybės darbo reglamentas).<text:s/></text:span></text:p>
      <text:p text:style-name="P1009">Teisės aktų projektus rengėjai turi suderinti su Ministerijos administracijos padaliniais, įstaigomis prie Ministerijos ir Ministerijos valdymo sričiai priskirtomis įstaigomis, kurių veikla<text:s/>susijusi su teisės akto projekto nuostatomis, po to – su Teisėkūros skyriumi.</text:p>
      <text:p text:style-name="P1010">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011"><text:span text:style-name="T1012">Jeigu Ministerijos administracijos padalinys, įstaiga prie Ministerijos ar Ministerijos reguliavimo sričiai priskirta įstaiga, kurios veikla susijusi su teisės akto projekto nuostatomis, pateiktam derinti projektui raštu nepateik</text:span><text:span text:style-name="T1013">ia išvadų ar pastabų ir neturi pasiūlymų, teisės akto projekto (ir priedų, jeigu jų yra) derinimo faktas gali būti patvirtinamas Ministerijos administracijos padalinio, įstaigos prie Ministerijos ar Ministerijos valdymo sričiai priskirtos įstaigos vadovo i</text:span><text:span text:style-name="T1014">r valstybės tarnautojo (-ų), kuriam (-iems) buvo paskirtas nagrinėti projektas, viza (pareigų pavadinimas, asmens parašas, vardas (vardo pirmoji raidė) ir pavardė, data).</text:span><text:s/></text:p>
      <text:p text:style-name="P1015">Punkto pakeitimai:</text:p>
      <text:p text:style-name="P1016"><text:span text:style-name="T1017">Nr.<text:s/></text:span><text:a xlink:href="https://www.e-tar.lt/portal/legalAct.html?documentId=TAR.7D63CFD6C44B" office:target-frame-name="_top" xlink:show="replace"><text:span text:style-name="T1018">D1-496</text:span></text:a><text:span text:style-name="T1019">, 2013-07-03, Žin., 2013, Nr. 73-3683 (2013-07-09), i. k. 113301MISAK00D1-496</text:span></text:p>
      <text:p text:style-name="Normal"/>
      <text:p text:style-name="P1020"><text:span text:style-name="T1021">91</text:span><text:span text:style-name="T1022">. Projekto gavimo Teisėkūros skyriuje diena laikoma diena, kai projektas kartu su visais lydimaisiais dokumentais</text:span><text:span text:style-name="T1023"><text:s/></text:span><text:span text:style-name="T1024">pateikiamas Teisėkūros skyriau</text:span><text:span text:style-name="T1025">s vedėjui ar specialistui (pagal kuruojamą sritį), teikiančiam išvadas, pastabas ar pasiūlymus projektui.<text:s/></text:span></text:p>
      <text:p text:style-name="P1026">Teisėkūros skyriui teikiamas teisės 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soft-page-break/>
      <text:p text:style-name="P1027">Kartu su teisės akto projektu Teisėkūros skyriui privalo būti pateikiamos teisės akto projekto derinimo metu gautos specialistų išvados, pastabos ir pasiūlymai. Jei teisės akto projektas vizuotas su pastaba, nurodomi motyvai, kodėl neatsižvelgta.</text:p>
      <text:p text:style-name="P1028">Jei teisės akto projektu siekiama perkelti ar įgyvendinti Europos Sąjungos teisės nuostatas, projekto rengėjas, vizuodamas projektą, rašo prierašą „Perkelia ES teisę“.</text:p>
      <text:p text:style-name="P1029"><text:span text:style-name="T1030">Teisėkūros skyriaus vedėjas ar specialistas (pagal kuruojamą sritį) pateikia savo išvadas ar pastabas ir pasiūlymus dėl Ministerijos adm</text:span><text:span text:style-name="T1031">inistracijos padalinių, įstaigų prie Ministerijos ar Ministerijos reguliavimo sričiai priskirtų įstaigų parengtų ir jam derinti pateiktų teisės aktų projektų kartu su jų lydimaisiais dokumentais ne vėliau kaip per 5 darbo dienas nuo jų gavimo dienos, o kai</text:span><text:span text:style-name="T1032"><text:s/>pateikiami didelės apimties ir / ar sudėtingi projektai, – ne vėliau kaip per 10 darbo dienų nuo jų gavimo dienos, iš anksto informuodamas, kad projektas bus nagrinėjamas kaip didelės apimties ir / ar sudėtingas. Teisėkūros skyriaus vedėjas ar specialista</text:span><text:span text:style-name="T1033">s (pagal kuruojamą sritį) išvadas ar pastabas, pasiūlymus dėl pakartotinai jam derinti pateiktų projektų kartu su lydimaisiais dokumentais pateikia ne vėliau kaip per 5 darbo dienas. Teisės akto projekto rengėjas pataisytą projektą pateikia ne vėliau kaip<text:s/></text:span><text:span text:style-name="T1034">per 5 darbo dienas. Jei teisės akto projekto rengėjas neatsižvelgia į pakartotinai pateiktas Teisėkūros skyriaus pastabas, teisės akto projekto rengėjo vadovas organizuoja pasitarimą pas viceministrą pagal nustatytas veiklos sritis arba Ministerijos kancle</text:span><text:span text:style-name="T1035">rį pagal administravimo sritį dėl nesuderintų pastabų.</text:span><text:s/></text:p>
      <text:p text:style-name="P1036">Punkto pakeitimai:</text:p>
      <text:p text:style-name="P1037"><text:span text:style-name="T1038">Nr.<text:s/></text:span><text:a xlink:href="https://www.e-tar.lt/portal/legalAct.html?documentId=TAR.7D63CFD6C44B" office:target-frame-name="_top" xlink:show="replace"><text:span text:style-name="T1039">D1-496</text:span></text:a><text:span text:style-name="T1040">, 2013-07-03, Žin., 2013, Nr. 73-3683 (2013-07-09), i. k. 113301MISAK00D1-496</text:span></text:p>
      <text:p text:style-name="Normal"/>
      <text:p text:style-name="P1041"><text:span text:style-name="T1042">92</text:span><text:span text:style-name="T1043">. Mi</text:span><text:span text:style-name="T1044">nisterijos administracijos padalinių, įstaigų prie Ministerijos ar Ministerijos reguliavimo sričiai priskirtų įstaigų vadovai, teikdami teisės aktų projektus, gali motyvuotai prašyti Teisės ir personalo departamento direktoriaus, kad išvados, pastabos ar p</text:span><text:span text:style-name="T1045">asiūlymai dėl Reglamento 91 punkte nurodytų projektų būtų pateikti skubos tvarka. Teisėkūros skyriaus specialistas, gavęs teisės akto projektą, kuriam pagal Teisės ir personalo departamento direktoriaus rezoliuciją išvadas, pastabas ar pasiūlymus reikia pa</text:span><text:span text:style-name="T1046">teikti skubos tvarka, juos pateikia ne vėliau kaip per 3 darbo dienas nuo projekto gavimo dienos. Ministerijos administracijos padalinių, įstaigų prie Ministerijos ar Ministerijos reguliavimo sričiai priskirtų įstaigų skubos tvarka pateikti derinti Teisėkū</text:span><text:span text:style-name="T1047">ros skyriui teisės aktų projektai turi būti vizuoti rengėjo ir jo tiesioginio vadovo, įstaigos prie Ministerijos ar Ministerijos reguliavimo sričiai priskirtos įstaigos – ir šios įstaigos vadovo ir teisininko.</text:span><text:s/></text:p>
      <text:p text:style-name="P1048">Punkto pakeitimai:</text:p>
      <text:p text:style-name="P1049"><text:span text:style-name="T1050">Nr.<text:s/></text:span><text:a xlink:href="https://www.e-tar.lt/portal/legalAct.html?documentId=TAR.5D7EAC618E58" office:target-frame-name="_top" xlink:show="replace"><text:span text:style-name="T1051">D1-366</text:span></text:a><text:span text:style-name="T1052">, 2011-05-02, Žin., 2011, Nr. 53-2568 (2011-05-04), i. k. 111301MISAK00D1-366</text:span></text:p>
      <text:p text:style-name="P1053"><text:span text:style-name="T1054">Nr.<text:s/></text:span><text:a xlink:href="https://www.e-tar.lt/portal/legalAct.html?documentId=TAR.7D63CFD6C44B" office:target-frame-name="_top" xlink:show="replace"><text:span text:style-name="T1055">D1-496</text:span></text:a><text:span text:style-name="T1056">, 2013-07-03, Žin., 2013, Nr. 73-3683 (2013-07-09), i. k. 113301MISAK00D1-496</text:span></text:p>
      <text:p text:style-name="Normal"/>
      <text:p text:style-name="P1057"><text:span text:style-name="T1058">93</text:span><text:span text:style-name="T1059">. Parengti teisės aktų projektai suinteresuotoms institucijoms teikiami derinti ir derinami Lietuvos Respublikos Vyriausybės darbo reglamento nustatyta tvarka.</text:span><text:s/></text:p>
      <text:p text:style-name="P1060">Punkto pakeitimai:</text:p>
      <text:p text:style-name="P1061"><text:span text:style-name="T1062">Nr.<text:s/></text:span><text:a xlink:href="https://www.e-tar.lt/portal/legalAct.html?documentId=TAR.5D7EAC618E58" office:target-frame-name="_top" xlink:show="replace"><text:span text:style-name="T1063">D1-366</text:span></text:a><text:span text:style-name="T1064">, 2011-05-02, Žin., 2011, Nr. 53-2568 (2011-05-04), i. k. 111301MISAK00D1-366</text:span></text:p>
      <text:p text:style-name="P1065"><text:span text:style-name="T1066">Nr.<text:s/></text:span><text:a xlink:href="https://www.e-tar.lt/portal/legalAct.html?documentId=TAR.7D63CFD6C44B" office:target-frame-name="_top" xlink:show="replace"><text:span text:style-name="T1067">D1-496</text:span></text:a><text:span text:style-name="T1068">, 2013-07-03, Žin., 2013, Nr. 73-3683 (2013-07-09), i. k. 113301MISAK00D1-496</text:span></text:p>
      <text:p text:style-name="Normal"/>
      <text:p text:style-name="P1069"><text:span text:style-name="T1070">Kitų institucijų pateiktų teisės aktų projektų derinimas</text:span></text:p>
      <text:p text:style-name="P1071"/>
      <text:p text:style-name="P1072"><text:span text:style-name="T1073">94</text:span><text:span text:style-name="T1074">. Ministerija Lietuvos<text:s/></text:span><text:span text:style-name="T1075">Respublikos Vyriausybės darbo reglamento nustatyta tvarka teikia pastabas ir pasiūlymus dėl jai pateiktų derinti kitų valstybės institucijų ar įstaigų parengtų teisės aktų projektų ne vėliau kaip per 10 darbo dienų nuo jų gavimo Ministerijoje dienos, o kai</text:span><text:span text:style-name="T1076"><text:s/>pateikiami didelės apimties ir/ar sudėtingi projektai, – ne vėliau kaip per 15 darbo dienų nuo jų gavimo Ministerijoje dienos.</text:span><text:s/></text:p>
      <text:p text:style-name="P1077">Punkto pakeitimai:</text:p>
      <text:p text:style-name="P1078"><text:span text:style-name="T1079">Nr.<text:s/></text:span><text:a xlink:href="https://www.e-tar.lt/portal/legalAct.html?documentId=TAR.5D7EAC618E58" office:target-frame-name="_top" xlink:show="replace"><text:span text:style-name="T1080">D1-366</text:span></text:a><text:span text:style-name="T1081">, 2011-05-02, Ži</text:span><text:span text:style-name="T1082">n., 2011, Nr. 53-2568 (2011-05-04), i. k. 111301MISAK00D1-366</text:span></text:p>
      <text:p text:style-name="P1083"><text:span text:style-name="T1084">Nr.<text:s/></text:span><text:a xlink:href="https://www.e-tar.lt/portal/legalAct.html?documentId=TAR.7D63CFD6C44B" office:target-frame-name="_top" xlink:show="replace"><text:span text:style-name="T1085">D1-496</text:span></text:a><text:span text:style-name="T1086">, 2013-07-03, Žin., 2013, Nr. 73-3683 (2013-07-09), i. k. 113301MISAK00D1-496</text:span></text:p>
      <text:p text:style-name="Normal"/>
      <text:p text:style-name="P1087"><text:span text:style-name="T1088">95</text:span><text:span text:style-name="T1089">. Didelės<text:s/></text:span><text:span text:style-name="T1090">apimties projektas yra toks, kurį sudaro 10 ir daugiau puslapių. Sudėtingas projektas yra toks, kuriame siūlomas teisinis reguliavimas yra susijęs su žmogaus teisėmis ir laisvėmis, teisės<text:s/></text:span><text:soft-page-break/><text:span text:style-name="T1091">normų kodifikavimu arba įvairių rūšių visuomeninių santykių reguliav</text:span><text:span text:style-name="T1092">imu.</text:span></text:p>
      <text:p text:style-name="P1093"><text:span text:style-name="T1094">96</text:span><text:span text:style-name="T1095">. Dokumentų tvarkymo skyrius, gavęs Ministerijai derinti pateiktus teisės aktų projektus su rezoliucija, atsižvelgęs į ją, padaugina ir ne vėliau kaip kitą darbo dieną originalą atiduoda pirmajam rezoliucijoje nurodytam asmeniui, kopijas – kitie</text:span><text:span text:style-name="T1096">ms rezoliucijoje nurodytiems asmenims. Šiuo atveju taikomos Reglamento 70 punkto nuostatos.</text:span></text:p>
      <text:p text:style-name="P1097"><text:span text:style-name="T1098">97</text:span><text:span text:style-name="T1099">. Pateiktus Ministerijai vizuoti kitų valstybės institucijų ar įstaigų teisės aktų projektus (ir priedus) ministras (arba viceministras, Ministerijos kancleri</text:span><text:span text:style-name="T1100">s vizuoja tik po to, kai dėl šių teisės aktų projektų rengę išvadas Ministerijos administracijos padaliniai juos patikrina ir vizuoja šių teisės aktų projektų kopijas. Jeigu dėl pateikto teisės akto projekto turima pastabų ir pasiūlymų, jo derinimo faktas<text:s/></text:span><text:span text:style-name="T1101">patvirtinamas atskiru raštu, kuriame nurodomos pastabos ir pasiūlymai dėl teikiamo teisės akto projekto. Šį raštą pasirašo ministras arba viceministras, Ministerijos kancleris. Jeigu dėl pateikto teisės akto projekto ministras turi pastabų, jis vizuoja jį<text:s/></text:span><text:span text:style-name="T1102">su pastaba, kuri pridedama prie vizuoto teisės akto projekto.</text:span></text:p>
      <text:p text:style-name="P1103"><text:span text:style-name="T1104">98</text:span><text:span text:style-name="T1105">. Kitos Lietuvos Respublikos Vyriausybei teikiamų teisės aktų projektų derinimo procedūros reglamentuojamos<text:s/></text:span><text:span text:style-name="T1106">Lietuvos Respublikos Vyriausybės darbo reglamente</text:span><text:span text:style-name="T1107"><text:s/>ir yra privalomos derinant tei</text:span><text:span text:style-name="T1108">sės aktų projektus.</text:span><text:s/></text:p>
      <text:p text:style-name="P1109">Punkto pakeitimai:</text:p>
      <text:p text:style-name="P1110"><text:span text:style-name="T1111">Nr.<text:s/></text:span><text:a xlink:href="https://www.e-tar.lt/portal/legalAct.html?documentId=TAR.5D7EAC618E58" office:target-frame-name="_top" xlink:show="replace"><text:span text:style-name="T1112">D1-366</text:span></text:a><text:span text:style-name="T1113">, 2011-05-02, Žin., 2011, Nr. 53-2568 (2011-05-04), i. k. 111301MISAK00D1-366</text:span></text:p>
      <text:p text:style-name="P1114"><text:span text:style-name="T1115">Nr.<text:s/></text:span><text:a xlink:href="https://www.e-tar.lt/portal/legalAct.html?documentId=TAR.7D63CFD6C44B" office:target-frame-name="_top" xlink:show="replace"><text:span text:style-name="T1116">D1-496</text:span></text:a><text:span text:style-name="T1117">, 2013-07-03, Žin., 2013, Nr. 73-3683 (2013-07-09), i. k. 113301MISAK00D1-496</text:span></text:p>
      <text:p text:style-name="Normal"/>
      <text:p text:style-name="P1118"><text:span text:style-name="T1119">Teisės aktų projektų teikimas Lietuvos Respublikos Vyriausybei</text:span></text:p>
      <text:p text:style-name="P1120"/>
      <text:p text:style-name="P1121"><text:span text:style-name="T1122">99</text:span><text:span text:style-name="T1123">. Teisės aktų projektai Lietuvos Respublikos Vyriausybei<text:s/></text:span><text:span text:style-name="T1124">teikiami Lietuvos Respublikos Vyriausybės darbo reglamento nustatyta tvarka.</text:span></text:p>
      <text:p text:style-name="P1125">Punkto pakeitimai:</text:p>
      <text:p text:style-name="P1126"><text:span text:style-name="T1127">Nr.<text:s/></text:span><text:a xlink:href="https://www.e-tar.lt/portal/legalAct.html?documentId=TAR.5D7EAC618E58" office:target-frame-name="_top" xlink:show="replace"><text:span text:style-name="T1128">D1-366</text:span></text:a><text:span text:style-name="T1129">, 2011-05-02, Žin., 2011, Nr. 53-2568 (2011-05-04), i. k.<text:s/></text:span><text:span text:style-name="T1130">111301MISAK00D1-366</text:span></text:p>
      <text:p text:style-name="P1131"><text:span text:style-name="T1132">Nr.<text:s/></text:span><text:a xlink:href="https://www.e-tar.lt/portal/legalAct.html?documentId=TAR.7D63CFD6C44B" office:target-frame-name="_top" xlink:show="replace"><text:span text:style-name="T1133">D1-496</text:span></text:a><text:span text:style-name="T1134">, 2013-07-03, Žin., 2013, Nr. 73-3683 (2013-07-09), i. k. 113301MISAK00D1-496</text:span></text:p>
      <text:p text:style-name="Normal"/>
      <text:p text:style-name="P1135"><text:span text:style-name="T1136">100</text:span><text:span text:style-name="T1137">. Teisės aktų projektų, teikiamų Lietuvos Respublikos Vyri</text:span><text:span text:style-name="T1138">ausybei, ir jų lydimųjų dokumentų antrųjų egzempliorių visi lapai turi būti vizuoti teisės akto projekto rengėjo, jo tiesioginio vadovo ir Teisėkūros skyriaus vedėjo, o jei teisės akto projekto rengimą inicijavo įstaiga prie Ministerijos ar kita Ministerij</text:span><text:span text:style-name="T1139">os reguliavimo sričiai priskirta įstaiga – ir tos įstaigos teisininko.</text:span></text:p>
      <text:p text:style-name="P1140"><text:span text:style-name="T1141">101</text:span><text:span text:style-name="T1142">. Įstatymų ir kitų norminių teisės aktų projektai skelbiami Ministerijos interneto svetainėje Lietuvos Respublikos Vyriausybės 2003 m. balandžio 18 d. nutarimo Nr. 480 „Dėl<text:s/></text:span><text:span text:style-name="T1143">Bendrųjų reikalavimų valstybės ir savivaldybių institucijų ir įstaigų interneto svetainėms aprašo patvirtinimo“ (Žin., 2003, Nr. </text:span><text:a xlink:href="https://www.e-tar.lt/portal/lt/legalAct/TAR.3FB3953EFFDC" office:target-frame-name="_blank" xlink:show="new"><text:span text:style-name="T1144">38-1739</text:span></text:a><text:span text:style-name="T1145">; 2009, Nr. </text:span><text:a xlink:href="https://www.e-tar.lt/portal/lt/legalAct/TAR.FC5AE99C1C2E" office:target-frame-name="_blank" xlink:show="new"><text:span text:style-name="T1146">154-6976</text:span></text:a><text:span text:style-name="T1147">), Teisės aktų projektų skelbimo</text:span><text:span text:style-name="T1148"><text:s/></text:span><text:span text:style-name="T1149">Seimo teisės aktų</text:span><text:span text:style-name="T1150"><text:s/></text:span><text:span text:style-name="T1151">informacinės sistemos Projektų registravimo posistemėje taisyklių, patvirtintų teisingumo ministro 2009 m. spalio 9 d. įsakymu Nr. 1R-3</text:span><text:span text:style-name="T1152">15 (Žin., 2009, Nr. </text:span><text:a xlink:href="https://www.e-tar.lt/portal/lt/legalAct/TAR.519452D0DA7D" office:target-frame-name="_blank" xlink:show="new"><text:span text:style-name="T1153">121-5238</text:span></text:a><text:span text:style-name="T1154">), nustatyta tvarka.</text:span></text:p>
      <text:p text:style-name="P1155">Punkto pakeitimai:</text:p>
      <text:p text:style-name="P1156"><text:span text:style-name="T1157">Nr.<text:s/></text:span><text:a xlink:href="https://www.e-tar.lt/portal/legalAct.html?documentId=TAR.5D7EAC618E58" office:target-frame-name="_top" xlink:show="replace"><text:span text:style-name="T1158">D1-366</text:span></text:a><text:span text:style-name="T1159">, 2011-05-0</text:span><text:span text:style-name="T1160">2, Žin., 2011, Nr. 53-2568 (2011-05-04), i. k. 111301MISAK00D1-366</text:span></text:p>
      <text:p text:style-name="P1161"><text:span text:style-name="T1162">Nr.<text:s/></text:span><text:a xlink:href="https://www.e-tar.lt/portal/legalAct.html?documentId=TAR.7D63CFD6C44B" office:target-frame-name="_top" xlink:show="replace"><text:span text:style-name="T1163">D1-496</text:span></text:a><text:span text:style-name="T1164">, 2013-07-03, Žin., 2013, Nr. 73-3683 (2013-07-09), i. k. 113301MISAK00D1-496</text:span></text:p>
      <text:p text:style-name="Normal"/>
      <text:p text:style-name="P1165"><text:span text:style-name="T1166">Tarptautinių<text:s/></text:span><text:span text:style-name="T1167">sutarčių rengimas ir sudarymas</text:span></text:p>
      <text:p text:style-name="P1168"/>
      <text:p text:style-name="P1169"><text:span text:style-name="T1170">102</text:span><text:span text:style-name="T1171">. Tarptautinės sutartys rengiamos ir sudaromos vadovaujantis Lietuvos Respublikos tarptautinių sutarčių įstatymu (Žin., 1999, Nr.<text:s/></text:span><text:a xlink:href="https://www.e-tar.lt/portal/lt/legalAct/TAR.5BCEC9B41811" office:target-frame-name="_blank" xlink:show="new"><text:span text:style-name="T1172">60</text:span><text:span text:style-name="T1173">-1948</text:span></text:a><text:span text:style-name="T1174">)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175">84-2938</text:span></text:a><text:span text:style-name="T1176">; 2004, Nr.<text:s/></text:span><text:a xlink:href="https://www.e-tar.lt/portal/lt/legalAct/TAR.3D9C6FA98E25" office:target-frame-name="_blank" xlink:show="new"><text:span text:style-name="T1177">175-6497</text:span></text:a><text:span text:style-name="T1178">).</text:span></text:p>
      <text:p text:style-name="P1179"><text:span text:style-name="T1180">103</text:span><text:span text:style-name="T1181">. Ministerijos kompetencijai priskirtų tarptautinių sutarčių pasirašymo dokumentų projektų rengimą bei vertimą organ</text:span><text:span text:style-name="T1182">izuoja padalinys, atsakingas už ryšių palaikymą su užsieniu.</text:span></text:p>
      <text:p text:style-name="P1183"><text:span text:style-name="T1184">104</text:span><text:span text:style-name="T1185">. Tarptautinės sutartys rengiamos lietuvių ir užsienio kalbomis. Kai pagal tarptautinę praktiką tarptautinė sutartis nesudaroma lietuvių kalba, pridedamas jos vertimas į lietuvių kalbą. Ve</text:span><text:span text:style-name="T1186">rtimą organizuoja padalinys, atsakingas už ryšių palaikymą su užsieniu. Tarptautinių sutarčių projektai derinami su Ministerijos administracijos padaliniais, įstaigomis prie Ministerijos ar<text:s/></text:span><text:soft-page-break/><text:span text:style-name="T1187">Ministerijos reguliavimo sričiai priskirtomis įstaigomis, su kurių</text:span><text:span text:style-name="T1188"><text:s/>kompetencija jie susiję.</text:span></text:p>
      <text:p text:style-name="P1189"><text:span text:style-name="T1190">105</text:span><text:span text:style-name="T1191">. Pasirašytos tarptautinės sutarties originalo egzempliorius ne vėliau kaip per 10 darbo dienų perduodamas saugoti Užsienio reikalų ministerijai. Kartu pateikiama pažyma apie tai, kas, kada ir kur pasirašė šią tarptautinę s</text:span><text:span text:style-name="T1192">utartį, taip pat tarptautinės sutarties tekstas lietuvių ir (esant galimybei) atitinkamomis užsienio kalbomis kompiuterinėje laikmenoje. Pasirašytos tarptautinės sutarties originalo egzemplioriaus ir kitų šiame punkte nurodytų dokumentų pateikimą Užsienio<text:s/></text:span><text:span text:style-name="T1193">reikalų ministerijai organizuoja padalinys, atsakingas už ryšių palaikymą su užsieniu. Pasirašytos tarptautinės sutarties originalo kopija saugoma padalinyje, atsakingame už ryšių palaikymą su užsieniu.</text:span></text:p>
      <text:p text:style-name="P1194"><text:span text:style-name="T1195">106</text:span><text:span text:style-name="T1196">. Ministerijos vardu sudaromas tarptautines su</text:span><text:span text:style-name="T1197">tartis teisės aktų nustatyta tvarka pasirašo ministras.</text:span></text:p>
      <text:p text:style-name="P1198"/>
      <text:p text:style-name="P1199"><text:span text:style-name="T1200">Bendradarbiavimo sutartys (susitarimai)</text:span></text:p>
      <text:p text:style-name="P1201"/>
      <text:p text:style-name="P1202"><text:span text:style-name="T1203">107</text:span><text:span text:style-name="T1204">. Ministerijos sudaromas bendradarbiavimo sutartis (susitarimus) su Lietuvos institucijomis, įstaigomis, organizacijomis ir įmonėmis pasirašo<text:s/></text:span><text:span text:style-name="T1205">ministras ar jo įgaliotas asmuo. Bendradarbiavimo sutartys (susitarimai) sudaromos Ministerijos vardu ir pagal jos kompetenciją.</text:span></text:p>
      <text:p text:style-name="P1206"><text:span text:style-name="T1207">108</text:span><text:span text:style-name="T1208">. Bendradarbiavimo sutartys (susitarimai) registruojamos Dokumentų tvarkymo skyriaus atskirame registracijos žurnale. Be</text:span><text:span text:style-name="T1209">ndradarbiavimo sutarčių (susitarimų) originalai saugomi Dokumentų tvarkymo skyriuje.</text:span></text:p>
      <text:p text:style-name="P1210"/>
      <text:p text:style-name="P1211"><text:span text:style-name="T1212">Sutarčių, sudaromų įgyvendinant Ministerijos ūkinę ir finansinę veiklą, taip pat susijusių su Europos Sąjungos fondų parama, rengimas ir sudarymas</text:span></text:p>
      <text:p text:style-name="P1213"/>
      <text:p text:style-name="P1214"><text:span text:style-name="T1215">109</text:span><text:span text:style-name="T1216">. Sutarčių,</text:span><text:span text:style-name="T1217"><text:s/>sudaromų įgyvendinant Ministerijos ūkinę ir finansinę veiklą, taip pat susijusių su Europos Sąjungos fondų parama, projektus rengia suinteresuotas Ministerijos administracijos padalinys, išskyrus sutartis, kurias rengia Viešųjų pirkimų skyrius ir pirkimo<text:s/></text:span><text:span text:style-name="T1218">organizatoriai pagal Lietuvos Respublikos viešųjų pirkimų įstatymą (Žin., 1996, Nr.<text:s/></text:span><text:a xlink:href="https://www.e-tar.lt/portal/lt/legalAct/TAR.C54AFFAA7622" office:target-frame-name="_blank" xlink:show="new"><text:span text:style-name="T1219">84-2000</text:span></text:a><text:span text:style-name="T1220">; 2006, Nr.<text:s/></text:span><text:a xlink:href="https://www.e-tar.lt/portal/lt/legalAct/TAR.C0DE35FFA738" office:target-frame-name="_blank" xlink:show="new"><text:span text:style-name="T1221">4-102</text:span></text:a><text:span text:style-name="T1222">) atliktas viešųjų pirkimų procedūras.</text:span></text:p>
      <text:p text:style-name="P1223"><text:span text:style-name="T1224">110</text:span><text:span text:style-name="T1225">. Sutarčių turinys ir forma turi atitikti Lietuvos Respublikos civilinio kodekso (Žin., 2000, Nr.<text:s/></text:span><text:a xlink:href="https://www.e-tar.lt/portal/lt/legalAct/TAR.8A39C83848CB" office:target-frame-name="_blank" xlink:show="new"><text:span text:style-name="T1226">74-22</text:span><text:span text:style-name="T1227">62</text:span></text:a><text:span text:style-name="T1228">) sutartims nustatytus reikalavimus ir kitus reikalavimus, jei atskiroms sutartims taikomi specialūs reikalavimai, kuriuos nustato galiojantys teisės aktai. Sutartyse turi būti nurodytas už sutarties vykdymo kontrolę atsakingas asmuo.</text:span></text:p>
      <text:p text:style-name="P1229"><text:span text:style-name="T1230">111</text:span><text:span text:style-name="T1231">. Sutarčių p</text:span><text:span text:style-name="T1232">rojektai derinami su Ministerijos administracijos padaliniais, įstaigomis prie Ministerijos ir Ministerijos reguliavimo sričiai priskirtomis įstaigomis, su kurių kompetencija jie yra susiję.</text:span></text:p>
      <text:p text:style-name="P1233"><text:span text:style-name="T1234">112</text:span><text:span text:style-name="T1235">. Vizuojant sutartis, vizuojamas kiekvienas sutarties lapa</text:span><text:span text:style-name="T1236">s. Sutartis privalo vizuoti:</text:span></text:p>
      <text:p text:style-name="P1237"><text:span text:style-name="T1238">112.1</text:span><text:span text:style-name="T1239">. sutarties projekto rengėjas;</text:span></text:p>
      <text:p text:style-name="P1240"><text:span text:style-name="T1241">112.2</text:span><text:span text:style-name="T1242">. sutarties projekto rengėjo tiesioginis vadovas;</text:span></text:p>
      <text:p text:style-name="P1243"><text:span text:style-name="T1244">112.3</text:span><text:span text:style-name="T1245">. sutarties projekto rengėjo padalinio vadovas;</text:span></text:p>
      <text:p text:style-name="P1246"><text:span text:style-name="T1247">112.4</text:span><text:span text:style-name="T1248">. Teisėkūros skyriaus vedėjas;</text:span></text:p>
      <text:p text:style-name="P1249"><text:span text:style-name="T1250">112.5</text:span><text:span text:style-name="T1251">. Finansų skyriaus<text:s/></text:span><text:span text:style-name="T1252">vedėjas;</text:span></text:p>
      <text:p text:style-name="P1253"><text:span text:style-name="T1254">112.6</text:span><text:span text:style-name="T1255">. Viešųjų pirkimų skyriaus vedėjas, kai sutartis pasirašoma pagal Lietuvos Respublikos viešųjų pirkimų įstatymo nuostatas atliktas viešųjų pirkimų procedūras;</text:span></text:p>
      <text:p text:style-name="P1256"><text:span text:style-name="T1257">112.7</text:span><text:span text:style-name="T1258">. viceministras pagal ministro nustatytą veiklos sritį arba<text:s/></text:span><text:span text:style-name="T1259">Ministerijos kancleris.</text:span></text:p>
      <text:p text:style-name="P1260"><text:span text:style-name="T1261">113</text:span><text:span text:style-name="T1262">. Ministerijos sudaromas sutartis, įgyvendinant Ministerijos ūkinę ir finansinę veiklą, taip pat susijusias su Europos Sąjungos fondų parama, pasirašo ministras, Ministerijos kancleris ar kitas įgaliotas asmuo.</text:span></text:p>
      <text:p text:style-name="P1263"><text:span text:style-name="T1264">114</text:span><text:span text:style-name="T1265">. Sut</text:span><text:span text:style-name="T1266">artys, sudaromos įgyvendinant Ministerijos ūkinę ir finansinę veiklą, kurios finansuojamos iš specialiųjų lėšų, registruojamos Finansų skyriuje. Sutartys, sudaromos remiantis Lietuvos Respublikos viešųjų pirkimų įstatymu, registruojamos Viešųjų pirkimų sky</text:span><text:span text:style-name="T1267">riuje. Sutartys, susijusios su Europos Sąjungos fondų parama, registruojamos Europos Sąjungos fondų valdymo<text:s/></text:span><text:soft-page-break/><text:span text:style-name="T1268">skyriuje.</text:span></text:p>
      <text:p text:style-name="P1269"><text:span text:style-name="T1270">114</text:span><text:span text:style-name="T1271">1</text:span><text:span text:style-name="T1272">. Ministro įsakymais gali būti nustatyta kita sutarčių rengimo, pasirašymo, vizavimo, derinimo, registravimo tvarka.</text:span></text:p>
      <text:p text:style-name="P1273">Papildyta punktu:</text:p>
      <text:p text:style-name="P1274"><text:span text:style-name="T1275">Nr.<text:s/></text:span><text:a xlink:href="https://www.e-tar.lt/portal/legalAct.html?documentId=TAR.AE938BBBC6E8" office:target-frame-name="_top" xlink:show="replace"><text:span text:style-name="T1276">D1-441</text:span></text:a><text:span text:style-name="T1277">, 2013-06-13, Žin., 2013, Nr. 64-3214 (2013-06-18), i. k. 113301MISAK00D1-441</text:span></text:p>
      <text:p text:style-name="Normal"/>
      <text:p text:style-name="P1278"><text:span text:style-name="T1279">V</text:span><text:span text:style-name="T1280">.<text:s/></text:span><text:span text:style-name="T1281">MINISTERIJOS DOKUMENTŲ VALDYMAS</text:span></text:p>
      <text:p text:style-name="P1282"/>
      <text:p text:style-name="P1283"><text:span text:style-name="T1284">115</text:span><text:span text:style-name="T1285">. Už Ministerijos veiklos dok</text:span><text:span text:style-name="T1286">umentų valdymą teisės aktų nustatyta tvarka atsako Dokumentų tvarkymo skyrius, vadovaudamasis Lietuvos archyvų departamento prie Lietuvos Respublikos Vyriausybės direktoriaus priimtais teisės aktais ir kitais teisės aktais, reglamentuojančiais dokumentų va</text:span><text:span text:style-name="T1287">ldymą, taip pat skyriaus nuostatais.</text:span></text:p>
      <text:p text:style-name="P1288"><text:span text:style-name="T1289">116</text:span><text:span text:style-name="T1290">. Ministerijos dokumentų valdymas yra centralizuotas.</text:span></text:p>
      <text:p text:style-name="P1291"><text:span text:style-name="T1292">117</text:span><text:span text:style-name="T1293">. Dokumentų tvarkymo skyrius kontroliuoja, ar gauta korespondencija atsiųsta pagal paskirtį, ar vokuose yra visi dokumentai. Jei voke trūksta dokumentų</text:span><text:span text:style-name="T1294"><text:s/>ar jų priedų, apie tai raštu ar žodžiu pranešama siuntėjui.</text:span></text:p>
      <text:p text:style-name="P1295"><text:span text:style-name="T1296">118</text:span><text:span text:style-name="T1297">. Gauti dokumentai jų gavimo dieną užregistruojami Ministerijos informacijos kompiuterinėje sistemoje. Dokumento pirmajame lape dedamas registracijos spaudas, kuriame įrašoma registracijos</text:span><text:span text:style-name="T1298"><text:s/>data ir numeris.</text:span></text:p>
      <text:p text:style-name="P1299">Parengti dokumentai jų pasirašymo ar tvirtinimo dieną registruojami Ministerijos informacijos kompiuterinėje sistemoje.</text:p>
      <text:p text:style-name="P1300"><text:span text:style-name="T1301">Ministerijos informacijos kompiuterinėje sistemoje neregistruojami informaciniai pranešimai apie posėdžius ir pasitari</text:span><text:span text:style-name="T1302">mus, reklaminiai lankstinukai, kito pobūdžio reklaminė informacija, konferencijų programos, periodiniai leidiniai, sveikinimo ir asmeninio pobūdžio laiškai, kvietimai ir kita korespondencija, nesusijusi su atsakomybe ir rizika, kylančia dėl dokumentų neįtr</text:span><text:span text:style-name="T1303">aukimo į dokumentų apskaitos sistemą.</text:span></text:p>
      <text:p text:style-name="P1304"><text:span text:style-name="T1305">119</text:span><text:span text:style-name="T1306">. Elektroniniu būdu pateikti asmenų prašymai registruojami ir nagrinėjami tik, kai jie pasirašyti elektroniniu parašu.</text:span></text:p>
      <text:p text:style-name="P1307"><text:span text:style-name="T1308">120</text:span><text:span text:style-name="T1309">. Valstybės tarnautojai ar darbuotojai, elektroniniu paštu gavę valstybės ir kitų ins</text:span><text:span text:style-name="T1310">titucijų, įstaigų, organizacijų raštus (prašymus, skundus ir pan.), kurie nepasirašyti elektroniniu parašu, pateikia juos Dokumentų tvarkymo skyriui. Dokumentų tvarkymo skyrius minėtus raštus (prašymus, skundus ir pan.) pateikia viceministrams pagal minist</text:span><text:span text:style-name="T1311">ro nustatytas veiklos sritis arba Ministerijos kancleriui, kurie, dėdami atitinkamą rezoliuciją, priima sprendimą dėl pastarųjų dokumentų registracijos ir nagrinėjimo. Dokumentai, kuriuos nuspręsta neregistruoti ir nenagrinėti, grąžinami Dokumentų tvarkymo</text:span><text:span text:style-name="T1312"><text:s/>skyriui, kuris juos sunaikina, nagrinėti paskirti dokumentai užregistruojami ir pateikiami rezoliucijoje nurodytiems vykdytojams Reglamento 123 punkte nustatyta tvarka.</text:span><text:s/></text:p>
      <text:p text:style-name="P1313">Punkto pakeitimai:</text:p>
      <text:p text:style-name="P1314"><text:span text:style-name="T1315">Nr.<text:s/></text:span><text:a xlink:href="https://www.e-tar.lt/portal/legalAct.html?documentId=TAR.3C6F5B15AF18" office:target-frame-name="_top" xlink:show="replace"><text:span text:style-name="T1316">D1-358</text:span></text:a><text:span text:style-name="T1317">, 2010-05-04, Žin., 2010, Nr. 52-2581 (2010-05-06), i. k. 110301MISAK00D1-358</text:span></text:p>
      <text:p text:style-name="Normal"/>
      <text:p text:style-name="P1318"><text:span text:style-name="T1319">120</text:span><text:span text:style-name="T1320">1</text:span><text:span text:style-name="T1321">. Ministerijos administracijos padaliniai, įstaigos prie Ministerijos ir Ministerijos reguliavimo sričiai priskirtos įstaigos atsakymus į jų<text:s/></text:span><text:span text:style-name="T1322">inicijuojamus raštus, tarpusavyje susirašinėdami, siunčia elektroniniu būdu, kuomet elektroninio rašto rengėjas, esantis vienas iš minėtų subjektų, reikalauja atsakymą gauti tik elektroniniu būdu. Nurodytos institucijos siunčia šiuos raštus elektroniniu bū</text:span><text:span text:style-name="T1323">du, šių raštų originalus su parašais ir kitais rašto priedais nuskanuojant pdf formatu. Šiame punkte nustatyta raštų siuntimo tvarka vadovaujamasi ir taikant šio Reglamento 120</text:span><text:span text:style-name="T1324">2</text:span><text:span text:style-name="T1325"><text:s/>punkto nuostatas.</text:span><text:s/></text:p>
      <text:p text:style-name="P1326">Papildyta punktu:</text:p>
      <text:p text:style-name="P1327"><text:span text:style-name="T1328">Nr.<text:s/></text:span><text:a xlink:href="https://www.e-tar.lt/portal/legalAct.html?documentId=TAR.A7C4C0BA4068" office:target-frame-name="_top" xlink:show="replace"><text:span text:style-name="T1329">D1-860</text:span></text:a><text:span text:style-name="T1330">, 2011-11-08, Žin., 2011, Nr. 135-6428 (2011-11-12), i. k. 111301MISAK00D1-860</text:span></text:p>
      <text:p text:style-name="Normal"/>
      <text:p text:style-name="P1331"><text:span text:style-name="T1332">120</text:span><text:span text:style-name="T1333">2</text:span><text:span text:style-name="T1334">. Ministerijos administracijos padaliniai Ministerijos rengiamų ir gaunamų iš kitų institucijų parengtus teisės aktų<text:s/></text:span><text:span text:style-name="T1335">projektus derina, tarpusavyje susirašinėdami elektroniniu būdu, išskyrus tuos atvejus, kai atitinkamo elektroninio rašto siuntėjas nurodo, kad būtina atsakyti raštu.<text:s/></text:span><text:soft-page-break/><text:span text:style-name="T1336">Teisės aktų minėtas derinimas elektroniniu būdu vykdomas ir tarp Ministerijos administraci</text:span><text:span text:style-name="T1337">jos padalinių, įstaigų prie Ministerijos ir Ministerijos reguliavimo sričiai priskirtų įstaigų, išskyrus tuos atvejus, kai atitinkamo elektroninio rašto siuntėjas nurodo, kad būtina atsakyti raštu.</text:span><text:s/></text:p>
      <text:p text:style-name="P1338">Papildyta punktu:</text:p>
      <text:p text:style-name="P1339"><text:span text:style-name="T1340">Nr.<text:s/></text:span><text:a xlink:href="https://www.e-tar.lt/portal/legalAct.html?documentId=TAR.A7C4C0BA4068" office:target-frame-name="_top" xlink:show="replace"><text:span text:style-name="T1341">D1-860</text:span></text:a><text:span text:style-name="T1342">, 2011-11-08, Žin., 2011, Nr. 135-6428 (2011-11-12), i. k. 111301MISAK00D1-860</text:span></text:p>
      <text:p text:style-name="Normal"/>
      <text:p text:style-name="P1343"><text:span text:style-name="T1344">120</text:span><text:span text:style-name="T1345">3</text:span><text:span text:style-name="T1346">. Ministerijos administracijos padaliniai, įstaigos prie Ministerijos ir Ministerijos reguliavimo sričiai<text:s/></text:span><text:span text:style-name="T1347">priskirtos įstaigos vidinį tarpusavio dalykinį susirašinėjimą dėl reikiamos informacijos suteikimo vykdo elektroniniu būdu, išskyrus tuos atvejus, kai atitinkamo elektroninio rašto siuntėjas nurodo, kad būtina atsakyti raštu.</text:span></text:p>
      <text:p text:style-name="P1348">Papildyta punktu:</text:p>
      <text:p text:style-name="P1349"><text:span text:style-name="T1350">Nr.<text:s/></text:span><text:a xlink:href="https://www.e-tar.lt/portal/legalAct.html?documentId=TAR.A7C4C0BA4068" office:target-frame-name="_top" xlink:show="replace"><text:span text:style-name="T1351">D1-860</text:span></text:a><text:span text:style-name="T1352">, 2011-11-08, Žin., 2011, Nr. 135-6428 (2011-11-12), i. k. 111301MISAK00D1-860</text:span></text:p>
      <text:p text:style-name="Normal"/>
      <text:p text:style-name="P1353"><text:span text:style-name="T1354">121</text:span><text:span text:style-name="T1355">. Dokumentus, gautus iš Lietuvos Respublikos Seimo, Respublikos Prezidento, Prezidentūros</text:span><text:span text:style-name="T1356">, Lietuvos Respublikos Vyriausybės, Dokumentų tvarkymo skyrius tą pačią dieną pateikia ministrui. Visus kitus gautus dokumentus Dokumentų tvarkymo skyrius tą pačią dieną pateikia viceministrams pagal ministro nustatytas veiklos sritis arba Ministerijos kan</text:span><text:span text:style-name="T1357">cleriui, kurie sprendžia dėl gautų dokumentų perdavimo vykdytojams. Ministrui pareikalavus, jam pateikiama visa gaunama korespondencija. Korespondencija, su kuria susipažino ministras ir nepaskyrė vykdytojų (be rezoliucijų), grąžinama Dokumentų tvarkymo sk</text:span><text:span text:style-name="T1358">yriui, kuris tą pačią dieną juos pateikia viceministrams pagal ministro nustatytas veiklos sritis arba Ministerijos kancleriui.</text:span><text:s/></text:p>
      <text:p text:style-name="P1359">Punkto pakeitimai:</text:p>
      <text:p text:style-name="P1360"><text:span text:style-name="T1361">Nr.<text:s/></text:span><text:a xlink:href="https://www.e-tar.lt/portal/legalAct.html?documentId=TAR.3C6F5B15AF18" office:target-frame-name="_top" xlink:show="replace"><text:span text:style-name="T1362">D1-358</text:span></text:a><text:span text:style-name="T1363">, 2010-05-04, Ži</text:span><text:span text:style-name="T1364">n., 2010, Nr. 52-2581 (2010-05-06), i. k. 110301MISAK00D1-358</text:span></text:p>
      <text:p text:style-name="Normal"/>
      <text:p text:style-name="P1365"><text:span text:style-name="T1366">122</text:span><text:span text:style-name="T1367">. Dokumentai, nurodyti 120, 121 punktuose, su rezoliucijomis grąžinami Dokumentų tvarkymo skyriui.</text:span></text:p>
      <text:p text:style-name="P1368"><text:span text:style-name="T1369">Skiriant dokumentą vykdyti, rezoliucija rašoma dokumento laisvame plote tarp dokumento<text:s/></text:span><text:span text:style-name="T1370">sudarytojo pavadinimo ir dokumento teksto, neliečiant kitų rekvizitų. Rezoliucijoje rašoma su dokumentu susijusio pavedimo vykdytojo vardas (vardo raidė) ir pavardė, pavedimą davusio asmens parašas ir data. Rezoliucijoje turi būti trumpai nurodyta, kokiu b</text:span><text:span text:style-name="T1371">ūdu spręsti dokumente nurodytus klausimus. Dėl vietos stokos rezoliucija gali būti rašoma ant atskiro lapo, turinčio rezoliuciją rašančio asmens rekvizitus.</text:span></text:p>
      <text:p text:style-name="P1372"><text:span text:style-name="T1373">123</text:span><text:span text:style-name="T1374">. Dokumentų tvarkymo skyrius, atsižvelgdamas į rezoliucijas, juos padaugina ir tą pačią darb</text:span><text:span text:style-name="T1375">o dieną originalą atiduoda pirmajam rezoliucijoje nurodytam asmeniui, kopijas – Ministerijos kancleriui, jei dokumentas 121 punkte nustatyta tvarka buvo pateiktas ministrui, ir kitiems rezoliucijoje nurodytiems asmenims.</text:span></text:p>
      <text:p text:style-name="P1376"><text:span text:style-name="T1377">124</text:span><text:span text:style-name="T1378">. Ministerijos administracij</text:span><text:span text:style-name="T1379">os padalinių, įstaigų prie Ministerijos ir Ministerijos reguliavimo sričiai priskirtų įstaigų vadovai kiekvieną dieną pasiima iš Dokumentų tvarkymo skyriaus jiems skirtus raštus ir kitus dokumentus.</text:span></text:p>
      <text:p text:style-name="P1380"><text:span text:style-name="T1381">125</text:span><text:span text:style-name="T1382">. Dokumentų tvarkymo skyrius informuoja vykdytojus</text:span><text:span text:style-name="T1383">, viceministrus pagal ministro nustatytas veiklos sritis ir Ministerijos kanclerį pagal ministro nustatytą administravimo sritį apie neįvykdytus pavedimus.</text:span></text:p>
      <text:p text:style-name="P1384"><text:span text:style-name="T1385">126</text:span><text:span text:style-name="T1386">. Dokumentai, susiję su valstybės ir tarnybos paslaptį sudarančia informacija, rengiami, įfor</text:span><text:span text:style-name="T1387">minami, registruojami, siunčiami, saugojami, jų apskaita tvarkoma ir naikinami Valstybės ir tarnybos paslapčių įstatymo (Žin., 1999, Nr.<text:s/></text:span><text:a xlink:href="https://www.e-tar.lt/portal/lt/legalAct/TAR.F4CA26A706AF" office:target-frame-name="_blank" xlink:show="new"><text:span text:style-name="T1388">105-3019</text:span></text:a><text:span text:style-name="T1389">; 2004, Nr.<text:s/></text:span><text:a xlink:href="https://www.e-tar.lt/portal/lt/legalAct/TAR.83D9F662C0E4" office:target-frame-name="_blank" xlink:show="new"><text:span text:style-name="T1390">4-29</text:span></text:a><text:span text:style-name="T1391">),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1392">143-5193</text:span></text:a><text:span text:style-name="T1393">), nustatyta tvarka.</text:span></text:p>
      <text:p text:style-name="P1394"><text:span text:style-name="T1395">127</text:span><text:span text:style-name="T1396">. Užsienio valstybių institucijų, įstaigų, organizacijų, kitų juridinių ir fizinių asmenų gaunami raštai registruojami Reglamento 118 pun</text:span><text:span text:style-name="T1397">kto nustatyta tvarka.</text:span></text:p>
      <text:p text:style-name="P1398"><text:span text:style-name="T1399">128</text:span><text:span text:style-name="T1400">. Ministerijos vardu užsienio valstybių institucijoms (tarnautojams), tarptautinėms organizacijoms bei kitiems asmenims siunčiamus laiškus ir kitus dokumentus pasirašo ministras, viceministrai pagal ministro nustatytas veiklos<text:s/></text:span><text:span text:style-name="T1401">sritis arba Ministerijos kancleris pagal ministro nustatytą administravimo sritį. Svarbiais atvejais teisės aktų nustatyta tvarka apie susirašinėjimą<text:s/></text:span><text:soft-page-break/><text:span text:style-name="T1402">informuojama Užsienio reikalų ministerija ir Ministras Pirmininkas.</text:span></text:p>
      <text:p text:style-name="P1403"><text:span text:style-name="T1404">129</text:span><text:span text:style-name="T1405">. Reglamento 128 punkte nurodyt</text:span><text:span text:style-name="T1406">i raštai, taip pat Europos Sąjungos institucijoms siunčiami raštai turi būti suderinti su padalinio, atsakingo už ryšių palaikymą su užsieniu, vedėju ar jo įgaliotu asmeniu.</text:span></text:p>
      <text:p text:style-name="P1407"><text:span text:style-name="T1408">130</text:span><text:span text:style-name="T1409">. Ministerijos sudaryto ar jos oficialiai gauto dokumento, išskyrus finansi</text:span><text:span text:style-name="T1410">nius dokumentus, kopijos tikrumą tvirtina Dokumentų tvarkymo skyriaus vedėjas (kai jo nėra, – jo įgaliotas Dokumentų tvarkymo skyriaus specialistas). Finansinių dokumentų tikrumą tvirtina Finansų skyriaus vedėjas, o kai jo nėra, – įgaliotas Finansų skyriau</text:span><text:span text:style-name="T1411">s specialistas.</text:span></text:p>
      <text:p text:style-name="P1412"/>
      <text:p text:style-name="P1413"><text:span text:style-name="T1414">VI</text:span><text:span text:style-name="T1415">.<text:s/></text:span><text:span text:style-name="T1416">UŽSIENIO VALSTYBIŲ OFICIALIŲ ASMENŲ, TARPTAUTINIŲ INSTITUCIJŲ IR ORGANIZACIJŲ ATSTOVŲ PRIĖMIMAS</text:span></text:p>
      <text:p text:style-name="P1417"/>
      <text:p text:style-name="P1418"><text:span text:style-name="T1419">131</text:span><text:span text:style-name="T1420">. Užsienio valstybių oficialių asmenų, tarptautinių institucijų ir organizacijų atstovų susitikimus su ministru,<text:s/></text:span><text:span text:style-name="T1421">viceministrais, Ministerijos kancleriu organizuoja padalinys, atsakingas už ryšių palaikymą su užsieniu.</text:span></text:p>
      <text:p text:style-name="P1422"><text:span text:style-name="T1423">132</text:span><text:span text:style-name="T1424">. Ne vėliau kaip prieš 3 darbo dienas iki susitikimo darbotvarkė ir susijusi su susitikimu kita medžiaga pateikiama ministrui (viceministrams, M</text:span><text:span text:style-name="T1425">inisterijos kancleriui).</text:span></text:p>
      <text:p text:style-name="P1426"><text:span text:style-name="T1427">133</text:span><text:span text:style-name="T1428">. Apie numatomus ir įvykusius ministro, viceministrų, Ministerijos kanclerio susitikimus su užsienio valstybių oficialiais asmenimis, tarptautinių institucijų ir organizacijų atstovais padalinys, atsakingas už tarptautinius<text:s/></text:span><text:span text:style-name="T1429">ryšius, informuoja asmenis, atsakingus už ryšių su visuomene palaikymą, ir, esant reikalui, teisės aktų nustatyta tvarka – Užsienio reikalų ministeriją. Kai šiuose susitikimuose aptariami Europos Sąjungos klausimai, ataskaitos pateikiamos ir Lietuvos Respu</text:span><text:span text:style-name="T1430">blikos Vyriausybės kanceliarijai.</text:span></text:p>
      <text:p text:style-name="P1431"/>
      <text:p text:style-name="P1432"><text:span text:style-name="T1433">VII</text:span><text:span text:style-name="T1434">.<text:s/></text:span><text:span text:style-name="T1435">VISUOMENĖS INFORMAVIMAS IR INFORMACIJOS TEIKIMAS PAGAL VISUOMENĖS PAKLAUSIMUS</text:span></text:p>
      <text:p text:style-name="P1436"/>
      <text:p text:style-name="P1437"><text:span text:style-name="T1438">134</text:span><text:span text:style-name="T1439">. Visuomenės informavimu apie Ministerijos veiklą ir palankios viešosios nuomonės apie Ministeriją formavimu rūpinasi minist</text:span><text:span text:style-name="T1440">ro spaudos atstovas ir padalinys (asmenys), atsakingas už ryšių su visuomene palaikymą (toliau – ryšių su visuomene padalinys).</text:span></text:p>
      <text:p text:style-name="P1441"><text:span text:style-name="T1442">135</text:span><text:span text:style-name="T1443">. Ministro spaudos atstovas ir ryšių su visuomene padalinys kartu su kitų padalinių vadovais, valstybės tarnautojais ir d</text:span><text:span text:style-name="T1444">arbuotojais teikia informaciją visuomenės informavimo priemonėms ir visuomenei, komentuodamas su Ministerijos kompetencija susijusius klausimus, informuodamas apie Ministerijos vadovų arba valstybės tarnautojų vizitus, susitikimus, pasitarimus, svarbiausiu</text:span><text:span text:style-name="T1445">osius sprendimus, pasirašytus dokumentus, kitus su Ministerijos veikla susijusius klausimus, taip pat rengia visuomenės informavimo priemonėms pranešimus aktualiais klausimais. Pranešimus pasirašo ministro spaudos atstovas ar ryšių su visuomene padalinys,<text:s/></text:span><text:span text:style-name="T1446">suderinęs su ministru, viceministru pagal ministro nustatytas veiklos sritis ar Ministerijos kancleriu pagal ministro nustatytas administravimo sritis.</text:span></text:p>
      <text:p text:style-name="P1447"><text:span text:style-name="T1448">136</text:span><text:span text:style-name="T1449">. Ministro spaudos atstovo ir ryšių su visuomene padalinio išplatinti pranešimai ir kita informac</text:span><text:span text:style-name="T1450">ija visuomenės informavimo priemonėms ir visuomenei privalo atitikti oficialią Ministerijos poziciją.</text:span></text:p>
      <text:p text:style-name="P1451"><text:span text:style-name="T1452">137</text:span><text:span text:style-name="T1453">. Ministro spaudos atstovas ir ryšių su visuomene padalinys organizuoja spaudos konferencijas, rengia joms informacinius pranešimus, spaudos konfer</text:span><text:span text:style-name="T1454">encijose informuoja žiniasklaidos atstovus ir visuomenę apie įvykius, susijusius su Ministerijos veikla, organizuoja ministro, viceministrų, Ministerijos kanclerio ir Ministerijos valstybės tarnautojų interviu su žiniasklaidos atstovais.</text:span></text:p>
      <text:p text:style-name="P1455"><text:span text:style-name="T1456">138</text:span><text:span text:style-name="T1457">. Ryšių su<text:s/></text:span><text:span text:style-name="T1458">visuomene padalinys apibendrina su Ministerijos veikla susijusią informaciją spaudoje ir kitose visuomenės informavimo priemonėse ir teikia ją ministrui, viceministrams, kitiems Ministerijos valstybės tarnautojams ar darbuotojams, įstaigoms prie Ministerij</text:span><text:span text:style-name="T1459">os ir Ministerijos reguliavimo sričiai priskirtoms įstaigoms. Ryšių su visuomene padalinys įgyvendina kitus visuomenės švietimo ir informavimo aplinkos apsaugos srityje projektus.</text:span></text:p>
      <text:p text:style-name="P1460"><text:span text:style-name="T1461">139</text:span><text:span text:style-name="T1462">.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463">10-236</text:span></text:a><text:span text:style-name="T1464">; 20</text:span><text:span text:style-name="T1465">05, Nr. 139-5008) ir kitų teisės aktų nustatyta tvarka.</text:span></text:p>
      <text:p text:style-name="P1466"/>
      <text:p text:style-name="P1467"><text:span text:style-name="T1468">VIII</text:span><text:span text:style-name="T1469">.<text:s/></text:span><text:span text:style-name="T1470">ASMENŲ PRAŠYMŲ, SKUNDŲ IR PRANEŠIMŲ NAGRINĖJIMAS</text:span></text:p>
      <text:p text:style-name="P1471"/>
      <text:p text:style-name="P1472"><text:span text:style-name="T1473">140</text:span><text:span text:style-name="T1474">. Asmenų prašymai nagrinėjami vadovaujantis Asmenų prašymų nagrinėjimo ir jų aptarnavimo viešojo administravimo institucijose, įst</text:span><text:span text:style-name="T1475">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476">94-3779</text:span></text:a><text:span text:style-name="T1477">). Asmenų skundai ir pranešimai nagrinėjami pagal Lietuvos Respublikos viešojo administravimo įstatymo (Žin., 1999, Nr.<text:s/></text:span><text:a xlink:href="https://www.e-tar.lt/portal/lt/legalAct/TAR.0BDFFD850A66" office:target-frame-name="_blank" xlink:show="new"><text:span text:style-name="T1478">60-1945</text:span></text:a><text:span text:style-name="T1479">; 2006, Nr. 77-2975) nustatytą admin</text:span><text:span text:style-name="T1480">istracinę procedūrą.</text:span></text:p>
      <text:p text:style-name="P1481"><text:span text:style-name="T1482">Nagrinėjant asmenų prašymus, skundus ir pranešimus, šio punkto pirmojoje pastraipoje nurodytų teisės aktų nuostatos taikomos tiek, kiek tų klausimų nereglamentuoja kiti įstatymai ir jų pagrindu priimti kiti teisės aktai.</text:span></text:p>
      <text:p text:style-name="P1483"><text:span text:style-name="T1484">141</text:span><text:span text:style-name="T1485">. Asmen</text:span><text:span text:style-name="T1486">ų prašymai, skundai ir pranešimai registruojami Dokumentų tvarkymo skyriuje jų gavimo dieną ir pateikiami Ministerijos kancleriui arba viceministrams pagal ministro nustatytas veiklos sritis.</text:span></text:p>
      <text:p text:style-name="P1487">Punkto pakeitimai:</text:p>
      <text:p text:style-name="P1488"><text:span text:style-name="T1489">Nr.<text:s/></text:span><text:a xlink:href="https://www.e-tar.lt/portal/legalAct.html?documentId=TAR.3C6F5B15AF18" office:target-frame-name="_top" xlink:show="replace"><text:span text:style-name="T1490">D1-358</text:span></text:a><text:span text:style-name="T1491">, 2010-05-04, Žin., 2010, Nr. 52-2581 (2010-05-06), i. k. 110301MISAK00D1-358</text:span></text:p>
      <text:p text:style-name="Normal"/>
      <text:p text:style-name="P1492"><text:span text:style-name="T1493">142</text:span><text:span text:style-name="T1494">. Asmenų prašymai, skundai ir pranešimai, kuriuose nenurodytas autoriaus vardas, pavardė ir/ar adresas, laikomi anoniminiai</text:span><text:span text:style-name="T1495">s. Jie registruojami ir pateikiami Ministerijos kancleriui. Prireikus su anoniminio prašymo, skundo ar pranešimo turiniu supažindinami Ministerijos administracijos padalinių įstaigų prie Ministerijos ar Ministerijos reguliavimo sričiai priskirtų įstaigų va</text:span><text:span text:style-name="T1496">dovai. Anoniminiai prašymai, skundai ir pranešimai paprastai nenagrinėjami ir nesaugomi, išskyrus ypatingus atvejus, kai siekiama, kad nenukentėtų pareiškėjų ar valstybės interesai. Atitinkamą sprendimą dėl anoniminių prašymų, skundų ir pranešimų priima mi</text:span><text:span text:style-name="T1497">nistras arba Ministerijos kancleris.</text:span></text:p>
      <text:p text:style-name="P1498"><text:span text:style-name="T1499">143</text:span><text:span text:style-name="T1500">. Asmenų prašymai, skundai, pranešimai, taip pat ir anoniminiai, gauti Aplinkos ministerijos „Karštąja linija“, registruojami ir nagrinėjami aplinkos ministro nustatyta tvarka.</text:span><text:s/></text:p>
      <text:p text:style-name="P1501">Punkto pakeitimai:</text:p>
      <text:p text:style-name="P1502"><text:span text:style-name="T1503">Nr.<text:s/></text:span><text:a xlink:href="https://www.e-tar.lt/portal/legalAct.html?documentId=TAR.7D63CFD6C44B" office:target-frame-name="_top" xlink:show="replace"><text:span text:style-name="T1504">D1-496</text:span></text:a><text:span text:style-name="T1505">, 2013-07-03, Žin., 2013, Nr. 73-3683 (2013-07-09), i. k. 113301MISAK00D1-496</text:span></text:p>
      <text:p text:style-name="Normal"/>
      <text:p text:style-name="P1506"><text:span text:style-name="T1507">144.</text:span><text:span text:style-name="T1508"><text:s/>Neteko galios nuo 2013-07-10</text:span></text:p>
      <text:p text:style-name="P1509">Punkto naikinimas:</text:p>
      <text:p text:style-name="P1510"><text:span text:style-name="T1511">Nr.<text:s/></text:span><text:a xlink:href="https://www.e-tar.lt/portal/legalAct.html?documentId=TAR.7D63CFD6C44B" office:target-frame-name="_top" xlink:show="replace"><text:span text:style-name="T1512">D1-496</text:span></text:a><text:span text:style-name="T1513">, 2013-07-03, Žin. 2013, Nr. 73-3683 (2013-07-09), i. k. 113301MISAK00D1-496</text:span></text:p>
      <text:p text:style-name="Normal"/>
      <text:p text:style-name="P1514"><text:span text:style-name="T1515">145</text:span><text:span text:style-name="T1516">. Atsakymus į Ministerijai adresuotus asmenų prašymus, skundus ir pranešimus, persiųstus Lietuvos Respublikos Seimo</text:span><text:span text:style-name="T1517">, Prezidentūros ir Lietuvos Respublikos Vyriausybės, pasirašo ministras, viceministrai pagal ministro nustatytas veiklos sritis ar Ministerijos kancleris. Atsakymus į kitus prašymus, skundus ir pranešimus pasirašo viceministras pagal ministro nustatytą vei</text:span><text:span text:style-name="T1518">klos sritį arba Ministerijos kancleris.</text:span></text:p>
      <text:p text:style-name="P1519"><text:span text:style-name="T1520">146</text:span><text:span text:style-name="T1521">. Ministerijos administracijos padalinių valstybės tarnautojai ir darbuotojai asmenis Ministerijoje priima ir aptarnauja Lietuvos Respublikos aplinkos ministro 2008 m. spalio 29 d. įsakymo Nr. D1-577 „Dėl asme</text:span><text:span text:style-name="T1522">nų aptarnavimo Lietuvos Respublikos aplinkos ministerijoje, taikant „vieno langelio“ principą“ (Žin., 2008, Nr.<text:s/></text:span><text:a xlink:href="https://www.e-tar.lt/portal/lt/legalAct/TAR.ECAC3F007DCE" office:target-frame-name="_blank" xlink:show="new"><text:span text:style-name="T1523">130-4999</text:span></text:a><text:span text:style-name="T1524">) nustatyta tvarka.</text:span></text:p>
      <text:p text:style-name="P1525"/>
      <text:p text:style-name="P1526"><text:span text:style-name="T1527">IX</text:span><text:span text:style-name="T1528">.<text:s/></text:span><text:span text:style-name="T1529">TARNYBINĖS<text:s/></text:span><text:span text:style-name="T1530">KOMANDIRUOTĖS</text:span></text:p>
      <text:p text:style-name="P1531"/>
      <text:p text:style-name="P1532"><text:span text:style-name="T1533">147</text:span><text:span text:style-name="T1534">. Padalinys, atsakingas už ryšių palaikymą su užsieniu, nustatyta tvarka užregistruotus kvietimus vykti į renginius užsienyje kaupia, sistemina ir saugo atskiroje byloje.</text:span></text:p>
      <text:p text:style-name="P1535"><text:span text:style-name="T1536">148</text:span><text:span text:style-name="T1537">. Ministro politinio (asmeninio) pasitikėjimo valstybės<text:s/></text:span><text:span text:style-name="T1538">tarnautojų, Ministerijos kanclerio,<text:s/></text:span><text:soft-page-break/><text:span text:style-name="T1539">kitų Ministerijos administracijos padalinių valstybės tarnautojų ir darbuotojų, įstaigų prie Ministerijos ir Ministerijos reguliavimo sričiai priskirtų įstaigų vadovų išvykimas į tarnybines komandiruotes Lietuvos Respubl</text:span><text:span text:style-name="T1540">ikos teritorijoje ir į užsienį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541">74-2555</text:span></text:a><text:span text:style-name="T1542">) nustatyta tvarka.</text:span></text:p>
      <text:p text:style-name="P1543"><text:span text:style-name="T1544">149</text:span><text:span text:style-name="T1545">. Ministro politinio (asmeninio) pasitikėjimo valstybės tarnautojų, Ministerijos kanclerio, Vidaus audito skyriaus vedėjo, įstaigų prie Ministerijos ar Minister</text:span><text:span text:style-name="T1546">ijos reguliavimo sričiai priskirtų įstaigų vadovų išvykimo į tarnybines komandiruotes Lietuvos Respublikoje ir į užsienį klausimus sprendžia ministras. Kitų Ministerijos valstybės tarnautojų ir darbuotojų išvykimo į tarnybines komandiruotes į užsienį ir Li</text:span><text:span text:style-name="T1547">etuvos Respublikos teritorijoje klausimus sprendžia Ministerijos kancleris.</text:span></text:p>
      <text:p text:style-name="P1548">Punkto pakeitimai:</text:p>
      <text:p text:style-name="P1549"><text:span text:style-name="T1550">Nr.<text:s/></text:span><text:a xlink:href="https://www.e-tar.lt/portal/legalAct.html?documentId=TAR.5D7EAC618E58" office:target-frame-name="_top" xlink:show="replace"><text:span text:style-name="T1551">D1-366</text:span></text:a><text:span text:style-name="T1552">, 2011-05-02, Žin., 2011, Nr. 53-2568 (2011-05-04), i. k. 111301MISAK</text:span><text:span text:style-name="T1553">00D1-366</text:span></text:p>
      <text:p text:style-name="Normal"/>
      <text:p text:style-name="P1554"><text:span text:style-name="T1555">150</text:span><text:span text:style-name="T1556">. Ministro politinio (asmeninio) pasitikėjimo, valstybės tarnautojų, Ministerijos kanclerio, Vidaus audito skyriaus vedėjo, įstaigų prie Ministerijos ir Ministerijos reguliavimo sričiai priskirtų įstaigų vadovų, specialiojo atašė siuntimas</text:span><text:span text:style-name="T1557"><text:s/>į tarnybines komandiruotes Lietuvos Respublikoje, kai komandiruotė trunka ilgiau nei vieną darbo dieną, ir užsienyje įforminamas ministro įsakymu. Kitų Ministerijos valstybės tarnautojų ar darbuotojų siuntimas į tarnybines komandiruotes Lietuvos Respublik</text:span><text:span text:style-name="T1558">oje, kai komandiruotė trunka ilgiau nei vieną darbo dieną, ir į užsienį – Ministerijos kanclerio potvarkiu. Siuntimas į tarnybinę komandiruotę vienai darbo dienai Lietuvos Respublikos teritorijoje įforminamas rezoliucija. Kai į tarnybinę komandiruotę vykst</text:span><text:span text:style-name="T1559">a Ministerijos kancleris, Ministerijos administracijos padalinio vadovas, įstaigos prie Ministerijos ar Ministerijos reguliavimo sričiai priskirtos įstaigos vadovas, įsakyme (potvarkyje) nurodomas ir išvykstantį į komandiruotę asmenį pavaduojantis asmuo.</text:span></text:p>
      <text:p text:style-name="P1560">Punkto pakeitimai:</text:p>
      <text:p text:style-name="P1561"><text:span text:style-name="T1562">Nr.<text:s/></text:span><text:a xlink:href="https://www.e-tar.lt/portal/legalAct.html?documentId=TAR.5D7EAC618E58" office:target-frame-name="_top" xlink:show="replace"><text:span text:style-name="T1563">D1-366</text:span></text:a><text:span text:style-name="T1564">, 2011-05-02, Žin., 2011, Nr. 53-2568 (2011-05-04), i. k. 111301MISAK00D1-366</text:span></text:p>
      <text:p text:style-name="Normal"/>
      <text:p text:style-name="P1565"><text:span text:style-name="T1566">151</text:span><text:span text:style-name="T1567">. Įsakymo bei potvarkio projektą dėl komandiruočių Lietuvos<text:s/></text:span><text:span text:style-name="T1568">Respublikoje parengia Dokumentų tvarkymo skyrius, dėl komandiruočių į užsienį – padalinys, atsakingas už ryšių palaikymą su užsieniu.</text:span></text:p>
      <text:p text:style-name="P1569"><text:span text:style-name="T1570">152</text:span><text:span text:style-name="T1571">. Valstybės tarnautojai ar darbuotojai, grįžę iš tarnybinių komandiruočių Lietuvos Respublikoje ir užsienyje, ne vė</text:span><text:span text:style-name="T1572">liau kaip per 3 darbo dienas žodžiu, esant reikalui, raštu atsiskaito už pavedimo arba užduoties atlikimą padalinio vadovui; padalinių vadovai – ministrui arba Ministerijos kancleriui; viceministrai, Ministerijos kancleris – ministrui. Ataskaitos iš Europo</text:span><text:span text:style-name="T1573">s Sąjungos Tarybos darbo grupių, Tarybos posėdžių bei neformalių ministrų susitikimų per 1 darbo dieną pateikiamos padaliniui, atsakingam už ryšių palaikymą su užsieniu. Jei buvo skaitytas pranešimas, pateikiamas jo tekstas.</text:span></text:p>
      <text:p text:style-name="P1574"><text:span text:style-name="T1575">153</text:span><text:span text:style-name="T1576">. Ministras, grįžęs iš t</text:span><text:span text:style-name="T1577">arnybinės komandiruotės užsienyje, per 5 darbo dienas raštu pateikia Ministrui Pirmininkui komandiruotėje atlikto darbo ir užduoties įvykdymo ataskaitą.</text:span></text:p>
      <text:p text:style-name="P1578"><text:span text:style-name="T1579">154</text:span><text:span text:style-name="T1580">. Ministro, viceministrų, Ministerijos kanclerio vykimą į užsienį organizuoja padalinys,<text:s/></text:span><text:span text:style-name="T1581">atsakingas už ryšių palaikymą su užsieniu.</text:span></text:p>
      <text:p text:style-name="P1582"><text:span text:style-name="T1583">155</text:span><text:span text:style-name="T1584">. Padalinys, atsakingas už ryšių palaikymą su užsieniu, apie ministro, viceministrų, Ministerijos kanclerio numatomus oficialius ar darbo vizitus į užsienio valstybes (taip pat ministro sudaromų specialių d</text:span><text:span text:style-name="T1585">arbo grupių darbo vizitus į užsienio valstybes derėtis ir rengti tarptautinių sutarčių) ne vėliau kaip prieš savaitę (išskyrus iš anksto nenumatytus vizitus) informuoja Užsienio reikalų ministeriją apie išvykimo laiką, delegacijos sudėtį, numatomus oficial</text:span><text:span text:style-name="T1586">ius susitikimus, šių susitikimų tikslą ir ne vėliau kaip per savaitę nuo vizitų ir susitikimų pabaigos pateikia šiai ministerijai jų ataskaitas. Kai šiuose vizituose ir susitikimuose aptariami Europos Sąjungos klausimai, ataskaitos pateikiamos ir Ministro<text:s/></text:span><text:span text:style-name="T1587">Pirmininko tarnybai.</text:span></text:p>
      <text:p text:style-name="P1588"/>
      <text:p text:style-name="P1589"><text:span text:style-name="T1590">X</text:span><text:span text:style-name="T1591">.<text:s/></text:span><text:span text:style-name="T1592">ATOSTOGŲ SUTEIKIMAS</text:span></text:p>
      <text:p text:style-name="P1593"/>
      <text:p text:style-name="P1594"><text:span text:style-name="T1595">156</text:span><text:span text:style-name="T1596">. Kasmetinės, nemokamos atostogos, atostogos kvalifikacijai tobulinti, atostogos dėl valstybės tarnautojo perkėlimo į kitas pareigas Ministerijos valstybės tarnautojams suteikiamos Lietuvos Respubl</text:span><text:span text:style-name="T1597">ikos valstybės tarnybos įstatymo (Žin., 1999, Nr.<text:s/></text:span><text:a xlink:href="https://www.e-tar.lt/portal/lt/legalAct/TAR.D3ED3792F52B" office:target-frame-name="_blank" xlink:show="new"><text:span text:style-name="T1598">66-2130</text:span></text:a><text:span text:style-name="T1599">; 2002, Nr.<text:s/></text:span><text:a xlink:href="https://www.e-tar.lt/portal/lt/legalAct/TAR.5603BD9D8D74" office:target-frame-name="_blank" xlink:show="new"><text:span text:style-name="T1600">45-1708</text:span></text:a><text:span text:style-name="T1601">) nustatyt</text:span><text:span text:style-name="T1602">a tvarka. Kitos tikslinės atostogos Ministerijos valstybės tarnautojams suteikiamos Lietuvos Respublikos darbo kodekso (Žin., 2002, Nr.<text:s/></text:span><text:a xlink:href="https://www.e-tar.lt/portal/lt/legalAct/TAR.31185A622C9F" office:target-frame-name="_blank" xlink:show="new"><text:span text:style-name="T1603">64-2569</text:span></text:a><text:span text:style-name="T1604">) nustatyta tvarka.</text:span></text:p>
      <text:p text:style-name="P1605"><text:span text:style-name="T1606">157</text:span><text:span text:style-name="T1607">.</text:span><text:span text:style-name="T1608"><text:s/>Kasmetinės, tikslinės atostogos Ministerijos darbuotojams suteikiamos Lietuvos Respublikos darbo kodekso nustatyta tvarka.</text:span></text:p>
      <text:p text:style-name="P1609"><text:span text:style-name="T1610">158</text:span><text:span text:style-name="T1611">. Kasmetinės atostogos Ministerijos valstybės tarnautojams ir darbuotojams suteikiamos pagal einamųjų metų pradžioje sudaromą</text:span><text:span text:style-name="T1612"><text:s/>atostogų suteikimo grafiką (eilę).</text:span></text:p>
      <text:p text:style-name="P1613"><text:span text:style-name="T1614">159</text:span><text:span text:style-name="T1615">. Ministro politinio (asmeninio) pasitikėjimo valstybės tarnautojų, Ministerijos kanclerio, Ministerijos administracijos padalinių, tiesiogiai pavaldžių ministrui, vadovų, įstaigų prie Ministerijos ir Ministerijos</text:span><text:span text:style-name="T1616"><text:s/>reguliavimo sričiai priskirtų įstaigų vadovų, specialiojo atašė atostogų suteikimo grafiką (eilę) nustato ministras.</text:span></text:p>
      <text:p text:style-name="P1617"><text:span text:style-name="T1618">160</text:span><text:span text:style-name="T1619">. Ministerijos departamentų direktorių, kitų Ministerijos administracijos padalinių, kurie nėra departamentų struktūrose (išskyrus<text:s/></text:span><text:span text:style-name="T1620">Ministerijos administracijos padalinius, tiesiogiai pavaldžius ministrui), vadovų, atostogų suteikimo grafiką (eilę) nustato Ministerijos kancleris. Kitų Ministerijos valstybės tarnautojų ir darbuotojų atostogų suteikimo grafiką (eilę) nustato padalinių va</text:span><text:span text:style-name="T1621">dovai.</text:span></text:p>
      <text:p text:style-name="P1622"><text:span text:style-name="T1623">161</text:span><text:span text:style-name="T1624">. Kasmet iki Ministerijos kanclerio nustatytos datos Ministerijos administracijos padalinių vadovai turi pateikti Personalo skyriui Ministerijos valstybės tarnautojų ir darbuotojų atostogų suteikimo grafikus (eiles).</text:span></text:p>
      <text:p text:style-name="P1625"><text:span text:style-name="T1626">162</text:span><text:span text:style-name="T1627">. Atostogų suteiki</text:span><text:span text:style-name="T1628">mo grafike (eilėje), įsakyme (potvarkyje) dėl atostogų suteikimo taip pat nurodomas Ministerijos kanclerį, viceministrą, padalinio vadovą, įstaigos prie Ministerijos ar Ministerijos reguliavimo sričiai priskirtos įstaigos vadovą atostogų metu pavaduojantis</text:span><text:span text:style-name="T1629"><text:s/>asmuo.</text:span></text:p>
      <text:p text:style-name="P1630"><text:span text:style-name="T1631">163</text:span><text:span text:style-name="T1632">. Ministro politinio pasitikėjimo valstybės tarnautojams, Ministerijos kancleriui atostogos suteikiamos ministro įsakymu. Kitiems Ministerijos valstybės tarnautojams atostogos suteikiamos ministro įsakymu arba ministro pavedimu – Ministerijo</text:span><text:span text:style-name="T1633">s kanclerio potvarkiu. Darbuotojams atostogos suteikiamos Ministerijos kanclerio potvarkiu.</text:span></text:p>
      <text:p text:style-name="P1634"><text:span text:style-name="T1635">164</text:span><text:span text:style-name="T1636">. Padalinių vadovai turi užtikrinti, kad jų vadovaujamų padalinių valstybės tarnautojams ar darbuotojams duoti pavedimai jų atostogų metu būtų perduoti vykdy</text:span><text:span text:style-name="T1637">ti kitiems valstybės tarnautojams ar darbuotojams ir būtų užtikrintas darbų tęstinumas.</text:span></text:p>
      <text:p text:style-name="P1638"/>
      <text:p text:style-name="P1639"><text:span text:style-name="T1640">XI</text:span><text:span text:style-name="T1641">.<text:s/></text:span><text:span text:style-name="T1642">MINISTERIJOS VALSTYBĖS TARNAUTOJŲ IR DARBUOTOJŲ SKATINIMAS</text:span></text:p>
      <text:p text:style-name="P1643"/>
      <text:p text:style-name="P1644"><text:span text:style-name="T1645">165</text:span><text:span text:style-name="T1646">. Ministerijos valstybės tarnautojai skatinami vadovaujantis Lietuvos Respublikos<text:s/></text:span><text:span text:style-name="T1647">valstybės tarnybos įstatymu. Ministerijos darbuotojai skatinami darbo santykius reglamentuojančių teisės aktų nustatyta tvarka.</text:span></text:p>
      <text:p text:style-name="P1648"/>
      <text:p text:style-name="P1649"><text:span text:style-name="T1650">XII</text:span><text:span text:style-name="T1651">.<text:s/></text:span><text:span text:style-name="T1652">MINISTERIJOS VALSTYBĖS TARNAUTOJŲ IR DARBUOTOJŲ ATSAKOMYBĖ</text:span></text:p>
      <text:p text:style-name="P1653"/>
      <text:p text:style-name="P1654"><text:span text:style-name="T1655">166</text:span><text:span text:style-name="T1656">. Ministerijos valstybės tarnautojai už tarnybini</text:span><text:span text:style-name="T1657">us nusižengimus gali būti traukiami tarnybinėn atsakomybėn, o už Ministerijai padarytą materialinę žalą – materialinėn atsakomybėn Lietuvos Respublikos valstybės tarnybos įstatymo nustatyta tvarka.</text:span></text:p>
      <text:p text:style-name="P1658"><text:span text:style-name="T1659">167</text:span><text:span text:style-name="T1660">. Ministerijos darbuotojai už darbo drausmės pažeid</text:span><text:span text:style-name="T1661">imus gali būti traukiami drausminėn, o už Ministerijai padarytą materialinę žalą – materialinėn atsakomybėn darbo santykius reglamentuojančių teisės aktų nustatyta tvarka.</text:span></text:p>
      <text:p text:style-name="P1662"><text:span text:style-name="T1663">168</text:span><text:span text:style-name="T1664">. Įstatymų nustatytais atvejais Ministerijos valstybės tarnautojai ir darbuot</text:span><text:span text:style-name="T1665">ojai gali būti traukiami baudžiamojon, administracinėn ar civilinėn atsakomybėn.</text:span></text:p>
      <text:p text:style-name="P1666"/>
      <text:p text:style-name="P1667"><text:span text:style-name="T1668">XIII</text:span><text:span text:style-name="T1669">.<text:s/></text:span><text:span text:style-name="T1670">REIKALŲ PERDAVIMAS KEIČIANTIS MINISTRUI, VICEMINISTRAMS, MINISTERIJOS KANCLERIUI, PADALINIŲ VADOVAMS, KITIEMS MINISTERIJOS<text:s/></text:span><text:soft-page-break/><text:span text:style-name="T1671">VALSTYBĖS TARNAUTOJAMS AR DARBUOTOJAMS</text:span></text:p>
      <text:p text:style-name="P1672"/>
      <text:p text:style-name="P1673"><text:span text:style-name="T1674">169</text:span><text:span text:style-name="T1675">. Keičiantis ministrui, reikalų perdavimas organizuojamas Lietuvos Respublikos Vyriausybės darbo reglamento nustatyta tvarka.</text:span></text:p>
      <text:p text:style-name="P1676"><text:span text:style-name="T1677">170</text:span><text:span text:style-name="T1678">. Keičiantis viceministrams, Ministerijos kancleriui, kitiems Ministerijos valstybės tarnautojams ir darbuotojams,<text:s/></text:span><text:span text:style-name="T1679">reikalai perduodami pagal ministro nustatytos formos reikalų perdavimo aktą, kurį tvirtina:</text:span></text:p>
      <text:p text:style-name="P1680"><text:span text:style-name="T1681">170.1</text:span><text:span text:style-name="T1682">. keičiantis viceministrams, Ministerijos kancleriui, įstaigų prie Ministerijos ir Ministerijos reguliavimo sričiai priskirtų įstaigų vadovams, kitiems minis</text:span><text:span text:style-name="T1683">tro politinio (asmeninio) pasitikėjimo valstybės tarnautojams, Vidaus audito tarnybos vadovui, specialiajam atašė – ministras;</text:span></text:p>
      <text:p text:style-name="P1684"><text:span text:style-name="T1685">170.2</text:span><text:span text:style-name="T1686">. keičiantis Ministerijos administracijos padalinių vadovams – Ministerijos kancleris;</text:span></text:p>
      <text:p text:style-name="P1687"><text:span text:style-name="T1688">170.3</text:span><text:span text:style-name="T1689">. keičiantis kitiems val</text:span><text:span text:style-name="T1690">stybės tarnautojams ar darbuotojams – padalinio vadovas.</text:span></text:p>
      <text:p text:style-name="P1691"><text:span text:style-name="T1692">171</text:span><text:span text:style-name="T1693">. Keičiantis viceministrui, Ministerijos kancleriui, padalinio vadovui, reikalai perduodami paskirtam naujam viceministrui, Ministerijos kancleriui, padalinio vadovui. Jeigu nėra paskirto na</text:span><text:span text:style-name="T1694">ujo viceministro, Ministerijos kanclerio, padalinio vadovo, viceministro reikalai ministro pavedimu perduodami kitam viceministrui, Ministerijos kanclerio reikalai – ministro pavedimu vienam iš Ministerijos administracijos padalinių vadovų, padalinio vadov</text:span><text:span text:style-name="T1695">o – aukštesniam pagal pavaldumą Ministerijos valstybės tarnautojui, o Vidaus audito tarnybos vadovo reikalai – ministro pavedimu kitam Ministerijos valstybės tarnautojui.</text:span></text:p>
      <text:p text:style-name="P1696"><text:span text:style-name="T1697">172</text:span><text:span text:style-name="T1698">. Atleidžiami iš pareigų arba perkeliami į kitas pareigas kiti Ministerijos va</text:span><text:span text:style-name="T1699">lstybės tarnautojai ar darbuotojai pagal perdavimo ir priėmimo aktą privalo perduoti reikalus (nebaigtus vykdyti dokumentus, nebaigtus spręsti klausimus, turimas bylas), taip pat informacinę ir norminę medžiagą, knygas, įgytas už Ministerijos lėšas, antspa</text:span><text:span text:style-name="T1700">udus ir spaudus, kitą turtą, už kurį Ministerijos valstybės tarnautojas ar darbuotojas materialiai atsakingas, padalinio vadovui. Priėmimo ir perdavimo akte taip pat pažymima, kokie pavedimai liko neįvykdyti ir kokia jų vykdymo eiga reikalų perdavimo dieną</text:span><text:span text:style-name="T1701">. Padalinio vadovas paskiria valstybės tarnautoją (-us) ar darbuotoją (-us), atsakingą (-us) už perduotų reikalų tvarkymą.</text:span></text:p>
      <text:p text:style-name="P1702"><text:span text:style-name="T1703">173</text:span><text:span text:style-name="T1704">. Reikalų perdavimo terminai nustatomi, priėmus sprendimą dėl reikalų perdavimo. Prireikus reikalų perdavimui atlikti gali<text:s/></text:span><text:span text:style-name="T1705">būti sudaroma komisija. Kai reikalus perduoda materialiai atsakingas asmuo, turi būti priimtas sprendimas ir dėl materialinių vertybių perdavimo, nurodant kitą materialiai atsakingą asmenį, su kuriuo sudaroma tiesioginės materialinės atsakomybės sutartis.</text:span></text:p>
      <text:p text:style-name="P1706"/>
      <text:p text:style-name="P1707"><text:span text:style-name="T1708">XIV</text:span><text:span text:style-name="T1709">.<text:s/></text:span><text:span text:style-name="T1710">ANTSPAUDO NAUDOJIMAS</text:span></text:p>
      <text:p text:style-name="P1711"/>
      <text:p text:style-name="P1712"><text:span text:style-name="T1713">174</text:span><text:span text:style-name="T1714">. Ministerija turi antspaudą su Lietuvos valstybės herbu.</text:span></text:p>
      <text:p text:style-name="P1715"><text:span text:style-name="T1716">175</text:span><text:span text:style-name="T1717">. Ministerijos antspaudą saugo ir už jo naudojimą atsako Ministerijos kancleris. Kai Ministerijos kanclerio nėra, Ministerijos antspaudą saugo ir už j</text:span><text:span text:style-name="T1718">o naudojimą atsako Ministerijos administracijos padalinio vadovas, atliekantis Ministerijos kanclerio funkcijas. Ministras saugoti Ministerijos antspaudą gali įgalioti ir kitą Ministerijos valstybės tarnautoją. Šiuo atveju už antspaudo naudojimą atsako min</text:span><text:span text:style-name="T1719">istro įgaliotas Ministerijos valstybės tarnautojas.</text:span></text:p>
      <text:p text:style-name="P1720"><text:span text:style-name="T1721">176</text:span><text:span text:style-name="T1722">. Ministerijos antspaudas naudojamas teisės aktų nustatyta tvarka.</text:span></text:p>
      <text:p text:style-name="P1723"/>
      <text:p text:style-name="P1724"><text:span text:style-name="T1725">XV</text:span><text:span text:style-name="T1726">.<text:s/></text:span><text:span text:style-name="T1727">ARCHYVO TVARKYMAS</text:span></text:p>
      <text:p text:style-name="P1728"/>
      <text:p text:style-name="P1729"><text:span text:style-name="T1730">177</text:span><text:span text:style-name="T1731">. Ministerijos archyvą tvarko už archyvo tvarkymą atsakingas Dokumentų tvarkymo skyriaus darb</text:span><text:span text:style-name="T1732">uotojas. Dokumentai, perduoti į archyvą, tvarkomi, naudojami ir saugomi Lietuvos Respublikos dokumentų ir archyvų įstatymo (Žin., 1995, Nr.<text:s/></text:span><text:a xlink:href="https://www.e-tar.lt/portal/lt/legalAct/TAR.1FEF229DA7C6" office:target-frame-name="_blank" xlink:show="new"><text:span text:style-name="T1733">107-2389</text:span></text:a><text:span text:style-name="T1734">; 2004, Nr. 57-1982) nu</text:span><text:span text:style-name="T1735">statyta tvarka.</text:span></text:p>
      <text:p text:style-name="P1736"><text:span text:style-name="T1737">178</text:span><text:span text:style-name="T1738">. Ministerijos archyvas formuojamas pagal Ministerijos kanclerio patvirtintą suvestinį dokumentacijos planą, pagal kurį formuojami Ministerijos administracijos padalinių dokumentacijos planai.</text:span></text:p>
      <text:p text:style-name="P1739"><text:span text:style-name="T1740">179</text:span><text:span text:style-name="T1741">. Už dokumentų tvarkymą, saugojim</text:span><text:span text:style-name="T1742">ą ir parengimą perduoti archyvui yra atsakingi<text:s/></text:span><text:soft-page-break/><text:span text:style-name="T1743">Ministerijos administracijos padalinių vadovai. Ministerijos administracijos padalinio vadovas paskiria asmenį, atsakingą už dokumentų tvarkymą ir perdavimą į archyvą toliau saugoti. Šiems asmenims keičiantis,</text:span><text:span text:style-name="T1744"><text:s/>dokumentų bylos perduodamos pagal padalinio vadovo tvirtinamą perdavimo ir priėmimo aktą.</text:span></text:p>
      <text:p text:style-name="P1745"><text:span text:style-name="T1746">180</text:span><text:span text:style-name="T1747">. Ministerijos veikloje susikaupę neterminuoto ir ilgo saugojimo organizaciniai tvarkomieji dokumentai saugomi archyve.</text:span></text:p>
      <text:p text:style-name="P1748"><text:span text:style-name="T1749">181</text:span><text:span text:style-name="T1750">. Neterminuoto, ilgo ir laikino</text:span><text:span text:style-name="T1751">jo saugojimo bylos vienerius metus saugomos skyriuose, po to perduodamos į archyvą. Laikinojo saugojimo dokumentų bylos saugomos pagal terminuoto saugojimo dokumentacijos planą.</text:span></text:p>
      <text:p text:style-name="P1752"><text:span text:style-name="T1753">182</text:span><text:span text:style-name="T1754">. Ministerijos kanclerio potvarkiu sudaryta dokumentų vertės ekspertizė</text:span><text:span text:style-name="T1755">s komisija atrenka dokumentus neterminuotam saugojimui, o atsakingas už archyvo tvarkymą darbuotojas juos įformina, garantuoja jų apskaitą ir saugojimą, išduoda Ministerijos valstybės tarnautojams, darbuotojams dokumentus laikinai naudoti, teikia bei rengi</text:span><text:span text:style-name="T1756">a atskirais klausimais pažymas.</text:span></text:p>
      <text:p text:style-name="P1757"/>
      <text:p text:style-name="P1758"><text:span text:style-name="T1759">XVI</text:span><text:span text:style-name="T1760">.<text:s/></text:span><text:span text:style-name="T1761">NAUDOJIMASIS DUOMENŲ PERDAVIMO PASLAUGOMIS, ORGANIZACINE TECHNIKA IR KOMPIUTERINE ĮRANGA</text:span></text:p>
      <text:p text:style-name="P1762"/>
      <text:p text:style-name="P1763"><text:span text:style-name="T1764">183</text:span><text:span text:style-name="T1765">. Ministerijos administracijos padalinius kanceliarinėmis priemonėmis ir organizacine technika aprūpina<text:s/></text:span><text:span text:style-name="T1766">Ministerijos padalinys, atsakingas už Ministerijos aprūpinimą ilgalaikiu ir trumpalaikiu materialiuoju ir nematerialiuoju turtu.</text:span></text:p>
      <text:p text:style-name="P1767"><text:span text:style-name="T1768">184</text:span><text:span text:style-name="T1769">. Ministerijos padalinys, atsakingas už Ministerijos aprūpinimą ilgalaikiu ir trumpalaikiu materialiuoju ir<text:s/></text:span><text:span text:style-name="T1770">nematerialiuoju turtu, techniškai prižiūri organizacinę techniką, esančią Ministerijos bendrojo naudojimo patalpose ir padaliniuose.</text:span></text:p>
      <text:p text:style-name="P1771"><text:span text:style-name="T1772">185</text:span><text:span text:style-name="T1773">. Ministerijos padalinio, atsakingo už Ministerijos aprūpinimą ilgalaikiu ir trumpalaikiu materialiuoju ir nemateria</text:span><text:span text:style-name="T1774">liuoju turtu, vadovas privalo paskirti asmenį, atsakingą už organizacinės technikos, esančios Ministerijos bendrojo naudojimo patalpose, kasdienę priežiūrą ir patikrą.</text:span></text:p>
      <text:p text:style-name="P1775"><text:span text:style-name="T1776">186</text:span><text:span text:style-name="T1777">. Padalinio vadovas turi užtikrinti, kad jam pavaldžių valstybės tarnautojų, darb</text:span><text:span text:style-name="T1778">uotojų naudojama kompiuterinė programinė įranga bei duomenų perdavimo paslaugos (visos elektroninių duomenų perdavimo paslaugos, teikiamos Ministerijos valstybės tarnautojams, darbuotojams panaudojant Ministerijos turimus prisijungimus prie Ministerijos ži</text:span><text:span text:style-name="T1779">nybinio duomenų perdavimo tinklo bei interneto) būtų naudojamos su darbo užduotimis susijusiems veiksmams atlikti.</text:span></text:p>
      <text:p text:style-name="P1780"><text:span text:style-name="T1781">187</text:span><text:span text:style-name="T1782">. Informacinių technologijų skyrius techniškai prižiūri Ministerijos valstybės tarnautojų ir darbuotojų kompiuterines darbo vietas ir<text:s/></text:span><text:span text:style-name="T1783">kompiuterinę techniką, šalina kompiuterinės technikos gedimus. Jei kompiuterinės technikos gedimų negalima pašalinti per vieną darbo dieną, Ministerijos valstybės tarnautojui ar darbuotojui turi būti suteikta kita kompiuterinė technika.</text:span></text:p>
      <text:p text:style-name="P1784">Punkto pakeitimai:</text:p>
      <text:p text:style-name="P1785"><text:span text:style-name="T1786">Nr.<text:s/></text:span><text:a xlink:href="https://www.e-tar.lt/portal/legalAct.html?documentId=TAR.5D7EAC618E58" office:target-frame-name="_top" xlink:show="replace"><text:span text:style-name="T1787">D1-366</text:span></text:a><text:span text:style-name="T1788">, 2011-05-02, Žin., 2011, Nr. 53-2568 (2011-05-04), i. k. 111301MISAK00D1-366</text:span></text:p>
      <text:p text:style-name="Normal"/>
      <text:p text:style-name="P1789"><text:span text:style-name="T1790">188</text:span><text:span text:style-name="T1791">. Valstybės tarnautojams, darbuotojams draudžiama instaliuoti ir naudoti progr</text:span><text:span text:style-name="T1792">aminę įrangą, kuri yra nesusijusi su darbo užduotimis. Valstybės tarnautojai, darbuotojai neturi teisės keisti tinklo administratoriaus nustatytų operacinės sistemos duomenų.</text:span></text:p>
      <text:p text:style-name="P1793"><text:span text:style-name="T1794">189</text:span><text:span text:style-name="T1795">. Jei tam tikra programinė įranga yra reikalinga valstybės tarnautojui, da</text:span><text:span text:style-name="T1796">rbuotojui jo darbo užduotims atlikti, jis privalo pateikti Ministerijos kancleriui raštišką prašymą, kuriame turi pagrįsti programinės įrangos reikalingumą.</text:span></text:p>
      <text:p text:style-name="P1797"><text:span text:style-name="T1798">190</text:span><text:span text:style-name="T1799">. Valstybės tarnautojas, darbuotojas, pasinaudodamas duomenų perdavimo paslaugomis, neturi t</text:span><text:span text:style-name="T1800">eisės siųsti, gauti (užsisakius atsiuntimą) ar persiųsti elektroninių bylų, nesusijusių su darbo užduotimis.</text:span></text:p>
      <text:p text:style-name="P1801"><text:span text:style-name="T1802">191</text:span><text:span text:style-name="T1803">. Siųsdamas ar persiųsdamas informaciją, valstybės tarnautojas, darbuotojas privalo naudotis Ministerijos suteiktomis apsaugos nuo kompiuter</text:span><text:span text:style-name="T1804">inių virusų priemonėmis.</text:span></text:p>
      <text:p text:style-name="P1805"><text:span text:style-name="T1806">192</text:span><text:span text:style-name="T1807">. Draudžiamas sąmoningas bet koks kompiuterinių virusų arba kitų elektroninių gadintojų platinimas, panaudojant duomenų perdavimo paslaugas.</text:span></text:p>
      <text:p text:style-name="P1808"><text:span text:style-name="T1809">193</text:span><text:span text:style-name="T1810">. Valstybės tarnautojui, darbuotojui draudžiama užleisti kitiems asmenims ja</text:span><text:span text:style-name="T1811">m priskirtą kompiuterinę įrangą ar leisti naudotis duomenų perdavimo paslaugomis savo vardu kitam asmeniui,<text:s/></text:span><text:soft-page-break/><text:span text:style-name="T1812">išskyrus tuos atvejus, jei tam yra objektyvios priežastys (kompiuteriu dirba keli asmenys ir kt.).</text:span></text:p>
      <text:p text:style-name="P1813"><text:span text:style-name="T1814">194</text:span><text:span text:style-name="T1815">. Valstybės tarnautojui, darbuotojui draud</text:span><text:span text:style-name="T1816">žiama be tinklo administratoriaus sutikimo prieiti arba bandyti prieiti prie Ministerijos tinklo serveriuose saugomos informacijos.</text:span></text:p>
      <text:p text:style-name="P1817"><text:span text:style-name="T1818">195</text:span><text:span text:style-name="T1819">. Valstybės tarnautojas, darbuotojas, pastebėjęs, jog jam suteiktoje kompiuterinėje įrangoje yra instaliuota<text:s/></text:span><text:span text:style-name="T1820">programinė įranga, kuri yra nesusijusi su darbo užduotimis, bei pastebėjęs, kad jo kompiuteris yra užkrėstas kompiuteriniu virusu, privalo nedelsdamas apie tai informuoti Informacinių technologijų skyrių.</text:span></text:p>
      <text:p text:style-name="P1821">Punkto pakeitimai:</text:p>
      <text:p text:style-name="P1822"><text:span text:style-name="T1823">Nr.<text:s/></text:span><text:a xlink:href="https://www.e-tar.lt/portal/legalAct.html?documentId=TAR.5D7EAC618E58" office:target-frame-name="_top" xlink:show="replace"><text:span text:style-name="T1824">D1-366</text:span></text:a><text:span text:style-name="T1825">, 2011-05-02, Žin., 2011, Nr. 53-2568 (2011-05-04), i. k. 111301MISAK00D1-366</text:span></text:p>
      <text:p text:style-name="Normal"/>
      <text:p text:style-name="P1826"><text:span text:style-name="T1827">196</text:span><text:span text:style-name="T1828">. Ministerijos kancleris gali paskirti asmenį, atsakingą už naudojimosi kompiuterine / programine įranga ir du</text:span><text:span text:style-name="T1829">omenų perdavimo paslaugomis apskaitą. Apskaita tokiu atveju gali apimti persiųstą duomenų kiekį, naudojimosi duomenų perdavimo paslaugomis laiką, lankytus interneto adresus, instaliuotas į kompiuterį programas. Ši informacija laikoma konfidencialia Ministe</text:span><text:span text:style-name="T1830">rijos informacija. Ministerijos vadovybės reikalavimu valstybės tarnautojas, darbuotojas privalo pagrįsti duomenų perdavimo paslaugų ar programinės įrangos panaudojimo atitiktį atliekamoms darbo užduotims.</text:span></text:p>
      <text:p text:style-name="P1831"/>
      <text:p text:style-name="P1832"><text:span text:style-name="T1833">XVII</text:span><text:span text:style-name="T1834">.<text:s/></text:span><text:span text:style-name="T1835">TARNYBINIO TRANSPORTO IR MOBILIŲJŲ TE</text:span><text:span text:style-name="T1836">LEFONŲ NAUDOJIMAS</text:span></text:p>
      <text:p text:style-name="P1837"/>
      <text:p text:style-name="P1838"><text:span text:style-name="T1839">197</text:span><text:span text:style-name="T1840">.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841">103-2838</text:span></text:a><text:span text:style-name="T1842">; 2009, Nr.<text:s/></text:span><text:a xlink:href="https://www.e-tar.lt/portal/lt/legalAct/TAR.537CB9D2B3DC" office:target-frame-name="_blank" xlink:show="new"><text:span text:style-name="T1843">69-2796</text:span></text:a><text:span text:style-name="T1844">), Lietuvos Respublikos aplinkos ministerijos tarnybinių lengvųjų automobilių naudojimo taisyklių, p</text:span><text:span text:style-name="T1845">atvirtintų aplinkos ministro 2009 m. rugpjūčio 28 d. įsakymu Nr. D1-494, nustatyta tvarka.</text:span></text:p>
      <text:p text:style-name="P1846">Punkto pakeitimai:</text:p>
      <text:p text:style-name="P1847"><text:span text:style-name="T1848">Nr.<text:s/></text:span><text:a xlink:href="https://www.e-tar.lt/portal/legalAct.html?documentId=TAR.5D7EAC618E58" office:target-frame-name="_top" xlink:show="replace"><text:span text:style-name="T1849">D1-366</text:span></text:a><text:span text:style-name="T1850">, 2011-05-02, Žin., 2011, Nr. 53-2568 (2011-05-04), i.</text:span><text:span text:style-name="T1851"><text:s/>k. 111301MISAK00D1-366</text:span></text:p>
      <text:p text:style-name="Normal"/>
      <text:p text:style-name="P1852"><text:span text:style-name="T1853">198</text:span><text:span text:style-name="T185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855">26-941</text:span></text:a><text:span text:style-name="T1856">) nustatyta tvarka.</text:span></text:p>
      <text:p text:style-name="P1857">_________________</text:p>
      <text:p text:style-name="P1858">Priedo pakeitimai:</text:p>
      <text:p text:style-name="P1859"><text:span text:style-name="T1860">Nr.<text:s/></text:span><text:a xlink:href="https://www.e-tar.lt/portal/legalAct.html?documentId=TAR.53A053A8349D" office:target-frame-name="_top" xlink:show="replace"><text:span text:style-name="T1861">D1-73</text:span></text:a><text:span text:style-name="T1862">, 2010-01-26,</text:span><text:span text:style-name="T1863"><text:s/>Žin., 2010, Nr. 13-635 (2010-02-02), i. k. 110301MISAK000D1-73</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aplinkos ministerija, Įsakymas</text:span></text:p>
      <text:p text:style-name="P1873"><text:span text:style-name="T1874">Nr.<text:s/></text:span><text:a xlink:href="https://www.e-tar.lt/portal/legalAct.html?documentId=TAR.6C64827C63CE" office:target-frame-name="_top" xlink:show="replace"><text:span text:style-name="T1875">D1-476</text:span></text:a><text:span text:style-name="T1876">, 2006-10-19, Žin., 2006, Nr.</text:span><text:span text:style-name="T1877"><text:s/>118-4511 (2006-11-04), i. k. 106301MISAK00D1-476</text:span></text:p>
      <text:p text:style-name="P1878"><text:span text:style-name="T1879">Dėl aplinkos ministro 2006 m. birželio 1 d. įsakymo Nr. D1-275 "Dėl Lietuvos Respublikos aplinkos ministerijos darbo reglamento patvirtinimo" pakeitimo</text:span></text:p>
      <text:p text:style-name="P1880"/>
      <text:p text:style-name="P1881"><text:span text:style-name="T1882">2.</text:span></text:p>
      <text:p text:style-name="P1883"><text:span text:style-name="T1884">Lietuvos Respublikos aplinkos ministerija, Įsakyma</text:span><text:span text:style-name="T1885">s</text:span></text:p>
      <text:p text:style-name="P1886"><text:span text:style-name="T1887">Nr.<text:s/></text:span><text:a xlink:href="https://www.e-tar.lt/portal/legalAct.html?documentId=TAR.22C4774C608B" office:target-frame-name="_top" xlink:show="replace"><text:span text:style-name="T1888">D1-32</text:span></text:a><text:span text:style-name="T1889">, 2007-01-15, Žin., 2007, Nr. 9-364 (2007-01-23), i. k. 107301MISAK000D1-32</text:span></text:p>
      <text:p text:style-name="P1890"><text:span text:style-name="T1891">Dėl aplinkos ministro 2006 m. birželio 1 d. įsakymo Nr. D1-275 "Dėl Lietuvos<text:s/></text:span><text:span text:style-name="T1892">Respublikos aplinkos ministerijos darbo reglamento patvirtinimo" pakeitimo</text:span></text:p>
      <text:p text:style-name="P1893"/>
      <text:p text:style-name="P1894"><text:span text:style-name="T1895">3.</text:span></text:p>
      <text:p text:style-name="P1896"><text:span text:style-name="T1897">Lietuvos Respublikos aplinkos ministerija, Įsakymas</text:span></text:p>
      <text:p text:style-name="P1898"><text:span text:style-name="T1899">Nr.<text:s/></text:span><text:a xlink:href="https://www.e-tar.lt/portal/legalAct.html?documentId=TAR.37C5701B59B0" office:target-frame-name="_top" xlink:show="replace"><text:span text:style-name="T1900">D1-501</text:span></text:a><text:span text:style-name="T1901">, 2007-10-01, Žin., 2007, Nr. 104</text:span><text:span text:style-name="T1902">-4268 (2007-10-06), i. k. 107301MISAK00D1-501</text:span></text:p>
      <text:p text:style-name="P1903"><text:span text:style-name="T1904">Dėl aplinkos ministro 2006 m. birželio 1 d. įsakymo Nr. D1-275 "Dėl Lietuvos Respublikos aplinkos ministerijos darbo reglamento patvirtinimo" pakeitimo</text:span></text:p>
      <text:p text:style-name="P1905"/>
      <text:p text:style-name="P1906"><text:span text:style-name="T1907">4.</text:span></text:p>
      <text:soft-page-break/>
      <text:p text:style-name="P1908"><text:span text:style-name="T1909">Lietuvos Respublikos aplinkos ministerija, Įsakymas</text:span></text:p>
      <text:p text:style-name="P1910"><text:span text:style-name="T1911">Nr.<text:s/></text:span><text:a xlink:href="https://www.e-tar.lt/portal/legalAct.html?documentId=TAR.861278D67087" office:target-frame-name="_top" xlink:show="replace"><text:span text:style-name="T1912">D1-350</text:span></text:a><text:span text:style-name="T1913">, 2008-06-28, Žin., 2008, Nr. 75-2970 (2008-07-03), i. k. 108301MISAK00D1-350</text:span></text:p>
      <text:p text:style-name="P1914"><text:span text:style-name="T1915">Dėl aplinkos ministro 2006 m. birželio 1 d. įsakymo Nr. D1-275 "Dėl Lietuvos Respublik</text:span><text:span text:style-name="T1916">os aplinkos ministerijos darbo reglamento patvirtinimo" pakeitimo</text:span></text:p>
      <text:p text:style-name="P1917"/>
      <text:p text:style-name="P1918"><text:span text:style-name="T1919">5.</text:span></text:p>
      <text:p text:style-name="P1920"><text:span text:style-name="T1921">Lietuvos Respublikos aplinkos ministerija, Įsakymas</text:span></text:p>
      <text:p text:style-name="P1922"><text:span text:style-name="T1923">Nr.<text:s/></text:span><text:a xlink:href="https://www.e-tar.lt/portal/legalAct.html?documentId=TAR.6FD99B0F522C" office:target-frame-name="_top" xlink:show="replace"><text:span text:style-name="T1924">D1-103</text:span></text:a><text:span text:style-name="T1925">, 2009-03-17, Žin., 2009, Nr. 31-1236 (200</text:span><text:span text:style-name="T1926">9-03-21); Žin., 2009, Nr. 33-0 (2009-03-26), i. k. 109301MISAK00D1-103</text:span></text:p>
      <text:p text:style-name="P1927"><text:span text:style-name="T1928">Dėl Lietuvos Respublikos aplinkos ministro 2006 m. birželio 1 d. įsakymo Nr. D1-275 "Dėl Lietuvos Respublikos aplinkos ministerijos darbo reglamento patvirtinimo" papildymo</text:span></text:p>
      <text:p text:style-name="P1929"/>
      <text:p text:style-name="P1930"><text:span text:style-name="T1931">6.</text:span></text:p>
      <text:p text:style-name="P1932"><text:span text:style-name="T1933">Lietuvos</text:span><text:span text:style-name="T1934"><text:s/>Respublikos aplinkos ministerija, Įsakymas</text:span></text:p>
      <text:p text:style-name="P1935"><text:span text:style-name="T1936">Nr.<text:s/></text:span><text:a xlink:href="https://www.e-tar.lt/portal/legalAct.html?documentId=TAR.05DE19A407AA" office:target-frame-name="_top" xlink:show="replace"><text:span text:style-name="T1937">D1-124</text:span></text:a><text:span text:style-name="T1938">, 2009-03-30, Žin., 2009, Nr. 39-1489 (2009-04-07), i. k. 109301MISAK00D1-124</text:span></text:p>
      <text:p text:style-name="P1939"><text:span text:style-name="T1940">Dėl Lietuvos Respublikos aplinkos ministro</text:span><text:span text:style-name="T1941"><text:s/>2006 m. birželio 1 d. įsakymo Nr. D1-275 "Dėl Lietuvos Respublikos aplinkos ministerijos darbo reglamento patvirtinimo" pakeitimo</text:span></text:p>
      <text:p text:style-name="P1942"/>
      <text:p text:style-name="P1943"><text:span text:style-name="T1944">7.</text:span></text:p>
      <text:p text:style-name="P1945"><text:span text:style-name="T1946">Lietuvos Respublikos aplinkos ministerija, Įsakymas</text:span></text:p>
      <text:p text:style-name="P1947"><text:span text:style-name="T1948">Nr.<text:s/></text:span><text:a xlink:href="https://www.e-tar.lt/portal/legalAct.html?documentId=TAR.53A053A8349D" office:target-frame-name="_top" xlink:show="replace"><text:span text:style-name="T1949">D1-73</text:span></text:a><text:span text:style-name="T1950">, 2010-01-26, Žin., 2010, Nr. 13-635 (2010-02-02), i. k. 110301MISAK000D1-73</text:span></text:p>
      <text:p text:style-name="P1951"><text:span text:style-name="T1952">Dėl Lietuvos Respublikos aplinkos ministro 2006 m. birželio 1 d. įsakymo Nr. D1-275 "Dėl Lietuvos Respublikos aplinkos ministerijos darbo reglamento patvirti</text:span><text:span text:style-name="T1953">nimo" pakeitimo</text:span></text:p>
      <text:p text:style-name="P1954"/>
      <text:p text:style-name="P1955"><text:span text:style-name="T1956">8.</text:span></text:p>
      <text:p text:style-name="P1957"><text:span text:style-name="T1958">Lietuvos Respublikos aplinkos ministerija, Įsakymas</text:span></text:p>
      <text:p text:style-name="P1959"><text:span text:style-name="T1960">Nr.<text:s/></text:span><text:a xlink:href="https://www.e-tar.lt/portal/legalAct.html?documentId=TAR.3C6F5B15AF18" office:target-frame-name="_top" xlink:show="replace"><text:span text:style-name="T1961">D1-358</text:span></text:a><text:span text:style-name="T1962">, 2010-05-04, Žin., 2010, Nr. 52-2581 (2010-05-06), i. k. 110301MISAK00D1-358</text:span></text:p>
      <text:p text:style-name="P1963"><text:span text:style-name="T1964">Dėl Lietuvos<text:s/></text:span><text:span text:style-name="T1965">Respublikos aplinkos ministro 2006 m. birželio 6 d. įsakymo Nr. D1-275 "Dėl Lietuvos Respublikos aplinkos ministerijos darbo reglamento patvirtinimo" pakeitimo</text:span></text:p>
      <text:p text:style-name="P1966"/>
      <text:p text:style-name="P1967"><text:span text:style-name="T1968">9.</text:span></text:p>
      <text:p text:style-name="P1969"><text:span text:style-name="T1970">Lietuvos Respublikos aplinkos ministerija, Įsakymas</text:span></text:p>
      <text:p text:style-name="P1971"><text:span text:style-name="T1972">Nr.<text:s/></text:span><text:a xlink:href="https://www.e-tar.lt/portal/legalAct.html?documentId=TAR.5D7EAC618E58" office:target-frame-name="_top" xlink:show="replace"><text:span text:style-name="T1973">D1-366</text:span></text:a><text:span text:style-name="T1974">, 2011-05-02, Žin., 2011, Nr. 53-2568 (2011-05-04), i. k. 111301MISAK00D1-366</text:span></text:p>
      <text:p text:style-name="P1975"><text:span text:style-name="T1976">Dėl Lietuvos Respublikos aplinkos ministro 2006 m. birželio 1 d. įsakymo Nr. D1-275 "Dėl Lietuvos Respublikos aplinkos ministe</text:span><text:span text:style-name="T1977">rijos darbo reglamento patvirtinimo" pakeitimo</text:span></text:p>
      <text:p text:style-name="P1978"/>
      <text:p text:style-name="P1979"><text:span text:style-name="T1980">10.</text:span></text:p>
      <text:p text:style-name="P1981"><text:span text:style-name="T1982">Lietuvos Respublikos aplinkos ministerija, Įsakymas</text:span></text:p>
      <text:p text:style-name="P1983"><text:span text:style-name="T1984">Nr.<text:s/></text:span><text:a xlink:href="https://www.e-tar.lt/portal/legalAct.html?documentId=TAR.A7C4C0BA4068" office:target-frame-name="_top" xlink:show="replace"><text:span text:style-name="T1985">D1-860</text:span></text:a><text:span text:style-name="T1986">, 2011-11-08, Žin., 2011, Nr. 135-6428 (2011-11-12), i. k.<text:s/></text:span><text:span text:style-name="T1987">111301MISAK00D1-860</text:span></text:p>
      <text:p text:style-name="P1988"><text:span text:style-name="T1989">Dėl Lietuvos Respublikos aplinkos ministro 2006 m. birželio 1 d. įsakymo Nr. D1-275 "Dėl Lietuvos Respublikos aplinkos ministerijos darbo reglamento patvirtinimo" pakeitimo</text:span></text:p>
      <text:p text:style-name="P1990"/>
      <text:p text:style-name="P1991"><text:span text:style-name="T1992">11.</text:span></text:p>
      <text:p text:style-name="P1993"><text:span text:style-name="T1994">Lietuvos Respublikos aplinkos ministerija, Įsakymas</text:span></text:p>
      <text:p text:style-name="P1995"><text:span text:style-name="T1996">Nr.<text:s/></text:span><text:a xlink:href="https://www.e-tar.lt/portal/legalAct.html?documentId=TAR.46ECA954D0E6" office:target-frame-name="_top" xlink:show="replace"><text:span text:style-name="T1997">D1-188</text:span></text:a><text:span text:style-name="T1998">, 2012-02-29, Žin., 2012, Nr. 28-1270 (2012-03-06), i. k. 112301MISAK00D1-188</text:span></text:p>
      <text:p text:style-name="P1999"><text:span text:style-name="T2000">Dėl Lietuvos Respublikos aplinkos ministro 2006 m. birželio 1 d. įsakymo Nr. D1-275 "Dėl Lie</text:span><text:span text:style-name="T2001">tuvos Respublikos aplinkos ministerijos darbo reglamento patvirtinimo" pakeitimo</text:span></text:p>
      <text:p text:style-name="P2002"/>
      <text:p text:style-name="P2003"><text:span text:style-name="T2004">12.</text:span></text:p>
      <text:p text:style-name="P2005"><text:span text:style-name="T2006">Lietuvos Respublikos aplinkos ministerija, Įsakymas</text:span></text:p>
      <text:p text:style-name="P2007"><text:span text:style-name="T2008">Nr.<text:s/></text:span><text:a xlink:href="https://www.e-tar.lt/portal/legalAct.html?documentId=TAR.AE938BBBC6E8" office:target-frame-name="_top" xlink:show="replace"><text:span text:style-name="T2009">D1-441</text:span></text:a><text:span text:style-name="T2010">, 2013-06-13, Žin., 2013,<text:s/></text:span><text:span text:style-name="T2011">Nr. 64-3214 (2013-06-18), i. k. 113301MISAK00D1-441</text:span></text:p>
      <text:p text:style-name="P2012"><text:span text:style-name="T2013">Dėl Lietuvos Respublikos aplinkos ministro 2006 m. birželio 1 d. įsakymo Nr. D1-275 "Dėl Lietuvos Respublikos aplinkos ministerijos darbo reglamento patvirtinimo" papildymo</text:span></text:p>
      <text:p text:style-name="P2014"/>
      <text:p text:style-name="P2015"><text:span text:style-name="T2016">13.</text:span></text:p>
      <text:p text:style-name="P2017"><text:span text:style-name="T2018">Lietuvos Respublikos aplin</text:span><text:span text:style-name="T2019">kos ministerija, Įsakymas</text:span></text:p>
      <text:p text:style-name="P2020"><text:span text:style-name="T2021">Nr.<text:s/></text:span><text:a xlink:href="https://www.e-tar.lt/portal/legalAct.html?documentId=TAR.7D63CFD6C44B" office:target-frame-name="_top" xlink:show="replace"><text:span text:style-name="T2022">D1-496</text:span></text:a><text:span text:style-name="T2023">, 2013-07-03, Žin., 2013, Nr. 73-3683 (2013-07-09), i. k. 113301MISAK00D1-496</text:span></text:p>
      <text:p text:style-name="P2024"><text:span text:style-name="T2025">Dėl Lietuvos Respublikos aplinkos ministro 2006 m. birželio<text:s/></text:span><text:span text:style-name="T2026">1 d. įsakymo Nr. D1-275 "Dėl Lietuvos Respublikos aplinkos ministerijos darbo reglamento patvirtinimo" pakeitimo</text:span></text:p>
      <text:p text:style-name="P2027"/>
      <text:p text:style-name="P2028"><text:span text:style-name="T2029">14.</text:span></text:p>
      <text:p text:style-name="P2030"><text:span text:style-name="T2031">Lietuvos Respublikos aplinkos ministerija, Įsakymas</text:span></text:p>
      <text:p text:style-name="P2032"><text:span text:style-name="T2033">Nr.<text:s/></text:span><text:a xlink:href="https://www.e-tar.lt/portal/legalAct.html?documentId=TAR.CA537A7CA80F" office:target-frame-name="_top" xlink:show="replace"><text:span text:style-name="T2034">D1-943</text:span></text:a><text:span text:style-name="T2035">, 2013-12-17, Žin., 2013, Nr. 132-6752 (2013-12-21), i. k. 113301MISAK00D1-943</text:span></text:p>
      <text:p text:style-name="P2036"><text:span text:style-name="T2037">Dėl Lietuvos Respublikos aplinkos ministro 2006 m. birželio 1 d. įsakymo Nr. D1-275 "Dėl Lietuvos Respublikos aplinkos ministerijos darbo reglamento patvirtinimo" pakeitim</text:span><text:span text:style-name="T2038">o</text:span></text:p>
      <text:p text:style-name="P2039"/>
      <text:p text:style-name="P2040"><text:span text:style-name="T2041">15.</text:span></text:p>
      <text:p text:style-name="P2042"><text:span text:style-name="T2043">Lietuvos Respublikos aplinkos ministerija, Įsakymas</text:span></text:p>
      <text:p text:style-name="P2044"><text:span text:style-name="T2045">Nr.<text:s/></text:span><text:a xlink:href="https://www.e-tar.lt/portal/legalAct.html?documentId=798ba5201c6f11e4b542dec0b12e28b0" office:target-frame-name="_top" xlink:show="replace"><text:span text:style-name="T2046">D1-639</text:span></text:a><text:span text:style-name="T2047">, 2014-08-01, paskelbta TAR 2014-08-05, i. k. 2014-10901</text:span></text:p>
      <text:p text:style-name="P2048"><text:span text:style-name="T2049">Dėl Lietuvos Respublikos aplinko</text:span><text:span text:style-name="T2050">s ministro 2006 m. birželio 1 d. įsakymo Nr. D1-275 „Dėl Lietuvos Respublikos aplinkos ministerijos darbo reglamento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4:00Z</meta:creation-date>
    <dc:date>2017-04-24T07:14:00Z</dc:date>
    <meta:template xlink:href="Normal.dotm" xlink:type="simple"/>
    <meta:editing-cycles>2</meta:editing-cycles>
    <meta:editing-duration>PT0S</meta:editing-duration>
    <meta:document-statistic meta:page-count="28" meta:paragraph-count="627" meta:word-count="13381" meta:character-count="115391" meta:row-count="2503" meta:non-whitespace-character-count="102637"/>
  </office:meta>
</office:document-meta>
</file>