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tab-stops>
          <style:tab-stop style:type="left" style:position="0.8541in"/>
        </style:tab-stops>
      </style:paragraph-properties>
    </style:style>
    <style:style style:name="P34" style:parent-style-name="Normal" style:family="paragraph">
      <style:paragraph-properties fo:text-indent="0.4923in">
        <style:tab-stops>
          <style:tab-stop style:type="left" style:position="0.8541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widows="0" fo:orphans="0" fo:break-before="page" fo:text-indent="3.543in"/>
      <style:text-properties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fo:text-indent="0.3937in"/>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006in"/>
    </style:style>
    <style:style style:name="T94" style:parent-style-name="DefaultParagraphFont" style:family="text">
      <style:text-properties fo:color="#000000" fo:letter-spacing="-0.000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center"/>
      <style:text-properties fo:hyphenate="false"/>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T357" style:parent-style-name="DefaultParagraphFont" style:family="text">
      <style:text-properties fo:color="#000000" fo:letter-spacing="-0.0013in"/>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FF" style:text-underline-type="single" style:text-underline-style="solid" style:text-underline-width="auto" style:text-underline-mode="continuous"/>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font-size="11pt" style:font-size-asian="11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center"/>
      <style:text-properties fo:hyphenate="false"/>
    </style:style>
    <style:style style:name="T425" style:parent-style-name="DefaultParagraphFont" style:family="text">
      <style:text-properties fo:font-weight="bold" style:font-weight-asian="bold" style:font-weight-complex="bold"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widows="0" fo:orphans="0" fo:text-align="justify" fo:text-indent="0.3937in"/>
      <style:text-properties fo:color="#000000" fo:hyphenate="false"/>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center"/>
      <style:text-properties fo:hyphenate="false"/>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P509" style:parent-style-name="Normal" style:family="paragraph">
      <style:paragraph-properties fo:widows="0" fo:orphans="0" fo:text-align="justify" fo:text-indent="0.3937in"/>
      <style:text-properties fo:color="#000000" fo:hyphenate="false"/>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06in"/>
    </style:style>
    <style:style style:name="T698" style:parent-style-name="DefaultParagraphFont" style:family="text">
      <style:text-properties fo:color="#000000" fo:letter-spacing="-0.0006in"/>
    </style:style>
    <style:style style:name="T699" style:parent-style-name="DefaultParagraphFont" style:family="text">
      <style:text-properties fo:color="#000000" fo:letter-spacing="-0.0006in"/>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justify" fo:text-indent="0.3937in"/>
      <style:text-properties fo:color="#000000" fo:hyphenate="false"/>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color="#000000"/>
    </style:style>
    <style:style style:name="P728" style:parent-style-name="Normal" style:family="paragraph">
      <style:paragraph-properties fo:widows="0" fo:orphans="0" fo:text-align="justify" fo:text-indent="0.3937in"/>
      <style:text-properties fo:color="#000000" fo:hyphenate="false"/>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center"/>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34in"/>
    </style:style>
    <style:style style:name="T853" style:parent-style-name="DefaultParagraphFont" style:family="text">
      <style:text-properties fo:color="#000000" fo:letter-spacing="-0.0034in"/>
    </style:style>
    <style:style style:name="T854" style:parent-style-name="DefaultParagraphFont" style:family="text">
      <style:text-properties fo:color="#000000" fo:letter-spacing="-0.0034in"/>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P869" style:parent-style-name="Normal" style:family="paragraph">
      <style:paragraph-properties fo:widows="0" fo:orphans="0" fo:text-align="center"/>
      <style:text-properties fo:hyphenate="false"/>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P872" style:parent-style-name="Normal" style:family="paragraph">
      <style:paragraph-properties fo:widows="0" fo:orphans="0" fo:text-align="justify" fo:text-indent="0.3937in"/>
      <style:text-properties fo:color="#000000" fo:hyphenate="false"/>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T876" style:parent-style-name="DefaultParagraphFont" style:family="text">
      <style:text-properties fo:color="#000000" fo:letter-spacing="-0.0013in"/>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font-weight="bold" style:font-weight-asian="bold" style:font-weight-complex="bold" fo:color="#000000"/>
    </style:style>
    <style:style style:name="T896" style:parent-style-name="DefaultParagraphFont" style:family="text">
      <style:text-properties fo:font-weight="bold" style:font-weight-asian="bold" style:font-weight-complex="bold"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fo:font-weight="bold" style:font-weight-asian="bold" style:font-weight-complex="bold" fo:color="#000000"/>
    </style:style>
    <style:style style:name="P900" style:parent-style-name="Normal" style:family="paragraph">
      <style:paragraph-properties fo:widows="0" fo:orphans="0" fo:text-align="justify" fo:text-indent="0.3937in"/>
      <style:text-properties fo:color="#000000" fo:hyphenate="false"/>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fo:letter-spacing="-0.0013in"/>
    </style:style>
    <style:style style:name="T903" style:parent-style-name="DefaultParagraphFont" style:family="text">
      <style:text-properties fo:color="#000000" fo:letter-spacing="-0.0013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fo:letter-spacing="-0.0013in"/>
    </style:style>
    <style:style style:name="T907" style:parent-style-name="DefaultParagraphFont" style:family="text">
      <style:text-properties fo:color="#000000" fo:letter-spacing="-0.0013in"/>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font-weight="bold" style:font-weight-asian="bold" style:font-weight-complex="bold" fo:color="#000000"/>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3937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fo:letter-spacing="-0.0027in"/>
    </style:style>
    <style:style style:name="T947" style:parent-style-name="DefaultParagraphFont" style:family="text">
      <style:text-properties fo:color="#0000FF" fo:letter-spacing="-0.0027in" style:text-underline-type="single" style:text-underline-style="solid" style:text-underline-width="auto" style:text-underline-mode="continuous"/>
    </style:style>
    <style:style style:name="T948" style:parent-style-name="DefaultParagraphFont" style:family="text">
      <style:text-properties fo:color="#000000" fo:letter-spacing="-0.002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FF" style:text-underline-type="single" style:text-underline-style="solid" style:text-underline-width="auto" style:text-underline-mode="continuous"/>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text-position="super 66.6%"/>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style="italic" style:font-style-asian="italic" style:font-style-complex="italic"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text-position="super 66.6%"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color="#000000" style:font-size-complex="12pt" style:language-asian="lt" style:country-asian="LT"/>
    </style:style>
    <style:style style:name="P996" style:parent-style-name="Normal" style:family="paragraph">
      <style:paragraph-properties fo:widows="0" fo:orphans="0" fo:text-align="justify" fo:text-indent="0.3937in"/>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text-properties fo:color="#000000" style:font-size-complex="12pt" style:language-asian="lt" style:country-asian="LT"/>
    </style:style>
    <style:style style:name="P1014" style:parent-style-name="Normal" style:family="paragraph">
      <style:paragraph-properties fo:widows="0" fo:orphans="0" fo:text-align="justify" fo:text-indent="0.3937in"/>
      <style:text-properties fo:color="#000000" style:font-size-complex="12pt" style:language-asian="lt" style:country-asian="LT"/>
    </style:style>
    <style:style style:name="P1015" style:parent-style-name="Normal" style:family="paragraph">
      <style:paragraph-properties fo:widows="0" fo:orphans="0" fo:text-align="justify" fo:text-indent="0.3937in"/>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widows="0" fo:orphans="0" fo:text-align="center"/>
      <style:text-properties fo:hyphenate="false"/>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3937in"/>
      <style:text-properties fo:color="#000000" fo:hyphenate="false"/>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fo:letter-spacing="-0.0013in"/>
    </style:style>
    <style:style style:name="T1078" style:parent-style-name="DefaultParagraphFont" style:family="text">
      <style:text-properties fo:color="#000000" fo:letter-spacing="-0.0013in"/>
    </style:style>
    <style:style style:name="T1079" style:parent-style-name="DefaultParagraphFont" style:family="text">
      <style:text-properties fo:color="#000000" fo:letter-spacing="-0.0013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widows="0" fo:orphans="0" fo:text-align="center"/>
      <style:text-properties fo:hyphenate="false"/>
    </style:style>
    <style:style style:name="T1107" style:parent-style-name="DefaultParagraphFont" style:family="text">
      <style:text-properties fo:font-weight="bold" style:font-weight-asian="bold" style:font-weight-complex="bold" fo:color="#000000"/>
    </style:style>
    <style:style style:name="P1108" style:parent-style-name="Normal" style:family="paragraph">
      <style:paragraph-properties fo:widows="0" fo:orphans="0" fo:text-align="justify" fo:text-indent="0.3937in"/>
      <style:text-properties fo:color="#000000" fo:hyphenate="false"/>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T1112" style:parent-style-name="DefaultParagraphFont" style:family="text">
      <style:text-properties fo:color="#000000" fo:letter-spacing="-0.0027in"/>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weight="bold" style:font-weight-asian="bold" style:font-weight-complex="bold"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font-weight="bold" style:font-weight-asian="bold" style:font-weight-complex="bold"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center"/>
      <style:text-properties fo:hyphenate="false"/>
    </style:style>
    <style:style style:name="T1155" style:parent-style-name="DefaultParagraphFont" style:family="text">
      <style:text-properties fo:font-weight="bold" style:font-weight-asian="bold" style:font-weight-complex="bold" fo:color="#000000"/>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style>
    <style:style style:name="T1162" style:parent-style-name="DefaultParagraphFont" style:family="text">
      <style:text-properties fo:color="#0000FF" style:text-underline-type="single" style:text-underline-style="solid" style:text-underline-width="auto" style:text-underline-mode="continuous"/>
    </style:style>
    <style:style style:name="T1163" style:parent-style-name="DefaultParagraphFont" style:family="text">
      <style:text-properties fo:color="#000000"/>
    </style:style>
    <style:style style:name="T1164" style:parent-style-name="DefaultParagraphFont" style:family="text">
      <style:text-properties fo:color="#0000FF" style:text-underline-type="single" style:text-underline-style="solid" style:text-underline-width="auto" style:text-underline-mode="continuous"/>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P1186" style:parent-style-name="Normal" style:family="paragraph">
      <style:paragraph-properties fo:widows="0" fo:orphans="0" fo:text-align="center"/>
      <style:text-properties fo:hyphenate="false"/>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fo:letter-spacing="-0.002in"/>
    </style:style>
    <style:style style:name="T1191" style:parent-style-name="DefaultParagraphFont" style:family="text">
      <style:text-properties fo:color="#000000" fo:letter-spacing="-0.002in"/>
    </style:style>
    <style:style style:name="T1192" style:parent-style-name="DefaultParagraphFont" style:family="text">
      <style:text-properties fo:color="#000000" fo:letter-spacing="-0.002in"/>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color="#000000" fo:hyphenate="false"/>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fo:letter-spacing="-0.0006in"/>
    </style:style>
    <style:style style:name="T1204" style:parent-style-name="DefaultParagraphFont" style:family="text">
      <style:text-properties fo:color="#000000" fo:letter-spacing="-0.0006in"/>
    </style:style>
    <style:style style:name="T1205" style:parent-style-name="DefaultParagraphFont" style:family="text">
      <style:text-properties fo:color="#000000" fo:letter-spacing="-0.0006in"/>
    </style:style>
    <style:style style:name="T1206" style:parent-style-name="DefaultParagraphFont" style:family="text">
      <style:text-properties fo:color="#0000FF" fo:letter-spacing="-0.0006in" style:text-underline-type="single" style:text-underline-style="solid" style:text-underline-width="auto" style:text-underline-mode="continuous"/>
    </style:style>
    <style:style style:name="T1207" style:parent-style-name="DefaultParagraphFont" style:family="text">
      <style:text-properties fo:color="#000000" fo:letter-spacing="-0.0006in"/>
    </style:style>
    <style:style style:name="T1208" style:parent-style-name="DefaultParagraphFont" style:family="text">
      <style:text-properties fo:color="#0000FF" fo:letter-spacing="-0.0006in" style:text-underline-type="single" style:text-underline-style="solid" style:text-underline-width="auto" style:text-underline-mode="continuous"/>
    </style:style>
    <style:style style:name="T1209" style:parent-style-name="DefaultParagraphFont" style:family="text">
      <style:text-properties fo:color="#000000" fo:letter-spacing="-0.0006in"/>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FF" style:text-underline-type="single" style:text-underline-style="solid" style:text-underline-width="auto" style:text-underline-mode="continuous"/>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text-properties fo:hyphenate="false"/>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text-properties fo:hyphenate="false"/>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text-position="super 66.6%"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fo:font-weight="bold" style:font-weight-asian="bold" style:font-weight-complex="bold" fo:color="#000000"/>
    </style:style>
    <style:style style:name="T1266" style:parent-style-name="DefaultParagraphFont" style:family="text">
      <style:text-properties fo:font-weight="bold" style:font-weight-asian="bold" style:font-weight-complex="bold" fo:color="#000000"/>
    </style:style>
    <style:style style:name="T1267" style:parent-style-name="DefaultParagraphFont" style:family="text">
      <style:text-properties fo:font-weight="bold" style:font-weight-asian="bold" style:font-weight-complex="bold" fo:color="#000000"/>
    </style:style>
    <style:style style:name="P1268" style:parent-style-name="Normal" style:family="paragraph">
      <style:paragraph-properties fo:widows="0" fo:orphans="0" fo:text-align="justify" fo:text-indent="0.3937in"/>
      <style:text-properties fo:color="#000000" fo:hyphenate="false"/>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fo:letter-spacing="-0.0006in"/>
    </style:style>
    <style:style style:name="T1287" style:parent-style-name="DefaultParagraphFont" style:family="text">
      <style:text-properties fo:color="#000000" fo:letter-spacing="-0.0006in"/>
    </style:style>
    <style:style style:name="T1288" style:parent-style-name="DefaultParagraphFont" style:family="text">
      <style:text-properties fo:color="#000000" fo:letter-spacing="-0.0006in"/>
    </style:style>
    <style:style style:name="P1289" style:parent-style-name="Normal" style:family="paragraph">
      <style:paragraph-properties fo:widows="0" fo:orphans="0" fo:text-align="justify" fo:text-indent="0.3937in"/>
      <style:text-properties fo:hyphenate="false"/>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text-position="super 66.6%"/>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text-position="super 66.6%"/>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text-position="super 66.6%"/>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text-position="super 66.6%"/>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widows="0" fo:orphans="0" fo:text-align="justify" fo:text-indent="0.3937in"/>
      <style:text-properties fo:hyphenate="false"/>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3937in"/>
      <style:text-properties fo:hyphenate="false"/>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FF" style:text-underline-type="single" style:text-underline-style="solid" style:text-underline-width="auto" style:text-underline-mode="continuous"/>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FF" style:text-underline-type="single" style:text-underline-style="solid" style:text-underline-width="auto" style:text-underline-mode="continuous"/>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3937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text-properties fo:color="#000000" fo:hyphenate="false"/>
    </style:style>
    <style:style style:name="P1403" style:parent-style-name="Normal" style:family="paragraph">
      <style:paragraph-properties fo:widows="0" fo:orphans="0" fo:text-align="justify" fo:text-indent="0.3937in"/>
      <style:text-properties fo:hyphenate="false"/>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widows="0" fo:orphans="0" fo:text-align="justify" fo:text-indent="0.3937in"/>
      <style:text-properties fo:hyphenate="false"/>
    </style:style>
    <style:style style:name="P1417" style:parent-style-name="Normal" style:family="paragraph">
      <style:paragraph-properties fo:widows="0" fo:orphans="0" fo:text-align="center"/>
      <style:text-properties fo:hyphenate="false"/>
    </style:style>
    <style:style style:name="T1418" style:parent-style-name="DefaultParagraphFont" style:family="text">
      <style:text-properties fo:font-weight="bold" style:font-weight-asian="bold" style:font-weight-complex="bold" fo:text-transform="uppercase" fo:color="#000000"/>
    </style:style>
    <style:style style:name="T1419" style:parent-style-name="DefaultParagraphFont" style:family="text">
      <style:text-properties fo:font-weight="bold" style:font-weight-asian="bold" style:font-weight-complex="bold" fo:text-transform="uppercase" fo:color="#000000"/>
    </style:style>
    <style:style style:name="T1420" style:parent-style-name="DefaultParagraphFont" style:family="text">
      <style:text-properties fo:font-weight="bold" style:font-weight-asian="bold" style:font-weight-complex="bold" fo:text-transform="uppercase" fo:color="#000000"/>
    </style:style>
    <style:style style:name="P1421" style:parent-style-name="Normal" style:family="paragraph">
      <style:paragraph-properties fo:widows="0" fo:orphans="0" fo:text-align="justify" fo:text-indent="0.3937in"/>
      <style:text-properties fo:color="#000000" fo:hyphenate="false"/>
    </style:style>
    <style:style style:name="P1422" style:parent-style-name="Normal" style:family="paragraph">
      <style:paragraph-properties fo:widows="0" fo:orphans="0" fo:text-align="justify" fo:text-indent="0.3937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FF" style:text-underline-type="single" style:text-underline-style="solid" style:text-underline-width="auto" style:text-underline-mode="continuous"/>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3937in"/>
      <style:text-properties fo:hyphenate="false"/>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fo:font-weight="bold" style:font-weight-asian="bold" style:font-weight-complex="bold" fo:text-transform="uppercase" fo:color="#000000"/>
    </style:style>
    <style:style style:name="T1454" style:parent-style-name="DefaultParagraphFont" style:family="text">
      <style:text-properties fo:font-weight="bold" style:font-weight-asian="bold" style:font-weight-complex="bold" fo:text-transform="uppercase" fo:color="#000000"/>
    </style:style>
    <style:style style:name="T1455" style:parent-style-name="DefaultParagraphFont" style:family="text">
      <style:text-properties fo:font-weight="bold" style:font-weight-asian="bold" style:font-weight-complex="bold" fo:text-transform="uppercase" fo:color="#000000"/>
    </style:style>
    <style:style style:name="T1456" style:parent-style-name="DefaultParagraphFont" style:family="text">
      <style:text-properties fo:font-weight="bold" style:font-weight-asian="bold" style:font-weight-complex="bold" fo:text-transform="uppercase" fo:color="#000000"/>
    </style:style>
    <style:style style:name="P1457" style:parent-style-name="Normal" style:family="paragraph">
      <style:paragraph-properties fo:widows="0" fo:orphans="0" fo:text-align="justify" fo:text-indent="0.3937in"/>
      <style:text-properties fo:color="#000000" fo:hyphenate="false"/>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FF" style:text-underline-type="single" style:text-underline-style="solid" style:text-underline-width="auto" style:text-underline-mode="continuous"/>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FF" style:text-underline-type="single" style:text-underline-style="solid" style:text-underline-width="auto" style:text-underline-mode="continuous"/>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text-properties fo:hyphenate="false"/>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text-properties fo:hyphenate="false"/>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3937in"/>
    </style:style>
    <style:style style:name="T1496" style:parent-style-name="DefaultParagraphFont" style:family="text">
      <style:text-properties fo:font-size="11pt" style:font-size-asian="11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justify" fo:text-indent="0.3937in"/>
      <style:text-properties fo:hyphenate="false"/>
    </style:style>
    <style:style style:name="T1505" style:parent-style-name="DefaultParagraphFont" style:family="text">
      <style:text-properties fo:color="#000000" fo:letter-spacing="-0.0013in"/>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FF" style:text-underline-type="single" style:text-underline-style="solid" style:text-underline-width="auto" style:text-underline-mode="continuous"/>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text-properties fo:hyphenate="false"/>
    </style:style>
    <style:style style:name="P1516" style:parent-style-name="Normal" style:family="paragraph">
      <style:paragraph-properties fo:widows="0" fo:orphans="0" fo:text-align="center"/>
      <style:text-properties fo:hyphenate="false"/>
    </style:style>
    <style:style style:name="T1517" style:parent-style-name="DefaultParagraphFont" style:family="text">
      <style:text-properties fo:font-weight="bold" style:font-weight-asian="bold" style:font-weight-complex="bold" fo:text-transform="uppercase" fo:color="#000000"/>
    </style:style>
    <style:style style:name="T1518" style:parent-style-name="DefaultParagraphFont" style:family="text">
      <style:text-properties fo:font-weight="bold" style:font-weight-asian="bold" style:font-weight-complex="bold" fo:text-transform="uppercase" fo:color="#000000"/>
    </style:style>
    <style:style style:name="T1519" style:parent-style-name="DefaultParagraphFont" style:family="text">
      <style:text-properties fo:font-weight="bold" style:font-weight-asian="bold" style:font-weight-complex="bold" fo:text-transform="uppercase" fo:color="#000000"/>
    </style:style>
    <style:style style:name="P1520" style:parent-style-name="Normal" style:family="paragraph">
      <style:paragraph-properties fo:widows="0" fo:orphans="0" fo:text-align="justify" fo:text-indent="0.3937in"/>
      <style:text-properties fo:color="#000000" fo:hyphenate="false"/>
    </style:style>
    <style:style style:name="P1521" style:parent-style-name="Normal" style:family="paragraph">
      <style:paragraph-properties fo:widows="0" fo:orphans="0" fo:text-align="justify" fo:text-indent="0.3937in"/>
      <style:text-properties fo:hyphenate="false"/>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FF" style:text-underline-type="single" style:text-underline-style="solid" style:text-underline-width="auto" style:text-underline-mode="continuous"/>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widows="0" fo:orphans="0" fo:text-align="justify" fo:text-indent="0.3937in"/>
      <style:text-properties fo:hyphenate="false"/>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fo:letter-spacing="-0.0013in"/>
    </style:style>
    <style:style style:name="T1570" style:parent-style-name="DefaultParagraphFont" style:family="text">
      <style:text-properties fo:color="#000000" fo:letter-spacing="-0.0013in"/>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text-properties fo:hyphenate="false"/>
    </style:style>
    <style:style style:name="P1578" style:parent-style-name="Normal" style:family="paragraph">
      <style:paragraph-properties fo:widows="0" fo:orphans="0" fo:text-align="center"/>
      <style:text-properties fo:hyphenate="false"/>
    </style:style>
    <style:style style:name="T1579" style:parent-style-name="DefaultParagraphFont" style:family="text">
      <style:text-properties fo:font-weight="bold" style:font-weight-asian="bold" style:font-weight-complex="bold" fo:text-transform="uppercase" fo:color="#000000"/>
    </style:style>
    <style:style style:name="T1580" style:parent-style-name="DefaultParagraphFont" style:family="text">
      <style:text-properties fo:font-weight="bold" style:font-weight-asian="bold" style:font-weight-complex="bold" fo:text-transform="uppercase" fo:color="#000000"/>
    </style:style>
    <style:style style:name="T1581" style:parent-style-name="DefaultParagraphFont" style:family="text">
      <style:text-properties fo:font-weight="bold" style:font-weight-asian="bold" style:font-weight-complex="bold" fo:text-transform="uppercase" fo:color="#000000"/>
    </style:style>
    <style:style style:name="P1582" style:parent-style-name="Normal" style:family="paragraph">
      <style:paragraph-properties fo:widows="0" fo:orphans="0" fo:text-align="justify" fo:text-indent="0.3937in"/>
      <style:text-properties fo:color="#000000" fo:hyphenate="false"/>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FF" style:text-underline-type="single" style:text-underline-style="solid" style:text-underline-width="auto" style:text-underline-mode="continuous"/>
    </style:style>
    <style:style style:name="T1587" style:parent-style-name="DefaultParagraphFont" style:family="text">
      <style:text-properties fo:color="#000000"/>
    </style:style>
    <style:style style:name="T1588" style:parent-style-name="DefaultParagraphFont" style:family="text">
      <style:text-properties fo:color="#0000FF" style:text-underline-type="single" style:text-underline-style="solid" style:text-underline-width="auto" style:text-underline-mode="continuous"/>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3937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hyphenate="false"/>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fo:letter-spacing="-0.002in"/>
    </style:style>
    <style:style style:name="T1615" style:parent-style-name="DefaultParagraphFont" style:family="text">
      <style:text-properties fo:color="#000000" fo:letter-spacing="-0.002in"/>
    </style:style>
    <style:style style:name="T1616" style:parent-style-name="DefaultParagraphFont" style:family="text">
      <style:text-properties fo:color="#000000" fo:letter-spacing="-0.002in"/>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fo:hyphenate="false"/>
    </style:style>
    <style:style style:name="P1627" style:parent-style-name="Normal" style:family="paragraph">
      <style:paragraph-properties fo:widows="0" fo:orphans="0" fo:text-align="center"/>
      <style:text-properties fo:hyphenate="false"/>
    </style:style>
    <style:style style:name="T1628" style:parent-style-name="DefaultParagraphFont" style:family="text">
      <style:text-properties fo:font-weight="bold" style:font-weight-asian="bold" style:font-weight-complex="bold" fo:text-transform="uppercase" fo:color="#000000"/>
    </style:style>
    <style:style style:name="T1629" style:parent-style-name="DefaultParagraphFont" style:family="text">
      <style:text-properties fo:font-weight="bold" style:font-weight-asian="bold" style:font-weight-complex="bold" fo:text-transform="uppercase" fo:color="#000000"/>
    </style:style>
    <style:style style:name="T1630" style:parent-style-name="DefaultParagraphFont" style:family="text">
      <style:text-properties fo:font-weight="bold" style:font-weight-asian="bold" style:font-weight-complex="bold" fo:text-transform="uppercase" fo:color="#000000"/>
    </style:style>
    <style:style style:name="P1631" style:parent-style-name="Normal" style:family="paragraph">
      <style:paragraph-properties fo:widows="0" fo:orphans="0" fo:text-align="justify" fo:text-indent="0.3937in"/>
      <style:text-properties fo:color="#000000" fo:hyphenate="false"/>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P1637" style:parent-style-name="Normal" style:family="paragraph">
      <style:paragraph-properties fo:widows="0" fo:orphans="0" fo:text-align="center"/>
      <style:text-properties fo:hyphenate="false"/>
    </style:style>
    <style:style style:name="T1638" style:parent-style-name="DefaultParagraphFont" style:family="text">
      <style:text-properties fo:font-weight="bold" style:font-weight-asian="bold" style:font-weight-complex="bold" fo:text-transform="uppercase" fo:color="#000000"/>
    </style:style>
    <style:style style:name="T1639" style:parent-style-name="DefaultParagraphFont" style:family="text">
      <style:text-properties fo:font-weight="bold" style:font-weight-asian="bold" style:font-weight-complex="bold" fo:text-transform="uppercase" fo:color="#000000"/>
    </style:style>
    <style:style style:name="T1640" style:parent-style-name="DefaultParagraphFont" style:family="text">
      <style:text-properties fo:font-weight="bold" style:font-weight-asian="bold" style:font-weight-complex="bold" fo:text-transform="uppercase"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text-properties fo:hyphenate="false"/>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P1655" style:parent-style-name="Normal" style:family="paragraph">
      <style:paragraph-properties fo:widows="0" fo:orphans="0" fo:text-align="center"/>
      <style:text-properties fo:hyphenate="false"/>
    </style:style>
    <style:style style:name="T1656" style:parent-style-name="DefaultParagraphFont" style:family="text">
      <style:text-properties fo:font-weight="bold" style:font-weight-asian="bold" style:font-weight-complex="bold" fo:text-transform="uppercase" fo:color="#000000"/>
    </style:style>
    <style:style style:name="T1657" style:parent-style-name="DefaultParagraphFont" style:family="text">
      <style:text-properties fo:font-weight="bold" style:font-weight-asian="bold" style:font-weight-complex="bold" fo:text-transform="uppercase" fo:color="#000000"/>
    </style:style>
    <style:style style:name="T1658" style:parent-style-name="DefaultParagraphFont" style:family="text">
      <style:text-properties fo:font-weight="bold" style:font-weight-asian="bold" style:font-weight-complex="bold" fo:text-transform="uppercase" fo:color="#000000"/>
    </style:style>
    <style:style style:name="P1659" style:parent-style-name="Normal" style:family="paragraph">
      <style:paragraph-properties fo:widows="0" fo:orphans="0" fo:text-align="justify" fo:text-indent="0.3937in"/>
      <style:text-properties fo:color="#000000" fo:hyphenate="false"/>
    </style:style>
    <style:style style:name="P1660" style:parent-style-name="Normal" style:family="paragraph">
      <style:paragraph-properties fo:widows="0" fo:orphans="0" fo:text-align="justify" fo:text-indent="0.3937in"/>
      <style:text-properties fo:hyphenate="false"/>
    </style:style>
    <style:style style:name="T1661" style:parent-style-name="DefaultParagraphFont" style:family="text">
      <style:text-properties fo:color="#000000" fo:letter-spacing="-0.0006in"/>
    </style:style>
    <style:style style:name="T1662" style:parent-style-name="DefaultParagraphFont" style:family="text">
      <style:text-properties fo:color="#000000" fo:letter-spacing="-0.0006in"/>
    </style:style>
    <style:style style:name="T1663" style:parent-style-name="DefaultParagraphFont" style:family="text">
      <style:text-properties fo:color="#000000" fo:letter-spacing="-0.0006in"/>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fo:letter-spacing="-0.002in"/>
    </style:style>
    <style:style style:name="T1670" style:parent-style-name="DefaultParagraphFont" style:family="text">
      <style:text-properties fo:color="#000000" fo:letter-spacing="-0.002in"/>
    </style:style>
    <style:style style:name="T1671" style:parent-style-name="DefaultParagraphFont" style:family="text">
      <style:text-properties fo:color="#000000" fo:letter-spacing="-0.002in"/>
    </style:style>
    <style:style style:name="T1672" style:parent-style-name="DefaultParagraphFont" style:family="text">
      <style:text-properties fo:color="#000000" fo:letter-spacing="-0.002in"/>
    </style:style>
    <style:style style:name="P1673" style:parent-style-name="Normal" style:family="paragraph">
      <style:paragraph-properties fo:widows="0" fo:orphans="0" fo:text-align="justify" fo:text-indent="0.3937in"/>
      <style:text-properties fo:hyphenate="false"/>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3937in"/>
      <style:text-properties fo:hyphenate="false"/>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text-properties fo:hyphenate="false"/>
    </style:style>
    <style:style style:name="P1696" style:parent-style-name="Normal" style:family="paragraph">
      <style:paragraph-properties fo:widows="0" fo:orphans="0" fo:text-align="center"/>
      <style:text-properties fo:hyphenate="false"/>
    </style:style>
    <style:style style:name="T1697" style:parent-style-name="DefaultParagraphFont" style:family="text">
      <style:text-properties fo:font-weight="bold" style:font-weight-asian="bold" style:font-weight-complex="bold" fo:text-transform="uppercase" fo:color="#000000"/>
    </style:style>
    <style:style style:name="T1698" style:parent-style-name="DefaultParagraphFont" style:family="text">
      <style:text-properties fo:font-weight="bold" style:font-weight-asian="bold" style:font-weight-complex="bold" fo:text-transform="uppercase" fo:color="#000000"/>
    </style:style>
    <style:style style:name="T1699" style:parent-style-name="DefaultParagraphFont" style:family="text">
      <style:text-properties fo:font-weight="bold" style:font-weight-asian="bold" style:font-weight-complex="bold" fo:text-transform="uppercase" fo:color="#000000"/>
    </style:style>
    <style:style style:name="P1700" style:parent-style-name="Normal" style:family="paragraph">
      <style:paragraph-properties fo:widows="0" fo:orphans="0" fo:text-align="justify" fo:text-indent="0.3937in"/>
      <style:text-properties fo:color="#000000" fo:hyphenate="false"/>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widows="0" fo:orphans="0" fo:text-align="justify" fo:text-indent="0.3937in"/>
      <style:text-properties fo:hyphenate="false"/>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hyphenate="false"/>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P1714" style:parent-style-name="Normal" style:family="paragraph">
      <style:paragraph-properties fo:widows="0" fo:orphans="0" fo:text-align="center"/>
      <style:text-properties fo:hyphenate="false"/>
    </style:style>
    <style:style style:name="T1715" style:parent-style-name="DefaultParagraphFont" style:family="text">
      <style:text-properties fo:font-weight="bold" style:font-weight-asian="bold" style:font-weight-complex="bold" fo:text-transform="uppercase" fo:color="#000000"/>
    </style:style>
    <style:style style:name="T1716" style:parent-style-name="DefaultParagraphFont" style:family="text">
      <style:text-properties fo:font-weight="bold" style:font-weight-asian="bold" style:font-weight-complex="bold" fo:text-transform="uppercase" fo:color="#000000"/>
    </style:style>
    <style:style style:name="T1717" style:parent-style-name="DefaultParagraphFont" style:family="text">
      <style:text-properties fo:font-weight="bold" style:font-weight-asian="bold" style:font-weight-complex="bold" fo:text-transform="uppercase" fo:color="#000000"/>
    </style:style>
    <style:style style:name="P1718" style:parent-style-name="Normal" style:family="paragraph">
      <style:paragraph-properties fo:widows="0" fo:orphans="0" fo:text-align="justify" fo:text-indent="0.3937in"/>
      <style:text-properties fo:color="#000000" fo:hyphenate="false"/>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FF" style:text-underline-type="single" style:text-underline-style="solid" style:text-underline-width="auto" style:text-underline-mode="continuous"/>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3937in"/>
      <style:text-properties fo:hyphenate="false"/>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P1747" style:parent-style-name="Normal" style:family="paragraph">
      <style:paragraph-properties fo:widows="0" fo:orphans="0" fo:text-align="center"/>
      <style:text-properties fo:hyphenate="false"/>
    </style:style>
    <style:style style:name="T1748" style:parent-style-name="DefaultParagraphFont" style:family="text">
      <style:text-properties fo:font-weight="bold" style:font-weight-asian="bold" style:font-weight-complex="bold" fo:text-transform="uppercase" fo:color="#000000"/>
    </style:style>
    <style:style style:name="T1749" style:parent-style-name="DefaultParagraphFont" style:family="text">
      <style:text-properties fo:font-weight="bold" style:font-weight-asian="bold" style:font-weight-complex="bold" fo:text-transform="uppercase" fo:color="#000000"/>
    </style:style>
    <style:style style:name="T1750" style:parent-style-name="DefaultParagraphFont" style:family="text">
      <style:text-properties fo:font-weight="bold" style:font-weight-asian="bold" style:font-weight-complex="bold" fo:text-transform="uppercase" fo:color="#000000"/>
    </style:style>
    <style:style style:name="T1751" style:parent-style-name="DefaultParagraphFont" style:family="text">
      <style:text-properties fo:font-weight="bold" style:font-weight-asian="bold" style:font-weight-complex="bold" fo:text-transform="uppercase" fo:color="#000000"/>
    </style:style>
    <style:style style:name="P1752" style:parent-style-name="Normal" style:family="paragraph">
      <style:paragraph-properties fo:widows="0" fo:orphans="0" fo:text-align="justify" fo:text-indent="0.3937in"/>
      <style:text-properties fo:color="#000000" fo:hyphenate="false"/>
    </style:style>
    <style:style style:name="P1753" style:parent-style-name="Normal" style:family="paragraph">
      <style:paragraph-properties fo:widows="0" fo:orphans="0"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widows="0" fo:orphans="0" fo:text-align="justify" fo:text-indent="0.3937in"/>
      <style:text-properties fo:hyphenate="false"/>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center"/>
      <style:text-properties fo:hyphenate="false"/>
    </style:style>
    <style:style style:name="P1823" style:parent-style-name="Normal" style:family="paragraph">
      <style:paragraph-properties fo:widows="0" fo:orphans="0" fo:text-align="center"/>
      <style:text-properties fo:hyphenate="false"/>
    </style:style>
    <style:style style:name="T1824" style:parent-style-name="DefaultParagraphFont" style:family="text">
      <style:text-properties fo:font-weight="bold" style:font-weight-asian="bold" style:font-weight-complex="bold" fo:text-transform="uppercase" fo:color="#000000"/>
    </style:style>
    <style:style style:name="T1825" style:parent-style-name="DefaultParagraphFont" style:family="text">
      <style:text-properties fo:font-weight="bold" style:font-weight-asian="bold" style:font-weight-complex="bold" fo:text-transform="uppercase" fo:color="#000000"/>
    </style:style>
    <style:style style:name="T1826" style:parent-style-name="DefaultParagraphFont" style:family="text">
      <style:text-properties fo:font-weight="bold" style:font-weight-asian="bold" style:font-weight-complex="bold" fo:text-transform="uppercase" fo:color="#000000"/>
    </style:style>
    <style:style style:name="P1827" style:parent-style-name="Normal" style:family="paragraph">
      <style:paragraph-properties fo:widows="0" fo:orphans="0" fo:text-align="justify" fo:text-indent="0.3937in"/>
      <style:text-properties fo:color="#000000" fo:font-size="6pt" style:font-size-asian="6pt" style:font-size-complex="6pt" fo:hyphenate="false"/>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FF" style:text-underline-type="single" style:text-underline-style="solid" style:text-underline-width="auto" style:text-underline-mode="continuous"/>
    </style:style>
    <style:style style:name="T1833" style:parent-style-name="DefaultParagraphFont" style:family="text">
      <style:text-properties fo:color="#000000"/>
    </style:style>
    <style:style style:name="T1834" style:parent-style-name="DefaultParagraphFont" style:family="text">
      <style:text-properties fo:color="#0000FF" style:text-underline-type="single" style:text-underline-style="solid" style:text-underline-width="auto" style:text-underline-mode="continuous"/>
    </style:style>
    <style:style style:name="T1835" style:parent-style-name="DefaultParagraphFont" style:family="text">
      <style:text-properties fo:color="#000000"/>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FF" style:text-underline-type="single" style:text-underline-style="solid" style:text-underline-width="auto" style:text-underline-mode="continuous"/>
    </style:style>
    <style:style style:name="T1846" style:parent-style-name="DefaultParagraphFont" style:family="text">
      <style:text-properties fo:color="#000000"/>
    </style:style>
    <style:style style:name="P1847" style:parent-style-name="Normal" style:family="paragraph">
      <style:paragraph-properties fo:text-align="center"/>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text-properties fo:font-weight="bold" style:font-weight-asian="bold"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weight="bold" style:font-weight-asian="bold"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style:font-style-complex="italic" fo:font-size="10pt" style:font-size-asian="10pt"/>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widows="0" fo:orphans="0"/>
    </style:style>
  </office:automatic-styles>
  <office:body>
    <office:text text:use-soft-page-breaks="true">
      <text:p text:style-name="P1"><text:span text:style-name="T9">Suvestinė redakcija nuo 2013-07-10 iki 2013-12-21</text:span></text:p>
      <text:p text:style-name="P10"/>
      <text:p text:style-name="P11"><text:span text:style-name="T12">Įsakymas paskelbtas: Žin. 2006, Nr.<text:s/></text:span><text:a xlink:href="https://www.e-tar.lt/portal/legalAct.html?documentId=TAR.4E993726EFB6" office:target-frame-name="_top" xlink:show="replace"><text:span text:style-name="T13">65-2408</text:span></text:a><text:span text:style-name="T14">, i. k. 106301MISAK00D1-275</text:span></text:p>
      <text:p text:style-name="P15"/>
      <text:p text:style-name="P16"><text:s/></text:p>
      <text:p text:style-name="P17">LIETUVOS RESPUBLIKOS APLINKOS MINISTRAS</text:p>
      <text:p text:style-name="P18"/>
      <text:p text:style-name="P19">Į S A K<text:s/>Y M A S</text:p>
      <text:p text:style-name="P20">DĖL LIETUVOS RESPUBLIKOS APLINKOS MINISTERIJOS DARBO REGLAMENTO PATVIRTINIMO</text:p>
      <text:p text:style-name="P21"/>
      <text:p text:style-name="P22">2006 m. birželio 1 d. Nr. D1-275</text:p>
      <text:p text:style-name="P23">Vilnius</text:p>
      <text:p text:style-name="P24"/>
      <text:p text:style-name="P25">Vadovaudamasis Lietuvos Respublikos Vyriausybės 2003 m. rugpjūčio 12 d. nutarimo Nr. 1002 „Dėl Pavyzdinio ministerijų darbo reglamento patvirtinimo“ (Žin., 2003, Nr.<text:s/><text:a xlink:href="https://www.e-tar.lt/portal/lt/legalAct/TAR.2AF235456A46" office:target-frame-name="_blank" xlink:show="new"><text:span text:style-name="T26">80-3639</text:span></text:a>) 2 punktu,</text:p>
      <text:p text:style-name="P27">1.<text:s/><text:span text:style-name="T28">Tvirtinu</text:span><text:s/>Lietuvos Respublikos aplinkos ministerijos darbo reglamentą (pridedama).</text:p>
      <text:p text:style-name="P29">2.<text:s/><text:span text:style-name="T30">Pripažįstu</text:span><text:s/>netekusiais galios:</text:p>
      <text:p text:style-name="P31">2.1. Lietuvos Respublikos aplinkos ministro 2003 m. vasario 20 d. įsakymą Nr. 91 „Dėl Lietuvos Respublikos aplinkos ministerijos darbo reglamento patvirtinimo“;</text:p>
      <text:p text:style-name="P32">2.2. Lietuvos Respublikos aplinkos ministro 2003 m. lapkričio 20 d. įsakymą<text:s/>Nr. 580 „Dėl aplinkos ministro 2003 m. vasario 20 d. įsakymo Nr. 91 „Dėl Lietuvos Respublikos aplinkos ministerijos darbo reglamento patvirtinimo“ pakeitimo“.</text:p>
      <text:p text:style-name="P33"/>
      <text:p text:style-name="P34"/>
      <text:p text:style-name="P35"><text:span text:style-name="T36">APLINKOS MINISTRAS</text:span><text:span text:style-name="T37"><text:tab/>ARŪNAS KUNDROTAS</text:span></text:p>
      <text:p text:style-name="Normal"/>
      <text:p text:style-name="P38"/>
      <text:soft-page-break/>
      <text:p text:style-name="P39">PATVIRTINTA</text:p>
      <text:p text:style-name="P40">Lietuvos Respublikos aplinkos<text:s/>ministro</text:p>
      <text:p text:style-name="P41">2006 m. birželio 1 d.<text:s/></text:p>
      <text:p text:style-name="P42">įsakymu Nr. D1-275</text:p>
      <text:p text:style-name="P43">(Lietuvos Respublikos aplinkos ministro</text:p>
      <text:p text:style-name="P44">2010 m. sausio 26 d. įsakymo Nr. D1-73</text:p>
      <text:p text:style-name="P45">redakcija)</text:p>
      <text:p text:style-name="P46"/>
      <text:p text:style-name="P47"><text:span text:style-name="T48">LIETUVOS RESPUBLIKOS APLINKOS MINISTERIJOS DARBO REGLAMENT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Respubl</text:span><text:span text:style-name="T58">ikos aplinkos ministerijos darbo reglamentas (toliau – Reglamentas) nustato Lietuvos Respublikos aplinkos ministerijos (toliau – Ministerija) darbo organizavimo, vykdant jai pavestus uždavinius ir funkcijas, tvarką.</text:span></text:p>
      <text:p text:style-name="P59"><text:span text:style-name="T60">2</text:span><text:span text:style-name="T61">. Ministerija savo veikloje vadovau</text:span><text:span text:style-name="T62">jasi Lietuvos Respublikos Konstitucija, Lietuvos Respublikos tarptautinėmis sutartimis, įstatymais, kitais Lietuvos Respublikos Seimo priimtais teisės aktais, Respublikos Prezidento dekretais, Lietuvos Respublikos Vyriausybės nutarimais, Ministro Pirminink</text:span><text:span text:style-name="T63">o potvarkiais, Ministerijos nuostatais, šiuo Reglamentu ir kitais teisės aktais.</text:span></text:p>
      <text:p text:style-name="P64"><text:span text:style-name="T65">3</text:span><text:span text:style-name="T66">. Ministerija savo veiklą grindžia teisėtumo, teisingumo, įstatymo viršenybės, objektyvumo, proporcingumo, nepiktnaudžiavimo valdžia, tarnybinio bendradarbiavimo ir kitai</text:span><text:span text:style-name="T67">s Lietuvos Respublikos viešojo administravimo įstatyme (Žin., 1999, Nr.<text:s/></text:span><text:a xlink:href="https://www.e-tar.lt/portal/lt/legalAct/TAR.0BDFFD850A66" office:target-frame-name="_blank" xlink:show="new"><text:span text:style-name="T68">60-1945</text:span></text:a><text:span text:style-name="T69">; 2006, Nr. 77-2975) nustatytais principais.</text:span></text:p>
      <text:p text:style-name="P70"><text:span text:style-name="T71">4</text:span><text:span text:style-name="T72">. Lietuvos Respublikos Seime, Lietuvos Res</text:span><text:span text:style-name="T73">publikos Prezidentūroje, Lietuvos Respublikos Vyriausybėje, kitose institucijose, įstaigose ir organizacijose Ministerijai atstovauja aplinkos ministras (toliau – ministras) arba pagal kompetenciją jo pavedimu aplinkos viceministras (toliau – viceministras</text:span><text:span text:style-name="T74">), Ministerijos kancleris, kitas valstybės tarnautojas.</text:span></text:p>
      <text:p text:style-name="P75"><text:span text:style-name="T76">5</text:span><text:span text:style-name="T77">. Ministerijai atstovaujančiųjų valstybės tarnautojų pozicija turi sutapti su Ministerijos oficialiąja pozicija. Atstovaudami Ministerijai, asmenys negali viršyti savo kompetencijos, pažeisti tei</text:span><text:span text:style-name="T78">sės aktų, susijusių su privačių ir viešųjų interesų derinimu valstybinėje tarnyboje, tarnybine etika, bei kitų teisės aktų reikalavimų. Asmenys, turintys įgaliojimus atstovauti Ministerijai, klausimais dėl oficialiosios Ministerijos pozicijos suderinimo, o</text:span><text:span text:style-name="T79"><text:s/>prireikus ir dėl Ministerijos oficialios pozicijos pristatymo, kreipiasi į ministrą tiesiogiai arba per savo padalinio vadovą.</text:span></text:p>
      <text:p text:style-name="P80"/>
      <text:p text:style-name="P81"><text:span text:style-name="T82">II</text:span><text:span text:style-name="T83">.<text:s/></text:span><text:span text:style-name="T84">BENDRIEJI MINISTERIJOS STRUKTŪROS IR DARBO KLAUSIMAI</text:span></text:p>
      <text:p text:style-name="P85"/>
      <text:p text:style-name="P86"><text:span text:style-name="T87">Ministras, ministro politinio (asmeninio) pasitikėjimo valsty</text:span><text:span text:style-name="T88">bės tarnautojai ir visuomeniniai konsultantai</text:span></text:p>
      <text:p text:style-name="P89"/>
      <text:p text:style-name="P90"><text:span text:style-name="T91">6</text:span><text:span text:style-name="T92">. Ministerijai vadovauja ministras, kuris atsakingas už jam pavestas valdymo sritis ir tiesiogiai atsakingas už Lietuvos Respublikos Vyriausybės programos<text:s/></text:span><text:span text:style-name="T93">kasmetinių Lietuvos Respublikos Vyriausybės<text:s/></text:span><text:span text:style-name="T94">veiklos prioritetų bei planuojamų rezultatų jam pavestose valdymo srityse</text:span><text:span text:style-name="T95"><text:s/>įgyvendinimą. Ministras koordinuoja ir kontroliuoja Ministerijos administracijos padalinių veiklą. Taip pat ministras koordinuoja ir kontroliuoja įstaigų prie Ministerijos ir kitų Mi</text:span><text:span text:style-name="T96">nisterijos reguliavimo sričiai priskirtų įstaigų veiklą, jei šių funkcijų nepaveda viceministrams, Ministerijos kancleriui ir jei įstatymai nenustato kitaip.</text:span></text:p>
      <text:p text:style-name="P97">Punkto pakeitimai:</text:p>
      <text:p text:style-name="P98"><text:span text:style-name="T99">Nr.<text:s/></text:span><text:a xlink:href="https://www.e-tar.lt/portal/legalAct.html?documentId=TAR.5D7EAC618E58" office:target-frame-name="_top" xlink:show="replace"><text:span text:style-name="T100">D1-366</text:span></text:a><text:span text:style-name="T101">, 2011-05-02, Žin., 2011, Nr. 53-2568 (2011-05-04), i. k. 111301MISAK00D1-366</text:span></text:p>
      <text:p text:style-name="Normal"/>
      <text:p text:style-name="P102"><text:span text:style-name="T103">7</text:span><text:span text:style-name="T104">. Ministras yra atsakingas Lietuvos Respublikos Seimui, Respublikos Prezidentui ir tie</text:span><text:span text:style-name="T105">siogiai pavaldus Ministrui Pirmininkui.</text:span></text:p>
      <text:p text:style-name="P106"><text:span text:style-name="T107">8</text:span><text:span text:style-name="T108">. Ministrą laikinai pavaduoti gali tik Ministro Pirmininko paskirtas kitas Lietuvos Respublikos Vyriausybės narys. Pavaduojantis ministras neatlieka funkcijų, nurodytų Lietuvos<text:s/></text:span><text:soft-page-break/><text:span text:style-name="T109">Respublikos Vyriausybės įstatymo (</text:span><text:span text:style-name="T110">Žin., 1994, Nr.<text:s/></text:span><text:a xlink:href="https://www.e-tar.lt/portal/lt/legalAct/TAR.96A68BFC9E82" office:target-frame-name="_blank" xlink:show="new"><text:span text:style-name="T111">43-772</text:span></text:a><text:span text:style-name="T112">; 1998, Nr. 14 (1)-1131; 2011, Nr. 164-7795) 26 straipsnio 2 dalyje.</text:span></text:p>
      <text:p text:style-name="P113">Punkto pakeitimai:</text:p>
      <text:p text:style-name="P114"><text:span text:style-name="T115">Nr.<text:s/></text:span><text:a xlink:href="https://www.e-tar.lt/portal/legalAct.html?documentId=TAR.46ECA954D0E6" office:target-frame-name="_top" xlink:show="replace"><text:span text:style-name="T116">D1-188</text:span></text:a><text:span text:style-name="T117">, 2012-02-29, Žin., 2012, Nr. 28-1270 (2012-03-06), i. k. 112301MISAK00D1-188</text:span></text:p>
      <text:p text:style-name="Normal"/>
      <text:p text:style-name="P118"><text:span text:style-name="T119">9</text:span><text:span text:style-name="T120">. Ministro politinio (asmeninio) pasitikėjimo valstybės tarnautojai – viceministrai, ministro patarėjas (patarėjai) ir kiti ministro politini</text:span><text:span text:style-name="T121">o (asmeninio) pasitikėjimo valstybės tarnautojai – padeda ministrui formuoti politines nuostatas ir prioritetus, priimti ir įgyvendinti sprendimus. Ministerijos politinio (asmeninio) pasitikėjimo valstybės tarnautojai yra tiesiogiai atsakingi ministrui.</text:span></text:p>
      <text:p text:style-name="P122"><text:span text:style-name="T123">Mi</text:span><text:span text:style-name="T124">nistras savo įgaliojimų laikotarpiu gali turėti visuomeninių konsultantų, kurie ministro prašymu teikia jam konsultacijas, pasiūlymus, išvadas ir kitą informaciją.</text:span></text:p>
      <text:p text:style-name="P125"><text:span text:style-name="T126">10</text:span><text:span text:style-name="T127">. Jeigu vieno iš viceministrų laikinai nėra, šio viceministro funkcijas ministras pave</text:span><text:span text:style-name="T128">da atlikti kitam viceministrui.</text:span></text:p>
      <text:p text:style-name="P129"><text:span text:style-name="T130">11</text:span><text:span text:style-name="T131">. Valstybės tarnautojai, atstovaujantys Ministerijai Lietuvos Respublikos Seimo komitetuose svarstant Ministerijos parengtus ir Lietuvos Respublikos Vyriausybės pateiktus įstatymų projektus, privalo apie tai iš anksto<text:s/></text:span><text:span text:style-name="T132">informuoti tiesioginius vadovus.</text:span></text:p>
      <text:p text:style-name="P133"/>
      <text:p text:style-name="P134"><text:span text:style-name="T135">Ministro įsakymai</text:span></text:p>
      <text:p text:style-name="P136"/>
      <text:p text:style-name="P137"><text:span text:style-name="T138">12</text:span><text:span text:style-name="T139">. Ministras priima ir pasirašo įsakymus. Prireikus ministras gali priimti bendrus įsakymus kartu su kitais ministrais. Ministro įsakymai įforminami ministro blanke. Ministro įsakymai turi atitikti Lietuvos Respublikos įstatymų ir kitų teisės norminių aktų<text:s/></text:span><text:span text:style-name="T140">rengimo tvarkos įstatymą (Žin., 1995, Nr.<text:s/></text:span><text:a xlink:href="https://www.e-tar.lt/portal/lt/legalAct/TAR.502CB1B9F3DB" office:target-frame-name="_blank" xlink:show="new"><text:span text:style-name="T141">41-991</text:span></text:a><text:span text:style-name="T142">), Įstatymų ir kitų teisės aktų rengimo rekomendacijas, patvirtintas Lietuvos Respublikos teisingumo ministro 1998 m. rugpj</text:span><text:span text:style-name="T143">ūčio 17 d. įsakymu Nr. 104 (Žin., 1998, Nr.<text:s/></text:span><text:a xlink:href="https://www.e-tar.lt/portal/lt/legalAct/TAR.84BA09B7F50B" office:target-frame-name="_blank" xlink:show="new"><text:span text:style-name="T144">87-2416</text:span></text:a><text:span text:style-name="T145">; 2002, Nr.<text:s/></text:span><text:a xlink:href="https://www.e-tar.lt/portal/lt/legalAct/TAR.6E8262E60853" office:target-frame-name="_blank" xlink:show="new"><text:span text:style-name="T146">50-1923</text:span></text:a><text:span text:style-name="T147">), ir Dokumentų<text:s/></text:span><text:span text:style-name="T148">rengimo taisykles, patvirtintas Lietuvos archyvų departamento prie Lietuvos Respublikos Vyriausybės generalinio direktoriaus 2001 m. kovo 30 d. įsakymu Nr. 19 (Žin., 2001, Nr.<text:s/></text:span><text:a xlink:href="https://www.e-tar.lt/portal/lt/legalAct/TAR.AD0866736814" office:target-frame-name="_blank" xlink:show="new"><text:span text:style-name="T149">30-1009</text:span></text:a><text:span text:style-name="T150">; 2006, Nr. 60-2169).</text:span></text:p>
      <text:p text:style-name="P151"><text:span text:style-name="T152">13</text:span><text:span text:style-name="T153">. Ministras priima ir pasirašo įsakymus dėl:</text:span></text:p>
      <text:p text:style-name="P154"><text:span text:style-name="T155">13.1</text:span><text:span text:style-name="T156">. ministrui pavestų valdymo sričių strateginių veiklos planų (strateginio veiklos plano), Ministerijos metinių veiklos planų, įstaigų prie Ministerijos ir kitų Minis</text:span><text:span text:style-name="T157">terijos reguliavimo sričiai priskirtų įstaigų metinių veiklos planų, taip pat šių įstaigų vadovams pavaldžių biudžetinių įstaigų metinių veiklos planų patvirtinimo, jeigu ministras nepaveda įstaigų vadovams tvirtinti jiems pavaldžių biudžetinių įstaigų met</text:span><text:span text:style-name="T158">inių veiklos planų;</text:span><text:s/></text:p>
      <text:p text:style-name="P159">Punkto pakeitimai:</text:p>
      <text:p text:style-name="P160"><text:span text:style-name="T161">Nr.<text:s/></text:span><text:a xlink:href="https://www.e-tar.lt/portal/legalAct.html?documentId=TAR.5D7EAC618E58" office:target-frame-name="_top" xlink:show="replace"><text:span text:style-name="T162">D1-366</text:span></text:a><text:span text:style-name="T163">, 2011-05-02, Žin., 2011, Nr. 53-2568 (2011-05-04), i. k. 111301MISAK00D1-366</text:span></text:p>
      <text:p text:style-name="Normal"/>
      <text:p text:style-name="P164"><text:span text:style-name="T165">13.2</text:span><text:span text:style-name="T166">. Ministerijos administracijos strukt</text:span><text:span text:style-name="T167">ūros, valstybės tarnautojų ir darbuotojų, dirbančių pagal darbo sutartis ir gaunančių darbo užmokestį iš valstybės biudžeto ir valstybės pinigų fondų (toliau – darbuotojai), pareigybių sąrašo patvirtinimo, įstaigų prie Ministerijos ir Ministerijos reguliav</text:span><text:span text:style-name="T168">imo sričiai priskirtų įstaigų vadovų pareigybių aprašymų patvirtinimo;</text:span></text:p>
      <text:p text:style-name="P169"><text:span text:style-name="T170">13.3</text:span><text:span text:style-name="T171">. ministro politinio (asmeninio) pasitikėjimo valstybės tarnautojų, įstaigų prie Ministerijos ir Ministerijos reguliavimo sričiai priskirtų įstaigų, Ministerijos kanclerio, Vida</text:span><text:span text:style-name="T172">us audito skyriaus vedėjo, Ministerijos departamentų direktorių ir jų pavaduotojų, skyriaus vedėjų, specialiųjų atašė, kitų Ministerijos valstybės tarnautojų ir darbuotojų (jei atskiru įsakymu nepaveda šių funkcijų vykdyti Ministerijos kancleriui) priėmimo</text:span><text:span text:style-name="T173"><text:s/>į pareigas ir atleidimo iš pareigų, atostogų suteikimo, pašalpų ir tarnybinių ar drausminių nuobaudų skyrimo, skatinimo;</text:span></text:p>
      <text:p text:style-name="P174">Punkto pakeitimai:</text:p>
      <text:p text:style-name="P175"><text:span text:style-name="T176">Nr.<text:s/></text:span><text:a xlink:href="https://www.e-tar.lt/portal/legalAct.html?documentId=TAR.5D7EAC618E58" office:target-frame-name="_top" xlink:show="replace"><text:span text:style-name="T177">D1-366</text:span></text:a><text:span text:style-name="T178">, 2011-05-02, Žin., 201</text:span><text:span text:style-name="T179">1, Nr. 53-2568 (2011-05-04), i. k. 111301MISAK00D1-366</text:span></text:p>
      <text:p text:style-name="Normal"/>
      <text:p text:style-name="P180"><text:span text:style-name="T181">13.4</text:span><text:span text:style-name="T182">. Ministerijos administracijos padalinių nuostatų, valstybės tarnautojų ir darbuotojų pareigybių aprašymų patvirtinimo, Lietuvos Respublikos Vyriausybės pavedimu – įstaigų prie Ministerijos<text:s/></text:span><text:span text:style-name="T183">nuostatų ir jų administracijos struktūrų patvirtinimo; kitų Ministerijos reguliavimo sričiai priskirtų įstaigų, kurių savininko teises ir pareigas (išskyrus sprendimų dėl šių įstaigų<text:s/></text:span><text:soft-page-break/><text:span text:style-name="T184">reorganizavimo ir likvidavimo priėmimą) įgyvendina Ministerija, nuostatų<text:s/></text:span><text:span text:style-name="T185">ir jų administracijos struktūrų patvirtinimo;</text:span><text:s/></text:p>
      <text:p text:style-name="P186">Punkto pakeitimai:</text:p>
      <text:p text:style-name="P187"><text:span text:style-name="T188">Nr.<text:s/></text:span><text:a xlink:href="https://www.e-tar.lt/portal/legalAct.html?documentId=TAR.5D7EAC618E58" office:target-frame-name="_top" xlink:show="replace"><text:span text:style-name="T189">D1-366</text:span></text:a><text:span text:style-name="T190">, 2011-05-02, Žin., 2011, Nr. 53-2568 (2011-05-04), i. k. 111301MISAK00D1-366</text:span></text:p>
      <text:p text:style-name="Normal"/>
      <text:p text:style-name="P191"><text:span text:style-name="T192">13.5</text:span><text:span text:style-name="T193">. įstaigų p</text:span><text:span text:style-name="T194">rie Ministerijos ir Ministerijos reguliavimo sričiai priskirtų įstaigų vadovų priėmimo į pareigas ir atleidimo iš pareigų, atostogų suteikimo, pašalpų ir tarnybinių ar drausminių nuobaudų skyrimo, skatinimo, jei įstatymai nenustato kitaip;</text:span></text:p>
      <text:p text:style-name="P195"><text:span text:style-name="T196">13.6</text:span><text:span text:style-name="T197">. Minist</text:span><text:span text:style-name="T198">erijos kolegijos komisijų (darbo grupių), Ministerijos reguliavimo sričiai priskirtų įstaigų valdymo priežiūros organų sudarymo;</text:span></text:p>
      <text:p text:style-name="P199">Punkto pakeitimai:</text:p>
      <text:p text:style-name="P200"><text:span text:style-name="T201">Nr.<text:s/></text:span><text:a xlink:href="https://www.e-tar.lt/portal/legalAct.html?documentId=TAR.5D7EAC618E58" office:target-frame-name="_top" xlink:show="replace"><text:span text:style-name="T202">D1-366</text:span></text:a><text:span text:style-name="T203">, 2011-05-02, Ži</text:span><text:span text:style-name="T204">n., 2011, Nr. 53-2568 (2011-05-04), i. k. 111301MISAK00D1-366</text:span></text:p>
      <text:p text:style-name="Normal"/>
      <text:p text:style-name="P205"><text:span text:style-name="T206">13.7</text:span><text:span text:style-name="T207">. ministro politinio (asmeninio) pasitikėjimo valstybės tarnautojų, Ministerijos kanclerio, Vidaus audito tarnybos vadovo, specialiųjų atašė tarnybinių komandiruočių (stažuočių) Lietuvo</text:span><text:span text:style-name="T208">s Respublikoje ir užsienyje;</text:span></text:p>
      <text:p text:style-name="P209"><text:span text:style-name="T210">13.8</text:span><text:span text:style-name="T211">. viceministrų veiklos, Ministerijos kanclerio administravimo sričių nustatymo;</text:span></text:p>
      <text:p text:style-name="P212"><text:span text:style-name="T213">13.9</text:span><text:span text:style-name="T214">. kitų įstatymų ir Lietuvos Respublikos Vyriausybės nutarimų pavestų funkcijų atlikimo.</text:span></text:p>
      <text:p text:style-name="P215"><text:span text:style-name="T216">14</text:span><text:span text:style-name="T217">. Ministrui teikiamas pasirašyti įs</text:span><text:span text:style-name="T218">akymo originalas, kurį vizuoja:</text:span></text:p>
      <text:p text:style-name="P219"><text:span text:style-name="T220">14.1</text:span><text:span text:style-name="T221">. įsakymo projektą rengęs asmuo ir jo tiesioginis vadovas – visus įsakymo projekto lapus;</text:span></text:p>
      <text:p text:style-name="P222"><text:span text:style-name="T223">14.2</text:span><text:span text:style-name="T224">. Ministerijos administracijos padalinio, įstaigos prie Ministerijos ar Ministerijos reguliavimo sričiai priskirtos įsta</text:span><text:span text:style-name="T225">igos, kuri inicijavo įsakymo parengimą ar dalyvavo rengiant įsakymo projektą, vadovas. Kai įsakymo projekto rengimą inicijuoja įstaiga prie Ministerijos ar Ministerijos reguliavimo sričiai priskirta įstaiga, jį turi vizuoti šios įstaigos teisininkas;</text:span></text:p>
      <text:p text:style-name="P226"><text:span text:style-name="T227">14.</text:span><text:span text:style-name="T228">3</text:span><text:span text:style-name="T229">. suinteresuotų Ministerijos administracijos padalinių, įstaigų prie Ministerijos ar ministerijos reguliavimo sričiai priskirtų įstaigų vadovai, jei įsakymo turinys susijęs su minėtų padalinių ar įstaigų kompetencijai priskirtais klausimais;</text:span></text:p>
      <text:p text:style-name="P230"><text:span text:style-name="T231">14.4</text:span><text:span text:style-name="T232">.<text:s/></text:span><text:span text:style-name="T233">valstybės tarnautojas ar darbuotojas, atsakingas už kalbos taisyklingumą, dėdamas spaudą, pažymintį, kad kalba taisyta;</text:span></text:p>
      <text:p text:style-name="P234"><text:span text:style-name="T235">14.5</text:span><text:span text:style-name="T236">. Finansų skyriaus vedėjas ar jo pavaduotojas, kai įsakymas susijęs su piniginiais ištekliais, taip pat finansine parama;</text:span></text:p>
      <text:p text:style-name="P237"><text:span text:style-name="T238">14.6</text:span><text:span text:style-name="T239">. Teisėkūros skyriaus vedėjas ir Teisėkūros skyriaus specialistas (pagal kuravimo sritį). Teisėkūros skyriaus vedėjas ar Teisėkūros skyriaus specialistas (jei nėra vedėjo) taip pat sprendžia klausimą dėl įsakymo paskelbimo „Valstybės žiniose“ ar jų pried</text:span><text:span text:style-name="T240">e „Informaciniai pranešimai“, interneto tinklalapyje (išoriniame ar vidiniame) ir rašo atitinkamą rezoliuciją;</text:span><text:s/></text:p>
      <text:p text:style-name="P241">Punkto pakeitimai:</text:p>
      <text:p text:style-name="P242"><text:span text:style-name="T243">Nr.<text:s/></text:span><text:a xlink:href="https://www.e-tar.lt/portal/legalAct.html?documentId=TAR.7D63CFD6C44B" office:target-frame-name="_top" xlink:show="replace"><text:span text:style-name="T244">D1-496</text:span></text:a><text:span text:style-name="T245">, 2013-07-03, Žin., 2013, Nr. 73-</text:span><text:span text:style-name="T246">3683 (2013-07-09), i. k. 113301MISAK00D1-496</text:span></text:p>
      <text:p text:style-name="Normal"/>
      <text:p text:style-name="P247"><text:span text:style-name="T248">14.7</text:span><text:span text:style-name="T249">. ministro patarėjas (pagal savo kompetenciją);</text:span></text:p>
      <text:p text:style-name="P250"><text:span text:style-name="T251">14.8</text:span><text:span text:style-name="T252">. Teisės ir personalo departamento direktorius;</text:span></text:p>
      <text:p text:style-name="P253">Punkto pakeitimai:</text:p>
      <text:p text:style-name="P254"><text:span text:style-name="T255">Nr.<text:s/></text:span><text:a xlink:href="https://www.e-tar.lt/portal/legalAct.html?documentId=TAR.5D7EAC618E58" office:target-frame-name="_top" xlink:show="replace"><text:span text:style-name="T256">D1-366</text:span></text:a><text:span text:style-name="T257">, 2011-05-02, Žin., 2011, Nr. 53-2568 (2011-05-04), i. k. 111301MISAK00D1-366</text:span></text:p>
      <text:p text:style-name="Normal"/>
      <text:p text:style-name="P258"><text:span text:style-name="T259">14.9</text:span><text:span text:style-name="T260">. Ministerijos kancleris Reglamento 13.1, 13.2, 13.7 ir 13.8 punktuose nurodytus įsakymų projektus ir pagal ministro nustatytą administravimo sritį<text:s/></text:span><text:span text:style-name="T261">Reglamento 13.3, 13.4, 13.6 punktuose nurodytus įsakymų projektus;</text:span></text:p>
      <text:p text:style-name="P262"><text:span text:style-name="T263">14.10</text:span><text:span text:style-name="T264">. viceministras pagal nustatytą veiklos sritį.</text:span></text:p>
      <text:p text:style-name="P265"><text:span text:style-name="T266">15</text:span><text:span text:style-name="T267">. Ministro įsakymo rengiamas tik vienas egzempliorius (originalas). Jeigu rengiamas kelių ministrų bendras įsakymas, jo origi</text:span><text:span text:style-name="T268">nalo egzempliorių rengiama tiek, kiek ministrų pasirašo įsakymą. Prieš ministrui pasirašant, kiekvienas egzempliorius vizuojamas Reglamento</text:span><text:span text:style-name="T269"><text:s/></text:span><text:span text:style-name="T270">14 punkte nustatyta tvarka.<text:s/></text:span></text:p>
      <text:p text:style-name="P271">Kartu su ministrui pasirašyti teikiamu įsakymo projektu parengiamas aiškinamasis<text:s/>raštas. Jame nurodoma parengto teisės akto projekto tikslas ir uždaviniai, esamas teisinis reguliavimas ir numatomo teisinio reguliavimo nuostatos, teisės akto projekto derinimo metu gautos specialistų<text:s/><text:soft-page-break/>išvados, pastabos ir pasiūlymai. Jei teisės akto projektas vizuotas su pastaba, nurodomi motyvai, kodėl neatsižvelgta. Aiškinamąjį raštą pasirašo rengėjo tiesioginis vadovas arba Ministerijos administracijos padalinio, įstaigos prie Ministerijos ar Ministerijos reguliavimo sričiai priskirtos įstaigos vadovas.</text:p>
      <text:p text:style-name="P272"><text:span text:style-name="T273">Rengiant ministro įsakymo pakeitimo projektą, kartu parengiamas ir šio įsakymo projekto lyginamasis variantas. Ministro įsakymo pakeitimo projekto lyginamasis variantas dėstomas analogiškai kaip ir parengtasis įsakymo projektas, laikantis Įstatymų ir kitų</text:span><text:span text:style-name="T274"><text:s/>teisės aktų rengimo rekomendacijų 52.1–52.6 punktuose nustatytų reikalavimų. Jei dėstomas nauja redakcija įsakymas keičiamas iš esmės ir lyginamojo varianto parengti neįmanoma, projekto lyginamasis variantas nepateikiamas.</text:span><text:s/></text:p>
      <text:p text:style-name="P275">Punkto pakeitimai:</text:p>
      <text:p text:style-name="P276"><text:span text:style-name="T277">Nr.<text:s/></text:span><text:a xlink:href="https://www.e-tar.lt/portal/legalAct.html?documentId=TAR.3C6F5B15AF18" office:target-frame-name="_top" xlink:show="replace"><text:span text:style-name="T278">D1-358</text:span></text:a><text:span text:style-name="T279">, 2010-05-04, Žin., 2010, Nr. 52-2581 (2010-05-06), i. k. 110301MISAK00D1-358</text:span></text:p>
      <text:p text:style-name="P280"><text:span text:style-name="T281">Nr.<text:s/></text:span><text:a xlink:href="https://www.e-tar.lt/portal/legalAct.html?documentId=TAR.7D63CFD6C44B" office:target-frame-name="_top" xlink:show="replace"><text:span text:style-name="T282">D1-496</text:span></text:a><text:span text:style-name="T283">, 2013</text:span><text:span text:style-name="T284">-07-03, Žin., 2013, Nr. 73-3683 (2013-07-09), i. k. 113301MISAK00D1-496</text:span></text:p>
      <text:p text:style-name="Normal"/>
      <text:p text:style-name="P285"><text:span text:style-name="T286">16</text:span><text:span text:style-name="T287">. Ministro įsakymų, kuriais nustatoma paramos iš Lietuvos Respublikos valstybės biudžeto ar Europos Sąjungos paramos fondų lėšų naudojimo tvarka arba kuriais prisiimami (ar padi</text:span><text:span text:style-name="T288">dinami) finansiniai, garantiniai ir kiti skoliniai įsipareigojimai, tenkintini iš Lietuvos Respublikos valstybės biudžeto lėšų, projektai Teisėkūros skyriaus vedėjo sprendimu turi būti derinami su Finansų ministerija.</text:span></text:p>
      <text:p text:style-name="P289"><text:span text:style-name="T290">17</text:span><text:span text:style-name="T291">. Ministro įsakymus registruoja<text:s/></text:span><text:span text:style-name="T292">Dokumentų tvarkymo skyrius, išskyrus įsakymus personalo, atostogų klausimais, kurie registruojami Personalo skyriuje, ir įsakymus komandiruočių į užsienį klausimais, kurie registruojami padalinyje, atsakingame už ryšių palaikymą su užsieniu. Pasirašyti min</text:span><text:span text:style-name="T293">istro įsakymai registruojami jų pasirašymo dienos data. Ministro įsakymui suteikiamas registravimo eilės numeris pagal bendrąją numeraciją nuo metų pradžios iki pabaigos. Jeigu priimamas kelių ministrų bendras įsakymas, jis registruojamas po to, kai įsakym</text:span><text:span text:style-name="T294">ą pasirašo visi ministrai, paskutinio ministro pasirašymo dienos data. Ministrų pasirašytą įsakymą įformina ta ministerija, kurios ministras inicijavo įsakymą. Kai įsakymą inicijuoja ministras, Dokumentų tvarkymo skyrius suderina su kitų ministerijų, kurių</text:span><text:span text:style-name="T295"><text:s/>ministrai pasirašė bendrą įsakymą, administracijos padaliniais, atsakingais už dokumentų valdymą, įsakymo registravimo datą bei numerį ir jį registruoja.</text:span><text:s/></text:p>
      <text:p text:style-name="P296">Punkto pakeitimai:</text:p>
      <text:p text:style-name="P297"><text:span text:style-name="T298">Nr.<text:s/></text:span><text:a xlink:href="https://www.e-tar.lt/portal/legalAct.html?documentId=TAR.5D7EAC618E58" office:target-frame-name="_top" xlink:show="replace"><text:span text:style-name="T299">D1-366</text:span></text:a><text:span text:style-name="T300">, 2011-05-02, Žin., 2011, Nr. 53-2568 (2011-05-04), i. k. 111301MISAK00D1-366</text:span></text:p>
      <text:p text:style-name="Normal"/>
      <text:p text:style-name="P301"><text:span text:style-name="T302">18</text:span><text:span text:style-name="T303">. Ministro įsakymai ne vėliau kaip kitą darbo dieną perduodami arba išsiunčiami juos vykdyti turinčioms institucijoms (valstybės tarnautojams, darbuotojams) bei</text:span><text:span text:style-name="T304"><text:s/>kitiems įsakyme nurodytiems suinteresuotiems asmenims. Įsakymus vykdyti turintiems Ministerijos administracijos padaliniams, įstaigoms prie Ministerijos ir Ministerijos reguliavimo sričiai priskirtoms įstaigoms bei kitiems įsakyme nurodytiems asmenims min</text:span><text:span text:style-name="T305">istro įsakymų kopijas pateikia tiesioginis įsakymo rengėjas.</text:span></text:p>
      <text:p text:style-name="P306"><text:span text:style-name="T307">19</text:span><text:span text:style-name="T308">. Ministro įsakymai skelbiami ir įsigalioja Lietuvos Respublikos įstatymų ir kitų teisės aktų skelbimo ir įsigaliojimo tvarkos įstatymo (Žin., 1993, Nr.<text:s/></text:span><text:a xlink:href="https://www.e-tar.lt/portal/lt/legalAct/TAR.CB5AF955F76E" office:target-frame-name="_blank" xlink:show="new"><text:span text:style-name="T309">12-296</text:span></text:a><text:span text:style-name="T310">; 2002, Nr.<text:s/></text:span><text:a xlink:href="https://www.e-tar.lt/portal/lt/legalAct/TAR.2DF80CC54E6F" office:target-frame-name="_blank" xlink:show="new"><text:span text:style-name="T311">124-5626</text:span></text:a><text:span text:style-name="T312">) ir Lietuvos Respublikos Vyriausybės 1999 m. rugpjūčio 23 d. nutarimo Nr. 918 „Dėl Lietuvos Respublikos Vyriausybės nutarimų, Vyriausybės sprendimų, Vyriausybės rezoliucijų, Ministro Pirmininko potvarkių, ministrų, Vyriausybės įstaigų, kitų valstybės vald</text:span><text:span text:style-name="T313">ymo institucijų vadovų ir kolegialių institucijų teisės aktų pateikimo oficialiai skelbti „Valstybės žiniose“ ir skelbimo interneto tinklalapiuose tvarkos“ (Žin., 1999, Nr.<text:s/></text:span><text:a xlink:href="https://www.e-tar.lt/portal/lt/legalAct/TAR.93C01098DC08" office:target-frame-name="_blank" xlink:show="new"><text:span text:style-name="T314">71-2236</text:span></text:a><text:span text:style-name="T315">; 2003, Nr. 28-1144; 2005, Nr.<text:s/></text:span><text:a xlink:href="https://www.e-tar.lt/portal/lt/legalAct/TAR.84D911C97F56" office:target-frame-name="_blank" xlink:show="new"><text:span text:style-name="T316">146-5328</text:span></text:a><text:span text:style-name="T317">), Teisės aktų bei jų projektų skelbimo Aplinkos ministerijos interneto tinklalapyje bei pateikimo „Valstybės žinių“ redakc</text:span><text:span text:style-name="T318">ijai tvarkos aprašo, patvirtinto Lietuvos Respublikos aplinkos ministro 2002 m. birželio 5 d. įsakymu Nr. 301 (kartu su 2005 m. rugsėjo 22 d. įsakymu Nr. D1-460), nustatyta tvarka.</text:span></text:p>
      <text:p text:style-name="P319"><text:span text:style-name="T320">20</text:span><text:span text:style-name="T321">. Ministro įsakymai, kuriuose yra valstybės ar tarnybos paslaptį suda</text:span><text:span text:style-name="T322">rančios informacijos, „Valstybės žiniose“ ir Ministerijos interneto tinklalapyje neskelbiami.</text:span></text:p>
      <text:p text:style-name="P323"/>
      <text:p text:style-name="P324"><text:span text:style-name="T325">Ministerijos administracija</text:span></text:p>
      <text:p text:style-name="P326">Pakeistas skirsnio pavadinimas:</text:p>
      <text:p text:style-name="P327"><text:span text:style-name="T328">Nr.<text:s/></text:span><text:a xlink:href="https://www.e-tar.lt/portal/legalAct.html?documentId=TAR.5D7EAC618E58" office:target-frame-name="_top" xlink:show="replace"><text:span text:style-name="T329">D1-366</text:span></text:a><text:span text:style-name="T330">, 2</text:span><text:span text:style-name="T331">011-05-02, Žin., 2011, Nr. 53-2568 (2011-05-04), i. k. 111301MISAK00D1-366</text:span></text:p>
      <text:p text:style-name="Normal"/>
      <text:p text:style-name="P332"><text:span text:style-name="T333">21</text:span><text:span text:style-name="T334">. Ministerija turi savo administraciją. Ministerijos administracijai, išskyrus Vidaus audito skyrių, kuris yra tiesiogiai pavaldus, vadovauja Ministerijos kancleris. Jeigu Mini</text:span><text:span text:style-name="T335">sterijos kanclerio laikinai nėra, visas arba dalį jo funkcijų ministras paveda atlikti vienam iš Ministerijos administracijos padalinių vadovui.</text:span></text:p>
      <text:p text:style-name="P336">Punkto pakeitimai:</text:p>
      <text:p text:style-name="P337"><text:span text:style-name="T338">Nr.<text:s/></text:span><text:a xlink:href="https://www.e-tar.lt/portal/legalAct.html?documentId=TAR.5D7EAC618E58" office:target-frame-name="_top" xlink:show="replace"><text:span text:style-name="T339">D1-366</text:span></text:a><text:span text:style-name="T340">, 2011-05-02, Žin., 2011, Nr. 53-2568 (2011-05-04), i. k. 111301MISAK00D1-366</text:span></text:p>
      <text:p text:style-name="Normal"/>
      <text:p text:style-name="P341"><text:span text:style-name="T342">22</text:span><text:span text:style-name="T343">. Ministerijos kancleris, o kai jo laikinai nėra, – ministro paskirtas Ministerijos administracijos padalinio vadovas pagal kompetenciją priima potvarkius dėl:</text:span></text:p>
      <text:p text:style-name="P344"><text:span text:style-name="T345">22.1</text:span><text:span text:style-name="T346">. Min</text:span><text:span text:style-name="T347">isterijos valstybės tarnautojų ir darbuotojų (kai jam pavestas šių funkcijų vykdymas ministro įsakymu), išskyrus ministro politinio (asmeninio) pasitikėjimo valstybės tarnautojų, įstaigų prie Ministerijos ir Ministerijos reguliavimo sričiai priskirtų įstai</text:span><text:span text:style-name="T348">gų vadovų, Ministerijos kanclerio, Vidaus audito skyriaus vedėjo, Ministerijos departamentų direktorių ir jų pavaduotojų, skyrių vedėjų, specialiųjų atašė, priėmimo į pareigas ir atleidimo iš pareigų, atostogų suteikimo, nuobaudų skyrimo;</text:span></text:p>
      <text:p text:style-name="P349">Punkto pakeitimai:</text:p>
      <text:p text:style-name="P350"><text:span text:style-name="T351">Nr.<text:s/></text:span><text:a xlink:href="https://www.e-tar.lt/portal/legalAct.html?documentId=TAR.5D7EAC618E58" office:target-frame-name="_top" xlink:show="replace"><text:span text:style-name="T352">D1-366</text:span></text:a><text:span text:style-name="T353">, 2011-05-02, Žin., 2011, Nr. 53-2568 (2011-05-04), i. k. 111301MISAK00D1-366</text:span></text:p>
      <text:p text:style-name="Normal"/>
      <text:p text:style-name="P354"><text:span text:style-name="T355">22.2</text:span><text:span text:style-name="T356">. Ministerijos valstybės tarnautojų (išskyrus nurodytus 13.7 punkte),<text:s/></text:span><text:span text:style-name="T357">darbuotojų komandiruočių (stažuočių) Lietuvoje ir užsienyje;</text:span></text:p>
      <text:p text:style-name="P358"><text:span text:style-name="T359">22.3</text:span><text:span text:style-name="T360">. priedų skyrimo (už tarnybos Lietuvos valstybei stažą, kvalifikacinių klasių suteikimą), vienkartinių piniginių išmokų (už labai gerą ar gerą darbą kalendoriniais metais; už vienkartines</text:span><text:span text:style-name="T361"><text:s/>ypatingos svarbos užduotis; jubiliejinių sukakčių progomis; išeinant į pensiją), priemokų už įprastą darbo krūvį viršijančią veiklą ar papildomų užduočių atlikimą ir kitais Lietuvos Respublikos valstybės tarnybos įstatyme ir kituose teisės aktuose nurodyt</text:span><text:span text:style-name="T362">ais atvejais valstybės tarnautojams (išskyrus nurodytiems 13.7 punkte) ir darbuotojams;</text:span></text:p>
      <text:p text:style-name="P363"><text:span text:style-name="T364">22.4</text:span><text:span text:style-name="T365">. ministrui pavedus pašalpos skyrimo ligos, šeimos narių ligos ar mirties, stichinės nelaimės ar turto netekimo atvejais valstybės tarnautojams (išskyrus nurody</text:span><text:span text:style-name="T366">tiems 13.7 punkte) ir darbuotojams;</text:span></text:p>
      <text:p text:style-name="P367">Punkto pakeitimai:</text:p>
      <text:p text:style-name="P368"><text:span text:style-name="T369">Nr.<text:s/></text:span><text:a xlink:href="https://www.e-tar.lt/portal/legalAct.html?documentId=TAR.5D7EAC618E58" office:target-frame-name="_top" xlink:show="replace"><text:span text:style-name="T370">D1-366</text:span></text:a><text:span text:style-name="T371">, 2011-05-02, Žin., 2011, Nr. 53-2568 (2011-05-04), i. k. 111301MISAK00D1-366</text:span></text:p>
      <text:p text:style-name="Normal"/>
      <text:p text:style-name="P372"><text:span text:style-name="T373">22.5</text:span><text:span text:style-name="T374">. kitų teisės aktuose<text:s/></text:span><text:span text:style-name="T375">nurodytų funkcijų vykdymo.</text:span></text:p>
      <text:p text:style-name="P376"><text:span text:style-name="T377">23</text:span><text:span text:style-name="T378">. Ministerijos administraciją sudaro departamentai, skyriai ir kiti padaliniai (toliau – Ministerijos administracijos padaliniai). Departamentams vadovauja direktoriai, skyriams ir kitiems padaliniams – vedėjai. Departame</text:span><text:span text:style-name="T379">ntų direktoriai, skyrių ir kitų padalinių vedėjai gali turėti pavaduotojus (departamentų direktoriai, skyrių ir kitų padalinių vedėjai, jų pavaduotojai toliau Reglamente vadinami Ministerijos administracijos padalinių vadovais).</text:span><text:s/></text:p>
      <text:p text:style-name="P380">Punkto pakeitimai:</text:p>
      <text:p text:style-name="P381"><text:span text:style-name="T382">Nr.<text:s/></text:span><text:a xlink:href="https://www.e-tar.lt/portal/legalAct.html?documentId=TAR.5D7EAC618E58" office:target-frame-name="_top" xlink:show="replace"><text:span text:style-name="T383">D1-366</text:span></text:a><text:span text:style-name="T384">, 2011-05-02, Žin., 2011, Nr. 53-2568 (2011-05-04), i. k. 111301MISAK00D1-366</text:span></text:p>
      <text:p text:style-name="Normal"/>
      <text:p text:style-name="P385"><text:span text:style-name="T386">24.</text:span><text:span text:style-name="T387"><text:s/>Neteko galios nuo 2011-05-05</text:span></text:p>
      <text:p text:style-name="P388">Punkto naikinimas:</text:p>
      <text:p text:style-name="P389"><text:span text:style-name="T390">Nr.<text:s/></text:span><text:a xlink:href="https://www.e-tar.lt/portal/legalAct.html?documentId=TAR.5D7EAC618E58" office:target-frame-name="_top" xlink:show="replace"><text:span text:style-name="T391">D1-366</text:span></text:a><text:span text:style-name="T392">, 2011-05-02, Žin. 2011, Nr. 53-2568 (2011-05-04), i. k. 111301MISAK00D1-366</text:span></text:p>
      <text:p text:style-name="Normal"/>
      <text:p text:style-name="P393"><text:span text:style-name="T394">25</text:span><text:span text:style-name="T395">. Ministerijos administracijos padaliniai darbą organizuoja, vadovaudamiesi ministro patvirtintais jų nuostatais, Ministerijos administracijos padalinių vadovai, ministro politinio (asmeninio) pasitikėjimo ir kiti valstybės tarnautojai – pareigybių aprašym</text:span><text:span text:style-name="T396">ais, parengtais ir patvirtintais pagal Valstybės tarnautojų pareigybių aprašymo ir vertinimo metodiką, patvirtintą Lietuvos Respublikos Vyriausybės 2002 m. gegužės 20 d. nutarimu Nr. 685 (Žin., 2002, Nr.<text:s/></text:span><text:a xlink:href="https://www.e-tar.lt/portal/lt/legalAct/TAR.7F48D194A22F" office:target-frame-name="_blank" xlink:show="new"><text:span text:style-name="T397">51-</text:span><text:soft-page-break/><text:span text:style-name="T398">1953</text:span></text:a><text:span text:style-name="T399">; 2008, Nr. 49-1809), darbuotojai – pareigybių aprašymais. Ministerijos administracijos padalinių vadovai atsako už jų vadovaujamų padalinių nuostatų parengimą, taip pat paskelbimą ir atnaujinimą Ministerijos interne</text:span><text:span text:style-name="T400">to tinklalapyje.</text:span></text:p>
      <text:p text:style-name="P401">Punkto pakeitimai:</text:p>
      <text:p text:style-name="P402"><text:span text:style-name="T403">Nr.<text:s/></text:span><text:a xlink:href="https://www.e-tar.lt/portal/legalAct.html?documentId=TAR.5D7EAC618E58" office:target-frame-name="_top" xlink:show="replace"><text:span text:style-name="T404">D1-366</text:span></text:a><text:span text:style-name="T405">, 2011-05-02, Žin., 2011, Nr. 53-2568 (2011-05-04), i. k. 111301MISAK00D1-366</text:span></text:p>
      <text:p text:style-name="Normal"/>
      <text:p text:style-name="P406"><text:span text:style-name="T407">26</text:span><text:span text:style-name="T408">. Viceministrų, Ministerijos kanclerio bendrąją kompetenciją nustato Lietuvos Respublikos Vyriausybės įstatymas (Žin., 1994, Nr.<text:s/></text:span><text:a xlink:href="https://www.e-tar.lt/portal/lt/legalAct/TAR.96A68BFC9E82" office:target-frame-name="_blank" xlink:show="new"><text:span text:style-name="T409">43-772</text:span></text:a><text:span text:style-name="T410">; 1998, Nr. 41(1)-1131) ir kiti teis</text:span><text:span text:style-name="T411">ės aktai.</text:span></text:p>
      <text:p text:style-name="P412"><text:span text:style-name="T413">27</text:span><text:span text:style-name="T414">. Ministerijos administracijos padalinių vadovai yra asmeniškai atsakingi už padaliniams pavestų funkcijų vykdymą, darbo organizavimą, taip pat už ministro, viceministrų, Ministerijos kanclerio pavedimų vykdymą.</text:span></text:p>
      <text:p text:style-name="P415"><text:span text:style-name="T416">28.</text:span><text:span text:style-name="T417"><text:s/>Neteko galios nuo 2011</text:span><text:span text:style-name="T418">-05-05</text:span></text:p>
      <text:p text:style-name="P419">Punkto naikinimas:</text:p>
      <text:p text:style-name="P420"><text:span text:style-name="T421">Nr.<text:s/></text:span><text:a xlink:href="https://www.e-tar.lt/portal/legalAct.html?documentId=TAR.5D7EAC618E58" office:target-frame-name="_top" xlink:show="replace"><text:span text:style-name="T422">D1-366</text:span></text:a><text:span text:style-name="T423">, 2011-05-02, Žin. 2011, Nr. 53-2568 (2011-05-04), i. k. 111301MISAK00D1-366</text:span></text:p>
      <text:p text:style-name="Normal"/>
      <text:p text:style-name="P424"><text:span text:style-name="T425">Ministerijos kolegija</text:span></text:p>
      <text:p text:style-name="P426"/>
      <text:p text:style-name="P427"><text:span text:style-name="T428">29</text:span><text:span text:style-name="T429">. Ministerijoje sudaroma<text:s/></text:span><text:span text:style-name="T430">kolegija – ministro patariamoji institucija. Kolegijos nariai yra ministras (kolegijos pirmininkas), viceministrai ir Ministerijos kancleris. Į kolegijos sudėtį gali būti įtraukiami kiti Ministerijos valstybės tarnautojai, darbuotojai ir kitų institucijų,<text:s/></text:span><text:span text:style-name="T431">įstaigų ar organizacijų atstovai.</text:span></text:p>
      <text:p text:style-name="P432"><text:span text:style-name="T433">30</text:span><text:span text:style-name="T434">. Kolegijos narių skaičių nustato, kolegijos personalinę sudėtį ir darbo reglamentą įsakymu tvirtina ministras. Jis taip pat teikia klausimus kolegijai svarstyti.</text:span></text:p>
      <text:p text:style-name="P435"><text:span text:style-name="T436">31</text:span><text:span text:style-name="T437">. Kolegijos posėdžiuose svarstomi svarbiausieji</text:span><text:span text:style-name="T438"><text:s/>Ministerijos veiklos klausimai, aptariamos pagrindinės Ministerijos veiklos kryptys, Ministerijos uždavinių ir funkcijų įgyvendinimas, išklausomi Ministerijos administracijos padalinių, įstaigų prie Ministerijos ir Ministerijos reguliavimo sričiai priskir</text:span><text:span text:style-name="T439">tų įstaigų vadovų pranešimai darbo organizavimo ir kitais klausimais, aptariami Ministerijos valstybės tarnautojų, darbuotojų parengimo ir mokymo bei kiti klausimai.</text:span></text:p>
      <text:p text:style-name="P440"><text:span text:style-name="T441">32</text:span><text:span text:style-name="T442">. Kolegijos posėdžių darbotvarkės sudaromos, pateikti klausimai svarstomi, sprendima</text:span><text:span text:style-name="T443">i priimami ir įforminami kolegijos darbo reglamento nustatyta tvarka.</text:span></text:p>
      <text:p text:style-name="P444"><text:span text:style-name="T445">33</text:span><text:span text:style-name="T446">. Kolegijos posėdžiai rengiami paprastai vieną kartą per ketvirtį, bet ne rečiau kaip du kartus per metus. Gali būti sudaromas kolegijos posėdžių grafikas, kurį tvirtina kolegijos<text:s/></text:span><text:span text:style-name="T447">pirmininkas – ministras pagal viceministrų, Ministerijos kanclerio pasiūlymus.</text:span></text:p>
      <text:p text:style-name="P448"><text:span text:style-name="T449">34</text:span><text:span text:style-name="T450">. Kolegijos posėdžius šaukia ir jiems pirmininkauja kolegijos pirmininkas – ministras. Ministras gali paskirti kitą kolegijos posėdžio pirmininką – kolegijos narį.</text:span></text:p>
      <text:p text:style-name="P451"/>
      <text:p text:style-name="P452"><text:span text:style-name="T453">Mi</text:span><text:span text:style-name="T454">nisterijos veiklos organizavimas</text:span></text:p>
      <text:p text:style-name="P455"/>
      <text:p text:style-name="P456"><text:span text:style-name="T457">35</text:span><text:span text:style-name="T458">. Ministerijos veikla organizuojama vadovaujantis ministro patvirtintais strateginiais ir metiniais veiklos planais, kitais planavimo dokumentais. Ministerijos strateginiai ir metiniai veiklos planai skelbiami minist</text:span><text:span text:style-name="T459">erijos interneto tinklalapyje.</text:span><text:s/></text:p>
      <text:p text:style-name="P460">Punkto pakeitimai:</text:p>
      <text:p text:style-name="P461"><text:span text:style-name="T462">Nr.<text:s/></text:span><text:a xlink:href="https://www.e-tar.lt/portal/legalAct.html?documentId=TAR.5D7EAC618E58" office:target-frame-name="_top" xlink:show="replace"><text:span text:style-name="T463">D1-366</text:span></text:a><text:span text:style-name="T464">, 2011-05-02, Žin., 2011, Nr. 53-2568 (2011-05-04), i. k. 111301MISAK00D1-366</text:span></text:p>
      <text:p text:style-name="Normal"/>
      <text:p text:style-name="P465"><text:span text:style-name="T466">36</text:span><text:span text:style-name="T467">. Ministerijos strateginių i</text:span><text:span text:style-name="T468">r metinių veiklos planų rengimą ir įgyvendinimą organizuoja ir koordinuoja Ministerijos kancleris, o šiame plane numatytų priemonių vykdymą pagal kompetenciją organizuoja Ministerijos administracijos padalinių vadovai.</text:span></text:p>
      <text:p text:style-name="P469">Punkto pakeitimai:</text:p>
      <text:p text:style-name="P470"><text:span text:style-name="T471">Nr.<text:s/></text:span><text:a xlink:href="https://www.e-tar.lt/portal/legalAct.html?documentId=TAR.5D7EAC618E58" office:target-frame-name="_top" xlink:show="replace"><text:span text:style-name="T472">D1-366</text:span></text:a><text:span text:style-name="T473">, 2011-05-02, Žin., 2011, Nr. 53-2568 (2011-05-04), i. k. 111301MISAK00D1-366</text:span></text:p>
      <text:p text:style-name="Normal"/>
      <text:p text:style-name="P474"><text:span text:style-name="T475">37</text:span><text:span text:style-name="T476">. Vadovaujantis Ministerijos strateginiais ir metiniais veiklos planais, pagal atskiras<text:s/></text:span><text:span text:style-name="T477">administravimo sritis sudaromi Ministerijos administracijos padalinių, taip pat įstaigų prie Ministerijos, Ministerijos reguliavimo sričiai priskirtų įstaigų veiklos planai.</text:span></text:p>
      <text:p text:style-name="P478">Punkto pakeitimai:</text:p>
      <text:soft-page-break/>
      <text:p text:style-name="P479"><text:span text:style-name="T480">Nr.<text:s/></text:span><text:a xlink:href="https://www.e-tar.lt/portal/legalAct.html?documentId=TAR.5D7EAC618E58" office:target-frame-name="_top" xlink:show="replace"><text:span text:style-name="T481">D1-366</text:span></text:a><text:span text:style-name="T482">, 2011-05-02, Žin., 2011, Nr. 53-2568 (2011-05-04), i. k. 111301MISAK00D1-366</text:span></text:p>
      <text:p text:style-name="Normal"/>
      <text:p text:style-name="P483"><text:span text:style-name="T484">38</text:span><text:span text:style-name="T485">. Einamieji Ministerijos veiklos klausimai gali būti aptariami ministro, viceministrų ir Ministerijos kanclerio pasitarimuose. Šiuose pasitari</text:span><text:span text:style-name="T486">muose ministro nurodymu gali dalyvauti Ministerijos administracijos padalinių vadovai, įstaigų prie Ministerijos ir Ministerijos reguliavimo sričiai priskirtų įstaigų vadovai, kiti ministro pakviesti asmenys. Ministras ne rečiau kaip kartą per savaitę inic</text:span><text:span text:style-name="T487">ijuoja Ministerijos vadovybės pasitarimus, kurie vyksta ministro nustatytu laiku. Juose gali dalyvauti ir kiti Ministerijos valstybės tarnautojai, darbuotojai, taip pat kitų institucijų bei įstaigų atstovai.</text:span></text:p>
      <text:p text:style-name="P488"><text:span text:style-name="T489">39</text:span><text:span text:style-name="T490">. Viceministrai ir Ministerijos kancleris<text:s/></text:span><text:span text:style-name="T491">jų nustatytu laiku gali organizuoti Ministerijos administracijos padalinių, įstaigų prie Ministerijos ir Ministerijos reguliavimo sričiai priskirtų įstaigų vadovų pasitarimus ir kitų valstybės tarnautojų ar darbuotojų pasitarimus jiems pavestų uždavinių ir</text:span><text:span text:style-name="T492"><text:s/>funkcijų vykdymo ir kitais klausimais.</text:span></text:p>
      <text:p text:style-name="P493"><text:span text:style-name="T494">40</text:span><text:span text:style-name="T495">. Ministerijoje ministro nustatyta tvarka gali būti organizuojami įstatymų, Lietuvos Respublikos Vyriausybės nutarimų, ministro, bendrų ministro ir kitų ministrų įsakymų bei jais tvirtinamų teisės aktų projektų</text:span><text:span text:style-name="T496">, kuriuose nustatomos, keičiamos ar pripažįstamos netekusiomis galios teisės normos, pasiūlymų dėl tarptautinių projektų aptarimai.</text:span></text:p>
      <text:p text:style-name="P497"><text:span text:style-name="T498">41</text:span><text:span text:style-name="T499">. Ministerijos metines veiklos ataskaitas Lietuvos Respublikos Vyriausybės nustatyta tvarka Lietuvos Respublikos Vyria</text:span><text:span text:style-name="T500">usybei teikia ministras</text:span>.</text:p>
      <text:p text:style-name="P501">Punkto pakeitimai:</text:p>
      <text:p text:style-name="P502"><text:span text:style-name="T503">Nr.<text:s/></text:span><text:a xlink:href="https://www.e-tar.lt/portal/legalAct.html?documentId=TAR.5D7EAC618E58" office:target-frame-name="_top" xlink:show="replace"><text:span text:style-name="T504">D1-366</text:span></text:a><text:span text:style-name="T505">, 2011-05-02, Žin., 2011, Nr. 53-2568 (2011-05-04), i. k. 111301MISAK00D1-366</text:span></text:p>
      <text:p text:style-name="Normal"/>
      <text:p text:style-name="P506"><text:span text:style-name="T507">Ministerijos dokumentų rengimas ir pa</text:span><text:span text:style-name="T508">sirašymas</text:span></text:p>
      <text:p text:style-name="P509"/>
      <text:p text:style-name="P510"><text:span text:style-name="T511">42</text:span><text:span text:style-name="T512">. Ministras pasirašo:</text:span></text:p>
      <text:p text:style-name="P513"><text:span text:style-name="T514">42.1</text:span><text:span text:style-name="T515">. įsakymus, dokumentus, siunčiamus Respublikos Prezidentui, Lietuvos Respublikos Seimo Pirmininkui ir jo pavaduotojams, Lietuvos Respublikos Seimo komitetų ir pakomitečių pirmininkams, Lietuvos Respublikos Seimo</text:span><text:span text:style-name="T516"><text:s/>nariams, Ministrui Pirmininkui, ministrams, Lietuvos Respublikos Konstitucinio Teismo pirmininkui ir Lietuvos Respublikos Konstitucinio Teismo teisėjams, Lietuvos Aukščiausiojo Teismo pirmininkui, Lietuvos Respublikos Seimo kontrolierių įstaigos vadovui,<text:s/></text:span><text:span text:style-name="T517">valstybės kontrolieriui, Lietuvos banko valdybos pirmininkui, generaliniam prokurorui, taip pat atsakymus į Lietuvos Respublikos Seimo narių rašytinius klausimus ir paklausimus. Jei ministro laikinai nėra, šiuos dokumentus gali pasirašyti viceministras pag</text:span><text:span text:style-name="T518">al ministro nustatytas veiklos sritis arba Ministerijos kancleris pagal ministro nustatytas administravimo sritis, vėliau apie tai informuodamas ministrą;</text:span><text:s/></text:p>
      <text:p text:style-name="P519">Punkto pakeitimai:</text:p>
      <text:p text:style-name="P520"><text:span text:style-name="T521">Nr.<text:s/></text:span><text:a xlink:href="https://www.e-tar.lt/portal/legalAct.html?documentId=TAR.7D63CFD6C44B" office:target-frame-name="_top" xlink:show="replace"><text:span text:style-name="T522">D1-496</text:span></text:a><text:span text:style-name="T523">, 2013-07-03, Žin., 2013, Nr. 73-3683 (2013-07-09), i. k. 113301MISAK00D1-496</text:span></text:p>
      <text:p text:style-name="Normal"/>
      <text:p text:style-name="P524"><text:span text:style-name="T525">42.2</text:span><text:span text:style-name="T526">. teikimą, kuriuo Lietuvos Respublikos Vyriausybei teikiamas suderintas teisės akto</text:span><text:span text:style-name="T527"><text:s/>projektas. Kai ministro laikinai nėra (atostogų, komandiruočių, ligos metu), teikimą pasirašo viceministras pagal ministro nustatytas veiklos sritis arba Ministerijos kancleris pagal ministro nustatytas administravimo sritis;</text:span></text:p>
      <text:p text:style-name="P528"><text:span text:style-name="T529">42.3</text:span><text:span text:style-name="T530">. kitus įstatymų ir L</text:span><text:span text:style-name="T531">ietuvos Respublikos Vyriausybės nutarimų jam priskirtus pasirašyti dokumentus.</text:span></text:p>
      <text:p text:style-name="P532"><text:span text:style-name="T533">43</text:span><text:span text:style-name="T534">. Įstatymų nustatyta tvarka ministras pasirašo tarptautines sutartis ir susitarimus.</text:span></text:p>
      <text:p text:style-name="P535"><text:span text:style-name="T536">44</text:span><text:span text:style-name="T537">. Prieš ministrui pasirašant 42 punkte nurodytus dokumentus, jų antrųjų egzemp</text:span><text:span text:style-name="T538">liorių visus lapus vizuoja dokumento rengėjas ir jo tiesioginis vadovas, o 42.2 punkte nurodyto dokumento – ir Teisėkūros skyriaus vedėjas, o jei 42.2 punkte nurodytąjį dokumentą teikia įstaiga prie Ministerijos ar Ministerijos reguliavimo sričiai priskirt</text:span><text:span text:style-name="T539">a įstaiga – ir jos teisininkas. Antruosius egzempliorius vizuoja dokumentą rengusio Ministerijos administracijos padalinio ar įstaigos prie Ministerijos, Ministerijos reguliavimo sričiai priskirtos įstaigos vadovas, jeigu dokumentas susijęs su kito Ministe</text:span><text:span text:style-name="T540">rijos administracijos padalinio ar įstaigos prie Ministerijos, Ministerijos reguliavimo sričiai priskirtos įstaigos veikla, – šio Ministerijos administracijos padalinio ar įstaigos prie Ministerijos,<text:s/></text:span><text:soft-page-break/><text:span text:style-name="T541">Ministerijos reguliavimo sričiai priskirtos įstaigos vad</text:span><text:span text:style-name="T542">ovas, valstybės tarnautojas ar darbuotojas, atsakingas už kalbos taisyklingumą, viceministras pagal ministro nustatytas veiklos sritis arba Ministerijos kancleris pagal ministro nustatytas administravimo sritis. Už visų pagal šį Reglamentą reikiamų vizų an</text:span><text:span text:style-name="T543">t teisės akto projekto ar dokumento (rašto) surinkimą atsako tiesioginis teisės akto projekto ar dokumento (rašto) rengėjas.</text:span></text:p>
      <text:p text:style-name="P544"><text:span text:style-name="T545">45</text:span><text:span text:style-name="T546">. Viceministrai pagal ministro nustatytas veiklos sritis:</text:span></text:p>
      <text:p text:style-name="P547"><text:span text:style-name="T548">45.1</text:span><text:span text:style-name="T549">. pasirašo raštus, siunčiamus Respublikos Prezidento patarėja</text:span><text:span text:style-name="T550">ms, Lietuvos Respublikos Seimo narių padėjėjams, Ministro Pirmininko vyriausiajam patarėjui ir ministerijoms, kai atsakoma į kitų ministerijų viceministrų pasirašytus raštus, atsakymus į fizinių ir juridinių asmenų raštus, kitų valstybės institucijų ar įst</text:span><text:span text:style-name="T551">aigų persiųstus Ministerijai pagal kompetenciją dokumentus;</text:span></text:p>
      <text:p text:style-name="P552"><text:span text:style-name="T553">45.2</text:span><text:span text:style-name="T554">. pasirašo teikimą, kuriuo suinteresuotoms institucijoms teikiamas derinti Ministerijos parengtas teisės akto projektas;</text:span></text:p>
      <text:p text:style-name="P555"><text:span text:style-name="T556">45.3</text:span><text:span text:style-name="T557">. pasirašo ir kitus raštus pagal ministro nustatytas<text:s/></text:span><text:span text:style-name="T558">veiklos sritis, taip pat šiame Reglamente nurodytus bei kitų teisės aktų jiems pasirašyti priskirtus dokumentus;</text:span></text:p>
      <text:p text:style-name="P559"><text:span text:style-name="T560">45.4</text:span><text:span text:style-name="T561">. vizuoja Ministerijos rengiamus ir kitus teisės aktų, strateginio planavimo dokumentų, raštų projektus.</text:span></text:p>
      <text:p text:style-name="P562"><text:span text:style-name="T563">46</text:span><text:span text:style-name="T564">. Jei viceministro nėr</text:span><text:span text:style-name="T565">a, Reglamento 45 punkte nurodytus dokumentus gali pasirašyti kitas viceministras ar Ministerijos kancleris.</text:span></text:p>
      <text:p text:style-name="P566"><text:span text:style-name="T567">47</text:span><text:span text:style-name="T568">. Ministerijos kancleris pasirašo šiuos dokumentus:</text:span></text:p>
      <text:p text:style-name="P569"><text:span text:style-name="T570">47.1</text:span><text:span text:style-name="T571">. potvarkius;</text:span></text:p>
      <text:p text:style-name="P572"><text:span text:style-name="T573">47.2</text:span><text:span text:style-name="T574">. raštus, siunčiamus Respublikos Prezidento priimamajam, Lietu</text:span><text:span text:style-name="T575">vos Respublikos Seimo priimamajam,<text:s/></text:span><text:span text:style-name="T576">Vyriausybės kancleriui</text:span><text:span text:style-name="T577">, Lietuvos Respublikos Seimo kontrolieriams, valstybės kontrolieriaus pavaduotojui, ministerijoms, kai atsakoma į kitų ministerijų kanclerių pasirašytus raštus, kitus raštus pagal ministro nustatytas</text:span><text:span text:style-name="T578"><text:s/>administravimo sritis;</text:span></text:p>
      <text:p text:style-name="P579">Punkto pakeitimai:</text:p>
      <text:p text:style-name="P580"><text:span text:style-name="T581">Nr.<text:s/></text:span><text:a xlink:href="https://www.e-tar.lt/portal/legalAct.html?documentId=TAR.7D63CFD6C44B" office:target-frame-name="_top" xlink:show="replace"><text:span text:style-name="T582">D1-496</text:span></text:a><text:span text:style-name="T583">, 2013-07-03, Žin., 2013, Nr. 73-3683 (2013-07-09), i. k. 113301MISAK00D1-496</text:span></text:p>
      <text:p text:style-name="Normal"/>
      <text:p text:style-name="P584"><text:span text:style-name="T585">47.3</text:span><text:span text:style-name="T586">. pagal ministro nustatytas admini</text:span><text:span text:style-name="T587">stravimo sritis pasirašo teikimą, kuriuo suinteresuotoms institucijoms teikiamas derinti Ministerijos parengtas teisės akto projektas;</text:span></text:p>
      <text:p text:style-name="P588"><text:span text:style-name="T589">47.4</text:span><text:span text:style-name="T590">. sutartis (išskyrus sutartis, kai yra įgaliojimas pasirašyti kitam asmeniui), finansinės atskaitomybės ir apskai</text:span><text:span text:style-name="T591">tos dokumentus, kuriuos būtina pasirašyti įstaigos vadovui;</text:span></text:p>
      <text:p text:style-name="P592"><text:span text:style-name="T593">47.5</text:span><text:span text:style-name="T594">. ataskaitas Valstybinio socialinio draudimo fondo valdybai, Valstybinei mokesčių inspekcijai ir Statistikos departamentui;</text:span></text:p>
      <text:p text:style-name="P595">Punkto pakeitimai:</text:p>
      <text:p text:style-name="P596"><text:span text:style-name="T597">Nr.<text:s/></text:span><text:a xlink:href="https://www.e-tar.lt/portal/legalAct.html?documentId=TAR.5D7EAC618E58" office:target-frame-name="_top" xlink:show="replace"><text:span text:style-name="T598">D1-366</text:span></text:a><text:span text:style-name="T599">, 2011-05-02, Žin., 2011, Nr. 53-2568 (2011-05-04), i. k. 111301MISAK00D1-366</text:span></text:p>
      <text:p text:style-name="Normal"/>
      <text:p text:style-name="P600"><text:span text:style-name="T601">47.6</text:span><text:span text:style-name="T602">. darbo laiko apskaitos žiniaraščius, perdavimo aktus arba įgalioja juos pasirašyti atsakingą asmenį;</text:span></text:p>
      <text:p text:style-name="P603"><text:span text:style-name="T604">47.7</text:span><text:span text:style-name="T605">. kitus teis</text:span><text:span text:style-name="T606">ės aktų jam pasirašyti priskirtus dokumentus.</text:span></text:p>
      <text:p text:style-name="P607"><text:span text:style-name="T608">48</text:span><text:span text:style-name="T609">. Prireikus 47 punkte nurodytus dokumentus, išskyrus Reglamento 47.1, 47.4, 47.5 ir 47.6 punktuose nurodytus dokumentus, gali pasirašyti viceministrai.</text:span></text:p>
      <text:p text:style-name="P610"><text:span text:style-name="T611">49</text:span><text:span text:style-name="T612">. Ministerijos kancleris vizuoja:</text:span></text:p>
      <text:p text:style-name="P613"><text:span text:style-name="T614">49.1</text:span><text:span text:style-name="T615">. Re</text:span><text:span text:style-name="T616">glamento 13.1, 13.2, 13.7 ir 13.8 punktuose nurodytus įsakymų projektus ir pagal ministro nustatytą administravimo sritį Reglamento 13.3, 13.4, 13.6 punktuose nurodytus įsakymų projektus, taip pat kitus įsakymų projektus pagal ministro nustatytą administra</text:span><text:span text:style-name="T617">vimo sritį;</text:span></text:p>
      <text:p text:style-name="P618"><text:span text:style-name="T619">49.2</text:span><text:span text:style-name="T620">. raštus, susijusius su Lietuvos Respublikos Seimo ir Lietuvos Respublikos Vyriausybės pavedimų vykdymu;</text:span></text:p>
      <text:p text:style-name="P621"><text:span text:style-name="T622">49.3</text:span><text:span text:style-name="T623">. parengtus įstatymų, Lietuvos Respublikos Seimo nutarimų ir Lietuvos Respublikos Vyriausybės nutarimų projektus, teikiamus</text:span><text:span text:style-name="T624"><text:s/>Lietuvos Respublikos Vyriausybei;</text:span></text:p>
      <text:p text:style-name="P625"><text:span text:style-name="T626">49.4</text:span><text:span text:style-name="T627">. šio Reglamento 42 punkte nurodytus dokumentus pagal ministro nustatytas administravimo sritis;</text:span></text:p>
      <text:p text:style-name="P628"><text:span text:style-name="T629">49.5</text:span><text:span text:style-name="T630">. kitus raštus ir dokumentus pagal kompetenciją.</text:span></text:p>
      <text:p text:style-name="P631"><text:span text:style-name="T632">50</text:span><text:span text:style-name="T633">. Prieš viceministrui ar Ministerijos kancleriui pa</text:span><text:span text:style-name="T634">sirašant (vizuojant) dokumentus, jų<text:s/></text:span><text:soft-page-break/><text:span text:style-name="T635">antruosius egzempliorius (kopijas) vizuoja tiesioginis dokumento rengėjas, jo tiesioginis vadovas, dokumentą rengusio Ministerijos administracijos padalinio vadovas, valstybės tarnautojas ar darbuotojas, atsakingas už ka</text:span><text:span text:style-name="T636">lbos taisyklingumą, suinteresuotų padalinių vadovai ar (ir) įstaigos prie Ministerijos ar Ministerijos reguliavimo sričiai priskirtos įstaigos vadovas, o jei teikiamas teisės akto projektas – ir tos įstaigos teisininkas. Perdavimo aktus vizuoja atliktus da</text:span><text:span text:style-name="T637">rbus, paslaugas, prekes, daiktus tiesiogiai priimantis (perduodantis) valstybės tarnautojas ar darbuotojas, prieš tai patikrinęs perduodamų darbų, prekių paslaugų, daiktų kokybę ir atitiktį sutartyje nustatytiems reikalavimams. Už visų pagal šį Reglamentą<text:s/></text:span><text:span text:style-name="T638">reikiamų vizų ant teisės akto projekto ar dokumento (rašto) surinkimą atsako tiesioginis teisės akto projekto ar dokumento (rašto) rengėjas.</text:span></text:p>
      <text:p text:style-name="P639"><text:span text:style-name="T640">51</text:span><text:span text:style-name="T641">. Vizą sudaro vizuojančio valstybės tarnautojo ar darbuotojo pareigų pavadinimas, asmens parašas, vardas (var</text:span><text:span text:style-name="T642">do pirmoji raidė) ir pavardė, data. Vizuoti galima specialiu spaudu, įrašant trūkstamus rekvizitus ranka, arba nurodytus rekvizitus rašant ranka. Vizuojantis valstybės tarnautojas ar darbuotojas pagal kompetenciją atsako už vizuojamo dokumento turinį ir at</text:span><text:span text:style-name="T643">itiktį nustatytiems reikalavimams:</text:span></text:p>
      <text:p text:style-name="P644"><text:span text:style-name="T645">51.1</text:span><text:span text:style-name="T646">. rengėjas – už parengto dokumento turinį ir tinkamą Europos Sąjungos teisės aktų perkėlimą;</text:span></text:p>
      <text:p text:style-name="P647"><text:span text:style-name="T648">51.2</text:span><text:span text:style-name="T649">. rengėjo tiesioginis vadovas, padalinio vadovas – už parengto dokumento turinį ir tinkamą Europos Sąjungos teisės</text:span><text:span text:style-name="T650"><text:s/>aktų perkėlimą, atitiktį padaliniui keliamiems uždaviniams, teisės aktams pagal padalinio kompetenciją;</text:span></text:p>
      <text:p text:style-name="P651"><text:span text:style-name="T652">51.3</text:span><text:span text:style-name="T653">. teisininkas – už parengto dokumento atitiktį bendriesiems teisės aktų principams ir teisės aktų reikalavimams. Jei parengtas dokumentas perke</text:span><text:span text:style-name="T654">lia Europos Sąjungos teisės aktų reikalavimus, už nurodyto Europos Sąjungos teisės akto reikalavimų perkėlimo patikrą į parengtą dokumentą;</text:span></text:p>
      <text:p text:style-name="P655"><text:span text:style-name="T656">51.4</text:span><text:span text:style-name="T657">. valstybės tarnautojas, ar darbuotojas, atsakingas už kalbos taisyklingumą, – už parengto dokumento atitikt</text:span><text:span text:style-name="T658">į valstybinės kalbos normos reikalavimams;</text:span></text:p>
      <text:p text:style-name="P659"><text:span text:style-name="T660">51.5</text:span><text:span text:style-name="T661">. Ministerijos kancleris, viceministrai – už parengto dokumento atitiktį ministerijos strateginiams ir metiniams veiklos planams, kasmetiniams Lietuvos Respublikos Vyriausybės prioritetams bei planuojamiem</text:span><text:span text:style-name="T662">s rezultatams ministrui pavestose valdymo srityse ir valstybės politikos formavimui ministrui pavestose valdymo srityse.</text:span><text:s/></text:p>
      <text:p text:style-name="P663">Punkto pakeitimai:</text:p>
      <text:p text:style-name="P664"><text:span text:style-name="T665">Nr.<text:s/></text:span><text:a xlink:href="https://www.e-tar.lt/portal/legalAct.html?documentId=TAR.5D7EAC618E58" office:target-frame-name="_top" xlink:show="replace"><text:span text:style-name="T666">D1-366</text:span></text:a><text:span text:style-name="T667">, 2011-05-02, Žin., 201</text:span><text:span text:style-name="T668">1, Nr. 53-2568 (2011-05-04), i. k. 111301MISAK00D1-366</text:span></text:p>
      <text:p text:style-name="Normal"/>
      <text:p text:style-name="P669"><text:span text:style-name="T670">52</text:span><text:span text:style-name="T671">. Ministerijos administracijos padalinių vadovai (jei jų nėra, – jų pavaduotojai) pagal kompetenciją turi teisę pasirašyti informacinio pobūdžio raštus, raštus dėl tarnybinės pagalbos ir raštu</text:span><text:span text:style-name="T672">s, kuriais vykdydami ministro, viceministro ar Ministerijos kanclerio pavedimus ar rezoliucijas, Ministerijos administracijos padaliniai turi pateikti pagal kompetenciją informaciją, bei kitus teisės aktų jiems pasirašyti priskirtus dokumentus. Raštai įfor</text:span><text:span text:style-name="T673">minami Ministerijos administracinio padalinio blanke, kurio formą tvirtina ministras. Specialusis atašė Aplinkos ministerijai siunčiamus dokumentus pateikia su lydraščiu, kurį pasirašo.</text:span></text:p>
      <text:p text:style-name="P674"><text:span text:style-name="T675">53</text:span><text:span text:style-name="T676">. Teismo procesinius dokumentus, išskyrus ieškininius pareiškimu</text:span><text:span text:style-name="T677">s, kuriuos pasirašo ministras, pasirašo asmenys, kuriems ministro įsakymu suteikti įgaliojimai atstovauti Ministerijai teismuose. Procesiniai dokumentai teismams pateikiami su lydraščiu, kurį pasirašo ministras arba jo įgaliotas asmuo.</text:span></text:p>
      <text:p text:style-name="P678"><text:span text:style-name="T679">54</text:span><text:span text:style-name="T680">.<text:s/></text:span><text:span text:style-name="T681">Ministerijoje organizuojamų tarpžinybinių darbo grupių, komisijų posėdžių, pasitarimų protokolai surašomi per 3 darbo dienas ir pasirašomi darbo grupės, komisijos pirmininko ir sekretoriaus ar kito pirmininko paskirto asmens. Ministerijoje organizuojamų po</text:span><text:span text:style-name="T682">sėdžių, pasitarimų, susitikimų, kuriuose dalyvauja ministras, protokolai turi būti surašyti ir pateikti pasirašyti per 3 darbo dienas nuo posėdžio, pasitarimo ar susitikimo dienos.</text:span></text:p>
      <text:p text:style-name="P683"><text:span text:style-name="T684">55</text:span><text:span text:style-name="T685">. Prireikus ministras gali nustatyti kitokią dokumentų pasirašymo tva</text:span><text:span text:style-name="T686">rką.</text:span></text:p>
      <text:p text:style-name="P687"/>
      <text:p text:style-name="P688"><text:span text:style-name="T689">Ministro pranešimų rengimo tvarka</text:span></text:p>
      <text:p text:style-name="P690"/>
      <text:p text:style-name="P691"><text:span text:style-name="T692">56</text:span><text:span text:style-name="T693">. Ministro pranešimų, kalbų (toliau – Pranešimai) projektai pradedami rengti atskiru<text:s/></text:span><text:soft-page-break/><text:span text:style-name="T694">ministro pavedimu, kuris gali būti įformintas pasitarimo protokolu, ministro žodiniu ar rašytiniu pavedimu. Pranešimo pr</text:span><text:span text:style-name="T695">ojektas turi būti parengtas per pavedime nurodytą terminą.</text:span></text:p>
      <text:p text:style-name="P696"><text:span text:style-name="T697">57</text:span><text:span text:style-name="T698">. Parengto Pranešimo projektą vizuoja jo tiesioginis rengėjas, Pranešimo projektą rengusio padalinio vadovas, viceministras pagal ministro nustatytą veiklos sritį. Vizuojantys asmenys atsako<text:s/></text:span><text:span text:style-name="T699">už Pranešimo turinį, pateiktų duomenų teisingumą, išsamumą. Pranešimo projektas perduodamas ministro patarėjui, kuruojančiam atitinkamą susitikimą, renginį ar pan., kuris atsako už galutinį Pranešimo tekstą.</text:span></text:p>
      <text:p text:style-name="P700"/>
      <text:p text:style-name="P701"><text:span text:style-name="T702">III</text:span><text:span text:style-name="T703">.<text:s/></text:span><text:span text:style-name="T704">PAVEDIMAI, JŲ VYKDYMAS IR VYKDYMO<text:s/></text:span><text:span text:style-name="T705">KONTROLĖ</text:span></text:p>
      <text:p text:style-name="P706"/>
      <text:p text:style-name="P707"><text:span text:style-name="T708">Įstatymų, Lietuvos Respublikos Vyriausybės nutarimų ir kitų teisės aktų įgyvendinimo kontrolė</text:span></text:p>
      <text:p text:style-name="P709"/>
      <text:p text:style-name="P710"><text:span text:style-name="T711">58</text:span><text:span text:style-name="T712">. Ministras kontroliuoja, kaip Ministerijoje, įstaigose prie Ministerijos ir Ministerijos reguliavimo sričiai priskirtose įstaigose įgyvendinam</text:span><text:span text:style-name="T713">i įstatymai, Lietuvos Respublikos Vyriausybės nutarimai ar kiti teisės aktai, per viceministrus pagal ministro nustatytas veiklos sritis, Ministerijos kanclerį ir įstaigų prie Ministerijos ar Ministerijos reguliavimo sričiai priskirtų įstaigų vadovus.</text:span></text:p>
      <text:p text:style-name="P714"><text:span text:style-name="T715">59</text:span><text:span text:style-name="T716">. Viceministrai pagal ministro nustatytas veiklos sritis ir Ministerijos kancleris pagal ministro nustatytą administravimo sritį atsako už įstatymų, Vyriausybės nutarimų, kitų teisės aktų įgyvendinimo organizavimą ir koordinavimą.</text:span></text:p>
      <text:p text:style-name="P717"><text:span text:style-name="T718">60</text:span><text:span text:style-name="T719">. Prireikus atski</text:span><text:span text:style-name="T720">rų teisės aktų įgyvendinimui ministro įsakymu sudaromos darbo grupės, komisijos.</text:span></text:p>
      <text:p text:style-name="P721"><text:span text:style-name="T722">61</text:span><text:span text:style-name="T723">. Keičiantis valstybės tarnautojams, atsakingiems už atitinkamo įstatymo, Lietuvos Respublikos Vyriausybės nutarimo ar kito teisės akto įgyvendinimą bei tokio įgyvendini</text:span><text:span text:style-name="T724">mo kontrolę, reikalų perdavimo ir priėmimo akte (jei jis nesurašomas – ministro įsakyme) turi būti nurodoma, kam pavedama toliau įgyvendinti atitinkamą įstatymą, Lietuvos Respublikos Vyriausybės nutarimą ar kitą teisės aktą ir kontroliuoti jo įgyvendinimą.</text:span></text:p>
      <text:p text:style-name="P725"/>
      <text:p text:style-name="P726"><text:span text:style-name="T727">Lietuvos Respublikos Vyriausybės, Ministro Pirmininko pavedimai</text:span></text:p>
      <text:p text:style-name="P728"/>
      <text:p text:style-name="P729"><text:span text:style-name="T730">62</text:span><text:span text:style-name="T731">. Ministras užtikrina, kad Lietuvos Respublikos Vyriausybės ir Ministro Pirmininko pavedimai būtų deramai ir laiku įvykdyti. Lietuvos Respublikos Vyriausybės ir Ministro<text:s/></text:span><text:span text:style-name="T732">Pirmininko pavedimų vykdymą organizuoja ir kontroliuoja viceministrai.</text:span></text:p>
      <text:p text:style-name="P733"><text:span text:style-name="T734">63</text:span><text:span text:style-name="T735">. Lietuvos Respublikos Vyriausybės, Ministro Pirmininko pavedimus ar Ministrui Pirmininkui pavedus –<text:s/></text:span><text:span text:style-name="T736">Vyriausybės<text:s/></text:span><text:span text:style-name="T737">kanclerio pavedimus vykdyti savo rezoliucija nurodo ministras, vic</text:span><text:span text:style-name="T738">eministrai ar Ministerijos kancleris.</text:span></text:p>
      <text:p text:style-name="P739">Punkto pakeitimai:</text:p>
      <text:p text:style-name="P740"><text:span text:style-name="T741">Nr.<text:s/></text:span><text:a xlink:href="https://www.e-tar.lt/portal/legalAct.html?documentId=TAR.7D63CFD6C44B" office:target-frame-name="_top" xlink:show="replace"><text:span text:style-name="T742">D1-496</text:span></text:a><text:span text:style-name="T743">, 2013-07-03, Žin., 2013, Nr. 73-3683 (2013-07-09), i. k. 113301MISAK00D1-496</text:span></text:p>
      <text:p text:style-name="Normal"/>
      <text:p text:style-name="P744"><text:span text:style-name="T745">64</text:span><text:span text:style-name="T746">. Lietuvos Respublikos Vyriausybės, Ministro Pirmininko pavedimai ar Ministrui Pirmininkui pavedus –<text:s/></text:span><text:span text:style-name="T747">Vyriausybės<text:s/></text:span><text:span text:style-name="T748">kanclerio pavedimai (išskyrus pavedimus parengti atitinkamą teisės akto projektą) turi būti įvykdomi per 10 darbo dienų nuo jų gavimo Ministeri</text:span><text:span text:style-name="T749">joje, jeigu nenurodytas konkretus įvykdymo laikas. Pavedimai parengti atitinkamo teisės akto projektą turi būti įvykdyti per 3 mėnesius nuo jų gavimo, jeigu pavedime, įstatyme ar kitame teisės akte, kurio pagrindu duodamas pavedimas, nenurodytas konkretus<text:s/></text:span><text:span text:style-name="T750">įvykdymo laikas. Pavedimo vykdymo terminas pratęsiamas Reglamento 75 ir 76 punkte nustatyta tvarka.</text:span></text:p>
      <text:p text:style-name="P751">Punkto pakeitimai:</text:p>
      <text:p text:style-name="P752"><text:span text:style-name="T753">Nr.<text:s/></text:span><text:a xlink:href="https://www.e-tar.lt/portal/legalAct.html?documentId=TAR.7D63CFD6C44B" office:target-frame-name="_top" xlink:show="replace"><text:span text:style-name="T754">D1-496</text:span></text:a><text:span text:style-name="T755">, 2013-07-03, Žin., 2013, Nr. 73-3683 (2013-0</text:span><text:span text:style-name="T756">7-09), i. k. 113301MISAK00D1-496</text:span></text:p>
      <text:p text:style-name="Normal"/>
      <text:p text:style-name="P757"><text:span text:style-name="T758">65</text:span><text:span text:style-name="T759">. Jeigu Lietuvos Respublikos Vyriausybės ar Ministro Pirmininko ar Ministro Pirmininko pavedimu –<text:s/></text:span><text:span text:style-name="T760">Vyriausybės<text:s/></text:span><text:span text:style-name="T761">kanclerio pavedime, įformintame rezoliucija, pirmąja institucija nurodyta Ministerija, pavedimo vykdymą or</text:span><text:span text:style-name="T762">ganizuoja ir reikiamą medžiagą rengia Ministerijos administracijos padalinys (valstybės tarnautojas, darbuotojas) arba įstaiga prie Ministerijos ar<text:s/></text:span><text:soft-page-break/><text:span text:style-name="T763">Ministerijos reguliavimo sričiai priskirta įstaiga, kuriai pavedimas paskirtas nagrinėti.</text:span></text:p>
      <text:p text:style-name="P764">Punkto pakeitimai:</text:p>
      <text:p text:style-name="P765"><text:span text:style-name="T766">Nr.<text:s/></text:span><text:a xlink:href="https://www.e-tar.lt/portal/legalAct.html?documentId=TAR.7D63CFD6C44B" office:target-frame-name="_top" xlink:show="replace"><text:span text:style-name="T767">D1-496</text:span></text:a><text:span text:style-name="T768">, 2013-07-03, Žin., 2013, Nr. 73-3683 (2013-07-09), i. k. 113301MISAK00D1-496</text:span></text:p>
      <text:p text:style-name="Normal"/>
      <text:p text:style-name="P769"><text:span text:style-name="T770">66</text:span><text:span text:style-name="T771">. Kitos pavedimą vykdančios institucijos (valstybės tarnautojai, darbuotojai)<text:s/></text:span><text:span text:style-name="T772">yra vienodai atsakingos už pavedimo įvykdymą nustatytu laiku ir pagrindinės vykdančios institucijos (valstybės tarnautojo, darbuotojo) reikalavimu turi pateikti visą reikiamą medžiagą ir atitinkamus pasiūlymus ne vėliau kaip per 5 darbo dienas nuo pavedimo</text:span><text:span text:style-name="T773"><text:s/>gavimo institucijoje dienos.</text:span></text:p>
      <text:p text:style-name="P774"><text:span text:style-name="T775">67</text:span><text:span text:style-name="T776">. Jeigu Lietuvos Respublikos Vyriausybės, Ministro Pirmininko pavedime ar Ministro Pirmininko pavedimu –<text:s/></text:span><text:span text:style-name="T777">Vyriausybės<text:s/></text:span><text:span text:style-name="T778">kanclerio pavedime, įformintame rezoliucija, Ministerija nurodyta ne pirmąja vykdančiąja institucija, M</text:span><text:span text:style-name="T779">inisterijos padalinys (valstybės tarnautojas, darbuotojas) ar įstaiga prie Ministerijos ar Ministerijos reguliavimo sričiai priskirta įstaiga, kuriai pavedimas paskirtas nagrinėti, per 5 darbo dienas turi parengti medžiagą ar atitinkamus pasiūlymus institu</text:span><text:span text:style-name="T780">cijai, kuri pavedime nurodyta pirmąja.</text:span></text:p>
      <text:p text:style-name="P781">Punkto pakeitimai:</text:p>
      <text:p text:style-name="P782"><text:span text:style-name="T783">Nr.<text:s/></text:span><text:a xlink:href="https://www.e-tar.lt/portal/legalAct.html?documentId=TAR.7D63CFD6C44B" office:target-frame-name="_top" xlink:show="replace"><text:span text:style-name="T784">D1-496</text:span></text:a><text:span text:style-name="T785">, 2013-07-03, Žin., 2013, Nr. 73-3683 (2013-07-09), i. k. 113301MISAK00D1-496</text:span></text:p>
      <text:p text:style-name="Normal"/>
      <text:p text:style-name="P786"><text:span text:style-name="T787">Ministro, viceministrų,</text:span><text:span text:style-name="T788"><text:s/>Ministerijos kanclerio pavedimai</text:span></text:p>
      <text:p text:style-name="P789"/>
      <text:p text:style-name="P790"><text:span text:style-name="T791">68</text:span><text:span text:style-name="T792">. Pavedimai gali būti duodami ministro įsakymais, rezoliucijomis, viceministrų rezoliucijomis, Ministerijos kanclerio potvarkiais, rezoliucijomis, kitokia rašytine ar žodine forma.</text:span></text:p>
      <text:p text:style-name="P793"><text:span text:style-name="T794">69</text:span><text:span text:style-name="T795">. Pavedimus duoti turi teisę</text:span><text:span text:style-name="T796">:</text:span></text:p>
      <text:p text:style-name="P797"><text:span text:style-name="T798">69.1</text:span><text:span text:style-name="T799">. ministras – viceministrams, Ministerijos kancleriui, Ministerijos administracijos padalinių, įstaigų prie Ministerijos ar Ministerijos reguliavimo sričiai priskirtų įstaigų vadovams, kitiems Ministerijos valstybės tarnautojams ir darbuotojams;</text:span></text:p>
      <text:p text:style-name="P800"><text:span text:style-name="T801">69.2</text:span><text:span text:style-name="T802">. viceministrai – Ministerijos administracijos padalinių, įstaigų prie Ministerijos ar Ministerijos reguliavimo sričiai priskirtų įstaigų vadovams, kitiems Ministerijos valstybės tarnautojams, išskyrus Ministerijos kanclerį, ir darbuotojams;</text:span></text:p>
      <text:p text:style-name="P803"><text:span text:style-name="T804">69.3</text:span><text:span text:style-name="T805">. Ministerijos kancleris – Ministerijos administracijos padalinių, įstaigų prie Ministerijos ar Ministerijos reguliavimo sričiai priskirtų įstaigų vadovams, kitiems Ministerijos valstybės tarnautojams, išskyrus ministro politinio (asmeninio) pasitikėjimo v</text:span><text:span text:style-name="T806">alstybės tarnautojus, ir darbuotojams.</text:span></text:p>
      <text:p text:style-name="P807"><text:span text:style-name="T808">70</text:span><text:span text:style-name="T809">. Pavedimas pateikiamas vykdytojui tiesiogiai arba per atitinkamo Ministerijos administracijos padalinio, įstaigos prie Ministerijos ar Ministerijos reguliavimo sričiai priskirtos įstaigos vadovą. Jei pavedimą</text:span><text:span text:style-name="T810"><text:s/>vykdo keli vykdytojai, atsakingas yra pirmasis rezoliucijoje nurodytas vykdytojas. Kiti rezoliucijoje nurodyti vykdytojai irgi atsako už pavedimo vykdymą ir privalo, pirmajam nurodytam vykdytojui pareikalavus, pateikti visą reikiamą pavedimui įvykdyti med</text:span><text:span text:style-name="T811">žiagą, dokumentus ir pasiūlymus. Šiame punkte nurodyti pavedimai registruojami ir tvarkomi Reglamento VII skyriuje nustatyta tvarka.</text:span></text:p>
      <text:p text:style-name="P812"><text:span text:style-name="T813">71</text:span><text:span text:style-name="T814">. Ministro pavedimų vykdymą organizuoja ir kontroliuoja viceministrai. Ministro pavedimų įstaigų prie Ministerijos ir</text:span><text:span text:style-name="T815"><text:s/>Ministerijos reguliavimo sričiai priskirtų įstaigų vadovams vykdymą organizuoja ir kontroliuoja šių įstaigų vadovai.</text:span></text:p>
      <text:p text:style-name="P816"><text:span text:style-name="T817">72</text:span><text:span text:style-name="T818">. Pavedimas (išskyrus pavedimus parengti atitinkamą teisės akto projektą ir pavedimus, nurodytus Reglamento 64 punkte) turi būti įvy</text:span><text:span text:style-name="T819">kdytas ne ilgiau kaip per 10 darbo dienų nuo gavimo Ministerijos administracijos padalinyje, įstaigoje prie Ministerijos ir Ministerijos reguliavimo sričiai priskirtoje įstaigoje, jeigu pavedime nenurodytas konkretus pavedimo įvykdymo laikas. Pavedimai par</text:span><text:span text:style-name="T820">engti atitinkamo teisės akto projektą turi būti įvykdyti ne ilgiau kaip per 3 mėnesius nuo jų gavimo Ministerijos administracijos padalinyje, įstaigoje prie Ministerijos ar Ministerijos reguliavimo sričiai priskirtoje įstaigoje, jeigu pavedime, įstatyme ar</text:span><text:span text:style-name="T821"><text:s/>kitame teisės akte, kurio pagrindu duodamas pavedimas, nenurodytas konkretus įvykdymo laikas.</text:span></text:p>
      <text:p text:style-name="P822"><text:span text:style-name="T823">73</text:span><text:span text:style-name="T824">. Ministerijos administracijos padalinių, įstaigų prie Ministerijos ir Ministerijos reguliavimo sričiai priskirtų įstaigų vadovai ir už pavedimų vykdymą at</text:span><text:span text:style-name="T825">sakingi valstybės tarnautojai, darbuotojai atsako už tai, kad deramai ir laiku būtų įvykdomi jiems paskirti vykdyti ministro, viceministrų,<text:s/></text:span><text:soft-page-break/><text:span text:style-name="T826">Ministerijos kanclerio pavedimai.</text:span></text:p>
      <text:p text:style-name="P827"><text:span text:style-name="T828">74</text:span><text:span text:style-name="T829">. Jei įvykdyti pavedimo per nustatytą terminą negalima dėl objektyvių prieža</text:span><text:span text:style-name="T830">sčių, apie tai nedelsiant turi būti informuotas pavedimą davęs ministras, viceministrai ar Ministerijos kancleris.</text:span></text:p>
      <text:p text:style-name="P831"><text:span text:style-name="T832">75</text:span><text:span text:style-name="T833">. Norėdamas pratęsti pavedimo vykdymo terminą, Ministerijos administracijos padalinio vadovas, įstaigos prie Ministerijos ir Ministerij</text:span><text:span text:style-name="T834">os reguliavimo sričiai priskirtos įstaigos vadovas pateikia viceministrui pagal ministro nustatytą veiklos sritį ar Ministerijos kancleriui tarnybinį pranešimą, išdėstydamas motyvus dėl pavedimo termino pratęsimo. Pavedimo terminas pratęsiamas pavedimą dav</text:span><text:span text:style-name="T835">usio asmens rezoliucija ant tarnybinio pranešimo.</text:span></text:p>
      <text:p text:style-name="P836"><text:span text:style-name="T837">76</text:span><text:span text:style-name="T838">. Raštai su prašymu pratęsti Ministro Pirmininko ar Ministrui Pirmininkui pavedus –<text:s/></text:span><text:span text:style-name="T839">Vyriausybės<text:s/></text:span><text:span text:style-name="T840">kanclerio pavedimo įvykdymo terminą turi būti pateikiami ne vėliau kaip prieš tris darbo dienas iki pave</text:span><text:span text:style-name="T841">dimo įvykdymo termino pabaigos.</text:span></text:p>
      <text:p text:style-name="P842">Punkto pakeitimai:</text:p>
      <text:p text:style-name="P843"><text:span text:style-name="T844">Nr.<text:s/></text:span><text:a xlink:href="https://www.e-tar.lt/portal/legalAct.html?documentId=TAR.7D63CFD6C44B" office:target-frame-name="_top" xlink:show="replace"><text:span text:style-name="T845">D1-496</text:span></text:a><text:span text:style-name="T846">, 2013-07-03, Žin., 2013, Nr. 73-3683 (2013-07-09), i. k. 113301MISAK00D1-496</text:span></text:p>
      <text:p text:style-name="Normal"/>
      <text:p text:style-name="P847"><text:span text:style-name="T848">77</text:span><text:span text:style-name="T849">. Laikoma, kad pavedimas<text:s/></text:span><text:span text:style-name="T850">įvykdytas, jeigu išspręsti visi jame pateikti klausimai arba į juos atsakyta iš esmės.</text:span></text:p>
      <text:p text:style-name="P851"><text:span text:style-name="T852">78</text:span><text:span text:style-name="T853">. Ministro įsakymuose suformuluotų pavedimų, taip pat ministro, viceministrų, Ministerijos kanclerio rezoliucijomis ant Ministerijos gautų raštų (dokumentų) įformi</text:span><text:span text:style-name="T854">ntų pavedimų vykdymo apskaitą tvarko ir apibendrina jų vykdymo duomenis Dokumentų tvarkymo skyrius, kuris privalo:</text:span></text:p>
      <text:p text:style-name="P855"><text:span text:style-name="T856">78.1</text:span><text:span text:style-name="T857">. likus 3 darbo dienoms iki pavedimo įvykdymo termino pabaigos informuoti apie tai vykdytojus, viceministrus pagal ministro nustatytas<text:s/></text:span><text:span text:style-name="T858">veiklos sritis ir Ministerijos kanclerį pagal ministro nustatytą administravimo sritį, o apie ministro pavedimų – ministrą;</text:span></text:p>
      <text:p text:style-name="P859"><text:span text:style-name="T860">78.2</text:span><text:span text:style-name="T861">. kiekvieną savaitės penktadienį informuoti viceministrus pagal ministro nustatytas veiklos sritis ir Ministerijos kanclerį<text:s/></text:span><text:span text:style-name="T862">pagal ministro nustatytą administravimo sritį apie neįvykdytus pavedimus, taip pat kuris padalinys vėluoja juos vykdydamas.</text:span></text:p>
      <text:p text:style-name="P863"><text:span text:style-name="T864">79</text:span><text:span text:style-name="T865">. Ministro pavedimų, suformuluotų Ministerijos vadovybės protokoluose, vykdymo apskaitą tvarko, jų vykdymo duomenis apibendr</text:span><text:span text:style-name="T866">ina ir pateikia ministrui ministro padėjėjas. Informaciją apie Lietuvos Respublikos Vyriausybės kontroliuojamų pavedimų vykdymą renka ir apibendrinęs kiekvienos savaitės penktadienį viceministrams ir Ministerijos kancleriui pateikia Ministerijos kanclerio<text:s/></text:span><text:span text:style-name="T867">padėjėjas. Ministerijos kanclerio padėjėjas taip pat tvarko Ministerijos administracijos padalinių darbo planų vykdymo apskaitą, apibendrina jų vykdymo duomenis ir kas mėnesį pateikia Ministerijos kancleriui.</text:span></text:p>
      <text:p text:style-name="P868"/>
      <text:p text:style-name="P869"><text:span text:style-name="T870">Lietuvos Respublikos Vyriausybės ir minist</text:span><text:span text:style-name="T871">erijų atstovų pasitarimų (posėdžių) medžiaga</text:span></text:p>
      <text:p text:style-name="P872"/>
      <text:p text:style-name="P873"><text:span text:style-name="T874">80</text:span><text:span text:style-name="T875">. Ministerijos kanclerio padėjėjas organizuoja ministerijų atstovų pasitarimuose, Lietuvos Respublikos Vyriausybės pasitarimuose ir posėdžiuose nagrinėtinų klausimų darbotvarkės ir medžiagos pateikimą vic</text:span><text:span text:style-name="T876">eministrams, Ministerijos kancleriui, Ministerijos administracijos padalinių vadovams.</text:span></text:p>
      <text:p text:style-name="P877"><text:span text:style-name="T878">81</text:span><text:span text:style-name="T879">. Svarstant pasitarimuose ir posėdžiuose klausimus, susijusius su įstaigų prie Ministerijos ir Ministerijos reguliavimo sričiai priskirtų įstaigų veikla, darbotvar</text:span><text:span text:style-name="T880">kė ir medžiagos kopijos pateikiamos šioms įstaigoms.</text:span></text:p>
      <text:p text:style-name="P881"><text:span text:style-name="T882">82</text:span><text:span text:style-name="T883">. Ministerijos administracijos padaliniai, įstaigos prie Ministerijos ir ministerijos reguliavimo sričiai priskirtos įstaigos privalo išnagrinėti Ministerijos kanclerio padėjėjo pateiktą gautą medž</text:span><text:span text:style-name="T884">iagą klausimais, susijusiais su jų kompetencija, ir raštu pateikti jam savo išvadas ne vėliau kaip pirmadienį (arba kitą nurodytą darbo dieną) iki 10.00 valandos. Išvadas pasirašo jų rengėjas ir atitinkamo Ministerijos administracijos padalinio, įstaigos p</text:span><text:span text:style-name="T885">rie Ministerijos ar Ministerijos reguliavimo sričiai priskirtos įstaigos vadovas. Išvadas vizuoja viceministras pagal ministro nustatytą veiklos sritį arba Ministerijos kancleris pagal ministro nustatytą administravimo sritį.</text:span></text:p>
      <text:p text:style-name="P886"><text:span text:style-name="T887">83</text:span><text:span text:style-name="T888">. Ministerijos administr</text:span><text:span text:style-name="T889">acijos padalinių, įstaigų prie Ministerijos ar Ministerijos reguliavimo sričiai priskirtų įstaigų vadovai, viceministrai, Ministerijos kancleris asmeniškai atsako už Ministerijos atstovų ir Lietuvos Respublikos Vyriausybės pasitarimuose ir posėdžiuose<text:s/></text:span><text:soft-page-break/><text:span text:style-name="T890">nagr</text:span><text:span text:style-name="T891">inėtinos medžiagos peržiūrą ir pateiktų išvadų teisingumą bei atitiktį teisės aktų nuostatoms.</text:span></text:p>
      <text:p text:style-name="P892"/>
      <text:p text:style-name="P893"><text:span text:style-name="T894">IV</text:span><text:span text:style-name="T895">.<text:s/></text:span><text:span text:style-name="T896">ĮSTATYMŲ IR KITŲ TEISĖS AKTŲ PROJEKTŲ RENGIMAS</text:span></text:p>
      <text:p text:style-name="P897"/>
      <text:p text:style-name="P898"><text:span text:style-name="T899">Įstatymų ir kitų teisės aktų projektų rengimas ir teikimas derinti</text:span></text:p>
      <text:p text:style-name="P900"/>
      <text:p text:style-name="P901"><text:span text:style-name="T902">84</text:span><text:span text:style-name="T903">. Ministerija, įgyvendindama Lietuvos Respublikos Vyriausybės programą ir kasmetinius Lietuvos Respublikos Vyriausybės veiklos prioritetus, formuodama valstybės politiką ministrui pavestose valdymo srityse ir vykdydama Lietuvos Respublikos Vyriausybės, Min</text:span><text:span text:style-name="T904">istro Pirmininko (Ministrui Pirmininkui pavedus –<text:s/></text:span><text:span text:style-name="T905">Vyriausybės<text:s/></text:span><text:span text:style-name="T906">kanclerio) pavedimus, taip pat savo iniciatyva rengia ir teikia Lietuvos Respublikos Vyriausybei įstatymų, Lietuvos Respublikos Vyriausybės nutarimų ir kitų teisės aktų projektus (toliau – teisė</text:span><text:span text:style-name="T907">s aktų projektai), dalyvauja kartu su kitomis institucijomis rengiant teisės aktų projektus.</text:span><text:s/></text:p>
      <text:p text:style-name="P908">Punkto pakeitimai:</text:p>
      <text:p text:style-name="P909"><text:span text:style-name="T910">Nr.<text:s/></text:span><text:a xlink:href="https://www.e-tar.lt/portal/legalAct.html?documentId=TAR.5D7EAC618E58" office:target-frame-name="_top" xlink:show="replace"><text:span text:style-name="T911">D1-366</text:span></text:a><text:span text:style-name="T912">, 2011-05-02, Žin., 2011, Nr. 53-2568 (2011-05-04),</text:span><text:span text:style-name="T913"><text:s/>i. k. 111301MISAK00D1-366</text:span></text:p>
      <text:p text:style-name="P914"><text:span text:style-name="T915">Nr.<text:s/></text:span><text:a xlink:href="https://www.e-tar.lt/portal/legalAct.html?documentId=TAR.7D63CFD6C44B" office:target-frame-name="_top" xlink:show="replace"><text:span text:style-name="T916">D1-496</text:span></text:a><text:span text:style-name="T917">, 2013-07-03, Žin., 2013, Nr. 73-3683 (2013-07-09), i. k. 113301MISAK00D1-496</text:span></text:p>
      <text:p text:style-name="Normal"/>
      <text:p text:style-name="P918"><text:span text:style-name="T919">85</text:span><text:span text:style-name="T920">. Ministro, viceministrų, Ministerijos kanclerio pav</text:span><text:span text:style-name="T921">edimu teisės aktų projektus rengia Ministerijos administracijos padaliniai. Įstaigos prie Ministerijos ir Ministerijos reguliavimo sričiai priskirtos įstaigos rengia įstatymų įgyvendinamųjų</text:span><text:span text:style-name="T922"><text:s/></text:span><text:span text:style-name="T923">teisės aktų projektus.</text:span><text:s/></text:p>
      <text:p text:style-name="P924">Punkto pakeitimai:</text:p>
      <text:p text:style-name="P925"><text:span text:style-name="T926">Nr.<text:s/></text:span><text:a xlink:href="https://www.e-tar.lt/portal/legalAct.html?documentId=TAR.5D7EAC618E58" office:target-frame-name="_top" xlink:show="replace"><text:span text:style-name="T927">D1-366</text:span></text:a><text:span text:style-name="T928">, 2011-05-02, Žin., 2011, Nr. 53-2568 (2011-05-04), i. k. 111301MISAK00D1-366</text:span></text:p>
      <text:p text:style-name="Normal"/>
      <text:p text:style-name="P929"><text:span text:style-name="T930">86</text:span><text:span text:style-name="T931">. Teisės aktų projektų rengimą kontroliuoja Ministerijos administracijos padalinių, įstaigų prie Minis</text:span><text:span text:style-name="T932">terijos ar Ministerijos reguliavimo sričiai priskirtų įstaigų vadovai.</text:span></text:p>
      <text:p text:style-name="P933"><text:span text:style-name="T934">87</text:span><text:span text:style-name="T935">. Teisės aktų projektams rengti ministro įsakymu gali būti sudaromos darbo grupės, į kurių sudėtį gali būti įtraukti Ministerijos administracijos padalinių, įstaigų prie Ministeri</text:span><text:span text:style-name="T936">jos ar Ministerijos reguliavimo sričiai priskirtų įstaigų, kitų ministerijų, valstybės ir savivaldybių institucijų ir įstaigų bei organizacijų atstovai.</text:span></text:p>
      <text:p text:style-name="P937"><text:span text:style-name="T938">88</text:span><text:span text:style-name="T939">. Teisės aktų projektams rengti Ministerijos administracijos padalinių, įstaigų prie Ministerijos</text:span><text:span text:style-name="T940"><text:s/>ir Ministerijos reguliavimo sričiai priskirtų įstaigų atstovai dalyvauja darbo grupėse, kurios sudaromos Ministro Pirmininko potvarkiu ar Lietuvos Respublikos Vyriausybės nutarimu. Pasiūlymus dėl tokiu būdu sudaromų darbo grupių Lietuvos Respublikos Vyria</text:span><text:span text:style-name="T941">usybei teikia Ministerija kartu su Ministro Pirmininko potvarkio ar Lietuvos Respublikos Vyriausybės nutarimo projektu, nurodydama rengiamo teisės akto projekto pavadinimą, parengimo terminą, darbo grupės finansavimo šaltinį bei pridedamą finansavimo sąmat</text:span><text:span text:style-name="T942">ą.</text:span></text:p>
      <text:p text:style-name="P943"><text:span text:style-name="T944">89</text:span><text:span text:style-name="T945">. Ministerijos rengiami teisės aktų projektai turi atitikti Lietuvos Respublikos įstatymų ir kitų teisės norminių aktų rengimo tvarkos įstatymą, Įstatymų ir kitų teisės aktų rengimo rekomendacijas ir Dokumentų rengimo ir įforminimo taisykles.<text:s/></text:span><text:span text:style-name="T946">Teisės aktų projektuose vartojami terminai, vadovaujantis Lietuvos Respublikos terminų banko įstatymu (Žin., 2004, Nr.<text:s/></text:span><text:a xlink:href="https://www.e-tar.lt/portal/lt/legalAct/TAR.D1F51C2190D5" office:target-frame-name="_blank" xlink:show="new"><text:span text:style-name="T947">7-129</text:span></text:a><text:span text:style-name="T948">),</text:span><text:span text:style-name="T949"><text:s/>Lietuvos Respublikos terminų banko metodika,</text:span><text:span text:style-name="T950"><text:s/>patvirtinta Valstybinės lietuvių kalbos komisijos 2004 m. vasario 2 d. nutarimu Nr. N-1(90) (Žin., 2004, Nr.<text:s/></text:span><text:a xlink:href="https://www.e-tar.lt/portal/lt/legalAct/TAR.148295931877" office:target-frame-name="_blank" xlink:show="new"><text:span text:style-name="T951">26-842</text:span></text:a><text:span text:style-name="T952">), ir Aplinkos ministerijai priskirtų sričių terminų in</text:span><text:span text:style-name="T953">ventorizavimo ir terminų straipsnių pateikimo Valstybinei lietuvių kalbos komisijai tvarkos aprašu, patvirtintu Lietuvos Respublikos aplinkos ministro 2004 m. lapkričio 11 d. įsakymu Nr. D1-582 (Žin., 2004, Nr.<text:s/></text:span><text:a xlink:href="https://www.e-tar.lt/portal/lt/legalAct/TAR.D3D67EB11138" office:target-frame-name="_blank" xlink:show="new"><text:span text:style-name="T954">169-6229</text:span></text:a><text:span text:style-name="T955">), turi būti teikiami ir svarstomi Ministerijos terminijos komisijoje ir derinami su Valstybine lietuvių kalbos komisija.</text:span></text:p>
      <text:p text:style-name="P956"><text:span text:style-name="T957">89</text:span><text:span text:style-name="T958">1</text:span><text:span text:style-name="T959">. Rengiant teisės aktų pakeitimus, galiojantys teisės aktai turi būti įvertinti</text:span><text:span text:style-name="T960"><text:s/>sistemiškai, t. y. įvertinta teisės akto atitiktis galiojantiems įstatymams ir kitiems teisės aktams, ištaisytos teisės akte įtvirtintos teisinio reguliavimo spragos, teisės akto taikymo praktikoje kylančios problemos. Rengiant teisės aktų projektus, nust</text:span><text:span text:style-name="T961">atančius arba keičiančius ūkio subjektų veiklos priežiūros teisinį reguliavimą, projekte nustatoma, kad toks reguliavimas įsigalioja gegužės 1 dieną arba lapkričio 1 dieną, o teisės aktai, nustatantys tokį teisinį reguliavimą, paskelbiami ne vėliau kaip pr</text:span><text:span text:style-name="T962">ieš tris mėnesius iki jų įsigaliojimo. Ši nuostata netaikoma, kai nustatomas naujas arba keičiamas ūkio<text:s/></text:span><text:soft-page-break/><text:span text:style-name="T963">subjektų veiklos priežiūros teisinis reguliavimas pagal Europos Sąjungos teisės aktuose nustatytus įpareigojimus, Lietuvos Respublikos tarptautinių suta</text:span><text:span text:style-name="T964">rčių</text:span><text:span text:style-name="T965"><text:s/></text:span><text:span text:style-name="T966">reikalavimus, kitais įstatymų nustatytais atvejais arba įtvirtina ūkio subjektams palankesnį reguliavimą.</text:span><text:s/></text:p>
      <text:p text:style-name="P967">Papildyta punktu:</text:p>
      <text:p text:style-name="P968"><text:span text:style-name="T969">Nr.<text:s/></text:span><text:a xlink:href="https://www.e-tar.lt/portal/legalAct.html?documentId=TAR.5D7EAC618E58" office:target-frame-name="_top" xlink:show="replace"><text:span text:style-name="T970">D1-366</text:span></text:a><text:span text:style-name="T971">, 2011-05-02, Žin., 2011, Nr. 53-2</text:span><text:span text:style-name="T972">568 (2011-05-04), i. k. 111301MISAK00D1-366</text:span></text:p>
      <text:p text:style-name="Normal"/>
      <text:p text:style-name="P973"><text:span text:style-name="T974">89</text:span><text:span text:style-name="T975">2</text:span><text:span text:style-name="T976">. Ministro įsakymai ir Ministerijos kanclerio potvarkiai Ministerijos vidaus darbo organizavimo klausimais, taip pat kiti individualaus pobūdžio jų teisės aktai, juos keičiant paprastai dėstomi nauja reda</text:span><text:span text:style-name="T977">kcija.</text:span></text:p>
      <text:p text:style-name="P978"><text:span text:style-name="T979">Rengiant ministro įsakymą dėl darbo grupės, komisijos, komiteto, tarybos sudarymo, įtraukiami Ministerijos administracijos padalinių valstybės tarnautojai ir (ar) darbuotojai vizuoja tokį įsakymą, įstaigų prie Ministerijos ir Ministerijos<text:s/></text:span><text:span text:style-name="T980">reguliavimo sričiai priskirtų įstaigų, kitų institucijų, įstaigų ir organizacijų atstovai įtraukiami pagal šių institucijų, įstaigų ir organizacijų vadovų išankstinį rašytinį ar el. paštu patvirtinimą apie atstovo delegavimą.</text:span><text:s/></text:p>
      <text:p text:style-name="P981">Papildyta punktu:</text:p>
      <text:p text:style-name="P982"><text:span text:style-name="T983">Nr.<text:s/></text:span><text:a xlink:href="https://www.e-tar.lt/portal/legalAct.html?documentId=TAR.7D63CFD6C44B" office:target-frame-name="_top" xlink:show="replace"><text:span text:style-name="T984">D1-496</text:span></text:a><text:span text:style-name="T985">, 2013-07-03, Žin., 2013, Nr. 73-3683 (2013-07-09), i. k. 113301MISAK00D1-496</text:span></text:p>
      <text:p text:style-name="Normal"/>
      <text:p text:style-name="P986"><text:span text:style-name="T987">90</text:span><text:span text:style-name="T988">. Teisės akto projekto rengėjas kartu su teisės akto projektu parengia ir kitus dokumentus</text:span><text:span text:style-name="T989">, nurodytus Lietuvos Respublikos Vyriausybės darbo reglamente, patvirtintame Lietuvos Respublikos Vyriausybės 1994 m. rugpjūčio 11 d. nutarimu Nr. 728 (Žin., 1994, Nr. </text:span><text:a xlink:href="https://www.e-tar.lt/portal/lt/legalAct/TAR.2D810041F3C0" office:target-frame-name="_blank" xlink:show="new"><text:span text:style-name="T990">63-</text:span><text:span text:style-name="T991">1238</text:span></text:a><text:span text:style-name="T992">; 2013, Nr. </text:span><text:a xlink:href="https://www.e-tar.lt/portal/lt/legalAct/TAR.EAD6C689A3DF" office:target-frame-name="_blank" xlink:show="new"><text:span text:style-name="T993">43-2112</text:span></text:a><text:span text:style-name="T994">) (toliau – Lietuvos Respublikos Vyriausybės darbo reglamentas).<text:s/></text:span></text:p>
      <text:p text:style-name="P995">Teisės aktų projektus rengėjai turi suderinti su Ministerijos administracijos<text:s/>padaliniais, įstaigomis prie Ministerijos ir Ministerijos valdymo sričiai priskirtomis įstaigomis, kurių veikla susijusi su teisės akto projekto nuostatomis, po to – su Teisėkūros skyriumi.</text:p>
      <text:p text:style-name="P996">Ministerijos administracijos padaliniai, įstaigos prie Ministerijos ar Ministerijos reguliavimo sričiai priskirtos įstaigos, kurių veikla susijusi su teisės akto projekto nuostatomis, savo išvadas ar pastabas ir pasiūlymus dėl pateiktų derinti teisės aktų projektų privalo pateikti per 5 darbo dienas nuo teisės akto projekto gavimo dienos, o kai pateikiami didelės apimties ir(ar) sudėtingi projektai, – ne vėliau kaip per 10 darbo dienų nuo jų gavimo dienos.</text:p>
      <text:p text:style-name="P997"><text:span text:style-name="T998">Jeigu Ministerijos administracijos padalinys, įstaiga prie Ministerijos ar Ministerijos reguliavimo sričiai priskirta</text:span><text:span text:style-name="T999"><text:s/>įstaiga, kurios veikla susijusi su teisės akto projekto nuostatomis, pateiktam derinti projektui raštu nepateikia išvadų ar pastabų ir neturi pasiūlymų, teisės akto projekto (ir priedų, jeigu jų yra) derinimo faktas gali būti patvirtinamas Ministerijos ad</text:span><text:span text:style-name="T1000">ministracijos padalinio, įstaigos prie Ministerijos ar Ministerijos valdymo sričiai priskirtos įstaigos vadovo ir valstybės tarnautojo (-ų), kuriam (-iems) buvo paskirtas nagrinėti projektas, viza (pareigų pavadinimas, asmens parašas, vardas (vardo pirmoji</text:span><text:span text:style-name="T1001"><text:s/>raidė) ir pavardė, data).</text:span><text:s/></text:p>
      <text:p text:style-name="P1002">Punkto pakeitimai:</text:p>
      <text:p text:style-name="P1003"><text:span text:style-name="T1004">Nr.<text:s/></text:span><text:a xlink:href="https://www.e-tar.lt/portal/legalAct.html?documentId=TAR.7D63CFD6C44B" office:target-frame-name="_top" xlink:show="replace"><text:span text:style-name="T1005">D1-496</text:span></text:a><text:span text:style-name="T1006">, 2013-07-03, Žin., 2013, Nr. 73-3683 (2013-07-09), i. k. 113301MISAK00D1-496</text:span></text:p>
      <text:p text:style-name="Normal"/>
      <text:p text:style-name="P1007"><text:span text:style-name="T1008">91</text:span><text:span text:style-name="T1009">. Projekto gavimo Teisėkūros sky</text:span><text:span text:style-name="T1010">riuje diena laikoma diena, kai projektas kartu su visais lydimaisiais dokumentais</text:span><text:span text:style-name="T1011"><text:s/></text:span><text:span text:style-name="T1012">pateikiamas Teisėkūros skyriaus vedėjui ar specialistui (pagal kuruojamą sritį), teikiančiam išvadas, pastabas ar pasiūlymus projektui.<text:s/></text:span></text:p>
      <text:p text:style-name="P1013">Teisėkūros skyriui teikiamas teisės<text:s/>akto projektas ir jo lydimieji dokumentai turi būti vizuoti rengėjo ir jo tiesioginio vadovo. Kai Teisėkūros skyriui teikiamas teisės akto projektas ir jo lydimieji dokumentai parengti įstaigos prie Ministerijos ar Ministerijos reguliavimo sričiai priskirtos įstaigos, jie turi būti vizuoti ir šios įstaigos vadovo ir teisininko.</text:p>
      <text:p text:style-name="P1014">Kartu su teisės akto projektu Teisėkūros skyriui privalo būti pateikiamos teisės akto projekto derinimo metu gautos specialistų išvados, pastabos ir pasiūlymai. Jei teisės akto projektas vizuotas su pastaba, nurodomi motyvai, kodėl neatsižvelgta.</text:p>
      <text:p text:style-name="P1015">Jei teisės akto projektu siekiama perkelti ar įgyvendinti Europos Sąjungos teisės nuostatas, projekto rengėjas, vizuodamas projektą, rašo prierašą „Perkelia ES teisę“.</text:p>
      <text:p text:style-name="P1016"><text:span text:style-name="T1017">Teisėkūros skyriaus ved</text:span><text:span text:style-name="T1018">ėjas ar specialistas (pagal kuruojamą sritį) pateikia savo išvadas ar pastabas ir pasiūlymus dėl Ministerijos administracijos padalinių, įstaigų prie Ministerijos ar<text:s/></text:span><text:soft-page-break/><text:span text:style-name="T1019">Ministerijos reguliavimo sričiai priskirtų įstaigų parengtų ir jam derinti pateiktų teisės</text:span><text:span text:style-name="T1020"><text:s/>aktų projektų kartu su jų lydimaisiais dokumentais ne vėliau kaip per 5 darbo dienas nuo jų gavimo dienos, o kai pateikiami didelės apimties ir / ar sudėtingi projektai, – ne vėliau kaip per 10 darbo dienų nuo jų gavimo dienos, iš anksto informuodamas, ka</text:span><text:span text:style-name="T1021">d projektas bus nagrinėjamas kaip didelės apimties ir / ar sudėtingas. Teisėkūros skyriaus vedėjas ar specialistas (pagal kuruojamą sritį) išvadas ar pastabas, pasiūlymus dėl pakartotinai jam derinti pateiktų projektų kartu su lydimaisiais dokumentais pate</text:span><text:span text:style-name="T1022">ikia ne vėliau kaip per 5 darbo dienas. Teisės akto projekto rengėjas pataisytą projektą pateikia ne vėliau kaip per 5 darbo dienas. Jei teisės akto projekto rengėjas neatsižvelgia į pakartotinai pateiktas Teisėkūros skyriaus pastabas, teisės akto projekto</text:span><text:span text:style-name="T1023"><text:s/>rengėjo vadovas organizuoja pasitarimą pas viceministrą pagal nustatytas veiklos sritis arba Ministerijos kanclerį pagal administravimo sritį dėl nesuderintų pastabų.</text:span><text:s/></text:p>
      <text:p text:style-name="P1024">Punkto pakeitimai:</text:p>
      <text:p text:style-name="P1025"><text:span text:style-name="T1026">Nr.<text:s/></text:span><text:a xlink:href="https://www.e-tar.lt/portal/legalAct.html?documentId=TAR.7D63CFD6C44B" office:target-frame-name="_top" xlink:show="replace"><text:span text:style-name="T1027">D1-496</text:span></text:a><text:span text:style-name="T1028">, 2013-07-03, Žin., 2013, Nr. 73-3683 (2013-07-09), i. k. 113301MISAK00D1-496</text:span></text:p>
      <text:p text:style-name="Normal"/>
      <text:p text:style-name="P1029"><text:span text:style-name="T1030">92</text:span><text:span text:style-name="T1031">. Ministerijos administracijos padalinių, įstaigų prie Ministerijos ar Ministerijos reguliavimo sričiai priskirtų įstaigų vadovai, teikdami teisės<text:s/></text:span><text:span text:style-name="T1032">aktų projektus, gali motyvuotai prašyti Teisės ir personalo departamento direktoriaus, kad išvados, pastabos ar pasiūlymai dėl Reglamento 91 punkte nurodytų projektų būtų pateikti skubos tvarka. Teisėkūros skyriaus specialistas, gavęs teisės akto projektą,</text:span><text:span text:style-name="T1033"><text:s/>kuriam pagal Teisės ir personalo departamento direktoriaus rezoliuciją išvadas, pastabas ar pasiūlymus reikia pateikti skubos tvarka, juos pateikia ne vėliau kaip per 3 darbo dienas nuo projekto gavimo dienos. Ministerijos administracijos padalinių, įstai</text:span><text:span text:style-name="T1034">gų prie Ministerijos ar Ministerijos reguliavimo sričiai priskirtų įstaigų skubos tvarka pateikti derinti Teisėkūros skyriui teisės aktų projektai turi būti vizuoti rengėjo ir jo tiesioginio vadovo, įstaigos prie Ministerijos ar Ministerijos reguliavimo sr</text:span><text:span text:style-name="T1035">ičiai priskirtos įstaigos – ir šios įstaigos vadovo ir teisininko.</text:span><text:s/></text:p>
      <text:p text:style-name="P1036">Punkto pakeitimai:</text:p>
      <text:p text:style-name="P1037"><text:span text:style-name="T1038">Nr.<text:s/></text:span><text:a xlink:href="https://www.e-tar.lt/portal/legalAct.html?documentId=TAR.5D7EAC618E58" office:target-frame-name="_top" xlink:show="replace"><text:span text:style-name="T1039">D1-366</text:span></text:a><text:span text:style-name="T1040">, 2011-05-02, Žin., 2011, Nr. 53-2568 (2011-05-04), i. k. 111301MISAK00D1-366</text:span></text:p>
      <text:p text:style-name="P1041"><text:span text:style-name="T1042">Nr.<text:s/></text:span><text:a xlink:href="https://www.e-tar.lt/portal/legalAct.html?documentId=TAR.7D63CFD6C44B" office:target-frame-name="_top" xlink:show="replace"><text:span text:style-name="T1043">D1-496</text:span></text:a><text:span text:style-name="T1044">, 2013-07-03, Žin., 2013, Nr. 73-3683 (2013-07-09), i. k. 113301MISAK00D1-496</text:span></text:p>
      <text:p text:style-name="Normal"/>
      <text:p text:style-name="P1045"><text:span text:style-name="T1046">93</text:span><text:span text:style-name="T1047">. Parengti teisės aktų projektai suinteresuotoms institucijoms teikiami derint</text:span><text:span text:style-name="T1048">i ir derinami Lietuvos Respublikos Vyriausybės darbo reglamento nustatyta tvarka.</text:span><text:s/></text:p>
      <text:p text:style-name="P1049">Punkto pakeitimai:</text:p>
      <text:p text:style-name="P1050"><text:span text:style-name="T1051">Nr.<text:s/></text:span><text:a xlink:href="https://www.e-tar.lt/portal/legalAct.html?documentId=TAR.5D7EAC618E58" office:target-frame-name="_top" xlink:show="replace"><text:span text:style-name="T1052">D1-366</text:span></text:a><text:span text:style-name="T1053">, 2011-05-02, Žin., 2011, Nr. 53-2568 (2011-05-04), i. k. 1113</text:span><text:span text:style-name="T1054">01MISAK00D1-366</text:span></text:p>
      <text:p text:style-name="P1055"><text:span text:style-name="T1056">Nr.<text:s/></text:span><text:a xlink:href="https://www.e-tar.lt/portal/legalAct.html?documentId=TAR.7D63CFD6C44B" office:target-frame-name="_top" xlink:show="replace"><text:span text:style-name="T1057">D1-496</text:span></text:a><text:span text:style-name="T1058">, 2013-07-03, Žin., 2013, Nr. 73-3683 (2013-07-09), i. k. 113301MISAK00D1-496</text:span></text:p>
      <text:p text:style-name="Normal"/>
      <text:p text:style-name="P1059"><text:span text:style-name="T1060">Kitų institucijų pateiktų teisės aktų projektų derinimas</text:span></text:p>
      <text:p text:style-name="P1061"/>
      <text:p text:style-name="P1062"><text:span text:style-name="T1063">94</text:span><text:span text:style-name="T1064">.</text:span><text:span text:style-name="T1065"><text:s/>Ministerija Lietuvos Respublikos Vyriausybės darbo reglamento nustatyta tvarka teikia pastabas ir pasiūlymus dėl jai pateiktų derinti kitų valstybės institucijų ar įstaigų parengtų teisės aktų projektų ne vėliau kaip per 10 darbo dienų nuo jų gavimo Minis</text:span><text:span text:style-name="T1066">terijoje dienos, o kai pateikiami didelės apimties ir/ar sudėtingi projektai, – ne vėliau kaip per 15 darbo dienų nuo jų gavimo Ministerijoje dienos.</text:span><text:s/></text:p>
      <text:p text:style-name="P1067">Punkto pakeitimai:</text:p>
      <text:p text:style-name="P1068"><text:span text:style-name="T1069">Nr.<text:s/></text:span><text:a xlink:href="https://www.e-tar.lt/portal/legalAct.html?documentId=TAR.5D7EAC618E58" office:target-frame-name="_top" xlink:show="replace"><text:span text:style-name="T1070">D1-366</text:span></text:a><text:span text:style-name="T1071">, 2011-05-02, Žin., 2011, Nr. 53-2568 (2011-05-04), i. k. 111301MISAK00D1-366</text:span></text:p>
      <text:p text:style-name="P1072"><text:span text:style-name="T1073">Nr.<text:s/></text:span><text:a xlink:href="https://www.e-tar.lt/portal/legalAct.html?documentId=TAR.7D63CFD6C44B" office:target-frame-name="_top" xlink:show="replace"><text:span text:style-name="T1074">D1-496</text:span></text:a><text:span text:style-name="T1075">, 2013-07-03, Žin., 2013, Nr. 73-3683 (2013-07-09), i. k. 113301MISAK00D1-496</text:span></text:p>
      <text:p text:style-name="Normal"/>
      <text:p text:style-name="P1076"><text:span text:style-name="T1077">95</text:span><text:span text:style-name="T1078">. Didelės apimties projektas yra toks, kurį sudaro 10 ir daugiau puslapių. Sudėtingas projektas yra toks, kuriame siūlomas teisinis reguliavimas yra susijęs su žmogaus teisėmis ir laisvėmis, teisės normų kodifikavimu arba įvairių rūšių visuomeninių sa</text:span><text:span text:style-name="T1079">ntykių reguliavimu.</text:span></text:p>
      <text:p text:style-name="P1080"><text:span text:style-name="T1081">96</text:span><text:span text:style-name="T1082">. Dokumentų tvarkymo skyrius, gavęs Ministerijai derinti pateiktus teisės aktų projektus su rezoliucija, atsižvelgęs į ją, padaugina ir ne vėliau kaip kitą darbo dieną originalą atiduoda pirmajam rezoliucijoje nurodytam asmeniui,<text:s/></text:span><text:span text:style-name="T1083">kopijas – kitiems rezoliucijoje nurodytiems asmenims. Šiuo atveju taikomos Reglamento 70 punkto nuostatos.</text:span></text:p>
      <text:p text:style-name="P1084"><text:span text:style-name="T1085">97</text:span><text:span text:style-name="T1086">. Pateiktus Ministerijai vizuoti kitų valstybės institucijų ar įstaigų teisės aktų projektus (ir priedus) ministras (arba viceministras, Minist</text:span><text:span text:style-name="T1087">erijos kancleris vizuoja tik po to, kai dėl šių teisės aktų<text:s/></text:span><text:soft-page-break/><text:span text:style-name="T1088">projektų rengę išvadas Ministerijos administracijos padaliniai juos patikrina ir vizuoja šių teisės aktų projektų kopijas. Jeigu dėl pateikto teisės akto projekto turima pastabų ir pasiūlymų, jo d</text:span><text:span text:style-name="T1089">erinimo faktas patvirtinamas atskiru raštu, kuriame nurodomos pastabos ir pasiūlymai dėl teikiamo teisės akto projekto. Šį raštą pasirašo ministras arba viceministras, Ministerijos kancleris. Jeigu dėl pateikto teisės akto projekto ministras turi pastabų,<text:s/></text:span><text:span text:style-name="T1090">jis vizuoja jį su pastaba, kuri pridedama prie vizuoto teisės akto projekto.</text:span></text:p>
      <text:p text:style-name="P1091"><text:span text:style-name="T1092">98</text:span><text:span text:style-name="T1093">. Kitos Lietuvos Respublikos Vyriausybei teikiamų teisės aktų projektų derinimo procedūros reglamentuojamos<text:s/></text:span><text:span text:style-name="T1094">Lietuvos Respublikos Vyriausybės darbo reglamente</text:span><text:span text:style-name="T1095"><text:s/>ir yra privalom</text:span><text:span text:style-name="T1096">os derinant teisės aktų projektus.</text:span><text:s/></text:p>
      <text:p text:style-name="P1097">Punkto pakeitimai:</text:p>
      <text:p text:style-name="P1098"><text:span text:style-name="T1099">Nr.<text:s/></text:span><text:a xlink:href="https://www.e-tar.lt/portal/legalAct.html?documentId=TAR.5D7EAC618E58" office:target-frame-name="_top" xlink:show="replace"><text:span text:style-name="T1100">D1-366</text:span></text:a><text:span text:style-name="T1101">, 2011-05-02, Žin., 2011, Nr. 53-2568 (2011-05-04), i. k. 111301MISAK00D1-366</text:span></text:p>
      <text:p text:style-name="P1102"><text:span text:style-name="T1103">Nr.<text:s/></text:span><text:a xlink:href="https://www.e-tar.lt/portal/legalAct.html?documentId=TAR.7D63CFD6C44B" office:target-frame-name="_top" xlink:show="replace"><text:span text:style-name="T1104">D1-496</text:span></text:a><text:span text:style-name="T1105">, 2013-07-03, Žin., 2013, Nr. 73-3683 (2013-07-09), i. k. 113301MISAK00D1-496</text:span></text:p>
      <text:p text:style-name="Normal"/>
      <text:p text:style-name="P1106"><text:span text:style-name="T1107">Teisės aktų projektų teikimas Lietuvos Respublikos Vyriausybei</text:span></text:p>
      <text:p text:style-name="P1108"/>
      <text:p text:style-name="P1109"><text:span text:style-name="T1110">99</text:span><text:span text:style-name="T1111">. Teisės aktų pro</text:span><text:span text:style-name="T1112">jektai Lietuvos Respublikos Vyriausybei teikiami Lietuvos Respublikos Vyriausybės darbo reglamento nustatyta tvarka.</text:span></text:p>
      <text:p text:style-name="P1113">Punkto pakeitimai:</text:p>
      <text:p text:style-name="P1114"><text:span text:style-name="T1115">Nr.<text:s/></text:span><text:a xlink:href="https://www.e-tar.lt/portal/legalAct.html?documentId=TAR.5D7EAC618E58" office:target-frame-name="_top" xlink:show="replace"><text:span text:style-name="T1116">D1-366</text:span></text:a><text:span text:style-name="T1117">, 2011-05-02, Žin., 2011, Nr</text:span><text:span text:style-name="T1118">. 53-2568 (2011-05-04), i. k. 111301MISAK00D1-366</text:span></text:p>
      <text:p text:style-name="P1119"><text:span text:style-name="T1120">Nr.<text:s/></text:span><text:a xlink:href="https://www.e-tar.lt/portal/legalAct.html?documentId=TAR.7D63CFD6C44B" office:target-frame-name="_top" xlink:show="replace"><text:span text:style-name="T1121">D1-496</text:span></text:a><text:span text:style-name="T1122">, 2013-07-03, Žin., 2013, Nr. 73-3683 (2013-07-09), i. k. 113301MISAK00D1-496</text:span></text:p>
      <text:p text:style-name="Normal"/>
      <text:p text:style-name="P1123"><text:span text:style-name="T1124">100</text:span><text:span text:style-name="T1125">. Teisės aktų projektų, teik</text:span><text:span text:style-name="T1126">iamų Lietuvos Respublikos Vyriausybei, ir jų lydimųjų dokumentų antrųjų egzempliorių visi lapai turi būti vizuoti teisės akto projekto rengėjo, jo tiesioginio vadovo ir Teisėkūros skyriaus vedėjo, o jei teisės akto projekto rengimą inicijavo įstaiga prie M</text:span><text:span text:style-name="T1127">inisterijos ar kita Ministerijos reguliavimo sričiai priskirta įstaiga – ir tos įstaigos teisininko.</text:span></text:p>
      <text:p text:style-name="P1128"><text:span text:style-name="T1129">101</text:span><text:span text:style-name="T1130">. Įstatymų ir kitų norminių teisės aktų projektai skelbiami Ministerijos interneto svetainėje Lietuvos Respublikos Vyriausybės 2003 m. balandžio 18 </text:span><text:span text:style-name="T1131">d. nutarimo Nr. 480 „Dėl Bendrųjų reikalavimų valstybės ir savivaldybių institucijų ir įstaigų interneto svetainėms aprašo patvirtinimo“ (Žin., 2003, Nr. </text:span><text:a xlink:href="https://www.e-tar.lt/portal/lt/legalAct/TAR.3FB3953EFFDC" office:target-frame-name="_blank" xlink:show="new"><text:span text:style-name="T1132">38-1739</text:span></text:a><text:span text:style-name="T1133">; 2009, Nr</text:span><text:span text:style-name="T1134">. </text:span><text:a xlink:href="https://www.e-tar.lt/portal/lt/legalAct/TAR.FC5AE99C1C2E" office:target-frame-name="_blank" xlink:show="new"><text:span text:style-name="T1135">154-6976</text:span></text:a><text:span text:style-name="T1136">), Teisės aktų projektų skelbimo</text:span><text:span text:style-name="T1137"><text:s/></text:span><text:span text:style-name="T1138">Seimo teisės aktų</text:span><text:span text:style-name="T1139"><text:s/></text:span><text:span text:style-name="T1140">informacinės sistemos Projektų registravimo posistemėje taisyklių, patvirtintų teisingumo ministro 2009 m.<text:s/></text:span><text:span text:style-name="T1141">spalio 9 d. įsakymu Nr. 1R-315 (Žin., 2009, Nr. </text:span><text:a xlink:href="https://www.e-tar.lt/portal/lt/legalAct/TAR.519452D0DA7D" office:target-frame-name="_blank" xlink:show="new"><text:span text:style-name="T1142">121-5238</text:span></text:a><text:span text:style-name="T1143">), nustatyta tvarka.</text:span></text:p>
      <text:p text:style-name="P1144">Punkto pakeitimai:</text:p>
      <text:p text:style-name="P1145"><text:span text:style-name="T1146">Nr.<text:s/></text:span><text:a xlink:href="https://www.e-tar.lt/portal/legalAct.html?documentId=TAR.5D7EAC618E58" office:target-frame-name="_top" xlink:show="replace"><text:span text:style-name="T1147">D1-366</text:span></text:a><text:span text:style-name="T1148">, 2011-05-02, Žin., 2011, Nr. 53-2568 (2011-05-04), i. k. 111301MISAK00D1-366</text:span></text:p>
      <text:p text:style-name="P1149"><text:span text:style-name="T1150">Nr.<text:s/></text:span><text:a xlink:href="https://www.e-tar.lt/portal/legalAct.html?documentId=TAR.7D63CFD6C44B" office:target-frame-name="_top" xlink:show="replace"><text:span text:style-name="T1151">D1-496</text:span></text:a><text:span text:style-name="T1152">, 2013-07-03, Žin., 2013, Nr. 73-3683 (2013-07-09), i. k.<text:s/></text:span><text:span text:style-name="T1153">113301MISAK00D1-496</text:span></text:p>
      <text:p text:style-name="Normal"/>
      <text:p text:style-name="P1154"><text:span text:style-name="T1155">Tarptautinių sutarčių rengimas ir sudarymas</text:span></text:p>
      <text:p text:style-name="P1156"/>
      <text:p text:style-name="P1157"><text:span text:style-name="T1158">102</text:span><text:span text:style-name="T1159">. Tarptautinės sutartys rengiamos ir sudaromos vadovaujantis Lietuvos Respublikos tarptautinių sutarčių įstatymu (Žin., 1999, Nr.<text:s/></text:span><text:a xlink:href="https://www.e-tar.lt/portal/lt/legalAct/TAR.5BCEC9B41811" office:target-frame-name="_blank" xlink:show="new"><text:span text:style-name="T1160">60-1948</text:span></text:a><text:span text:style-name="T1161">) ir Lietuvos Respublikos tarptautinių sutarčių rengimo ir sudarymo taisyklėmis, patvirtintomis Lietuvos Respublikos Vyriausybės 2001 m. spalio 1 d. nutarimu Nr. 1179 (Žin., 2001, Nr.<text:s/></text:span><text:a xlink:href="https://www.e-tar.lt/portal/lt/legalAct/TAR.E887C970AEE6" office:target-frame-name="_blank" xlink:show="new"><text:span text:style-name="T1162">84-2938</text:span></text:a><text:span text:style-name="T1163">; 2004, Nr.<text:s/></text:span><text:a xlink:href="https://www.e-tar.lt/portal/lt/legalAct/TAR.3D9C6FA98E25" office:target-frame-name="_blank" xlink:show="new"><text:span text:style-name="T1164">175-6497</text:span></text:a><text:span text:style-name="T1165">).</text:span></text:p>
      <text:p text:style-name="P1166"><text:span text:style-name="T1167">103</text:span><text:span text:style-name="T1168">. Ministerijos kompetencijai priskirtų tarptautinių sutarčių pasirašymo<text:s/></text:span><text:span text:style-name="T1169">dokumentų projektų rengimą bei vertimą organizuoja padalinys, atsakingas už ryšių palaikymą su užsieniu.</text:span></text:p>
      <text:p text:style-name="P1170"><text:span text:style-name="T1171">104</text:span><text:span text:style-name="T1172">. Tarptautinės sutartys rengiamos lietuvių ir užsienio kalbomis. Kai pagal tarptautinę praktiką tarptautinė sutartis nesudaroma lietuvių kalba,<text:s/></text:span><text:span text:style-name="T1173">pridedamas jos vertimas į lietuvių kalbą. Vertimą organizuoja padalinys, atsakingas už ryšių palaikymą su užsieniu. Tarptautinių sutarčių projektai derinami su Ministerijos administracijos padaliniais, įstaigomis prie Ministerijos ar Ministerijos reguliavi</text:span><text:span text:style-name="T1174">mo sričiai priskirtomis įstaigomis, su kurių kompetencija jie susiję.</text:span></text:p>
      <text:p text:style-name="P1175"><text:span text:style-name="T1176">105</text:span><text:span text:style-name="T1177">. Pasirašytos tarptautinės sutarties originalo egzempliorius ne vėliau kaip per 10 darbo dienų perduodamas saugoti Užsienio reikalų ministerijai. Kartu pateikiama pažyma apie tai,</text:span><text:span text:style-name="T1178"><text:s/>kas, kada ir kur pasirašė šią tarptautinę sutartį, taip pat tarptautinės sutarties tekstas lietuvių ir (esant galimybei) atitinkamomis užsienio kalbomis kompiuterinėje laikmenoje. Pasirašytos tarptautinės sutarties originalo egzemplioriaus ir kitų šiame p</text:span><text:span text:style-name="T1179">unkte nurodytų dokumentų pateikimą Užsienio reikalų ministerijai organizuoja padalinys, atsakingas už ryšių palaikymą su užsieniu. Pasirašytos<text:s/></text:span><text:soft-page-break/><text:span text:style-name="T1180">tarptautinės sutarties originalo kopija saugoma padalinyje, atsakingame už ryšių palaikymą su užsieniu.</text:span></text:p>
      <text:p text:style-name="P1181"><text:span text:style-name="T1182">106</text:span><text:span text:style-name="T1183">.<text:s/></text:span><text:span text:style-name="T1184">Ministerijos vardu sudaromas tarptautines sutartis teisės aktų nustatyta tvarka pasirašo ministras.</text:span></text:p>
      <text:p text:style-name="P1185"/>
      <text:p text:style-name="P1186"><text:span text:style-name="T1187">Bendradarbiavimo sutartys (susitarimai)</text:span></text:p>
      <text:p text:style-name="P1188"/>
      <text:p text:style-name="P1189"><text:span text:style-name="T1190">107</text:span><text:span text:style-name="T1191">. Ministerijos sudaromas bendradarbiavimo sutartis (susitarimus) su Lietuvos institucijomis, įstaigomis</text:span><text:span text:style-name="T1192">, organizacijomis ir įmonėmis pasirašo ministras ar jo įgaliotas asmuo. Bendradarbiavimo sutartys (susitarimai) sudaromos Ministerijos vardu ir pagal jos kompetenciją.</text:span></text:p>
      <text:p text:style-name="P1193"><text:span text:style-name="T1194">108</text:span><text:span text:style-name="T1195">. Bendradarbiavimo sutartys (susitarimai) registruojamos Dokumentų tvarkymo skyri</text:span><text:span text:style-name="T1196">aus atskirame registracijos žurnale. Bendradarbiavimo sutarčių (susitarimų) originalai saugomi Dokumentų tvarkymo skyriuje.</text:span></text:p>
      <text:p text:style-name="P1197"/>
      <text:p text:style-name="P1198"><text:span text:style-name="T1199">Sutarčių, sudaromų įgyvendinant Ministerijos ūkinę ir finansinę veiklą, taip pat susijusių su Europos Sąjungos fondų parama, re</text:span><text:span text:style-name="T1200">ngimas ir sudarymas</text:span></text:p>
      <text:p text:style-name="P1201"/>
      <text:p text:style-name="P1202"><text:span text:style-name="T1203">109</text:span><text:span text:style-name="T1204">. Sutarčių, sudaromų įgyvendinant Ministerijos ūkinę ir finansinę veiklą, taip pat susijusių su Europos Sąjungos fondų parama, projektus rengia suinteresuotas Ministerijos administracijos padalinys, išskyrus sutartis, kurias ren</text:span><text:span text:style-name="T1205">gia Viešųjų pirkimų skyrius ir pirkimo organizatoriai pagal Lietuvos Respublikos viešųjų pirkimų įstatymą (Žin., 1996, Nr.<text:s/></text:span><text:a xlink:href="https://www.e-tar.lt/portal/lt/legalAct/TAR.C54AFFAA7622" office:target-frame-name="_blank" xlink:show="new"><text:span text:style-name="T1206">84-2000</text:span></text:a><text:span text:style-name="T1207">; 2006, Nr.<text:s/></text:span><text:a xlink:href="https://www.e-tar.lt/portal/lt/legalAct/TAR.C0DE35FFA738" office:target-frame-name="_blank" xlink:show="new"><text:span text:style-name="T1208">4-102</text:span></text:a><text:span text:style-name="T1209">) atliktas viešųjų pirkimų procedūras.</text:span></text:p>
      <text:p text:style-name="P1210"><text:span text:style-name="T1211">110</text:span><text:span text:style-name="T1212">. Sutarčių turinys ir forma turi atitikti Lietuvos Respublikos civilinio kodekso (Žin., 2000, Nr.<text:s/></text:span><text:a xlink:href="https://www.e-tar.lt/portal/lt/legalAct/TAR.8A39C83848CB" office:target-frame-name="_blank" xlink:show="new"><text:span text:style-name="T1213">74-2262</text:span></text:a><text:span text:style-name="T1214">) sutartims nustatytus reikalavimus ir kitus reikalavimus, jei atskiroms sutartims taikomi specialūs reikalavimai, kuriuos nustato galiojantys teisės aktai. Sutartyse turi būti nurodytas už sutarties vykdymo<text:s/></text:span><text:span text:style-name="T1215">kontrolę atsakingas asmuo.</text:span></text:p>
      <text:p text:style-name="P1216"><text:span text:style-name="T1217">111</text:span><text:span text:style-name="T1218">. Sutarčių projektai derinami su Ministerijos administracijos padaliniais, įstaigomis prie Ministerijos ir Ministerijos reguliavimo sričiai priskirtomis įstaigomis, su kurių kompetencija jie yra susiję.</text:span></text:p>
      <text:p text:style-name="P1219"><text:span text:style-name="T1220">112</text:span><text:span text:style-name="T1221">. Vizuojant<text:s/></text:span><text:span text:style-name="T1222">sutartis, vizuojamas kiekvienas sutarties lapas. Sutartis privalo vizuoti:</text:span></text:p>
      <text:p text:style-name="P1223"><text:span text:style-name="T1224">112.1</text:span><text:span text:style-name="T1225">. sutarties projekto rengėjas;</text:span></text:p>
      <text:p text:style-name="P1226"><text:span text:style-name="T1227">112.2</text:span><text:span text:style-name="T1228">. sutarties projekto rengėjo tiesioginis vadovas;</text:span></text:p>
      <text:p text:style-name="P1229"><text:span text:style-name="T1230">112.3</text:span><text:span text:style-name="T1231">. sutarties projekto rengėjo padalinio vadovas;</text:span></text:p>
      <text:p text:style-name="P1232"><text:span text:style-name="T1233">112.4</text:span><text:span text:style-name="T1234">. Teisėkūros skyri</text:span><text:span text:style-name="T1235">aus vedėjas;</text:span></text:p>
      <text:p text:style-name="P1236"><text:span text:style-name="T1237">112.5</text:span><text:span text:style-name="T1238">. Finansų skyriaus vedėjas;</text:span></text:p>
      <text:p text:style-name="P1239"><text:span text:style-name="T1240">112.6</text:span><text:span text:style-name="T1241">. Viešųjų pirkimų skyriaus vedėjas, kai sutartis pasirašoma pagal Lietuvos Respublikos viešųjų pirkimų įstatymo nuostatas atliktas viešųjų pirkimų procedūras;</text:span></text:p>
      <text:p text:style-name="P1242"><text:span text:style-name="T1243">112.7</text:span><text:span text:style-name="T1244">. viceministras pagal<text:s/></text:span><text:span text:style-name="T1245">ministro nustatytą veiklos sritį arba Ministerijos kancleris.</text:span></text:p>
      <text:p text:style-name="P1246"><text:span text:style-name="T1247">113</text:span><text:span text:style-name="T1248">. Ministerijos sudaromas sutartis, įgyvendinant Ministerijos ūkinę ir finansinę veiklą, taip pat susijusias su Europos Sąjungos fondų parama, pasirašo ministras, Ministerijos kancleris<text:s/></text:span><text:span text:style-name="T1249">ar kitas įgaliotas asmuo.</text:span></text:p>
      <text:p text:style-name="P1250"><text:span text:style-name="T1251">114</text:span><text:span text:style-name="T1252">. Sutartys, sudaromos įgyvendinant Ministerijos ūkinę ir finansinę veiklą, kurios finansuojamos iš specialiųjų lėšų, registruojamos Finansų skyriuje. Sutartys, sudaromos remiantis Lietuvos Respublikos viešųjų pirkimų įstaty</text:span><text:span text:style-name="T1253">mu, registruojamos Viešųjų pirkimų skyriuje. Sutartys, susijusios su Europos Sąjungos fondų parama, registruojamos Europos Sąjungos fondų valdymo skyriuje.</text:span></text:p>
      <text:p text:style-name="P1254"><text:span text:style-name="T1255">114</text:span><text:span text:style-name="T1256">1</text:span><text:span text:style-name="T1257">. Ministro įsakymais gali būti nustatyta kita sutarčių rengimo, pasirašymo, vizavimo, derini</text:span><text:span text:style-name="T1258">mo, registravimo tvarka.</text:span></text:p>
      <text:p text:style-name="P1259">Papildyta punktu:</text:p>
      <text:p text:style-name="P1260"><text:span text:style-name="T1261">Nr.<text:s/></text:span><text:a xlink:href="https://www.e-tar.lt/portal/legalAct.html?documentId=TAR.AE938BBBC6E8" office:target-frame-name="_top" xlink:show="replace"><text:span text:style-name="T1262">D1-441</text:span></text:a><text:span text:style-name="T1263">, 2013-06-13, Žin., 2013, Nr. 64-3214 (2013-06-18), i. k. 113301MISAK00D1-441</text:span></text:p>
      <text:p text:style-name="Normal"/>
      <text:p text:style-name="P1264"><text:span text:style-name="T1265">V</text:span><text:span text:style-name="T1266">.<text:s/></text:span><text:span text:style-name="T1267">MINISTERIJOS DOKUMENTŲ VALDYMAS</text:span></text:p>
      <text:p text:style-name="P1268"/>
      <text:p text:style-name="P1269"><text:span text:style-name="T1270">115</text:span><text:span text:style-name="T1271">. Už Ministerijos veiklos dokumentų valdymą teisės aktų nustatyta tvarka atsako Dokumentų tvarkymo skyrius, vadovaudamasis Lietuvos archyvų departamento prie Lietuvos Respublikos Vyriausybės direktoriaus priimtais teisės aktais ir kitais teisės ak</text:span><text:span text:style-name="T1272">tais, reglamentuojančiais dokumentų valdymą, taip pat skyriaus nuostatais.</text:span></text:p>
      <text:p text:style-name="P1273"><text:span text:style-name="T1274">116</text:span><text:span text:style-name="T1275">. Ministerijos dokumentų valdymas yra centralizuotas.</text:span></text:p>
      <text:p text:style-name="P1276"><text:span text:style-name="T1277">117</text:span><text:span text:style-name="T1278">. Dokumentų tvarkymo skyrius kontroliuoja, ar gauta korespondencija atsiųsta pagal paskirtį, ar vokuose yra visi<text:s/></text:span><text:span text:style-name="T1279">dokumentai. Jei voke trūksta dokumentų ar jų priedų, apie tai raštu ar žodžiu pranešama siuntėjui.</text:span></text:p>
      <text:p text:style-name="P1280"><text:span text:style-name="T1281">118</text:span><text:span text:style-name="T1282">. Gauti dokumentai jų gavimo dieną užregistruojami Ministerijos informacijos kompiuterinėje sistemoje. Dokumento pirmajame lape dedamas registracijos<text:s/></text:span><text:span text:style-name="T1283">spaudas, kuriame įrašoma registracijos data ir numeris.</text:span></text:p>
      <text:p text:style-name="P1284">Parengti dokumentai jų pasirašymo ar tvirtinimo dieną registruojami Ministerijos informacijos kompiuterinėje sistemoje.</text:p>
      <text:p text:style-name="P1285"><text:span text:style-name="T1286">Ministerijos informacijos kompiuterinėje sistemoje neregistruojami informaciniai</text:span><text:span text:style-name="T1287"><text:s/>pranešimai apie posėdžius ir pasitarimus, reklaminiai lankstinukai, kito pobūdžio reklaminė informacija, konferencijų programos, periodiniai leidiniai, sveikinimo ir asmeninio pobūdžio laiškai, kvietimai ir kita korespondencija, nesusijusi su atsakomybe i</text:span><text:span text:style-name="T1288">r rizika, kylančia dėl dokumentų neįtraukimo į dokumentų apskaitos sistemą.</text:span></text:p>
      <text:p text:style-name="P1289"><text:span text:style-name="T1290">119</text:span><text:span text:style-name="T1291">. Elektroniniu būdu pateikti asmenų prašymai registruojami ir nagrinėjami tik, kai jie pasirašyti elektroniniu parašu.</text:span></text:p>
      <text:p text:style-name="P1292"><text:span text:style-name="T1293">120</text:span><text:span text:style-name="T1294">. Valstybės tarnautojai ar darbuotojai, elektro</text:span><text:span text:style-name="T1295">niniu paštu gavę valstybės ir kitų institucijų, įstaigų, organizacijų raštus (prašymus, skundus ir pan.), kurie nepasirašyti elektroniniu parašu, pateikia juos Dokumentų tvarkymo skyriui. Dokumentų tvarkymo skyrius minėtus raštus (prašymus, skundus ir pan.</text:span><text:span text:style-name="T1296">) pateikia viceministrams pagal ministro nustatytas veiklos sritis arba Ministerijos kancleriui, kurie, dėdami atitinkamą rezoliuciją, priima sprendimą dėl pastarųjų dokumentų registracijos ir nagrinėjimo. Dokumentai, kuriuos nuspręsta neregistruoti ir nen</text:span><text:span text:style-name="T1297">agrinėti, grąžinami Dokumentų tvarkymo skyriui, kuris juos sunaikina, nagrinėti paskirti dokumentai užregistruojami ir pateikiami rezoliucijoje nurodytiems vykdytojams Reglamento 123 punkte nustatyta tvarka.</text:span><text:s/></text:p>
      <text:p text:style-name="P1298">Punkto pakeitimai:</text:p>
      <text:p text:style-name="P1299"><text:span text:style-name="T1300">Nr.<text:s/></text:span><text:a xlink:href="https://www.e-tar.lt/portal/legalAct.html?documentId=TAR.3C6F5B15AF18" office:target-frame-name="_top" xlink:show="replace"><text:span text:style-name="T1301">D1-358</text:span></text:a><text:span text:style-name="T1302">, 2010-05-04, Žin., 2010, Nr. 52-2581 (2010-05-06), i. k. 110301MISAK00D1-358</text:span></text:p>
      <text:p text:style-name="Normal"/>
      <text:p text:style-name="P1303"><text:span text:style-name="T1304">120</text:span><text:span text:style-name="T1305">1</text:span><text:span text:style-name="T1306">. Ministerijos administracijos padaliniai, įstaigos prie Ministerijos ir Ministerijos reguliavimo sričiai</text:span><text:span text:style-name="T1307"><text:s/>priskirtos įstaigos atsakymus į jų inicijuojamus raštus, tarpusavyje susirašinėdami, siunčia elektroniniu būdu, kuomet elektroninio rašto rengėjas, esantis vienas iš minėtų subjektų, reikalauja atsakymą gauti tik elektroniniu būdu. Nurodytos institucijos<text:s/></text:span><text:span text:style-name="T1308">siunčia šiuos raštus elektroniniu būdu, šių raštų originalus su parašais ir kitais rašto priedais nuskanuojant pdf formatu. Šiame punkte nustatyta raštų siuntimo tvarka vadovaujamasi ir taikant šio Reglamento 120</text:span><text:span text:style-name="T1309">2</text:span><text:span text:style-name="T1310"><text:s/>punkto nuostatas.</text:span><text:s/></text:p>
      <text:p text:style-name="P1311">Papildyta punktu:</text:p>
      <text:p text:style-name="P1312"><text:span text:style-name="T1313">Nr.<text:s/></text:span><text:a xlink:href="https://www.e-tar.lt/portal/legalAct.html?documentId=TAR.A7C4C0BA4068" office:target-frame-name="_top" xlink:show="replace"><text:span text:style-name="T1314">D1-860</text:span></text:a><text:span text:style-name="T1315">, 2011-11-08, Žin., 2011, Nr. 135-6428 (2011-11-12), i. k. 111301MISAK00D1-860</text:span></text:p>
      <text:p text:style-name="Normal"/>
      <text:p text:style-name="P1316"><text:span text:style-name="T1317">120</text:span><text:span text:style-name="T1318">2</text:span><text:span text:style-name="T1319">. Ministerijos administracijos padaliniai Ministerijos rengiamų ir gaunamų iš<text:s/></text:span><text:span text:style-name="T1320">kitų institucijų parengtus teisės aktų projektus derina, tarpusavyje susirašinėdami elektroniniu būdu, išskyrus tuos atvejus, kai atitinkamo elektroninio rašto siuntėjas nurodo, kad būtina atsakyti raštu. Teisės aktų minėtas derinimas elektroniniu būdu vyk</text:span><text:span text:style-name="T1321">domas ir tarp Ministerijos administracijos padalinių, įstaigų prie Ministerijos ir Ministerijos reguliavimo sričiai priskirtų įstaigų, išskyrus tuos atvejus, kai atitinkamo elektroninio rašto siuntėjas nurodo, kad būtina atsakyti raštu.</text:span><text:s/></text:p>
      <text:p text:style-name="P1322">Papildyta punktu:</text:p>
      <text:p text:style-name="P1323"><text:span text:style-name="T1324">Nr.<text:s/></text:span><text:a xlink:href="https://www.e-tar.lt/portal/legalAct.html?documentId=TAR.A7C4C0BA4068" office:target-frame-name="_top" xlink:show="replace"><text:span text:style-name="T1325">D1-860</text:span></text:a><text:span text:style-name="T1326">, 2011-11-08, Žin., 2011, Nr. 135-6428 (2011-11-12), i. k. 111301MISAK00D1-860</text:span></text:p>
      <text:p text:style-name="Normal"/>
      <text:p text:style-name="P1327"><text:span text:style-name="T1328">120</text:span><text:span text:style-name="T1329">3</text:span><text:span text:style-name="T1330">. Ministerijos administracijos padaliniai, įstaigos prie Ministerijos ir Min</text:span><text:span text:style-name="T1331">isterijos reguliavimo sričiai priskirtos įstaigos vidinį tarpusavio dalykinį susirašinėjimą dėl reikiamos<text:s/></text:span><text:soft-page-break/><text:span text:style-name="T1332">informacijos suteikimo vykdo elektroniniu būdu, išskyrus tuos atvejus, kai atitinkamo elektroninio rašto siuntėjas nurodo, kad būtina atsakyti raštu.</text:span></text:p>
      <text:p text:style-name="P1333">Papildyta punktu:</text:p>
      <text:p text:style-name="P1334"><text:span text:style-name="T1335">Nr.<text:s/></text:span><text:a xlink:href="https://www.e-tar.lt/portal/legalAct.html?documentId=TAR.A7C4C0BA4068" office:target-frame-name="_top" xlink:show="replace"><text:span text:style-name="T1336">D1-860</text:span></text:a><text:span text:style-name="T1337">, 2011-11-08, Žin., 2011, Nr. 135-6428 (2011-11-12), i. k. 111301MISAK00D1-860</text:span></text:p>
      <text:p text:style-name="Normal"/>
      <text:p text:style-name="P1338"><text:span text:style-name="T1339">121</text:span><text:span text:style-name="T1340">. Dokumentus, gautus iš Lietuvos Respublikos Seimo, Respubl</text:span><text:span text:style-name="T1341">ikos Prezidento, Prezidentūros, Lietuvos Respublikos Vyriausybės, Dokumentų tvarkymo skyrius tą pačią dieną pateikia ministrui. Visus kitus gautus dokumentus Dokumentų tvarkymo skyrius tą pačią dieną pateikia viceministrams pagal ministro nustatytas veiklo</text:span><text:span text:style-name="T1342">s sritis arba Ministerijos kancleriui, kurie sprendžia dėl gautų dokumentų perdavimo vykdytojams. Ministrui pareikalavus, jam pateikiama visa gaunama korespondencija. Korespondencija, su kuria susipažino ministras ir nepaskyrė vykdytojų (be rezoliucijų), g</text:span><text:span text:style-name="T1343">rąžinama Dokumentų tvarkymo skyriui, kuris tą pačią dieną juos pateikia viceministrams pagal ministro nustatytas veiklos sritis arba Ministerijos kancleriui.</text:span><text:s/></text:p>
      <text:p text:style-name="P1344">Punkto pakeitimai:</text:p>
      <text:p text:style-name="P1345"><text:span text:style-name="T1346">Nr.<text:s/></text:span><text:a xlink:href="https://www.e-tar.lt/portal/legalAct.html?documentId=TAR.3C6F5B15AF18" office:target-frame-name="_top" xlink:show="replace"><text:span text:style-name="T1347">D1-358</text:span></text:a><text:span text:style-name="T1348">, 2010-05-04, Žin., 2010, Nr. 52-2581 (2010-05-06), i. k. 110301MISAK00D1-358</text:span></text:p>
      <text:p text:style-name="Normal"/>
      <text:p text:style-name="P1349"><text:span text:style-name="T1350">122</text:span><text:span text:style-name="T1351">. Dokumentai, nurodyti 120, 121 punktuose, su rezoliucijomis grąžinami Dokumentų tvarkymo skyriui.</text:span></text:p>
      <text:p text:style-name="P1352"><text:span text:style-name="T1353">Skiriant dokumentą vykdyti, rezoliucija rašoma dokumento<text:s/></text:span><text:span text:style-name="T1354">laisvame plote tarp dokumento sudarytojo pavadinimo ir dokumento teksto, neliečiant kitų rekvizitų. Rezoliucijoje rašoma su dokumentu susijusio pavedimo vykdytojo vardas (vardo raidė) ir pavardė, pavedimą davusio asmens parašas ir data. Rezoliucijoje turi<text:s/></text:span><text:span text:style-name="T1355">būti trumpai nurodyta, kokiu būdu spręsti dokumente nurodytus klausimus. Dėl vietos stokos rezoliucija gali būti rašoma ant atskiro lapo, turinčio rezoliuciją rašančio asmens rekvizitus.</text:span></text:p>
      <text:p text:style-name="P1356"><text:span text:style-name="T1357">123</text:span><text:span text:style-name="T1358">. Dokumentų tvarkymo skyrius, atsižvelgdamas į rezoliucijas,<text:s/></text:span><text:span text:style-name="T1359">juos padaugina ir tą pačią darbo dieną originalą atiduoda pirmajam rezoliucijoje nurodytam asmeniui, kopijas – Ministerijos kancleriui, jei dokumentas 121 punkte nustatyta tvarka buvo pateiktas ministrui, ir kitiems rezoliucijoje nurodytiems asmenims.</text:span></text:p>
      <text:p text:style-name="P1360"><text:span text:style-name="T1361">12</text:span><text:span text:style-name="T1362">4</text:span><text:span text:style-name="T1363">. Ministerijos administracijos padalinių, įstaigų prie Ministerijos ir Ministerijos reguliavimo sričiai priskirtų įstaigų vadovai kiekvieną dieną pasiima iš Dokumentų tvarkymo skyriaus jiems skirtus raštus ir kitus dokumentus.</text:span></text:p>
      <text:p text:style-name="P1364"><text:span text:style-name="T1365">125</text:span><text:span text:style-name="T1366">. Dokumentų tvarkym</text:span><text:span text:style-name="T1367">o skyrius informuoja vykdytojus, viceministrus pagal ministro nustatytas veiklos sritis ir Ministerijos kanclerį pagal ministro nustatytą administravimo sritį apie neįvykdytus pavedimus.</text:span></text:p>
      <text:p text:style-name="P1368"><text:span text:style-name="T1369">126</text:span><text:span text:style-name="T1370">. Dokumentai, susiję su valstybės ir tarnybos paslaptį sudaran</text:span><text:span text:style-name="T1371">čia informacija, rengiami, įforminami, registruojami, siunčiami, saugojami, jų apskaita tvarkoma ir naikinami Valstybės ir tarnybos paslapčių įstatymo (Žin., 1999, Nr.<text:s/></text:span><text:a xlink:href="https://www.e-tar.lt/portal/lt/legalAct/TAR.F4CA26A706AF" office:target-frame-name="_blank" xlink:show="new"><text:span text:style-name="T1372">105</text:span><text:span text:style-name="T1373">-3019</text:span></text:a><text:span text:style-name="T1374">; 2004, Nr.<text:s/></text:span><text:a xlink:href="https://www.e-tar.lt/portal/lt/legalAct/TAR.83D9F662C0E4" office:target-frame-name="_blank" xlink:show="new"><text:span text:style-name="T1375">4-29</text:span></text:a><text:span text:style-name="T1376">), Įslaptintos informacijos administravimo taisyklių, patvirtintų Lietuvos Respublikos Vyriausybės 2005 m. gruodžio 5 d. nutarimu Nr. 1307 (Žin., 2005</text:span><text:span text:style-name="T1377">, Nr.<text:s/></text:span><text:a xlink:href="https://www.e-tar.lt/portal/lt/legalAct/TAR.2DB4E7785447" office:target-frame-name="_blank" xlink:show="new"><text:span text:style-name="T1378">143-5193</text:span></text:a><text:span text:style-name="T1379">), nustatyta tvarka.</text:span></text:p>
      <text:p text:style-name="P1380"><text:span text:style-name="T1381">127</text:span><text:span text:style-name="T1382">. Užsienio valstybių institucijų, įstaigų, organizacijų, kitų juridinių ir fizinių asmenų gaunami raštai registruojami Reglamento</text:span><text:span text:style-name="T1383"><text:s/>118 punkto nustatyta tvarka.</text:span></text:p>
      <text:p text:style-name="P1384"><text:span text:style-name="T1385">128</text:span><text:span text:style-name="T1386">. Ministerijos vardu užsienio valstybių institucijoms (tarnautojams), tarptautinėms organizacijoms bei kitiems asmenims siunčiamus laiškus ir kitus dokumentus pasirašo ministras, viceministrai pagal ministro nustatytas<text:s/></text:span><text:span text:style-name="T1387">veiklos sritis arba Ministerijos kancleris pagal ministro nustatytą administravimo sritį. Svarbiais atvejais teisės aktų nustatyta tvarka apie susirašinėjimą informuojama Užsienio reikalų ministerija ir Ministras Pirmininkas.</text:span></text:p>
      <text:p text:style-name="P1388"><text:span text:style-name="T1389">129</text:span><text:span text:style-name="T1390">. Reglamento 128 punkte</text:span><text:span text:style-name="T1391"><text:s/>nurodyti raštai, taip pat Europos Sąjungos institucijoms siunčiami raštai turi būti suderinti su padalinio, atsakingo už ryšių palaikymą su užsieniu, vedėju ar jo įgaliotu asmeniu.</text:span></text:p>
      <text:p text:style-name="P1392"><text:span text:style-name="T1393">130</text:span><text:span text:style-name="T1394">. Ministerijos sudaryto ar jos oficialiai gauto dokumento, išskyrus</text:span><text:span text:style-name="T1395"><text:s/>finansinius dokumentus, kopijos tikrumą tvirtina Dokumentų tvarkymo skyriaus vedėjas (kai jo nėra, – jo įgaliotas Dokumentų tvarkymo skyriaus specialistas). Finansinių dokumentų tikrumą tvirtina Finansų skyriaus vedėjas, o kai jo nėra, – įgaliotas Finansų</text:span><text:span text:style-name="T1396"><text:s/>skyriaus specialistas.</text:span></text:p>
      <text:p text:style-name="P1397"/>
      <text:p text:style-name="P1398"><text:span text:style-name="T1399">VI</text:span><text:span text:style-name="T1400">.<text:s/></text:span><text:span text:style-name="T1401">UŽSIENIO VALSTYBIŲ OFICIALIŲ ASMENŲ, TARPTAUTINIŲ INSTITUCIJŲ IR ORGANIZACIJŲ ATSTOVŲ PRIĖMIMAS</text:span></text:p>
      <text:p text:style-name="P1402"/>
      <text:p text:style-name="P1403"><text:span text:style-name="T1404">131</text:span><text:span text:style-name="T1405">. Užsienio valstybių oficialių asmenų, tarptautinių institucijų ir organizacijų atstovų susitikimus su ministru, vice</text:span><text:span text:style-name="T1406">ministrais, Ministerijos kancleriu organizuoja padalinys, atsakingas už ryšių palaikymą su užsieniu.</text:span></text:p>
      <text:p text:style-name="P1407"><text:span text:style-name="T1408">132</text:span><text:span text:style-name="T1409">. Ne vėliau kaip prieš 3 darbo dienas iki susitikimo darbotvarkė ir susijusi su susitikimu kita medžiaga pateikiama ministrui (viceministrams,<text:s/></text:span><text:span text:style-name="T1410">Ministerijos kancleriui).</text:span></text:p>
      <text:p text:style-name="P1411"><text:span text:style-name="T1412">133</text:span><text:span text:style-name="T1413">. Apie numatomus ir įvykusius ministro, viceministrų, Ministerijos kanclerio susitikimus su užsienio valstybių oficialiais asmenimis, tarptautinių institucijų ir organizacijų atstovais padalinys, atsakingas už tarptautinius</text:span><text:span text:style-name="T1414"><text:s/>ryšius, informuoja asmenis, atsakingus už ryšių su visuomene palaikymą, ir, esant reikalui, teisės aktų nustatyta tvarka – Užsienio reikalų ministeriją. Kai šiuose susitikimuose aptariami Europos Sąjungos klausimai, ataskaitos pateikiamos ir Lietuvos Resp</text:span><text:span text:style-name="T1415">ublikos Vyriausybės kanceliarijai.</text:span></text:p>
      <text:p text:style-name="P1416"/>
      <text:p text:style-name="P1417"><text:span text:style-name="T1418">VII</text:span><text:span text:style-name="T1419">.<text:s/></text:span><text:span text:style-name="T1420">VISUOMENĖS INFORMAVIMAS IR INFORMACIJOS TEIKIMAS PAGAL VISUOMENĖS PAKLAUSIMUS</text:span></text:p>
      <text:p text:style-name="P1421"/>
      <text:p text:style-name="P1422"><text:span text:style-name="T1423">134</text:span><text:span text:style-name="T1424">. Visuomenės informavimu apie Ministerijos veiklą ir palankios viešosios nuomonės apie Ministeriją formavimu rūpinasi<text:s/></text:span><text:span text:style-name="T1425">ministro spaudos atstovas ir padalinys (asmenys), atsakingas už ryšių su visuomene palaikymą (toliau – ryšių su visuomene padalinys).</text:span></text:p>
      <text:p text:style-name="P1426"><text:span text:style-name="T1427">135</text:span><text:span text:style-name="T1428">. Ministro spaudos atstovas ir ryšių su visuomene padalinys kartu su kitų padalinių vadovais, valstybės tarnautojai</text:span><text:span text:style-name="T1429">s ir darbuotojais teikia informaciją visuomenės informavimo priemonėms ir visuomenei, komentuodamas su Ministerijos kompetencija susijusius klausimus, informuodamas apie Ministerijos vadovų arba valstybės tarnautojų vizitus, susitikimus, pasitarimus, svarb</text:span><text:span text:style-name="T1430">iausiuosius sprendimus, pasirašytus dokumentus, kitus su Ministerijos veikla susijusius klausimus, taip pat rengia visuomenės informavimo priemonėms pranešimus aktualiais klausimais. Pranešimus pasirašo ministro spaudos atstovas ar ryšių su visuomene padal</text:span><text:span text:style-name="T1431">inys, suderinęs su ministru, viceministru pagal ministro nustatytas veiklos sritis ar Ministerijos kancleriu pagal ministro nustatytas administravimo sritis.</text:span></text:p>
      <text:p text:style-name="P1432"><text:span text:style-name="T1433">136</text:span><text:span text:style-name="T1434">. Ministro spaudos atstovo ir ryšių su visuomene padalinio išplatinti pranešimai ir kita in</text:span><text:span text:style-name="T1435">formacija visuomenės informavimo priemonėms ir visuomenei privalo atitikti oficialią Ministerijos poziciją.</text:span></text:p>
      <text:p text:style-name="P1436"><text:span text:style-name="T1437">137</text:span><text:span text:style-name="T1438">. Ministro spaudos atstovas ir ryšių su visuomene padalinys organizuoja spaudos konferencijas, rengia joms informacinius pranešimus, spaudos<text:s/></text:span><text:span text:style-name="T1439">konferencijose informuoja žiniasklaidos atstovus ir visuomenę apie įvykius, susijusius su Ministerijos veikla, organizuoja ministro, viceministrų, Ministerijos kanclerio ir Ministerijos valstybės tarnautojų interviu su žiniasklaidos atstovais.</text:span></text:p>
      <text:p text:style-name="P1440"><text:span text:style-name="T1441">138</text:span><text:span text:style-name="T1442">. Ryš</text:span><text:span text:style-name="T1443">ių su visuomene padalinys apibendrina su Ministerijos veikla susijusią informaciją spaudoje ir kitose visuomenės informavimo priemonėse ir teikia ją ministrui, viceministrams, kitiems Ministerijos valstybės tarnautojams ar darbuotojams, įstaigoms prie Mini</text:span><text:span text:style-name="T1444">sterijos ir Ministerijos reguliavimo sričiai priskirtoms įstaigoms. Ryšių su visuomene padalinys įgyvendina kitus visuomenės švietimo ir informavimo aplinkos apsaugos srityje projektus.</text:span></text:p>
      <text:p text:style-name="P1445"><text:span text:style-name="T1446">139</text:span><text:span text:style-name="T1447">. Informacija pagal visuomenės paklausimus teikiama Lietuvos Re</text:span><text:span text:style-name="T1448">spublikos teisės gauti informaciją iš valstybės ir savivaldybių įstaigų įstatymo (Žin., 2000, Nr.<text:s/></text:span><text:a xlink:href="https://www.e-tar.lt/portal/lt/legalAct/TAR.FA13E28615F6" office:target-frame-name="_blank" xlink:show="new"><text:span text:style-name="T1449">10-236</text:span></text:a><text:span text:style-name="T1450">; 2005, Nr. 139-5008) ir kitų teisės aktų nustatyta tvarka.</text:span></text:p>
      <text:p text:style-name="P1451"/>
      <text:p text:style-name="P1452"><text:span text:style-name="T1453">VI</text:span><text:span text:style-name="T1454">II</text:span><text:span text:style-name="T1455">.<text:s/></text:span><text:span text:style-name="T1456">ASMENŲ PRAŠYMŲ, SKUNDŲ IR PRANEŠIMŲ NAGRINĖJIMAS</text:span></text:p>
      <text:p text:style-name="P1457"/>
      <text:p text:style-name="P1458"><text:span text:style-name="T1459">140</text:span><text:span text:style-name="T1460">. Asmenų prašymai nagrinėjami vadovaujantis Asmenų prašymų nagrinėjimo ir jų aptarnavimo viešojo administravimo institucijose, įstaigose ir kituose viešojo administravimo<text:s/></text:span><text:soft-page-break/><text:span text:style-name="T1461">subjektuose taisyklėmi</text:span><text:span text:style-name="T1462">s, patvirtintomis Lietuvos Respublikos Vyriausybės 2007 m. rugpjūčio 22 d. nutarimu Nr. 875 (Žin., 2007, Nr.<text:s/></text:span><text:a xlink:href="https://www.e-tar.lt/portal/lt/legalAct/TAR.6565D97B9AA2" office:target-frame-name="_blank" xlink:show="new"><text:span text:style-name="T1463">94-3779</text:span></text:a><text:span text:style-name="T1464">). Asmenų skundai ir pranešimai nagrinėjami pagal Lietu</text:span><text:span text:style-name="T1465">vos Respublikos viešojo administravimo įstatymo (Žin., 1999, Nr.<text:s/></text:span><text:a xlink:href="https://www.e-tar.lt/portal/lt/legalAct/TAR.0BDFFD850A66" office:target-frame-name="_blank" xlink:show="new"><text:span text:style-name="T1466">60-1945</text:span></text:a><text:span text:style-name="T1467">; 2006, Nr. 77-2975) nustatytą administracinę procedūrą.</text:span></text:p>
      <text:p text:style-name="P1468"><text:span text:style-name="T1469">Nagrinėjant asmenų prašymus, skundus ir pr</text:span><text:span text:style-name="T1470">anešimus, šio punkto pirmojoje pastraipoje nurodytų teisės aktų nuostatos taikomos tiek, kiek tų klausimų nereglamentuoja kiti įstatymai ir jų pagrindu priimti kiti teisės aktai.</text:span></text:p>
      <text:p text:style-name="P1471"><text:span text:style-name="T1472">141</text:span><text:span text:style-name="T1473">. Asmenų prašymai, skundai ir pranešimai registruojami Dokumentų tvark</text:span><text:span text:style-name="T1474">ymo skyriuje jų gavimo dieną ir pateikiami Ministerijos kancleriui arba viceministrams pagal ministro nustatytas veiklos sritis.</text:span></text:p>
      <text:p text:style-name="P1475">Punkto pakeitimai:</text:p>
      <text:p text:style-name="P1476"><text:span text:style-name="T1477">Nr.<text:s/></text:span><text:a xlink:href="https://www.e-tar.lt/portal/legalAct.html?documentId=TAR.3C6F5B15AF18" office:target-frame-name="_top" xlink:show="replace"><text:span text:style-name="T1478">D1-358</text:span></text:a><text:span text:style-name="T1479">, 2010-05-04,<text:s/></text:span><text:span text:style-name="T1480">Žin., 2010, Nr. 52-2581 (2010-05-06), i. k. 110301MISAK00D1-358</text:span></text:p>
      <text:p text:style-name="Normal"/>
      <text:p text:style-name="P1481"><text:span text:style-name="T1482">142</text:span><text:span text:style-name="T1483">. Asmenų prašymai, skundai ir pranešimai, kuriuose nenurodytas autoriaus vardas, pavardė ir/ar adresas, laikomi anoniminiais. Jie registruojami ir pateikiami Ministerijos kancleriui. P</text:span><text:span text:style-name="T1484">rireikus su anoniminio prašymo, skundo ar pranešimo turiniu supažindinami Ministerijos administracijos padalinių įstaigų prie Ministerijos ar Ministerijos reguliavimo sričiai priskirtų įstaigų vadovai. Anoniminiai prašymai, skundai ir pranešimai paprastai<text:s/></text:span><text:span text:style-name="T1485">nenagrinėjami ir nesaugomi, išskyrus ypatingus atvejus, kai siekiama, kad nenukentėtų pareiškėjų ar valstybės interesai. Atitinkamą sprendimą dėl anoniminių prašymų, skundų ir pranešimų priima ministras arba Ministerijos kancleris.</text:span></text:p>
      <text:p text:style-name="P1486"><text:span text:style-name="T1487">143</text:span><text:span text:style-name="T1488">. Asmenų prašymai</text:span><text:span text:style-name="T1489">, skundai, pranešimai, taip pat ir anoniminiai, gauti Aplinkos ministerijos „Karštąja linija“, registruojami ir nagrinėjami aplinkos ministro nustatyta tvarka.</text:span><text:s/></text:p>
      <text:p text:style-name="P1490">Punkto pakeitimai:</text:p>
      <text:p text:style-name="P1491"><text:span text:style-name="T1492">Nr.<text:s/></text:span><text:a xlink:href="https://www.e-tar.lt/portal/legalAct.html?documentId=TAR.7D63CFD6C44B" office:target-frame-name="_top" xlink:show="replace"><text:span text:style-name="T1493">D1-496</text:span></text:a><text:span text:style-name="T1494">, 2013-07-03, Žin., 2013, Nr. 73-3683 (2013-07-09), i. k. 113301MISAK00D1-496</text:span></text:p>
      <text:p text:style-name="Normal"/>
      <text:p text:style-name="P1495"><text:span text:style-name="T1496">144.</text:span><text:span text:style-name="T1497"><text:s/>Neteko galios nuo 2013-07-10</text:span></text:p>
      <text:p text:style-name="P1498">Punkto naikinimas:</text:p>
      <text:p text:style-name="P1499"><text:span text:style-name="T1500">Nr.<text:s/></text:span><text:a xlink:href="https://www.e-tar.lt/portal/legalAct.html?documentId=TAR.7D63CFD6C44B" office:target-frame-name="_top" xlink:show="replace"><text:span text:style-name="T1501">D1-496</text:span></text:a><text:span text:style-name="T1502">, 2013-07-03,<text:s/></text:span><text:span text:style-name="T1503">Žin. 2013, Nr. 73-3683 (2013-07-09), i. k. 113301MISAK00D1-496</text:span></text:p>
      <text:p text:style-name="Normal"/>
      <text:p text:style-name="P1504"><text:span text:style-name="T1505">145</text:span><text:span text:style-name="T1506">. Atsakymus į Ministerijai adresuotus asmenų prašymus, skundus ir pranešimus, persiųstus Lietuvos Respublikos Seimo, Prezidentūros ir Lietuvos Respublikos Vyriausybės, pasirašo ministra</text:span><text:span text:style-name="T1507">s, viceministrai pagal ministro nustatytas veiklos sritis ar Ministerijos kancleris. Atsakymus į kitus prašymus, skundus ir pranešimus pasirašo viceministras pagal ministro nustatytą veiklos sritį arba Ministerijos kancleris.</text:span></text:p>
      <text:p text:style-name="P1508"><text:span text:style-name="T1509">146</text:span><text:span text:style-name="T1510">. Ministerijos administ</text:span><text:span text:style-name="T1511">racijos padalinių valstybės tarnautojai ir darbuotojai asmenis Ministerijoje priima ir aptarnauja Lietuvos Respublikos aplinkos ministro 2008 m. spalio 29 d. įsakymo Nr. D1-577 „Dėl asmenų aptarnavimo Lietuvos Respublikos aplinkos ministerijoje, taikant „v</text:span><text:span text:style-name="T1512">ieno langelio“ principą“ (Žin., 2008, Nr.<text:s/></text:span><text:a xlink:href="https://www.e-tar.lt/portal/lt/legalAct/TAR.ECAC3F007DCE" office:target-frame-name="_blank" xlink:show="new"><text:span text:style-name="T1513">130-4999</text:span></text:a><text:span text:style-name="T1514">) nustatyta tvarka.</text:span></text:p>
      <text:p text:style-name="P1515"/>
      <text:p text:style-name="P1516"><text:span text:style-name="T1517">IX</text:span><text:span text:style-name="T1518">.<text:s/></text:span><text:span text:style-name="T1519">TARNYBINĖS KOMANDIRUOTĖS</text:span></text:p>
      <text:p text:style-name="P1520"/>
      <text:p text:style-name="P1521"><text:span text:style-name="T1522">147</text:span><text:span text:style-name="T1523">. Padalinys, atsakingas už ryšių palaikymą su užsieniu,<text:s/></text:span><text:span text:style-name="T1524">nustatyta tvarka užregistruotus kvietimus vykti į renginius užsienyje kaupia, sistemina ir saugo atskiroje byloje.</text:span></text:p>
      <text:p text:style-name="P1525"><text:span text:style-name="T1526">148</text:span><text:span text:style-name="T1527">. Ministro politinio (asmeninio) pasitikėjimo valstybės tarnautojų, Ministerijos kanclerio, kitų Ministerijos administracijos padalini</text:span><text:span text:style-name="T1528">ų valstybės tarnautojų ir darbuotojų, įstaigų prie Ministerijos ir Ministerijos reguliavimo sričiai priskirtų įstaigų vadovų išvykimas į tarnybines komandiruotes Lietuvos Respublikos teritorijoje ir į užsienį organizuojamas Lietuvos Respublikos Vyriausybės</text:span><text:span text:style-name="T1529"><text:s/>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530">74-2555</text:span></text:a><text:span text:style-name="T1531">) nustaty</text:span><text:span text:style-name="T1532">ta tvarka.</text:span></text:p>
      <text:p text:style-name="P1533"><text:span text:style-name="T1534">149</text:span><text:span text:style-name="T1535">. Ministro politinio (asmeninio) pasitikėjimo valstybės tarnautojų, Ministerijos kanclerio, Vidaus audito skyriaus vedėjo, įstaigų prie Ministerijos ar Ministerijos reguliavimo sričiai priskirtų<text:s/></text:span><text:soft-page-break/><text:span text:style-name="T1536">įstaigų vadovų išvykimo į tarnybines komand</text:span><text:span text:style-name="T1537">iruotes Lietuvos Respublikoje ir į užsienį klausimus sprendžia ministras. Kitų Ministerijos valstybės tarnautojų ir darbuotojų išvykimo į tarnybines komandiruotes į užsienį ir Lietuvos Respublikos teritorijoje klausimus sprendžia Ministerijos kancleris.</text:span></text:p>
      <text:p text:style-name="P1538">Punkto pakeitimai:</text:p>
      <text:p text:style-name="P1539"><text:span text:style-name="T1540">Nr.<text:s/></text:span><text:a xlink:href="https://www.e-tar.lt/portal/legalAct.html?documentId=TAR.5D7EAC618E58" office:target-frame-name="_top" xlink:show="replace"><text:span text:style-name="T1541">D1-366</text:span></text:a><text:span text:style-name="T1542">, 2011-05-02, Žin., 2011, Nr. 53-2568 (2011-05-04), i. k. 111301MISAK00D1-366</text:span></text:p>
      <text:p text:style-name="Normal"/>
      <text:p text:style-name="P1543"><text:span text:style-name="T1544">150</text:span><text:span text:style-name="T1545">. Ministro politinio (asmeninio) pasitikėjimo, valstybės tarn</text:span><text:span text:style-name="T1546">autojų, Ministerijos kanclerio, Vidaus audito skyriaus vedėjo, įstaigų prie Ministerijos ir Ministerijos reguliavimo sričiai priskirtų įstaigų vadovų, specialiojo atašė siuntimas į tarnybines komandiruotes Lietuvos Respublikoje, kai komandiruotė trunka ilg</text:span><text:span text:style-name="T1547">iau nei vieną darbo dieną, ir užsienyje įforminamas ministro įsakymu. Kitų Ministerijos valstybės tarnautojų ar darbuotojų siuntimas į tarnybines komandiruotes Lietuvos Respublikoje, kai komandiruotė trunka ilgiau nei vieną darbo dieną, ir į užsienį – Mini</text:span><text:span text:style-name="T1548">sterijos kanclerio potvarkiu. Siuntimas į tarnybinę komandiruotę vienai darbo dienai Lietuvos Respublikos teritorijoje įforminamas rezoliucija. Kai į tarnybinę komandiruotę vyksta Ministerijos kancleris, Ministerijos administracijos padalinio vadovas, įsta</text:span><text:span text:style-name="T1549">igos prie Ministerijos ar Ministerijos reguliavimo sričiai priskirtos įstaigos vadovas, įsakyme (potvarkyje) nurodomas ir išvykstantį į komandiruotę asmenį pavaduojantis asmuo.</text:span></text:p>
      <text:p text:style-name="P1550">Punkto pakeitimai:</text:p>
      <text:p text:style-name="P1551"><text:span text:style-name="T1552">Nr.<text:s/></text:span><text:a xlink:href="https://www.e-tar.lt/portal/legalAct.html?documentId=TAR.5D7EAC618E58" office:target-frame-name="_top" xlink:show="replace"><text:span text:style-name="T1553">D1-366</text:span></text:a><text:span text:style-name="T1554">, 2011-05-02, Žin., 2011, Nr. 53-2568 (2011-05-04), i. k. 111301MISAK00D1-366</text:span></text:p>
      <text:p text:style-name="Normal"/>
      <text:p text:style-name="P1555"><text:span text:style-name="T1556">151</text:span><text:span text:style-name="T1557">. Įsakymo bei potvarkio projektą dėl komandiruočių Lietuvos Respublikoje parengia Dokumentų tvarkymo skyrius, dėl komandiruočių į užsienį<text:s/></text:span><text:span text:style-name="T1558">– padalinys, atsakingas už ryšių palaikymą su užsieniu.</text:span></text:p>
      <text:p text:style-name="P1559"><text:span text:style-name="T1560">152</text:span><text:span text:style-name="T1561">. Valstybės tarnautojai ar darbuotojai, grįžę iš tarnybinių komandiruočių Lietuvos Respublikoje ir užsienyje, ne vėliau kaip per 3 darbo dienas žodžiu, esant reikalui, raštu atsiskaito už<text:s/></text:span><text:span text:style-name="T1562">pavedimo arba užduoties atlikimą padalinio vadovui; padalinių vadovai – ministrui arba Ministerijos kancleriui; viceministrai, Ministerijos kancleris – ministrui. Ataskaitos iš Europos Sąjungos Tarybos darbo grupių, Tarybos posėdžių bei neformalių ministrų</text:span><text:span text:style-name="T1563"><text:s/>susitikimų per 1 darbo dieną pateikiamos padaliniui, atsakingam už ryšių palaikymą su užsieniu. Jei buvo skaitytas pranešimas, pateikiamas jo tekstas.</text:span></text:p>
      <text:p text:style-name="P1564"><text:span text:style-name="T1565">153</text:span><text:span text:style-name="T1566">. Ministras, grįžęs iš tarnybinės komandiruotės užsienyje, per 5 darbo dienas raštu pateikia Mini</text:span><text:span text:style-name="T1567">strui Pirmininkui komandiruotėje atlikto darbo ir užduoties įvykdymo ataskaitą.</text:span></text:p>
      <text:p text:style-name="P1568"><text:span text:style-name="T1569">154</text:span><text:span text:style-name="T1570">. Ministro, viceministrų, Ministerijos kanclerio vykimą į užsienį organizuoja padalinys, atsakingas už ryšių palaikymą su užsieniu.</text:span></text:p>
      <text:p text:style-name="P1571"><text:span text:style-name="T1572">155</text:span><text:span text:style-name="T1573">. Padalinys, atsakingas už ryš</text:span><text:span text:style-name="T1574">ių palaikymą su užsieniu, apie ministro, viceministrų, Ministerijos kanclerio numatomus oficialius ar darbo vizitus į užsienio valstybes (taip pat ministro sudaromų specialių darbo grupių darbo vizitus į užsienio valstybes derėtis ir rengti tarptautinių su</text:span><text:span text:style-name="T1575">tarčių) ne vėliau kaip prieš savaitę (išskyrus iš anksto nenumatytus vizitus) informuoja Užsienio reikalų ministeriją apie išvykimo laiką, delegacijos sudėtį, numatomus oficialius susitikimus, šių susitikimų tikslą ir ne vėliau kaip per savaitę nuo vizitų<text:s/></text:span><text:span text:style-name="T1576">ir susitikimų pabaigos pateikia šiai ministerijai jų ataskaitas. Kai šiuose vizituose ir susitikimuose aptariami Europos Sąjungos klausimai, ataskaitos pateikiamos ir Ministro Pirmininko tarnybai.</text:span></text:p>
      <text:p text:style-name="P1577"/>
      <text:p text:style-name="P1578"><text:span text:style-name="T1579">X</text:span><text:span text:style-name="T1580">.<text:s/></text:span><text:span text:style-name="T1581">ATOSTOGŲ SUTEIKIMAS</text:span></text:p>
      <text:p text:style-name="P1582"/>
      <text:p text:style-name="P1583"><text:span text:style-name="T1584">156</text:span><text:span text:style-name="T1585">. Kasmetinės, nemokamos atostogos, atostogos kvalifikacijai tobulinti, atostogos dėl valstybės tarnautojo perkėlimo į kitas pareigas Ministerijos valstybės tarnautojams suteikiamos Lietuvos Respublikos valstybės tarnybos įstatymo (Žin., 1999, Nr.<text:s/></text:span><text:a xlink:href="https://www.e-tar.lt/portal/lt/legalAct/TAR.D3ED3792F52B" office:target-frame-name="_blank" xlink:show="new"><text:span text:style-name="T1586">66-2130</text:span></text:a><text:span text:style-name="T1587">; 2002, Nr.<text:s/></text:span><text:a xlink:href="https://www.e-tar.lt/portal/lt/legalAct/TAR.5603BD9D8D74" office:target-frame-name="_blank" xlink:show="new"><text:span text:style-name="T1588">45-1708</text:span></text:a><text:span text:style-name="T1589">) nustatyta tvarka. Kitos tikslinės atostogos Ministerijos valstybės<text:s/></text:span><text:span text:style-name="T1590">tarnautojams suteikiamos Lietuvos Respublikos darbo kodekso (Žin., 2002, Nr.<text:s/></text:span><text:a xlink:href="https://www.e-tar.lt/portal/lt/legalAct/TAR.31185A622C9F" office:target-frame-name="_blank" xlink:show="new"><text:span text:style-name="T1591">64-2569</text:span></text:a><text:span text:style-name="T1592">) nustatyta tvarka.</text:span></text:p>
      <text:p text:style-name="P1593"><text:span text:style-name="T1594">157</text:span><text:span text:style-name="T1595">. Kasmetinės, tikslinės atostogos Ministerijos darbuotojams<text:s/></text:span><text:span text:style-name="T1596">suteikiamos Lietuvos Respublikos darbo kodekso nustatyta tvarka.</text:span></text:p>
      <text:p text:style-name="P1597"><text:span text:style-name="T1598">158</text:span><text:span text:style-name="T1599">. Kasmetinės atostogos Ministerijos valstybės tarnautojams ir darbuotojams suteikiamos pagal einamųjų metų pradžioje sudaromą atostogų suteikimo grafiką (eilę).</text:span></text:p>
      <text:p text:style-name="P1600"><text:span text:style-name="T1601">159</text:span><text:span text:style-name="T1602">. Ministro polit</text:span><text:span text:style-name="T1603">inio (asmeninio) pasitikėjimo valstybės tarnautojų, Ministerijos kanclerio, Ministerijos administracijos padalinių, tiesiogiai pavaldžių ministrui, vadovų, įstaigų prie Ministerijos ir Ministerijos reguliavimo sričiai priskirtų įstaigų vadovų, specialiojo<text:s/></text:span><text:span text:style-name="T1604">atašė atostogų suteikimo grafiką (eilę) nustato ministras.</text:span></text:p>
      <text:p text:style-name="P1605"><text:span text:style-name="T1606">160</text:span><text:span text:style-name="T1607">. Ministerijos departamentų direktorių, kitų Ministerijos administracijos padalinių, kurie nėra departamentų struktūrose (išskyrus Ministerijos administracijos padalinius, tiesiogiai pavaldž</text:span><text:span text:style-name="T1608">ius ministrui), vadovų, atostogų suteikimo grafiką (eilę) nustato Ministerijos kancleris. Kitų Ministerijos valstybės tarnautojų ir darbuotojų atostogų suteikimo grafiką (eilę) nustato padalinių vadovai.</text:span></text:p>
      <text:p text:style-name="P1609"><text:span text:style-name="T1610">161</text:span><text:span text:style-name="T1611">. Kasmet iki Ministerijos kanclerio nustatyto</text:span><text:span text:style-name="T1612">s datos Ministerijos administracijos padalinių vadovai turi pateikti Personalo skyriui Ministerijos valstybės tarnautojų ir darbuotojų atostogų suteikimo grafikus (eiles).</text:span></text:p>
      <text:p text:style-name="P1613"><text:span text:style-name="T1614">162</text:span><text:span text:style-name="T1615">. Atostogų suteikimo grafike (eilėje), įsakyme (potvarkyje) dėl atostogų sute</text:span><text:span text:style-name="T1616">ikimo taip pat nurodomas Ministerijos kanclerį, viceministrą, padalinio vadovą, įstaigos prie Ministerijos ar Ministerijos reguliavimo sričiai priskirtos įstaigos vadovą atostogų metu pavaduojantis asmuo.</text:span></text:p>
      <text:p text:style-name="P1617"><text:span text:style-name="T1618">163</text:span><text:span text:style-name="T1619">. Ministro politinio pasitikėjimo valstybės<text:s/></text:span><text:span text:style-name="T1620">tarnautojams, Ministerijos kancleriui atostogos suteikiamos ministro įsakymu. Kitiems Ministerijos valstybės tarnautojams atostogos suteikiamos ministro įsakymu arba ministro pavedimu – Ministerijos kanclerio potvarkiu. Darbuotojams atostogos suteikiamos M</text:span><text:span text:style-name="T1621">inisterijos kanclerio potvarkiu.</text:span></text:p>
      <text:p text:style-name="P1622"><text:span text:style-name="T1623">164</text:span><text:span text:style-name="T1624">. Padalinių vadovai turi užtikrinti, kad jų vadovaujamų padalinių valstybės tarnautojams ar darbuotojams duoti pavedimai jų atostogų metu būtų perduoti vykdyti kitiems valstybės tarnautojams ar darbuotojams ir būtų u</text:span><text:span text:style-name="T1625">žtikrintas darbų tęstinumas.</text:span></text:p>
      <text:p text:style-name="P1626"/>
      <text:p text:style-name="P1627"><text:span text:style-name="T1628">XI</text:span><text:span text:style-name="T1629">.<text:s/></text:span><text:span text:style-name="T1630">MINISTERIJOS VALSTYBĖS TARNAUTOJŲ IR DARBUOTOJŲ SKATINIMAS</text:span></text:p>
      <text:p text:style-name="P1631"/>
      <text:p text:style-name="P1632"><text:span text:style-name="T1633">165</text:span><text:span text:style-name="T1634">. Ministerijos valstybės tarnautojai skatinami vadovaujantis Lietuvos Respublikos valstybės tarnybos įstatymu. Ministerijos darbuotojai skatinami dar</text:span><text:span text:style-name="T1635">bo santykius reglamentuojančių teisės aktų nustatyta tvarka.</text:span></text:p>
      <text:p text:style-name="P1636"/>
      <text:p text:style-name="P1637"><text:span text:style-name="T1638">XII</text:span><text:span text:style-name="T1639">.<text:s/></text:span><text:span text:style-name="T1640">MINISTERIJOS VALSTYBĖS TARNAUTOJŲ IR DARBUOTOJŲ ATSAKOMYBĖ</text:span></text:p>
      <text:p text:style-name="P1641"/>
      <text:p text:style-name="P1642"><text:span text:style-name="T1643">166</text:span><text:span text:style-name="T1644">. Ministerijos valstybės tarnautojai už tarnybinius nusižengimus gali būti traukiami tarnybinėn atsakomybėn, o už Mi</text:span><text:span text:style-name="T1645">nisterijai padarytą materialinę žalą – materialinėn atsakomybėn Lietuvos Respublikos valstybės tarnybos įstatymo nustatyta tvarka.</text:span></text:p>
      <text:p text:style-name="P1646"><text:span text:style-name="T1647">167</text:span><text:span text:style-name="T1648">. Ministerijos darbuotojai už darbo drausmės pažeidimus gali būti traukiami drausminėn, o už Ministerijai padarytą mat</text:span><text:span text:style-name="T1649">erialinę žalą – materialinėn atsakomybėn darbo santykius reglamentuojančių teisės aktų nustatyta tvarka.</text:span></text:p>
      <text:p text:style-name="P1650"><text:span text:style-name="T1651">168</text:span><text:span text:style-name="T1652">. Įstatymų nustatytais atvejais Ministerijos valstybės tarnautojai ir darbuotojai gali būti traukiami baudžiamojon, administracinėn ar civilinėn</text:span><text:span text:style-name="T1653"><text:s/>atsakomybėn.</text:span></text:p>
      <text:p text:style-name="P1654"/>
      <text:p text:style-name="P1655"><text:span text:style-name="T1656">XIII</text:span><text:span text:style-name="T1657">.<text:s/></text:span><text:span text:style-name="T1658">REIKALŲ PERDAVIMAS KEIČIANTIS MINISTRUI, VICEMINISTRAMS, MINISTERIJOS KANCLERIUI, PADALINIŲ VADOVAMS, KITIEMS MINISTERIJOS VALSTYBĖS TARNAUTOJAMS AR DARBUOTOJAMS</text:span></text:p>
      <text:p text:style-name="P1659"/>
      <text:p text:style-name="P1660"><text:span text:style-name="T1661">169</text:span><text:span text:style-name="T1662">. Keičiantis ministrui, reikalų perdavimas organizuojamas L</text:span><text:span text:style-name="T1663">ietuvos Respublikos Vyriausybės darbo reglamento nustatyta tvarka.</text:span></text:p>
      <text:p text:style-name="P1664"><text:span text:style-name="T1665">170</text:span><text:span text:style-name="T1666">. Keičiantis viceministrams, Ministerijos kancleriui, kitiems Ministerijos valstybės tarnautojams ir darbuotojams, reikalai perduodami pagal ministro nustatytos formos reikalų perdav</text:span><text:span text:style-name="T1667">imo aktą, kurį tvirtina:</text:span></text:p>
      <text:p text:style-name="P1668"><text:span text:style-name="T1669">170.1</text:span><text:span text:style-name="T1670">. keičiantis viceministrams, Ministerijos kancleriui, įstaigų prie Ministerijos ir Ministerijos<text:s/></text:span><text:soft-page-break/><text:span text:style-name="T1671">reguliavimo sričiai priskirtų įstaigų vadovams, kitiems ministro politinio (asmeninio) pasitikėjimo valstybės tarnautojams, Vida</text:span><text:span text:style-name="T1672">us audito tarnybos vadovui, specialiajam atašė – ministras;</text:span></text:p>
      <text:p text:style-name="P1673"><text:span text:style-name="T1674">170.2</text:span><text:span text:style-name="T1675">. keičiantis Ministerijos administracijos padalinių vadovams – Ministerijos kancleris;</text:span></text:p>
      <text:p text:style-name="P1676"><text:span text:style-name="T1677">170.3</text:span><text:span text:style-name="T1678">. keičiantis kitiems valstybės tarnautojams ar darbuotojams – padalinio vadovas.</text:span></text:p>
      <text:p text:style-name="P1679"><text:span text:style-name="T1680">171</text:span><text:span text:style-name="T1681">.</text:span><text:span text:style-name="T1682"><text:s/>Keičiantis viceministrui, Ministerijos kancleriui, padalinio vadovui, reikalai perduodami paskirtam naujam viceministrui, Ministerijos kancleriui, padalinio vadovui. Jeigu nėra paskirto naujo viceministro, Ministerijos kanclerio, padalinio vadovo, vicemin</text:span><text:span text:style-name="T1683">istro reikalai ministro pavedimu perduodami kitam viceministrui, Ministerijos kanclerio reikalai – ministro pavedimu vienam iš Ministerijos administracijos padalinių vadovų, padalinio vadovo – aukštesniam pagal pavaldumą Ministerijos valstybės tarnautojui,</text:span><text:span text:style-name="T1684"><text:s/>o Vidaus audito tarnybos vadovo reikalai – ministro pavedimu kitam Ministerijos valstybės tarnautojui.</text:span></text:p>
      <text:p text:style-name="P1685"><text:span text:style-name="T1686">172</text:span><text:span text:style-name="T1687">. Atleidžiami iš pareigų arba perkeliami į kitas pareigas kiti Ministerijos valstybės tarnautojai ar darbuotojai pagal perdavimo ir priėmimo aktą</text:span><text:span text:style-name="T1688"><text:s/>privalo perduoti reikalus (nebaigtus vykdyti dokumentus, nebaigtus spręsti klausimus, turimas bylas), taip pat informacinę ir norminę medžiagą, knygas, įgytas už Ministerijos lėšas, antspaudus ir spaudus, kitą turtą, už kurį Ministerijos valstybės tarnaut</text:span><text:span text:style-name="T1689">ojas ar darbuotojas materialiai atsakingas, padalinio vadovui. Priėmimo ir perdavimo akte taip pat pažymima, kokie pavedimai liko neįvykdyti ir kokia jų vykdymo eiga reikalų perdavimo dieną. Padalinio vadovas paskiria valstybės tarnautoją (-us) ar darbuoto</text:span><text:span text:style-name="T1690">ją (-us), atsakingą (-us) už perduotų reikalų tvarkymą.</text:span></text:p>
      <text:p text:style-name="P1691"><text:span text:style-name="T1692">173</text:span><text:span text:style-name="T1693">. Reikalų perdavimo terminai nustatomi, priėmus sprendimą dėl reikalų perdavimo. Prireikus reikalų perdavimui atlikti gali būti sudaroma komisija. Kai reikalus perduoda materialiai atsakingas a</text:span><text:span text:style-name="T1694">smuo, turi būti priimtas sprendimas ir dėl materialinių vertybių perdavimo, nurodant kitą materialiai atsakingą asmenį, su kuriuo sudaroma tiesioginės materialinės atsakomybės sutartis.</text:span></text:p>
      <text:p text:style-name="P1695"/>
      <text:p text:style-name="P1696"><text:span text:style-name="T1697">XIV</text:span><text:span text:style-name="T1698">.<text:s/></text:span><text:span text:style-name="T1699">ANTSPAUDO NAUDOJIMAS</text:span></text:p>
      <text:p text:style-name="P1700"/>
      <text:p text:style-name="P1701"><text:span text:style-name="T1702">174</text:span><text:span text:style-name="T1703">. Ministerija turi antspaudą<text:s/></text:span><text:span text:style-name="T1704">su Lietuvos valstybės herbu.</text:span></text:p>
      <text:p text:style-name="P1705"><text:span text:style-name="T1706">175</text:span><text:span text:style-name="T1707">. Ministerijos antspaudą saugo ir už jo naudojimą atsako Ministerijos kancleris. Kai Ministerijos kanclerio nėra, Ministerijos antspaudą saugo ir už jo naudojimą atsako Ministerijos administracijos padalinio vadovas, atl</text:span><text:span text:style-name="T1708">iekantis Ministerijos kanclerio funkcijas. Ministras saugoti Ministerijos antspaudą gali įgalioti ir kitą Ministerijos valstybės tarnautoją. Šiuo atveju už antspaudo naudojimą atsako ministro įgaliotas Ministerijos valstybės tarnautojas.</text:span></text:p>
      <text:p text:style-name="P1709"><text:span text:style-name="T1710">176</text:span><text:span text:style-name="T1711">. Ministeri</text:span><text:span text:style-name="T1712">jos antspaudas naudojamas teisės aktų nustatyta tvarka.</text:span></text:p>
      <text:p text:style-name="P1713"/>
      <text:p text:style-name="P1714"><text:span text:style-name="T1715">XV</text:span><text:span text:style-name="T1716">.<text:s/></text:span><text:span text:style-name="T1717">ARCHYVO TVARKYMAS</text:span></text:p>
      <text:p text:style-name="P1718"/>
      <text:p text:style-name="P1719"><text:span text:style-name="T1720">177</text:span><text:span text:style-name="T1721">. Ministerijos archyvą tvarko už archyvo tvarkymą atsakingas Dokumentų tvarkymo skyriaus darbuotojas. Dokumentai, perduoti į archyvą, tvarkomi, naudojami ir saugom</text:span><text:span text:style-name="T1722">i Lietuvos Respublikos dokumentų ir archyvų įstatymo (Žin., 1995, Nr.<text:s/></text:span><text:a xlink:href="https://www.e-tar.lt/portal/lt/legalAct/TAR.1FEF229DA7C6" office:target-frame-name="_blank" xlink:show="new"><text:span text:style-name="T1723">107-2389</text:span></text:a><text:span text:style-name="T1724">; 2004, Nr. 57-1982) nustatyta tvarka.</text:span></text:p>
      <text:p text:style-name="P1725"><text:span text:style-name="T1726">178</text:span><text:span text:style-name="T1727">. Ministerijos archyvas formuojamas pagal Minis</text:span><text:span text:style-name="T1728">terijos kanclerio patvirtintą suvestinį dokumentacijos planą, pagal kurį formuojami Ministerijos administracijos padalinių dokumentacijos planai.</text:span></text:p>
      <text:p text:style-name="P1729"><text:span text:style-name="T1730">179</text:span><text:span text:style-name="T1731">. Už dokumentų tvarkymą, saugojimą ir parengimą perduoti archyvui yra atsakingi Ministerijos administra</text:span><text:span text:style-name="T1732">cijos padalinių vadovai. Ministerijos administracijos padalinio vadovas paskiria asmenį, atsakingą už dokumentų tvarkymą ir perdavimą į archyvą toliau saugoti. Šiems asmenims keičiantis, dokumentų bylos perduodamos pagal padalinio vadovo tvirtinamą perdavi</text:span><text:span text:style-name="T1733">mo ir priėmimo aktą.</text:span></text:p>
      <text:p text:style-name="P1734"><text:span text:style-name="T1735">180</text:span><text:span text:style-name="T1736">. Ministerijos veikloje susikaupę neterminuoto ir ilgo saugojimo organizaciniai tvarkomieji dokumentai saugomi archyve.</text:span></text:p>
      <text:p text:style-name="P1737"><text:span text:style-name="T1738">181</text:span><text:span text:style-name="T1739">. Neterminuoto, ilgo ir laikinojo saugojimo bylos vienerius metus saugomos skyriuose, po to perduodam</text:span><text:span text:style-name="T1740">os į archyvą. Laikinojo saugojimo dokumentų bylos saugomos pagal terminuoto<text:s/></text:span><text:soft-page-break/><text:span text:style-name="T1741">saugojimo dokumentacijos planą.</text:span></text:p>
      <text:p text:style-name="P1742"><text:span text:style-name="T1743">182</text:span><text:span text:style-name="T1744">. Ministerijos kanclerio potvarkiu sudaryta dokumentų vertės ekspertizės komisija atrenka dokumentus neterminuotam saugojimui, o atsakingas<text:s/></text:span><text:span text:style-name="T1745">už archyvo tvarkymą darbuotojas juos įformina, garantuoja jų apskaitą ir saugojimą, išduoda Ministerijos valstybės tarnautojams, darbuotojams dokumentus laikinai naudoti, teikia bei rengia atskirais klausimais pažymas.</text:span></text:p>
      <text:p text:style-name="P1746"/>
      <text:p text:style-name="P1747"><text:span text:style-name="T1748">XVI</text:span><text:span text:style-name="T1749">.<text:s/></text:span><text:span text:style-name="T1750">NAUDOJIMASIS DUOMENŲ PERD</text:span><text:span text:style-name="T1751">AVIMO PASLAUGOMIS, ORGANIZACINE TECHNIKA IR KOMPIUTERINE ĮRANGA</text:span></text:p>
      <text:p text:style-name="P1752"/>
      <text:p text:style-name="P1753"><text:span text:style-name="T1754">183</text:span><text:span text:style-name="T1755">. Ministerijos administracijos padalinius kanceliarinėmis priemonėmis ir organizacine technika aprūpina Ministerijos padalinys, atsakingas už Ministerijos aprūpinimą ilgalaikiu ir trum</text:span><text:span text:style-name="T1756">palaikiu materialiuoju ir nematerialiuoju turtu.</text:span></text:p>
      <text:p text:style-name="P1757"><text:span text:style-name="T1758">184</text:span><text:span text:style-name="T1759">. Ministerijos padalinys, atsakingas už Ministerijos aprūpinimą ilgalaikiu ir trumpalaikiu materialiuoju ir nematerialiuoju turtu, techniškai prižiūri organizacinę techniką, esančią Ministerijos bendr</text:span><text:span text:style-name="T1760">ojo naudojimo patalpose ir padaliniuose.</text:span></text:p>
      <text:p text:style-name="P1761"><text:span text:style-name="T1762">185</text:span><text:span text:style-name="T1763">. Ministerijos padalinio, atsakingo už Ministerijos aprūpinimą ilgalaikiu ir trumpalaikiu materialiuoju ir nematerialiuoju turtu, vadovas privalo paskirti asmenį, atsakingą už organizacinės technikos, esančio</text:span><text:span text:style-name="T1764">s Ministerijos bendrojo naudojimo patalpose, kasdienę priežiūrą ir patikrą.</text:span></text:p>
      <text:p text:style-name="P1765"><text:span text:style-name="T1766">186</text:span><text:span text:style-name="T1767">. Padalinio vadovas turi užtikrinti, kad jam pavaldžių valstybės tarnautojų, darbuotojų naudojama kompiuterinė programinė įranga bei duomenų perdavimo paslaugos (visos elekt</text:span><text:span text:style-name="T1768">roninių duomenų perdavimo paslaugos, teikiamos Ministerijos valstybės tarnautojams, darbuotojams panaudojant Ministerijos turimus prisijungimus prie Ministerijos žinybinio duomenų perdavimo tinklo bei interneto) būtų naudojamos su darbo užduotimis susijusi</text:span><text:span text:style-name="T1769">ems veiksmams atlikti.</text:span></text:p>
      <text:p text:style-name="P1770"><text:span text:style-name="T1771">187</text:span><text:span text:style-name="T1772">. Informacinių technologijų skyrius techniškai prižiūri Ministerijos valstybės tarnautojų ir darbuotojų kompiuterines darbo vietas ir kompiuterinę techniką, šalina kompiuterinės technikos gedimus. Jei kompiuterinės technikos<text:s/></text:span><text:span text:style-name="T1773">gedimų negalima pašalinti per vieną darbo dieną, Ministerijos valstybės tarnautojui ar darbuotojui turi būti suteikta kita kompiuterinė technika.</text:span></text:p>
      <text:p text:style-name="P1774">Punkto pakeitimai:</text:p>
      <text:p text:style-name="P1775"><text:span text:style-name="T1776">Nr.<text:s/></text:span><text:a xlink:href="https://www.e-tar.lt/portal/legalAct.html?documentId=TAR.5D7EAC618E58" office:target-frame-name="_top" xlink:show="replace"><text:span text:style-name="T1777">D1-36</text:span><text:span text:style-name="T1778">6</text:span></text:a><text:span text:style-name="T1779">, 2011-05-02, Žin., 2011, Nr. 53-2568 (2011-05-04), i. k. 111301MISAK00D1-366</text:span></text:p>
      <text:p text:style-name="Normal"/>
      <text:p text:style-name="P1780"><text:span text:style-name="T1781">188</text:span><text:span text:style-name="T1782">. Valstybės tarnautojams, darbuotojams draudžiama instaliuoti ir naudoti programinę įrangą, kuri yra nesusijusi su darbo užduotimis. Valstybės tarnautojai, darbuotojai n</text:span><text:span text:style-name="T1783">eturi teisės keisti tinklo administratoriaus nustatytų operacinės sistemos duomenų.</text:span></text:p>
      <text:p text:style-name="P1784"><text:span text:style-name="T1785">189</text:span><text:span text:style-name="T1786">. Jei tam tikra programinė įranga yra reikalinga valstybės tarnautojui, darbuotojui jo darbo užduotims atlikti, jis privalo pateikti Ministerijos kancleriui raštišką</text:span><text:span text:style-name="T1787"><text:s/>prašymą, kuriame turi pagrįsti programinės įrangos reikalingumą.</text:span></text:p>
      <text:p text:style-name="P1788"><text:span text:style-name="T1789">190</text:span><text:span text:style-name="T1790">. Valstybės tarnautojas, darbuotojas, pasinaudodamas duomenų perdavimo paslaugomis, neturi teisės siųsti, gauti (užsisakius atsiuntimą) ar persiųsti elektroninių bylų, nesusijusių su<text:s/></text:span><text:span text:style-name="T1791">darbo užduotimis.</text:span></text:p>
      <text:p text:style-name="P1792"><text:span text:style-name="T1793">191</text:span><text:span text:style-name="T1794">. Siųsdamas ar persiųsdamas informaciją, valstybės tarnautojas, darbuotojas privalo naudotis Ministerijos suteiktomis apsaugos nuo kompiuterinių virusų priemonėmis.</text:span></text:p>
      <text:p text:style-name="P1795"><text:span text:style-name="T1796">192</text:span><text:span text:style-name="T1797">. Draudžiamas sąmoningas bet koks kompiuterinių virusų arba</text:span><text:span text:style-name="T1798"><text:s/>kitų elektroninių gadintojų platinimas, panaudojant duomenų perdavimo paslaugas.</text:span></text:p>
      <text:p text:style-name="P1799"><text:span text:style-name="T1800">193</text:span><text:span text:style-name="T1801">. Valstybės tarnautojui, darbuotojui draudžiama užleisti kitiems asmenims jam priskirtą kompiuterinę įrangą ar leisti naudotis duomenų perdavimo paslaugomis savo vardu</text:span><text:span text:style-name="T1802"><text:s/>kitam asmeniui, išskyrus tuos atvejus, jei tam yra objektyvios priežastys (kompiuteriu dirba keli asmenys ir kt.).</text:span></text:p>
      <text:p text:style-name="P1803"><text:span text:style-name="T1804">194</text:span><text:span text:style-name="T1805">. Valstybės tarnautojui, darbuotojui draudžiama be tinklo administratoriaus sutikimo prieiti arba bandyti prieiti prie Ministerijos t</text:span><text:span text:style-name="T1806">inklo serveriuose saugomos informacijos.</text:span></text:p>
      <text:p text:style-name="P1807"><text:span text:style-name="T1808">195</text:span><text:span text:style-name="T1809">. Valstybės tarnautojas, darbuotojas, pastebėjęs, jog jam suteiktoje kompiuterinėje įrangoje yra instaliuota programinė įranga, kuri yra nesusijusi su darbo užduotimis, bei pastebėjęs, kad jo kompiuteris yra<text:s/></text:span><text:span text:style-name="T1810">užkrėstas kompiuteriniu virusu, privalo nedelsdamas apie tai informuoti Informacinių technologijų skyrių.</text:span></text:p>
      <text:p text:style-name="P1811">Punkto pakeitimai:</text:p>
      <text:soft-page-break/>
      <text:p text:style-name="P1812"><text:span text:style-name="T1813">Nr.<text:s/></text:span><text:a xlink:href="https://www.e-tar.lt/portal/legalAct.html?documentId=TAR.5D7EAC618E58" office:target-frame-name="_top" xlink:show="replace"><text:span text:style-name="T1814">D1-366</text:span></text:a><text:span text:style-name="T1815">, 2011-05-02, Žin., 2011, Nr. 53-2568 (</text:span><text:span text:style-name="T1816">2011-05-04), i. k. 111301MISAK00D1-366</text:span></text:p>
      <text:p text:style-name="Normal"/>
      <text:p text:style-name="P1817"><text:span text:style-name="T1818">196</text:span><text:span text:style-name="T1819">. Ministerijos kancleris gali paskirti asmenį, atsakingą už naudojimosi kompiuterine / programine įranga ir duomenų perdavimo paslaugomis apskaitą. Apskaita tokiu atveju gali apimti persiųstą duomenų kiekį, na</text:span><text:span text:style-name="T1820">udojimosi duomenų perdavimo paslaugomis laiką, lankytus interneto adresus, instaliuotas į kompiuterį programas. Ši informacija laikoma konfidencialia Ministerijos informacija. Ministerijos vadovybės reikalavimu valstybės tarnautojas, darbuotojas privalo pa</text:span><text:span text:style-name="T1821">grįsti duomenų perdavimo paslaugų ar programinės įrangos panaudojimo atitiktį atliekamoms darbo užduotims.</text:span></text:p>
      <text:p text:style-name="P1822"/>
      <text:p text:style-name="P1823"><text:span text:style-name="T1824">XVII</text:span><text:span text:style-name="T1825">.<text:s/></text:span><text:span text:style-name="T1826">TARNYBINIO TRANSPORTO IR MOBILIŲJŲ TELEFONŲ NAUDOJIMAS</text:span></text:p>
      <text:p text:style-name="P1827"/>
      <text:p text:style-name="P1828"><text:span text:style-name="T1829">197</text:span><text:span text:style-name="T1830">. Tarnybinis transportas naudojamas Lietuvos Respublikos Vyriausybės 1998</text:span><text:span text:style-name="T1831"><text:s/>m. lapkričio 17 d. nutarimo Nr. 1341 „Dėl tarnybinių lengvųjų automobilių biudžetinėse įstaigose“ (Žin., 1998, Nr.<text:s/></text:span><text:a xlink:href="https://www.e-tar.lt/portal/lt/legalAct/TAR.D062D48ED948" office:target-frame-name="_blank" xlink:show="new"><text:span text:style-name="T1832">103-2838</text:span></text:a><text:span text:style-name="T1833">; 2009, Nr.<text:s/></text:span><text:a xlink:href="https://www.e-tar.lt/portal/lt/legalAct/TAR.537CB9D2B3DC" office:target-frame-name="_blank" xlink:show="new"><text:span text:style-name="T1834">69-2796</text:span></text:a><text:span text:style-name="T1835">), Lietuvos Respublikos aplinkos ministerijos tarnybinių lengvųjų automobilių naudojimo taisyklių, patvirtintų aplinkos ministro 2009 m. rugpjūčio 28 d. įsakymu Nr. D1-494, nustatyta tvarka.</text:span></text:p>
      <text:p text:style-name="P1836">Punkto<text:s/>pakeitimai:</text:p>
      <text:p text:style-name="P1837"><text:span text:style-name="T1838">Nr.<text:s/></text:span><text:a xlink:href="https://www.e-tar.lt/portal/legalAct.html?documentId=TAR.5D7EAC618E58" office:target-frame-name="_top" xlink:show="replace"><text:span text:style-name="T1839">D1-366</text:span></text:a><text:span text:style-name="T1840">, 2011-05-02, Žin., 2011, Nr. 53-2568 (2011-05-04), i. k. 111301MISAK00D1-366</text:span></text:p>
      <text:p text:style-name="Normal"/>
      <text:p text:style-name="P1841"><text:span text:style-name="T1842">198</text:span><text:span text:style-name="T1843">. Tarnybiniai mobilieji telefonai naudojami Lietuvos Respublikos V</text:span><text:span text:style-name="T1844">yriausybės 2002 m. kovo 5 d. nutarimo Nr. 331 „Dėl tarnybinių mobiliųjų telefonų“ (Žin., 2002, Nr.<text:s/></text:span><text:a xlink:href="https://www.e-tar.lt/portal/lt/legalAct/TAR.C833E58C6752" office:target-frame-name="_blank" xlink:show="new"><text:span text:style-name="T1845">26-941</text:span></text:a><text:span text:style-name="T1846">) nustatyta tvarka.</text:span></text:p>
      <text:p text:style-name="P1847">_________________</text:p>
      <text:p text:style-name="P1848">Priedo pakeitimai:</text:p>
      <text:p text:style-name="P1849"><text:span text:style-name="T1850">Nr.<text:s/></text:span><text:a xlink:href="https://www.e-tar.lt/portal/legalAct.html?documentId=TAR.53A053A8349D" office:target-frame-name="_top" xlink:show="replace"><text:span text:style-name="T1851">D1-73</text:span></text:a><text:span text:style-name="T1852">, 2010-01-26, Žin., 2010, Nr. 13-635 (2010-02-02), i. k. 110301MISAK000D1-73</text:span></text:p>
      <text:p text:style-name="Normal"/>
      <text:p text:style-name="P1853"/>
      <text:p text:style-name="P1854"/>
      <text:p text:style-name="P1855"><text:span text:style-name="T1856">Pakeitimai:</text:span></text:p>
      <text:p text:style-name="P1857"/>
      <text:p text:style-name="P1858"><text:span text:style-name="T1859">1.</text:span></text:p>
      <text:p text:style-name="P1860"><text:span text:style-name="T1861">Lietuvos Respublikos aplinkos ministerija, Įsakymas</text:span></text:p>
      <text:p text:style-name="P1862"><text:span text:style-name="T1863">Nr.<text:s/></text:span><text:a xlink:href="https://www.e-tar.lt/portal/legalAct.html?documentId=TAR.6C64827C63CE" office:target-frame-name="_top" xlink:show="replace"><text:span text:style-name="T1864">D1-476</text:span></text:a><text:span text:style-name="T1865">, 2006-10-19, Žin., 2006, Nr. 118-4511 (2006-11-04), i. k. 106301MISAK00D1-476</text:span></text:p>
      <text:p text:style-name="P1866"><text:span text:style-name="T1867">Dėl aplinkos ministro 2006 m. birželio 1 d. įsakymo Nr. D1-275 "Dėl Lietuvos Respublikos aplinkos<text:s/></text:span><text:span text:style-name="T1868">ministerijos darbo reglamento patvirtinimo" pakeitimo</text:span></text:p>
      <text:p text:style-name="P1869"/>
      <text:p text:style-name="P1870"><text:span text:style-name="T1871">2.</text:span></text:p>
      <text:p text:style-name="P1872"><text:span text:style-name="T1873">Lietuvos Respublikos aplinkos ministerija, Įsakymas</text:span></text:p>
      <text:p text:style-name="P1874"><text:span text:style-name="T1875">Nr.<text:s/></text:span><text:a xlink:href="https://www.e-tar.lt/portal/legalAct.html?documentId=TAR.22C4774C608B" office:target-frame-name="_top" xlink:show="replace"><text:span text:style-name="T1876">D1-32</text:span></text:a><text:span text:style-name="T1877">, 2007-01-15, Žin., 2007, Nr. 9-364 (2007-01-23), i. k.</text:span><text:span text:style-name="T1878"><text:s/>107301MISAK000D1-32</text:span></text:p>
      <text:p text:style-name="P1879"><text:span text:style-name="T1880">Dėl aplinkos ministro 2006 m. birželio 1 d. įsakymo Nr. D1-275 "Dėl Lietuvos Respublikos aplinkos ministerijos darbo reglamento patvirtinimo" pakeitimo</text:span></text:p>
      <text:p text:style-name="P1881"/>
      <text:p text:style-name="P1882"><text:span text:style-name="T1883">3.</text:span></text:p>
      <text:p text:style-name="P1884"><text:span text:style-name="T1885">Lietuvos Respublikos aplinkos ministerija, Įsakymas</text:span></text:p>
      <text:p text:style-name="P1886"><text:span text:style-name="T1887">Nr.<text:s/></text:span><text:a xlink:href="https://www.e-tar.lt/portal/legalAct.html?documentId=TAR.37C5701B59B0" office:target-frame-name="_top" xlink:show="replace"><text:span text:style-name="T1888">D1-501</text:span></text:a><text:span text:style-name="T1889">, 2007-10-01, Žin., 2007, Nr. 104-4268 (2007-10-06), i. k. 107301MISAK00D1-501</text:span></text:p>
      <text:p text:style-name="P1890"><text:span text:style-name="T1891">Dėl aplinkos ministro 2006 m. birželio 1 d. įsakymo Nr. D1-275 "Dėl Lietuvos Respublikos aplinkos ministerijos d</text:span><text:span text:style-name="T1892">arbo reglamento patvirtinimo" pakeitimo</text:span></text:p>
      <text:p text:style-name="P1893"/>
      <text:p text:style-name="P1894"><text:span text:style-name="T1895">4.</text:span></text:p>
      <text:p text:style-name="P1896"><text:span text:style-name="T1897">Lietuvos Respublikos aplinkos ministerija, Įsakymas</text:span></text:p>
      <text:p text:style-name="P1898"><text:span text:style-name="T1899">Nr.<text:s/></text:span><text:a xlink:href="https://www.e-tar.lt/portal/legalAct.html?documentId=TAR.861278D67087" office:target-frame-name="_top" xlink:show="replace"><text:span text:style-name="T1900">D1-350</text:span></text:a><text:span text:style-name="T1901">, 2008-06-28, Žin., 2008, Nr. 75-2970 (2008-07-03), i. k. 108301MISA</text:span><text:span text:style-name="T1902">K00D1-350</text:span></text:p>
      <text:p text:style-name="P1903"><text:span text:style-name="T1904">Dėl aplinkos ministro 2006 m. birželio 1 d. įsakymo Nr. D1-275 "Dėl Lietuvos Respublikos aplinkos ministerijos darbo reglamento patvirtinimo" pakeitimo</text:span></text:p>
      <text:p text:style-name="P1905"/>
      <text:p text:style-name="P1906"><text:span text:style-name="T1907">5.</text:span></text:p>
      <text:p text:style-name="P1908"><text:span text:style-name="T1909">Lietuvos Respublikos aplinkos ministerija, Įsakymas</text:span></text:p>
      <text:p text:style-name="P1910"><text:span text:style-name="T1911">Nr.<text:s/></text:span><text:a xlink:href="https://www.e-tar.lt/portal/legalAct.html?documentId=TAR.6FD99B0F522C" office:target-frame-name="_top" xlink:show="replace"><text:span text:style-name="T1912">D1-103</text:span></text:a><text:span text:style-name="T1913">, 2009-03-17, Žin., 2009, Nr. 31-1236 (2009-03-21); Žin., 2009, Nr. 33-0 (2009-03-26), i. k. 109301MISAK00D1-103</text:span></text:p>
      <text:soft-page-break/>
      <text:p text:style-name="P1914"><text:span text:style-name="T1915">Dėl Lietuvos Respublikos aplinkos ministro 2006 m. biržel</text:span><text:span text:style-name="T1916">io 1 d. įsakymo Nr. D1-275 "Dėl Lietuvos Respublikos aplinkos ministerijos darbo reglamento patvirtinimo" papildymo</text:span></text:p>
      <text:p text:style-name="P1917"/>
      <text:p text:style-name="P1918"><text:span text:style-name="T1919">6.</text:span></text:p>
      <text:p text:style-name="P1920"><text:span text:style-name="T1921">Lietuvos Respublikos aplinkos ministerija, Įsakymas</text:span></text:p>
      <text:p text:style-name="P1922"><text:span text:style-name="T1923">Nr.<text:s/></text:span><text:a xlink:href="https://www.e-tar.lt/portal/legalAct.html?documentId=TAR.05DE19A407AA" office:target-frame-name="_top" xlink:show="replace"><text:span text:style-name="T1924">D1-124</text:span></text:a><text:span text:style-name="T1925">, 2009-03-30, Žin., 2009, Nr. 39-1489 (2009-04-07), i. k. 109301MISAK00D1-124</text:span></text:p>
      <text:p text:style-name="P1926"><text:span text:style-name="T1927">Dėl Lietuvos Respublikos aplinkos ministro 2006 m. birželio 1 d. įsakymo Nr. D1-275 "Dėl Lietuvos Respublikos aplinkos ministerijos darbo reglamento patvirtinimo" pakeiti</text:span><text:span text:style-name="T1928">mo</text:span></text:p>
      <text:p text:style-name="P1929"/>
      <text:p text:style-name="P1930"><text:span text:style-name="T1931">7.</text:span></text:p>
      <text:p text:style-name="P1932"><text:span text:style-name="T1933">Lietuvos Respublikos aplinkos ministerija, Įsakymas</text:span></text:p>
      <text:p text:style-name="P1934"><text:span text:style-name="T1935">Nr.<text:s/></text:span><text:a xlink:href="https://www.e-tar.lt/portal/legalAct.html?documentId=TAR.53A053A8349D" office:target-frame-name="_top" xlink:show="replace"><text:span text:style-name="T1936">D1-73</text:span></text:a><text:span text:style-name="T1937">, 2010-01-26, Žin., 2010, Nr. 13-635 (2010-02-02), i. k. 110301MISAK000D1-73</text:span></text:p>
      <text:p text:style-name="P1938"><text:span text:style-name="T1939">Dėl Lietuvos Respublikos<text:s/></text:span><text:span text:style-name="T1940">aplinkos ministro 2006 m. birželio 1 d. įsakymo Nr. D1-275 "Dėl Lietuvos Respublikos aplinkos ministerijos darbo reglamento patvirtinimo" pakeitimo</text:span></text:p>
      <text:p text:style-name="P1941"/>
      <text:p text:style-name="P1942"><text:span text:style-name="T1943">8.</text:span></text:p>
      <text:p text:style-name="P1944"><text:span text:style-name="T1945">Lietuvos Respublikos aplinkos ministerija, Įsakymas</text:span></text:p>
      <text:p text:style-name="P1946"><text:span text:style-name="T1947">Nr.<text:s/></text:span><text:a xlink:href="https://www.e-tar.lt/portal/legalAct.html?documentId=TAR.3C6F5B15AF18" office:target-frame-name="_top" xlink:show="replace"><text:span text:style-name="T1948">D1-358</text:span></text:a><text:span text:style-name="T1949">, 2010-05-04, Žin., 2010, Nr. 52-2581 (2010-05-06), i. k. 110301MISAK00D1-358</text:span></text:p>
      <text:p text:style-name="P1950"><text:span text:style-name="T1951">Dėl Lietuvos Respublikos aplinkos ministro 2006 m. birželio 6 d. įsakymo Nr. D1-275 "Dėl Lietuvos Respublikos aplinkos ministerijos darbo<text:s/></text:span><text:span text:style-name="T1952">reglamento patvirtinimo" pakeitimo</text:span></text:p>
      <text:p text:style-name="P1953"/>
      <text:p text:style-name="P1954"><text:span text:style-name="T1955">9.</text:span></text:p>
      <text:p text:style-name="P1956"><text:span text:style-name="T1957">Lietuvos Respublikos aplinkos ministerija, Įsakymas</text:span></text:p>
      <text:p text:style-name="P1958"><text:span text:style-name="T1959">Nr.<text:s/></text:span><text:a xlink:href="https://www.e-tar.lt/portal/legalAct.html?documentId=TAR.5D7EAC618E58" office:target-frame-name="_top" xlink:show="replace"><text:span text:style-name="T1960">D1-366</text:span></text:a><text:span text:style-name="T1961">, 2011-05-02, Žin., 2011, Nr. 53-2568 (2011-05-04), i. k. 111301MISAK00D1</text:span><text:span text:style-name="T1962">-366</text:span></text:p>
      <text:p text:style-name="P1963"><text:span text:style-name="T1964">Dėl Lietuvos Respublikos aplinkos ministro 2006 m. birželio 1 d. įsakymo Nr. D1-275 "Dėl Lietuvos Respublikos aplinkos ministerijos darbo reglamento patvirtinimo" pakeitimo</text:span></text:p>
      <text:p text:style-name="P1965"/>
      <text:p text:style-name="P1966"><text:span text:style-name="T1967">10.</text:span></text:p>
      <text:p text:style-name="P1968"><text:span text:style-name="T1969">Lietuvos Respublikos aplinkos ministerija, Įsakymas</text:span></text:p>
      <text:p text:style-name="P1970"><text:span text:style-name="T1971">Nr.<text:s/></text:span><text:a xlink:href="https://www.e-tar.lt/portal/legalAct.html?documentId=TAR.A7C4C0BA4068" office:target-frame-name="_top" xlink:show="replace"><text:span text:style-name="T1972">D1-860</text:span></text:a><text:span text:style-name="T1973">, 2011-11-08, Žin., 2011, Nr. 135-6428 (2011-11-12), i. k. 111301MISAK00D1-860</text:span></text:p>
      <text:p text:style-name="P1974"><text:span text:style-name="T1975">Dėl Lietuvos Respublikos aplinkos ministro 2006 m. birželio 1 d. įsakymo Nr. D1-275 "Dėl Lietuvos Respubli</text:span><text:span text:style-name="T1976">kos aplinkos ministerijos darbo reglamento patvirtinimo" pakeitimo</text:span></text:p>
      <text:p text:style-name="P1977"/>
      <text:p text:style-name="P1978"><text:span text:style-name="T1979">11.</text:span></text:p>
      <text:p text:style-name="P1980"><text:span text:style-name="T1981">Lietuvos Respublikos aplinkos ministerija, Įsakymas</text:span></text:p>
      <text:p text:style-name="P1982"><text:span text:style-name="T1983">Nr.<text:s/></text:span><text:a xlink:href="https://www.e-tar.lt/portal/legalAct.html?documentId=TAR.46ECA954D0E6" office:target-frame-name="_top" xlink:show="replace"><text:span text:style-name="T1984">D1-188</text:span></text:a><text:span text:style-name="T1985">, 2012-02-29, Žin., 2012, Nr. 28-1270<text:s/></text:span><text:span text:style-name="T1986">(2012-03-06), i. k. 112301MISAK00D1-188</text:span></text:p>
      <text:p text:style-name="P1987"><text:span text:style-name="T1988">Dėl Lietuvos Respublikos aplinkos ministro 2006 m. birželio 1 d. įsakymo Nr. D1-275 "Dėl Lietuvos Respublikos aplinkos ministerijos darbo reglamento patvirtinimo" pakeitimo</text:span></text:p>
      <text:p text:style-name="P1989"/>
      <text:p text:style-name="P1990"><text:span text:style-name="T1991">12.</text:span></text:p>
      <text:p text:style-name="P1992"><text:span text:style-name="T1993">Lietuvos Respublikos aplinkos minister</text:span><text:span text:style-name="T1994">ija, Įsakymas</text:span></text:p>
      <text:p text:style-name="P1995"><text:span text:style-name="T1996">Nr.<text:s/></text:span><text:a xlink:href="https://www.e-tar.lt/portal/legalAct.html?documentId=TAR.AE938BBBC6E8" office:target-frame-name="_top" xlink:show="replace"><text:span text:style-name="T1997">D1-441</text:span></text:a><text:span text:style-name="T1998">, 2013-06-13, Žin., 2013, Nr. 64-3214 (2013-06-18), i. k. 113301MISAK00D1-441</text:span></text:p>
      <text:p text:style-name="P1999"><text:span text:style-name="T2000">Dėl Lietuvos Respublikos aplinkos ministro 2006 m. birželio 1 d. įsakymo</text:span><text:span text:style-name="T2001"><text:s/>Nr. D1-275 "Dėl Lietuvos Respublikos aplinkos ministerijos darbo reglamento patvirtinimo" papildymo</text:span></text:p>
      <text:p text:style-name="P2002"/>
      <text:p text:style-name="P2003"><text:span text:style-name="T2004">13.</text:span></text:p>
      <text:p text:style-name="P2005"><text:span text:style-name="T2006">Lietuvos Respublikos aplinkos ministerija, Įsakymas</text:span></text:p>
      <text:p text:style-name="P2007"><text:span text:style-name="T2008">Nr.<text:s/></text:span><text:a xlink:href="https://www.e-tar.lt/portal/legalAct.html?documentId=TAR.7D63CFD6C44B" office:target-frame-name="_top" xlink:show="replace"><text:span text:style-name="T2009">D1-496</text:span></text:a><text:span text:style-name="T2010">,<text:s/></text:span><text:span text:style-name="T2011">2013-07-03, Žin., 2013, Nr. 73-3683 (2013-07-09), i. k. 113301MISAK00D1-496</text:span></text:p>
      <text:p text:style-name="P2012"><text:span text:style-name="T2013">Dėl Lietuvos Respublikos aplinkos ministro 2006 m. birželio 1 d. įsakymo Nr. D1-275 "Dėl Lietuvos Respublikos aplinkos ministerijos darbo reglamento patvirtinimo" pakeitimo</text:span></text:p>
      <text:p text:style-name="P2014"/>
      <text:p text:style-name="P2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4-24T07:15:00Z</meta:creation-date>
    <dc:date>2017-04-24T07:15:00Z</dc:date>
    <meta:template xlink:href="Normal.dotm" xlink:type="simple"/>
    <meta:editing-cycles>2</meta:editing-cycles>
    <meta:editing-duration>PT0S</meta:editing-duration>
    <meta:document-statistic meta:page-count="28" meta:paragraph-count="649" meta:word-count="13369" meta:character-count="113657" meta:row-count="2294" meta:non-whitespace-character-count="100937"/>
  </office:meta>
</office:document-meta>
</file>