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style:page-number="1"/>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06in"/>
    </style:style>
    <style:style style:name="T119" style:parent-style-name="DefaultParagraphFont" style:family="text">
      <style:text-properties fo:color="#000000" fo:letter-spacing="-0.000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in"/>
          <style:tab-stop style:type="left" style:position="0.4833in"/>
          <style:tab-stop style:type="left" style:position="0.8125in"/>
          <style:tab-stop style:type="left" style:position="0.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ab-stops>
          <style:tab-stop style:type="left" style:position="0in"/>
          <style:tab-stop style:type="left" style:position="0.4833in"/>
          <style:tab-stop style:type="left" style:position="0.8125in"/>
          <style:tab-stop style:type="left" style:position="0.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ext-properties style:language-asian="lt" style:country-asian="LT" fo:hyphenate="false"/>
    </style:style>
    <style:style style:name="P340"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41" style:parent-style-name="Normal" style:family="paragraph">
      <style:paragraph-properties fo:text-align="justify" fo:text-indent="0.3937in">
        <style:tab-stops>
          <style:tab-stop style:type="left" style:position="0.3965in"/>
        </style:tab-stops>
      </style:paragraph-properties>
      <style:text-properties style:language-asian="lt" style:country-asian="LT" fo:hyphenate="false"/>
    </style:style>
    <style:style style:name="P34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4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3125in"/>
          <style:tab-stop style:type="left" style:position="0.8125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tyle-complex="italic"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368in">
        <style:tab-stops>
          <style:tab-stop style:type="left" style:position="0.396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tyle-complex="italic"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tyle-complex="italic" fo:color="#000000" style:font-size-complex="12pt" style:language-asian="lt" style:country-asian="LT"/>
    </style:style>
    <style:style style:name="T520" style:parent-style-name="DefaultParagraphFont" style:family="text">
      <style:text-properties style:font-style-complex="italic"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Courier New" fo:color="#000000" fo:font-size="11pt" style:font-size-asian="11pt" style:font-size-complex="11pt" style:language-asian="lt" style:country-asian="LT"/>
    </style:style>
    <style:style style:name="T787" style:parent-style-name="DefaultParagraphFont" style:family="text">
      <style:text-properties text:display="none"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Courier New" style:font-name-complex="Courier New" fo:font-size="10pt" style:font-size-asian="10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fo:letter-spacing="-0.0034in"/>
    </style:style>
    <style:style style:name="T1054" style:parent-style-name="DefaultParagraphFont" style:family="text">
      <style:text-properties fo:color="#000000" fo:letter-spacing="-0.0034in"/>
    </style:style>
    <style:style style:name="T1055" style:parent-style-name="DefaultParagraphFont" style:family="text">
      <style:text-properties fo:color="#000000" fo:letter-spacing="-0.0034in"/>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6.6%"/>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text-position="super 66.6%"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tyle-complex="italic"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text-properties fo:color="#000000" style:font-size-complex="12pt" style:language-asian="lt" style:country-asian="LT"/>
    </style:style>
    <style:style style:name="P1226" style:parent-style-name="Normal" style:family="paragraph">
      <style:paragraph-properties fo:widows="0" fo:orphans="0" fo:text-align="justify" fo:text-indent="0.3937in"/>
      <style:text-properties fo:color="#000000" style:font-size-complex="12pt" style:language-asian="lt" style:country-asian="LT"/>
    </style:style>
    <style:style style:name="P1227" style:parent-style-name="Normal" style:family="paragraph">
      <style:paragraph-properties fo:widows="0" fo:orphans="0" fo:text-align="justify" fo:text-indent="0.3937in"/>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314"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31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center"/>
      <style:text-properties fo:hyphenate="false"/>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fo:letter-spacing="-0.0027in"/>
    </style:style>
    <style:style style:name="T1372" style:parent-style-name="DefaultParagraphFont" style:family="text">
      <style:text-properties fo:color="#000000" fo:letter-spacing="-0.0027in"/>
    </style:style>
    <style:style style:name="P1373" style:parent-style-name="Normal" style:family="paragraph">
      <style:paragraph-properties fo:widows="0" fo:orphans="0" fo:text-align="justify" fo:text-indent="0.3937in"/>
      <style:text-properties fo:hyphenate="false"/>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style:tab-stops>
          <style:tab-stop style:type="left" style:position="0.3965in"/>
        </style:tab-stops>
      </style:paragraph-properties>
      <style:text-properties fo:hyphenate="false"/>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tyle-complex="italic"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tyle-complex="italic"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fo:letter-spacing="-0.002in"/>
    </style:style>
    <style:style style:name="T1464" style:parent-style-name="DefaultParagraphFont" style:family="text">
      <style:text-properties fo:color="#000000" fo:letter-spacing="-0.002in"/>
    </style:style>
    <style:style style:name="T1465" style:parent-style-name="DefaultParagraphFont" style:family="text">
      <style:text-properties fo:color="#000000" fo:letter-spacing="-0.002in"/>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tyle-complex="italic"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tyle-complex="italic"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tyle-complex="italic"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text-position="super 66.6%"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62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text-position="super 66.6%"/>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text-position="super 66.6%"/>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text-position="super 66.6%"/>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text-position="super 66.6%"/>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tyle-complex="italic"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T1763" style:parent-style-name="DefaultParagraphFont" style:family="text">
      <style:text-properties fo:font-weight="bold" style:font-weight-asian="bold" style:font-weight-complex="bold" fo:text-transform="uppercase"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P1783" style:parent-style-name="Normal" style:family="paragraph">
      <style:paragraph-properties fo:widows="0" fo:orphans="0" fo:text-align="center"/>
      <style:text-properties fo:hyphenate="false"/>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T1830" style:parent-style-name="DefaultParagraphFont" style:family="text">
      <style:text-properties fo:font-weight="bold" style:font-weight-asian="bold" style:font-weight-complex="bold" fo:text-transform="uppercase"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tyle-complex="italic"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tyle-complex="italic" fo:color="#000000"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fo:font-size="11pt" style:font-size-asian="11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fo:letter-spacing="-0.0013in"/>
    </style:style>
    <style:style style:name="T1885" style:parent-style-name="DefaultParagraphFont" style:family="text">
      <style:text-properties fo:color="#000000" fo:letter-spacing="-0.0013in"/>
    </style:style>
    <style:style style:name="T1886" style:parent-style-name="DefaultParagraphFont" style:family="text">
      <style:text-properties fo:color="#000000" fo:letter-spacing="-0.0013in"/>
    </style:style>
    <style:style style:name="T1887" style:parent-style-name="DefaultParagraphFont" style:family="text">
      <style:text-properties fo:color="#000000" fo:letter-spacing="-0.0013in"/>
    </style:style>
    <style:style style:name="P188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tyle-complex="italic"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font-weight="bold" style:font-weight-asian="bold" style:font-weight-complex="bold" fo:text-transform="uppercase" fo:color="#000000"/>
    </style:style>
    <style:style style:name="T1901" style:parent-style-name="DefaultParagraphFont" style:family="text">
      <style:text-properties fo:font-weight="bold" style:font-weight-asian="bold" style:font-weight-complex="bold" fo:text-transform="uppercase" fo:color="#000000"/>
    </style:style>
    <style:style style:name="T1902" style:parent-style-name="DefaultParagraphFont" style:family="text">
      <style:text-properties fo:font-weight="bold" style:font-weight-asian="bold" style:font-weight-complex="bold" fo:text-transform="uppercase" fo:color="#000000"/>
    </style:style>
    <style:style style:name="T1903" style:parent-style-name="DefaultParagraphFont" style:family="text">
      <style:text-properties fo:font-weight="bold" style:font-weight-asian="bold" style:font-weight-complex="bold" fo:text-transform="uppercase"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tyle-complex="italic"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style>
    <style:style style:name="T1977" style:parent-style-name="DefaultParagraphFont" style:family="text">
      <style:text-properties fo:font-size="11pt" style:font-size-asian="11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fo:font-size="11pt" style:font-size-asian="11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center"/>
      <style:text-properties fo:hyphenate="false"/>
    </style:style>
    <style:style style:name="T2002" style:parent-style-name="DefaultParagraphFont" style:family="text">
      <style:text-properties fo:font-weight="bold" style:font-weight-asian="bold" style:font-weight-complex="bold" fo:text-transform="uppercase" fo:color="#000000"/>
    </style:style>
    <style:style style:name="T2003" style:parent-style-name="DefaultParagraphFont" style:family="text">
      <style:text-properties fo:font-weight="bold" style:font-weight-asian="bold" style:font-weight-complex="bold" fo:text-transform="uppercase" fo:color="#000000"/>
    </style:style>
    <style:style style:name="T2004" style:parent-style-name="DefaultParagraphFont" style:family="text">
      <style:text-properties fo:font-weight="bold" style:font-weight-asian="bold" style:font-weight-complex="bold" fo:text-transform="uppercase" fo:color="#000000"/>
    </style:style>
    <style:style style:name="T2005" style:parent-style-name="DefaultParagraphFont" style:family="text">
      <style:text-properties fo:font-weight="bold" style:font-weight-asian="bold" style:font-weight-complex="bold" fo:text-transform="uppercase"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tyle-complex="italic"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tyle-complex="italic"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tab-stops>
          <style:tab-stop style:type="left" style:position="0in"/>
          <style:tab-stop style:type="left" style:position="0.4368in"/>
          <style:tab-stop style:type="left" style:position="0.8125in"/>
          <style:tab-stop style:type="left" style:position="0.875in"/>
        </style:tab-stops>
      </style:paragraph-properties>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font-weight="bold" style:font-weight-asian="bold" style:font-weight-complex="bold" fo:text-transform="uppercase" fo:color="#000000"/>
    </style:style>
    <style:style style:name="T2087" style:parent-style-name="DefaultParagraphFont" style:family="text">
      <style:text-properties fo:font-weight="bold" style:font-weight-asian="bold" style:font-weight-complex="bold" fo:text-transform="uppercase" fo:color="#000000"/>
    </style:style>
    <style:style style:name="T2088" style:parent-style-name="DefaultParagraphFont" style:family="text">
      <style:text-properties fo:font-weight="bold" style:font-weight-asian="bold" style:font-weight-complex="bold" fo:text-transform="uppercase" fo:color="#000000"/>
    </style:style>
    <style:style style:name="T2089" style:parent-style-name="DefaultParagraphFont" style:family="text">
      <style:text-properties fo:font-weight="bold" style:font-weight-asian="bold" style:font-weight-complex="bold" fo:text-transform="uppercase"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P2100" style:parent-style-name="Normal" style:family="paragraph">
      <style:paragraph-properties fo:widows="0" fo:orphans="0" fo:text-align="center"/>
      <style:text-properties fo:hyphenate="false"/>
    </style:style>
    <style:style style:name="T2101" style:parent-style-name="DefaultParagraphFont" style:family="text">
      <style:text-properties fo:font-weight="bold" style:font-weight-asian="bold" style:font-weight-complex="bold" fo:text-transform="uppercase" fo:color="#000000"/>
    </style:style>
    <style:style style:name="T2102" style:parent-style-name="DefaultParagraphFont" style:family="text">
      <style:text-properties fo:font-weight="bold" style:font-weight-asian="bold" style:font-weight-complex="bold" fo:text-transform="uppercase" fo:color="#000000"/>
    </style:style>
    <style:style style:name="T2103" style:parent-style-name="DefaultParagraphFont" style:family="text">
      <style:text-properties fo:font-weight="bold" style:font-weight-asian="bold" style:font-weight-complex="bold" fo:text-transform="uppercase" fo:color="#000000"/>
    </style:style>
    <style:style style:name="T2104" style:parent-style-name="DefaultParagraphFont" style:family="text">
      <style:text-properties fo:font-weight="bold" style:font-weight-asian="bold" style:font-weight-complex="bold" fo:text-transform="uppercase" fo:color="#000000"/>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P2123" style:parent-style-name="Normal" style:family="paragraph">
      <style:paragraph-properties fo:widows="0" fo:orphans="0" fo:text-align="center"/>
      <style:text-properties fo:hyphenate="false"/>
    </style:style>
    <style:style style:name="T2124" style:parent-style-name="DefaultParagraphFont" style:family="text">
      <style:text-properties fo:font-weight="bold" style:font-weight-asian="bold" style:font-weight-complex="bold" fo:text-transform="uppercase" fo:color="#000000"/>
    </style:style>
    <style:style style:name="T2125" style:parent-style-name="DefaultParagraphFont" style:family="text">
      <style:text-properties fo:font-weight="bold" style:font-weight-asian="bold" style:font-weight-complex="bold" fo:text-transform="uppercase" fo:color="#000000"/>
    </style:style>
    <style:style style:name="T2126" style:parent-style-name="DefaultParagraphFont" style:family="text">
      <style:text-properties fo:font-weight="bold" style:font-weight-asian="bold" style:font-weight-complex="bold" fo:text-transform="uppercase" fo:color="#000000"/>
    </style:style>
    <style:style style:name="T2127" style:parent-style-name="DefaultParagraphFont" style:family="text">
      <style:text-properties fo:font-weight="bold" style:font-weight-asian="bold" style:font-weight-complex="bold" fo:text-transform="uppercase" fo:color="#000000"/>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fo:letter-spacing="-0.0006in"/>
    </style:style>
    <style:style style:name="T2135" style:parent-style-name="DefaultParagraphFont" style:family="text">
      <style:text-properties fo:color="#000000" fo:letter-spacing="-0.0006in"/>
    </style:style>
    <style:style style:name="T2136" style:parent-style-name="DefaultParagraphFont" style:family="text">
      <style:text-properties fo:color="#000000" fo:letter-spacing="-0.0006in"/>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P2180" style:parent-style-name="Normal" style:family="paragraph">
      <style:paragraph-properties fo:widows="0" fo:orphans="0" fo:text-align="center"/>
      <style:text-properties fo:hyphenate="false"/>
    </style:style>
    <style:style style:name="T2181" style:parent-style-name="DefaultParagraphFont" style:family="text">
      <style:text-properties fo:font-weight="bold" style:font-weight-asian="bold" style:font-weight-complex="bold" fo:text-transform="uppercase" fo:color="#000000"/>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T2184" style:parent-style-name="DefaultParagraphFont" style:family="text">
      <style:text-properties fo:font-weight="bold" style:font-weight-asian="bold" style:font-weight-complex="bold" fo:text-transform="uppercase" fo:color="#000000"/>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P2203" style:parent-style-name="Normal" style:family="paragraph">
      <style:paragraph-properties fo:widows="0" fo:orphans="0" fo:text-align="center"/>
      <style:text-properties fo:hyphenate="false"/>
    </style:style>
    <style:style style:name="T2204" style:parent-style-name="DefaultParagraphFont" style:family="text">
      <style:text-properties fo:font-weight="bold" style:font-weight-asian="bold" style:font-weight-complex="bold" fo:text-transform="uppercase" fo:color="#000000"/>
    </style:style>
    <style:style style:name="T2205" style:parent-style-name="DefaultParagraphFont" style:family="text">
      <style:text-properties fo:font-weight="bold" style:font-weight-asian="bold" style:font-weight-complex="bold" fo:text-transform="uppercase" fo:color="#000000"/>
    </style:style>
    <style:style style:name="T2206" style:parent-style-name="DefaultParagraphFont" style:family="text">
      <style:text-properties fo:font-weight="bold" style:font-weight-asian="bold" style:font-weight-complex="bold" fo:text-transform="uppercase" fo:color="#000000"/>
    </style:style>
    <style:style style:name="T2207" style:parent-style-name="DefaultParagraphFont" style:family="text">
      <style:text-properties fo:font-weight="bold" style:font-weight-asian="bold" style:font-weight-complex="bold" fo:text-transform="uppercase"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P2244" style:parent-style-name="Normal" style:family="paragraph">
      <style:paragraph-properties fo:widows="0" fo:orphans="0" fo:text-align="center"/>
      <style:text-properties fo:hyphenate="false"/>
    </style:style>
    <style:style style:name="T2245" style:parent-style-name="DefaultParagraphFont" style:family="text">
      <style:text-properties fo:font-weight="bold" style:font-weight-asian="bold" style:font-weight-complex="bold" fo:text-transform="uppercase" fo:color="#000000"/>
    </style:style>
    <style:style style:name="T2246" style:parent-style-name="DefaultParagraphFont" style:family="text">
      <style:text-properties fo:font-weight="bold" style:font-weight-asian="bold" style:font-weight-complex="bold" fo:text-transform="uppercase" fo:color="#000000"/>
    </style:style>
    <style:style style:name="T2247" style:parent-style-name="DefaultParagraphFont" style:family="text">
      <style:text-properties fo:font-weight="bold" style:font-weight-asian="bold" style:font-weight-complex="bold" fo:text-transform="uppercase" fo:color="#000000"/>
    </style:style>
    <style:style style:name="T2248" style:parent-style-name="DefaultParagraphFont" style:family="text">
      <style:text-properties fo:font-weight="bold" style:font-weight-asian="bold" style:font-weight-complex="bold" fo:text-transform="uppercase"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center"/>
      <style:text-properties fo:hyphenate="false"/>
    </style:style>
    <style:style style:name="P2324"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text-align="center" fo:text-indent="0.3937in">
        <style:tab-stops>
          <style:tab-stop style:type="left" style:position="0.3965in"/>
        </style:tab-stops>
      </style:paragraph-properties>
      <style:text-properties fo:font-weight="bold" style:font-weight-asian="bold" style:font-size-complex="12pt" style:language-asian="lt" style:country-asian="LT" fo:hyphenate="false"/>
    </style:style>
    <style:style style:name="P233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tyle-complex="italic" fo:color="#000000"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center"/>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text-properties fo:font-weight="bold" style:font-weight-asian="bold" fo:font-size="10pt" style:font-size-asian="10p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widows="0" fo:orphans="0"/>
    </style:style>
  </office:automatic-styles>
  <office:body>
    <office:text text:use-soft-page-breaks="true">
      <text:p text:style-name="P1"><text:span text:style-name="T9">Suvestinė redakcija nuo 2018-11-13 iki 2019-04-01</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Nauja redakcija nuo 2016-10-15:</text:p>
      <text:p text:style-name="Normal"><text:span text:style-name="T17">Nr.<text:s/></text:span><text:a xlink:href="https://www.e-tar.lt/portal/legalAct.html?documentId=ac4fdad091ed11e69ad4c8713b612d0f" office:target-frame-name="_top" xlink:show="replace"><text:span text:style-name="T18">D1-687</text:span></text:a><text:span text:style-name="T19">, 2016-10-14, paskelbta TAR 2016-10-14, i. k. 2016-25155</text:span></text:p>
      <text:p text:style-name="P20"/>
      <text:p text:style-name="P21">LIETUVOS RESPUBLIKOS APLINKOS MINISTRAS</text:p>
      <text:p text:style-name="P22"/>
      <text:p text:style-name="P23">ĮSAKYMAS</text:p>
      <text:p text:style-name="P24">DĖL LIETUVOS RESPUBLIKOS APLINKOS MINISTERIJOS<text:s/>DARBO REGLAMENTO PATVIRTINIMO</text:p>
      <text:p text:style-name="P25"/>
      <text:p text:style-name="P26">2006 m. birželio 1 d. Nr. D1-275</text:p>
      <text:p text:style-name="P27">Vilnius</text:p>
      <text:p text:style-name="P28"/>
      <text:p text:style-name="P29"/>
      <text:p text:style-name="P30"><text:span text:style-name="T31">Vadovaudamasis Lietuvos Respublikos aplinkos ministerijos nuostatų, patvirtintų Lietuvos Respublikos Vyriausybės 1998 m. rugsėjo 22 d. nutarimu Nr. 1138 „Dėl Lietuvos Respublikos ap</text:span><text:span text:style-name="T32">linkos ministerijos nuostatų patvirtinimo“, 19 punkto antrąja pastraipa ir Lietuvos Respublikos Vyriausybės 2003 m. rugpjūčio 12 d. nutarimu Nr. 1002 „Dėl Pavyzdinio ministerijų darbo reglamento patvirtinimo“,</text:span></text:p>
      <text:p text:style-name="P33"><text:span text:style-name="T34">t v i r t i n u Lietuvos Respublikos aplinko</text:span><text:span text:style-name="T35">s ministerijos darbo reglamentą (pridedam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 aplinkos<text:s/>ministro</text:p>
      <text:p text:style-name="P51">2006 m. birželio 1 d.<text:s/></text:p>
      <text:p text:style-name="P52">įsakymu Nr. D1-275</text:p>
      <text:p text:style-name="P53">(Lietuvos Respublikos aplinkos ministro</text:p>
      <text:p text:style-name="P54">2010 m. sausio 26 d. įsakymo Nr. D1-73</text:p>
      <text:p text:style-name="P55">redakcija)</text:p>
      <text:p text:style-name="P56"/>
      <text:p text:style-name="P57"><text:span text:style-name="T58">LIETUVOS RESPUBLIKOS APLINKOS MINISTERIJOS DARBO REGLAMENTAS</text:span></text:p>
      <text:p text:style-name="P59"/>
      <text:p text:style-name="P60"><text:span text:style-name="T61">I</text:span><text:span text:style-name="T62">. SKYRIUS<text:s/></text:span><text:span text:style-name="T63"><text:line-break/></text:span><text:span text:style-name="T64">BENDROSIOS NUOSTATOS<text:s/></text:span></text:p>
      <text:p text:style-name="P65">Pakeistas<text:s/>skyriaus pavadinimas:</text:p>
      <text:p text:style-name="P66"><text:span text:style-name="T67">Nr.<text:s/></text:span><text:a xlink:href="https://www.e-tar.lt/portal/legalAct.html?documentId=ac4fdad091ed11e69ad4c8713b612d0f" office:target-frame-name="_top" xlink:show="replace"><text:span text:style-name="T68">D1-687</text:span></text:a><text:span text:style-name="T69">, 2016-10-14, paskelbta TAR 2016-10-14, i. k. 2016-25155</text:span></text:p>
      <text:p text:style-name="Normal"/>
      <text:p text:style-name="P70"><text:span text:style-name="T71">1</text:span><text:span text:style-name="T72">. Lietuvos Respublikos aplinkos ministerijos darbo reglamentas (t</text:span><text:span text:style-name="T73">oliau – Reglamentas) nustato Lietuvos Respublikos aplinkos ministerijos (toliau – Ministerija) darbo organizavimo, vykdant jai pavestus uždavinius ir funkcijas, tvarką.</text:span></text:p>
      <text:p text:style-name="P74"><text:span text:style-name="T75">2</text:span><text:span text:style-name="T76">. Ministerija savo veikloje vadovaujasi Lietuvos Respublikos Konstitucija, Lietuvo</text:span><text:span text:style-name="T77">s Respublikos tarptautinėmis sutartimis, įstatymais, kitais Lietuvos Respublikos Seimo priimtais teisės aktais, Respublikos Prezidento dekretais, Lietuvos Respublikos Vyriausybės nutarimais, Ministro Pirmininko potvarkiais, Ministerijos nuostatais, šiuo Re</text:span><text:span text:style-name="T78">glamentu ir kitais teisės aktais.</text:span></text:p>
      <text:p text:style-name="P79"><text:span text:style-name="T80">3</text:span><text:span text:style-name="T81">. Ministerija savo veiklą grindžia teisėtumo, teisingumo, įstatymo viršenybės, objektyvumo, proporcingumo, nepiktnaudžiavimo valdžia, tarnybinio bendradarbiavimo ir kitais Lietuvos Respublikos<text:s/></text:span><text:span text:style-name="T82">viešojo administravimo<text:s/></text:span><text:span text:style-name="T83">įstatyme</text:span><text:span text:style-name="T84"><text:s/>nustatytais principais.</text:span><text:s/></text:p>
      <text:p text:style-name="P85">Punkto pakeitimai:</text:p>
      <text:p text:style-name="P86"><text:span text:style-name="T87">Nr.<text:s/></text:span><text:a xlink:href="https://www.e-tar.lt/portal/legalAct.html?documentId=ac4fdad091ed11e69ad4c8713b612d0f" office:target-frame-name="_top" xlink:show="replace"><text:span text:style-name="T88">D1-687</text:span></text:a><text:span text:style-name="T89">, 2016-10-14, paskelbta TAR 2016-10-14, i. k. 2016-25155</text:span></text:p>
      <text:p text:style-name="Normal"/>
      <text:p text:style-name="P90"><text:span text:style-name="T91">4</text:span><text:span text:style-name="T92">. Lietuvos Respublikos Seime, Li</text:span><text:span text:style-name="T93">etuvos Respublikos Prezidentūroje, Lietuvos Respublikos Vyriausybėje, kitose institucijose, įstaigose ir organizacijose Ministerijai atstovauja aplinkos ministras (toliau – ministras) arba pagal kompetenciją jo pavedimu aplinkos viceministras (toliau – vic</text:span><text:span text:style-name="T94">eministras), Ministerijos kancleris, kitas valstybės tarnautojas.</text:span></text:p>
      <text:p text:style-name="P95"><text:span text:style-name="T96">5</text:span><text:span text:style-name="T97">. Ministerijai atstovaujančiųjų valstybės tarnautojų pozicija turi sutapti su Ministerijos oficialiąja pozicija. Atstovaudami Ministerijai, asmenys negali viršyti savo kompetencijos, pa</text:span><text:span text:style-name="T98">žeisti teisės aktų, susijusių su privačių ir viešųjų interesų derinimu valstybinėje tarnyboje, tarnybine etika, bei kitų teisės aktų reikalavimų. Asmenys, turintys įgaliojimus atstovauti Ministerijai, klausimais dėl oficialiosios Ministerijos pozicijos sud</text:span><text:span text:style-name="T99">erinimo, o prireikus ir dėl Ministerijos oficialios pozicijos pristatymo, kreipiasi į ministrą tiesiogiai arba per savo padalinio vadovą.</text:span></text:p>
      <text:p text:style-name="P100"/>
      <text:p text:style-name="P101"><text:span text:style-name="T102">II</text:span><text:span text:style-name="T103">. SKYRIUS<text:s/></text:span><text:span text:style-name="T104"><text:line-break/></text:span><text:span text:style-name="T105">BENDRIEJI MINISTERIJOS STRUKTŪROS IR DARBO KLAUSIMAI<text:s/></text:span></text:p>
      <text:p text:style-name="P106">Pakeistas skyriaus pavadinimas:</text:p>
      <text:p text:style-name="P107"><text:span text:style-name="T108">Nr.<text:s/></text:span><text:a xlink:href="https://www.e-tar.lt/portal/legalAct.html?documentId=ac4fdad091ed11e69ad4c8713b612d0f" office:target-frame-name="_top" xlink:show="replace"><text:span text:style-name="T109">D1-687</text:span></text:a><text:span text:style-name="T110">, 2016-10-14, paskelbta TAR 2016-10-14, i. k. 2016-25155</text:span></text:p>
      <text:p text:style-name="Normal"/>
      <text:p text:style-name="P111"><text:span text:style-name="T112">Ministras, ministro politinio (asmeninio) pasitikėjimo valstybės tarnautojai ir visuomeniniai konsul</text:span><text:span text:style-name="T113">tantai</text:span></text:p>
      <text:p text:style-name="P114"/>
      <text:p text:style-name="P115"><text:span text:style-name="T116">6</text:span><text:span text:style-name="T117">. Ministerijai vadovauja ministras, kuris atsakingas už jam pavestas valdymo sritis ir tiesiogiai atsakingas už Lietuvos Respublikos Vyriausybės programos<text:s/></text:span><text:span text:style-name="T118">kasmetinių Lietuvos Respublikos Vyriausybės veiklos prioritetų bei planuojamų rezultatų<text:s/></text:span><text:span text:style-name="T119">jam pavestose valdymo srityse</text:span><text:span text:style-name="T120"><text:s/>įgyvendinimą. Ministras koordinuoja ir kontroliuoja Ministerijos administracijos padalinių veiklą. Taip pat ministras koordinuoja ir kontroliuoja įstaigų prie Ministerijos ir kitų Ministerijos reguliavimo sričiai priskirtų įst</text:span><text:span text:style-name="T121">aigų veiklą, jei šių funkcijų nepaveda viceministrams, Ministerijos<text:s/></text:span><text:soft-page-break/><text:span text:style-name="T122">kancleriui ir jei įstatymai nenustato kitaip.</text:span></text:p>
      <text:p text:style-name="P123">Punkto pakeitimai:</text:p>
      <text:p text:style-name="P124"><text:span text:style-name="T125">Nr.<text:s/></text:span><text:a xlink:href="https://www.e-tar.lt/portal/legalAct.html?documentId=TAR.5D7EAC618E58" office:target-frame-name="_top" xlink:show="replace"><text:span text:style-name="T126">D1-366</text:span></text:a><text:span text:style-name="T127">, 2011-05-02, Žin., 2011, Nr.<text:s/></text:span><text:span text:style-name="T128">53-2568 (2011-05-04), i. k. 111301MISAK00D1-366</text:span></text:p>
      <text:p text:style-name="Normal"/>
      <text:p text:style-name="P129"><text:span text:style-name="T130">7</text:span><text:span text:style-name="T131">. Ministras yra atsakingas Lietuvos Respublikos Seimui, Respublikos Prezidentui ir tiesiogiai pavaldus Ministrui Pirmininkui.</text:span></text:p>
      <text:p text:style-name="P132"><text:span text:style-name="T133">8</text:span><text:span text:style-name="T134">.<text:s/></text:span><text:span text:style-name="T135">Ministrą laikinai pavaduoti gali tik Ministro Pirmininko paskirtas kitas Lietuvos Respublikos Vyriausybės narys. Pavaduojantis ministras neatlieka funkcijų, nurodytų Lietuvos Respublikos<text:s/></text:span><text:span text:style-name="T136">Vyriausybės įstatymo</text:span><text:span text:style-name="T137"><text:s/>26 straipsnio 2 dalyje.</text:span><text:s/></text:p>
      <text:p text:style-name="P138">Punkto pakeitimai:</text:p>
      <text:p text:style-name="P139"><text:span text:style-name="T140">Nr.<text:s/></text:span><text:a xlink:href="https://www.e-tar.lt/portal/legalAct.html?documentId=TAR.46ECA954D0E6" office:target-frame-name="_top" xlink:show="replace"><text:span text:style-name="T141">D1-188</text:span></text:a><text:span text:style-name="T142">, 2012-02-29, Žin., 2012, Nr. 28-1270 (2012-03-06), i. k. 112301MISAK00D1-188</text:span></text:p>
      <text:p text:style-name="P143"><text:span text:style-name="T144">Nr.<text:s/></text:span><text:a xlink:href="https://www.e-tar.lt/portal/legalAct.html?documentId=ac4fdad091ed11e69ad4c8713b612d0f" office:target-frame-name="_top" xlink:show="replace"><text:span text:style-name="T145">D1-687</text:span></text:a><text:span text:style-name="T146">, 2016-10-14, paskelbta TAR 2016-10-14, i. k. 2016-25155</text:span></text:p>
      <text:p text:style-name="Normal"/>
      <text:p text:style-name="P147"><text:span text:style-name="T148">9</text:span><text:span text:style-name="T149">. Ministro politinio (asmeninio) pasitikėjimo valstybės tarnautojai – viceministrai, ministro patarėjas (patarėjai) ir kiti ministro politinio (asmeninio) pasitikėjimo valstyb</text:span><text:span text:style-name="T150">ės tarnautojai – padeda ministrui formuoti politines nuostatas ir prioritetus, priimti ir įgyvendinti sprendimus. Ministerijos politinio (asmeninio) pasitikėjimo valstybės tarnautojai yra tiesiogiai atsakingi ministrui.</text:span></text:p>
      <text:p text:style-name="P151"><text:span text:style-name="T152">Ministras savo įgaliojimų laikotarpi</text:span><text:span text:style-name="T153">u gali turėti visuomeninių konsultantų, kurie ministro prašymu teikia jam konsultacijas, pasiūlymus, išvadas ir kitą informaciją.</text:span></text:p>
      <text:p text:style-name="P154"><text:span text:style-name="T155">10</text:span><text:span text:style-name="T156">. Jeigu vieno iš viceministrų laikinai nėra, šio viceministro funkcijas ministras paveda atlikti kitam viceministrui.</text:span></text:p>
      <text:p text:style-name="P157"><text:span text:style-name="T158">11</text:span><text:span text:style-name="T159">. Valstybės tarnautojai, atstovaujantys Ministerijai Lietuvos Respublikos Seimo komitetuose svarstant Ministerijos parengtus ir Lietuvos Respublikos Vyriausybės pateiktus įstatymų projektus, privalo apie tai iš anksto informuoti tiesioginius vadovus.</text:span></text:p>
      <text:p text:style-name="P160"/>
      <text:p text:style-name="P161"><text:span text:style-name="T162">Ministro įsakymai</text:span></text:p>
      <text:p text:style-name="P163"/>
      <text:p text:style-name="P164"><text:span text:style-name="T165">12</text:span><text:span text:style-name="T166">. Ministras priima ir pasirašo įsakymus. Prireikus ministras gali priimti bendrus įsakymus kartu su kitais ministrais. Ministro įsakymai įforminami ministro blanke. Ministro įsakymai turi atitikti Lietuvos Respublikos<text:s/></text:span><text:span text:style-name="T167">teisėkūros pagrindų įstatymą, Teisės aktų projektų rengimo rekomendacijas, patvirtintas Lietuvos Respublikos teisingumo ministro 2013 m. gruodžio 23 d. įsakymu Nr. 1R-298 „Dėl Teisės aktų projektų rengimo rekomendacijų patvirtinimo“ (toliau - Teisės aktų p</text:span><text:span text:style-name="T168">rojektų rengimo rekomendacijos), Dokumentų rengimo taisykles, patvirtintas Lietuvos Vyriausiojo archyvaro 2011 m. liepos 4 d. įsakymu Nr. V-117„Dėl Dokumentų rengimo taisyklių patvirtinimo“ (toliau – Dokumentų rengimo taisyklės), Reglamentą ir kitų teisės<text:s/></text:span><text:span text:style-name="T169">aktų reikalavimus.</text:span><text:s/></text:p>
      <text:p text:style-name="P170">Punkto pakeitimai:</text:p>
      <text:p text:style-name="P171"><text:span text:style-name="T172">Nr.<text:s/></text:span><text:a xlink:href="https://www.e-tar.lt/portal/legalAct.html?documentId=ac4fdad091ed11e69ad4c8713b612d0f" office:target-frame-name="_top" xlink:show="replace"><text:span text:style-name="T173">D1-687</text:span></text:a><text:span text:style-name="T174">, 2016-10-14, paskelbta TAR 2016-10-14, i. k. 2016-25155</text:span></text:p>
      <text:p text:style-name="Normal"/>
      <text:p text:style-name="P175"><text:span text:style-name="T176">13</text:span><text:span text:style-name="T177">. Ministras priima ir pasirašo įsakymus dėl:</text:span></text:p>
      <text:p text:style-name="P178"><text:span text:style-name="T179">13.1</text:span><text:span text:style-name="T180">. ministrui pavestų valdymo sričių strateginių veiklos planų (strateginio veiklos plano), Ministerijos metinių veiklos planų, įstaigų prie Ministerijos ir kitų Ministerijos reguliavimo sričiai priskirtų įstaigų metinių veiklos planų, taip pat šių įst</text:span><text:span text:style-name="T181">aigų vadovams pavaldžių biudžetinių įstaigų metinių veiklos planų patvirtinimo, jeigu ministras nepaveda įstaigų vadovams tvirtinti jiems pavaldžių biudžetinių įstaigų metinių veiklos planų;</text:span><text:s/></text:p>
      <text:p text:style-name="P182">Punkto pakeitimai:</text:p>
      <text:p text:style-name="P183"><text:span text:style-name="T184">Nr.<text:s/></text:span><text:a xlink:href="https://www.e-tar.lt/portal/legalAct.html?documentId=TAR.5D7EAC618E58" office:target-frame-name="_top" xlink:show="replace"><text:span text:style-name="T185">D1-366</text:span></text:a><text:span text:style-name="T186">, 2011-05-02, Žin., 2011, Nr. 53-2568 (2011-05-04), i. k. 111301MISAK00D1-366</text:span></text:p>
      <text:p text:style-name="Normal"/>
      <text:p text:style-name="P187"><text:span text:style-name="T188">13.2</text:span><text:span text:style-name="T189">. Ministerijos administracijos struktūros, valstybės tarnautojų ir darbuotojų, dirbančių pagal darbo sutartis ir gaunančių</text:span><text:span text:style-name="T190"><text:s/>darbo užmokestį iš valstybės biudžeto ir valstybės pinigų fondų (toliau – darbuotojai), pareigybių sąrašo patvirtinimo, įstaigų prie Ministerijos ir Ministerijos reguliavimo sričiai priskirtų įstaigų vadovų pareigybių aprašymų patvirtinimo;</text:span></text:p>
      <text:p text:style-name="P191"><text:span text:style-name="T192">13.3</text:span><text:span text:style-name="T193">. Liet</text:span><text:span text:style-name="T194">uvos Respublikos aplinkos ministro politinio (asmeninio) pasitikėjimo valstybės tarnautojų, įstaigų prie Ministerijos ir Ministerijos reguliavimo sričiai priskirtų įstaigų vadovų, Ministerijos kanclerio, Centralizuoto vidaus audito skyriaus vedėjo, Ministe</text:span><text:span text:style-name="T195">rijos departamentų<text:s/></text:span><text:soft-page-break/><text:span text:style-name="T196">direktorių ir jų pavaduotojų, skyrių vedėjų, specialiųjų atašė, kitų Ministerijos valstybės tarnautojų ir darbuotojų (jei</text:span><text:span text:style-name="T197"><text:s/></text:span><text:span text:style-name="T198">atskiru įsakymu nepaveda šių funkcijų vykdyti Ministerijos kancleriui) priėmimo į pareigas ir atleidimo iš pareigų,</text:span><text:span text:style-name="T199"><text:s/>atostogų suteikimo, pašalpų ir tarnybinių ar drausminių nuobaudų skyrimo, skatinimo;</text:span><text:s/></text:p>
      <text:p text:style-name="P200">Punkto pakeitimai:</text:p>
      <text:p text:style-name="P201"><text:span text:style-name="T202">Nr.<text:s/></text:span><text:a xlink:href="https://www.e-tar.lt/portal/legalAct.html?documentId=TAR.5D7EAC618E58" office:target-frame-name="_top" xlink:show="replace"><text:span text:style-name="T203">D1-366</text:span></text:a><text:span text:style-name="T204">, 2011-05-02, Žin., 2011, Nr. 53-2568 (2011-05-04), i. k.<text:s/></text:span><text:span text:style-name="T205">111301MISAK00D1-366</text:span></text:p>
      <text:p text:style-name="P206"><text:span text:style-name="T207">Nr.<text:s/></text:span><text:a xlink:href="https://www.e-tar.lt/portal/legalAct.html?documentId=ac4fdad091ed11e69ad4c8713b612d0f" office:target-frame-name="_top" xlink:show="replace"><text:span text:style-name="T208">D1-687</text:span></text:a><text:span text:style-name="T209">, 2016-10-14, paskelbta TAR 2016-10-14, i. k. 2016-25155</text:span></text:p>
      <text:p text:style-name="Normal"/>
      <text:p text:style-name="P210"><text:span text:style-name="T211">13.4</text:span><text:span text:style-name="T212">. Ministerijos administracijos padalinių nuostatų, valstybės<text:s/></text:span><text:span text:style-name="T213">tarnautojų ir darbuotojų pareigybių aprašymų patvirtinimo, Lietuvos Respublikos Vyriausybės pavedimu - įstaigų prie Ministerijos nuostatų ir jų administracijų struktūrų patvirtinimo; kitų Ministerijos reguliavimo sričiai priskirtų įstaigų, kurių savininko<text:s/></text:span><text:span text:style-name="T214">teises ir pareigas (išskyrus sprendimų dėl šių įstaigų reorganizavimo ir likvidavimo priėmimą) įgyvendina Ministerija, nuostatų patvirtinimo;</text:span><text:s/></text:p>
      <text:p text:style-name="P215">Punkto pakeitimai:</text:p>
      <text:p text:style-name="P216"><text:span text:style-name="T217">Nr.<text:s/></text:span><text:a xlink:href="https://www.e-tar.lt/portal/legalAct.html?documentId=TAR.5D7EAC618E58" office:target-frame-name="_top" xlink:show="replace"><text:span text:style-name="T218">D1-366</text:span></text:a><text:span text:style-name="T219">,<text:s/></text:span><text:span text:style-name="T220">2011-05-02, Žin., 2011, Nr. 53-2568 (2011-05-04), i. k. 111301MISAK00D1-366</text:span></text:p>
      <text:p text:style-name="P221"><text:span text:style-name="T222">Nr.<text:s/></text:span><text:a xlink:href="https://www.e-tar.lt/portal/legalAct.html?documentId=ac4fdad091ed11e69ad4c8713b612d0f" office:target-frame-name="_top" xlink:show="replace"><text:span text:style-name="T223">D1-687</text:span></text:a><text:span text:style-name="T224">, 2016-10-14, paskelbta TAR 2016-10-14, i. k. 2016-25155</text:span></text:p>
      <text:p text:style-name="Normal"/>
      <text:p text:style-name="P225"><text:span text:style-name="T226">13.5</text:span><text:span text:style-name="T227">. įsta</text:span><text:span text:style-name="T228">igų prie Ministerijos ir Ministerijos reguliavimo sričiai priskirtų įstaigų vadovų priėmimo į pareigas ir atleidimo iš pareigų, atostogų suteikimo, pašalpų ir tarnybinių ar drausminių nuobaudų skyrimo, skatinimo, jei įstatymai nenustato kitaip;</text:span></text:p>
      <text:p text:style-name="P229"><text:span text:style-name="T230">13.6</text:span><text:span text:style-name="T231">. M</text:span><text:span text:style-name="T232">inisterijos kolegijos komisijų (darbo grupių), Ministerijos reguliavimo sričiai priskirtų įstaigų valdymo priežiūros organų sudarymo;</text:span></text:p>
      <text:p text:style-name="P233">Punkto pakeitimai:</text:p>
      <text:p text:style-name="P234"><text:span text:style-name="T235">Nr.<text:s/></text:span><text:a xlink:href="https://www.e-tar.lt/portal/legalAct.html?documentId=TAR.5D7EAC618E58" office:target-frame-name="_top" xlink:show="replace"><text:span text:style-name="T236">D1-366</text:span></text:a><text:span text:style-name="T237">, 2011-05-0</text:span><text:span text:style-name="T238">2, Žin., 2011, Nr. 53-2568 (2011-05-04), i. k. 111301MISAK00D1-366</text:span></text:p>
      <text:p text:style-name="Normal"/>
      <text:p text:style-name="P239"><text:span text:style-name="T240">13.7</text:span><text:span text:style-name="T241">. ministro politinio (asmeninio) pasitikėjimo valstybės tarnautojų, Ministerijos kanclerio, Centralizuoto vidaus audito skyriaus vadovo, specialiųjų atašė tarnybinių komandiruočių<text:s/></text:span><text:span text:style-name="T242">(stažuočių) Lietuvos Respublikoje ir užsienyje;</text:span><text:s/></text:p>
      <text:p text:style-name="P243">Punkto pakeitimai:</text:p>
      <text:p text:style-name="P244"><text:span text:style-name="T245">Nr.<text:s/></text:span><text:a xlink:href="https://www.e-tar.lt/portal/legalAct.html?documentId=ac4fdad091ed11e69ad4c8713b612d0f" office:target-frame-name="_top" xlink:show="replace"><text:span text:style-name="T246">D1-687</text:span></text:a><text:span text:style-name="T247">, 2016-10-14, paskelbta TAR 2016-10-14, i. k. 2016-25155</text:span></text:p>
      <text:p text:style-name="Normal"/>
      <text:p text:style-name="P248"><text:span text:style-name="T249">13.8</text:span><text:span text:style-name="T250">. viceministrų</text:span><text:span text:style-name="T251"><text:s/>veiklos, Ministerijos kanclerio administravimo sričių nustatymo;</text:span></text:p>
      <text:p text:style-name="P252"><text:span text:style-name="T253">13.9</text:span><text:span text:style-name="T254">. kitų įstatymų ir Lietuvos Respublikos Vyriausybės nutarimų pavestų funkcijų atlikimo.</text:span></text:p>
      <text:p text:style-name="P255"><text:span text:style-name="T256">14</text:span><text:span text:style-name="T257">. Ministrui teikiamas pasirašyti įsakymo originalas, kurį vizuoja:</text:span></text:p>
      <text:p text:style-name="P258"><text:span text:style-name="T259">14.1</text:span><text:span text:style-name="T260">. įsakymo<text:s/></text:span><text:span text:style-name="T261">projektą rengęs asmuo ir jo tiesioginis vadovas – visus įsakymo projekto lapus;</text:span></text:p>
      <text:p text:style-name="P262"><text:span text:style-name="T263">14.2</text:span><text:span text:style-name="T264">. Ministerijos administracijos padalinio, įstaigos prie Ministerijos ar Ministerijos reguliavimo sričiai priskirtos įstaigos, kuri inicijavo įsakymo parengimą ar dalyva</text:span><text:span text:style-name="T265">vo rengiant įsakymo projektą, vadovas. Kai įsakymo projekto rengimą inicijuoja įstaiga prie Ministerijos ar Ministerijos reguliavimo sričiai priskirta įstaiga, jį turi vizuoti šios įstaigos teisininkas;</text:span></text:p>
      <text:p text:style-name="P266"><text:span text:style-name="T267">14.3</text:span><text:span text:style-name="T268">. suinteresuotų Ministerijos administracijos<text:s/></text:span><text:span text:style-name="T269">padalinių, įstaigų prie Ministerijos ar ministerijos reguliavimo sričiai priskirtų įstaigų vadovai, jei įsakymo turinys susijęs su minėtų padalinių ar įstaigų kompetencijai priskirtais klausimais;</text:span></text:p>
      <text:p text:style-name="P270"><text:span text:style-name="T271">14.4</text:span><text:span text:style-name="T272">. valstybės tarnautojas ar darbuotojas, atsakingas<text:s/></text:span><text:span text:style-name="T273">už kalbos taisyklingumą, dėdamas spaudą, pažymintį, kad kalba taisyta;</text:span></text:p>
      <text:p text:style-name="P274"><text:span text:style-name="T275">14.5</text:span><text:span text:style-name="T276">. Finansų skyriaus vedėjas ar jo pavaduotojas, kai įsakymas susijęs su piniginiais ištekliais, taip pat finansine parama;</text:span></text:p>
      <text:p text:style-name="P277"><text:span text:style-name="T278">14.6</text:span><text:span text:style-name="T279">. Teisės ir personalo departamento Teisėkūros<text:s/></text:span><text:span text:style-name="T280">skyriaus (toliau – Teisėkūros skyrius) vedėjas ir specialistas (pagal kuravimo sritį), išskyrus nenorminio pobūdžio įsakymus.</text:span><text:span text:style-name="T281"><text:s/></text:span><text:span text:style-name="T282">Teisėkūros skyriaus vedėjas sprendžia dėl įsakymo paskelbimo Teisės aktų registre ir rašo atitinkamą rezoliuciją;</text:span><text:s/></text:p>
      <text:p text:style-name="P283">Punkto pakeitimai:</text:p>
      <text:p text:style-name="P284"><text:span text:style-name="T285">Nr.<text:s/></text:span><text:a xlink:href="https://www.e-tar.lt/portal/legalAct.html?documentId=TAR.7D63CFD6C44B" office:target-frame-name="_top" xlink:show="replace"><text:span text:style-name="T286">D1-496</text:span></text:a><text:span text:style-name="T287">, 2013-07-03, Žin., 2013, Nr. 73-3683 (2013-07-09), i. k. 113301MISAK00D1-496</text:span></text:p>
      <text:p text:style-name="P288"><text:span text:style-name="T289">Nr.<text:s/></text:span><text:a xlink:href="https://www.e-tar.lt/portal/legalAct.html?documentId=ac4fdad091ed11e69ad4c8713b612d0f" office:target-frame-name="_top" xlink:show="replace"><text:span text:style-name="T290">D1-687</text:span></text:a><text:span text:style-name="T291">, 2016-10-14, paskelbta TAR 2016-10-14, i. k. 2016-25155</text:span></text:p>
      <text:p text:style-name="P292"><text:span text:style-name="T293">Nr.<text:s/></text:span><text:a xlink:href="https://www.e-tar.lt/portal/legalAct.html?documentId=f94697a0e65211e8a924e51e3682e4fc" office:target-frame-name="_top" xlink:show="replace"><text:span text:style-name="T294">D1-945</text:span></text:a><text:span text:style-name="T295">, 2018-11-09, paskelbta TAR 2018-11-12, i. k. 2018-18225</text:span></text:p>
      <text:p text:style-name="Normal"/>
      <text:p text:style-name="P296"><text:span text:style-name="T297">14.7</text:span><text:span text:style-name="T298">. ministro patarėjas (pagal savo kompetenciją);</text:span></text:p>
      <text:p text:style-name="P299"><text:span text:style-name="T300">14.8</text:span><text:span text:style-name="T301">. Teisės ir personalo departamento direktorius,<text:s/></text:span><text:span text:style-name="T302">išskyrus nenorminio pobūdžio įsakymus</text:span><text:span text:style-name="T303">;</text:span><text:s/></text:p>
      <text:p text:style-name="P304">Punkto pakeitimai:</text:p>
      <text:p text:style-name="P305"><text:span text:style-name="T306">Nr.<text:s/></text:span><text:a xlink:href="https://www.e-tar.lt/portal/legalAct.html?documentId=TAR.5D7EAC618E58" office:target-frame-name="_top" xlink:show="replace"><text:span text:style-name="T307">D1-366</text:span></text:a><text:span text:style-name="T308">, 2011-05-02, Žin., 2011, Nr. 53-2568 (2011-05-04), i. k. 111301MISAK00D1-366</text:span></text:p>
      <text:p text:style-name="P309"><text:span text:style-name="T310">Nr.<text:s/></text:span><text:a xlink:href="https://www.e-tar.lt/portal/legalAct.html?documentId=f94697a0e65211e8a924e51e3682e4fc" office:target-frame-name="_top" xlink:show="replace"><text:span text:style-name="T311">D1-945</text:span></text:a><text:span text:style-name="T312">, 2018-11-09, paskelbta TAR 2018-11-12, i. k. 2018-18225</text:span></text:p>
      <text:p text:style-name="Normal"/>
      <text:p text:style-name="P313"><text:span text:style-name="T314">14.9</text:span><text:span text:style-name="T315">. Mi</text:span><text:span text:style-name="T316">nisterijos kancleris;</text:span><text:s/></text:p>
      <text:p text:style-name="P317">Punkto pakeitimai:</text:p>
      <text:p text:style-name="P318"><text:span text:style-name="T319">Nr.<text:s/></text:span><text:a xlink:href="https://www.e-tar.lt/portal/legalAct.html?documentId=ac4fdad091ed11e69ad4c8713b612d0f" office:target-frame-name="_top" xlink:show="replace"><text:span text:style-name="T320">D1-687</text:span></text:a><text:span text:style-name="T321">, 2016-10-14, paskelbta TAR 2016-10-14, i. k. 2016-25155</text:span></text:p>
      <text:p text:style-name="Normal"/>
      <text:p text:style-name="P322"><text:span text:style-name="T323">14.10</text:span><text:span text:style-name="T324">. viceministras pagal nustatytą veiklos</text:span><text:span text:style-name="T325"><text:s/>sritį;</text:span></text:p>
      <text:p text:style-name="P326"><text:span text:style-name="T327">14.11</text:span><text:span text:style-name="T328">. ministro patarėjas pagal nustatytas veiklos sritis.</text:span><text:s/></text:p>
      <text:p text:style-name="P329">Papildyta papunkčiu:</text:p>
      <text:p text:style-name="P330"><text:span text:style-name="T331">Nr.<text:s/></text:span><text:a xlink:href="https://www.e-tar.lt/portal/legalAct.html?documentId=ac174ac024ce11e78397ae072f58c508" office:target-frame-name="_top" xlink:show="replace"><text:span text:style-name="T332">D1-304</text:span></text:a><text:span text:style-name="T333">, 2017-04-13, paskelbta TAR 2017-04-19, i. k. 2017-0657</text:span><text:span text:style-name="T334">2</text:span></text:p>
      <text:p text:style-name="Normal"/>
      <text:p text:style-name="P335"><text:span text:style-name="T336">15</text:span><text:span text:style-name="T337">. Ministro įsakymo rengiamas tik vienas egzempliorius (originalas). Jeigu rengiamas kelių ministrų bendras įsakymas, jo originalo egzempliorių rengiama tiek, kiek ministrų pasirašo įsakymą. Prieš ministrui pasirašant, kiekvienas egzempliorius<text:s/></text:span><text:span text:style-name="T338">vizuojamas Reglamento 14 punkte nustatyta tvarka.</text:span></text:p>
      <text:p text:style-name="P339">Kartu su ministrui pasirašyti teikiamu įsakymo projektu parengiamas aiškinamasis raštas. Jame nurodoma parengto teisės akto projekto tikslas ir uždaviniai, esamas teisinis reguliavimas ir numatomo teisinio<text:s/>reguliavimo nuostatos, teisės akto projekto derinimo metu gautos specialistų išvados, pastabos ir pasiūlymai. Jei teisės akto projektas vizuotas su pastaba, nurodomi motyvai, kodėl neatsižvelgta. Aiškinamąjį raštą vizuoja rengėjas, rengėjo tiesioginis vadovas ir pasirašo Ministerijos savarankiško administracijos padalinio, įstaigos prie Ministerijos ar Ministerijos reguliavimo sričiai priskirtos įstaigos vadovas.</text:p>
      <text:p text:style-name="P340">Rengiant ministro įsakymo pakeitimo projektą, kartu parengiamas ir šio įsakymo pakeitimo projekto lyginamasis variantas. Ministro įsakymo pakeitimo projekto lyginamasis variantas rengiamas, laikantis Teisės aktų projektų rengimo rekomendacijų 113 punkte nustatytų reikalavimų. Įsakymo projekto lyginamasis variantas nerengiamas Teisės aktų projektų rengimo rekomendacijų 114 punkte numatytais atvejais. Įsakymo pakeitimo projekto lyginamąjį variantą <text:s/>vizuoja rengėjas, rengėjo tiesioginis vadovas ir Ministerijos<text:s/>savarankiško administracijos padalinio, įstaigos prie Ministerijos ar Ministerijos reguliavimo <text:s/>sričiai priskirtos įstaigos vadovas.</text:p>
      <text:p text:style-name="P341">Jeigu rengiamas norminio pobūdžio ministro įsakymo projektas, kartu teikiama numatomo teisinio reguliavimo poveikio vertinimo pažyma, parengta vadovaujantis Numatomo teisinio reguliavimo poveikio vertinimo metodika, patvirtinta Lietuvos Respublikos Vyriausybės 2003 m. vasario 26 d. nutarimu Nr. 276 „Dėl Numatomo teisinio reguliavimo poveikio vertinimo metodikos patvirtinimo“.<text:s/>Minėtą pažymą turi vizuoti rengėjas, rengėjo tiesioginis vadovas ir pasirašyti Ministerijos savarankiško administracijos padalinio, įstaigos prie Ministerijos ar Ministerijos reguliavimo sričiai priskirtos įstaigos vadovas.</text:p>
      <text:p text:style-name="P342"><text:span text:style-name="T343">Jeigu rengiamas ministro įsakym</text:span><text:span text:style-name="T344">o projektas, dėl kurio turi būti atliktas poveikio ūkio subjektų administracinei naštai vertinimas, kartu teikiama Administracinės naštos ūkio subjektams apskaičiavimo ataskaita, parengta vadovaujantis Administracinės naštos ūkio subjektams nustatymo metod</text:span><text:span text:style-name="T345">ika, patvirtinta Lietuvos Respublikos Vyriausybės 2012 m. sausio 11d. nutarimu Nr. 4 „Dėl Administracinės naštos ūkio subjektams nustatymo metodikos patvirtinimo“.</text:span></text:p>
      <text:p text:style-name="P346">Rengiant ministro įsakymo projektą, kuriam pagal Lietuvos Respublikos korupcijos prevencijos<text:s/>įstatymo 8 straipsnio 1 dalį privalo būti atliktas antikorupcinis vertinimas, kartu teikiama ministro įsakymo projekto antikorupcinio vertinimo pažyma, parengta vadovaujantis Teisės aktų projektų antikorupcinio vertinimo taisyklėmis, patvirtintomis Lietuvos Respublikos Vyriausybės 2014 m. kovo 12 d. nutarimu Nr. 243 „Dėl Teisės aktų projektų antikorupcinio vertinimo taisyklių patvirtinimo“.</text:p>
      <text:p text:style-name="P347"><text:span text:style-name="T348">Jeigu rengiamas ministro įsakymo projektas, perkeliantis ir (ar) įgyvendinantis Europos Sąjungos direktyvų ar kitų Eu</text:span><text:span text:style-name="T349">ropos Sąjungos teisės aktų nuostatas, kartu teikiama atitikties lentelė,<text:s/></text:span><text:soft-page-break/><text:span text:style-name="T350">parengta vadovaujantis Europos Sąjungos reikalų koordinavimo taisyklių, patvirtintų Lietuvos Respublikos Vyriausybės 2004 m. sausio 9 d. nutarimu Nr. 21 „Dėl Europos Sąjungos reikalų<text:s/></text:span><text:span text:style-name="T351">koordinavimo“, 7 priedu.</text:span><text:span text:style-name="T352"><text:s/></text:span><text:span text:style-name="T353">Minėtą lentelę turi <text:s/>vizuoti rengėjas, rengėjo tiesioginio vadovas ir Ministerijos savarankiško <text:s/>administracijos <text:s/>padalinio vadovas, <text:s/>įstaigos <text:s text:c="2"/>prie Ministerijos ar Ministerijos reguliavimo sričiai <text:s/>priskirtos įstaigos vadovas ir<text:s/></text:span><text:span text:style-name="T354">minėtos įstaigos teisininkas, jei kiti teisės aktai nenustato kitaip.</text:span></text:p>
      <text:p text:style-name="P355"><text:span text:style-name="T356">Taip pat kartu su įsakymo projektu teikiami ir kiti įstatymų ir kitų teisės aktų nustatyti įsakymui privalomi dokumentai.</text:span><text:s/></text:p>
      <text:p text:style-name="P357">Punkto pakeitimai:</text:p>
      <text:p text:style-name="P358"><text:span text:style-name="T359">Nr.<text:s/></text:span><text:a xlink:href="https://www.e-tar.lt/portal/legalAct.html?documentId=TAR.3C6F5B15AF18" office:target-frame-name="_top" xlink:show="replace"><text:span text:style-name="T360">D1-358</text:span></text:a><text:span text:style-name="T361">, 2010-05-04, Žin., 2010, Nr. 52-2581 (2010-05-06), i. k. 110301MISAK00D1-358</text:span></text:p>
      <text:p text:style-name="P362"><text:span text:style-name="T363">Nr.<text:s/></text:span><text:a xlink:href="https://www.e-tar.lt/portal/legalAct.html?documentId=TAR.7D63CFD6C44B" office:target-frame-name="_top" xlink:show="replace"><text:span text:style-name="T364">D1-496</text:span></text:a><text:span text:style-name="T365">, 2013-07-03, Žin., 2013, Nr. 73-3683<text:s/></text:span><text:span text:style-name="T366">(2013-07-09), i. k. 113301MISAK00D1-496</text:span></text:p>
      <text:p text:style-name="P367"><text:span text:style-name="T368">Nr.<text:s/></text:span><text:a xlink:href="https://www.e-tar.lt/portal/legalAct.html?documentId=TAR.CA537A7CA80F" office:target-frame-name="_top" xlink:show="replace"><text:span text:style-name="T369">D1-943</text:span></text:a><text:span text:style-name="T370">, 2013-12-17, Žin., 2013, Nr. 132-6752 (2013-12-21), i. k. 113301MISAK00D1-943</text:span></text:p>
      <text:p text:style-name="P371"><text:span text:style-name="T372">Nr.<text:s/></text:span><text:a xlink:href="https://www.e-tar.lt/portal/legalAct.html?documentId=ac4fdad091ed11e69ad4c8713b612d0f" office:target-frame-name="_top" xlink:show="replace"><text:span text:style-name="T373">D1-687</text:span></text:a><text:span text:style-name="T374">, 2016-10-14, paskelbta TAR 2016-10-14, i. k. 2016-25155</text:span></text:p>
      <text:p text:style-name="Normal"/>
      <text:p text:style-name="P375"><text:span text:style-name="T376">16</text:span><text:span text:style-name="T377">. Ministro įsakymų, kuriais nustatoma paramos iš Lietuvos Respublikos valstybės biudžeto ar Europos Sąjungos paramos fondų lėšų n</text:span><text:span text:style-name="T378">audojimo tvarka arba kuriais prisiimami (ar padidinami) finansiniai, garantiniai ir kiti skoliniai įsipareigojimai, tenkintini iš Lietuvos Respublikos valstybės biudžeto lėšų, projektai Teisėkūros skyriaus vedėjo sprendimu turi būti derinami su Finansų min</text:span><text:span text:style-name="T379">isterija.</text:span></text:p>
      <text:p text:style-name="P380"><text:span text:style-name="T381">17</text:span><text:span text:style-name="T382">. Ministro įsakymus registruoja Dokumentų tvarkymo skyrius, išskyrus įsakymus personalo, atostogų klausimais, kurie registruojami Personalo skyriuje, ir įsakymus komandiruočių į užsienį klausimais, kurie registruojami padalinyje,<text:s/></text:span><text:span text:style-name="T383">atsakingame už ryšių palaikymą su užsieniu. Pasirašyti ministro įsakymai registruojami jų pasirašymo dienos data. Ministro įsakymui suteikiamas registravimo eilės numeris pagal bendrąją numeraciją nuo metų pradžios iki pabaigos. Jeigu priimamas kelių minis</text:span><text:span text:style-name="T384">trų bendras įsakymas, jis registruojamas po to, kai įsakymą pasirašo visi ministrai, paskutinio ministro pasirašymo dienos data. Ministrų pasirašytą įsakymą įformina ta ministerija, kurios ministras inicijavo įsakymą. Kai įsakymą inicijuoja ministras, Doku</text:span><text:span text:style-name="T385">mentų tvarkymo skyrius suderina su kitų ministerijų, kurių ministrai pasirašė bendrą įsakymą, administracijos padaliniais, atsakingais už dokumentų valdymą, įsakymo registravimo datą bei numerį ir jį registruoja.</text:span><text:s/></text:p>
      <text:p text:style-name="P386">Punkto pakeitimai:</text:p>
      <text:p text:style-name="P387"><text:span text:style-name="T388">Nr.<text:s/></text:span><text:a xlink:href="https://www.e-tar.lt/portal/legalAct.html?documentId=TAR.5D7EAC618E58" office:target-frame-name="_top" xlink:show="replace"><text:span text:style-name="T389">D1-366</text:span></text:a><text:span text:style-name="T390">, 2011-05-02, Žin., 2011, Nr. 53-2568 (2011-05-04), i. k. 111301MISAK00D1-366</text:span></text:p>
      <text:p text:style-name="Normal"/>
      <text:p text:style-name="P391"><text:span text:style-name="T392">18</text:span><text:span text:style-name="T393">. Ministro įsakymai ne vėliau kaip kitą darbo dieną perduodami arba išsiunčiami juos vykdyti turinčiom</text:span><text:span text:style-name="T394">s institucijoms (valstybės tarnautojams, darbuotojams) bei kitiems įsakyme nurodytiems suinteresuotiems asmenims. Įsakymus vykdyti turintiems Ministerijos administracijos padaliniams, įstaigoms prie Ministerijos ir Ministerijos reguliavimo sričiai priskirt</text:span><text:span text:style-name="T395">oms įstaigoms bei kitiems įsakyme nurodytiems asmenims ministro įsakymų kopijas pateikia tiesioginis įsakymo rengėjas.</text:span></text:p>
      <text:p text:style-name="P396"><text:span text:style-name="T397">19</text:span><text:span text:style-name="T398">. Ministro įsakymai registruojami, skelbiami ir įsigalioja Lietuvos Respublikos teisėkūros pagrindų įstatymo, Teisės aktų pateikimo</text:span><text:span text:style-name="T399">, registravimo ir paskelbimo Teisės aktų registre tvarkos aprašo, patvirtinto Lietuvos Respublikos Seimo kanclerio 2013 m. gruodžio 5 d. įsakymu Nr. 400-ĮVK-369 „Dėl Teisės aktų pateikimo, registravimo ir paskelbimo Teisės aktų registre tvarkos aprašo patv</text:span><text:span text:style-name="T400">irtinimo“, nustatyta tvarka.</text:span><text:s/></text:p>
      <text:p text:style-name="P401">Punkto pakeitimai:</text:p>
      <text:p text:style-name="P402"><text:span text:style-name="T403">Nr.<text:s/></text:span><text:a xlink:href="https://www.e-tar.lt/portal/legalAct.html?documentId=ac4fdad091ed11e69ad4c8713b612d0f" office:target-frame-name="_top" xlink:show="replace"><text:span text:style-name="T404">D1-687</text:span></text:a><text:span text:style-name="T405">, 2016-10-14, paskelbta TAR 2016-10-14, i. k. 2016-25155</text:span></text:p>
      <text:p text:style-name="Normal"/>
      <text:p text:style-name="P406"><text:span text:style-name="T407">20</text:span><text:span text:style-name="T408">. Ministro įsakymai, kuriuose yra v</text:span><text:span text:style-name="T409">alstybės ar tarnybos paslaptį sudarančios informacijos, neskelbiami.</text:span><text:s/></text:p>
      <text:p text:style-name="P410">Punkto pakeitimai:</text:p>
      <text:p text:style-name="P411"><text:span text:style-name="T412">Nr.<text:s/></text:span><text:a xlink:href="https://www.e-tar.lt/portal/legalAct.html?documentId=ac4fdad091ed11e69ad4c8713b612d0f" office:target-frame-name="_top" xlink:show="replace"><text:span text:style-name="T413">D1-687</text:span></text:a><text:span text:style-name="T414">, 2016-10-14, paskelbta TAR 2016-10-14, i. k. 2016-25155</text:span></text:p>
      <text:p text:style-name="Normal"/>
      <text:p text:style-name="P415"><text:span text:style-name="T416">Ministerijos administracija</text:span></text:p>
      <text:p text:style-name="P417">Pakeistas skirsnio pavadinimas:</text:p>
      <text:soft-page-break/>
      <text:p text:style-name="P418"><text:span text:style-name="T419">Nr.<text:s/></text:span><text:a xlink:href="https://www.e-tar.lt/portal/legalAct.html?documentId=TAR.5D7EAC618E58" office:target-frame-name="_top" xlink:show="replace"><text:span text:style-name="T420">D1-366</text:span></text:a><text:span text:style-name="T421">, 2011-05-02, Žin., 2011, Nr. 53-2568 (2011-05-04), i. k. 111301MISAK00D1-366</text:span></text:p>
      <text:p text:style-name="Normal"/>
      <text:p text:style-name="P422"><text:span text:style-name="T423">21</text:span><text:span text:style-name="T424">. Ministerija<text:s/></text:span><text:span text:style-name="T425">turi savo administraciją. Ministerijos administracijai, išskyrus Ministerijos administracijos padalinius ir pareigybes, nepriskirtas Ministerijos administracijos padaliniams, kurie yra tiesiogiai pavaldūs ministrui, vadovauja Ministerijos kancleris. Jeigu<text:s/></text:span><text:span text:style-name="T426">Ministerijos kanclerio laikinai nėra, visas arba dalį jo funkcijų ministras paveda atlikti vienam iš Ministerijos administracijos padalinių vadovui.</text:span><text:s/></text:p>
      <text:p text:style-name="P427">Punkto pakeitimai:</text:p>
      <text:p text:style-name="P428"><text:span text:style-name="T429">Nr.<text:s/></text:span><text:a xlink:href="https://www.e-tar.lt/portal/legalAct.html?documentId=TAR.5D7EAC618E58" office:target-frame-name="_top" xlink:show="replace"><text:span text:style-name="T430">D</text:span><text:span text:style-name="T431">1-366</text:span></text:a><text:span text:style-name="T432">, 2011-05-02, Žin., 2011, Nr. 53-2568 (2011-05-04), i. k. 111301MISAK00D1-366</text:span></text:p>
      <text:p text:style-name="P433"><text:span text:style-name="T434">Nr.<text:s/></text:span><text:a xlink:href="https://www.e-tar.lt/portal/legalAct.html?documentId=ac4fdad091ed11e69ad4c8713b612d0f" office:target-frame-name="_top" xlink:show="replace"><text:span text:style-name="T435">D1-687</text:span></text:a><text:span text:style-name="T436">, 2016-10-14, paskelbta TAR 2016-10-14, i. k. 2016-25155</text:span></text:p>
      <text:p text:style-name="Normal"/>
      <text:p text:style-name="P437"><text:span text:style-name="T438">22</text:span><text:span text:style-name="T439">.</text:span><text:span text:style-name="T440"><text:s/>Ministerijos kancleris, o kai jo laikinai nėra, - ministro paskirtas Ministerijos administracijos padalinio vadovas pagal kompetenciją priima potvarkius dėl:</text:span></text:p>
      <text:p text:style-name="P441"><text:span text:style-name="T442">22.1</text:span><text:span text:style-name="T443">. Ministerijos valstybės tarnautojų ir darbuotojų (kai pavestas šių funkcijų vykdymas minis</text:span><text:span text:style-name="T444">tro įsakymu), išskyrus ministro politinio (asmeninio) pasitikėjimo valstybės tarnautojų, įstaigų prie Ministerijos ir Ministerijos reguliavimo sričiai priskirtų įstaigų vadovų, Ministerijos kanclerio, Centralizuoto vidaus audito skyriaus vedėjo, specialiųj</text:span><text:span text:style-name="T445">ų atašė, priėmimo į pareigas ir atleidimo iš pareigų, nuobaudų skyrimo;</text:span><text:s/></text:p>
      <text:p text:style-name="P446">Papunkčio pakeitimai:</text:p>
      <text:p text:style-name="P447"><text:span text:style-name="T448">Nr.<text:s/></text:span><text:a xlink:href="https://www.e-tar.lt/portal/legalAct.html?documentId=f94697a0e65211e8a924e51e3682e4fc" office:target-frame-name="_top" xlink:show="replace"><text:span text:style-name="T449">D1-945</text:span></text:a><text:span text:style-name="T450">, 2018-11-09, paskelbta TAR 2018-11-12, i. k. 2018-18</text:span><text:span text:style-name="T451">225</text:span></text:p>
      <text:p text:style-name="Normal"/>
      <text:p text:style-name="P452"><text:span text:style-name="T453">22.2</text:span><text:span text:style-name="T454">. Ministerijos valstybės tarnautojų (išskyrus nurodytus 13.7 papunktyje), darbuotojų komandiruočių (stažuočių) Lietuvoje ir užsienyje;</text:span></text:p>
      <text:p text:style-name="P455"><text:span text:style-name="T456">22.3</text:span><text:span text:style-name="T457">. priedų skyrimo (už tarnybos Lietuvos valstybei stažą, kvalifikacinių klasių suteikimą), vienkartin</text:span><text:span text:style-name="T458">ių piniginių išmokų (už labai gerą ar gerą darbą kalendoriniais metais; už vienkartines ypatingos svarbos užduotis; jubiliejinių sukakčių progomis; išeinant į pensiją), priemokų už įprastą darbo krūvį viršijančią veiklą ar papildomų užduočių atlikimą ir ki</text:span><text:span text:style-name="T459">tais Lietuvos Respublikos<text:s/></text:span><text:span text:style-name="T460">valstybės tarnybos įstatyme</text:span><text:span text:style-name="T461"><text:s/>ir kituose teisės aktuose nurodytais atvejais valstybės tarnautojams (išskyrus nurodytiems 13.7 papunktyje) ir darbuotojams;</text:span></text:p>
      <text:p text:style-name="P462"><text:span text:style-name="T463">22.4</text:span><text:span text:style-name="T464">. ministrui pavedus pašalpos skyrimo ligos, šeimos narių ligos ar mir</text:span><text:span text:style-name="T465">ties, stichinės nelaimės ar turto netekimo atvejais valstybės tarnautojams (išskyrus nurodytiems 13.7 papunktyje) ir darbuotojams;</text:span></text:p>
      <text:p text:style-name="P466"><text:span text:style-name="T467">22.5</text:span><text:span text:style-name="T468">. kitų teisės aktuose nurodytų funkcijų vykdymo.</text:span><text:s/></text:p>
      <text:p text:style-name="P469">Punkto pakeitimai:</text:p>
      <text:p text:style-name="P470"><text:span text:style-name="T471">Nr.<text:s/></text:span><text:a xlink:href="https://www.e-tar.lt/portal/legalAct.html?documentId=ac4fdad091ed11e69ad4c8713b612d0f" office:target-frame-name="_top" xlink:show="replace"><text:span text:style-name="T472">D1-687</text:span></text:a><text:span text:style-name="T473">, 2016-10-14, paskelbta TAR 2016-10-14, i. k. 2016-25155</text:span></text:p>
      <text:p text:style-name="Normal"/>
      <text:p text:style-name="P474"><text:span text:style-name="T475">23</text:span><text:span text:style-name="T476">. Ministerijos administraciją sudaro departamentai, skyriai ir poskyriai<text:s/></text:span><text:span text:style-name="T477">(toliau–Ministerijos administracijos padaliniai). Departamentams vadovauja direktoriai, skyriams ir poskyriams–vedėjai. Departamentų direktoriai ir skyrių vedėjai gali turėti pavaduotojus (departamentų direktoriai, skyrių ir poskyrių vedėjai, jų pavaduotoj</text:span><text:span text:style-name="T478">ai toliau Reglamente vadinami Ministerijos administracijos padalinių vadovais).</text:span><text:s/></text:p>
      <text:p text:style-name="P479">Punkto pakeitimai:</text:p>
      <text:p text:style-name="P480"><text:span text:style-name="T481">Nr.<text:s/></text:span><text:a xlink:href="https://www.e-tar.lt/portal/legalAct.html?documentId=TAR.5D7EAC618E58" office:target-frame-name="_top" xlink:show="replace"><text:span text:style-name="T482">D1-366</text:span></text:a><text:span text:style-name="T483">, 2011-05-02, Žin., 2011, Nr. 53-2568 (2011-05-04), i. k. 111301</text:span><text:span text:style-name="T484">MISAK00D1-366</text:span></text:p>
      <text:p text:style-name="P485"><text:span text:style-name="T486">Nr.<text:s/></text:span><text:a xlink:href="https://www.e-tar.lt/portal/legalAct.html?documentId=ac4fdad091ed11e69ad4c8713b612d0f" office:target-frame-name="_top" xlink:show="replace"><text:span text:style-name="T487">D1-687</text:span></text:a><text:span text:style-name="T488">, 2016-10-14, paskelbta TAR 2016-10-14, i. k. 2016-25155</text:span></text:p>
      <text:p text:style-name="Normal"/>
      <text:p text:style-name="P489"><text:span text:style-name="T490">24.</text:span><text:span text:style-name="T491"><text:s/>Neteko galios nuo 2011-05-05</text:span></text:p>
      <text:p text:style-name="P492">Punkto naikinimas:</text:p>
      <text:p text:style-name="P493"><text:span text:style-name="T494">Nr.<text:s/></text:span><text:a xlink:href="https://www.e-tar.lt/portal/legalAct.html?documentId=TAR.5D7EAC618E58" office:target-frame-name="_top" xlink:show="replace"><text:span text:style-name="T495">D1-366</text:span></text:a><text:span text:style-name="T496">, 2011-05-02, Žin. 2011, Nr. 53-2568 (2011-05-04), i. k. 111301MISAK00D1-366</text:span></text:p>
      <text:p text:style-name="Normal"/>
      <text:p text:style-name="P497"><text:span text:style-name="T498">25</text:span><text:span text:style-name="T499">.<text:s/></text:span><text:span text:style-name="T500">Ministerijos administracijos padaliniai darbą organizuoja, vadovaudamiesi ministro patvirtintais jų<text:s/></text:span><text:span text:style-name="T501">nuostatais, Ministerijos administracijos padalinių vadovai, ministro politinio (asmeninio) pasitikėjimo ir kiti valstybės tarnautojai - pareigybių aprašymais, parengtais ir patvirtintais pagal Valstybės tarnautojų pareigybių aprašymo ir vertinimo metodiką,</text:span><text:span text:style-name="T502"><text:s/>patvirtintą Lietuvos Respublikos Vyriausybės 2002 m. gegužės 20 d. nutarimu<text:s/></text:span><text:span text:style-name="T503">Nr. 685</text:span><text:span text:style-name="T504"><text:s/>„Dėl Valstybės<text:s/></text:span><text:soft-page-break/><text:span text:style-name="T505">tarnautojų pareigybių aprašymo ir vertinimo metodikos patvirtinimo“, darbuotojai - pareigybių aprašymais. Ministerijos administracijos padalinių vadovai atsako už jų vadovaujamų padalinių nuostatų parengimą, taip pat paskelbimą ir atnaujini</text:span><text:span text:style-name="T506">mą Ministerijos interneto tinklalapyje.</text:span><text:s/></text:p>
      <text:p text:style-name="P507">Punkto pakeitimai:</text:p>
      <text:p text:style-name="P508"><text:span text:style-name="T509">Nr.<text:s/></text:span><text:a xlink:href="https://www.e-tar.lt/portal/legalAct.html?documentId=TAR.5D7EAC618E58" office:target-frame-name="_top" xlink:show="replace"><text:span text:style-name="T510">D1-366</text:span></text:a><text:span text:style-name="T511">, 2011-05-02, Žin., 2011, Nr. 53-2568 (2011-05-04), i. k. 111301MISAK00D1-366</text:span></text:p>
      <text:p text:style-name="P512"><text:span text:style-name="T513">Nr.<text:s/></text:span><text:a xlink:href="https://www.e-tar.lt/portal/legalAct.html?documentId=ac4fdad091ed11e69ad4c8713b612d0f" office:target-frame-name="_top" xlink:show="replace"><text:span text:style-name="T514">D1-687</text:span></text:a><text:span text:style-name="T515">, 2016-10-14, paskelbta TAR 2016-10-14, i. k. 2016-25155</text:span></text:p>
      <text:p text:style-name="Normal"/>
      <text:p text:style-name="P516"><text:span text:style-name="T517">26</text:span><text:span text:style-name="T518">. Viceministrų, Ministerijos kanclerio bendrąją kompetenciją nustato Lietuvos Respublikos<text:s/></text:span><text:span text:style-name="T519">Vyriausybės įstatyma</text:span><text:span text:style-name="T520">s</text:span><text:span text:style-name="T521"><text:s/>ir kiti teisės aktai.</text:span><text:s/></text:p>
      <text:p text:style-name="P522">Punkto pakeitimai:</text:p>
      <text:p text:style-name="P523"><text:span text:style-name="T524">Nr.<text:s/></text:span><text:a xlink:href="https://www.e-tar.lt/portal/legalAct.html?documentId=ac4fdad091ed11e69ad4c8713b612d0f" office:target-frame-name="_top" xlink:show="replace"><text:span text:style-name="T525">D1-687</text:span></text:a><text:span text:style-name="T526">, 2016-10-14, paskelbta TAR 2016-10-14, i. k. 2016-25155</text:span></text:p>
      <text:p text:style-name="Normal"/>
      <text:p text:style-name="P527"><text:span text:style-name="T528">27</text:span><text:span text:style-name="T529">. Ministerijos administracijos padalinių</text:span><text:span text:style-name="T530"><text:s/>vadovai yra asmeniškai atsakingi už padaliniams pavestų funkcijų vykdymą, darbo organizavimą, taip pat už ministro, viceministrų, Ministerijos kanclerio pavedimų vykdymą.</text:span></text:p>
      <text:p text:style-name="P531"><text:span text:style-name="T532">28.</text:span><text:span text:style-name="T533"><text:s/>Neteko galios nuo 2011-05-05</text:span></text:p>
      <text:p text:style-name="P534">Punkto naikinimas:</text:p>
      <text:p text:style-name="P535"><text:span text:style-name="T536">Nr.<text:s/></text:span><text:a xlink:href="https://www.e-tar.lt/portal/legalAct.html?documentId=TAR.5D7EAC618E58" office:target-frame-name="_top" xlink:show="replace"><text:span text:style-name="T537">D1-366</text:span></text:a><text:span text:style-name="T538">, 2011-05-02, Žin. 2011, Nr. 53-2568 (2011-05-04), i. k. 111301MISAK00D1-366</text:span></text:p>
      <text:p text:style-name="Normal"/>
      <text:p text:style-name="P539"><text:span text:style-name="T540">Ministerijos kolegija</text:span></text:p>
      <text:p text:style-name="P541"/>
      <text:p text:style-name="P542"><text:span text:style-name="T543">29</text:span><text:span text:style-name="T544">. Ministerijoje sudaroma kolegija – ministro patariamoji institucija. Kolegijos<text:s/></text:span><text:span text:style-name="T545">nariai yra ministras (kolegijos pirmininkas), viceministrai ir Ministerijos kancleris. Į kolegijos sudėtį gali būti įtraukiami kiti Ministerijos valstybės tarnautojai, darbuotojai ir kitų institucijų, įstaigų ar organizacijų atstovai.</text:span></text:p>
      <text:p text:style-name="P546"><text:span text:style-name="T547">30</text:span><text:span text:style-name="T548">. Kolegijos nar</text:span><text:span text:style-name="T549">ių skaičių nustato, kolegijos personalinę sudėtį ir darbo reglamentą įsakymu tvirtina ministras. Jis taip pat teikia klausimus kolegijai svarstyti.</text:span></text:p>
      <text:p text:style-name="P550"><text:span text:style-name="T551">31</text:span><text:span text:style-name="T552">. Kolegijos posėdžiuose svarstomi svarbiausieji Ministerijos veiklos klausimai, aptariamos pagrindinės</text:span><text:span text:style-name="T553"><text:s/>Ministerijos veiklos kryptys, Ministerijos uždavinių ir funkcijų įgyvendinimas, išklausomi Ministerijos administracijos padalinių, įstaigų prie Ministerijos ir Ministerijos reguliavimo sričiai priskirtų įstaigų vadovų pranešimai darbo organizavimo ir kita</text:span><text:span text:style-name="T554">is klausimais, aptariami Ministerijos valstybės tarnautojų, darbuotojų parengimo ir mokymo bei kiti klausimai.</text:span></text:p>
      <text:p text:style-name="P555"><text:span text:style-name="T556">32</text:span><text:span text:style-name="T557">. Kolegijos posėdžių darbotvarkės sudaromos, pateikti klausimai svarstomi, sprendimai priimami ir įforminami kolegijos darbo reglamento nus</text:span><text:span text:style-name="T558">tatyta tvarka.</text:span></text:p>
      <text:p text:style-name="P559"><text:span text:style-name="T560">33</text:span><text:span text:style-name="T561">. Kolegijos posėdžiai rengiami paprastai vieną kartą per ketvirtį, bet ne rečiau kaip du kartus per metus. Gali būti sudaromas kolegijos posėdžių grafikas, kurį tvirtina kolegijos pirmininkas – ministras pagal viceministrų, Ministerijo</text:span><text:span text:style-name="T562">s kanclerio pasiūlymus.</text:span></text:p>
      <text:p text:style-name="P563"><text:span text:style-name="T564">34</text:span><text:span text:style-name="T565">. Kolegijos posėdžius šaukia ir jiems pirmininkauja kolegijos pirmininkas – ministras. Ministras gali paskirti kitą kolegijos posėdžio pirmininką – kolegijos narį.</text:span></text:p>
      <text:p text:style-name="P566"/>
      <text:p text:style-name="P567"><text:span text:style-name="T568">Ministerijos veiklos organizavimas</text:span></text:p>
      <text:p text:style-name="P569"/>
      <text:p text:style-name="P570"><text:span text:style-name="T571">35</text:span><text:span text:style-name="T572">. Ministerijos<text:s/></text:span><text:span text:style-name="T573">veikla organizuojama vadovaujantis ministro patvirtintais strateginiais ir metiniais veiklos planais, kitais planavimo dokumentais. Ministerijos strateginiai ir metiniai veiklos planai skelbiami ministerijos interneto tinklalapyje.</text:span><text:s/></text:p>
      <text:p text:style-name="P574">Punkto pakeitimai:</text:p>
      <text:p text:style-name="P575"><text:span text:style-name="T576">Nr.<text:s/></text:span><text:a xlink:href="https://www.e-tar.lt/portal/legalAct.html?documentId=TAR.5D7EAC618E58" office:target-frame-name="_top" xlink:show="replace"><text:span text:style-name="T577">D1-366</text:span></text:a><text:span text:style-name="T578">, 2011-05-02, Žin., 2011, Nr. 53-2568 (2011-05-04), i. k. 111301MISAK00D1-366</text:span></text:p>
      <text:p text:style-name="Normal"/>
      <text:p text:style-name="P579"><text:span text:style-name="T580">36</text:span><text:span text:style-name="T581">. Ministerijos strateginių ir metinių veiklos planų rengimą ir įgyvendinimą organiz</text:span><text:span text:style-name="T582">uoja ir koordinuoja Ministerijos kancleris, o šiame plane numatytų priemonių vykdymą pagal kompetenciją organizuoja Ministerijos administracijos padalinių vadovai.</text:span></text:p>
      <text:p text:style-name="P583">Punkto pakeitimai:</text:p>
      <text:p text:style-name="P584"><text:span text:style-name="T585">Nr.<text:s/></text:span><text:a xlink:href="https://www.e-tar.lt/portal/legalAct.html?documentId=TAR.5D7EAC618E58" office:target-frame-name="_top" xlink:show="replace"><text:span text:style-name="T586">D1-366</text:span></text:a><text:span text:style-name="T587">, 2011-05-02, Žin., 2011, Nr. 53-2568 (2011-05-04), i. k. 111301MISAK00D1-366</text:span></text:p>
      <text:p text:style-name="Normal"/>
      <text:p text:style-name="P588"><text:span text:style-name="T589">37</text:span><text:span text:style-name="T590">. Vadovaujantis Ministerijos strateginio veiklos plano programų tikslais ir uždaviniais sudaromi Ministerijos, taip pat įstaigų prie Ministerijos,<text:s/></text:span><text:span text:style-name="T591">Ministerijos reguliavimo sričiai priskirtų įstaigų metiniai veiklos planai.</text:span><text:s/></text:p>
      <text:p text:style-name="P592">Punkto pakeitimai:</text:p>
      <text:p text:style-name="P593"><text:span text:style-name="T594">Nr.<text:s/></text:span><text:a xlink:href="https://www.e-tar.lt/portal/legalAct.html?documentId=TAR.5D7EAC618E58" office:target-frame-name="_top" xlink:show="replace"><text:span text:style-name="T595">D1-366</text:span></text:a><text:span text:style-name="T596">, 2011-05-02, Žin., 2011, Nr. 53-2568 (2011-05-04), i. k. 111301MISA</text:span><text:span text:style-name="T597">K00D1-366</text:span></text:p>
      <text:p text:style-name="P598"><text:span text:style-name="T599">Nr.<text:s/></text:span><text:a xlink:href="https://www.e-tar.lt/portal/legalAct.html?documentId=ac4fdad091ed11e69ad4c8713b612d0f" office:target-frame-name="_top" xlink:show="replace"><text:span text:style-name="T600">D1-687</text:span></text:a><text:span text:style-name="T601">, 2016-10-14, paskelbta TAR 2016-10-14, i. k. 2016-25155</text:span></text:p>
      <text:p text:style-name="Normal"/>
      <text:p text:style-name="P602"><text:span text:style-name="T603">38</text:span><text:span text:style-name="T604">. Einamieji Ministerijos veiklos klausimai gali būti aptariami ministro,<text:s/></text:span><text:span text:style-name="T605">viceministrų ir Ministerijos kanclerio pasitarimuose. Šiuose pasitarimuose ministro nurodymu gali dalyvauti Ministerijos administracijos padalinių vadovai, įstaigų prie Ministerijos ir Ministerijos reguliavimo sričiai priskirtų įstaigų vadovai, kiti minist</text:span><text:span text:style-name="T606">ro pakviesti asmenys. Ministras ne rečiau kaip kartą per savaitę inicijuoja Ministerijos vadovybės pasitarimus, kurie vyksta ministro nustatytu laiku. Juose gali dalyvauti ir kiti Ministerijos valstybės tarnautojai, darbuotojai, taip pat kitų institucijų b</text:span><text:span text:style-name="T607">ei įstaigų atstovai.</text:span></text:p>
      <text:p text:style-name="P608"><text:span text:style-name="T609">39</text:span><text:span text:style-name="T610">. Viceministrai ir Ministerijos kancleris jų nustatytu laiku gali organizuoti Ministerijos administracijos padalinių, įstaigų prie Ministerijos ir Ministerijos reguliavimo sričiai priskirtų įstaigų vadovų pasitarimus ir kitų vals</text:span><text:span text:style-name="T611">tybės tarnautojų ar darbuotojų pasitarimus jiems pavestų uždavinių ir funkcijų vykdymo ir kitais klausimais.</text:span></text:p>
      <text:p text:style-name="P612"><text:span text:style-name="T613">40</text:span><text:span text:style-name="T614">. Ministerijoje ministro nustatyta tvarka gali būti organizuojami įstatymų, Lietuvos Respublikos Vyriausybės nutarimų, ministro, bendrų minis</text:span><text:span text:style-name="T615">tro ir kitų ministrų įsakymų bei jais tvirtinamų teisės aktų projektų, kuriuose nustatomos, keičiamos ar pripažįstamos netekusiomis galios teisės normos, pasiūlymų dėl tarptautinių projektų aptarimai.</text:span></text:p>
      <text:p text:style-name="P616"><text:span text:style-name="T617">41</text:span><text:span text:style-name="T618">. Ministerijos metines veiklos ataskaitas Lietuvo</text:span><text:span text:style-name="T619">s Respublikos Vyriausybės nustatyta tvarka Lietuvos Respublikos Vyriausybei teikia ministras</text:span>.</text:p>
      <text:p text:style-name="P620">Punkto pakeitimai:</text:p>
      <text:p text:style-name="P621"><text:span text:style-name="T622">Nr.<text:s/></text:span><text:a xlink:href="https://www.e-tar.lt/portal/legalAct.html?documentId=TAR.5D7EAC618E58" office:target-frame-name="_top" xlink:show="replace"><text:span text:style-name="T623">D1-366</text:span></text:a><text:span text:style-name="T624">, 2011-05-02, Žin., 2011, Nr. 53-2568 (2011-05-04),</text:span><text:span text:style-name="T625"><text:s/>i. k. 111301MISAK00D1-366</text:span></text:p>
      <text:p text:style-name="Normal"/>
      <text:p text:style-name="P626"><text:span text:style-name="T627">Ministerijos dokumentų rengimas ir pasirašymas</text:span></text:p>
      <text:p text:style-name="P628"/>
      <text:p text:style-name="P629"><text:span text:style-name="T630">42</text:span><text:span text:style-name="T631">. Ministras pasirašo:</text:span></text:p>
      <text:p text:style-name="P632"><text:span text:style-name="T633">42.1</text:span><text:span text:style-name="T634">. įsakymus, dokumentus, siunčiamus Respublikos Prezidentui, Lietuvos Respublikos Seimo Pirmininkui ir jo pavaduotojams, Lietuvos Respublikos<text:s/></text:span><text:span text:style-name="T635">Seimo komitetų ir pakomitečių pirmininkams, Lietuvos Respublikos Seimo nariams, Ministrui Pirmininkui, ministrams, Lietuvos Respublikos Konstitucinio Teismo pirmininkui ir Lietuvos Respublikos Konstitucinio Teismo teisėjams, Lietuvos Aukščiausiojo Teismo p</text:span><text:span text:style-name="T636">irmininkui, Lietuvos Respublikos Seimo kontrolierių įstaigos vadovui, valstybės kontrolieriui, Lietuvos banko valdybos pirmininkui, generaliniam prokurorui, taip pat atsakymus į Lietuvos Respublikos Seimo narių rašytinius klausimus ir paklausimus. Jei mini</text:span><text:span text:style-name="T637">stro laikinai nėra, šiuos dokumentus gali pasirašyti viceministras pagal ministro nustatytas veiklos sritis arba Ministerijos kancleris pagal ministro nustatytas administravimo sritis, vėliau apie tai informuodamas ministrą;</text:span><text:s/></text:p>
      <text:p text:style-name="P638">Punkto pakeitimai:</text:p>
      <text:p text:style-name="P639"><text:span text:style-name="T640">Nr.<text:s/></text:span><text:a xlink:href="https://www.e-tar.lt/portal/legalAct.html?documentId=TAR.7D63CFD6C44B" office:target-frame-name="_top" xlink:show="replace"><text:span text:style-name="T641">D1-496</text:span></text:a><text:span text:style-name="T642">, 2013-07-03, Žin., 2013, Nr. 73-3683 (2013-07-09), i. k. 113301MISAK00D1-496</text:span></text:p>
      <text:p text:style-name="Normal"/>
      <text:p text:style-name="P643"><text:span text:style-name="T644">42.2</text:span><text:span text:style-name="T645">. teikimą, kuriuo Lietuvos Respublikos Vyriausybei teikiamas suderintas teisės akto proj</text:span><text:span text:style-name="T646">ektas. Kai ministro laikinai nėra (atostogų, komandiruočių, ligos metu), teikimą pasirašo viceministras pagal ministro nustatytas veiklos sritis arba Ministerijos kancleris pagal ministro nustatytas administravimo sritis;</text:span></text:p>
      <text:p text:style-name="P647"><text:span text:style-name="T648">42.3</text:span><text:span text:style-name="T649">. kitus įstatymų ir Lietuv</text:span><text:span text:style-name="T650">os Respublikos Vyriausybės nutarimų jam priskirtus pasirašyti dokumentus.</text:span></text:p>
      <text:p text:style-name="P651"><text:span text:style-name="T652">43</text:span><text:span text:style-name="T653">. Įstatymų nustatyta tvarka ministras pasirašo tarptautines sutartis ir susitarimus.</text:span></text:p>
      <text:p text:style-name="P654"><text:span text:style-name="T655">44</text:span><text:span text:style-name="T656">.<text:s/></text:span><text:span text:style-name="T657">Prieš ministrui <text:s/>pasirašant 42 punkte nurodytus dokumentus, juos vizuoja Minister</text:span><text:span text:style-name="T658">ijos dokumentų valdymo sistemos priemonėmis dokumento rengėjas, jo tiesioginis vadovas, dokumentą rengusio Ministerijos administracijos padalinio ar įstaigos prie Ministerijos, Ministerijos reguliavimo sričiai priskirtos įstaigos vadovas, jei teikiamas tei</text:span><text:span text:style-name="T659">sės akto <text:s/>projektas,<text:s/></text:span><text:span text:style-name="T660">–<text:s/></text:span><text:span text:style-name="T661">ir tos įstaigos teisininkas, jeigu dokumentas susijęs su kito Ministerijos administracijos padalinio ar įstaigos prie Ministerijos, Ministerijos reguliavimo sričiai priskirtos įstaigos veikla,</text:span><text:span text:style-name="T662"><text:s/>– š</text:span><text:span text:style-name="T663">io Ministerijos administracijos padal</text:span><text:span text:style-name="T664">inio ar įstaigos prie Ministerijos, Ministerijos reguliavimo sričiai priskirtos įstaigos vadovas, valstybės tarnautojas ar darbuotojas, atsakingas už kalbos taisyklingumą (išskyrus dokumentus, parengtus užsienio kalba), viceministras ir ministro patarėjas<text:s/></text:span><text:span text:style-name="T665">pagal ministro nustatytas veiklos sritis arba Ministerijos kancleris pagal ministro nustatytas administravimo sritis. Už visų pagal šį Reglamentą reikiamų vizų ant teisės akto projekto ar dokumento (rašto) surinkimą ir įkėlimą Ministerijos dokumentų valdym</text:span><text:span text:style-name="T666">o sistemoje atsako tiesioginis teisės akto projekto ar dokumento (rašto) rengėjas. Visais atvejais vizuojant Ministerijos dokumentų valdymo sistemos priemonėmis kiekvieno Ministerijos dokumentų valdymo sistemos naudotojo prisijungimo slaptažodis yra laikom</text:span><text:span text:style-name="T667">as tinkama valstybės tarnautojo ir darbuotojo identifikavimo priemone. Teikdamas dokumentus pasirašyti ministrui, viceministrams, ministerijos kancleriui, tiesioginis teisės akto projekto ar dokumento (rašto) rengėjas privalo kartu su kitais dokumentais pr</text:span><text:span text:style-name="T668">idėti dokumento Ministerijos dokumentų valdymo sistemoje suformuotos dokumento istorijos kortelės atspausdintą kopiją, kurią vizuoja atsakingas rengėjas .<text:s/></text:span></text:p>
      <text:p text:style-name="P669">Punkto pakeitimai:</text:p>
      <text:p text:style-name="P670"><text:span text:style-name="T671">Nr.<text:s/></text:span><text:a xlink:href="https://www.e-tar.lt/portal/legalAct.html?documentId=ac4fdad091ed11e69ad4c8713b612d0f" office:target-frame-name="_top" xlink:show="replace"><text:span text:style-name="T672">D1-687</text:span></text:a><text:span text:style-name="T673">, 2016-10-14, paskelbta TAR 2016-10-14, i. k. 2016-25155</text:span></text:p>
      <text:p text:style-name="P674"><text:span text:style-name="T675">Nr.<text:s/></text:span><text:a xlink:href="https://www.e-tar.lt/portal/legalAct.html?documentId=ac174ac024ce11e78397ae072f58c508" office:target-frame-name="_top" xlink:show="replace"><text:span text:style-name="T676">D1-304</text:span></text:a><text:span text:style-name="T677">, 2017-04-13, paskelbta TAR 2017-04-19, i. k. 2017-06572</text:span></text:p>
      <text:p text:style-name="Normal"/>
      <text:p text:style-name="P678"><text:span text:style-name="T679">45</text:span><text:span text:style-name="T680">. Viceministrai pagal ministro nustatytas veiklos sritis:</text:span></text:p>
      <text:p text:style-name="P681"><text:span text:style-name="T682">45.1</text:span><text:span text:style-name="T683">. pasirašo raštus, siunčiamus Respublikos Prezidento patarėjams, Lietuvos Respublikos Seimo narių padėjėjams, Ministro Pirmininko vyriausiajam patarėjui ir ministerijoms, kai atsakoma į kitų<text:s/></text:span><text:span text:style-name="T684">ministerijų viceministrų pasirašytus raštus, atsakymus į fizinių ir juridinių asmenų raštus, kitų valstybės institucijų ar įstaigų persiųstus Ministerijai pagal kompetenciją dokumentus;</text:span></text:p>
      <text:p text:style-name="P685"><text:span text:style-name="T686">45.2</text:span><text:span text:style-name="T687">. pasirašo teikimą, kuriuo suinteresuotoms institucijoms teiki</text:span><text:span text:style-name="T688">amas derinti Ministerijos parengtas teisės akto projektas;</text:span></text:p>
      <text:p text:style-name="P689"><text:span text:style-name="T690">45.3</text:span><text:span text:style-name="T691">. pasirašo ir kitus raštus pagal ministro nustatytas veiklos sritis, taip pat šiame Reglamente nurodytus bei kitų teisės aktų jiems pasirašyti priskirtus dokumentus;</text:span></text:p>
      <text:p text:style-name="P692"><text:span text:style-name="T693">45.4</text:span><text:span text:style-name="T694">. vizuoja Minis</text:span><text:span text:style-name="T695">terijos rengiamus ir kitus teisės aktų, strateginio planavimo dokumentų, raštų projektus.</text:span></text:p>
      <text:p text:style-name="P696"><text:span text:style-name="T697">46</text:span><text:span text:style-name="T698">. Jei viceministro nėra, Reglamento 45 punkte nurodytus dokumentus gali pasirašyti kitas viceministras ar Ministerijos kancleris.</text:span></text:p>
      <text:p text:style-name="P699"><text:span text:style-name="T700">47</text:span><text:span text:style-name="T701">. Ministerijos kancler</text:span><text:span text:style-name="T702">is pasirašo šiuos dokumentus:</text:span></text:p>
      <text:p text:style-name="P703"><text:span text:style-name="T704">47.1</text:span><text:span text:style-name="T705">. potvarkius;</text:span></text:p>
      <text:p text:style-name="P706"><text:span text:style-name="T707">47.2</text:span><text:span text:style-name="T708">. raštus, siunčiamus Respublikos Prezidento priimamajam, Lietuvos Respublikos Seimo priimamajam,<text:s/></text:span><text:span text:style-name="T709">Vyriausybės kancleriui</text:span><text:span text:style-name="T710">, Lietuvos Respublikos Seimo kontrolieriams, valstybės kontrolieriaus pavaduoto</text:span><text:span text:style-name="T711">jui, ministerijoms, kai atsakoma į kitų ministerijų kanclerių pasirašytus raštus, kitus raštus pagal ministro nustatytas administravimo sritis;</text:span></text:p>
      <text:p text:style-name="P712">Punkto pakeitimai:</text:p>
      <text:p text:style-name="P713"><text:span text:style-name="T714">Nr.<text:s/></text:span><text:a xlink:href="https://www.e-tar.lt/portal/legalAct.html?documentId=TAR.7D63CFD6C44B" office:target-frame-name="_top" xlink:show="replace"><text:span text:style-name="T715">D1-496</text:span></text:a><text:span text:style-name="T716">,</text:span><text:span text:style-name="T717"><text:s/>2013-07-03, Žin., 2013, Nr. 73-3683 (2013-07-09), i. k. 113301MISAK00D1-496</text:span></text:p>
      <text:p text:style-name="Normal"/>
      <text:p text:style-name="P718"><text:span text:style-name="T719">47.3</text:span><text:span text:style-name="T720">. pagal ministro nustatytas administravimo sritis pasirašo teikimą, kuriuo suinteresuotoms institucijoms teikiamas derinti Ministerijos parengtas teisės akto projektas;</text:span></text:p>
      <text:p text:style-name="P721"><text:span text:style-name="T722">47.4</text:span><text:span text:style-name="T723">. sutartis (išskyrus sutartis, kai yra įgaliojimas pasirašyti kitam asmeniui), finansinės atskaitomybės ir apskaitos dokumentus, išskyrus dokumentus, kuriuos turi pasirašyti asignavimų valdytojas. Dokumentus, kuriuos turi pasirašyti asignavimų valdy</text:span><text:span text:style-name="T724">tojas, gali pasirašyti tik įgaliotas asignavimų valdytojo;</text:span></text:p>
      <text:p text:style-name="P725">Punkto pakeitimai:</text:p>
      <text:p text:style-name="P726"><text:span text:style-name="T727">Nr.<text:s/></text:span><text:a xlink:href="https://www.e-tar.lt/portal/legalAct.html?documentId=2185cfb0265611e78397ae072f58c508" office:target-frame-name="_top" xlink:show="replace"><text:span text:style-name="T728">D1-325</text:span></text:a><text:span text:style-name="T729">, 2017-04-19, paskelbta TAR 2017-04-21, i. k. 2017-06731</text:span></text:p>
      <text:p text:style-name="Normal"/>
      <text:p text:style-name="P730"><text:span text:style-name="T731">47.5</text:span><text:span text:style-name="T732">.<text:s/></text:span><text:span text:style-name="T733">ataskaitas Valstybinio socialinio draudimo fondo valdybai, Valstybinei mokesčių inspekcijai ir Statistikos departamentui;</text:span></text:p>
      <text:p text:style-name="P734">Punkto pakeitimai:</text:p>
      <text:p text:style-name="P735"><text:span text:style-name="T736">Nr.<text:s/></text:span><text:a xlink:href="https://www.e-tar.lt/portal/legalAct.html?documentId=TAR.5D7EAC618E58" office:target-frame-name="_top" xlink:show="replace"><text:span text:style-name="T737">D1-366</text:span></text:a><text:span text:style-name="T738">, 2011-05-02, Žin., 201</text:span><text:span text:style-name="T739">1, Nr. 53-2568 (2011-05-04), i. k. 111301MISAK00D1-366</text:span></text:p>
      <text:p text:style-name="Normal"/>
      <text:p text:style-name="P740"><text:span text:style-name="T741">47.6</text:span><text:span text:style-name="T742">. darbo laiko apskaitos žiniaraščius, perdavimo aktus arba įgalioja juos pasirašyti atsakingą asmenį;</text:span></text:p>
      <text:p text:style-name="P743"><text:span text:style-name="T744">47.7</text:span><text:span text:style-name="T745">. kitus teisės aktų jam pasirašyti priskirtus dokumentus.</text:span></text:p>
      <text:p text:style-name="P746"><text:span text:style-name="T747">48</text:span><text:span text:style-name="T748">. Prireikus 47 p</text:span><text:span text:style-name="T749">unkte nurodytus dokumentus, išskyrus Reglamento 47.1, 47.4, 47.5 ir 47.6 papunkčiuose nurodytus dokumentus, gali pasirašyti viceministrai.</text:span><text:s/></text:p>
      <text:p text:style-name="P750">Punkto pakeitimai:</text:p>
      <text:p text:style-name="P751"><text:span text:style-name="T752">Nr.<text:s/></text:span><text:a xlink:href="https://www.e-tar.lt/portal/legalAct.html?documentId=ac4fdad091ed11e69ad4c8713b612d0f" office:target-frame-name="_top" xlink:show="replace"><text:span text:style-name="T753">D1-687</text:span></text:a><text:span text:style-name="T754">, 2016-10-14, paskelbta TAR 2016-10-14, i. k. 2016-25155</text:span></text:p>
      <text:p text:style-name="Normal"/>
      <text:p text:style-name="P755"><text:span text:style-name="T756">49</text:span><text:span text:style-name="T757">. Ministerijos kancleris vizuoja:</text:span></text:p>
      <text:p text:style-name="P758"><text:span text:style-name="T759">49.1</text:span><text:span text:style-name="T760">. Reglamento 13.1, 13.2, 13.7 ir 13.8 papunkčiuose</text:span><text:span text:style-name="T761"><text:s/>nurodytus įsakymų projektus ir pagal ministro nustatytą administravimo sritį Reglamento 13.3, 13.4, 13.6 papunkčiuose nurodytus įsakymų projektus, taip pat kitus įsakymų projektus pagal ministro nustatytą administravimo sritį;</text:span><text:s/></text:p>
      <text:p text:style-name="P762">Punkto pakeitimai:</text:p>
      <text:p text:style-name="P763"><text:span text:style-name="T764">Nr.<text:s/></text:span><text:a xlink:href="https://www.e-tar.lt/portal/legalAct.html?documentId=ac4fdad091ed11e69ad4c8713b612d0f" office:target-frame-name="_top" xlink:show="replace"><text:span text:style-name="T765">D1-687</text:span></text:a><text:span text:style-name="T766">, 2016-10-14, paskelbta TAR 2016-10-14, i. k. 2016-25155</text:span></text:p>
      <text:p text:style-name="Normal"/>
      <text:p text:style-name="P767"><text:span text:style-name="T768">49.2</text:span><text:span text:style-name="T769">. raštus, susijusius su Lietuvos Respublikos Seimo ir Lietuvos Respublikos Vyriausybės<text:s/></text:span><text:span text:style-name="T770">pavedimų vykdymu;</text:span></text:p>
      <text:p text:style-name="P771"><text:span text:style-name="T772">49.3</text:span><text:span text:style-name="T773">. parengtus įstatymų, Lietuvos Respublikos Seimo nutarimų ir Lietuvos Respublikos Vyriausybės nutarimų projektus, teikiamus Lietuvos Respublikos Vyriausybei;</text:span></text:p>
      <text:p text:style-name="P774"><text:span text:style-name="T775">49.4</text:span><text:span text:style-name="T776">. šio Reglamento 42 punkte nurodytus dokumentus pagal ministro n</text:span><text:span text:style-name="T777">ustatytas administravimo sritis;</text:span></text:p>
      <text:p text:style-name="P778"><text:span text:style-name="T779">49.5</text:span><text:span text:style-name="T780">. kitus raštus ir dokumentus pagal kompetenciją.</text:span></text:p>
      <text:p text:style-name="P781"><text:span text:style-name="T782">50</text:span><text:span text:style-name="T783">. Prieš viceministrui ar Ministerijos kancleriui pasirašant (vizuojant) dokumentus, juos Ministerijos dokumentų valdymo sistemos priemonėmis vizuoja tiesiogin</text:span><text:span text:style-name="T784">is dokumento rengėjas, jo tiesioginis vadovas, dokumentą rengusio Ministerijos administracijos padalinio vadovas, valstybės tarnautojas ar darbuotojas, atsakingas už kalbos taisyklingumą (išskyrus dokumentus, parengtus užsienio kalba), suinteresuotų padali</text:span><text:span text:style-name="T785">nių vadovai ar (ir) įstaigos prie Ministerijos ar Ministerijos reguliavimo sričiai priskirtos įstaigos vadovas, jei teikiamas teisės akto projektas,<text:s/></text:span><text:span text:style-name="T786">–<text:s/></text:span><text:span text:style-name="T787">-<text:s/></text:span><text:span text:style-name="T788">ir tos įstaigos teisininkas. Perdavimo aktus vizuoja atliktus darbus, paslaugas, prekes, daiktus tiesio</text:span><text:span text:style-name="T789">giai priimantis (perduodantis) valstybės tarnautojas ar darbuotojas, prieš tai patikrinęs perduodamų darbų, prekių paslaugų, daiktų kokybę ir atitiktį sutartyje nustatytiems reikalavimams. Už visų pagal šį Reglamentą reikiamų vizų ant teisės akto projekto<text:s/></text:span><text:span text:style-name="T790">ar dokumento (rašto) surinkimą ir įkėlimą Ministerijos dokumentų valdymo sistemoje priemonėmis atsako tiesioginis teisės akto projekto ar dokumento (rašto) rengėjas.</text:span><text:s/></text:p>
      <text:p text:style-name="P791">Punkto pakeitimai:</text:p>
      <text:p text:style-name="P792"><text:span text:style-name="T793">Nr.<text:s/></text:span><text:a xlink:href="https://www.e-tar.lt/portal/legalAct.html?documentId=ac4fdad091ed11e69ad4c8713b612d0f" office:target-frame-name="_top" xlink:show="replace"><text:span text:style-name="T794">D1-687</text:span></text:a><text:span text:style-name="T795">, 2016-10-14, paskelbta TAR 2016-10-14, i. k. 2016-25155</text:span></text:p>
      <text:p text:style-name="P796"><text:span text:style-name="T797">Nr.<text:s/></text:span><text:a xlink:href="https://www.e-tar.lt/portal/legalAct.html?documentId=ac174ac024ce11e78397ae072f58c508" office:target-frame-name="_top" xlink:show="replace"><text:span text:style-name="T798">D1-304</text:span></text:a><text:span text:style-name="T799">, 2017-04-13, paskelbta TAR 2017-04-19, i. k. 2017-06</text:span><text:span text:style-name="T800">572</text:span></text:p>
      <text:p text:style-name="Normal"/>
      <text:p text:style-name="P801"><text:span text:style-name="T802">51</text:span><text:span text:style-name="T803">. Vizą sudaro vizuojančio valstybės tarnautojo ar darbuotojo pareigų pavadinimas, asmens parašas, vardas (vardo pirmoji raidė) ir pavardė, data. Vizuoti galima specialiu spaudu, įrašant trūkstamus rekvizitus ranka, arba nurodytus rekvizitus raša</text:span><text:span text:style-name="T804">nt ranka. Vizuojantis valstybės tarnautojas ar darbuotojas pagal kompetenciją atsako už vizuojamo dokumento turinį ir atitiktį nustatytiems reikalavimams:</text:span></text:p>
      <text:p text:style-name="P805"><text:span text:style-name="T806">51.1</text:span><text:span text:style-name="T807">. rengėjas – už parengto dokumento turinį ir tinkamą Europos Sąjungos teisės aktų perkėlimą;</text:span></text:p>
      <text:p text:style-name="P808"><text:span text:style-name="T809">51.2</text:span><text:span text:style-name="T810">. rengėjo tiesioginis vadovas, padalinio vadovas – už parengto dokumento turinį ir tinkamą Europos Sąjungos teisės aktų perkėlimą, atitiktį padaliniui keliamiems uždaviniams, teisės aktams pagal padalinio kompetenciją;</text:span></text:p>
      <text:p text:style-name="P811"><text:span text:style-name="T812">51.3</text:span><text:span text:style-name="T813">. teisininkas – už<text:s/></text:span><text:span text:style-name="T814">parengto dokumento atitiktį bendriesiems teisės aktų principams ir teisės aktų reikalavimams. Jei parengtas dokumentas perkelia Europos Sąjungos teisės aktų reikalavimus, už nurodyto Europos Sąjungos teisės akto reikalavimų perkėlimo patikrą į parengtą dok</text:span><text:span text:style-name="T815">umentą;</text:span></text:p>
      <text:p text:style-name="P816"><text:span text:style-name="T817">51.4</text:span><text:span text:style-name="T818">. valstybės tarnautojas, ar darbuotojas, atsakingas už kalbos taisyklingumą, – už parengto dokumento atitiktį valstybinės kalbos normos reikalavimams;</text:span></text:p>
      <text:p text:style-name="P819"><text:span text:style-name="T820">51.5</text:span><text:span text:style-name="T821">. Ministerijos kancleris, viceministrai – už parengto dokumento atitiktį<text:s/></text:span><text:span text:style-name="T822">ministerijos strateginiams ir metiniams veiklos planams, kasmetiniams Lietuvos Respublikos Vyriausybės prioritetams bei planuojamiems rezultatams ministrui pavestose valdymo srityse ir valstybės politikos formavimui ministrui pavestose valdymo srityse.</text:span><text:s/></text:p>
      <text:p text:style-name="P823">Punkto pakeitimai:</text:p>
      <text:p text:style-name="P824"><text:span text:style-name="T825">Nr.<text:s/></text:span><text:a xlink:href="https://www.e-tar.lt/portal/legalAct.html?documentId=TAR.5D7EAC618E58" office:target-frame-name="_top" xlink:show="replace"><text:span text:style-name="T826">D1-366</text:span></text:a><text:span text:style-name="T827">, 2011-05-02, Žin., 2011, Nr. 53-2568 (2011-05-04), i. k. 111301MISAK00D1-366</text:span></text:p>
      <text:p text:style-name="Normal"/>
      <text:p text:style-name="P828"><text:span text:style-name="T829">51</text:span><text:span text:style-name="T830">1</text:span><text:span text:style-name="T831">. Ministerijos parengto teisės akto (išskyrus įsakymo) proj</text:span><text:span text:style-name="T832">ekto, projekto priedų, projekto lyginamojo varianto, rašto, kuriuo teisės akto projektas teikiamas išvadoms gauti, teikimo, kuriuo Vyriausybei teikiamas teisės akto projektas, aiškinamojo rašto, atitikties lentelės, numatomo teisinio reguliavimo poveikio v</text:span><text:span text:style-name="T833">ertinimo pažymos, derinimo pažymos antrieji egzemplioriai turi būti vizuoti atitinkamai pagal Reglamento 44 ir 50 punktus ir Teisėkūros skyriaus vedėjo ir Teisės ir personalo departamento direktoriaus.</text:span><text:s/></text:p>
      <text:p text:style-name="P834">Papildyta punktu:</text:p>
      <text:p text:style-name="P835"><text:span text:style-name="T836">Nr.<text:s/></text:span><text:a xlink:href="https://www.e-tar.lt/portal/legalAct.html?documentId=ac4fdad091ed11e69ad4c8713b612d0f" office:target-frame-name="_top" xlink:show="replace"><text:span text:style-name="T837">D1-687</text:span></text:a><text:span text:style-name="T838">, 2016-10-14, paskelbta TAR 2016-10-14, i. k. 2016-25155</text:span></text:p>
      <text:p text:style-name="Normal"/>
      <text:p text:style-name="P839"><text:span text:style-name="T840">52</text:span><text:span text:style-name="T841">. Ministerijos administracijos padalinių vadovai (jei jų nėra, – jų pavaduotojai) pagal kompetenciją turi teisę pasiraš</text:span><text:span text:style-name="T842">yti informacinio pobūdžio raštus, raštus dėl tarnybinės pagalbos ir raštus, kuriais vykdydami ministro, viceministro ar Ministerijos kanclerio pavedimus ar rezoliucijas, Ministerijos administracijos padaliniai turi pateikti pagal kompetenciją informaciją,<text:s/></text:span><text:span text:style-name="T843">bei kitus teisės aktų jiems pasirašyti priskirtus dokumentus. Raštai įforminami Ministerijos administracinio padalinio blanke, kurio formą tvirtina ministras. Specialusis atašė Aplinkos ministerijai siunčiamus dokumentus pateikia su lydraščiu, kurį pasiraš</text:span><text:span text:style-name="T844">o.</text:span></text:p>
      <text:p text:style-name="P845"><text:span text:style-name="T846">53</text:span><text:span text:style-name="T847">. Teismo procesinius dokumentus, išskyrus ieškininius pareiškimus, kuriuos pasirašo ministras, pasirašo asmenys, kuriems ministro įsakymu suteikti įgaliojimai atstovauti Ministerijai teismuose. Procesiniai dokumentai teismams pateikiami su lydrašč</text:span><text:span text:style-name="T848">iu, kurį pasirašo ministras arba jo įgaliotas asmuo.</text:span></text:p>
      <text:p text:style-name="P849"><text:span text:style-name="T850">54</text:span><text:span text:style-name="T851">. Ministerijoje organizuojamų tarpžinybinių darbo grupių, komisijų posėdžių, pasitarimų protokolai surašomi per 3 darbo dienas ir pasirašomi darbo grupės, komisijos pirmininko ir sekretoriaus ar ki</text:span><text:span text:style-name="T852">to pirmininko paskirto asmens. Ministerijoje organizuojamų posėdžių, pasitarimų, susitikimų, kuriuose dalyvauja ministras, protokolai turi būti surašyti ir pateikti pasirašyti per 3 darbo dienas nuo posėdžio, pasitarimo ar susitikimo dienos.</text:span></text:p>
      <text:p text:style-name="P853"><text:span text:style-name="T854">54</text:span><text:span text:style-name="T855">1</text:span><text:span text:style-name="T856">. Kai d</text:span><text:span text:style-name="T857">okumentą reikia išversti iš užsienio kalbos arba į užsienio kalbą, vertimą užsakantis valstybės tarnautojas ar darbuotojas parengia prašymą Ministerijos kancleriui, kurį vizuoja jo tiesioginis vadovas, Ministerijos administracijos padalinio vadovas, Finans</text:span><text:span text:style-name="T858">ų skyriaus vedėjas, Viešųjų pirkimų skyriaus vedėjas ir Ekonomikos ir tarptautinių ryšių departamento Europos Sąjungos ir tarptautinių ryšių skyriaus vedėjas. Prie prašymo pridedamas pageidaujamas išversti dokumentas. Ministerijos kancleriui pritarus (rezo</text:span><text:span text:style-name="T859">liucija prašyme), vertimą užsakantis valstybės tarnautojas ar darbuotojas organizuoja vertimo darbus.</text:span><text:s/></text:p>
      <text:p text:style-name="P860">Papildyta punktu:</text:p>
      <text:p text:style-name="P861"><text:span text:style-name="T862">Nr.<text:s/></text:span><text:a xlink:href="https://www.e-tar.lt/portal/legalAct.html?documentId=ac4fdad091ed11e69ad4c8713b612d0f" office:target-frame-name="_top" xlink:show="replace"><text:span text:style-name="T863">D1-687</text:span></text:a><text:span text:style-name="T864">, 2016-10-14, paskelbta TAR</text:span><text:span text:style-name="T865"><text:s/>2016-10-14, i. k. 2016-25155</text:span></text:p>
      <text:p text:style-name="Normal"/>
      <text:p text:style-name="P866"><text:span text:style-name="T867">55</text:span><text:span text:style-name="T868">. Prireikus ministras gali nustatyti kitokią dokumentų pasirašymo tvarką.</text:span></text:p>
      <text:p text:style-name="P869"/>
      <text:p text:style-name="P870"><text:span text:style-name="T871">Ministro pranešimų rengimo tvarka</text:span></text:p>
      <text:p text:style-name="P872"/>
      <text:p text:style-name="P873"><text:span text:style-name="T874">56</text:span><text:span text:style-name="T875">. Ministro pranešimų, kalbų (toliau – Pranešimai) projektai pradedami rengti atskiru<text:s/></text:span><text:soft-page-break/><text:span text:style-name="T876">ministro paved</text:span><text:span text:style-name="T877">imu, kuris gali būti įformintas pasitarimo protokolu, ministro žodiniu ar rašytiniu pavedimu. Pranešimo projektas turi būti parengtas per pavedime nurodytą terminą.</text:span></text:p>
      <text:p text:style-name="P878"><text:span text:style-name="T879">57</text:span><text:span text:style-name="T880">. Pranešimo projektą vizuoja jo tiesioginis rengėjas, Pranešimo projektą rengusio<text:s/></text:span><text:span text:style-name="T881">padalinio vadovas, viceministras pagal ministro nustatytą veiklos sritį. Vizuojantys asmenys atsako už Pranešimo turinį, pateiktų duomenų teisingumą, išsamumą. Pranešimo projektas perduodamas ministro patarėjui,</text:span><text:span text:style-name="T882"><text:s/></text:span><text:span text:style-name="T883">kuruojančiam atitinkamą susitikimą, renginį<text:s/></text:span><text:span text:style-name="T884">ar pan., kuris jį pavizuoja ir atsako už galutinį Pranešimo tekstą.</text:span><text:s/></text:p>
      <text:p text:style-name="P885">Punkto pakeitimai:</text:p>
      <text:p text:style-name="P886"><text:span text:style-name="T887">Nr.<text:s/></text:span><text:a xlink:href="https://www.e-tar.lt/portal/legalAct.html?documentId=ac174ac024ce11e78397ae072f58c508" office:target-frame-name="_top" xlink:show="replace"><text:span text:style-name="T888">D1-304</text:span></text:a><text:span text:style-name="T889">, 2017-04-13, paskelbta TAR 2017-04-19, i. k. 2017-06572</text:span></text:p>
      <text:p text:style-name="Normal"/>
      <text:p text:style-name="P890"><text:span text:style-name="T891">III</text:span><text:span text:style-name="T892">. SKYRIUS<text:s/></text:span><text:span text:style-name="T893"><text:line-break/></text:span><text:span text:style-name="T894">PAVEDIMAI, JŲ VYKDYMAS IR VYKDYMO KONTROLĖ<text:s/></text:span></text:p>
      <text:p text:style-name="P895">Pakeistas skyriaus pavadinimas:</text:p>
      <text:p text:style-name="P896"><text:span text:style-name="T897">Nr.<text:s/></text:span><text:a xlink:href="https://www.e-tar.lt/portal/legalAct.html?documentId=ac4fdad091ed11e69ad4c8713b612d0f" office:target-frame-name="_top" xlink:show="replace"><text:span text:style-name="T898">D1-687</text:span></text:a><text:span text:style-name="T899">, 2016-10-14, paskelbta TAR 2016-10-14, i. k. 2016</text:span><text:span text:style-name="T900">-25155</text:span></text:p>
      <text:p text:style-name="Normal"/>
      <text:p text:style-name="P901"><text:span text:style-name="T902">Įstatymų, Lietuvos Respublikos Vyriausybės nutarimų ir kitų teisės aktų įgyvendinimo kontrolė</text:span></text:p>
      <text:p text:style-name="P903"/>
      <text:p text:style-name="P904"><text:span text:style-name="T905">58</text:span><text:span text:style-name="T906">. Ministras kontroliuoja, kaip Ministerijoje, įstaigose prie Ministerijos ir Ministerijos reguliavimo sričiai priskirtose įstaigose įgyvendinami įs</text:span><text:span text:style-name="T907">tatymai, Lietuvos Respublikos Vyriausybės nutarimai ar kiti teisės aktai, per viceministrus pagal ministro nustatytas veiklos sritis, Ministerijos kanclerį ir įstaigų prie Ministerijos ar Ministerijos reguliavimo sričiai priskirtų įstaigų vadovus.</text:span></text:p>
      <text:p text:style-name="P908"><text:span text:style-name="T909">59</text:span><text:span text:style-name="T910">.<text:s/></text:span><text:span text:style-name="T911">Viceministrai pagal ministro nustatytas veiklos sritis ir Ministerijos kancleris pagal ministro nustatytą administravimo sritį atsako už įstatymų, Vyriausybės nutarimų, kitų teisės aktų įgyvendinimo organizavimą ir koordinavimą.</text:span></text:p>
      <text:p text:style-name="P912"><text:span text:style-name="T913">60</text:span><text:span text:style-name="T914">. Prireikus atskirų t</text:span><text:span text:style-name="T915">eisės aktų įgyvendinimui ministro įsakymu sudaromos darbo grupės, komisijos.</text:span></text:p>
      <text:p text:style-name="P916"><text:span text:style-name="T917">61</text:span><text:span text:style-name="T918">. Keičiantis valstybės tarnautojams, atsakingiems už atitinkamo įstatymo, Lietuvos Respublikos Vyriausybės nutarimo ar kito teisės akto įgyvendinimą bei tokio įgyvendinimo k</text:span><text:span text:style-name="T919">ontrolę, reikalų perdavimo ir priėmimo akte (jei jis nesurašomas – ministro įsakyme) turi būti nurodoma, kam pavedama toliau įgyvendinti atitinkamą įstatymą, Lietuvos Respublikos Vyriausybės nutarimą ar kitą teisės aktą ir kontroliuoti jo įgyvendinimą.</text:span></text:p>
      <text:p text:style-name="P920"/>
      <text:p text:style-name="P921"><text:span text:style-name="T922">Lietuvos Respublikos Vyriausybės, Ministro Pirmininko pavedimai</text:span></text:p>
      <text:p text:style-name="P923"/>
      <text:p text:style-name="P924"><text:span text:style-name="T925">62</text:span><text:span text:style-name="T926">. Ministras užtikrina, kad Lietuvos Respublikos Vyriausybės ir Ministro Pirmininko pavedimai būtų deramai ir laiku įvykdyti. Lietuvos Respublikos Vyriausybės ir Ministro Pirmininko pa</text:span><text:span text:style-name="T927">vedimų vykdymą organizuoja ir kontroliuoja viceministrai.</text:span></text:p>
      <text:p text:style-name="P928"><text:span text:style-name="T929">63</text:span><text:span text:style-name="T930">. Lietuvos Respublikos Vyriausybės, Ministro Pirmininko pavedimus ar Ministrui Pirmininkui pavedus –<text:s/></text:span><text:span text:style-name="T931">Vyriausybės<text:s/></text:span><text:span text:style-name="T932">kanclerio pavedimus vykdyti savo rezoliucija nurodo ministras, viceministrai ar</text:span><text:span text:style-name="T933"><text:s/>Ministerijos kancleris.</text:span></text:p>
      <text:p text:style-name="P934">Punkto pakeitimai:</text:p>
      <text:p text:style-name="P935"><text:span text:style-name="T936">Nr.<text:s/></text:span><text:a xlink:href="https://www.e-tar.lt/portal/legalAct.html?documentId=TAR.7D63CFD6C44B" office:target-frame-name="_top" xlink:show="replace"><text:span text:style-name="T937">D1-496</text:span></text:a><text:span text:style-name="T938">, 2013-07-03, Žin., 2013, Nr. 73-3683 (2013-07-09), i. k. 113301MISAK00D1-496</text:span></text:p>
      <text:p text:style-name="Normal"/>
      <text:p text:style-name="P939"><text:span text:style-name="T940">64</text:span><text:span text:style-name="T941">. Lietuvos Respublikos Vyriausybės, Ministro Pirmininko pavedimai ar Ministrui Pirmininkui pavedus –<text:s/></text:span><text:span text:style-name="T942">Vyriausybės<text:s/></text:span><text:span text:style-name="T943">kanclerio pavedimai (išskyrus pavedimus parengti atitinkamą teisės akto projektą) turi būti įvykdomi per 10 darbo dienų nuo jų gavimo Ministeri</text:span><text:span text:style-name="T944">joje, jeigu nenurodytas konkretus įvykdymo laikas. Pavedimai parengti atitinkamo teisės akto projektą turi būti įvykdyti per 3 mėnesius nuo jų gavimo, jeigu pavedime, įstatyme ar kitame teisės akte, kurio pagrindu duodamas pavedimas, nenurodytas konkretus<text:s/></text:span><text:span text:style-name="T945">įvykdymo laikas. Pavedimo vykdymo terminas pratęsiamas Reglamento 75 ir 76 punkte nustatyta tvarka.</text:span></text:p>
      <text:p text:style-name="P946">Punkto pakeitimai:</text:p>
      <text:p text:style-name="P947"><text:span text:style-name="T948">Nr.<text:s/></text:span><text:a xlink:href="https://www.e-tar.lt/portal/legalAct.html?documentId=TAR.7D63CFD6C44B" office:target-frame-name="_top" xlink:show="replace"><text:span text:style-name="T949">D1-496</text:span></text:a><text:span text:style-name="T950">, 2013-07-03, Žin., 2013, Nr. 73-3683 (2013-0</text:span><text:span text:style-name="T951">7-09), i. k. 113301MISAK00D1-496</text:span></text:p>
      <text:p text:style-name="Normal"/>
      <text:p text:style-name="P952"><text:span text:style-name="T953">65</text:span><text:span text:style-name="T954">. Jeigu Lietuvos Respublikos Vyriausybės ar Ministro Pirmininko ar Ministro Pirmininko pavedimu –<text:s/></text:span><text:span text:style-name="T955">Vyriausybės<text:s/></text:span><text:span text:style-name="T956">kanclerio pavedime, įformintame rezoliucija, pirmąja institucija nurodyta Ministerija, pavedimo vykdymą<text:s/></text:span><text:span text:style-name="T957">organizuoja ir reikiamą medžiagą rengia Ministerijos administracijos padalinys (valstybės tarnautojas, darbuotojas) arba įstaiga prie Ministerijos ar Ministerijos reguliavimo sričiai priskirta įstaiga, kuriai pavedimas paskirtas nagrinėti.</text:span></text:p>
      <text:p text:style-name="P958">Punkto pakeitimai:</text:p>
      <text:p text:style-name="P959"><text:span text:style-name="T960">Nr.<text:s/></text:span><text:a xlink:href="https://www.e-tar.lt/portal/legalAct.html?documentId=TAR.7D63CFD6C44B" office:target-frame-name="_top" xlink:show="replace"><text:span text:style-name="T961">D1-496</text:span></text:a><text:span text:style-name="T962">, 2013-07-03, Žin., 2013, Nr. 73-3683 (2013-07-09), i. k. 113301MISAK00D1-496</text:span></text:p>
      <text:p text:style-name="Normal"/>
      <text:p text:style-name="P963"><text:span text:style-name="T964">66</text:span><text:span text:style-name="T965">. Kitos pavedimą vykdančios institucijos (valstybės tarnautojai, darbuotojai</text:span><text:span text:style-name="T966">) yra vienodai atsakingos už pavedimo įvykdymą nustatytu laiku ir pagrindinės vykdančios institucijos (valstybės tarnautojo, darbuotojo) reikalavimu turi pateikti visą reikiamą medžiagą ir atitinkamus pasiūlymus ne vėliau kaip per 5 darbo dienas nuo pavedi</text:span><text:span text:style-name="T967">mo gavimo institucijoje dienos.</text:span></text:p>
      <text:p text:style-name="P968"><text:span text:style-name="T969">67</text:span><text:span text:style-name="T970">. Jeigu Lietuvos Respublikos Vyriausybės, Ministro Pirmininko pavedime ar Ministro Pirmininko pavedimu –<text:s/></text:span><text:span text:style-name="T971">Vyriausybės<text:s/></text:span><text:span text:style-name="T972">kanclerio pavedime, įformintame rezoliucija, Ministerija nurodyta ne pirmąja vykdančiąja institucija,</text:span><text:span text:style-name="T973"><text:s/>Ministerijos padalinys (valstybės tarnautojas, darbuotojas) ar įstaiga prie Ministerijos ar Ministerijos reguliavimo sričiai priskirta įstaiga, kuriai pavedimas paskirtas nagrinėti, per 5 darbo dienas turi parengti medžiagą ar atitinkamus pasiūlymus insti</text:span><text:span text:style-name="T974">tucijai, kuri pavedime nurodyta pirmąja.</text:span></text:p>
      <text:p text:style-name="P975">Punkto pakeitimai:</text:p>
      <text:p text:style-name="P976"><text:span text:style-name="T977">Nr.<text:s/></text:span><text:a xlink:href="https://www.e-tar.lt/portal/legalAct.html?documentId=TAR.7D63CFD6C44B" office:target-frame-name="_top" xlink:show="replace"><text:span text:style-name="T978">D1-496</text:span></text:a><text:span text:style-name="T979">, 2013-07-03, Žin., 2013, Nr. 73-3683 (2013-07-09), i. k. 113301MISAK00D1-496</text:span></text:p>
      <text:p text:style-name="Normal"/>
      <text:p text:style-name="P980"><text:span text:style-name="T981">Ministro, viceministr</text:span><text:span text:style-name="T982">ų, Ministerijos kanclerio pavedimai</text:span></text:p>
      <text:p text:style-name="P983"/>
      <text:p text:style-name="P984"><text:span text:style-name="T985">68</text:span><text:span text:style-name="T986">. Pavedimai gali būti duodami ministro įsakymais, rezoliucijomis, viceministrų rezoliucijomis, Ministerijos kanclerio potvarkiais, rezoliucijomis, kitokia rašytine ar žodine forma.</text:span></text:p>
      <text:p text:style-name="P987"><text:span text:style-name="T988">69</text:span><text:span text:style-name="T989">. Pavedimus duoti turi tei</text:span><text:span text:style-name="T990">sę:</text:span></text:p>
      <text:p text:style-name="P991"><text:span text:style-name="T992">69.1</text:span><text:span text:style-name="T993">. ministras - viceministrams, Ministerijos kancleriui, Ministerijos administracijos padalinių, įstaigų prie Ministerijos ar Ministerijos reguliavimo sričiai priskirtų įstaigų vadovams, kitiems Ministerijos valstybės tarnautojams ir darbuotojams;</text:span></text:p>
      <text:p text:style-name="P994"><text:span text:style-name="T995">69.2</text:span><text:span text:style-name="T996">. viceministrai - Ministerijos administracijos padalinių, įstaigų prie Ministerijos ar Ministerijos reguliavimo sričiai priskirtų įstaigų vadovams, kitiems Ministerijos valstybės tarnautojams, išskyrus Ministerijos kanclerį, Centralizuoto vidaus au</text:span><text:span text:style-name="T997">dito skyriaus vedėją, ir darbuotojams;</text:span></text:p>
      <text:p text:style-name="P998"><text:span text:style-name="T999">69.3</text:span><text:span text:style-name="T1000">. Ministerijos kancleris - Ministerijos administracijos padalinių, įstaigų prie Ministerijos ar Ministerijos reguliavimo sričiai priskirtų įstaigų vadovams, kitiems Ministerijos valstybės tarnautojams, išskyru</text:span><text:span text:style-name="T1001">s ministro politinio (asmeninio) pasitikėjimo valstybės tarnautojus, Centralizuoto vidaus audito skyriaus vedėją, ir darbuotojams.</text:span><text:s/></text:p>
      <text:p text:style-name="P1002">Punkto pakeitimai:</text:p>
      <text:p text:style-name="P1003"><text:span text:style-name="T1004">Nr.<text:s/></text:span><text:a xlink:href="https://www.e-tar.lt/portal/legalAct.html?documentId=ac4fdad091ed11e69ad4c8713b612d0f" office:target-frame-name="_top" xlink:show="replace"><text:span text:style-name="T1005">D</text:span><text:span text:style-name="T1006">1-687</text:span></text:a><text:span text:style-name="T1007">, 2016-10-14, paskelbta TAR 2016-10-14, i. k. 2016-25155</text:span></text:p>
      <text:p text:style-name="Normal"/>
      <text:p text:style-name="P1008"><text:span text:style-name="T1009">70</text:span><text:span text:style-name="T1010">. Pavedimas pateikiamas vykdytojui tiesiogiai arba per atitinkamo Ministerijos administracijos padalinio, įstaigos prie Ministerijos ar Ministerijos reguliavimo sričiai priskirtos įstaigo</text:span><text:span text:style-name="T1011">s vadovą. Jei pavedimą vykdo keli vykdytojai, atsakingas yra pirmasis rezoliucijoje nurodytas vykdytojas. Kiti rezoliucijoje nurodyti vykdytojai irgi atsako už pavedimo vykdymą ir privalo, pirmajam nurodytam vykdytojui pareikalavus, pateikti visą reikiamą<text:s/></text:span><text:span text:style-name="T1012">pavedimui įvykdyti medžiagą, dokumentus ir pasiūlymus. Šiame punkte nurodyti pavedimai registruojami ir tvarkomi Reglamento VII skyriuje nustatyta tvarka.</text:span></text:p>
      <text:p text:style-name="P1013"><text:span text:style-name="T1014">71</text:span><text:span text:style-name="T1015">. Ministro pavedimų vykdymą organizuoja ir kontroliuoja viceministrai. Ministro pavedimų įstaig</text:span><text:span text:style-name="T1016">ų prie Ministerijos ir Ministerijos reguliavimo sričiai priskirtų įstaigų vadovams vykdymą organizuoja ir kontroliuoja šių įstaigų vadovai.</text:span></text:p>
      <text:p text:style-name="P1017"><text:span text:style-name="T1018">72</text:span><text:span text:style-name="T1019">. Pavedimas (išskyrus pavedimus parengti atitinkamą teisės akto projektą ir pavedimus, nurodytus Reglamento 64</text:span><text:span text:style-name="T1020"><text:s/>punkte) turi būti įvykdytas ne ilgiau kaip per 10 darbo dienų nuo gavimo Ministerijos administracijos padalinyje, įstaigoje prie Ministerijos ir Ministerijos reguliavimo sričiai<text:s/></text:span><text:soft-page-break/><text:span text:style-name="T1021">priskirtoje įstaigoje, jeigu pavedime nenurodytas konkretus pavedimo įvykdymo</text:span><text:span text:style-name="T1022"><text:s/>laikas. Pavedimai parengti atitinkamo teisės akto projektą turi būti įvykdyti ne ilgiau kaip per 3 mėnesius nuo jų gavimo Ministerijos administracijos padalinyje, įstaigoje prie Ministerijos ar Ministerijos reguliavimo sričiai priskirtoje įstaigoje, jeigu</text:span><text:span text:style-name="T1023"><text:s/>pavedime, įstatyme ar kitame teisės akte, kurio pagrindu duodamas pavedimas, nenurodytas konkretus įvykdymo laikas.</text:span></text:p>
      <text:p text:style-name="P1024"><text:span text:style-name="T1025">73</text:span><text:span text:style-name="T1026">. Ministerijos administracijos padalinių, įstaigų prie Ministerijos ir Ministerijos reguliavimo sričiai priskirtų įstaigų vadovai ir<text:s/></text:span><text:span text:style-name="T1027">už pavedimų vykdymą atsakingi valstybės tarnautojai, darbuotojai atsako už tai, kad deramai ir laiku būtų įvykdomi jiems paskirti vykdyti ministro, viceministrų, Ministerijos kanclerio pavedimai.</text:span></text:p>
      <text:p text:style-name="P1028"><text:span text:style-name="T1029">74</text:span><text:span text:style-name="T1030">. Jei įvykdyti pavedimo per nustatytą terminą negalima</text:span><text:span text:style-name="T1031"><text:s/>dėl objektyvių priežasčių, apie tai nedelsiant turi būti informuotas pavedimą davęs ministras, viceministrai ar Ministerijos kancleris.</text:span></text:p>
      <text:p text:style-name="P1032"><text:span text:style-name="T1033">75</text:span><text:span text:style-name="T1034">. Norėdamas pratęsti pavedimo vykdymo terminą, Ministerijos administracijos padalinio vadovas, įstaigos prie Mini</text:span><text:span text:style-name="T1035">sterijos ir Ministerijos reguliavimo sričiai priskirtos įstaigos vadovas pateikia viceministrui pagal ministro nustatytą veiklos sritį ar Ministerijos kancleriui tarnybinį pranešimą, išdėstydamas motyvus dėl pavedimo termino pratęsimo. Pavedimo terminas pr</text:span><text:span text:style-name="T1036">atęsiamas pavedimą davusio asmens rezoliucija ant tarnybinio pranešimo.</text:span></text:p>
      <text:p text:style-name="P1037"><text:span text:style-name="T1038">76</text:span><text:span text:style-name="T1039">. Raštai su prašymu pratęsti Ministro Pirmininko ar Ministrui Pirmininkui pavedus –<text:s/></text:span><text:span text:style-name="T1040">Vyriausybės<text:s/></text:span><text:span text:style-name="T1041">kanclerio pavedimo įvykdymo terminą turi būti pateikiami ne vėliau kaip prieš tris</text:span><text:span text:style-name="T1042"><text:s/>darbo dienas iki pavedimo įvykdymo termino pabaigos.</text:span></text:p>
      <text:p text:style-name="P1043">Punkto pakeitimai:</text:p>
      <text:p text:style-name="P1044"><text:span text:style-name="T1045">Nr.<text:s/></text:span><text:a xlink:href="https://www.e-tar.lt/portal/legalAct.html?documentId=TAR.7D63CFD6C44B" office:target-frame-name="_top" xlink:show="replace"><text:span text:style-name="T1046">D1-496</text:span></text:a><text:span text:style-name="T1047">, 2013-07-03, Žin., 2013, Nr. 73-3683 (2013-07-09), i. k. 113301MISAK00D1-496</text:span></text:p>
      <text:p text:style-name="Normal"/>
      <text:p text:style-name="P1048"><text:span text:style-name="T1049">77</text:span><text:span text:style-name="T1050">. Laik</text:span><text:span text:style-name="T1051">oma, kad pavedimas įvykdytas, jeigu išspręsti visi jame pateikti klausimai arba į juos atsakyta iš esmės.</text:span></text:p>
      <text:p text:style-name="P1052"><text:span text:style-name="T1053">78</text:span><text:span text:style-name="T1054">. Ministro įsakymuose suformuluotų pavedimų, taip pat ministro, viceministrų, Ministerijos kanclerio rezoliucijomis ant Ministerijos gautų raštų</text:span><text:span text:style-name="T1055"><text:s/>(dokumentų) įformintų pavedimų vykdymo apskaitą tvarko ir apibendrina jų vykdymo duomenis Dokumentų tvarkymo skyrius, kuris privalo:</text:span></text:p>
      <text:p text:style-name="P1056"><text:span text:style-name="T1057">78.1</text:span><text:span text:style-name="T1058">. likus 3 darbo dienoms iki pavedimo įvykdymo termino pabaigos informuoti apie tai vykdytojus, viceministrus pagal m</text:span><text:span text:style-name="T1059">inistro nustatytas veiklos sritis ir Ministerijos kanclerį pagal ministro nustatytą administravimo sritį, o apie ministro pavedimų – ministrą;</text:span></text:p>
      <text:p text:style-name="P1060"><text:span text:style-name="T1061">78.2</text:span><text:span text:style-name="T1062">. kiekvieną savaitės penktadienį informuoti viceministrus pagal ministro nustatytas veiklos sritis ir Min</text:span><text:span text:style-name="T1063">isterijos kanclerį pagal ministro nustatytą administravimo sritį apie neįvykdytus pavedimus, taip pat kuris padalinys vėluoja juos vykdydamas.</text:span></text:p>
      <text:p text:style-name="P1064"><text:span text:style-name="T1065">79</text:span><text:span text:style-name="T1066">. Ministro pavedimų, suformuluotų Ministerijos vadovybės protokoluose, vykdymo apskaitą tvarko, jų vykdym</text:span><text:span text:style-name="T1067">o duomenis apibendrina ir pateikia ministrui ministro padėjėjas. Informaciją apie Lietuvos Respublikos Vyriausybės kontroliuojamų pavedimų vykdymą renka ir apibendrinęs kiekvienos savaitės antradienį viceministrams ir Ministerijos kancleriui pateikia Minis</text:span><text:span text:style-name="T1068">terijos kanclerio padėjėjas.</text:span><text:s/></text:p>
      <text:p text:style-name="P1069">Punkto pakeitimai:</text:p>
      <text:p text:style-name="P1070"><text:span text:style-name="T1071">Nr.<text:s/></text:span><text:a xlink:href="https://www.e-tar.lt/portal/legalAct.html?documentId=ac4fdad091ed11e69ad4c8713b612d0f" office:target-frame-name="_top" xlink:show="replace"><text:span text:style-name="T1072">D1-687</text:span></text:a><text:span text:style-name="T1073">, 2016-10-14, paskelbta TAR 2016-10-14, i. k. 2016-25155</text:span></text:p>
      <text:p text:style-name="Normal"/>
      <text:p text:style-name="P1074"><text:span text:style-name="T1075">Lietuvos Respublikos Vyriausybės ir m</text:span><text:span text:style-name="T1076">inisterijų atstovų pasitarimų (posėdžių) medžiaga</text:span></text:p>
      <text:p text:style-name="P1077"/>
      <text:p text:style-name="P1078"><text:span text:style-name="T1079">80</text:span><text:span text:style-name="T1080">. Ministerijos kanclerio padėjėjas organizuoja ministerijų atstovų pasitarimuose, Lietuvos Respublikos Vyriausybės pasitarimuose ir posėdžiuose nagrinėtinų klausimų darbotvarkės ir medžiagos<text:s/></text:span><text:span text:style-name="T1081">pateikimą viceministrams, Ministerijos kancleriui, Ministerijos administracijos padalinių vadovams.</text:span></text:p>
      <text:p text:style-name="P1082"><text:span text:style-name="T1083">81</text:span><text:span text:style-name="T1084">. Svarstant pasitarimuose ir posėdžiuose klausimus, susijusius su įstaigų prie Ministerijos ir Ministerijos reguliavimo sričiai priskirtų įstaigų veik</text:span><text:span text:style-name="T1085">la, darbotvarkė ir medžiagos kopijos pateikiamos šioms įstaigoms.</text:span></text:p>
      <text:p text:style-name="P1086"><text:span text:style-name="T1087">82</text:span><text:span text:style-name="T1088">. Ministerijos administracijos padaliniai, įstaigos prie Ministerijos ir ministerijos reguliavimo sričiai priskirtos įstaigos privalo išnagrinėti Ministerijos kanclerio padėjėjo pateik</text:span><text:span text:style-name="T1089">tą gautą medžiagą klausimais, susijusiais su jų kompetencija, ir raštu pateikti jam savo išvadas ne<text:s/></text:span><text:soft-page-break/><text:span text:style-name="T1090">vėliau kaip pirmadienį (arba kitą nurodytą darbo dieną) iki 10.00 valandos. Išvadas pasirašo jų rengėjas ir atitinkamo Ministerijos administracijos padalini</text:span><text:span text:style-name="T1091">o, įstaigos prie Ministerijos ar Ministerijos reguliavimo sričiai priskirtos įstaigos vadovas. Išvadas vizuoja viceministras pagal ministro nustatytą veiklos sritį arba Ministerijos kancleris pagal ministro nustatytą administravimo sritį.</text:span></text:p>
      <text:p text:style-name="P1092"><text:span text:style-name="T1093">83</text:span><text:span text:style-name="T1094">. Ministeri</text:span><text:span text:style-name="T1095">jos administracijos padalinių, įstaigų prie Ministerijos ar Ministerijos reguliavimo sričiai priskirtų įstaigų vadovai, viceministrai, Ministerijos kancleris asmeniškai atsako už Ministerijos atstovų ir Lietuvos Respublikos Vyriausybės pasitarimuose ir pos</text:span><text:span text:style-name="T1096">ėdžiuose nagrinėtinos medžiagos peržiūrą ir pateiktų išvadų teisingumą bei atitiktį teisės aktų nuostatoms.</text:span></text:p>
      <text:p text:style-name="P1097"/>
      <text:p text:style-name="P1098"><text:span text:style-name="T1099">IV</text:span><text:span text:style-name="T1100">. SKYRIUS<text:s/></text:span><text:span text:style-name="T1101"><text:line-break/></text:span><text:span text:style-name="T1102">ĮSTATYMŲ IR KITŲ TEISĖS AKTŲ PROJEKTŲ RENGIMAS<text:s/></text:span></text:p>
      <text:p text:style-name="P1103">Pakeistas skyriaus pavadinimas:</text:p>
      <text:p text:style-name="P1104"><text:span text:style-name="T1105">Nr.<text:s/></text:span><text:a xlink:href="https://www.e-tar.lt/portal/legalAct.html?documentId=ac4fdad091ed11e69ad4c8713b612d0f" office:target-frame-name="_top" xlink:show="replace"><text:span text:style-name="T1106">D1-687</text:span></text:a><text:span text:style-name="T1107">, 2016-10-14, paskelbta TAR 2016-10-14, i. k. 2016-25155</text:span></text:p>
      <text:p text:style-name="Normal"/>
      <text:p text:style-name="P1108"><text:span text:style-name="T1109">Įstatymų ir kitų teisės aktų projektų rengimas ir teikimas derinti</text:span></text:p>
      <text:p text:style-name="P1110"/>
      <text:p text:style-name="P1111"><text:span text:style-name="T1112">84</text:span><text:span text:style-name="T1113">. Ministerija, įgyvend</text:span><text:span text:style-name="T1114">indama Lietuvos Respublikos Vyriausybės programą ir kasmetinius Lietuvos Respublikos Vyriausybės veiklos prioritetus, formuodama valstybės politiką ministrui pavestose valdymo srityse ir vykdydama Lietuvos Respublikos Vyriausybės, Ministro Pirmininko (Mini</text:span><text:span text:style-name="T1115">strui Pirmininkui pavedus –<text:s/></text:span><text:span text:style-name="T1116">Vyriausybės<text:s/></text:span><text:span text:style-name="T1117">kanclerio) pavedimus, taip pat savo iniciatyva rengia ir teikia Lietuvos Respublikos Vyriausybei įstatymų, Lietuvos Respublikos Vyriausybės nutarimų ir kitų teisės aktų projektus (toliau – teisės aktų projektai), dal</text:span><text:span text:style-name="T1118">yvauja kartu su kitomis institucijomis rengiant teisės aktų projektus.</text:span><text:s/></text:p>
      <text:p text:style-name="P1119">Punkto pakeitimai:</text:p>
      <text:p text:style-name="P1120"><text:span text:style-name="T1121">Nr.<text:s/></text:span><text:a xlink:href="https://www.e-tar.lt/portal/legalAct.html?documentId=TAR.5D7EAC618E58" office:target-frame-name="_top" xlink:show="replace"><text:span text:style-name="T1122">D1-366</text:span></text:a><text:span text:style-name="T1123">, 2011-05-02, Žin., 2011, Nr. 53-2568 (2011-05-04), i. k. 111301MISAK00D1</text:span><text:span text:style-name="T1124">-366</text:span></text:p>
      <text:p text:style-name="P1125"><text:span text:style-name="T1126">Nr.<text:s/></text:span><text:a xlink:href="https://www.e-tar.lt/portal/legalAct.html?documentId=TAR.7D63CFD6C44B" office:target-frame-name="_top" xlink:show="replace"><text:span text:style-name="T1127">D1-496</text:span></text:a><text:span text:style-name="T1128">, 2013-07-03, Žin., 2013, Nr. 73-3683 (2013-07-09), i. k. 113301MISAK00D1-496</text:span></text:p>
      <text:p text:style-name="Normal"/>
      <text:p text:style-name="P1129"><text:span text:style-name="T1130">85</text:span><text:span text:style-name="T1131">. Ministro, viceministrų, Ministerijos kanclerio pavedimu teisės aktų<text:s/></text:span><text:span text:style-name="T1132">projektus rengia Ministerijos administracijos padaliniai. Įstaigos prie Ministerijos ir Ministerijos reguliavimo sričiai priskirtos įstaigos rengia įstatymų įgyvendinamųjų</text:span><text:span text:style-name="T1133"><text:s/></text:span><text:span text:style-name="T1134">teisės aktų projektus.</text:span><text:s/></text:p>
      <text:p text:style-name="P1135">Punkto pakeitimai:</text:p>
      <text:p text:style-name="P1136"><text:span text:style-name="T1137">Nr.<text:s/></text:span><text:a xlink:href="https://www.e-tar.lt/portal/legalAct.html?documentId=TAR.5D7EAC618E58" office:target-frame-name="_top" xlink:show="replace"><text:span text:style-name="T1138">D1-366</text:span></text:a><text:span text:style-name="T1139">, 2011-05-02, Žin., 2011, Nr. 53-2568 (2011-05-04), i. k. 111301MISAK00D1-366</text:span></text:p>
      <text:p text:style-name="Normal"/>
      <text:p text:style-name="P1140"><text:span text:style-name="T1141">86</text:span><text:span text:style-name="T1142">. Teisės aktų projektų rengimą kontroliuoja Ministerijos administracijos padalinių, įstaigų prie Ministerijos ar Ministe</text:span><text:span text:style-name="T1143">rijos reguliavimo sričiai priskirtų įstaigų vadovai.</text:span></text:p>
      <text:p text:style-name="P1144"><text:span text:style-name="T1145">87</text:span><text:span text:style-name="T1146">. Teisės aktų projektams rengti ministro įsakymu gali būti sudaromos darbo grupės, į kurių sudėtį gali būti įtraukti Ministerijos administracijos padalinių, įstaigų prie Ministerijos ar Ministerijo</text:span><text:span text:style-name="T1147">s reguliavimo sričiai priskirtų įstaigų, kitų ministerijų, valstybės ir savivaldybių institucijų ir įstaigų bei organizacijų atstovai.</text:span></text:p>
      <text:p text:style-name="P1148"><text:span text:style-name="T1149">88</text:span><text:span text:style-name="T1150">. Teisės aktų projektams rengti Ministerijos administracijos padalinių, įstaigų prie Ministerijos ir Ministerijos r</text:span><text:span text:style-name="T1151">eguliavimo sričiai priskirtų įstaigų atstovai dalyvauja darbo grupėse, kurios sudaromos Ministro Pirmininko potvarkiu ar Lietuvos Respublikos Vyriausybės nutarimu. Pasiūlymus dėl tokiu būdu sudaromų darbo grupių Lietuvos Respublikos Vyriausybei teikia Mini</text:span><text:span text:style-name="T1152">sterija kartu su Ministro Pirmininko potvarkio ar Lietuvos Respublikos Vyriausybės nutarimo projektu, nurodydama rengiamo teisės akto projekto pavadinimą, parengimo terminą, darbo grupės finansavimo šaltinį bei pridedamą finansavimo sąmatą.</text:span></text:p>
      <text:p text:style-name="P1153"><text:span text:style-name="T1154">89</text:span><text:span text:style-name="T1155">. Ministe</text:span><text:span text:style-name="T1156">rijos rengiami teisės aktų projektai turi atitikti Lietuvos Respublikos teisėkūros pagrindų įstatymą, Teisės aktų rengimo rekomendacijas ir Dokumentų rengimo taisykles. Teisės aktų projektuose vartojami terminai, vadovaujantis Lietuvos Respublikos terminų<text:s/></text:span><text:span text:style-name="T1157">banko įstatymu, Lietuvos Respublikos terminų banko metodika, patvirtinta Valstybinės lietuvių kalbos komisijos 2004 m. vasario 2 d. nutarimu Nr. N-1(90) „Dėl Lietuvos Respublikos terminų banko metodikos patvirtinimo“, ir Aplinkos ministerijai priskirtų sri</text:span><text:span text:style-name="T1158">čių terminų inventorizavimo ir terminų straipsnių<text:s/></text:span><text:soft-page-break/><text:span text:style-name="T1159">pateikimo Valstybinei lietuvių kalbos komisijai tvarkos aprašu, patvirtintu Lietuvos Respublikos aplinkos ministro 2004 m. lapkričio 11 d. įsakymu Nr. D1-582 „Dėl Aplinkos ministerijai priskirtų sričių term</text:span><text:span text:style-name="T1160">inų inventorizavimo ir terminų straipsnių teikimo Valstybinei lietuvių kalbos komisijai tvarkos aprašu patvirtinimo ir Terminijos komisijos sudarymo“, turi būti teikiami ir svarstomi Ministerijos terminijos komisijoje ir derinami su Valstybine lietuvių kal</text:span><text:span text:style-name="T1161">bos komisija.</text:span><text:s/></text:p>
      <text:p text:style-name="P1162">Punkto pakeitimai:</text:p>
      <text:p text:style-name="P1163"><text:span text:style-name="T1164">Nr.<text:s/></text:span><text:a xlink:href="https://www.e-tar.lt/portal/legalAct.html?documentId=ac4fdad091ed11e69ad4c8713b612d0f" office:target-frame-name="_top" xlink:show="replace"><text:span text:style-name="T1165">D1-687</text:span></text:a><text:span text:style-name="T1166">, 2016-10-14, paskelbta TAR 2016-10-14, i. k. 2016-25155</text:span></text:p>
      <text:p text:style-name="Normal"/>
      <text:p text:style-name="P1167"><text:span text:style-name="T1168">89</text:span><text:span text:style-name="T1169">1</text:span><text:span text:style-name="T1170">. Rengiant teisės aktų pakeitimus, galiojantys te</text:span><text:span text:style-name="T1171">isės aktai turi būti įvertinti sistemiškai, t. y. įvertinta teisės akto atitiktis galiojantiems įstatymams ir kitiems teisės aktams, ištaisytos teisės akte įtvirtintos teisinio reguliavimo spragos, teisės akto taikymo praktikoje kylančios problemos. Rengia</text:span><text:span text:style-name="T1172">nt teisės aktų projektus, nustatančius arba keičiančius ūkio subjektų veiklos priežiūros teisinį reguliavimą, projekte nustatoma, kad toks reguliavimas įsigalioja gegužės 1 dieną arba lapkričio 1 dieną, o teisės aktai, nustatantys tokį teisinį reguliavimą,</text:span><text:span text:style-name="T1173"><text:s/>paskelbiami ne vėliau kaip prieš tris mėnesius iki jų įsigaliojimo. Ši nuostata netaikoma, kai nustatomas naujas arba keičiamas ūkio subjektų veiklos priežiūros teisinis reguliavimas pagal Europos Sąjungos teisės aktuose nustatytus įpareigojimus, Lietuvos</text:span><text:span text:style-name="T1174"><text:s/>Respublikos tarptautinių sutarčių</text:span><text:span text:style-name="T1175"><text:s/></text:span><text:span text:style-name="T1176">reikalavimus, kitais įstatymų nustatytais atvejais arba įtvirtina ūkio subjektams palankesnį reguliavimą.</text:span><text:s/></text:p>
      <text:p text:style-name="P1177">Papildyta punktu:</text:p>
      <text:p text:style-name="P1178"><text:span text:style-name="T1179">Nr.<text:s/></text:span><text:a xlink:href="https://www.e-tar.lt/portal/legalAct.html?documentId=TAR.5D7EAC618E58" office:target-frame-name="_top" xlink:show="replace"><text:span text:style-name="T1180">D1-366</text:span></text:a><text:span text:style-name="T1181">,<text:s/></text:span><text:span text:style-name="T1182">2011-05-02, Žin., 2011, Nr. 53-2568 (2011-05-04), i. k. 111301MISAK00D1-366</text:span></text:p>
      <text:p text:style-name="Normal"/>
      <text:p text:style-name="P1183"><text:span text:style-name="T1184">89</text:span><text:span text:style-name="T1185">2</text:span><text:span text:style-name="T1186">. Ministro įsakymai ir Ministerijos kanclerio potvarkiai Ministerijos vidaus darbo organizavimo klausimais, taip pat kiti individualaus pobūdžio jų teisės aktai, juos<text:s/></text:span><text:span text:style-name="T1187">keičiant paprastai dėstomi nauja redakcija.</text:span></text:p>
      <text:p text:style-name="P1188"><text:span text:style-name="T1189">Rengiant ministro įsakymą dėl darbo grupės, komisijos, komiteto, tarybos sudarymo, įtraukiami Ministerijos administracijos padalinių valstybės tarnautojai ir (ar) darbuotojai vizuoja tokį įsakymą, įstaigų prie Mi</text:span><text:span text:style-name="T1190">nisterijos ir Ministerijos reguliavimo sričiai priskirtų įstaigų, kitų institucijų, įstaigų ir organizacijų atstovai įtraukiami pagal šių institucijų, įstaigų ir organizacijų vadovų išankstinį rašytinį ar el. paštu patvirtinimą apie atstovo delegavimą.</text:span><text:s/></text:p>
      <text:p text:style-name="P1191">Papildyta punktu:</text:p>
      <text:p text:style-name="P1192"><text:span text:style-name="T1193">Nr.<text:s/></text:span><text:a xlink:href="https://www.e-tar.lt/portal/legalAct.html?documentId=TAR.7D63CFD6C44B" office:target-frame-name="_top" xlink:show="replace"><text:span text:style-name="T1194">D1-496</text:span></text:a><text:span text:style-name="T1195">, 2013-07-03, Žin., 2013, Nr. 73-3683 (2013-07-09), i. k. 113301MISAK00D1-496</text:span></text:p>
      <text:p text:style-name="Normal"/>
      <text:p text:style-name="P1196"><text:span text:style-name="T1197">90</text:span><text:span text:style-name="T1198">. Teisės akto projekto rengėjas kartu su teisės akto projektu p</text:span><text:span text:style-name="T1199">arengia ir kitus dokumentus, nurodytus Lietuvos Respublikos Vyriausybės darbo reglamente, patvirtintame Lietuvos Respublikos Vyriausybės 1994 m. rugpjūčio 11 d. nutarimu<text:s/></text:span><text:span text:style-name="T1200">Nr. 728</text:span><text:span text:style-name="T1201"><text:s/>„Dėl Lietuvos Respublikos Vyriausybės darbo reglamento patvirtinimo“ (toliau –</text:span><text:span text:style-name="T1202"><text:s/>Lietuvos Respublikos Vyriausybės darbo reglamentas).<text:s/></text:span></text:p>
      <text:p text:style-name="P1203">Teisės aktų projektus rengėjai turi suderinti su Ministerijos administracijos padaliniais, įstaigomis prie Ministerijos ir Ministerijos valdymo sričiai priskirtomis įstaigomis, kurių veikla susijusi su<text:s/>teisės akto projekto nuostatomis, po to – su Teisėkūros skyriumi.</text:p>
      <text:p text:style-name="P1204">Ministerijos administracijos padaliniai, įstaigos prie Ministerijos ar Ministerijos reguliavimo sričiai priskirtos įstaigos, kurių veikla susijusi su teisės akto projekto nuostatomis, savo<text:s/>išvadas ar pastabas ir pasiūlymus dėl pateiktų derinti teisės aktų projektų privalo pateikti per 5 darbo dienas nuo teisės akto projekto gavimo dienos, o kai pateikiami didelės apimties ir(ar) sudėtingi projektai, – ne vėliau kaip per 10 darbo dienų nuo jų<text:s/>gavimo dienos.</text:p>
      <text:p text:style-name="P1205"><text:span text:style-name="T1206">Jeigu Ministerijos administracijos padalinys, įstaiga prie Ministerijos ar Ministerijos reguliavimo sričiai priskirta įstaiga, kurios veikla susijusi su teisės akto projekto nuostatomis, pateiktam derinti projektui raštu nepateikia išvadų a</text:span><text:span text:style-name="T1207">r pastabų ir neturi pasiūlymų, teisės akto projekto (ir priedų, jeigu jų yra) derinimo faktas gali būti patvirtinamas Ministerijos administracijos padalinio, įstaigos prie Ministerijos ar Ministerijos valdymo sričiai priskirtos įstaigos vadovo ir valstybės</text:span><text:span text:style-name="T1208"><text:s/>tarnautojo (-ų), kuriam (-iems) buvo paskirtas nagrinėti projektas, viza (pareigų pavadinimas, asmens parašas, vardas (vardo pirmoji raidė) ir pavardė, data).</text:span><text:s/></text:p>
      <text:p text:style-name="P1209">Punkto pakeitimai:</text:p>
      <text:p text:style-name="P1210"><text:span text:style-name="T1211">Nr.<text:s/></text:span><text:a xlink:href="https://www.e-tar.lt/portal/legalAct.html?documentId=TAR.7D63CFD6C44B" office:target-frame-name="_top" xlink:show="replace"><text:span text:style-name="T1212">D1-496</text:span></text:a><text:span text:style-name="T1213">, 2013-07-03, Žin., 2013, Nr. 73-3683 (2013-07-09), i. k. 113301MISAK00D1-496</text:span></text:p>
      <text:soft-page-break/>
      <text:p text:style-name="P1214"><text:span text:style-name="T1215">Nr.<text:s/></text:span><text:a xlink:href="https://www.e-tar.lt/portal/legalAct.html?documentId=ac4fdad091ed11e69ad4c8713b612d0f" office:target-frame-name="_top" xlink:show="replace"><text:span text:style-name="T1216">D1-687</text:span></text:a><text:span text:style-name="T1217">, 2016-10-14, paskelbta TAR 2016-10-14, i. k.<text:s/></text:span><text:span text:style-name="T1218">2016-25155</text:span></text:p>
      <text:p text:style-name="Normal"/>
      <text:p text:style-name="P1219"><text:span text:style-name="T1220">91</text:span><text:span text:style-name="T1221">. Projekto gavimo Teisėkūros skyriuje diena laikoma diena, kai projektas kartu su visais lydimaisiais dokumentais</text:span><text:span text:style-name="T1222"><text:s/></text:span><text:span text:style-name="T1223">pateikiamas Teisėkūros skyriaus vedėjui ar specialistui (pagal kuruojamą sritį), teikiančiam išvadas, pastabas ar pasiūlymus</text:span><text:span text:style-name="T1224"><text:s/>projektui.<text:s/></text:span></text:p>
      <text:p text:style-name="P1225">Teisėkūros skyriui teikiamas teisės akto projektas ir jo lydimieji dokumentai turi būti vizuoti rengėjo ir jo tiesioginio vadovo. Kai Teisėkūros skyriui teikiamas teisės akto projektas ir jo lydimieji dokumentai parengti įstaigos prie Ministerijos ar Ministerijos reguliavimo sričiai priskirtos įstaigos, jie turi būti vizuoti ir šios įstaigos vadovo ir teisininko.</text:p>
      <text:p text:style-name="P1226">Kartu su teisės akto projektu Teisėkūros skyriui privalo būti pateikiamos teisės akto projekto derinimo metu gautos specialistų išvados, pastabos ir pasiūlymai. Jei teisės akto projektas vizuotas su pastaba, nurodomi motyvai, kodėl neatsižvelgta.</text:p>
      <text:p text:style-name="P1227">Jei teisės akto projektu siekiama perkelti ar įgyvendinti Europos Sąjungos teisės nuostatas, projekto rengėjas, vizuodamas projektą, rašo prierašą „Perkelia/įgyvendina ES teisę“.</text:p>
      <text:p text:style-name="P1228"><text:span text:style-name="T1229">Teisėkūros skyriaus vedėjas ar specialistas (pagal kuruojamą sritį) pateikia savo išvadas ar pastabas ir pasiūlymus dėl Ministerijos administracijos padalinių, įstaigų prie Ministerijos ar Ministerijos reguliavimo sriči</text:span><text:span text:style-name="T1230">ai priskirtų įstaigų parengtų ir jam derinti pateiktų teisės aktų projektų kartu su jų lydimaisiais dokumentais ne vėliau kaip per 5 darbo dienas nuo jų gavimo dienos, o kai pateikiami didelės apimties ir / ar sudėtingi projektai, – ne vėliau kaip per 10 d</text:span><text:span text:style-name="T1231">arbo dienų nuo jų gavimo dienos, iš anksto informuodamas, kad projektas bus nagrinėjamas kaip didelės apimties ir / ar sudėtingas. Teisėkūros skyriaus vedėjas ar specialistas (pagal kuruojamą sritį) išvadas ar pastabas, pasiūlymus dėl pakartotinai jam deri</text:span><text:span text:style-name="T1232">nti pateiktų projektų kartu su lydimaisiais dokumentais pateikia ne vėliau kaip per 5 darbo dienas. Teisės akto projekto rengėjas pataisytą projektą pateikia ne vėliau kaip per 5 darbo dienas. Jei teisės akto projekto rengėjas neatsižvelgia į pakartotinai<text:s/></text:span><text:span text:style-name="T1233">pateiktas Teisėkūros skyriaus pastabas, teisės akto projekto rengėjo vadovas organizuoja pasitarimą pas viceministrą pagal nustatytas veiklos sritis arba Ministerijos kanclerį pagal administravimo sritį dėl nesuderintų pastabų.</text:span><text:s/></text:p>
      <text:p text:style-name="P1234">Punkto pakeitimai:</text:p>
      <text:p text:style-name="P1235"><text:span text:style-name="T1236">Nr.<text:s/></text:span><text:a xlink:href="https://www.e-tar.lt/portal/legalAct.html?documentId=TAR.7D63CFD6C44B" office:target-frame-name="_top" xlink:show="replace"><text:span text:style-name="T1237">D1-496</text:span></text:a><text:span text:style-name="T1238">, 2013-07-03, Žin., 2013, Nr. 73-3683 (2013-07-09), i. k. 113301MISAK00D1-496</text:span></text:p>
      <text:p text:style-name="P1239"><text:span text:style-name="T1240">Nr.<text:s/></text:span><text:a xlink:href="https://www.e-tar.lt/portal/legalAct.html?documentId=ac4fdad091ed11e69ad4c8713b612d0f" office:target-frame-name="_top" xlink:show="replace"><text:span text:style-name="T1241">D1-687</text:span></text:a><text:span text:style-name="T1242">, 2016-10-14, paskelbta TAR 2016-10-14, i. k. 2016-25155</text:span></text:p>
      <text:p text:style-name="Normal"/>
      <text:p text:style-name="P1243"><text:span text:style-name="T1244">92</text:span><text:span text:style-name="T1245">. Ministerijos administracijos padalinių, įstaigų prie Ministerijos ar Ministerijos reguliavimo sričiai priskirtų įstaigų vadovai, teikdami teisės aktų projektus, gali motyvuotai</text:span><text:span text:style-name="T1246"><text:s/>prašyti Teisės ir personalo departamento direktoriaus, kad išvados, pastabos ar pasiūlymai dėl Reglamento 91 punkte nurodytų projektų būtų pateikti skubos tvarka. Teisėkūros skyriaus specialistas, gavęs teisės akto projektą, kuriam pagal Teisės ir persona</text:span><text:span text:style-name="T1247">lo departamento direktoriaus rezoliuciją išvadas, pastabas ar pasiūlymus reikia pateikti skubos tvarka, juos pateikia ne vėliau kaip per 3 darbo dienas nuo projekto gavimo dienos. Ministerijos administracijos padalinių, įstaigų prie Ministerijos ar Ministe</text:span><text:span text:style-name="T1248">rijos reguliavimo sričiai priskirtų įstaigų skubos tvarka pateikti derinti Teisėkūros skyriui teisės aktų projektai turi būti vizuoti rengėjo ir jo tiesioginio vadovo, įstaigos prie Ministerijos ar Ministerijos reguliavimo sričiai priskirtos įstaigos – ir<text:s/></text:span><text:span text:style-name="T1249">šios įstaigos vadovo ir teisininko.</text:span><text:s/></text:p>
      <text:p text:style-name="P1250">Punkto pakeitimai:</text:p>
      <text:p text:style-name="P1251"><text:span text:style-name="T1252">Nr.<text:s/></text:span><text:a xlink:href="https://www.e-tar.lt/portal/legalAct.html?documentId=TAR.5D7EAC618E58" office:target-frame-name="_top" xlink:show="replace"><text:span text:style-name="T1253">D1-366</text:span></text:a><text:span text:style-name="T1254">, 2011-05-02, Žin., 2011, Nr. 53-2568 (2011-05-04), i. k. 111301MISAK00D1-366</text:span></text:p>
      <text:p text:style-name="P1255"><text:span text:style-name="T1256">Nr.<text:s/></text:span><text:a xlink:href="https://www.e-tar.lt/portal/legalAct.html?documentId=TAR.7D63CFD6C44B" office:target-frame-name="_top" xlink:show="replace"><text:span text:style-name="T1257">D1-496</text:span></text:a><text:span text:style-name="T1258">, 2013-07-03, Žin., 2013, Nr. 73-3683 (2013-07-09), i. k. 113301MISAK00D1-496</text:span></text:p>
      <text:p text:style-name="Normal"/>
      <text:p text:style-name="P1259"><text:span text:style-name="T1260">92</text:span><text:span text:style-name="T1261">1</text:span><text:span text:style-name="T1262">. Teisės aktų projektų, perkeliančių ir (ar) įgyvendinančių direktyvas ir kitus<text:s/></text:span><text:span text:style-name="T1263">Europos Sąjungos teisės aktus, atitikties lentelės elektroniniu paštu pateikiamos Ekonomikos ir tarptautinių ryšių departamento Europos Sąjungos ir tarptautinių ryšių skyriui:</text:span></text:p>
      <text:p text:style-name="P1264"><text:span text:style-name="T1265">92</text:span><text:span text:style-name="T1266">1</text:span><text:span text:style-name="T1267">.1</text:span><text:span text:style-name="T1268">. kai rengiamas ministro įsakymo projektas, - ne vėliau kaip ministro įsa</text:span><text:span text:style-name="T1269">kymo projekto išsiuntimo išvadoms gauti ir pateikimo ministrui pasirašyti dieną;</text:span></text:p>
      <text:p text:style-name="P1270"><text:span text:style-name="T1271">92</text:span><text:span text:style-name="T1272">1</text:span><text:span text:style-name="T1273">.2</text:span><text:span text:style-name="T1274">. kai rengiamas Vyriausybei teiktino teisės akto projektas, - ne vėliau kaip projekto išsiuntimo išvadoms gauti ir pateikimo Vyriausybei dieną.</text:span><text:s/></text:p>
      <text:p text:style-name="P1275">Papildyta punktu:</text:p>
      <text:p text:style-name="P1276"><text:span text:style-name="T1277">N</text:span><text:span text:style-name="T1278">r.<text:s/></text:span><text:a xlink:href="https://www.e-tar.lt/portal/legalAct.html?documentId=ac4fdad091ed11e69ad4c8713b612d0f" office:target-frame-name="_top" xlink:show="replace"><text:span text:style-name="T1279">D1-687</text:span></text:a><text:span text:style-name="T1280">, 2016-10-14, paskelbta TAR 2016-10-14, i. k. 2016-25155</text:span></text:p>
      <text:p text:style-name="Normal"/>
      <text:p text:style-name="P1281"><text:span text:style-name="T1282">92</text:span><text:span text:style-name="T1283">2</text:span><text:span text:style-name="T1284">. Ekonomikos ir tarptautinių ryšių departamento Europos Sąjungos ir tarptautinių ryš</text:span><text:span text:style-name="T1285">ių skyrius atitikties lenteles į Lietuvos narystės Europos Sąjungoje informacinę sistemą (LINESIS) įveda Europos Sąjungos reikalų koordinavimo taisyklių, patvirtintų Lietuvos Respublikos Vyriausybės 2004 m. sausio 9 d. nutarimu Nr. 21 „Dėl Europos Sąjungos</text:span><text:span text:style-name="T1286"><text:s/>reikalų koordinavimo“, nustatyta tvarka ir terminais.</text:span><text:s/></text:p>
      <text:p text:style-name="P1287">Papildyta punktu:</text:p>
      <text:p text:style-name="P1288"><text:span text:style-name="T1289">Nr.<text:s/></text:span><text:a xlink:href="https://www.e-tar.lt/portal/legalAct.html?documentId=ac4fdad091ed11e69ad4c8713b612d0f" office:target-frame-name="_top" xlink:show="replace"><text:span text:style-name="T1290">D1-687</text:span></text:a><text:span text:style-name="T1291">, 2016-10-14, paskelbta TAR 2016-10-14, i. k. 2016-25155</text:span></text:p>
      <text:p text:style-name="Normal"/>
      <text:p text:style-name="P1292"><text:span text:style-name="T1293">93</text:span><text:span text:style-name="T1294">. Parengti</text:span><text:span text:style-name="T1295"><text:s/>teisės aktų projektai suinteresuotoms institucijoms teikiami derinti ir derinami Lietuvos Respublikos Vyriausybės darbo reglamento nustatyta tvarka.</text:span><text:s/></text:p>
      <text:p text:style-name="P1296">Punkto pakeitimai:</text:p>
      <text:p text:style-name="P1297"><text:span text:style-name="T1298">Nr.<text:s/></text:span><text:a xlink:href="https://www.e-tar.lt/portal/legalAct.html?documentId=TAR.5D7EAC618E58" office:target-frame-name="_top" xlink:show="replace"><text:span text:style-name="T1299">D1-366</text:span></text:a><text:span text:style-name="T1300">, 2011-05-02, Žin., 2011, Nr. 53-2568 (2011-05-04), i. k. 111301MISAK00D1-366</text:span></text:p>
      <text:p text:style-name="P1301"><text:span text:style-name="T1302">Nr.<text:s/></text:span><text:a xlink:href="https://www.e-tar.lt/portal/legalAct.html?documentId=TAR.7D63CFD6C44B" office:target-frame-name="_top" xlink:show="replace"><text:span text:style-name="T1303">D1-496</text:span></text:a><text:span text:style-name="T1304">, 2013-07-03, Žin., 2013, Nr. 73-3683 (2013-07-09), i. k. 113301MISAK00D1-496</text:span></text:p>
      <text:p text:style-name="Normal"/>
      <text:p text:style-name="P1305"><text:span text:style-name="T1306">Kitų institucijų pateiktų teisės aktų projektų derinimas</text:span></text:p>
      <text:p text:style-name="P1307"/>
      <text:p text:style-name="P1308"><text:span text:style-name="T1309">94</text:span><text:span text:style-name="T1310">. Ministerija Lietuvos Respublikos Vyriausybės darbo reglamento nustatyta tvarka teikia išvadas dėl jai pateiktų derinti kitų valstybės institucijų ar įstaigų parengtų teisės aktų projektų<text:s/></text:span><text:span text:style-name="T1311">(išskyrus nurodytus šio punkto antrojoje ir trečiojoje pastraipose) ne vėliau kaip per 10 darbo dienų nuo jų gavimo Ministerijoje dienos, o kai pateikiami didelės apimties teisės aktų projektai ar sudėtingi įstatymų projektai, - ne vėliau kaip per 15 darbo</text:span><text:span text:style-name="T1312"><text:s/>dienų nuo jų gavimo Ministerijoje dienos.</text:span></text:p>
      <text:p text:style-name="P1313">Dėl Vyriausybės nutarimų projektų, kuriuose teikiamos Vyriausybės išvados dėl Seime svarstomų teisės aktų projektų, Ministerija savo išvadas privalo pateikti per 7 darbo dienas.</text:p>
      <text:p text:style-name="P1314">Dėl mobilizacijos, karo ar nepaprastosios padėties metu teikiamų teisės aktų projektų, būtinų valstybės karinės gynybos ir kitoms gyvybiškai svarbioms valstybės funkcijoms užtikrinti, Ministerija savo išvadas privalo pateikti nedelsdama, ne vėliau kaip per 3 darbo dienas. Jeigu šioje pastraipoje nurodyti teisės aktų projektai išvadoms gauti buvo pateikti iki mobilizacijos paskelbimo, karo ar nepaprastosios padėties įvedimo ir nėra pasibaigęs šio punkto pirmojoje pastraipoje nurodytas terminas, Ministerija savo išvadas privalo pateikti nedelsdama, ne vėliau kaip per 3 darbo dienas nuo mobilizacijos paskelbimo, karo ar nepaprastosios padėties įvedimo.</text:p>
      <text:p text:style-name="P1315"><text:span text:style-name="T1316">Jeigu Ministerija nustatytu laiku nepateikia išvadų, laikoma, kad teisės akto projektui pritarta.</text:span><text:s/></text:p>
      <text:p text:style-name="P1317">Punkto pakeitimai:</text:p>
      <text:p text:style-name="P1318"><text:span text:style-name="T1319">Nr.<text:s/></text:span><text:a xlink:href="https://www.e-tar.lt/portal/legalAct.html?documentId=TAR.5D7EAC618E58" office:target-frame-name="_top" xlink:show="replace"><text:span text:style-name="T1320">D1-366</text:span></text:a><text:span text:style-name="T1321">, 2011-05-02, Žin., 2011, Nr. 53-2568 (2011-05-04), i. k. 111301MISAK00D1-366</text:span></text:p>
      <text:p text:style-name="P1322"><text:span text:style-name="T1323">Nr.<text:s/></text:span><text:a xlink:href="https://www.e-tar.lt/portal/legalAct.html?documentId=TAR.7D63CFD6C44B" office:target-frame-name="_top" xlink:show="replace"><text:span text:style-name="T1324">D1-496</text:span></text:a><text:span text:style-name="T1325">, 2013-07-03, Žin.,<text:s/></text:span><text:span text:style-name="T1326">2013, Nr. 73-3683 (2013-07-09), i. k. 113301MISAK00D1-496</text:span></text:p>
      <text:p text:style-name="P1327"><text:span text:style-name="T1328">Nr.<text:s/></text:span><text:a xlink:href="https://www.e-tar.lt/portal/legalAct.html?documentId=ac4fdad091ed11e69ad4c8713b612d0f" office:target-frame-name="_top" xlink:show="replace"><text:span text:style-name="T1329">D1-687</text:span></text:a><text:span text:style-name="T1330">, 2016-10-14, paskelbta TAR 2016-10-14, i. k. 2016-25155</text:span></text:p>
      <text:p text:style-name="Normal"/>
      <text:p text:style-name="P1331"><text:span text:style-name="T1332">95</text:span><text:span text:style-name="T1333">. Didelės apimties projekt</text:span><text:span text:style-name="T1334">as yra toks, kurį sudaro 10 ir daugiau puslapių. Sudėtingas įstatymo projektas yra toks, kuriuo nustatomas naujas teisinis reguliavimas ar iš esmės jį keičiantis.</text:span><text:s/></text:p>
      <text:p text:style-name="P1335">Punkto pakeitimai:</text:p>
      <text:p text:style-name="P1336"><text:span text:style-name="T1337">Nr.<text:s/></text:span><text:a xlink:href="https://www.e-tar.lt/portal/legalAct.html?documentId=ac4fdad091ed11e69ad4c8713b612d0f" office:target-frame-name="_top" xlink:show="replace"><text:span text:style-name="T1338">D1-687</text:span></text:a><text:span text:style-name="T1339">, 2016-10-14, paskelbta TAR 2016-10-14, i. k. 2016-25155</text:span></text:p>
      <text:p text:style-name="Normal"/>
      <text:p text:style-name="P1340"><text:span text:style-name="T1341">96</text:span><text:span text:style-name="T1342">. Dokumentų tvarkymo skyrius, gavęs Ministerijai derinti pateiktus teisės aktų projektus s</text:span><text:span text:style-name="T1343">u rezoliucija, atsižvelgęs į ją, padaugina ir ne vėliau kaip kitą darbo dieną originalą atiduoda pirmajam rezoliucijoje nurodytam asmeniui, kopijas – kitiems rezoliucijoje nurodytiems asmenims. Šiuo atveju taikomos Reglamento 70 punkto nuostatos.</text:span></text:p>
      <text:p text:style-name="P1344"><text:span text:style-name="T1345">97</text:span><text:span text:style-name="T1346">. P</text:span><text:span text:style-name="T1347">ateiktus Ministerijai vizuoti kitų valstybės institucijų ar įstaigų teisės aktų projektus (ir priedus) ministras (arba viceministras, Ministerijos kancleris vizuoja tik po to, kai dėl šių teisės aktų projektų rengę išvadas Ministerijos administracijos pada</text:span><text:span text:style-name="T1348">liniai juos patikrina ir vizuoja šių teisės aktų projektų kopijas. Jeigu dėl pateikto teisės akto projekto turima pastabų ir pasiūlymų, jo derinimo faktas patvirtinamas atskiru raštu, kuriame nurodomos pastabos ir pasiūlymai dėl teikiamo teisės akto projek</text:span><text:span text:style-name="T1349">to. Šį raštą pasirašo ministras arba viceministras, Ministerijos kancleris. Jeigu dėl pateikto teisės akto projekto ministras turi pastabų, jis vizuoja jį su pastaba, kuri pridedama prie<text:s/></text:span><text:soft-page-break/><text:span text:style-name="T1350">vizuoto teisės akto projekto.</text:span></text:p>
      <text:p text:style-name="P1351"><text:span text:style-name="T1352">98</text:span><text:span text:style-name="T1353">. Kitos Lietuvos Respublikos Vyri</text:span><text:span text:style-name="T1354">ausybei teikiamų teisės aktų projektų derinimo procedūros reglamentuojamos<text:s/></text:span><text:span text:style-name="T1355">Lietuvos Respublikos Vyriausybės darbo reglamente</text:span><text:span text:style-name="T1356"><text:s/>ir yra privalomos derinant teisės aktų projektus.</text:span><text:s/></text:p>
      <text:p text:style-name="P1357">Punkto pakeitimai:</text:p>
      <text:p text:style-name="P1358"><text:span text:style-name="T1359">Nr.<text:s/></text:span><text:a xlink:href="https://www.e-tar.lt/portal/legalAct.html?documentId=TAR.5D7EAC618E58" office:target-frame-name="_top" xlink:show="replace"><text:span text:style-name="T1360">D1-366</text:span></text:a><text:span text:style-name="T1361">, 2011-05-02, Žin., 2011, Nr. 53-2568 (2011-05-04), i. k. 111301MISAK00D1-366</text:span></text:p>
      <text:p text:style-name="P1362"><text:span text:style-name="T1363">Nr.<text:s/></text:span><text:a xlink:href="https://www.e-tar.lt/portal/legalAct.html?documentId=TAR.7D63CFD6C44B" office:target-frame-name="_top" xlink:show="replace"><text:span text:style-name="T1364">D1-496</text:span></text:a><text:span text:style-name="T1365">, 2013-07-03, Žin., 2013, Nr. 73-3683 (2013-07-09), i.<text:s/></text:span><text:span text:style-name="T1366">k. 113301MISAK00D1-496</text:span></text:p>
      <text:p text:style-name="Normal"/>
      <text:p text:style-name="P1367"><text:span text:style-name="T1368">Teisės aktų projektų teikimas Lietuvos Respublikos Vyriausybei</text:span></text:p>
      <text:p text:style-name="P1369"/>
      <text:p text:style-name="P1370"><text:span text:style-name="T1371">99</text:span><text:span text:style-name="T1372">. Teisės aktų projektai Lietuvos Respublikos Vyriausybei teikiami Lietuvos Respublikos Vyriausybės darbo reglamento nustatyta tvarka.</text:span></text:p>
      <text:p text:style-name="P1373"/>
      <text:p text:style-name="P1374">Punkto pakeitimai:</text:p>
      <text:p text:style-name="P1375"><text:span text:style-name="T1376">Nr.<text:s/></text:span><text:a xlink:href="https://www.e-tar.lt/portal/legalAct.html?documentId=TAR.5D7EAC618E58" office:target-frame-name="_top" xlink:show="replace"><text:span text:style-name="T1377">D1-366</text:span></text:a><text:span text:style-name="T1378">, 2011-05-02, Žin., 2011, Nr. 53-2568 (2011-05-04), i. k. 111301MISAK00D1-366</text:span></text:p>
      <text:p text:style-name="P1379"><text:span text:style-name="T1380">Nr.<text:s/></text:span><text:a xlink:href="https://www.e-tar.lt/portal/legalAct.html?documentId=TAR.7D63CFD6C44B" office:target-frame-name="_top" xlink:show="replace"><text:span text:style-name="T1381">D1-4</text:span><text:span text:style-name="T1382">96</text:span></text:a><text:span text:style-name="T1383">, 2013-07-03, Žin., 2013, Nr. 73-3683 (2013-07-09), i. k. 113301MISAK00D1-496</text:span></text:p>
      <text:p text:style-name="Normal"/>
      <text:p text:style-name="P1384"><text:span text:style-name="T1385">Įstatymų ir kitų norminių teisės aktų projektų skelbimas</text:span></text:p>
      <text:p text:style-name="P1386">Papildyta poskyriu:</text:p>
      <text:p text:style-name="P1387"><text:span text:style-name="T1388">Nr.<text:s/></text:span><text:a xlink:href="https://www.e-tar.lt/portal/legalAct.html?documentId=ac4fdad091ed11e69ad4c8713b612d0f" office:target-frame-name="_top" xlink:show="replace"><text:span text:style-name="T1389">D1-687</text:span></text:a><text:span text:style-name="T1390">, 2016-10-14, paskelbta TAR 2016-10-14, i. k. 2016-25155</text:span></text:p>
      <text:p text:style-name="Normal"/>
      <text:p text:style-name="P1391"><text:span text:style-name="T1392">100</text:span><text:span text:style-name="T1393">. Įstatymų ir kitų norminių teisės aktų projektai skelbiami Teisės aktų informacinėje sis</text:span><text:span text:style-name="T1394">temoje Teisės aktų informacinės sistemos naudojimo teisėkūrai tvarkos aprašo, patvirtinto Lietuvos Respublikos teisingumo ministro 2013 m. gruodžio 27 d. įsakymu Nr. 1R-312 „Dėl Teisės aktų informacinės sistemos naudojimo teisėkūrai tvarkos aprašo patvirti</text:span><text:span text:style-name="T1395">nimo“, nustatyta tvarka. Už minėtų projektų paskelbimą atsakingi rengėjai. Ministerijos parengti įstatymų ir kitų norminių teisės aktų projektai, skelbiant juos Teisės aktų informacinėje sistemoje per nuorodas taip pat skelbiami ir Ministerijos interneto s</text:span><text:span text:style-name="T1396">vetainėje Bendrųjų reikalavimų valstybės ir savivaldybių institucijų ir įstaigų interneto svetainėms aprašo, patvirtinto Lietuvos Respublikos Vyriausybės 2003 m. balandžio 18 d. nutarimu Nr. 480 „Dėl Bendrųjų reikalavimų valstybės ir savivaldybių instituci</text:span><text:span text:style-name="T1397">jų ir įstaigų interneto svetainėms aprašo patvirtinimo", nustatyta tvarka.</text:span><text:s/></text:p>
      <text:p text:style-name="P1398">Punkto pakeitimai:</text:p>
      <text:p text:style-name="P1399"><text:span text:style-name="T1400">Nr.<text:s/></text:span><text:a xlink:href="https://www.e-tar.lt/portal/legalAct.html?documentId=ac4fdad091ed11e69ad4c8713b612d0f" office:target-frame-name="_top" xlink:show="replace"><text:span text:style-name="T1401">D1-687</text:span></text:a><text:span text:style-name="T1402">, 2016-10-14, paskelbta TAR 2016-10-14, i. k. 2016-25</text:span><text:span text:style-name="T1403">155</text:span></text:p>
      <text:p text:style-name="Normal"/>
      <text:p text:style-name="P1404"><text:span text:style-name="T1405">101</text:span><text:span text:style-name="T1406">. Teisės aktų informacinėje sistemoje skelbiami norminiai įsakymų projektai turi būti suderinti ir pavizuoti Reglamento 14 punkte nustatyta tvarka. Į Teisės aktų informacinę sistemą talpinamus norminius įsakymų projektus turi pavizuoti vicemini</text:span><text:span text:style-name="T1407">stras pagal ministro nustatytas veiklos sritis ar Ministerijos kancleris pagal ministro nustatytas administravimo sritis ir Teisės ir personalo departamento direktorius. Teisės aktų informacinėje sistemoje kartu su norminiu įsakymo projektu skelbiami Regla</text:span><text:span text:style-name="T1408">mento 15 punkte nurodyti dokumentai ir kiti įstatymų ir kitų teisės aktų nustatyti privalomi dokumentai.</text:span><text:s/></text:p>
      <text:p text:style-name="P1409">Punkto pakeitimai:</text:p>
      <text:p text:style-name="P1410"><text:span text:style-name="T1411">Nr.<text:s/></text:span><text:a xlink:href="https://www.e-tar.lt/portal/legalAct.html?documentId=TAR.5D7EAC618E58" office:target-frame-name="_top" xlink:show="replace"><text:span text:style-name="T1412">D1-366</text:span></text:a><text:span text:style-name="T1413">, 2011-05-02, Žin., 2011, Nr. 53-2568 (</text:span><text:span text:style-name="T1414">2011-05-04), i. k. 111301MISAK00D1-366</text:span></text:p>
      <text:p text:style-name="P1415"><text:span text:style-name="T1416">Nr.<text:s/></text:span><text:a xlink:href="https://www.e-tar.lt/portal/legalAct.html?documentId=TAR.7D63CFD6C44B" office:target-frame-name="_top" xlink:show="replace"><text:span text:style-name="T1417">D1-496</text:span></text:a><text:span text:style-name="T1418">, 2013-07-03, Žin., 2013, Nr. 73-3683 (2013-07-09), i. k. 113301MISAK00D1-496</text:span></text:p>
      <text:p text:style-name="P1419"><text:span text:style-name="T1420">Nr.<text:s/></text:span><text:a xlink:href="https://www.e-tar.lt/portal/legalAct.html?documentId=ac4fdad091ed11e69ad4c8713b612d0f" office:target-frame-name="_top" xlink:show="replace"><text:span text:style-name="T1421">D1-687</text:span></text:a><text:span text:style-name="T1422">, 2016-10-14, paskelbta TAR 2016-10-14, i. k. 2016-25155</text:span></text:p>
      <text:p text:style-name="Normal"/>
      <text:p text:style-name="P1423"><text:span text:style-name="T1424">Tarptautinių sutarčių rengimas ir sudarymas</text:span></text:p>
      <text:p text:style-name="P1425"/>
      <text:p text:style-name="P1426"><text:span text:style-name="T1427">102</text:span><text:span text:style-name="T1428">. Tarptautinės sutartys rengiamos ir sud</text:span><text:span text:style-name="T1429">aromos vadovaujantis Lietuvos Respublikos<text:s/></text:span><text:span text:style-name="T1430">tarptautinių sutarčių įstatymu</text:span><text:span text:style-name="T1431"><text:s/>ir Lietuvos Respublikos tarptautinių sutarčių rengimo ir sudarymo taisyklėmis, patvirtintomis Lietuvos Respublikos Vyriausybės 2001 m. spalio 1 d. nutarimu<text:s/></text:span><text:span text:style-name="T1432">Nr. 1179</text:span><text:span text:style-name="T1433"><text:s/>„Dėl Lietuvos Resp</text:span><text:span text:style-name="T1434">ublikos tarptautinių sutarčių rengimo ir sudarymo taisyklių patvirtinimo</text:span>.</text:p>
      <text:p text:style-name="P1435">Punkto pakeitimai:</text:p>
      <text:p text:style-name="P1436"><text:span text:style-name="T1437">Nr.<text:s/></text:span><text:a xlink:href="https://www.e-tar.lt/portal/legalAct.html?documentId=ac4fdad091ed11e69ad4c8713b612d0f" office:target-frame-name="_top" xlink:show="replace"><text:span text:style-name="T1438">D1-687</text:span></text:a><text:span text:style-name="T1439">, 2016-10-14, paskelbta TAR 2016-10-14, i. k. 2016-2515</text:span><text:span text:style-name="T1440">5</text:span></text:p>
      <text:p text:style-name="Normal"/>
      <text:p text:style-name="P1441"><text:span text:style-name="T1442">103</text:span><text:span text:style-name="T1443">. Ministerijos kompetencijai priskirtų tarptautinių sutarčių pasirašymo dokumentų projektų rengimą bei vertimą organizuoja padalinys, atsakingas už ryšių palaikymą su užsieniu.</text:span></text:p>
      <text:p text:style-name="P1444"><text:span text:style-name="T1445">104</text:span><text:span text:style-name="T1446">. Tarptautinės sutartys rengiamos lietuvių ir užsienio kalbomi</text:span><text:span text:style-name="T1447">s. Kai pagal tarptautinę praktiką tarptautinė sutartis nesudaroma lietuvių kalba, pridedamas jos vertimas į lietuvių kalbą. Vertimą organizuoja padalinys, atsakingas už ryšių palaikymą su užsieniu. Tarptautinių sutarčių projektai derinami su Ministerijos a</text:span><text:span text:style-name="T1448">dministracijos padaliniais, įstaigomis prie Ministerijos ar Ministerijos reguliavimo sričiai priskirtomis įstaigomis, su kurių kompetencija jie susiję.</text:span></text:p>
      <text:p text:style-name="P1449"><text:span text:style-name="T1450">105</text:span><text:span text:style-name="T1451">. Pasirašytos tarptautinės sutarties originalo egzempliorius ne vėliau kaip per 10 darbo dienų pe</text:span><text:span text:style-name="T1452">rduodamas saugoti Užsienio reikalų ministerijai. Kartu pateikiama pažyma apie tai, kas, kada ir kur pasirašė šią tarptautinę sutartį, taip pat tarptautinės sutarties tekstas lietuvių ir (esant galimybei) atitinkamomis užsienio kalbomis kompiuterinėje laikm</text:span><text:span text:style-name="T1453">enoje. Pasirašytos tarptautinės sutarties originalo egzemplioriaus ir kitų šiame punkte nurodytų dokumentų pateikimą Užsienio reikalų ministerijai organizuoja padalinys, atsakingas už ryšių palaikymą su užsieniu. Pasirašytos tarptautinės sutarties original</text:span><text:span text:style-name="T1454">o kopija saugoma padalinyje, atsakingame už ryšių palaikymą su užsieniu.</text:span></text:p>
      <text:p text:style-name="P1455"><text:span text:style-name="T1456">106</text:span><text:span text:style-name="T1457">. Ministerijos vardu sudaromas tarptautines sutartis teisės aktų nustatyta tvarka pasirašo ministras.</text:span></text:p>
      <text:p text:style-name="P1458"/>
      <text:p text:style-name="P1459"><text:span text:style-name="T1460">Bendradarbiavimo sutartys (susitarimai)</text:span></text:p>
      <text:p text:style-name="P1461"/>
      <text:p text:style-name="P1462"><text:span text:style-name="T1463">107</text:span><text:span text:style-name="T1464">. Ministerijos<text:s/></text:span><text:span text:style-name="T1465">sudaromas bendradarbiavimo sutartis (susitarimus) su Lietuvos institucijomis, įstaigomis, organizacijomis ir įmonėmis pasirašo ministras ar jo įgaliotas asmuo. Bendradarbiavimo sutartys (susitarimai) sudaromos Ministerijos vardu ir pagal jos kompetenciją.</text:span></text:p>
      <text:p text:style-name="P1466"><text:span text:style-name="T1467">108</text:span><text:span text:style-name="T1468">. Bendradarbiavimo sutartys (susitarimai) registruojamos Dokumentų tvarkymo skyriaus atskirame registracijos žurnale. Bendradarbiavimo sutarčių (susitarimų) originalai saugomi Dokumentų tvarkymo skyriuje.</text:span></text:p>
      <text:p text:style-name="P1469"/>
      <text:p text:style-name="P1470"><text:span text:style-name="T1471">Sutarčių, sudaromų įgyvendinant Ministe</text:span><text:span text:style-name="T1472">rijos ūkinę ir finansinę veiklą, taip pat susijusių su Europos Sąjungos fondų parama, rengimas ir sudarymas</text:span></text:p>
      <text:p text:style-name="P1473"/>
      <text:p text:style-name="P1474"><text:span text:style-name="T1475">109</text:span><text:span text:style-name="T1476">. Sutarčių, sudaromų įgyvendinant Ministerijos ūkinę ir finansinę veiklą, taip pat susijusių su Europos Sąjungos fondų parama, projektus ren</text:span><text:span text:style-name="T1477">gia suinteresuotas Ministerijos administracijos padalinys, išskyrus sutartis, kurias rengia Viešųjų pirkimų skyrius ir pirkimo organizatoriai pagal Lietuvos Respublikos<text:s/></text:span><text:span text:style-name="T1478">viešųjų pirkimų įstatymą</text:span><text:span text:style-name="T1479"><text:s/></text:span><text:span text:style-name="T1480">atliktas viešųjų pirkimų procedūras.</text:span><text:s/></text:p>
      <text:p text:style-name="P1481">Punkto pakeitimai:</text:p>
      <text:p text:style-name="P1482"><text:span text:style-name="T1483">Nr.<text:s/></text:span><text:a xlink:href="https://www.e-tar.lt/portal/legalAct.html?documentId=ac4fdad091ed11e69ad4c8713b612d0f" office:target-frame-name="_top" xlink:show="replace"><text:span text:style-name="T1484">D1-687</text:span></text:a><text:span text:style-name="T1485">, 2016-10-14, paskelbta TAR 2016-10-14, i. k. 2016-25155</text:span></text:p>
      <text:p text:style-name="Normal"/>
      <text:p text:style-name="P1486"><text:span text:style-name="T1487">110</text:span><text:span text:style-name="T1488">. Sutarčių turinys ir forma turi atitikti Lietuvos Respublikos<text:s/></text:span><text:span text:style-name="T1489">civilinio kodekso</text:span><text:span text:style-name="T1490"><text:s/>sutarti</text:span><text:span text:style-name="T1491">ms nustatytus reikalavimus ir kitus reikalavimus, jei atskiroms sutartims taikomi specialūs reikalavimai, kuriuos nustato galiojantys teisės aktai. Sutartyse turi būti nurodytas už sutarties vykdymo kontrolę atsakingas asmuo.</text:span><text:s/></text:p>
      <text:p text:style-name="P1492">Punkto pakeitimai:</text:p>
      <text:p text:style-name="P1493"><text:span text:style-name="T1494">Nr.<text:s/></text:span><text:a xlink:href="https://www.e-tar.lt/portal/legalAct.html?documentId=ac4fdad091ed11e69ad4c8713b612d0f" office:target-frame-name="_top" xlink:show="replace"><text:span text:style-name="T1495">D1-687</text:span></text:a><text:span text:style-name="T1496">, 2016-10-14, paskelbta TAR 2016-10-14, i. k. 2016-25155</text:span></text:p>
      <text:p text:style-name="Normal"/>
      <text:p text:style-name="P1497"><text:span text:style-name="T1498">111</text:span><text:span text:style-name="T1499">. Sutarčių projektai derinami su Ministerijos administracijos padaliniais, įstaigomis pri</text:span><text:span text:style-name="T1500">e Ministerijos ir Ministerijos reguliavimo sričiai priskirtomis įstaigomis, su kurių kompetencija jie yra susiję.</text:span></text:p>
      <text:p text:style-name="P1501"><text:span text:style-name="T1502">112</text:span><text:span text:style-name="T1503">. Sutartis (įskaitant ir jų priedus) vizuoja:</text:span></text:p>
      <text:p text:style-name="P1504"><text:span text:style-name="T1505">112.1</text:span><text:span text:style-name="T1506">. sutarties projekto rengėjas (kiekvieną sutarties lapą);</text:span></text:p>
      <text:p text:style-name="P1507"><text:span text:style-name="T1508">112.2</text:span><text:span text:style-name="T1509">. sutarties pro</text:span><text:span text:style-name="T1510">jekto rengėjo tiesioginis vadovas (kiekvieną sutarties lapą);</text:span></text:p>
      <text:p text:style-name="P1511"><text:span text:style-name="T1512">112.3</text:span><text:span text:style-name="T1513">. sutarties projekto rengėjo administracijos savarankiško padalinio vadovas;</text:span></text:p>
      <text:p text:style-name="P1514"><text:span text:style-name="T1515">112.4</text:span><text:span text:style-name="T1516">. Teisėkūros skyriaus vedėjas (kiekvieną sutarties lapą);</text:span></text:p>
      <text:p text:style-name="P1517"><text:span text:style-name="T1518">112.5</text:span><text:span text:style-name="T1519">. Teisės ir personalo departamen</text:span><text:span text:style-name="T1520">to direktorius;</text:span></text:p>
      <text:p text:style-name="P1521"><text:span text:style-name="T1522">112.6</text:span><text:span text:style-name="T1523">. Finansų skyriaus vedėjas;</text:span></text:p>
      <text:p text:style-name="P1524"><text:span text:style-name="T1525">112.7</text:span><text:span text:style-name="T1526">. Viešųjų pirkimų skyriaus vedėjas, kai sutartis pasirašoma pagal Lietuvos Respublikos<text:s/></text:span><text:span text:style-name="T1527">viešųjų pirkimų įstatymo</text:span><text:span text:style-name="T1528"><text:s/>nuostatas atliktas viešųjų pirkimų procedūras (kiekvieną sutarties lapą);</text:span></text:p>
      <text:p text:style-name="P1529"><text:span text:style-name="T1530">112.8</text:span><text:span text:style-name="T1531">. viceministras pagal ministro nustatytą veiklos sritį arba Ministerijos kancleris.</text:span><text:s/></text:p>
      <text:p text:style-name="P1532">Punkto pakeitimai:</text:p>
      <text:p text:style-name="P1533"><text:span text:style-name="T1534">Nr.<text:s/></text:span><text:a xlink:href="https://www.e-tar.lt/portal/legalAct.html?documentId=ac4fdad091ed11e69ad4c8713b612d0f" office:target-frame-name="_top" xlink:show="replace"><text:span text:style-name="T1535">D1-687</text:span></text:a><text:span text:style-name="T1536">, 2016-10-14, paskelbta TAR 2016-10-14,<text:s/></text:span><text:span text:style-name="T1537">i. k. 2016-25155</text:span></text:p>
      <text:p text:style-name="Normal"/>
      <text:p text:style-name="P1538"><text:span text:style-name="T1539">112</text:span><text:span text:style-name="T1540">1</text:span><text:span text:style-name="T1541">. Sutartis, sudaromas per VšĮ CPO LT elektroninį katalogą, vizuoja:</text:span></text:p>
      <text:p text:style-name="P1542"><text:span text:style-name="T1543">112</text:span><text:span text:style-name="T1544">1</text:span><text:span text:style-name="T1545">.1</text:span><text:span text:style-name="T1546">. sutarties kontaktinis asmuo (kiekvieną sutarties lapą);</text:span></text:p>
      <text:p text:style-name="P1547"><text:span text:style-name="T1548">112</text:span><text:span text:style-name="T1549">1</text:span><text:span text:style-name="T1550">.2</text:span><text:span text:style-name="T1551">. sutarties kontaktinio asmens tiesioginis vadovas (kiekvieną sutarties lapą);</text:span></text:p>
      <text:p text:style-name="P1552"><text:span text:style-name="T1553">112</text:span><text:span text:style-name="T1554">1</text:span><text:span text:style-name="T1555">.</text:span><text:span text:style-name="T1556">3</text:span><text:span text:style-name="T1557">. sutarties kontaktinio asmens administracijos savarankiško padalinio vadovas;</text:span></text:p>
      <text:p text:style-name="P1558"><text:span text:style-name="T1559">112</text:span><text:span text:style-name="T1560">1</text:span><text:span text:style-name="T1561">.4</text:span><text:span text:style-name="T1562">. Viešųjų pirkimų skyriaus vedėjas;</text:span></text:p>
      <text:p text:style-name="P1563"><text:span text:style-name="T1564">112</text:span><text:span text:style-name="T1565">1</text:span><text:span text:style-name="T1566">.5</text:span><text:span text:style-name="T1567">. Finansų skyriaus vedėjas;</text:span></text:p>
      <text:p text:style-name="P1568"><text:span text:style-name="T1569">112</text:span><text:span text:style-name="T1570">1</text:span><text:span text:style-name="T1571">.6</text:span><text:span text:style-name="T1572">. viceministras pagal ministro nustatytą veiklos sritį arba Ministerijos kancler</text:span><text:span text:style-name="T1573">is.</text:span><text:s/></text:p>
      <text:p text:style-name="P1574">Papildyta punktu:</text:p>
      <text:p text:style-name="P1575"><text:span text:style-name="T1576">Nr.<text:s/></text:span><text:a xlink:href="https://www.e-tar.lt/portal/legalAct.html?documentId=ac4fdad091ed11e69ad4c8713b612d0f" office:target-frame-name="_top" xlink:show="replace"><text:span text:style-name="T1577">D1-687</text:span></text:a><text:span text:style-name="T1578">, 2016-10-14, paskelbta TAR 2016-10-14, i. k. 2016-25155</text:span></text:p>
      <text:p text:style-name="Normal"/>
      <text:p text:style-name="P1579"><text:span text:style-name="T1580">113</text:span><text:span text:style-name="T1581">. Ministerijos sudaromas sutartis, įgyvendinant<text:s/></text:span><text:span text:style-name="T1582">Ministerijos ūkinę ir finansinę veiklą, taip pat susijusias su Europos Sąjungos fondų parama, pasirašo ministras, Ministerijos kancleris ar kitas įgaliotas asmuo.</text:span></text:p>
      <text:p text:style-name="P1583"><text:span text:style-name="T1584">114</text:span><text:span text:style-name="T1585">. Sutartys, sudaromos įgyvendinant Ministerijos ūkinę ir finansinę veiklą, kurios fina</text:span><text:span text:style-name="T1586">nsuojamos iš specialiųjų lėšų, registruojamos Finansų skyriuje. Sutartys, sudaromos remiantis Lietuvos Respublikos viešųjų pirkimų įstatymu, registruojamos Viešųjų pirkimų skyriuje. Sutartys, susijusios su Europos Sąjungos fondų parama, registruojamos Euro</text:span><text:span text:style-name="T1587">pos Sąjungos fondų valdymo skyriuje.</text:span></text:p>
      <text:p text:style-name="P1588"><text:span text:style-name="T1589">114</text:span><text:span text:style-name="T1590">1</text:span><text:span text:style-name="T1591">. Ministro įsakymais gali būti nustatyta kita sutarčių rengimo, pasirašymo, vizavimo, derinimo, registravimo tvarka.</text:span></text:p>
      <text:p text:style-name="P1592">Papildyta punktu:</text:p>
      <text:p text:style-name="P1593"><text:span text:style-name="T1594">Nr.<text:s/></text:span><text:a xlink:href="https://www.e-tar.lt/portal/legalAct.html?documentId=TAR.AE938BBBC6E8" office:target-frame-name="_top" xlink:show="replace"><text:span text:style-name="T1595">D1-441</text:span></text:a><text:span text:style-name="T1596">, 2013-06-13, Žin., 2013, Nr. 64-3214 (2013-06-18), i. k. 113301MISAK00D1-441</text:span></text:p>
      <text:p text:style-name="Normal"/>
      <text:p text:style-name="P1597"><text:span text:style-name="T1598">V</text:span><text:span text:style-name="T1599">. SKYRIUS</text:span><text:span text:style-name="T1600"><text:line-break/></text:span><text:span text:style-name="T1601">MINISTERIJOS DOKUMENTŲ VALDYMAS<text:s/></text:span></text:p>
      <text:p text:style-name="P1602">Pakeistas skyriaus pavadinimas:</text:p>
      <text:p text:style-name="P1603"><text:span text:style-name="T1604">Nr.<text:s/></text:span><text:a xlink:href="https://www.e-tar.lt/portal/legalAct.html?documentId=ac4fdad091ed11e69ad4c8713b612d0f" office:target-frame-name="_top" xlink:show="replace"><text:span text:style-name="T1605">D1-687</text:span></text:a><text:span text:style-name="T1606">, 2016-10-14, paskelbta TAR 2016-10-14, i. k. 2016-25155</text:span></text:p>
      <text:p text:style-name="Normal"/>
      <text:p text:style-name="P1607"><text:span text:style-name="T1608">115</text:span><text:span text:style-name="T1609">. Už Ministerijos veiklos dokumentų valdymą teisės aktų nustatyta tvarka atsako Dokumentų tvarkymo skyrius, vadovaudamasis Lietuvos vyriausiojo archyvaro<text:s/></text:span><text:span text:style-name="T1610">įsakymais ir kitais teisės aktais, reglamentuojančiais dokumentų valdymą, taip pat skyriaus nuostatais.</text:span><text:s/></text:p>
      <text:p text:style-name="P1611">Punkto pakeitimai:</text:p>
      <text:p text:style-name="P1612"><text:span text:style-name="T1613">Nr.<text:s/></text:span><text:a xlink:href="https://www.e-tar.lt/portal/legalAct.html?documentId=ac4fdad091ed11e69ad4c8713b612d0f" office:target-frame-name="_top" xlink:show="replace"><text:span text:style-name="T1614">D1-687</text:span></text:a><text:span text:style-name="T1615">, 2016-10-14, paskelbta<text:s/></text:span><text:span text:style-name="T1616">TAR 2016-10-14, i. k. 2016-25155</text:span></text:p>
      <text:p text:style-name="Normal"/>
      <text:p text:style-name="P1617"><text:span text:style-name="T1618">116</text:span><text:span text:style-name="T1619">. Ministerijos dokumentų valdymas yra centralizuotas.</text:span></text:p>
      <text:p text:style-name="P1620"><text:span text:style-name="T1621">117</text:span><text:span text:style-name="T1622">. Dokumentų tvarkymo skyrius kontroliuoja, ar gauta korespondencija atsiųsta pagal paskirtį, ar vokuose yra visi dokumentai. Jei voke trūksta dokumentų ar</text:span><text:span text:style-name="T1623"><text:s/>jų priedų, apie tai raštu ar žodžiu pranešama siuntėjui.</text:span></text:p>
      <text:p text:style-name="P1624"><text:span text:style-name="T1625">118</text:span><text:span text:style-name="T1626">. Gauti dokumentai, įskaitant gautus per TAIS, Lietuvos teismų informacinės sistemos Viešųjų elektroninių paslaugų posistemį ir LINESIS teismų posistemį jų gavimo dieną užregistruojami Minist</text:span><text:span text:style-name="T1627">erijos informacijos kompiuterinėje sistemoje. Dokumento pirmajame lape dedamas registracijos spaudas, kuriame įrašoma registracijos data ir numeris.<text:s/></text:span></text:p>
      <text:p text:style-name="P1628">Parengti dokumentai jų pasirašymo ar tvirtinimo dieną registruojami Ministerijos informacijos kompiuterinėje sistemoje. Dokumentų tvarkymo skyrius talpina užregistruotus Ministerijos informacijos kompiuterinėje sistemoje procesinius dokumentus, teikiamus teismams Lietuvos teismų informacinės sistemos Viešųjų elektroninių paslaugų posistemyje ir dokumentus LINESIS teismų posistemyje.<text:s/></text:p>
      <text:soft-page-break/>
      <text:p text:style-name="P1629"><text:span text:style-name="T1630">Ministerijos informacijos kompiuterinėje sistemoje neregistruojami informaciniai pranešimai apie posėdžius (išskyrus teismo šaukimus ir pranešimus, Lietuvos Respublikos Seimo komitetų posėdžių darbotvarkes) ir pasitarimus, reklamin</text:span><text:span text:style-name="T1631">iai lankstinukai, kito pobūdžio reklaminė informacija, konferencijų programos, periodiniai leidiniai, sveikinimo ir asmeninio pobūdžio laiškai, kvietimai ir kita korespondencija, nesusijusi su atsakomybe ir rizika, kylančia dėl dokumentų neįtraukimo į doku</text:span><text:span text:style-name="T1632">mentų apskaitos sistemą.</text:span><text:s/></text:p>
      <text:p text:style-name="P1633">Punkto pakeitimai:</text:p>
      <text:p text:style-name="P1634"><text:span text:style-name="T1635">Nr.<text:s/></text:span><text:a xlink:href="https://www.e-tar.lt/portal/legalAct.html?documentId=ac4fdad091ed11e69ad4c8713b612d0f" office:target-frame-name="_top" xlink:show="replace"><text:span text:style-name="T1636">D1-687</text:span></text:a><text:span text:style-name="T1637">, 2016-10-14, paskelbta TAR 2016-10-14, i. k. 2016-25155</text:span></text:p>
      <text:p text:style-name="Normal"/>
      <text:p text:style-name="P1638"><text:span text:style-name="T1639">119</text:span><text:span text:style-name="T1640">. Elektroniniu būdu pateikti asmenų pr</text:span><text:span text:style-name="T1641">ašymai registruojami ir nagrinėjami tik, kai jie pasirašyti elektroniniu parašu.</text:span></text:p>
      <text:p text:style-name="P1642"><text:span text:style-name="T1643">120</text:span><text:span text:style-name="T1644">. Valstybės tarnautojai ar darbuotojai, elektroniniu paštu gavę valstybės ir kitų institucijų, įstaigų, organizacijų raštus (prašymus, skundus ir pan.), kurie nepasiraš</text:span><text:span text:style-name="T1645">yti elektroniniu parašu, pateikia juos Dokumentų tvarkymo skyriui. Dokumentų tvarkymo skyrius minėtus raštus (prašymus, skundus ir pan.) pateikia viceministrams pagal ministro nustatytas veiklos sritis arba Ministerijos kancleriui, kurie, dėdami atitinkamą</text:span><text:span text:style-name="T1646"><text:s/>rezoliuciją, priima sprendimą dėl pastarųjų dokumentų registracijos ir nagrinėjimo. Dokumentai, kuriuos nuspręsta neregistruoti ir nenagrinėti, grąžinami Dokumentų tvarkymo skyriui, kuris juos sunaikina, nagrinėti paskirti dokumentai užregistruojami ir pa</text:span><text:span text:style-name="T1647">teikiami rezoliucijoje nurodytiems vykdytojams Reglamento 123 punkte nustatyta tvarka.</text:span><text:s/></text:p>
      <text:p text:style-name="P1648">Punkto pakeitimai:</text:p>
      <text:p text:style-name="P1649"><text:span text:style-name="T1650">Nr.<text:s/></text:span><text:a xlink:href="https://www.e-tar.lt/portal/legalAct.html?documentId=TAR.3C6F5B15AF18" office:target-frame-name="_top" xlink:show="replace"><text:span text:style-name="T1651">D1-358</text:span></text:a><text:span text:style-name="T1652">, 2010-05-04, Žin., 2010, Nr. 52-2581 (2010-05-06), i. k.</text:span><text:span text:style-name="T1653"><text:s/>110301MISAK00D1-358</text:span></text:p>
      <text:p text:style-name="Normal"/>
      <text:p text:style-name="P1654"><text:span text:style-name="T1655">120</text:span><text:span text:style-name="T1656">1</text:span><text:span text:style-name="T1657">. Ministerijos administracijos padaliniai, įstaigos prie Ministerijos ir Ministerijos reguliavimo sričiai priskirtos įstaigos atsakymus į jų inicijuojamus raštus, tarpusavyje susirašinėdami, siunčia elektroniniu būdu, kuomet e</text:span><text:span text:style-name="T1658">lektroninio rašto rengėjas, esantis vienas iš minėtų subjektų, reikalauja atsakymą gauti tik elektroniniu būdu. Nurodytos institucijos siunčia šiuos raštus elektroniniu būdu, šių raštų originalus su parašais ir kitais rašto priedais nuskanuojant pdf format</text:span><text:span text:style-name="T1659">u. Šiame punkte nustatyta raštų siuntimo tvarka vadovaujamasi ir taikant šio Reglamento 120</text:span><text:span text:style-name="T1660">2</text:span><text:span text:style-name="T1661"><text:s/>punkto nuostatas.</text:span><text:s/></text:p>
      <text:p text:style-name="P1662">Papildyta punktu:</text:p>
      <text:p text:style-name="P1663"><text:span text:style-name="T1664">Nr.<text:s/></text:span><text:a xlink:href="https://www.e-tar.lt/portal/legalAct.html?documentId=TAR.A7C4C0BA4068" office:target-frame-name="_top" xlink:show="replace"><text:span text:style-name="T1665">D1-860</text:span></text:a><text:span text:style-name="T1666">, 2011-11-08, Žin., 2011, Nr.<text:s/></text:span><text:span text:style-name="T1667">135-6428 (2011-11-12), i. k. 111301MISAK00D1-860</text:span></text:p>
      <text:p text:style-name="Normal"/>
      <text:p text:style-name="P1668"><text:span text:style-name="T1669">120</text:span><text:span text:style-name="T1670">2</text:span><text:span text:style-name="T1671">. Ministerijos administracijos padaliniai Ministerijos rengiamų ir gaunamų iš kitų institucijų parengtus teisės aktų projektus derina, tarpusavyje susirašinėdami elektroniniu būdu, išskyrus tuos atv</text:span><text:span text:style-name="T1672">ejus, kai atitinkamo elektroninio rašto siuntėjas nurodo, kad būtina atsakyti raštu. Teisės aktų minėtas derinimas elektroniniu būdu vykdomas ir tarp Ministerijos administracijos padalinių, įstaigų prie Ministerijos ir Ministerijos reguliavimo sričiai pris</text:span><text:span text:style-name="T1673">kirtų įstaigų, išskyrus tuos atvejus, kai atitinkamo elektroninio rašto siuntėjas nurodo, kad būtina atsakyti raštu.</text:span><text:s/></text:p>
      <text:p text:style-name="P1674">Papildyta punktu:</text:p>
      <text:p text:style-name="P1675"><text:span text:style-name="T1676">Nr.<text:s/></text:span><text:a xlink:href="https://www.e-tar.lt/portal/legalAct.html?documentId=TAR.A7C4C0BA4068" office:target-frame-name="_top" xlink:show="replace"><text:span text:style-name="T1677">D1-860</text:span></text:a><text:span text:style-name="T1678">, 2011-11-08, Žin., 2011,<text:s/></text:span><text:span text:style-name="T1679">Nr. 135-6428 (2011-11-12), i. k. 111301MISAK00D1-860</text:span></text:p>
      <text:p text:style-name="Normal"/>
      <text:p text:style-name="P1680"><text:span text:style-name="T1681">120</text:span><text:span text:style-name="T1682">3</text:span><text:span text:style-name="T1683">. Ministerijos administracijos padaliniai, įstaigos prie Ministerijos ir Ministerijos reguliavimo sričiai priskirtos įstaigos vidinį tarpusavio dalykinį susirašinėjimą dėl reikiamos informacijos</text:span><text:span text:style-name="T1684"><text:s/>suteikimo vykdo elektroniniu būdu, išskyrus tuos atvejus, kai atitinkamo elektroninio rašto siuntėjas nurodo, kad būtina atsakyti raštu.</text:span></text:p>
      <text:p text:style-name="P1685">Papildyta punktu:</text:p>
      <text:p text:style-name="P1686"><text:span text:style-name="T1687">Nr.<text:s/></text:span><text:a xlink:href="https://www.e-tar.lt/portal/legalAct.html?documentId=TAR.A7C4C0BA4068" office:target-frame-name="_top" xlink:show="replace"><text:span text:style-name="T1688">D1-860</text:span></text:a><text:span text:style-name="T1689">, 2011-1</text:span><text:span text:style-name="T1690">1-08, Žin., 2011, Nr. 135-6428 (2011-11-12), i. k. 111301MISAK00D1-860</text:span></text:p>
      <text:p text:style-name="Normal"/>
      <text:p text:style-name="P1691"><text:span text:style-name="T1692">121</text:span><text:span text:style-name="T1693">. Dokumentus, gautus iš Lietuvos Respublikos Seimo, Respublikos Prezidento, Prezidentūros, Lietuvos Respublikos Vyriausybės, Dokumentų tvarkymo skyrius tą pačią dieną pateikia m</text:span><text:span text:style-name="T1694">inistrui. Visus kitus gautus dokumentus Dokumentų tvarkymo skyrius tą pačią dieną pateikia viceministrams pagal ministro nustatytas veiklos sritis arba Ministerijos kancleriui, kurie sprendžia dėl gautų dokumentų perdavimo vykdytojams. Ministrui pareikalav</text:span><text:span text:style-name="T1695">us, jam pateikiama<text:s/></text:span><text:soft-page-break/><text:span text:style-name="T1696">visa gaunama korespondencija. Korespondencija, su kuria susipažino ministras ir nepaskyrė vykdytojų (be rezoliucijų), grąžinama Dokumentų tvarkymo skyriui, kuris tą pačią dieną juos pateikia viceministrams pagal ministro nustatytas veikl</text:span><text:span text:style-name="T1697">os sritis arba Ministerijos kancleriui.</text:span><text:s/></text:p>
      <text:p text:style-name="P1698">Punkto pakeitimai:</text:p>
      <text:p text:style-name="P1699"><text:span text:style-name="T1700">Nr.<text:s/></text:span><text:a xlink:href="https://www.e-tar.lt/portal/legalAct.html?documentId=TAR.3C6F5B15AF18" office:target-frame-name="_top" xlink:show="replace"><text:span text:style-name="T1701">D1-358</text:span></text:a><text:span text:style-name="T1702">, 2010-05-04, Žin., 2010, Nr. 52-2581 (2010-05-06), i. k. 110301MISAK00D1-358</text:span></text:p>
      <text:p text:style-name="Normal"/>
      <text:p text:style-name="P1703"><text:span text:style-name="T1704">122</text:span><text:span text:style-name="T1705">. Dokumentai, nuro</text:span><text:span text:style-name="T1706">dyti 120, 121 punktuose, su rezoliucijomis grąžinami Dokumentų tvarkymo skyriui.</text:span></text:p>
      <text:p text:style-name="P1707"><text:span text:style-name="T1708">Skiriant dokumentą vykdyti, rezoliucija rašoma dokumento laisvame plote tarp dokumento sudarytojo pavadinimo ir dokumento teksto, neliečiant kitų rekvizitų. Rezoliucijoje rašo</text:span><text:span text:style-name="T1709">ma su dokumentu susijusio pavedimo vykdytojo vardas (vardo raidė) ir pavardė, pavedimą davusio asmens parašas ir data. Rezoliucijoje turi būti trumpai nurodyta, kokiu būdu spręsti dokumente nurodytus klausimus. Dėl vietos stokos rezoliucija gali būti rašom</text:span><text:span text:style-name="T1710">a ant atskiro lapo, turinčio rezoliuciją rašančio asmens rekvizitus.</text:span></text:p>
      <text:p text:style-name="P1711"><text:span text:style-name="T1712">123</text:span><text:span text:style-name="T1713">. Dokumentų tvarkymo skyrius, atsižvelgdamas į rezoliucijas tą pačią darbo dieną <text:s/>originalą atiduoda pirmajam rezoliucijoje nurodytam asmeniui. Kopijas Dokumentų tvarkymo skyrius daro Ministerijos vadovybei ir rezoliucijoje nurodytoms įstaigoms prie Minist</text:span><text:span text:style-name="T1714">erijos, Ministerijos reguliavimo sričiai <text:s/>priskirtoms įstaigoms, valstybės įmonėms, kuriose savininko teises ir pareigas įgyvendina Ministerija ir uždarosioms akcinėms bendrovėms, kuriose valstybė yra vienintelė akcininkė ir Ministerija jų akcijas valdo pa</text:span><text:span text:style-name="T1715">tikėjimo teise.</text:span><text:s/></text:p>
      <text:p text:style-name="P1716">Punkto pakeitimai:</text:p>
      <text:p text:style-name="P1717"><text:span text:style-name="T1718">Nr.<text:s/></text:span><text:a xlink:href="https://www.e-tar.lt/portal/legalAct.html?documentId=ac4fdad091ed11e69ad4c8713b612d0f" office:target-frame-name="_top" xlink:show="replace"><text:span text:style-name="T1719">D1-687</text:span></text:a><text:span text:style-name="T1720">, 2016-10-14, paskelbta TAR 2016-10-14, i. k. 2016-25155</text:span></text:p>
      <text:p text:style-name="Normal"/>
      <text:p text:style-name="P1721"><text:span text:style-name="T1722">124</text:span><text:span text:style-name="T1723">. Ministerijos administracijos padalinių, įstai</text:span><text:span text:style-name="T1724">gų prie Ministerijos ir Ministerijos reguliavimo sričiai priskirtų įstaigų vadovai kiekvieną dieną pasiima iš Dokumentų tvarkymo skyriaus jiems skirtus raštus ir kitus dokumentus.</text:span></text:p>
      <text:p text:style-name="P1725"><text:span text:style-name="T1726">125</text:span><text:span text:style-name="T1727">. Dokumentų tvarkymo skyrius informuoja vykdytojus, viceministrus pag</text:span><text:span text:style-name="T1728">al ministro nustatytas veiklos sritis ir Ministerijos kanclerį pagal ministro nustatytą administravimo sritį apie neįvykdytus pavedimus.</text:span></text:p>
      <text:p text:style-name="P1729"><text:span text:style-name="T1730">126</text:span><text:span text:style-name="T1731">. Dokumentai, susiję su valstybės ir tarnybos paslaptį sudarančia informacija, rengiami, įforminami, registruoja</text:span><text:span text:style-name="T1732">mi, siunčiami, saugojami, jų apskaita tvarkoma ir jie naikinami Lietuvos Respublikos<text:s/></text:span><text:span text:style-name="T1733">valstybės ir tarnybos paslapčių įstatymo</text:span><text:span text:style-name="T1734">, Įslaptintos informacijos administravimo taisyklių, patvirtintų Lietuvos Respublikos Vyriausybės 2005 m. gruodžio 5 d. nutarimu Nr</text:span><text:span text:style-name="T1735">. 1307 „Dėl Įslaptintos informacijos administravimo taisyklių patvirtinimo“, nustatyta tvarka.</text:span><text:s/></text:p>
      <text:p text:style-name="P1736">Punkto pakeitimai:</text:p>
      <text:p text:style-name="P1737"><text:span text:style-name="T1738">Nr.<text:s/></text:span><text:a xlink:href="https://www.e-tar.lt/portal/legalAct.html?documentId=ac4fdad091ed11e69ad4c8713b612d0f" office:target-frame-name="_top" xlink:show="replace"><text:span text:style-name="T1739">D1-687</text:span></text:a><text:span text:style-name="T1740">, 2016-10-14, paskelbta TAR 2016-</text:span><text:span text:style-name="T1741">10-14, i. k. 2016-25155</text:span></text:p>
      <text:p text:style-name="Normal"/>
      <text:p text:style-name="P1742"><text:span text:style-name="T1743">127</text:span><text:span text:style-name="T1744">. Užsienio valstybių institucijų, įstaigų, organizacijų, kitų juridinių ir fizinių asmenų gaunami raštai registruojami Reglamento 118 punkto nustatyta tvarka.</text:span></text:p>
      <text:p text:style-name="P1745"><text:span text:style-name="T1746">128</text:span><text:span text:style-name="T1747">. Ministerijos vardu užsienio valstybių institucijoms (tar</text:span><text:span text:style-name="T1748">nautojams), tarptautinėms organizacijoms bei kitiems asmenims siunčiamus laiškus ir kitus dokumentus pasirašo ministras, viceministrai pagal ministro nustatytas veiklos sritis arba Ministerijos kancleris pagal ministro nustatytą administravimo sritį. Svarb</text:span><text:span text:style-name="T1749">iais atvejais teisės aktų nustatyta tvarka apie susirašinėjimą informuojama Užsienio reikalų ministerija ir Ministras Pirmininkas.</text:span></text:p>
      <text:p text:style-name="P1750"><text:span text:style-name="T1751">129</text:span><text:span text:style-name="T1752">. Reglamento 128 punkte nurodyti raštai, taip pat Europos Sąjungos institucijoms siunčiami raštai turi būti suderinti<text:s/></text:span><text:span text:style-name="T1753">su padalinio, atsakingo už ryšių palaikymą su užsieniu, vedėju ar jo įgaliotu asmeniu.</text:span></text:p>
      <text:p text:style-name="P1754"><text:span text:style-name="T1755">130</text:span><text:span text:style-name="T1756">. Ministerijos sudaryto ar jos oficialiai gauto dokumento, išskyrus finansinius dokumentus, kopijos tikrumą tvirtina Dokumentų tvarkymo skyriaus vedėjas (kai jo<text:s/></text:span><text:span text:style-name="T1757">nėra, – jo įgaliotas Dokumentų tvarkymo skyriaus specialistas). Finansinių dokumentų tikrumą tvirtina Finansų skyriaus vedėjas, o kai jo nėra, – įgaliotas Finansų skyriaus specialistas.</text:span></text:p>
      <text:p text:style-name="P1758"/>
      <text:p text:style-name="P1759"><text:span text:style-name="T1760">VI</text:span><text:span text:style-name="T1761">. SKYRIUS</text:span><text:span text:style-name="T1762"><text:line-break/></text:span><text:span text:style-name="T1763">UŽSIENIO VALSTYBIŲ OFICIALIŲ ASMENŲ, TARPTAUTINIŲ INSTITUCIJŲ IR ORGANIZACIJŲ ATSTOVŲ PRIĖMIMAS<text:s/></text:span></text:p>
      <text:p text:style-name="P1764">Pakeistas skyriaus pavadinimas:</text:p>
      <text:p text:style-name="P1765"><text:span text:style-name="T1766">Nr.<text:s/></text:span><text:a xlink:href="https://www.e-tar.lt/portal/legalAct.html?documentId=ac4fdad091ed11e69ad4c8713b612d0f" office:target-frame-name="_top" xlink:show="replace"><text:span text:style-name="T1767">D1-687</text:span></text:a><text:span text:style-name="T1768">, 2016-10-14, pas</text:span><text:span text:style-name="T1769">kelbta TAR 2016-10-14, i. k. 2016-25155</text:span></text:p>
      <text:p text:style-name="Normal"/>
      <text:p text:style-name="P1770"><text:span text:style-name="T1771">131</text:span><text:span text:style-name="T1772">. Užsienio valstybių oficialių asmenų, tarptautinių institucijų ir organizacijų atstovų susitikimus su ministru, viceministrais, Ministerijos kancleriu organizuoja padalinys, atsakingas už ryšių palaikymą su už</text:span><text:span text:style-name="T1773">sieniu.</text:span></text:p>
      <text:p text:style-name="P1774"><text:span text:style-name="T1775">132</text:span><text:span text:style-name="T1776">. Ne vėliau kaip prieš 3 darbo dienas iki susitikimo darbotvarkė ir susijusi su susitikimu kita medžiaga pateikiama ministrui (viceministrams, Ministerijos kancleriui).</text:span></text:p>
      <text:p text:style-name="P1777"><text:span text:style-name="T1778">133</text:span><text:span text:style-name="T1779">. Apie numatomus ir įvykusius ministro, viceministrų, Ministerijo</text:span><text:span text:style-name="T1780">s kanclerio susitikimus su užsienio valstybių oficialiais asmenimis, tarptautinių institucijų ir organizacijų atstovais padalinys, atsakingas už tarptautinius ryšius, informuoja asmenis, atsakingus už ryšių su visuomene palaikymą, ir, esant reikalui, teisė</text:span><text:span text:style-name="T1781">s aktų nustatyta tvarka – Užsienio reikalų ministeriją. Kai šiuose susitikimuose aptariami Europos Sąjungos klausimai, ataskaitos pateikiamos ir Lietuvos Respublikos Vyriausybės kanceliarijai.</text:span></text:p>
      <text:p text:style-name="P1782"/>
      <text:p text:style-name="P1783"><text:span text:style-name="T1784">VII</text:span><text:span text:style-name="T1785">. SKYRIUS</text:span><text:span text:style-name="T1786"><text:line-break/></text:span><text:span text:style-name="T1787">VISUOMENĖS INFORMAVIMAS IR INFORMACIJOS TEI</text:span><text:span text:style-name="T1788">KIMAS PAGAL VISUOMENĖS PAKLAUSIMUS<text:s/></text:span></text:p>
      <text:p text:style-name="P1789">Pakeistas skyriaus pavadinimas:</text:p>
      <text:p text:style-name="P1790"><text:span text:style-name="T1791">Nr.<text:s/></text:span><text:a xlink:href="https://www.e-tar.lt/portal/legalAct.html?documentId=ac4fdad091ed11e69ad4c8713b612d0f" office:target-frame-name="_top" xlink:show="replace"><text:span text:style-name="T1792">D1-687</text:span></text:a><text:span text:style-name="T1793">, 2016-10-14, paskelbta TAR 2016-10-14, i. k. 2016-25155</text:span></text:p>
      <text:p text:style-name="Normal"/>
      <text:p text:style-name="P1794"><text:span text:style-name="T1795">134</text:span><text:span text:style-name="T1796">. Visuomenės in</text:span><text:span text:style-name="T1797">formavimu apie Ministerijos veiklą ir palankios viešosios nuomonės apie Ministeriją formavimu rūpinasi ministro spaudos atstovas ir padalinys (asmenys), atsakingas už ryšių su visuomene palaikymą (toliau – ryšių su visuomene padalinys).</text:span></text:p>
      <text:p text:style-name="P1798"><text:span text:style-name="T1799">135</text:span><text:span text:style-name="T1800">. Ministro s</text:span><text:span text:style-name="T1801">paudos atstovas ir ryšių su visuomene padalinys kartu su kitų padalinių vadovais, valstybės tarnautojais ir darbuotojais teikia informaciją visuomenės informavimo priemonėms ir visuomenei, komentuodamas su Ministerijos kompetencija susijusius klausimus, in</text:span><text:span text:style-name="T1802">formuodamas apie Ministerijos vadovų arba valstybės tarnautojų vizitus, susitikimus, pasitarimus, svarbiausiuosius sprendimus, pasirašytus dokumentus, kitus su Ministerijos veikla susijusius klausimus, taip pat rengia visuomenės informavimo priemonėms pran</text:span><text:span text:style-name="T1803">ešimus aktualiais klausimais. Pranešimus pasirašo ministro spaudos atstovas ar ryšių su visuomene padalinys, suderinęs su ministru, viceministru pagal ministro nustatytas veiklos sritis ar Ministerijos kancleriu pagal ministro nustatytas administravimo sri</text:span><text:span text:style-name="T1804">tis.</text:span></text:p>
      <text:p text:style-name="P1805"><text:span text:style-name="T1806">136</text:span><text:span text:style-name="T1807">. Ministro spaudos atstovo ir ryšių su visuomene padalinio išplatinti pranešimai ir kita informacija visuomenės informavimo priemonėms ir visuomenei privalo atitikti oficialią Ministerijos poziciją.</text:span></text:p>
      <text:p text:style-name="P1808"><text:span text:style-name="T1809">137</text:span><text:span text:style-name="T1810">. Ministro spaudos atstovas ir ryšių<text:s/></text:span><text:span text:style-name="T1811">su visuomene padalinys organizuoja spaudos konferencijas, rengia joms informacinius pranešimus, spaudos konferencijose informuoja žiniasklaidos atstovus ir visuomenę apie įvykius, susijusius su Ministerijos veikla, organizuoja ministro, viceministrų, Minis</text:span><text:span text:style-name="T1812">terijos kanclerio ir Ministerijos valstybės tarnautojų interviu su žiniasklaidos atstovais.</text:span></text:p>
      <text:p text:style-name="P1813"><text:span text:style-name="T1814">138</text:span><text:span text:style-name="T1815">. Ryšių su visuomene padalinys apibendrina su Ministerijos veikla susijusią informaciją spaudoje ir kitose visuomenės informavimo priemonėse ir teikia ją min</text:span><text:span text:style-name="T1816">istrui, viceministrams, kitiems Ministerijos valstybės tarnautojams ar darbuotojams, įstaigoms prie Ministerijos ir Ministerijos reguliavimo sričiai priskirtoms įstaigoms. Ryšių su visuomene padalinys įgyvendina kitus visuomenės švietimo ir informavimo apl</text:span><text:span text:style-name="T1817">inkos apsaugos srityje projektus.</text:span></text:p>
      <text:p text:style-name="P1818"><text:span text:style-name="T1819">139</text:span><text:span text:style-name="T1820">. Informacija pagal visuomenės paklausimus teikiama Lietuvos Respublikos teisės gauti informaciją iš valstybės ir savivaldybių institucijų ir įstaigų įstatymo ir kitų teisės aktų nustatyta tvarka.</text:span><text:s/></text:p>
      <text:p text:style-name="P1821">Punkto pakeitimai:</text:p>
      <text:p text:style-name="P1822"><text:span text:style-name="T1823">Nr.<text:s/></text:span><text:a xlink:href="https://www.e-tar.lt/portal/legalAct.html?documentId=ac4fdad091ed11e69ad4c8713b612d0f" office:target-frame-name="_top" xlink:show="replace"><text:span text:style-name="T1824">D1-687</text:span></text:a><text:span text:style-name="T1825">, 2016-10-14, paskelbta TAR 2016-10-14, i. k. 2016-25155</text:span></text:p>
      <text:p text:style-name="Normal"/>
      <text:p text:style-name="P1826"><text:span text:style-name="T1827">VIII</text:span><text:span text:style-name="T1828">. SKYRIUS</text:span><text:span text:style-name="T1829"><text:line-break/></text:span><text:span text:style-name="T1830">ASMENŲ PRAŠYMŲ, SKUNDŲ IR PRANEŠIMŲ NAGRINĖJIMAS<text:s/></text:span></text:p>
      <text:p text:style-name="P1831">Pakeistas<text:s/>skyriaus pavadinimas:</text:p>
      <text:p text:style-name="P1832"><text:span text:style-name="T1833">Nr.<text:s/></text:span><text:a xlink:href="https://www.e-tar.lt/portal/legalAct.html?documentId=ac4fdad091ed11e69ad4c8713b612d0f" office:target-frame-name="_top" xlink:show="replace"><text:span text:style-name="T1834">D1-687</text:span></text:a><text:span text:style-name="T1835">, 2016-10-14, paskelbta TAR 2016-10-14, i. k. 2016-25155</text:span></text:p>
      <text:p text:style-name="Normal"/>
      <text:p text:style-name="P1836"><text:span text:style-name="T1837">140</text:span><text:span text:style-name="T1838">. Asmenų prašymai nagrinėjami vadovaujantis Asmenų prašymų nagr</text:span><text:span text:style-name="T1839">inėjimo ir jų aptarnavimo viešojo administravimo institucijose, įstaigose ir kituose viešojo administravimo subjektuose taisyklėmis, patvirtintomis Lietuvos Respublikos Vyriausybės 2007 m. rugpjūčio 22 d. nutarimu<text:s/></text:span><text:span text:style-name="T1840">Nr. 875</text:span><text:span text:style-name="T1841"><text:s/>„Dėl Asmenų prašymų nagrinėjimo ir</text:span><text:span text:style-name="T1842"><text:s/>jų aptarnavimo viešojo administravimo institucijose, įstaigose ir kituose viešojo administravimo subjektuose taisyklių <text:s/>ir prašymo, skundo ar kito kreipimosi priėmimo faktą patvirtinančio dokumento formos patvirtinimo“. Asmenų skundai ir pranešimai <text:s/>nagri</text:span><text:span text:style-name="T1843">nėjami Lietuvos Respublikos<text:s/></text:span><text:span text:style-name="T1844">viešojo administravimo įstatym</text:span><text:span text:style-name="T1845">e nustatyta tvarka.</text:span><text:s/></text:p>
      <text:p text:style-name="P1846">Punkto pakeitimai:</text:p>
      <text:p text:style-name="P1847"><text:span text:style-name="T1848">Nr.<text:s/></text:span><text:a xlink:href="https://www.e-tar.lt/portal/legalAct.html?documentId=ac4fdad091ed11e69ad4c8713b612d0f" office:target-frame-name="_top" xlink:show="replace"><text:span text:style-name="T1849">D1-687</text:span></text:a><text:span text:style-name="T1850">, 2016-10-14, paskelbta TAR 2016-10-14, i. k. 2016</text:span><text:span text:style-name="T1851">-25155</text:span></text:p>
      <text:p text:style-name="Normal"/>
      <text:p text:style-name="P1852"><text:span text:style-name="T1853">141</text:span><text:span text:style-name="T1854">. Asmenų prašymai, skundai ir pranešimai registruojami Dokumentų tvarkymo skyriuje jų gavimo dieną ir pateikiami Ministerijos kancleriui arba viceministrams pagal ministro nustatytas veiklos sritis.</text:span></text:p>
      <text:p text:style-name="P1855">Punkto pakeitimai:</text:p>
      <text:p text:style-name="P1856"><text:span text:style-name="T1857">Nr.<text:s/></text:span><text:a xlink:href="https://www.e-tar.lt/portal/legalAct.html?documentId=TAR.3C6F5B15AF18" office:target-frame-name="_top" xlink:show="replace"><text:span text:style-name="T1858">D1-358</text:span></text:a><text:span text:style-name="T1859">, 2010-05-04, Žin., 2010, Nr. 52-2581 (2010-05-06), i. k. 110301MISAK00D1-358</text:span></text:p>
      <text:p text:style-name="Normal"/>
      <text:p text:style-name="P1860"><text:span text:style-name="T1861">142</text:span><text:span text:style-name="T1862">. Asmenų prašymai, skundai ir pranešimai, kuriuose nenurodytas autoriaus vardas, pav</text:span><text:span text:style-name="T1863">ardė ir/ar adresas, laikomi anoniminiais. Jie registruojami ir pateikiami Ministerijos kancleriui. Prireikus su anoniminio prašymo, skundo ar pranešimo turiniu supažindinami Ministerijos administracijos padalinių įstaigų prie Ministerijos ar Ministerijos r</text:span><text:span text:style-name="T1864">eguliavimo sričiai priskirtų įstaigų vadovai. Anoniminiai prašymai, skundai ir pranešimai paprastai nenagrinėjami ir nesaugomi, išskyrus ypatingus atvejus, kai siekiama, kad nenukentėtų pareiškėjų ar valstybės interesai. Atitinkamą sprendimą dėl anoniminių</text:span><text:span text:style-name="T1865"><text:s/>prašymų, skundų ir pranešimų priima ministras arba Ministerijos kancleris.</text:span></text:p>
      <text:p text:style-name="P1866"><text:span text:style-name="T1867">143</text:span><text:span text:style-name="T1868">. Asmenų prašymai, skundai, pranešimai, taip pat ir anoniminiai, gauti Aplinkos ministerijos „Karštąja linija“, registruojami ir nagrinėjami aplinkos ministro nustatyta tvar</text:span><text:span text:style-name="T1869">ka.</text:span><text:s/></text:p>
      <text:p text:style-name="P1870">Punkto pakeitimai:</text:p>
      <text:p text:style-name="P1871"><text:span text:style-name="T1872">Nr.<text:s/></text:span><text:a xlink:href="https://www.e-tar.lt/portal/legalAct.html?documentId=TAR.7D63CFD6C44B" office:target-frame-name="_top" xlink:show="replace"><text:span text:style-name="T1873">D1-496</text:span></text:a><text:span text:style-name="T1874">, 2013-07-03, Žin., 2013, Nr. 73-3683 (2013-07-09), i. k. 113301MISAK00D1-496</text:span></text:p>
      <text:p text:style-name="Normal"/>
      <text:p text:style-name="P1875"><text:span text:style-name="T1876">144.</text:span><text:span text:style-name="T1877"><text:s/>Neteko galios nuo 2013-07-10</text:span></text:p>
      <text:p text:style-name="P1878">Punkto naikinimas:</text:p>
      <text:p text:style-name="P1879"><text:span text:style-name="T1880">Nr.<text:s/></text:span><text:a xlink:href="https://www.e-tar.lt/portal/legalAct.html?documentId=TAR.7D63CFD6C44B" office:target-frame-name="_top" xlink:show="replace"><text:span text:style-name="T1881">D1-496</text:span></text:a><text:span text:style-name="T1882">, 2013-07-03, Žin. 2013, Nr. 73-3683 (2013-07-09), i. k. 113301MISAK00D1-496</text:span></text:p>
      <text:p text:style-name="Normal"/>
      <text:p text:style-name="P1883"><text:span text:style-name="T1884">145</text:span><text:span text:style-name="T1885">. Atsakymus į Ministerijai adresuotus asmenų prašymus, skundus ir pranešimus,<text:s/></text:span><text:span text:style-name="T1886">persiųstus Lietuvos Respublikos Seimo, Prezidentūros ir Lietuvos Respublikos Vyriausybės, pasirašo ministras, viceministrai pagal ministro nustatytas veiklos sritis ar Ministerijos kancleris. Atsakymus į kitus prašymus, skundus ir pranešimus pasirašo vicem</text:span><text:span text:style-name="T1887">inistras pagal ministro nustatytą veiklos sritį arba Ministerijos kancleris.</text:span></text:p>
      <text:p text:style-name="P1888"><text:span text:style-name="T1889">146</text:span><text:span text:style-name="T1890">. Ministerijos administracijos padalinių valstybės tarnautojai ir darbuotojai asmenis Ministerijoje priima ir aptarnauja Lietuvos Respublikos aplinkos ministro 2008 m. spal</text:span><text:span text:style-name="T1891">io 29 d. įsakymo<text:s/></text:span><text:span text:style-name="T1892">Nr. D1-577</text:span><text:span text:style-name="T1893"><text:s/>"Dėl asmenų aptarnavimo Lietuvos Respublikos aplinkos ministerijoje, taikant "vieno langelio" principą" nustatyta tvarka.</text:span><text:s/></text:p>
      <text:p text:style-name="P1894">Punkto pakeitimai:</text:p>
      <text:p text:style-name="P1895"><text:span text:style-name="T1896">Nr.<text:s/></text:span><text:a xlink:href="https://www.e-tar.lt/portal/legalAct.html?documentId=ac4fdad091ed11e69ad4c8713b612d0f" office:target-frame-name="_top" xlink:show="replace"><text:span text:style-name="T1897">D1-687</text:span></text:a><text:span text:style-name="T1898">, 2016-10-14, paskelbta TAR 2016-10-14, i. k. 2016-25155</text:span></text:p>
      <text:p text:style-name="Normal"/>
      <text:p text:style-name="P1899"><text:span text:style-name="T1900">IX</text:span><text:span text:style-name="T1901">. SKYRIUS</text:span><text:span text:style-name="T1902"><text:line-break/></text:span><text:span text:style-name="T1903">TARNYBINĖS KOMANDIRUOTĖS<text:s/></text:span></text:p>
      <text:p text:style-name="P1904">Pakeistas skyriaus pavadinimas:</text:p>
      <text:p text:style-name="P1905"><text:span text:style-name="T1906">Nr.<text:s/></text:span><text:a xlink:href="https://www.e-tar.lt/portal/legalAct.html?documentId=ac4fdad091ed11e69ad4c8713b612d0f" office:target-frame-name="_top" xlink:show="replace"><text:span text:style-name="T1907">D1-687</text:span></text:a><text:span text:style-name="T1908">, 2016-10-14, paskelbta TAR 2016-10-14, i. k. 2016-25155</text:span></text:p>
      <text:p text:style-name="Normal"/>
      <text:p text:style-name="P1909"><text:span text:style-name="T1910">147.</text:span><text:span text:style-name="T1911"><text:s/>Neteko galios nuo 2016-12-01</text:span></text:p>
      <text:p text:style-name="P1912">Punkto naikinimas:</text:p>
      <text:p text:style-name="P1913"><text:span text:style-name="T1914">Nr.<text:s/></text:span><text:a xlink:href="https://www.e-tar.lt/portal/legalAct.html?documentId=ac4fdad091ed11e69ad4c8713b612d0f" office:target-frame-name="_top" xlink:show="replace"><text:span text:style-name="T1915">D1-687</text:span></text:a><text:span text:style-name="T1916">, 2016-10-14, paskelbta TAR 2016-10-14, i. k. 2016-25155</text:span></text:p>
      <text:p text:style-name="Normal"/>
      <text:p text:style-name="P1917"><text:span text:style-name="T1918">148</text:span><text:span text:style-name="T1919">. Ministro politinio (asmeninio) pasitikėjimo valstybės tarnautojų, Ministerijos kanclerio, kitų Ministerijos administracijos padalinių valstybės tarnautojų ir darbuotojų, įstaigų prie Ministerijos ir Ministerijos reguliavimo sričiai priskirtų įstaigų vado</text:span><text:span text:style-name="T1920">vų išvykimas į tarnybines komandiruotes Lietuvos Respublikos teritorijoje ir į užsienį organizuojamas Lietuvos Respublikos Vyriausybės 2004 m. balandžio 29 d. nutarimo<text:s/></text:span><text:span text:style-name="T1921">Nr. 526</text:span><text:span text:style-name="T1922"><text:s/>„Dėl Tarnybinių komandiruočių išlaidų apmokėjimo biudžetinėse įstaigose taisykli</text:span><text:span text:style-name="T1923">ų patvirtinimo" <text:s/>nustatyta tvarka ir aplinkos ministro nustatyta tvarka (tvarkomis).</text:span><text:s/></text:p>
      <text:p text:style-name="P1924">Punkto pakeitimai:</text:p>
      <text:p text:style-name="P1925"><text:span text:style-name="T1926">Nr.<text:s/></text:span><text:a xlink:href="https://www.e-tar.lt/portal/legalAct.html?documentId=ac4fdad091ed11e69ad4c8713b612d0f" office:target-frame-name="_top" xlink:show="replace"><text:span text:style-name="T1927">D1-687</text:span></text:a><text:span text:style-name="T1928">, 2016-10-14, paskelbta TAR 2016-10-14, i.<text:s/></text:span><text:span text:style-name="T1929">k. 2016-25155</text:span></text:p>
      <text:p text:style-name="Normal"/>
      <text:p text:style-name="P1930"><text:span text:style-name="T1931">149.</text:span><text:span text:style-name="T1932"><text:s/>Neteko galios nuo 2016-12-01</text:span></text:p>
      <text:p text:style-name="P1933">Punkto naikinimas:</text:p>
      <text:p text:style-name="P1934"><text:span text:style-name="T1935">Nr.<text:s/></text:span><text:a xlink:href="https://www.e-tar.lt/portal/legalAct.html?documentId=ac4fdad091ed11e69ad4c8713b612d0f" office:target-frame-name="_top" xlink:show="replace"><text:span text:style-name="T1936">D1-687</text:span></text:a><text:span text:style-name="T1937">, 2016-10-14, paskelbta TAR 2016-10-14, i. k. 2016-25155</text:span></text:p>
      <text:p text:style-name="P1938">Punkto pakeitimai:</text:p>
      <text:p text:style-name="P1939"><text:span text:style-name="T1940">Nr</text:span><text:span text:style-name="T1941">.<text:s/></text:span><text:a xlink:href="https://www.e-tar.lt/portal/legalAct.html?documentId=TAR.5D7EAC618E58" office:target-frame-name="_top" xlink:show="replace"><text:span text:style-name="T1942">D1-366</text:span></text:a><text:span text:style-name="T1943">, 2011-05-02, Žin., 2011, Nr. 53-2568 (2011-05-04), i. k. 111301MISAK00D1-366</text:span></text:p>
      <text:p text:style-name="Normal"/>
      <text:p text:style-name="P1944"><text:span text:style-name="T1945">150.</text:span><text:span text:style-name="T1946"><text:s/>Neteko galios nuo 2016-12-01</text:span></text:p>
      <text:p text:style-name="P1947">Punkto naikinimas:</text:p>
      <text:p text:style-name="P1948"><text:span text:style-name="T1949">Nr.<text:s/></text:span><text:a xlink:href="https://www.e-tar.lt/portal/legalAct.html?documentId=ac4fdad091ed11e69ad4c8713b612d0f" office:target-frame-name="_top" xlink:show="replace"><text:span text:style-name="T1950">D1-687</text:span></text:a><text:span text:style-name="T1951">, 2016-10-14, paskelbta TAR 2016-10-14, i. k. 2016-25155</text:span></text:p>
      <text:p text:style-name="P1952">Punkto pakeitimai:</text:p>
      <text:p text:style-name="P1953"><text:span text:style-name="T1954">Nr.<text:s/></text:span><text:a xlink:href="https://www.e-tar.lt/portal/legalAct.html?documentId=TAR.5D7EAC618E58" office:target-frame-name="_top" xlink:show="replace"><text:span text:style-name="T1955">D1-366</text:span></text:a><text:span text:style-name="T1956">,<text:s/></text:span><text:span text:style-name="T1957">2011-05-02, Žin., 2011, Nr. 53-2568 (2011-05-04), i. k. 111301MISAK00D1-366</text:span></text:p>
      <text:p text:style-name="Normal"/>
      <text:p text:style-name="P1958"><text:span text:style-name="T1959">151.</text:span><text:span text:style-name="T1960"><text:s/>Neteko galios nuo 2016-12-01</text:span></text:p>
      <text:p text:style-name="P1961">Punkto naikinimas:</text:p>
      <text:p text:style-name="P1962"><text:span text:style-name="T1963">Nr.<text:s/></text:span><text:a xlink:href="https://www.e-tar.lt/portal/legalAct.html?documentId=ac4fdad091ed11e69ad4c8713b612d0f" office:target-frame-name="_top" xlink:show="replace"><text:span text:style-name="T1964">D1-687</text:span></text:a><text:span text:style-name="T1965">, 2016-10-14,<text:s/></text:span><text:span text:style-name="T1966">paskelbta TAR 2016-10-14, i. k. 2016-25155</text:span></text:p>
      <text:p text:style-name="Normal"/>
      <text:p text:style-name="P1967"><text:span text:style-name="T1968">152.</text:span><text:span text:style-name="T1969"><text:s/>Neteko galios nuo 2016-12-01</text:span></text:p>
      <text:p text:style-name="P1970">Punkto naikinimas:</text:p>
      <text:p text:style-name="P1971"><text:span text:style-name="T1972">Nr.<text:s/></text:span><text:a xlink:href="https://www.e-tar.lt/portal/legalAct.html?documentId=ac4fdad091ed11e69ad4c8713b612d0f" office:target-frame-name="_top" xlink:show="replace"><text:span text:style-name="T1973">D1-687</text:span></text:a><text:span text:style-name="T1974">, 2016-10-14, paskelbta TAR 2016-10-14, i. k. 201</text:span><text:span text:style-name="T1975">6-25155</text:span></text:p>
      <text:p text:style-name="Normal"/>
      <text:p text:style-name="P1976"><text:span text:style-name="T1977">153.</text:span><text:span text:style-name="T1978"><text:s/>Neteko galios nuo 2016-12-01</text:span></text:p>
      <text:p text:style-name="P1979">Punkto naikinimas:</text:p>
      <text:p text:style-name="P1980"><text:span text:style-name="T1981">Nr.<text:s/></text:span><text:a xlink:href="https://www.e-tar.lt/portal/legalAct.html?documentId=ac4fdad091ed11e69ad4c8713b612d0f" office:target-frame-name="_top" xlink:show="replace"><text:span text:style-name="T1982">D1-687</text:span></text:a><text:span text:style-name="T1983">, 2016-10-14, paskelbta TAR 2016-10-14, i. k. 2016-25155</text:span></text:p>
      <text:p text:style-name="Normal"/>
      <text:p text:style-name="P1984"><text:span text:style-name="T1985">154.</text:span><text:span text:style-name="T1986"><text:s/>Neteko galios nuo 2</text:span><text:span text:style-name="T1987">016-12-01</text:span></text:p>
      <text:p text:style-name="P1988">Punkto naikinimas:</text:p>
      <text:p text:style-name="P1989"><text:span text:style-name="T1990">Nr.<text:s/></text:span><text:a xlink:href="https://www.e-tar.lt/portal/legalAct.html?documentId=ac4fdad091ed11e69ad4c8713b612d0f" office:target-frame-name="_top" xlink:show="replace"><text:span text:style-name="T1991">D1-687</text:span></text:a><text:span text:style-name="T1992">, 2016-10-14, paskelbta TAR 2016-10-14, i. k. 2016-25155</text:span></text:p>
      <text:p text:style-name="Normal"/>
      <text:p text:style-name="P1993"><text:span text:style-name="T1994">155.</text:span><text:span text:style-name="T1995"><text:s/>Neteko galios nuo 2016-12-01</text:span></text:p>
      <text:p text:style-name="P1996">Punkto naikinimas:</text:p>
      <text:p text:style-name="P1997"><text:span text:style-name="T1998">Nr.<text:s/></text:span><text:a xlink:href="https://www.e-tar.lt/portal/legalAct.html?documentId=ac4fdad091ed11e69ad4c8713b612d0f" office:target-frame-name="_top" xlink:show="replace"><text:span text:style-name="T1999">D1-687</text:span></text:a><text:span text:style-name="T2000">, 2016-10-14, paskelbta TAR 2016-10-14, i. k. 2016-25155</text:span></text:p>
      <text:p text:style-name="Normal"/>
      <text:p text:style-name="P2001"><text:span text:style-name="T2002">X</text:span><text:span text:style-name="T2003">. SKYRIUS</text:span><text:span text:style-name="T2004"><text:line-break/></text:span><text:span text:style-name="T2005">ATOSTOGŲ SUTEIKIMAS<text:s/></text:span></text:p>
      <text:p text:style-name="P2006">Pakeistas skyriaus pavadinimas:</text:p>
      <text:p text:style-name="P2007"><text:span text:style-name="T2008">Nr.<text:s/></text:span><text:a xlink:href="https://www.e-tar.lt/portal/legalAct.html?documentId=ac4fdad091ed11e69ad4c8713b612d0f" office:target-frame-name="_top" xlink:show="replace"><text:span text:style-name="T2009">D1-687</text:span></text:a><text:span text:style-name="T2010">, 2016-10-14, paskelbta TAR 2016-10-14, i. k. 2016-25155</text:span></text:p>
      <text:p text:style-name="Normal"/>
      <text:p text:style-name="P2011"><text:span text:style-name="T2012">156</text:span><text:span text:style-name="T2013">. Kasmetinės, nemokamos atostogos, atostogos kvalifikacijai tobulinti, atostogos dėl valstybės tarnautojo perkėlimo į kitas pareigas Ministerijos valstybės tarnautojams suteikiamos Lietuvos Respublikos<text:s/></text:span><text:span text:style-name="T2014">valstybės tarnybos įstatymo</text:span><text:span text:style-name="T2015"><text:s/>nustatyta tvarka. Kitos ti</text:span><text:span text:style-name="T2016">kslinės atostogos<text:s/></text:span><text:soft-page-break/><text:span text:style-name="T2017">Ministerijos valstybės tarnautojams suteikiamos Lietuvos Respublikos<text:s/></text:span><text:span text:style-name="T2018">darbo kodekso</text:span><text:span text:style-name="T2019"><text:s/>nustatyta tvarka.</text:span><text:s/></text:p>
      <text:p text:style-name="P2020">Punkto pakeitimai:</text:p>
      <text:p text:style-name="P2021"><text:span text:style-name="T2022">Nr.<text:s/></text:span><text:a xlink:href="https://www.e-tar.lt/portal/legalAct.html?documentId=ac4fdad091ed11e69ad4c8713b612d0f" office:target-frame-name="_top" xlink:show="replace"><text:span text:style-name="T2023">D1-687</text:span></text:a><text:span text:style-name="T2024">, 2016-10</text:span><text:span text:style-name="T2025">-14, paskelbta TAR 2016-10-14, i. k. 2016-25155</text:span></text:p>
      <text:p text:style-name="Normal"/>
      <text:p text:style-name="P2026"><text:span text:style-name="T2027">157</text:span><text:span text:style-name="T2028">. Kasmetinės, tikslinės atostogos Ministerijos darbuotojams suteikiamos Lietuvos Respublikos darbo kodekso nustatyta tvarka.</text:span></text:p>
      <text:p text:style-name="P2029"><text:span text:style-name="T2030">158</text:span><text:span text:style-name="T2031">. Kasmetinės atostogos Ministerijos valstybės tarnautojams ir darbuo</text:span><text:span text:style-name="T2032">tojams suteikiamos pagal einamųjų metų pradžioje sudaromą atostogų suteikimo grafiką (eilę).</text:span></text:p>
      <text:p text:style-name="P2033"><text:span text:style-name="T2034">159</text:span><text:span text:style-name="T2035">. Ministro politinio (asmeninio) pasitikėjimo valstybės tarnautojų, Ministerijos kanclerio, Ministerijos administracijos padalinių, tiesiogiai pavaldžių min</text:span><text:span text:style-name="T2036">istrui, vadovų, įstaigų prie Ministerijos ir Ministerijos reguliavimo sričiai priskirtų įstaigų, valstybės įmonių, kuriose savininko teises ir pareigas įgyvendina Ministerija, uždarųjų akcinių bendrovių, kuriose valstybė yra vienintelė akcininkė ir Ministe</text:span><text:span text:style-name="T2037">rija jų akcijas valdo patikėjimo teise, vadovų, specialiojo atašė atostogų suteikimo grafiką (eilę) nustato ministras.</text:span><text:s/></text:p>
      <text:p text:style-name="P2038">Punkto pakeitimai:</text:p>
      <text:p text:style-name="P2039"><text:span text:style-name="T2040">Nr.<text:s/></text:span><text:a xlink:href="https://www.e-tar.lt/portal/legalAct.html?documentId=ac4fdad091ed11e69ad4c8713b612d0f" office:target-frame-name="_top" xlink:show="replace"><text:span text:style-name="T2041">D1-687</text:span></text:a><text:span text:style-name="T2042">,<text:s/></text:span><text:span text:style-name="T2043">2016-10-14, paskelbta TAR 2016-10-14, i. k. 2016-25155</text:span></text:p>
      <text:p text:style-name="Normal"/>
      <text:p text:style-name="P2044"><text:span text:style-name="T2045">160</text:span><text:span text:style-name="T2046">. Kitų Reglamento 159 punkte nenurodytų valstybės tarnautojų ir darbuotojų atostogų suteikimo grafiką (eilę) nustato Ministerijos kancleris.</text:span><text:s/></text:p>
      <text:p text:style-name="P2047">Punkto pakeitimai:</text:p>
      <text:p text:style-name="P2048"><text:span text:style-name="T2049">Nr.<text:s/></text:span><text:a xlink:href="https://www.e-tar.lt/portal/legalAct.html?documentId=ac4fdad091ed11e69ad4c8713b612d0f" office:target-frame-name="_top" xlink:show="replace"><text:span text:style-name="T2050">D1-687</text:span></text:a><text:span text:style-name="T2051">, 2016-10-14, paskelbta TAR 2016-10-14, i. k. 2016-25155</text:span></text:p>
      <text:p text:style-name="Normal"/>
      <text:p text:style-name="P2052"><text:span text:style-name="T2053">161</text:span><text:span text:style-name="T2054">. Kasmet iki Ministerijos kanclerio nustatytos datos Ministerijos administracijos padalinių vadovai turi pateikti P</text:span><text:span text:style-name="T2055">ersonalo skyriui Ministerijos valstybės tarnautojų ir darbuotojų atostogų suteikimo grafikus (eiles).</text:span></text:p>
      <text:p text:style-name="P2056"><text:span text:style-name="T2057">162</text:span><text:span text:style-name="T2058">. Ministerijos kanclerio, viceministrų, padalinių vadovų, įstaigų prie Ministerijos ar Ministerijos reguliavimo sričiai priskirtų įstaigų, valstybė</text:span><text:span text:style-name="T2059">s įmonių, kuriose savininko teises ir pareigas įgyvendina Ministerija, uždarųjų akcinių bendrovių, kuriose valstybė yra vienintelė akcininkė ir Ministerija jų akcijas valdo patikėjimo teise, vadovų atostogų metu jų funkcijas vykdantys asmenys nurodomi atsk</text:span><text:span text:style-name="T2060">iru Ministro įsakymu.</text:span><text:s/></text:p>
      <text:p text:style-name="P2061">Punkto pakeitimai:</text:p>
      <text:p text:style-name="P2062"><text:span text:style-name="T2063">Nr.<text:s/></text:span><text:a xlink:href="https://www.e-tar.lt/portal/legalAct.html?documentId=ac4fdad091ed11e69ad4c8713b612d0f" office:target-frame-name="_top" xlink:show="replace"><text:span text:style-name="T2064">D1-687</text:span></text:a><text:span text:style-name="T2065">, 2016-10-14, paskelbta TAR 2016-10-14, i. k. 2016-25155</text:span></text:p>
      <text:p text:style-name="Normal"/>
      <text:p text:style-name="P2066"><text:span text:style-name="T2067">163</text:span><text:span text:style-name="T2068">. Ministro politinio (asmeninio) pasitikė</text:span><text:span text:style-name="T2069">jimo valstybės tarnautojams,<text:s/></text:span><text:span text:style-name="T2070">įstaigų prie Ministerijos ir Ministerijos reguliavimo sričiai priskirtų įstaigų vadovams, Ministerijos kancleriui, Centralizuoto vidaus audito skyriaus vedėjui, specialiesiems atašė<text:s/></text:span><text:span text:style-name="T2071">atostogos suteikiamos ministro įsakymu. Kitie</text:span><text:span text:style-name="T2072">ms Ministerijos valstybės tarnautojams ir darbuotojams kasmetinės atostogos (išskyrus suteikiamas pagal grafiką (eilę)) suteikiamos pagal Lietuvos Respublikos aplinkos ministerijos vidaus tvarkos taisykles, patvirtintas Lietuvos Respublikos aplinkos minist</text:span><text:span text:style-name="T2073">ro 2016 m. spalio 7 d. įsakymu D1-666 „Dėl Lietuvos Respublikos aplinkos ministerijos vidaus tvarkos taisyklių patvirtinimo.</text:span><text:s/></text:p>
      <text:p text:style-name="P2074">Punkto pakeitimai:</text:p>
      <text:p text:style-name="P2075"><text:span text:style-name="T2076">Nr.<text:s/></text:span><text:a xlink:href="https://www.e-tar.lt/portal/legalAct.html?documentId=f94697a0e65211e8a924e51e3682e4fc" office:target-frame-name="_top" xlink:show="replace"><text:span text:style-name="T2077">D1-945</text:span></text:a><text:span text:style-name="T2078">, 2</text:span><text:span text:style-name="T2079">018-11-09, paskelbta TAR 2018-11-12, i. k. 2018-18225</text:span></text:p>
      <text:p text:style-name="Normal"/>
      <text:p text:style-name="P2080"><text:span text:style-name="T2081">164</text:span><text:span text:style-name="T2082">. Padalinių vadovai turi užtikrinti, kad jų vadovaujamų padalinių valstybės tarnautojams ar darbuotojams duoti pavedimai jų atostogų metu būtų perduoti vykdyti kitiems valstybės tarnautojams ar<text:s/></text:span><text:span text:style-name="T2083">darbuotojams ir būtų užtikrintas darbų tęstinumas.</text:span></text:p>
      <text:p text:style-name="P2084"/>
      <text:p text:style-name="P2085"><text:span text:style-name="T2086">XI</text:span><text:span text:style-name="T2087">. SKYRIUS</text:span><text:span text:style-name="T2088"><text:line-break/></text:span><text:span text:style-name="T2089">MINISTERIJOS VALSTYBĖS TARNAUTOJŲ IR DARBUOTOJŲ SKATINIMAS<text:s/></text:span></text:p>
      <text:p text:style-name="P2090">Pakeistas skyriaus pavadinimas:</text:p>
      <text:p text:style-name="P2091"><text:span text:style-name="T2092">Nr.<text:s/></text:span><text:a xlink:href="https://www.e-tar.lt/portal/legalAct.html?documentId=ac4fdad091ed11e69ad4c8713b612d0f" office:target-frame-name="_top" xlink:show="replace"><text:span text:style-name="T2093">D1-687</text:span></text:a><text:span text:style-name="T2094">, 2016-10-14, paskelbta TAR 2016-10-14, i. k. 2016-25155</text:span></text:p>
      <text:p text:style-name="Normal"/>
      <text:p text:style-name="P2095"><text:span text:style-name="T2096">165</text:span><text:span text:style-name="T2097">. Ministerijos valstybės tarnautojai skatinami vadovaujantis Lietuvos Respublikos valstybės</text:span><text:span text:style-name="T2098"><text:s/>tarnybos įstatymu. Ministerijos darbuotojai skatinami darbo santykius reglamentuojančių teisės aktų nustatyta tvarka.</text:span></text:p>
      <text:p text:style-name="P2099"/>
      <text:p text:style-name="P2100"><text:span text:style-name="T2101">XII</text:span><text:span text:style-name="T2102">. SKYRIUS</text:span><text:span text:style-name="T2103"><text:line-break/></text:span><text:span text:style-name="T2104">MINISTERIJOS VALSTYBĖS TARNAUTOJŲ IR DARBUOTOJŲ ATSAKOMYBĖ<text:s/></text:span></text:p>
      <text:p text:style-name="P2105">Pakeistas skyriaus pavadinimas:</text:p>
      <text:p text:style-name="P2106"><text:span text:style-name="T2107">Nr.<text:s/></text:span><text:a xlink:href="https://www.e-tar.lt/portal/legalAct.html?documentId=ac4fdad091ed11e69ad4c8713b612d0f" office:target-frame-name="_top" xlink:show="replace"><text:span text:style-name="T2108">D1-687</text:span></text:a><text:span text:style-name="T2109">, 2016-10-14, paskelbta TAR 2016-10-14, i. k. 2016-25155</text:span></text:p>
      <text:p text:style-name="Normal"/>
      <text:p text:style-name="P2110"><text:span text:style-name="T2111">166</text:span><text:span text:style-name="T2112">. Ministerijos valstybės tarnautojai už tarnybinius nusižengimus gali būti traukiami tarnybinėn atsakomybėn,</text:span><text:span text:style-name="T2113"><text:s/>o už Ministerijai padarytą materialinę žalą – materialinėn atsakomybėn Lietuvos Respublikos valstybės tarnybos įstatymo nustatyta tvarka.</text:span></text:p>
      <text:p text:style-name="P2114"><text:span text:style-name="T2115">167</text:span><text:span text:style-name="T2116">. Ministerijos darbuotojai už darbo drausmės pažeidimus gali būti traukiami drausminėn, o už Ministerijai pada</text:span><text:span text:style-name="T2117">rytą materialinę žalą – materialinėn atsakomybėn darbo santykius reglamentuojančių teisės aktų nustatyta tvarka.</text:span></text:p>
      <text:p text:style-name="P2118"><text:span text:style-name="T2119">168</text:span><text:span text:style-name="T2120">. Įstatymų nustatytais atvejais Ministerijos valstybės tarnautojai ir darbuotojai gali būti traukiami baudžiamojon, administracinėn ar c</text:span><text:span text:style-name="T2121">ivilinėn atsakomybėn.</text:span></text:p>
      <text:p text:style-name="P2122"/>
      <text:p text:style-name="P2123"><text:span text:style-name="T2124">XIII</text:span><text:span text:style-name="T2125">. SKYRIUS</text:span><text:span text:style-name="T2126"><text:line-break/></text:span><text:span text:style-name="T2127">REIKALŲ PERDAVIMAS KEIČIANTIS MINISTRUI, VICEMINISTRAMS, MINISTERIJOS KANCLERIUI, PADALINIŲ VADOVAMS, KITIEMS MINISTERIJOS VALSTYBĖS TARNAUTOJAMS AR DARBUOTOJAMS<text:s/></text:span></text:p>
      <text:p text:style-name="P2128">Pakeistas skyriaus pavadinimas:</text:p>
      <text:p text:style-name="P2129"><text:span text:style-name="T2130">Nr.<text:s/></text:span><text:a xlink:href="https://www.e-tar.lt/portal/legalAct.html?documentId=ac4fdad091ed11e69ad4c8713b612d0f" office:target-frame-name="_top" xlink:show="replace"><text:span text:style-name="T2131">D1-687</text:span></text:a><text:span text:style-name="T2132">, 2016-10-14, paskelbta TAR 2016-10-14, i. k. 2016-25155</text:span></text:p>
      <text:p text:style-name="Normal"/>
      <text:p text:style-name="P2133"><text:span text:style-name="T2134">169</text:span><text:span text:style-name="T2135">. Keičiantis ministrui, reikalų perdavimas organizuojamas Lietuvos Respublikos Vyriausybės<text:s/></text:span><text:span text:style-name="T2136">darbo reglamento nustatyta tvarka.</text:span></text:p>
      <text:p text:style-name="P2137"><text:span text:style-name="T2138">170</text:span><text:span text:style-name="T2139">. Keičiantis viceministrams, Ministerijos kancleriui, kitiems Ministerijos valstybės tarnautojams ir darbuotojams, reikalai perduodami pagal ministro nustatytos formos reikalų perdavimo aktą, kurį tvirtina:</text:span></text:p>
      <text:p text:style-name="P2140"><text:span text:style-name="T2141">170.1</text:span><text:span text:style-name="T2142">. keičiantis viceministrams, Ministerijos kancleriui, įstaigų prie Ministerijos ir Ministerijos reguliavimo sričiai priskirtų įstaigų vadovams, kitiems ministro politinio (asmeninio) pasitikėjimo valstybės tarnautojams, Centralizuoto vidaus audito skyriaus</text:span><text:span text:style-name="T2143"><text:s/>vadovui, specialiajam atašė, – ministras;</text:span><text:s/></text:p>
      <text:p text:style-name="P2144">Punkto pakeitimai:</text:p>
      <text:p text:style-name="P2145"><text:span text:style-name="T2146">Nr.<text:s/></text:span><text:a xlink:href="https://www.e-tar.lt/portal/legalAct.html?documentId=ac4fdad091ed11e69ad4c8713b612d0f" office:target-frame-name="_top" xlink:show="replace"><text:span text:style-name="T2147">D1-687</text:span></text:a><text:span text:style-name="T2148">, 2016-10-14, paskelbta TAR 2016-10-14, i. k. 2016-25155</text:span></text:p>
      <text:p text:style-name="Normal"/>
      <text:p text:style-name="P2149"><text:span text:style-name="T2150">170.2</text:span><text:span text:style-name="T2151">. keičiantis<text:s/></text:span><text:span text:style-name="T2152">Ministerijos administracijos padalinių vadovams – Ministerijos kancleris;</text:span></text:p>
      <text:p text:style-name="P2153"><text:span text:style-name="T2154">170.3</text:span><text:span text:style-name="T2155">. keičiantis kitiems valstybės tarnautojams ar darbuotojams – padalinio vadovas.</text:span></text:p>
      <text:p text:style-name="P2156"><text:span text:style-name="T2157">171</text:span><text:span text:style-name="T2158">. Keičiantis viceministrui, Ministerijos kancleriui, padalinio vadovui, reikalai pe</text:span><text:span text:style-name="T2159">rduodami paskirtam naujam viceministrui, Ministerijos kancleriui, padalinio vadovui. Jeigu nėra paskirto naujo viceministro, Ministerijos kanclerio, padalinio vadovo, viceministro reikalai ministro pavedimu perduodami kitam viceministrui, Ministerijos kanc</text:span><text:span text:style-name="T2160">lerio reikalai – ministro pavedimu vienam iš Ministerijos administracijos padalinių vadovų, padalinio vadovo – aukštesniam pagal <text:s/>pavaldumą Ministerijos valstybės tarnautojui, o Centralizuoto vidaus audito skyriaus vadovo reikalai – ministro pavedimu kitam</text:span><text:span text:style-name="T2161"><text:s/>Ministerijos valstybės tarnautojui.</text:span><text:s/></text:p>
      <text:p text:style-name="P2162">Punkto pakeitimai:</text:p>
      <text:p text:style-name="P2163"><text:span text:style-name="T2164">Nr.<text:s/></text:span><text:a xlink:href="https://www.e-tar.lt/portal/legalAct.html?documentId=ac4fdad091ed11e69ad4c8713b612d0f" office:target-frame-name="_top" xlink:show="replace"><text:span text:style-name="T2165">D1-687</text:span></text:a><text:span text:style-name="T2166">, 2016-10-14, paskelbta TAR 2016-10-14, i. k. 2016-25155</text:span></text:p>
      <text:p text:style-name="Normal"/>
      <text:p text:style-name="P2167"><text:span text:style-name="T2168">172</text:span><text:span text:style-name="T2169">. Atleidžiami iš pareigų a</text:span><text:span text:style-name="T2170">rba perkeliami į kitas pareigas kiti Ministerijos valstybės tarnautojai ar darbuotojai pagal perdavimo ir priėmimo aktą privalo perduoti reikalus (nebaigtus vykdyti dokumentus, nebaigtus spręsti klausimus, turimas bylas), taip pat informacinę ir norminę me</text:span><text:span text:style-name="T2171">džiagą, knygas, įgytas už Ministerijos lėšas, antspaudus ir spaudus, kitą turtą, už kurį Ministerijos valstybės tarnautojas ar darbuotojas materialiai atsakingas, padalinio vadovui.<text:s/></text:span><text:soft-page-break/><text:span text:style-name="T2172">Priėmimo ir perdavimo akte taip pat pažymima, kokie pavedimai liko neįvykd</text:span><text:span text:style-name="T2173">yti ir kokia jų vykdymo eiga reikalų perdavimo dieną. Padalinio vadovas paskiria valstybės tarnautoją (-us) ar darbuotoją (-us), atsakingą (-us) už perduotų reikalų tvarkymą.</text:span></text:p>
      <text:p text:style-name="P2174"><text:span text:style-name="T2175">173</text:span><text:span text:style-name="T2176">. Reikalų perdavimo terminai nustatomi, priėmus sprendimą dėl reikalų<text:s/></text:span><text:span text:style-name="T2177">perdavimo. Prireikus reikalų perdavimui atlikti gali būti sudaroma komisija. Kai reikalus perduoda materialiai atsakingas asmuo, turi būti priimtas sprendimas ir dėl materialinių vertybių perdavimo, nurodant kitą materialiai atsakingą asmenį, su kuriuo sud</text:span><text:span text:style-name="T2178">aroma tiesioginės materialinės atsakomybės sutartis.</text:span></text:p>
      <text:p text:style-name="P2179"/>
      <text:p text:style-name="P2180"><text:span text:style-name="T2181">XIV</text:span><text:span text:style-name="T2182">. SKYRIUS</text:span><text:span text:style-name="T2183"><text:line-break/></text:span><text:span text:style-name="T2184">ANTSPAUDO NAUDOJIMAS<text:s/></text:span></text:p>
      <text:p text:style-name="P2185">Pakeistas skyriaus pavadinimas:</text:p>
      <text:p text:style-name="P2186"><text:span text:style-name="T2187">Nr.<text:s/></text:span><text:a xlink:href="https://www.e-tar.lt/portal/legalAct.html?documentId=ac4fdad091ed11e69ad4c8713b612d0f" office:target-frame-name="_top" xlink:show="replace"><text:span text:style-name="T2188">D1-687</text:span></text:a><text:span text:style-name="T2189">, 2016-10-14, paske</text:span><text:span text:style-name="T2190">lbta TAR 2016-10-14, i. k. 2016-25155</text:span></text:p>
      <text:p text:style-name="Normal"/>
      <text:p text:style-name="P2191"><text:span text:style-name="T2192">174</text:span><text:span text:style-name="T2193">. Ministerija turi antspaudą su Lietuvos valstybės herbu.</text:span></text:p>
      <text:p text:style-name="P2194"><text:span text:style-name="T2195">175</text:span><text:span text:style-name="T2196">. Ministerijos antspaudą saugo ir už jo naudojimą atsako Ministerijos kancleris. Kai Ministerijos kanclerio nėra, Ministerijos antspaudą saugo ir u</text:span><text:span text:style-name="T2197">ž jo naudojimą atsako Ministerijos administracijos padalinio vadovas, atliekantis Ministerijos kanclerio funkcijas. Ministras saugoti Ministerijos antspaudą gali įgalioti ir kitą Ministerijos valstybės tarnautoją. Šiuo atveju už antspaudo naudojimą atsako<text:s/></text:span><text:span text:style-name="T2198">ministro įgaliotas Ministerijos valstybės tarnautojas.</text:span></text:p>
      <text:p text:style-name="P2199"><text:span text:style-name="T2200">176</text:span><text:span text:style-name="T2201">. Ministerijos antspaudas naudojamas teisės aktų nustatyta tvarka.</text:span></text:p>
      <text:p text:style-name="P2202"/>
      <text:p text:style-name="P2203"><text:span text:style-name="T2204">XV</text:span><text:span text:style-name="T2205">. SKYRIUS</text:span><text:span text:style-name="T2206"><text:line-break/></text:span><text:span text:style-name="T2207">ARCHYVO TVARKYMAS<text:s/></text:span></text:p>
      <text:p text:style-name="P2208">Pakeistas skyriaus pavadinimas:</text:p>
      <text:p text:style-name="P2209"><text:span text:style-name="T2210">Nr.<text:s/></text:span><text:a xlink:href="https://www.e-tar.lt/portal/legalAct.html?documentId=ac4fdad091ed11e69ad4c8713b612d0f" office:target-frame-name="_top" xlink:show="replace"><text:span text:style-name="T2211">D1-687</text:span></text:a><text:span text:style-name="T2212">, 2016-10-14, paskelbta TAR 2016-10-14, i. k. 2016-25155</text:span></text:p>
      <text:p text:style-name="Normal"/>
      <text:p text:style-name="P2213"><text:span text:style-name="T2214">177</text:span><text:span text:style-name="T2215">. Ministerijos archyvą tvarko už archyvo tvarkymą atsakingas Dokumentų tvarkymo skyriaus Archyvo poskyris. Dokumentai, perduoti į archyvą,<text:s/></text:span><text:span text:style-name="T2216">tvarkomi, naudojami ir saugomi Lietuvos Respublikos dokumentų ir archyvų įstatymo nustatyta tvarka.</text:span><text:s/></text:p>
      <text:p text:style-name="P2217">Punkto pakeitimai:</text:p>
      <text:p text:style-name="P2218"><text:span text:style-name="T2219">Nr.<text:s/></text:span><text:a xlink:href="https://www.e-tar.lt/portal/legalAct.html?documentId=ac4fdad091ed11e69ad4c8713b612d0f" office:target-frame-name="_top" xlink:show="replace"><text:span text:style-name="T2220">D1-687</text:span></text:a><text:span text:style-name="T2221">, 2016-10-14, paskelbta TAR<text:s/></text:span><text:span text:style-name="T2222">2016-10-14, i. k. 2016-25155</text:span></text:p>
      <text:p text:style-name="Normal"/>
      <text:p text:style-name="P2223"><text:span text:style-name="T2224">178</text:span><text:span text:style-name="T2225">. Ministerijos archyvas formuojamas pagal Ministerijos kanclerio patvirtintą suvestinį dokumentacijos planą, pagal kurį formuojami Ministerijos administracijos padalinių dokumentacijos planai.</text:span></text:p>
      <text:p text:style-name="P2226"><text:span text:style-name="T2227">179</text:span><text:span text:style-name="T2228">. Už dokumentų tvar</text:span><text:span text:style-name="T2229">kymą, saugojimą ir parengimą perduoti archyvui yra atsakingi Ministerijos administracijos padalinių vadovai. Ministerijos administracijos padalinio vadovas paskiria asmenį, atsakingą už dokumentų tvarkymą ir perdavimą į archyvą toliau saugoti. Šiems asmeni</text:span><text:span text:style-name="T2230">ms keičiantis, dokumentų bylos perduodamos pagal padalinio vadovo tvirtinamą perdavimo ir priėmimo aktą.</text:span></text:p>
      <text:p text:style-name="P2231"><text:span text:style-name="T2232">180</text:span><text:span text:style-name="T2233">. Ministerijos veikloje susikaupę neterminuoto ir ilgo saugojimo organizaciniai tvarkomieji dokumentai saugomi archyve.</text:span></text:p>
      <text:p text:style-name="P2234"><text:span text:style-name="T2235">181</text:span><text:span text:style-name="T2236">. Neterminuoto, i</text:span><text:span text:style-name="T2237">lgo ir laikinojo saugojimo bylos vienerius metus saugomos skyriuose, po to perduodamos į archyvą. Laikinojo saugojimo dokumentų bylos saugomos pagal terminuoto saugojimo dokumentacijos planą.</text:span></text:p>
      <text:p text:style-name="P2238"><text:span text:style-name="T2239">182</text:span><text:span text:style-name="T2240">. Ministerijos kanclerio potvarkiu sudaryta dokumentų ver</text:span><text:span text:style-name="T2241">tės ekspertizės komisija atrenka dokumentus neterminuotam saugojimui, o atsakingas už archyvo tvarkymą darbuotojas juos įformina, garantuoja jų apskaitą ir saugojimą, išduoda Ministerijos valstybės tarnautojams, darbuotojams dokumentus laikinai naudoti, te</text:span><text:span text:style-name="T2242">ikia bei rengia atskirais klausimais pažymas.</text:span></text:p>
      <text:p text:style-name="P2243"/>
      <text:p text:style-name="P2244"><text:span text:style-name="T2245">XVI</text:span><text:span text:style-name="T2246">. SKYRIUS</text:span><text:span text:style-name="T2247"><text:line-break/></text:span><text:span text:style-name="T2248">NAUDOJIMASIS DUOMENŲ PERDAVIMO PASLAUGOMIS, ORGANIZACINE TECHNIKA IR KOMPIUTERINE ĮRANGA<text:s/></text:span></text:p>
      <text:soft-page-break/>
      <text:p text:style-name="P2249">Pakeistas skyriaus pavadinimas:</text:p>
      <text:p text:style-name="P2250"><text:span text:style-name="T2251">Nr.<text:s/></text:span><text:a xlink:href="https://www.e-tar.lt/portal/legalAct.html?documentId=ac4fdad091ed11e69ad4c8713b612d0f" office:target-frame-name="_top" xlink:show="replace"><text:span text:style-name="T2252">D1-687</text:span></text:a><text:span text:style-name="T2253">, 2016-10-14, paskelbta TAR 2016-10-14, i. k. 2016-25155</text:span></text:p>
      <text:p text:style-name="Normal"/>
      <text:p text:style-name="P2254"><text:span text:style-name="T2255">183</text:span><text:span text:style-name="T2256">. Ministerijos administracijos padalinius kanceliarinėmis priemonėmis ir organizacine technika aprūpina Ministerijos padalinys, atsakingas už Ministeri</text:span><text:span text:style-name="T2257">jos aprūpinimą ilgalaikiu ir trumpalaikiu materialiuoju ir nematerialiuoju turtu.</text:span></text:p>
      <text:p text:style-name="P2258"><text:span text:style-name="T2259">184</text:span><text:span text:style-name="T2260">. Ministerijos padalinys, atsakingas už Ministerijos aprūpinimą ilgalaikiu ir trumpalaikiu materialiuoju ir nematerialiuoju turtu, techniškai prižiūri organizacinę tec</text:span><text:span text:style-name="T2261">hniką, esančią Ministerijos bendrojo naudojimo patalpose ir padaliniuose.</text:span></text:p>
      <text:p text:style-name="P2262"><text:span text:style-name="T2263">185</text:span><text:span text:style-name="T2264">. Ministerijos padalinio, atsakingo už Ministerijos aprūpinimą ilgalaikiu ir trumpalaikiu materialiuoju ir nematerialiuoju turtu, vadovas privalo paskirti asmenį, atsakingą už</text:span><text:span text:style-name="T2265"><text:s/>organizacinės technikos, esančios Ministerijos bendrojo naudojimo patalpose, kasdienę priežiūrą ir patikrą.</text:span></text:p>
      <text:p text:style-name="P2266"><text:span text:style-name="T2267">186</text:span><text:span text:style-name="T2268">. Padalinio vadovas turi užtikrinti, kad jam pavaldžių valstybės tarnautojų, darbuotojų naudojama kompiuterinė programinė įranga bei duomenų</text:span><text:span text:style-name="T2269"><text:s/>perdavimo paslaugos (visos elektroninių duomenų perdavimo paslaugos, teikiamos Ministerijos valstybės tarnautojams, darbuotojams panaudojant Ministerijos turimus prisijungimus prie Ministerijos žinybinio duomenų perdavimo tinklo bei interneto) būtų naudoj</text:span><text:span text:style-name="T2270">amos su darbo užduotimis susijusiems veiksmams atlikti.</text:span></text:p>
      <text:p text:style-name="P2271"><text:span text:style-name="T2272">187</text:span><text:span text:style-name="T2273">. Informacinių technologijų skyrius techniškai prižiūri Ministerijos valstybės tarnautojų ir darbuotojų kompiuterines darbo vietas ir kompiuterinę techniką, šalina kompiuterinės technikos gedim</text:span><text:span text:style-name="T2274">us. Jei kompiuterinės technikos gedimų negalima pašalinti per vieną darbo dieną, Ministerijos valstybės tarnautojui ar darbuotojui turi būti suteikta kita kompiuterinė technika.</text:span></text:p>
      <text:p text:style-name="P2275">Punkto pakeitimai:</text:p>
      <text:p text:style-name="P2276"><text:span text:style-name="T2277">Nr.<text:s/></text:span><text:a xlink:href="https://www.e-tar.lt/portal/legalAct.html?documentId=TAR.5D7EAC618E58" office:target-frame-name="_top" xlink:show="replace"><text:span text:style-name="T2278">D1-366</text:span></text:a><text:span text:style-name="T2279">, 2011-05-02, Žin., 2011, Nr. 53-2568 (2011-05-04), i. k. 111301MISAK00D1-366</text:span></text:p>
      <text:p text:style-name="Normal"/>
      <text:p text:style-name="P2280"><text:span text:style-name="T2281">188</text:span><text:span text:style-name="T2282">. Valstybės tarnautojams, darbuotojams draudžiama instaliuoti ir naudoti programinę įrangą, kuri yra nesusijusi su darbo užduotimis. Vals</text:span><text:span text:style-name="T2283">tybės tarnautojai, darbuotojai neturi teisės keisti tinklo administratoriaus nustatytų operacinės sistemos duomenų.</text:span></text:p>
      <text:p text:style-name="P2284"><text:span text:style-name="T2285">189</text:span><text:span text:style-name="T2286">. Jei tam tikra programinė įranga yra reikalinga valstybės tarnautojui, darbuotojui jo darbo užduotims atlikti, jis privalo pateikti<text:s/></text:span><text:span text:style-name="T2287">Ministerijos kancleriui raštišką prašymą, kuriame turi pagrįsti programinės įrangos reikalingumą.</text:span></text:p>
      <text:p text:style-name="P2288"><text:span text:style-name="T2289">190</text:span><text:span text:style-name="T2290">. Valstybės tarnautojas, darbuotojas, pasinaudodamas duomenų perdavimo paslaugomis, neturi teisės siųsti, gauti (užsisakius atsiuntimą) ar persiųsti<text:s/></text:span><text:span text:style-name="T2291">elektroninių bylų, nesusijusių su darbo užduotimis.</text:span></text:p>
      <text:p text:style-name="P2292"><text:span text:style-name="T2293">191</text:span><text:span text:style-name="T2294">. Siųsdamas ar persiųsdamas informaciją, valstybės tarnautojas, darbuotojas privalo naudotis Ministerijos suteiktomis apsaugos nuo kompiuterinių virusų priemonėmis.</text:span></text:p>
      <text:p text:style-name="P2295"><text:span text:style-name="T2296">192</text:span><text:span text:style-name="T2297">. Draudžiamas sąmoningas<text:s/></text:span><text:span text:style-name="T2298">bet koks kompiuterinių virusų arba kitų elektroninių gadintojų platinimas, panaudojant duomenų perdavimo paslaugas.</text:span></text:p>
      <text:p text:style-name="P2299"><text:span text:style-name="T2300">193</text:span><text:span text:style-name="T2301">. Valstybės tarnautojui, darbuotojui draudžiama užleisti kitiems asmenims jam priskirtą kompiuterinę įrangą ar leisti naudotis duomen</text:span><text:span text:style-name="T2302">ų perdavimo paslaugomis savo vardu kitam asmeniui, išskyrus tuos atvejus, jei tam yra objektyvios priežastys (kompiuteriu dirba keli asmenys ir kt.).</text:span></text:p>
      <text:p text:style-name="P2303"><text:span text:style-name="T2304">194</text:span><text:span text:style-name="T2305">. Valstybės tarnautojui, darbuotojui draudžiama be tinklo administratoriaus sutikimo prieiti arba b</text:span><text:span text:style-name="T2306">andyti prieiti prie Ministerijos tinklo serveriuose saugomos informacijos.</text:span></text:p>
      <text:p text:style-name="P2307"><text:span text:style-name="T2308">195</text:span><text:span text:style-name="T2309">. Valstybės tarnautojas, darbuotojas, pastebėjęs, jog jam suteiktoje kompiuterinėje įrangoje yra instaliuota programinė įranga, kuri yra nesusijusi su darbo užduotimis, bei p</text:span><text:span text:style-name="T2310">astebėjęs, kad jo kompiuteris yra užkrėstas kompiuteriniu virusu, privalo nedelsdamas apie tai informuoti Informacinių technologijų skyrių.</text:span></text:p>
      <text:p text:style-name="P2311">Punkto pakeitimai:</text:p>
      <text:p text:style-name="P2312"><text:span text:style-name="T2313">Nr.<text:s/></text:span><text:a xlink:href="https://www.e-tar.lt/portal/legalAct.html?documentId=TAR.5D7EAC618E58" office:target-frame-name="_top" xlink:show="replace"><text:span text:style-name="T2314">D1-366</text:span></text:a><text:span text:style-name="T2315">, 201</text:span><text:span text:style-name="T2316">1-05-02, Žin., 2011, Nr. 53-2568 (2011-05-04), i. k. 111301MISAK00D1-366</text:span></text:p>
      <text:p text:style-name="Normal"/>
      <text:p text:style-name="P2317"><text:span text:style-name="T2318">196</text:span><text:span text:style-name="T2319">. Ministerijos kancleris gali paskirti asmenį, atsakingą už naudojimosi kompiuterine / programine įranga ir duomenų perdavimo paslaugomis apskaitą. Apskaita tokiu atveju gali<text:s/></text:span><text:span text:style-name="T2320">apimti persiųstą duomenų kiekį, naudojimosi duomenų perdavimo paslaugomis laiką, lankytus interneto adresus, instaliuotas į kompiuterį programas. Ši informacija laikoma konfidencialia Ministerijos<text:s/></text:span><text:soft-page-break/><text:span text:style-name="T2321">informacija. Ministerijos vadovybės reikalavimu valstybės t</text:span><text:span text:style-name="T2322">arnautojas, darbuotojas privalo pagrįsti duomenų perdavimo paslaugų ar programinės įrangos panaudojimo atitiktį atliekamoms darbo užduotims.</text:span></text:p>
      <text:p text:style-name="P2323"/>
      <text:p text:style-name="P2324"><text:span text:style-name="T2325">XVII</text:span><text:span text:style-name="T2326"><text:s/>SKYRIUS</text:span></text:p>
      <text:p text:style-name="P2327"><text:span text:style-name="T2328">TARNYBINIO TRANSPORTO NAUDOJIMAS</text:span></text:p>
      <text:p text:style-name="P2329"/>
      <text:p text:style-name="P2330"><text:span text:style-name="T2331">197</text:span><text:span text:style-name="T2332">. Tarnybinis transportas naudojamas Lietuvos Respublik</text:span><text:span text:style-name="T2333">os Vyriausybės 1998 m. lapkričio 17 d. nutarimo Nr. 1341 „Dėl tarnybinių lengvųjų automobilių biudžetinėse įstaigose", Lietuvos Respublikos aplinkos ministerijos tarnybinių lengvųjų automobilių naudojimo taisyklių, patvirtintų Lietuvos Respublikos aplinkos</text:span><text:span text:style-name="T2334"><text:s/>ministro 2009 m. rugpjūčio 28 d. įsakymu<text:s/></text:span><text:span text:style-name="T2335">Nr. D1-494</text:span><text:span text:style-name="T2336"><text:s/>„Dėl Lietuvos Respublikos aplinkos ministerijos tarnybinių lengvųjų automobilių naudojimo taisyklių patvirtinimo“, nustatyta tvarka.</text:span><text:s/></text:p>
      <text:p text:style-name="P2337">Skyriaus pakeitimai:</text:p>
      <text:p text:style-name="P2338"><text:span text:style-name="T2339">Nr.<text:s/></text:span><text:a xlink:href="https://www.e-tar.lt/portal/legalAct.html?documentId=ac4fdad091ed11e69ad4c8713b612d0f" office:target-frame-name="_top" xlink:show="replace"><text:span text:style-name="T2340">D1-687</text:span></text:a><text:span text:style-name="T2341">, 2016-10-14, paskelbta TAR 2016-10-14, i. k. 2016-25155</text:span></text:p>
      <text:p text:style-name="Normal"/>
      <text:p text:style-name="P2342">_________________</text:p>
      <text:p text:style-name="P2343">Priedo pakeitimai:</text:p>
      <text:p text:style-name="P2344"><text:span text:style-name="T2345">Nr.<text:s/></text:span><text:a xlink:href="https://www.e-tar.lt/portal/legalAct.html?documentId=TAR.53A053A8349D" office:target-frame-name="_top" xlink:show="replace"><text:span text:style-name="T2346">D1-73</text:span></text:a><text:span text:style-name="T2347">, 20</text:span><text:span text:style-name="T2348">10-01-26, Žin., 2010, Nr. 13-635 (2010-02-02), i. k. 110301MISAK000D1-73</text:span></text:p>
      <text:p text:style-name="Normal"/>
      <text:p text:style-name="P2349"/>
      <text:p text:style-name="P2350"/>
      <text:p text:style-name="P2351"><text:span text:style-name="T2352">Pakeitimai:</text:span></text:p>
      <text:p text:style-name="P2353"/>
      <text:p text:style-name="P2354"><text:span text:style-name="T2355">1.</text:span></text:p>
      <text:p text:style-name="P2356"><text:span text:style-name="T2357">Lietuvos Respublikos aplinkos ministerija, Įsakymas</text:span></text:p>
      <text:p text:style-name="P2358"><text:span text:style-name="T2359">Nr.<text:s/></text:span><text:a xlink:href="https://www.e-tar.lt/portal/legalAct.html?documentId=TAR.6C64827C63CE" office:target-frame-name="_top" xlink:show="replace"><text:span text:style-name="T2360">D1-476</text:span></text:a><text:span text:style-name="T2361">, 2006-10-19, Žin.,<text:s/></text:span><text:span text:style-name="T2362">2006, Nr. 118-4511 (2006-11-04), i. k. 106301MISAK00D1-476</text:span></text:p>
      <text:p text:style-name="P2363"><text:span text:style-name="T2364">Dėl aplinkos ministro 2006 m. birželio 1 d. įsakymo Nr. D1-275 "Dėl Lietuvos Respublikos aplinkos ministerijos darbo reglamento patvirtinimo" pakeitimo</text:span></text:p>
      <text:p text:style-name="P2365"/>
      <text:p text:style-name="P2366"><text:span text:style-name="T2367">2.</text:span></text:p>
      <text:p text:style-name="P2368"><text:span text:style-name="T2369">Lietuvos Respublikos aplinkos ministerija</text:span><text:span text:style-name="T2370">, Įsakymas</text:span></text:p>
      <text:p text:style-name="P2371"><text:span text:style-name="T2372">Nr.<text:s/></text:span><text:a xlink:href="https://www.e-tar.lt/portal/legalAct.html?documentId=TAR.22C4774C608B" office:target-frame-name="_top" xlink:show="replace"><text:span text:style-name="T2373">D1-32</text:span></text:a><text:span text:style-name="T2374">, 2007-01-15, Žin., 2007, Nr. 9-364 (2007-01-23), i. k. 107301MISAK000D1-32</text:span></text:p>
      <text:p text:style-name="P2375"><text:span text:style-name="T2376">Dėl aplinkos ministro 2006 m. birželio 1 d. įsakymo Nr. D1-275 "Dėl Lietuvos R</text:span><text:span text:style-name="T2377">espublikos aplinkos ministerijos darbo reglamento patvirtinimo" pakeitimo</text:span></text:p>
      <text:p text:style-name="P2378"/>
      <text:p text:style-name="P2379"><text:span text:style-name="T2380">3.</text:span></text:p>
      <text:p text:style-name="P2381"><text:span text:style-name="T2382">Lietuvos Respublikos aplinkos ministerija, Įsakymas</text:span></text:p>
      <text:p text:style-name="P2383"><text:span text:style-name="T2384">Nr.<text:s/></text:span><text:a xlink:href="https://www.e-tar.lt/portal/legalAct.html?documentId=TAR.37C5701B59B0" office:target-frame-name="_top" xlink:show="replace"><text:span text:style-name="T2385">D1-501</text:span></text:a><text:span text:style-name="T2386">, 2007-10-01, Žin., 2007, Nr. 104-</text:span><text:span text:style-name="T2387">4268 (2007-10-06), i. k. 107301MISAK00D1-501</text:span></text:p>
      <text:p text:style-name="P2388"><text:span text:style-name="T2389">Dėl aplinkos ministro 2006 m. birželio 1 d. įsakymo Nr. D1-275 "Dėl Lietuvos Respublikos aplinkos ministerijos darbo reglamento patvirtinimo" pakeitimo</text:span></text:p>
      <text:p text:style-name="P2390"/>
      <text:p text:style-name="P2391"><text:span text:style-name="T2392">4.</text:span></text:p>
      <text:p text:style-name="P2393"><text:span text:style-name="T2394">Lietuvos Respublikos aplinkos ministerija, Įsakymas</text:span></text:p>
      <text:p text:style-name="P2395"><text:span text:style-name="T2396">Nr.</text:span><text:span text:style-name="T2397"><text:s/></text:span><text:a xlink:href="https://www.e-tar.lt/portal/legalAct.html?documentId=TAR.861278D67087" office:target-frame-name="_top" xlink:show="replace"><text:span text:style-name="T2398">D1-350</text:span></text:a><text:span text:style-name="T2399">, 2008-06-28, Žin., 2008, Nr. 75-2970 (2008-07-03), i. k. 108301MISAK00D1-350</text:span></text:p>
      <text:p text:style-name="P2400"><text:span text:style-name="T2401">Dėl aplinkos ministro 2006 m. birželio 1 d. įsakymo Nr. D1-275 "Dėl Lietuvos Respublikos<text:s/></text:span><text:span text:style-name="T2402">aplinkos ministerijos darbo reglamento patvirtinimo" pakeitimo</text:span></text:p>
      <text:p text:style-name="P2403"/>
      <text:p text:style-name="P2404"><text:span text:style-name="T2405">5.</text:span></text:p>
      <text:p text:style-name="P2406"><text:span text:style-name="T2407">Lietuvos Respublikos aplinkos ministerija, Įsakymas</text:span></text:p>
      <text:p text:style-name="P2408"><text:span text:style-name="T2409">Nr.<text:s/></text:span><text:a xlink:href="https://www.e-tar.lt/portal/legalAct.html?documentId=TAR.6FD99B0F522C" office:target-frame-name="_top" xlink:show="replace"><text:span text:style-name="T2410">D1-103</text:span></text:a><text:span text:style-name="T2411">, 2009-03-17, Žin., 2009, Nr. 31-1236 (2009-0</text:span><text:span text:style-name="T2412">3-21); Žin., 2009, Nr. 33-0 (2009-03-26), i. k. 109301MISAK00D1-103</text:span></text:p>
      <text:p text:style-name="P2413"><text:span text:style-name="T2414">Dėl Lietuvos Respublikos aplinkos ministro 2006 m. birželio 1 d. įsakymo Nr. D1-275 "Dėl Lietuvos Respublikos aplinkos ministerijos darbo reglamento patvirtinimo" papildymo</text:span></text:p>
      <text:p text:style-name="P2415"/>
      <text:p text:style-name="P2416"><text:span text:style-name="T2417">6.</text:span></text:p>
      <text:p text:style-name="P2418"><text:span text:style-name="T2419">Lietuvos<text:s/></text:span><text:span text:style-name="T2420">Respublikos aplinkos ministerija, Įsakymas</text:span></text:p>
      <text:p text:style-name="P2421"><text:span text:style-name="T2422">Nr.<text:s/></text:span><text:a xlink:href="https://www.e-tar.lt/portal/legalAct.html?documentId=TAR.05DE19A407AA" office:target-frame-name="_top" xlink:show="replace"><text:span text:style-name="T2423">D1-124</text:span></text:a><text:span text:style-name="T2424">, 2009-03-30, Žin., 2009, Nr. 39-1489 (2009-04-07), i. k. 109301MISAK00D1-124</text:span></text:p>
      <text:p text:style-name="P2425"><text:span text:style-name="T2426">Dėl Lietuvos Respublikos aplinkos ministro<text:s/></text:span><text:span text:style-name="T2427">2006 m. birželio 1 d. įsakymo Nr. D1-275 "Dėl Lietuvos Respublikos aplinkos ministerijos darbo reglamento patvirtinimo" pakeitimo</text:span></text:p>
      <text:p text:style-name="P2428"/>
      <text:p text:style-name="P2429"><text:span text:style-name="T2430">7.</text:span></text:p>
      <text:p text:style-name="P2431"><text:span text:style-name="T2432">Lietuvos Respublikos aplinkos ministerija, Įsakymas</text:span></text:p>
      <text:p text:style-name="P2433"><text:span text:style-name="T2434">Nr.<text:s/></text:span><text:a xlink:href="https://www.e-tar.lt/portal/legalAct.html?documentId=TAR.53A053A8349D" office:target-frame-name="_top" xlink:show="replace"><text:span text:style-name="T2435">D1-73</text:span></text:a><text:span text:style-name="T2436">, 2010-01-26, Žin., 2010, Nr. 13-635 (2010-02-02), i. k. 110301MISAK000D1-73</text:span></text:p>
      <text:p text:style-name="P2437"><text:span text:style-name="T2438">Dėl Lietuvos Respublikos aplinkos ministro 2006 m. birželio 1 d. įsakymo Nr. D1-275 "Dėl Lietuvos Respublikos aplinkos ministerijos darbo reglamento patvirtin</text:span><text:span text:style-name="T2439">imo" pakeitimo</text:span></text:p>
      <text:p text:style-name="P2440"/>
      <text:p text:style-name="P2441"><text:span text:style-name="T2442">8.</text:span></text:p>
      <text:p text:style-name="P2443"><text:span text:style-name="T2444">Lietuvos Respublikos aplinkos ministerija, Įsakymas</text:span></text:p>
      <text:p text:style-name="P2445"><text:span text:style-name="T2446">Nr.<text:s/></text:span><text:a xlink:href="https://www.e-tar.lt/portal/legalAct.html?documentId=TAR.3C6F5B15AF18" office:target-frame-name="_top" xlink:show="replace"><text:span text:style-name="T2447">D1-358</text:span></text:a><text:span text:style-name="T2448">, 2010-05-04, Žin., 2010, Nr. 52-2581 (2010-05-06), i. k. 110301MISAK00D1-358</text:span></text:p>
      <text:p text:style-name="P2449"><text:span text:style-name="T2450">Dėl Lietuvos Re</text:span><text:span text:style-name="T2451">spublikos aplinkos ministro 2006 m. birželio 6 d. įsakymo Nr. D1-275 "Dėl Lietuvos Respublikos aplinkos ministerijos darbo reglamento patvirtinimo" pakeitimo</text:span></text:p>
      <text:p text:style-name="P2452"/>
      <text:p text:style-name="P2453"><text:span text:style-name="T2454">9.</text:span></text:p>
      <text:p text:style-name="P2455"><text:span text:style-name="T2456">Lietuvos Respublikos aplinkos ministerija, Įsakymas</text:span></text:p>
      <text:p text:style-name="P2457"><text:span text:style-name="T2458">Nr.<text:s/></text:span><text:a xlink:href="https://www.e-tar.lt/portal/legalAct.html?documentId=TAR.5D7EAC618E58" office:target-frame-name="_top" xlink:show="replace"><text:span text:style-name="T2459">D1-366</text:span></text:a><text:span text:style-name="T2460">, 2011-05-02, Žin., 2011, Nr. 53-2568 (2011-05-04), i. k. 111301MISAK00D1-366</text:span></text:p>
      <text:p text:style-name="P2461"><text:span text:style-name="T2462">Dėl Lietuvos Respublikos aplinkos ministro 2006 m. birželio 1 d. įsakymo Nr. D1-275 "Dėl Lietuvos Respublikos aplinkos ministeri</text:span><text:span text:style-name="T2463">jos darbo reglamento patvirtinimo" pakeitimo</text:span></text:p>
      <text:p text:style-name="P2464"/>
      <text:p text:style-name="P2465"><text:span text:style-name="T2466">10.</text:span></text:p>
      <text:p text:style-name="P2467"><text:span text:style-name="T2468">Lietuvos Respublikos aplinkos ministerija, Įsakymas</text:span></text:p>
      <text:p text:style-name="P2469"><text:span text:style-name="T2470">Nr.<text:s/></text:span><text:a xlink:href="https://www.e-tar.lt/portal/legalAct.html?documentId=TAR.A7C4C0BA4068" office:target-frame-name="_top" xlink:show="replace"><text:span text:style-name="T2471">D1-860</text:span></text:a><text:span text:style-name="T2472">, 2011-11-08, Žin., 2011, Nr. 135-6428 (2011-11-12), i. k. 111</text:span><text:span text:style-name="T2473">301MISAK00D1-860</text:span></text:p>
      <text:p text:style-name="P2474"><text:span text:style-name="T2475">Dėl Lietuvos Respublikos aplinkos ministro 2006 m. birželio 1 d. įsakymo Nr. D1-275 "Dėl Lietuvos Respublikos aplinkos ministerijos darbo reglamento patvirtinimo" pakeitimo</text:span></text:p>
      <text:p text:style-name="P2476"/>
      <text:p text:style-name="P2477"><text:span text:style-name="T2478">11.</text:span></text:p>
      <text:p text:style-name="P2479"><text:span text:style-name="T2480">Lietuvos Respublikos aplinkos ministerija, Įsakymas</text:span></text:p>
      <text:p text:style-name="P2481"><text:span text:style-name="T2482">Nr.<text:s/></text:span><text:a xlink:href="https://www.e-tar.lt/portal/legalAct.html?documentId=TAR.46ECA954D0E6" office:target-frame-name="_top" xlink:show="replace"><text:span text:style-name="T2483">D1-188</text:span></text:a><text:span text:style-name="T2484">, 2012-02-29, Žin., 2012, Nr. 28-1270 (2012-03-06), i. k. 112301MISAK00D1-188</text:span></text:p>
      <text:p text:style-name="P2485"><text:span text:style-name="T2486">Dėl Lietuvos Respublikos aplinkos ministro 2006 m. birželio 1 d. įsakymo Nr. D1-275 "Dėl Lietuv</text:span><text:span text:style-name="T2487">os Respublikos aplinkos ministerijos darbo reglamento patvirtinimo" pakeitimo</text:span></text:p>
      <text:p text:style-name="P2488"/>
      <text:p text:style-name="P2489"><text:span text:style-name="T2490">12.</text:span></text:p>
      <text:p text:style-name="P2491"><text:span text:style-name="T2492">Lietuvos Respublikos aplinkos ministerija, Įsakymas</text:span></text:p>
      <text:p text:style-name="P2493"><text:span text:style-name="T2494">Nr.<text:s/></text:span><text:a xlink:href="https://www.e-tar.lt/portal/legalAct.html?documentId=TAR.AE938BBBC6E8" office:target-frame-name="_top" xlink:show="replace"><text:span text:style-name="T2495">D1-441</text:span></text:a><text:span text:style-name="T2496">, 2013-06-13, Žin., 2013, Nr.</text:span><text:span text:style-name="T2497"><text:s/>64-3214 (2013-06-18), i. k. 113301MISAK00D1-441</text:span></text:p>
      <text:p text:style-name="P2498"><text:span text:style-name="T2499">Dėl Lietuvos Respublikos aplinkos ministro 2006 m. birželio 1 d. įsakymo Nr. D1-275 "Dėl Lietuvos Respublikos aplinkos ministerijos darbo reglamento patvirtinimo" papildymo</text:span></text:p>
      <text:p text:style-name="P2500"/>
      <text:p text:style-name="P2501"><text:span text:style-name="T2502">13.</text:span></text:p>
      <text:p text:style-name="P2503"><text:span text:style-name="T2504">Lietuvos Respublikos aplinkos</text:span><text:span text:style-name="T2505"><text:s/>ministerija, Įsakymas</text:span></text:p>
      <text:p text:style-name="P2506"><text:span text:style-name="T2507">Nr.<text:s/></text:span><text:a xlink:href="https://www.e-tar.lt/portal/legalAct.html?documentId=TAR.7D63CFD6C44B" office:target-frame-name="_top" xlink:show="replace"><text:span text:style-name="T2508">D1-496</text:span></text:a><text:span text:style-name="T2509">, 2013-07-03, Žin., 2013, Nr. 73-3683 (2013-07-09), i. k. 113301MISAK00D1-496</text:span></text:p>
      <text:p text:style-name="P2510"><text:span text:style-name="T2511">Dėl Lietuvos Respublikos aplinkos ministro 2006 m. birželio 1 d</text:span><text:span text:style-name="T2512">. įsakymo Nr. D1-275 "Dėl Lietuvos Respublikos aplinkos ministerijos darbo reglamento patvirtinimo" pakeitimo</text:span></text:p>
      <text:p text:style-name="P2513"/>
      <text:p text:style-name="P2514"><text:span text:style-name="T2515">14.</text:span></text:p>
      <text:p text:style-name="P2516"><text:span text:style-name="T2517">Lietuvos Respublikos aplinkos ministerija, Įsakymas</text:span></text:p>
      <text:p text:style-name="P2518"><text:span text:style-name="T2519">Nr.<text:s/></text:span><text:a xlink:href="https://www.e-tar.lt/portal/legalAct.html?documentId=TAR.CA537A7CA80F" office:target-frame-name="_top" xlink:show="replace"><text:span text:style-name="T2520">D1-</text:span><text:span text:style-name="T2521">943</text:span></text:a><text:span text:style-name="T2522">, 2013-12-17, Žin., 2013, Nr. 132-6752 (2013-12-21), i. k. 113301MISAK00D1-943</text:span></text:p>
      <text:p text:style-name="P2523"><text:span text:style-name="T2524">Dėl Lietuvos Respublikos aplinkos ministro 2006 m. birželio 1 d. įsakymo Nr. D1-275 "Dėl Lietuvos Respublikos aplinkos ministerijos darbo reglamento patvirtinimo" pakeitimo</text:span></text:p>
      <text:p text:style-name="P2525"/>
      <text:p text:style-name="P2526"><text:span text:style-name="T2527">15.</text:span></text:p>
      <text:p text:style-name="P2528"><text:span text:style-name="T2529">Lietuvos Respublikos aplinkos ministerija, Įsakymas</text:span></text:p>
      <text:p text:style-name="P2530"><text:span text:style-name="T2531">Nr.<text:s/></text:span><text:a xlink:href="https://www.e-tar.lt/portal/legalAct.html?documentId=798ba5201c6f11e4b542dec0b12e28b0" office:target-frame-name="_top" xlink:show="replace"><text:span text:style-name="T2532">D1-639</text:span></text:a><text:span text:style-name="T2533">, 2014-08-01, paskelbta TAR 2014-08-05, i. k. 2014-10901</text:span></text:p>
      <text:p text:style-name="P2534"><text:span text:style-name="T2535">Dėl Lietuvos Respublikos aplinkos m</text:span><text:span text:style-name="T2536">inistro 2006 m. birželio 1 d. įsakymo Nr. D1-275 „Dėl Lietuvos Respublikos aplinkos ministerijos darbo reglamento patvirtinimo“ pakeitimo</text:span></text:p>
      <text:p text:style-name="P2537"/>
      <text:p text:style-name="P2538"><text:span text:style-name="T2539">16.</text:span></text:p>
      <text:p text:style-name="P2540"><text:span text:style-name="T2541">Lietuvos Respublikos aplinkos ministerija, Įsakymas</text:span></text:p>
      <text:p text:style-name="P2542"><text:span text:style-name="T2543">Nr.<text:s/></text:span><text:a xlink:href="https://www.e-tar.lt/portal/legalAct.html?documentId=ac4fdad091ed11e69ad4c8713b612d0f" office:target-frame-name="_top" xlink:show="replace"><text:span text:style-name="T2544">D1-687</text:span></text:a><text:span text:style-name="T2545">, 2016-10-14, paskelbta TAR 2016-10-14, i. k. 2016-25155</text:span></text:p>
      <text:p text:style-name="P2546"><text:span text:style-name="T2547">Dėl Lietuvos Respublikos aplinkos ministro 2006 m. birželio 1 d. įsakymo Nr. D1-275 "Dėl Lietuvos Respublikos aplinkos ministerijos darbo reglamento pat</text:span><text:span text:style-name="T2548">virtinimo“ pakeitimo</text:span></text:p>
      <text:p text:style-name="P2549"/>
      <text:p text:style-name="P2550"><text:span text:style-name="T2551">17.</text:span></text:p>
      <text:p text:style-name="P2552"><text:span text:style-name="T2553">Lietuvos Respublikos aplinkos ministerija, Įsakymas</text:span></text:p>
      <text:p text:style-name="P2554"><text:span text:style-name="T2555">Nr.<text:s/></text:span><text:a xlink:href="https://www.e-tar.lt/portal/legalAct.html?documentId=ac174ac024ce11e78397ae072f58c508" office:target-frame-name="_top" xlink:show="replace"><text:span text:style-name="T2556">D1-304</text:span></text:a><text:span text:style-name="T2557">, 2017-04-13, paskelbta TAR 2017-04-19, i. k. 2017-06572</text:span></text:p>
      <text:p text:style-name="P2558"><text:span text:style-name="T2559">Dėl Lietuvos<text:s/></text:span><text:span text:style-name="T2560">Respublikos aplinkos ministro 2006 m. birželio 1 d. įsakymo Nr. D1-272 „Dėl Lietuvos Respublikos aplinkos ministerijos darbo reglamento patvirtinimo“ pakeitimo</text:span></text:p>
      <text:p text:style-name="P2561"/>
      <text:p text:style-name="P2562"><text:span text:style-name="T2563">18.</text:span></text:p>
      <text:p text:style-name="P2564"><text:span text:style-name="T2565">Lietuvos Respublikos aplinkos ministerija, Įsakymas</text:span></text:p>
      <text:p text:style-name="P2566"><text:span text:style-name="T2567">Nr.<text:s/></text:span><text:a xlink:href="https://www.e-tar.lt/portal/legalAct.html?documentId=2185cfb0265611e78397ae072f58c508" office:target-frame-name="_top" xlink:show="replace"><text:span text:style-name="T2568">D1-325</text:span></text:a><text:span text:style-name="T2569">, 2017-04-19, paskelbta TAR 2017-04-21, i. k. 2017-06731</text:span></text:p>
      <text:p text:style-name="P2570"><text:span text:style-name="T2571">Dėl Lietuvos Respublikos aplinkos ministro 2006 m. birželio 1 d. įsakymo Nr. D1-275 „Dėl Lietuvos Respublikos aplinkos ministerijo</text:span><text:span text:style-name="T2572">s darbo reglamento patvirtinimo“ pakeitimo</text:span></text:p>
      <text:p text:style-name="P2573"/>
      <text:p text:style-name="P2574"><text:span text:style-name="T2575">19.</text:span></text:p>
      <text:p text:style-name="P2576"><text:span text:style-name="T2577">Lietuvos Respublikos aplinkos ministerija, Įsakymas</text:span></text:p>
      <text:p text:style-name="P2578"><text:span text:style-name="T2579">Nr.<text:s/></text:span><text:a xlink:href="https://www.e-tar.lt/portal/legalAct.html?documentId=f94697a0e65211e8a924e51e3682e4fc" office:target-frame-name="_top" xlink:show="replace"><text:span text:style-name="T2580">D1-945</text:span></text:a><text:span text:style-name="T2581">, 2018-11-09, paskelbta TAR 2018-11-12, i. k. 20</text:span><text:span text:style-name="T2582">18-18225</text:span></text:p>
      <text:p text:style-name="P2583"><text:span text:style-name="T2584">Dėl Lietuvos Respublikos aplinkos ministro 2006 m. birželio 1 d. įsakymo Nr. D1-275 „Dėl Lietuvos Respublikos aplinkos ministerijos darbo reglamento patvirtinimo“ pakeitimo</text:span></text:p>
      <text:p text:style-name="P2585"/>
      <text:p text:style-name="P2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0</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04-04T07:20:00Z</meta:creation-date>
    <dc:date>2019-04-04T07:20:00Z</dc:date>
    <meta:template xlink:href="Normal.dotm" xlink:type="simple"/>
    <meta:editing-cycles>2</meta:editing-cycles>
    <meta:editing-duration>PT0S</meta:editing-duration>
    <meta:document-statistic meta:page-count="32" meta:paragraph-count="1830" meta:word-count="16657" meta:character-count="131763" meta:row-count="6154" meta:non-whitespace-character-count="116936"/>
  </office:meta>
</office:document-meta>
</file>