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tab-stops>
          <style:tab-stop style:type="left" style:position="0.8541in"/>
        </style:tab-stops>
      </style:paragraph-properties>
    </style:style>
    <style:style style:name="P34" style:parent-style-name="Normal" style:family="paragraph">
      <style:paragraph-properties fo:text-indent="0.4923in">
        <style:tab-stops>
          <style:tab-stop style:type="left" style:position="0.8541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06in"/>
    </style:style>
    <style:style style:name="T672" style:parent-style-name="DefaultParagraphFont" style:family="text">
      <style:text-properties fo:color="#000000" fo:letter-spacing="-0.0006in"/>
    </style:style>
    <style:style style:name="T673" style:parent-style-name="DefaultParagraphFont" style:family="text">
      <style:text-properties fo:color="#000000" fo:letter-spacing="-0.0006in"/>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34in"/>
    </style:style>
    <style:style style:name="T794" style:parent-style-name="DefaultParagraphFont" style:family="text">
      <style:text-properties fo:color="#000000" fo:letter-spacing="-0.0034in"/>
    </style:style>
    <style:style style:name="T795" style:parent-style-name="DefaultParagraphFont" style:family="text">
      <style:text-properties fo:color="#000000" fo:letter-spacing="-0.0034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T882" style:parent-style-name="DefaultParagraphFont" style:family="text">
      <style:text-properties fo:color="#0000FF" fo:letter-spacing="-0.0027in" style:text-underline-type="single" style:text-underline-style="solid" style:text-underline-width="auto" style:text-underline-mode="continuous"/>
    </style:style>
    <style:style style:name="T883" style:parent-style-name="DefaultParagraphFont" style:family="text">
      <style:text-properties fo:color="#000000" fo:letter-spacing="-0.002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FF" fo:letter-spacing="-0.0013in" style:text-underline-type="single" style:text-underline-style="solid" style:text-underline-width="auto" style:text-underline-mode="continuous"/>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27in"/>
    </style:style>
    <style:style style:name="T992" style:parent-style-name="DefaultParagraphFont" style:family="text">
      <style:text-properties fo:color="#000000" fo:letter-spacing="-0.0027in"/>
    </style:style>
    <style:style style:name="T993" style:parent-style-name="DefaultParagraphFont" style:family="text">
      <style:text-properties fo:color="#000000" fo:letter-spacing="-0.0027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fo:letter-spacing="-0.002in"/>
    </style:style>
    <style:style style:name="T1059" style:parent-style-name="DefaultParagraphFont" style:family="text">
      <style:text-properties fo:color="#000000" fo:letter-spacing="-0.002in"/>
    </style:style>
    <style:style style:name="T1060" style:parent-style-name="DefaultParagraphFont" style:family="text">
      <style:text-properties fo:color="#000000" fo:letter-spacing="-0.002in"/>
    </style:style>
    <style:style style:name="T1061" style:parent-style-name="DefaultParagraphFont" style:family="text">
      <style:text-properties fo:color="#000000" fo:letter-spacing="-0.002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06in"/>
    </style:style>
    <style:style style:name="T1072" style:parent-style-name="DefaultParagraphFont" style:family="text">
      <style:text-properties fo:color="#000000" fo:letter-spacing="-0.0006in"/>
    </style:style>
    <style:style style:name="T1073" style:parent-style-name="DefaultParagraphFont" style:family="text">
      <style:text-properties fo:color="#000000" fo:letter-spacing="-0.0006in"/>
    </style:style>
    <style:style style:name="T1074" style:parent-style-name="DefaultParagraphFont" style:family="text">
      <style:text-properties fo:color="#000000" fo:letter-spacing="-0.0006in"/>
    </style:style>
    <style:style style:name="T1075" style:parent-style-name="DefaultParagraphFont" style:family="text">
      <style:text-properties fo:color="#0000FF" fo:letter-spacing="-0.0006in" style:text-underline-type="single" style:text-underline-style="solid" style:text-underline-width="auto" style:text-underline-mode="continuous"/>
    </style:style>
    <style:style style:name="T1076" style:parent-style-name="DefaultParagraphFont" style:family="text">
      <style:text-properties fo:color="#000000" fo:letter-spacing="-0.0006in"/>
    </style:style>
    <style:style style:name="T1077" style:parent-style-name="DefaultParagraphFont" style:family="text">
      <style:text-properties fo:color="#0000FF" fo:letter-spacing="-0.0006in" style:text-underline-type="single" style:text-underline-style="solid" style:text-underline-width="auto" style:text-underline-mode="continuous"/>
    </style:style>
    <style:style style:name="T1078" style:parent-style-name="DefaultParagraphFont" style:family="text">
      <style:text-properties fo:color="#000000" fo:letter-spacing="-0.0006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text-position="super 66.6%"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06in"/>
    </style:style>
    <style:style style:name="T1157" style:parent-style-name="DefaultParagraphFont" style:family="text">
      <style:text-properties fo:color="#000000" fo:letter-spacing="-0.0006in"/>
    </style:style>
    <style:style style:name="T1158" style:parent-style-name="DefaultParagraphFont" style:family="text">
      <style:text-properties fo:color="#000000" fo:letter-spacing="-0.0006in"/>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6.6%"/>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6.6%"/>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FF" style:text-underline-type="single" style:text-underline-style="solid" style:text-underline-width="auto" style:text-underline-mode="continuous"/>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P1291" style:parent-style-name="Normal" style:family="paragraph">
      <style:paragraph-properties fo:widows="0" fo:orphans="0" fo:text-align="justify" fo:text-indent="0.3937in"/>
      <style:text-properties fo:color="#000000" fo:hyphenate="false"/>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FF" style:text-underline-type="single" style:text-underline-style="solid" style:text-underline-width="auto" style:text-underline-mode="continuous"/>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fo:letter-spacing="-0.0006in"/>
    </style:style>
    <style:style style:name="T1357" style:parent-style-name="DefaultParagraphFont" style:family="text">
      <style:text-properties fo:color="#000000" fo:letter-spacing="-0.0006in"/>
    </style:style>
    <style:style style:name="T1358" style:parent-style-name="DefaultParagraphFont" style:family="text">
      <style:text-properties fo:color="#000000" fo:letter-spacing="-0.0006in"/>
    </style:style>
    <style:style style:name="T1359" style:parent-style-name="DefaultParagraphFont" style:family="text">
      <style:text-properties fo:color="#000000" fo:letter-spacing="-0.0006in"/>
    </style:style>
    <style:style style:name="T1360" style:parent-style-name="DefaultParagraphFont" style:family="text">
      <style:text-properties fo:color="#000000" fo:letter-spacing="-0.0006in"/>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fo:letter-spacing="-0.0013in"/>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fo:letter-spacing="-0.0013in"/>
    </style:style>
    <style:style style:name="T1431" style:parent-style-name="DefaultParagraphFont" style:family="text">
      <style:text-properties fo:color="#000000" fo:letter-spacing="-0.0013in"/>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widows="0" fo:orphans="0" fo:text-align="justify" fo:text-indent="0.3937in"/>
      <style:text-properties fo:color="#000000" fo:hyphenate="false"/>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00"/>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fo:letter-spacing="-0.002in"/>
    </style:style>
    <style:style style:name="T1477" style:parent-style-name="DefaultParagraphFont" style:family="text">
      <style:text-properties fo:color="#000000" fo:letter-spacing="-0.002in"/>
    </style:style>
    <style:style style:name="T1478" style:parent-style-name="DefaultParagraphFont" style:family="text">
      <style:text-properties fo:color="#000000" fo:letter-spacing="-0.002in"/>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widows="0" fo:orphans="0" fo:text-align="justify" fo:text-indent="0.3937in"/>
      <style:text-properties fo:color="#000000" fo:hyphenate="false"/>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fo:letter-spacing="-0.0006in"/>
    </style:style>
    <style:style style:name="T1524" style:parent-style-name="DefaultParagraphFont" style:family="text">
      <style:text-properties fo:color="#000000" fo:letter-spacing="-0.0006in"/>
    </style:style>
    <style:style style:name="T1525" style:parent-style-name="DefaultParagraphFont" style:family="text">
      <style:text-properties fo:color="#000000" fo:letter-spacing="-0.0006in"/>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fo:letter-spacing="-0.002in"/>
    </style:style>
    <style:style style:name="T1532" style:parent-style-name="DefaultParagraphFont" style:family="text">
      <style:text-properties fo:color="#000000" fo:letter-spacing="-0.002in"/>
    </style:style>
    <style:style style:name="T1533" style:parent-style-name="DefaultParagraphFont" style:family="text">
      <style:text-properties fo:color="#000000" fo:letter-spacing="-0.002in"/>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widows="0" fo:orphans="0" fo:text-align="justify" fo:text-indent="0.3937in"/>
      <style:text-properties fo:color="#000000" fo:hyphenate="false"/>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FF" style:text-underline-type="single" style:text-underline-style="solid" style:text-underline-width="auto" style:text-underline-mode="continuous"/>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P1612" style:parent-style-name="Normal" style:family="paragraph">
      <style:paragraph-properties fo:widows="0" fo:orphans="0" fo:text-align="justify" fo:text-indent="0.3937in"/>
      <style:text-properties fo:color="#000000" fo:hyphenate="false"/>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center"/>
      <style:text-properties fo:hyphenate="false"/>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widows="0" fo:orphans="0" fo:text-align="justify" fo:text-indent="0.3937in"/>
      <style:text-properties fo:color="#000000" fo:font-size="6pt" style:font-size-asian="6pt" style:font-size-complex="6pt" fo:hyphenate="false"/>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FF" style:text-underline-type="single" style:text-underline-style="solid" style:text-underline-width="auto" style:text-underline-mode="continuous"/>
    </style:style>
    <style:style style:name="T1692" style:parent-style-name="DefaultParagraphFont" style:family="text">
      <style:text-properties fo:color="#000000"/>
    </style:style>
    <style:style style:name="T1693" style:parent-style-name="DefaultParagraphFont" style:family="text">
      <style:text-properties fo:color="#0000FF" style:text-underline-type="single" style:text-underline-style="solid" style:text-underline-width="auto" style:text-underline-mode="continuou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FF" style:text-underline-type="single" style:text-underline-style="solid" style:text-underline-width="auto" style:text-underline-mode="continuous"/>
    </style:style>
    <style:style style:name="T1705" style:parent-style-name="DefaultParagraphFont" style:family="text">
      <style:text-properties fo:color="#000000"/>
    </style:style>
    <style:style style:name="P1706" style:parent-style-name="Normal" style:family="paragraph">
      <style:paragraph-properties fo:text-align="center"/>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widows="0" fo:orphans="0"/>
    </style:style>
  </office:automatic-styles>
  <office:body>
    <office:text text:use-soft-page-breaks="true">
      <text:p text:style-name="P1"><text:span text:style-name="T9">Suvestinė redakcija nuo 2013-06-19 iki 2013-07-09</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text:s/></text:p>
      <text:p text:style-name="P17">LIETUVOS RESPUBLIKOS APLINKOS MINISTRAS</text:p>
      <text:p text:style-name="P18"/>
      <text:p text:style-name="P19">Į S A K<text:s/>Y M A S</text:p>
      <text:p text:style-name="P20">DĖL LIETUVOS RESPUBLIKOS APLINKOS MINISTERIJOS DARBO REGLAMENTO PATVIRTINIMO</text:p>
      <text:p text:style-name="P21"/>
      <text:p text:style-name="P22">2006 m. birželio 1 d. Nr. D1-275</text:p>
      <text:p text:style-name="P23">Vilnius</text:p>
      <text:p text:style-name="P24"/>
      <text:p text:style-name="P25">Vadovaudamasis Lietuvos Respublikos Vyriausybės 2003 m. rugpjūčio 12 d. nutarimo Nr. 1002 „Dėl Pavyzdinio ministerijų darbo reglamento patvirtinimo“ (Žin., 2003, Nr.<text:s/><text:a xlink:href="https://www.e-tar.lt/portal/lt/legalAct/TAR.2AF235456A46" office:target-frame-name="_blank" xlink:show="new"><text:span text:style-name="T26">80-3639</text:span></text:a>) 2 punktu,</text:p>
      <text:p text:style-name="P27">1.<text:s/><text:span text:style-name="T28">Tvirtinu</text:span><text:s/>Lietuvos Respublikos aplinkos ministerijos darbo reglamentą (pridedama).</text:p>
      <text:p text:style-name="P29">2.<text:s/><text:span text:style-name="T30">Pripažįstu</text:span><text:s/>netekusiais galios:</text:p>
      <text:p text:style-name="P31">2.1. Lietuvos Respublikos aplinkos ministro 2003 m. vasario 20 d. įsakymą Nr. 91 „Dėl Lietuvos Respublikos aplinkos ministerijos darbo reglamento patvirtinimo“;</text:p>
      <text:p text:style-name="P32">2.2. Lietuvos Respublikos aplinkos ministro 2003 m. lapkričio 20 d. įsakymą<text:s/>Nr. 580 „Dėl aplinkos ministro 2003 m. vasario 20 d. įsakymo Nr. 91 „Dėl Lietuvos Respublikos aplinkos ministerijos darbo reglamento patvirtinimo“ pakeitimo“.</text:p>
      <text:p text:style-name="P33"/>
      <text:p text:style-name="P34"/>
      <text:p text:style-name="P35"><text:span text:style-name="T36">APLINKOS MINISTRAS</text:span><text:span text:style-name="T37"><text:tab/>ARŪNAS KUNDROTAS</text:span></text:p>
      <text:p text:style-name="Normal"/>
      <text:p text:style-name="P38"/>
      <text:soft-page-break/>
      <text:p text:style-name="P39">PATVIRTINTA</text:p>
      <text:p text:style-name="P40">Lietuvos Respublikos aplinkos<text:s/>ministro</text:p>
      <text:p text:style-name="P41">2006 m. birželio 1 d.<text:s/></text:p>
      <text:p text:style-name="P42">įsakymu Nr. D1-275</text:p>
      <text:p text:style-name="P43">(Lietuvos Respublikos aplinkos ministro</text:p>
      <text:p text:style-name="P44">2010 m. sausio 26 d. įsakymo Nr. D1-73</text:p>
      <text:p text:style-name="P45">redakcija)</text:p>
      <text:p text:style-name="P46"/>
      <text:p text:style-name="P47"><text:span text:style-name="T48">LIETUVOS RESPUBLIKOS APLINKOS MINISTERIJOS DARBO REGLAMEN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Respubl</text:span><text:span text:style-name="T58">ikos aplinkos ministerijos darbo reglamentas (toliau – Reglamentas) nustato Lietuvos Respublikos aplinkos ministerijos (toliau – Ministerija) darbo organizavimo, vykdant jai pavestus uždavinius ir funkcijas, tvarką.</text:span></text:p>
      <text:p text:style-name="P59"><text:span text:style-name="T60">2</text:span><text:span text:style-name="T61">. Ministerija savo veikloje vadovau</text:span><text:span text:style-name="T62">jasi Lietuvos Respublikos Konstitucija, Lietuvos Respublikos tarptautinėmis sutartimis, įstatymais, kitais Lietuvos Respublikos Seimo priimtais teisės aktais, Respublikos Prezidento dekretais, Lietuvos Respublikos Vyriausybės nutarimais, Ministro Pirminink</text:span><text:span text:style-name="T63">o potvarkiais, Ministerijos nuostatais, šiuo Reglamentu ir kitais teisės aktais.</text:span></text:p>
      <text:p text:style-name="P64"><text:span text:style-name="T65">3</text:span><text:span text:style-name="T66">. Ministerija savo veiklą grindžia teisėtumo, teisingumo, įstatymo viršenybės, objektyvumo, proporcingumo, nepiktnaudžiavimo valdžia, tarnybinio bendradarbiavimo ir kitai</text:span><text:span text:style-name="T67">s Lietuvos Respublikos viešojo administravimo įstatyme (Žin., 1999, Nr.<text:s/></text:span><text:a xlink:href="https://www.e-tar.lt/portal/lt/legalAct/TAR.0BDFFD850A66" office:target-frame-name="_blank" xlink:show="new"><text:span text:style-name="T68">60-1945</text:span></text:a><text:span text:style-name="T69">; 2006, Nr. 77-2975) nustatytais principais.</text:span></text:p>
      <text:p text:style-name="P70"><text:span text:style-name="T71">4</text:span><text:span text:style-name="T72">. Lietuvos Respublikos Seime, Lietuvos Res</text:span><text:span text:style-name="T73">publikos Prezidentūroje, Lietuvos Respublikos Vyriausybėje, kitose institucijose, įstaigose ir organizacijose Ministerijai atstovauja aplinkos ministras (toliau – ministras) arba pagal kompetenciją jo pavedimu aplinkos viceministras (toliau – viceministras</text:span><text:span text:style-name="T74">), Ministerijos kancleris, kitas valstybės tarnautojas.</text:span></text:p>
      <text:p text:style-name="P75"><text:span text:style-name="T76">5</text:span><text:span text:style-name="T77">. Ministerijai atstovaujančiųjų valstybės tarnautojų pozicija turi sutapti su Ministerijos oficialiąja pozicija. Atstovaudami Ministerijai, asmenys negali viršyti savo kompetencijos, pažeisti tei</text:span><text:span text:style-name="T78">sės aktų, susijusių su privačių ir viešųjų interesų derinimu valstybinėje tarnyboje, tarnybine etika, bei kitų teisės aktų reikalavimų. Asmenys, turintys įgaliojimus atstovauti Ministerijai, klausimais dėl oficialiosios Ministerijos pozicijos suderinimo, o</text:span><text:span text:style-name="T79"><text:s/>prireikus ir dėl Ministerijos oficialios pozicijos pristatymo, kreipiasi į ministrą tiesiogiai arba per savo padalinio vadovą.</text:span></text:p>
      <text:p text:style-name="P80"/>
      <text:p text:style-name="P81"><text:span text:style-name="T82">II</text:span><text:span text:style-name="T83">.<text:s/></text:span><text:span text:style-name="T84">BENDRIEJI MINISTERIJOS STRUKTŪROS IR DARBO KLAUSIMAI</text:span></text:p>
      <text:p text:style-name="P85"/>
      <text:p text:style-name="P86"><text:span text:style-name="T87">Ministras, ministro politinio (asmeninio) pasitikėjimo valsty</text:span><text:span text:style-name="T88">bės tarnautojai ir visuomeniniai konsultantai</text:span></text:p>
      <text:p text:style-name="P89"/>
      <text:p text:style-name="P90"><text:span text:style-name="T91">6</text:span><text:span text:style-name="T92">. Ministerijai vadovauja ministras, kuris atsakingas už jam pavestas valdymo sritis ir tiesiogiai atsakingas už Lietuvos Respublikos Vyriausybės programos<text:s/></text:span><text:span text:style-name="T93">kasmetinių Lietuvos Respublikos Vyriausybės<text:s/></text:span><text:span text:style-name="T94">veiklos prioritetų bei planuojamų rezultatų jam pavestose valdymo srityse</text:span><text:span text:style-name="T95"><text:s/>įgyvendinimą. Ministras koordinuoja ir kontroliuoja Ministerijos administracijos padalinių veiklą. Taip pat ministras koordinuoja ir kontroliuoja įstaigų prie Ministerijos ir kitų Mi</text:span><text:span text:style-name="T96">nisterijos reguliavimo sričiai priskirtų įstaigų veiklą, jei šių funkcijų nepaveda viceministrams, Ministerijos kancleriui ir jei įstatymai nenustato kitaip.</text:span></text:p>
      <text:p text:style-name="P97">Punkto pakeitimai:</text:p>
      <text:p text:style-name="P98"><text:span text:style-name="T99">Nr.<text:s/></text:span><text:a xlink:href="https://www.e-tar.lt/portal/legalAct.html?documentId=TAR.5D7EAC618E58" office:target-frame-name="_top" xlink:show="replace"><text:span text:style-name="T100">D1-366</text:span></text:a><text:span text:style-name="T101">, 2011-05-02, Žin., 2011, Nr. 53-2568 (2011-05-04), i. k. 111301MISAK00D1-366</text:span></text:p>
      <text:p text:style-name="Normal"/>
      <text:p text:style-name="P102"><text:span text:style-name="T103">7</text:span><text:span text:style-name="T104">. Ministras yra atsakingas Lietuvos Respublikos Seimui, Respublikos Prezidentui ir tie</text:span><text:span text:style-name="T105">siogiai pavaldus Ministrui Pirmininkui.</text:span></text:p>
      <text:p text:style-name="P106"><text:span text:style-name="T107">8</text:span><text:span text:style-name="T108">. Ministrą laikinai pavaduoti gali tik Ministro Pirmininko paskirtas kitas Lietuvos Respublikos Vyriausybės narys. Pavaduojantis ministras neatlieka funkcijų, nurodytų Lietuvos<text:s/></text:span><text:soft-page-break/><text:span text:style-name="T109">Respublikos Vyriausybės įstatymo (</text:span><text:span text:style-name="T110">Žin., 1994, Nr.<text:s/></text:span><text:a xlink:href="https://www.e-tar.lt/portal/lt/legalAct/TAR.96A68BFC9E82" office:target-frame-name="_blank" xlink:show="new"><text:span text:style-name="T111">43-772</text:span></text:a><text:span text:style-name="T112">; 1998, Nr. 14 (1)-1131; 2011, Nr. 164-7795) 26 straipsnio 2 dalyje.</text:span></text:p>
      <text:p text:style-name="P113">Punkto pakeitimai:</text:p>
      <text:p text:style-name="P114"><text:span text:style-name="T115">Nr.<text:s/></text:span><text:a xlink:href="https://www.e-tar.lt/portal/legalAct.html?documentId=TAR.46ECA954D0E6" office:target-frame-name="_top" xlink:show="replace"><text:span text:style-name="T116">D1-188</text:span></text:a><text:span text:style-name="T117">, 2012-02-29, Žin., 2012, Nr. 28-1270 (2012-03-06), i. k. 112301MISAK00D1-188</text:span></text:p>
      <text:p text:style-name="Normal"/>
      <text:p text:style-name="P118"><text:span text:style-name="T119">9</text:span><text:span text:style-name="T120">. Ministro politinio (asmeninio) pasitikėjimo valstybės tarnautojai – viceministrai, ministro patarėjas (patarėjai) ir kiti ministro politini</text:span><text:span text:style-name="T121">o (asmeninio) pasitikėjimo valstybės tarnautojai – padeda ministrui formuoti politines nuostatas ir prioritetus, priimti ir įgyvendinti sprendimus. Ministerijos politinio (asmeninio) pasitikėjimo valstybės tarnautojai yra tiesiogiai atsakingi ministrui.</text:span></text:p>
      <text:p text:style-name="P122"><text:span text:style-name="T123">Mi</text:span><text:span text:style-name="T124">nistras savo įgaliojimų laikotarpiu gali turėti visuomeninių konsultantų, kurie ministro prašymu teikia jam konsultacijas, pasiūlymus, išvadas ir kitą informaciją.</text:span></text:p>
      <text:p text:style-name="P125"><text:span text:style-name="T126">10</text:span><text:span text:style-name="T127">. Jeigu vieno iš viceministrų laikinai nėra, šio viceministro funkcijas ministras pave</text:span><text:span text:style-name="T128">da atlikti kitam viceministrui.</text:span></text:p>
      <text:p text:style-name="P129"><text:span text:style-name="T130">11</text:span><text:span text:style-name="T131">. Valstybės tarnautojai, atstovaujantys Ministerijai Lietuvos Respublikos Seimo komitetuose svarstant Ministerijos parengtus ir Lietuvos Respublikos Vyriausybės pateiktus įstatymų projektus, privalo apie tai iš anksto<text:s/></text:span><text:span text:style-name="T132">informuoti tiesioginius vadovus.</text:span></text:p>
      <text:p text:style-name="P133"/>
      <text:p text:style-name="P134"><text:span text:style-name="T135">Ministro įsakymai</text:span></text:p>
      <text:p text:style-name="P136"/>
      <text:p text:style-name="P137"><text:span text:style-name="T138">12</text:span><text:span text:style-name="T139">. Ministras priima ir pasirašo įsakymus. Prireikus ministras gali priimti bendrus įsakymus kartu su kitais ministrais. Ministro įsakymai įforminami ministro blanke. Ministro įsakymai turi atitikti Lietuvos Respublikos įstatymų ir kitų teisės norminių aktų<text:s/></text:span><text:span text:style-name="T140">rengimo tvarkos įstatymą (Žin., 1995, Nr.<text:s/></text:span><text:a xlink:href="https://www.e-tar.lt/portal/lt/legalAct/TAR.502CB1B9F3DB" office:target-frame-name="_blank" xlink:show="new"><text:span text:style-name="T141">41-991</text:span></text:a><text:span text:style-name="T142">), Įstatymų ir kitų teisės aktų rengimo rekomendacijas, patvirtintas Lietuvos Respublikos teisingumo ministro 1998 m. rugpj</text:span><text:span text:style-name="T143">ūčio 17 d. įsakymu Nr. 104 (Žin., 1998, Nr.<text:s/></text:span><text:a xlink:href="https://www.e-tar.lt/portal/lt/legalAct/TAR.84BA09B7F50B" office:target-frame-name="_blank" xlink:show="new"><text:span text:style-name="T144">87-2416</text:span></text:a><text:span text:style-name="T145">; 2002, Nr.<text:s/></text:span><text:a xlink:href="https://www.e-tar.lt/portal/lt/legalAct/TAR.6E8262E60853" office:target-frame-name="_blank" xlink:show="new"><text:span text:style-name="T146">50-1923</text:span></text:a><text:span text:style-name="T147">), ir Dokumentų<text:s/></text:span><text:span text:style-name="T148">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149">30-1009</text:span></text:a><text:span text:style-name="T150">; 2006, Nr. 60-2169).</text:span></text:p>
      <text:p text:style-name="P151"><text:span text:style-name="T152">13</text:span><text:span text:style-name="T153">. Ministras priima ir pasirašo įsakymus dėl:</text:span></text:p>
      <text:p text:style-name="P154"><text:span text:style-name="T155">13.1</text:span><text:span text:style-name="T156">. ministrui pavestų valdymo sričių strateginių veiklos planų (strateginio veiklos plano), Ministerijos metinių veiklos planų, įstaigų prie Ministerijos ir kitų Minis</text:span><text:span text:style-name="T157">terijos reguliavimo sričiai priskirtų įstaigų metinių veiklos planų, taip pat šių įstaigų vadovams pavaldžių biudžetinių įstaigų metinių veiklos planų patvirtinimo, jeigu ministras nepaveda įstaigų vadovams tvirtinti jiems pavaldžių biudžetinių įstaigų met</text:span><text:span text:style-name="T158">inių veiklos planų;</text:span><text:s/></text:p>
      <text:p text:style-name="P159">Punkto pakeitimai:</text:p>
      <text:p text:style-name="P160"><text:span text:style-name="T161">Nr.<text:s/></text:span><text:a xlink:href="https://www.e-tar.lt/portal/legalAct.html?documentId=TAR.5D7EAC618E58" office:target-frame-name="_top" xlink:show="replace"><text:span text:style-name="T162">D1-366</text:span></text:a><text:span text:style-name="T163">, 2011-05-02, Žin., 2011, Nr. 53-2568 (2011-05-04), i. k. 111301MISAK00D1-366</text:span></text:p>
      <text:p text:style-name="Normal"/>
      <text:p text:style-name="P164"><text:span text:style-name="T165">13.2</text:span><text:span text:style-name="T166">. Ministerijos administracijos strukt</text:span><text:span text:style-name="T167">ūros, valstybės tarnautojų ir darbuotojų, dirbančių pagal darbo sutartis ir gaunančių darbo užmokestį iš valstybės biudžeto ir valstybės pinigų fondų (toliau – darbuotojai), pareigybių sąrašo patvirtinimo, įstaigų prie Ministerijos ir Ministerijos reguliav</text:span><text:span text:style-name="T168">imo sričiai priskirtų įstaigų vadovų pareigybių aprašymų patvirtinimo;</text:span></text:p>
      <text:p text:style-name="P169"><text:span text:style-name="T170">13.3</text:span><text:span text:style-name="T171">. ministro politinio (asmeninio) pasitikėjimo valstybės tarnautojų, įstaigų prie Ministerijos ir Ministerijos reguliavimo sričiai priskirtų įstaigų, Ministerijos kanclerio, Vida</text:span><text:span text:style-name="T172">us audito skyriaus vedėjo, Ministerijos departamentų direktorių ir jų pavaduotojų, skyriaus vedėjų, specialiųjų atašė, kitų Ministerijos valstybės tarnautojų ir darbuotojų (jei atskiru įsakymu nepaveda šių funkcijų vykdyti Ministerijos kancleriui) priėmimo</text:span><text:span text:style-name="T173"><text:s/>į pareigas ir atleidimo iš pareigų, atostogų suteikimo, pašalpų ir tarnybinių ar drausminių nuobaudų skyrimo, skatinimo;</text:span></text:p>
      <text:p text:style-name="P174">Punkto pakeitimai:</text:p>
      <text:p text:style-name="P175"><text:span text:style-name="T176">Nr.<text:s/></text:span><text:a xlink:href="https://www.e-tar.lt/portal/legalAct.html?documentId=TAR.5D7EAC618E58" office:target-frame-name="_top" xlink:show="replace"><text:span text:style-name="T177">D1-366</text:span></text:a><text:span text:style-name="T178">, 2011-05-02, Žin., 201</text:span><text:span text:style-name="T179">1, Nr. 53-2568 (2011-05-04), i. k. 111301MISAK00D1-366</text:span></text:p>
      <text:p text:style-name="Normal"/>
      <text:p text:style-name="P180"><text:span text:style-name="T181">13.4</text:span><text:span text:style-name="T182">. Ministerijos administracijos padalinių nuostatų, valstybės tarnautojų ir darbuotojų pareigybių aprašymų patvirtinimo, Lietuvos Respublikos Vyriausybės pavedimu – įstaigų prie Ministerijos<text:s/></text:span><text:span text:style-name="T183">nuostatų ir jų administracijos struktūrų patvirtinimo; kitų Ministerijos reguliavimo sričiai priskirtų įstaigų, kurių savininko teises ir pareigas (išskyrus sprendimų dėl šių įstaigų<text:s/></text:span><text:soft-page-break/><text:span text:style-name="T184">reorganizavimo ir likvidavimo priėmimą) įgyvendina Ministerija, nuostatų<text:s/></text:span><text:span text:style-name="T185">ir jų administracijos struktūrų patvirtinimo;</text:span><text:s/></text:p>
      <text:p text:style-name="P186">Punkto pakeitimai:</text:p>
      <text:p text:style-name="P187"><text:span text:style-name="T188">Nr.<text:s/></text:span><text:a xlink:href="https://www.e-tar.lt/portal/legalAct.html?documentId=TAR.5D7EAC618E58" office:target-frame-name="_top" xlink:show="replace"><text:span text:style-name="T189">D1-366</text:span></text:a><text:span text:style-name="T190">, 2011-05-02, Žin., 2011, Nr. 53-2568 (2011-05-04), i. k. 111301MISAK00D1-366</text:span></text:p>
      <text:p text:style-name="Normal"/>
      <text:p text:style-name="P191"><text:span text:style-name="T192">13.5</text:span><text:span text:style-name="T193">. įstaigų p</text:span><text:span text:style-name="T194">rie Ministerijos ir Ministerijos reguliavimo sričiai priskirtų įstaigų vadovų priėmimo į pareigas ir atleidimo iš pareigų, atostogų suteikimo, pašalpų ir tarnybinių ar drausminių nuobaudų skyrimo, skatinimo, jei įstatymai nenustato kitaip;</text:span></text:p>
      <text:p text:style-name="P195"><text:span text:style-name="T196">13.6</text:span><text:span text:style-name="T197">. Minist</text:span><text:span text:style-name="T198">erijos kolegijos komisijų (darbo grupių), Ministerijos reguliavimo sričiai priskirtų įstaigų valdymo priežiūros organų sudarymo;</text:span></text:p>
      <text:p text:style-name="P199">Punkto pakeitimai:</text:p>
      <text:p text:style-name="P200"><text:span text:style-name="T201">Nr.<text:s/></text:span><text:a xlink:href="https://www.e-tar.lt/portal/legalAct.html?documentId=TAR.5D7EAC618E58" office:target-frame-name="_top" xlink:show="replace"><text:span text:style-name="T202">D1-366</text:span></text:a><text:span text:style-name="T203">, 2011-05-02, Ži</text:span><text:span text:style-name="T204">n., 2011, Nr. 53-2568 (2011-05-04), i. k. 111301MISAK00D1-366</text:span></text:p>
      <text:p text:style-name="Normal"/>
      <text:p text:style-name="P205"><text:span text:style-name="T206">13.7</text:span><text:span text:style-name="T207">. ministro politinio (asmeninio) pasitikėjimo valstybės tarnautojų, Ministerijos kanclerio, Vidaus audito tarnybos vadovo, specialiųjų atašė tarnybinių komandiruočių (stažuočių) Lietuvo</text:span><text:span text:style-name="T208">s Respublikoje ir užsienyje;</text:span></text:p>
      <text:p text:style-name="P209"><text:span text:style-name="T210">13.8</text:span><text:span text:style-name="T211">. viceministrų veiklos, Ministerijos kanclerio administravimo sričių nustatymo;</text:span></text:p>
      <text:p text:style-name="P212"><text:span text:style-name="T213">13.9</text:span><text:span text:style-name="T214">. kitų įstatymų ir Lietuvos Respublikos Vyriausybės nutarimų pavestų funkcijų atlikimo.</text:span></text:p>
      <text:p text:style-name="P215"><text:span text:style-name="T216">14</text:span><text:span text:style-name="T217">. Ministrui teikiamas pasirašyti įs</text:span><text:span text:style-name="T218">akymo originalas, kurį vizuoja:</text:span></text:p>
      <text:p text:style-name="P219"><text:span text:style-name="T220">14.1</text:span><text:span text:style-name="T221">. įsakymo projektą rengęs asmuo ir jo tiesioginis vadovas – visus įsakymo projekto lapus;</text:span></text:p>
      <text:p text:style-name="P222"><text:span text:style-name="T223">14.2</text:span><text:span text:style-name="T224">. Ministerijos administracijos padalinio, įstaigos prie Ministerijos ar Ministerijos reguliavimo sričiai priskirtos įsta</text:span><text:span text:style-name="T225">igos, kuri inicijavo įsakymo parengimą ar dalyvavo rengiant įsakymo projektą, vadovas. Kai įsakymo projekto rengimą inicijuoja įstaiga prie Ministerijos ar Ministerijos reguliavimo sričiai priskirta įstaiga, jį turi vizuoti šios įstaigos teisininkas;</text:span></text:p>
      <text:p text:style-name="P226"><text:span text:style-name="T227">14.</text:span><text:span text:style-name="T228">3</text:span><text:span text:style-name="T229">. suinteresuotų Ministerijos administracijos padalinių, įstaigų prie Ministerijos ar ministerijos reguliavimo sričiai priskirtų įstaigų vadovai, jei įsakymo turinys susijęs su minėtų padalinių ar įstaigų kompetencijai priskirtais klausimais;</text:span></text:p>
      <text:p text:style-name="P230"><text:span text:style-name="T231">14.4</text:span><text:span text:style-name="T232">.<text:s/></text:span><text:span text:style-name="T233">valstybės tarnautojas ar darbuotojas, atsakingas už kalbos taisyklingumą, dėdamas spaudą, pažymintį, kad kalba taisyta;</text:span></text:p>
      <text:p text:style-name="P234"><text:span text:style-name="T235">14.5</text:span><text:span text:style-name="T236">. Finansų skyriaus vedėjas ar jo pavaduotojas, kai įsakymas susijęs su piniginiais ištekliais, taip pat finansine parama;</text:span></text:p>
      <text:p text:style-name="P237"><text:span text:style-name="T238">14.6</text:span><text:span text:style-name="T239">. Teisėkūros skyriaus vedėjas (visus įsakymo projekto lapus) ir Teisėkūros skyriaus specialistas (pagal kuravimo sritį). Teisėkūros skyriaus vedėjas ar Teisėkūros skyriaus specialistas (jei nėra vedėjo) taip pat sprendžia klausimą dėl įsakymo paskelbimo<text:s/></text:span><text:span text:style-name="T240">„Valstybės žiniose“ ar jų priede „Informaciniai pranešimai“, interneto tinklalapyje (išoriniame ar vidiniame) ir rašo atitinkamą rezoliuciją;</text:span></text:p>
      <text:p text:style-name="P241"><text:span text:style-name="T242">14.7</text:span><text:span text:style-name="T243">. ministro patarėjas (pagal savo kompetenciją);</text:span></text:p>
      <text:p text:style-name="P244"><text:span text:style-name="T245">14.8</text:span><text:span text:style-name="T246">. Teisės ir personalo departamento direktorius;</text:span></text:p>
      <text:p text:style-name="P247">Punkto pakeitimai:</text:p>
      <text:p text:style-name="P248"><text:span text:style-name="T249">Nr.<text:s/></text:span><text:a xlink:href="https://www.e-tar.lt/portal/legalAct.html?documentId=TAR.5D7EAC618E58" office:target-frame-name="_top" xlink:show="replace"><text:span text:style-name="T250">D1-366</text:span></text:a><text:span text:style-name="T251">, 2011-05-02, Žin., 2011, Nr. 53-2568 (2011-05-04), i. k. 111301MISAK00D1-366</text:span></text:p>
      <text:p text:style-name="Normal"/>
      <text:p text:style-name="P252"><text:span text:style-name="T253">14.9</text:span><text:span text:style-name="T254">. Ministerijos kancleris Reglamento 13.1, 13.2, 13.7 ir 13.8</text:span><text:span text:style-name="T255"><text:s/>punktuose nurodytus įsakymų projektus ir pagal ministro nustatytą administravimo sritį Reglamento 13.3, 13.4, 13.6 punktuose nurodytus įsakymų projektus;</text:span></text:p>
      <text:p text:style-name="P256"><text:span text:style-name="T257">14.10</text:span><text:span text:style-name="T258">. viceministras pagal nustatytą veiklos sritį.</text:span></text:p>
      <text:p text:style-name="P259"><text:span text:style-name="T260">15</text:span><text:span text:style-name="T261">. Ministro įsakymo rengiamas tik vien</text:span><text:span text:style-name="T262">as egzempliorius (originalas). Jeigu rengiamas kelių ministrų bendras įsakymas, jo originalo egzempliorių rengiama tiek, kiek ministrų pasirašo įsakymą. Prieš ministrui pasirašant, kiekvienas egzempliorius vizuojamas 14 punkte nustatyta tvarka. Kartu su mi</text:span><text:span text:style-name="T263">nistrui pasirašyti teikiamu įsakymo projektu parengiamas aiškinamasis raštas. Jame nurodoma parengto teisės akto projekto tikslas ir uždaviniai, esamas teisinis reguliavimas ir numatomo teisinio reguliavimo nuostatos, teisės akto projekto derinimo metu gau</text:span><text:span text:style-name="T264">tos specialistų išvados, pastabos ir pasiūlymai. Jei teisės akto projektas vizuotas su pastaba, nurodomi motyvai, kodėl neatsižvelgta. Aiškinamąjį raštą pasirašo rengėjo tiesioginis vadovas arba Ministerijos<text:s/></text:span><text:soft-page-break/><text:span text:style-name="T265">administracijos padalinio, įstaigos prie Ministe</text:span><text:span text:style-name="T266">rijos ar Ministerijos reguliavimo sričiai priskirtos įstaigos vadovas.</text:span><text:s/></text:p>
      <text:p text:style-name="P267">Punkto pakeitimai:</text:p>
      <text:p text:style-name="P268"><text:span text:style-name="T269">Nr.<text:s/></text:span><text:a xlink:href="https://www.e-tar.lt/portal/legalAct.html?documentId=TAR.3C6F5B15AF18" office:target-frame-name="_top" xlink:show="replace"><text:span text:style-name="T270">D1-358</text:span></text:a><text:span text:style-name="T271">, 2010-05-04, Žin., 2010, Nr. 52-2581 (2010-05-06), i. k.<text:s/></text:span><text:span text:style-name="T272">110301MISAK00D1-358</text:span></text:p>
      <text:p text:style-name="Normal"/>
      <text:p text:style-name="P273"><text:span text:style-name="T274">16</text:span><text:span text:style-name="T275">. Ministro įsakymų, kuriais nustatoma paramos iš Lietuvos Respublikos valstybės biudžeto ar Europos Sąjungos paramos fondų lėšų naudojimo tvarka arba kuriais prisiimami (ar padidinami) finansiniai, garantiniai ir kiti skoliniai į</text:span><text:span text:style-name="T276">sipareigojimai, tenkintini iš Lietuvos Respublikos valstybės biudžeto lėšų, projektai Teisėkūros skyriaus vedėjo sprendimu turi būti derinami su Finansų ministerija.</text:span></text:p>
      <text:p text:style-name="P277"><text:span text:style-name="T278">17</text:span><text:span text:style-name="T279">. Ministro įsakymus registruoja Dokumentų tvarkymo skyrius, išskyrus įsakymus person</text:span><text:span text:style-name="T280">alo, atostogų klausimais, kurie registruojami Personalo skyriuje, ir įsakymus komandiruočių į užsienį klausimais, kurie registruojami padalinyje, atsakingame už ryšių palaikymą su užsieniu. Pasirašyti ministro įsakymai registruojami jų pasirašymo dienos da</text:span><text:span text:style-name="T281">ta. Ministro įsakymui suteikiamas registravimo eilės numeris pagal bendrąją numeraciją nuo metų pradžios iki pabaigos. Jeigu priimamas kelių ministrų bendras įsakymas, jis registruojamas po to, kai įsakymą pasirašo visi ministrai, paskutinio ministro pasir</text:span><text:span text:style-name="T282">ašymo dienos data. Ministrų pasirašytą įsakymą įformina ta ministerija, kurios ministras inicijavo įsakymą. Kai įsakymą inicijuoja ministras, Dokumentų tvarkymo skyrius suderina su kitų ministerijų, kurių ministrai pasirašė bendrą įsakymą, administracijos<text:s/></text:span><text:span text:style-name="T283">padaliniais, atsakingais už dokumentų valdymą, įsakymo registravimo datą bei numerį ir jį registruoja.</text:span><text:s/></text:p>
      <text:p text:style-name="P284">Punkto pakeitimai:</text:p>
      <text:p text:style-name="P285"><text:span text:style-name="T286">Nr.<text:s/></text:span><text:a xlink:href="https://www.e-tar.lt/portal/legalAct.html?documentId=TAR.5D7EAC618E58" office:target-frame-name="_top" xlink:show="replace"><text:span text:style-name="T287">D1-366</text:span></text:a><text:span text:style-name="T288">, 2011-05-02, Žin., 2011, Nr. 53-2568<text:s/></text:span><text:span text:style-name="T289">(2011-05-04), i. k. 111301MISAK00D1-366</text:span></text:p>
      <text:p text:style-name="Normal"/>
      <text:p text:style-name="P290"><text:span text:style-name="T291">18</text:span><text:span text:style-name="T292">. Ministro įsakymai ne vėliau kaip kitą darbo dieną perduodami arba išsiunčiami juos vykdyti turinčioms institucijoms (valstybės tarnautojams, darbuotojams) bei kitiems įsakyme nurodytiems suinteresuotiems asm</text:span><text:span text:style-name="T293">enims. Įsakymus vykdyti turintiems Ministerijos administracijos padaliniams, įstaigoms prie Ministerijos ir Ministerijos reguliavimo sričiai priskirtoms įstaigoms bei kitiems įsakyme nurodytiems asmenims ministro įsakymų kopijas pateikia tiesioginis įsakym</text:span><text:span text:style-name="T294">o rengėjas.</text:span></text:p>
      <text:p text:style-name="P295"><text:span text:style-name="T296">19</text:span><text:span text:style-name="T297">.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298">12-296</text:span></text:a><text:span text:style-name="T299">; 2002, Nr.<text:s/></text:span><text:a xlink:href="https://www.e-tar.lt/portal/lt/legalAct/TAR.2DF80CC54E6F" office:target-frame-name="_blank" xlink:show="new"><text:span text:style-name="T300">124-5626</text:span></text:a><text:span text:style-name="T301">) ir Lietuvos Respublikos Vyriausybės 1999 m. rugpjūčio 23 d. nutarimo Nr. 918 „Dėl Lietuvos Respublikos Vyriausybės nutarimų, Vyriausybės sprend</text:span><text:span text:style-name="T302">imų, Vyriausybės rezoliucijų, Ministro Pirmininko potvarkių, ministrų, Vyriausybės įstaigų, kitų valstybės valdymo institucijų vadovų ir kolegialių institucijų teisės aktų pateikimo oficialiai skelbti „Valstybės žiniose“ ir skelbimo interneto tinklalapiuos</text:span><text:span text:style-name="T303">e tvarkos“ (Žin., 1999, Nr.<text:s/></text:span><text:a xlink:href="https://www.e-tar.lt/portal/lt/legalAct/TAR.93C01098DC08" office:target-frame-name="_blank" xlink:show="new"><text:span text:style-name="T304">71-2236</text:span></text:a><text:span text:style-name="T305">; 2003, Nr. 28-1144; 2005, Nr.<text:s/></text:span><text:a xlink:href="https://www.e-tar.lt/portal/lt/legalAct/TAR.84D911C97F56" office:target-frame-name="_blank" xlink:show="new"><text:span text:style-name="T306">146-5328</text:span></text:a><text:span text:style-name="T307">), Teisės ak</text:span><text:span text:style-name="T308">tų bei jų projektų skelbimo Aplinkos ministerijos interneto tinklalapyje bei pateikimo „Valstybės žinių“ redakcijai tvarkos aprašo, patvirtinto Lietuvos Respublikos aplinkos ministro 2002 m. birželio 5 d. įsakymu Nr. 301 (kartu su 2005 m. rugsėjo 22 d. įsa</text:span><text:span text:style-name="T309">kymu Nr. D1-460), nustatyta tvarka.</text:span></text:p>
      <text:p text:style-name="P310"><text:span text:style-name="T311">20</text:span><text:span text:style-name="T312">. Ministro įsakymai, kuriuose yra valstybės ar tarnybos paslaptį sudarančios informacijos, „Valstybės žiniose“ ir Ministerijos interneto tinklalapyje neskelbiami.</text:span></text:p>
      <text:p text:style-name="P313"/>
      <text:p text:style-name="P314"><text:span text:style-name="T315">Ministerijos administracija</text:span></text:p>
      <text:p text:style-name="P316">Pakeistas skirsnio pavadinimas:</text:p>
      <text:p text:style-name="P317"><text:span text:style-name="T318">Nr.<text:s/></text:span><text:a xlink:href="https://www.e-tar.lt/portal/legalAct.html?documentId=TAR.5D7EAC618E58" office:target-frame-name="_top" xlink:show="replace"><text:span text:style-name="T319">D1-366</text:span></text:a><text:span text:style-name="T320">, 2011-05-02, Žin., 2011, Nr. 53-2568 (2011-05-04), i. k. 111301MISAK00D1-366</text:span></text:p>
      <text:p text:style-name="Normal"/>
      <text:p text:style-name="P321"><text:span text:style-name="T322">21</text:span><text:span text:style-name="T323">. Ministerija turi savo administraciją. Ministerijos administraci</text:span><text:span text:style-name="T324">jai, išskyrus Vidaus audito skyrių, kuris yra tiesiogiai pavaldus, vadovauja Ministerijos kancleris. Jeigu Ministerijos kanclerio laikinai nėra, visas arba dalį jo funkcijų ministras paveda atlikti vienam iš Ministerijos administracijos padalinių vadovui.</text:span></text:p>
      <text:p text:style-name="P325">Punkto pakeitimai:</text:p>
      <text:p text:style-name="P326"><text:span text:style-name="T327">Nr.<text:s/></text:span><text:a xlink:href="https://www.e-tar.lt/portal/legalAct.html?documentId=TAR.5D7EAC618E58" office:target-frame-name="_top" xlink:show="replace"><text:span text:style-name="T328">D1-366</text:span></text:a><text:span text:style-name="T329">, 2011-05-02, Žin., 2011, Nr. 53-2568 (2011-05-04), i. k. 111301MISAK00D1-366</text:span></text:p>
      <text:p text:style-name="Normal"/>
      <text:p text:style-name="P330"><text:span text:style-name="T331">22</text:span><text:span text:style-name="T332">. Ministerijos kancleris, o kai jo laikinai nėra, – ministro</text:span><text:span text:style-name="T333"><text:s/>paskirtas Ministerijos administracijos padalinio vadovas pagal kompetenciją priima potvarkius dėl:</text:span></text:p>
      <text:p text:style-name="P334"><text:span text:style-name="T335">22.1</text:span><text:span text:style-name="T336">. Ministerijos valstybės tarnautojų ir darbuotojų (kai jam pavestas šių funkcijų vykdymas ministro įsakymu), išskyrus ministro politinio (asmeninio) p</text:span><text:span text:style-name="T337">asitikėjimo valstybės tarnautojų, įstaigų prie Ministerijos ir Ministerijos reguliavimo sričiai priskirtų įstaigų vadovų, Ministerijos kanclerio, Vidaus audito skyriaus vedėjo, Ministerijos departamentų direktorių ir jų pavaduotojų, skyrių vedėjų, speciali</text:span><text:span text:style-name="T338">ųjų atašė, priėmimo į pareigas ir atleidimo iš pareigų, atostogų suteikimo, nuobaudų skyrimo;</text:span></text:p>
      <text:p text:style-name="P339">Punkto pakeitimai:</text:p>
      <text:p text:style-name="P340"><text:span text:style-name="T341">Nr.<text:s/></text:span><text:a xlink:href="https://www.e-tar.lt/portal/legalAct.html?documentId=TAR.5D7EAC618E58" office:target-frame-name="_top" xlink:show="replace"><text:span text:style-name="T342">D1-366</text:span></text:a><text:span text:style-name="T343">, 2011-05-02, Žin., 2011, Nr. 53-2568 (2011-05-04),</text:span><text:span text:style-name="T344"><text:s/>i. k. 111301MISAK00D1-366</text:span></text:p>
      <text:p text:style-name="Normal"/>
      <text:p text:style-name="P345"><text:span text:style-name="T346">22.2</text:span><text:span text:style-name="T347">. Ministerijos valstybės tarnautojų (išskyrus nurodytus 13.7 punkte), darbuotojų komandiruočių (stažuočių) Lietuvoje ir užsienyje;</text:span></text:p>
      <text:p text:style-name="P348"><text:span text:style-name="T349">22.3</text:span><text:span text:style-name="T350">. priedų skyrimo (už tarnybos Lietuvos valstybei stažą, kvalifikacinių klasių<text:s/></text:span><text:span text:style-name="T351">suteikimą), vienkartinių piniginių išmokų (už labai gerą ar gerą darbą kalendoriniais metais; už vienkartines ypatingos svarbos užduotis; jubiliejinių sukakčių progomis; išeinant į pensiją), priemokų už įprastą darbo krūvį viršijančią veiklą ar papildomų u</text:span><text:span text:style-name="T352">žduočių atlikimą ir kitais Lietuvos Respublikos valstybės tarnybos įstatyme ir kituose teisės aktuose nurodytais atvejais valstybės tarnautojams (išskyrus nurodytiems 13.7 punkte) ir darbuotojams;</text:span></text:p>
      <text:p text:style-name="P353"><text:span text:style-name="T354">22.4</text:span><text:span text:style-name="T355">. ministrui pavedus pašalpos skyrimo ligos, šeimos<text:s/></text:span><text:span text:style-name="T356">narių ligos ar mirties, stichinės nelaimės ar turto netekimo atvejais valstybės tarnautojams (išskyrus nurodytiems 13.7 punkte) ir darbuotojams;</text:span></text:p>
      <text:p text:style-name="P357">Punkto pakeitimai:</text:p>
      <text:p text:style-name="P358"><text:span text:style-name="T359">Nr.<text:s/></text:span><text:a xlink:href="https://www.e-tar.lt/portal/legalAct.html?documentId=TAR.5D7EAC618E58" office:target-frame-name="_top" xlink:show="replace"><text:span text:style-name="T360">D1-366</text:span></text:a><text:span text:style-name="T361">, 2011-05-02, Žin., 2011, Nr. 53-2568 (2011-05-04), i. k. 111301MISAK00D1-366</text:span></text:p>
      <text:p text:style-name="Normal"/>
      <text:p text:style-name="P362"><text:span text:style-name="T363">22.5</text:span><text:span text:style-name="T364">. kitų teisės aktuose nurodytų funkcijų vykdymo.</text:span></text:p>
      <text:p text:style-name="P365"><text:span text:style-name="T366">23</text:span><text:span text:style-name="T367">. Ministerijos administraciją sudaro departamentai, skyriai ir kiti padaliniai (toliau – Ministerijos administra</text:span><text:span text:style-name="T368">cijos padaliniai). Departamentams vadovauja direktoriai, skyriams ir kitiems padaliniams – vedėjai. Departamentų direktoriai, skyrių ir kitų padalinių vedėjai gali turėti pavaduotojus (departamentų direktoriai, skyrių ir kitų padalinių vedėjai, jų pavaduot</text:span><text:span text:style-name="T369">ojai toliau Reglamente vadinami Ministerijos administracijos padalinių vadovais).</text:span><text:s/></text:p>
      <text:p text:style-name="P370">Punkto pakeitimai:</text:p>
      <text:p text:style-name="P371"><text:span text:style-name="T372">Nr.<text:s/></text:span><text:a xlink:href="https://www.e-tar.lt/portal/legalAct.html?documentId=TAR.5D7EAC618E58" office:target-frame-name="_top" xlink:show="replace"><text:span text:style-name="T373">D1-366</text:span></text:a><text:span text:style-name="T374">, 2011-05-02, Žin., 2011, Nr. 53-2568 (2011-05-04), i. k.<text:s/></text:span><text:span text:style-name="T375">111301MISAK00D1-366</text:span></text:p>
      <text:p text:style-name="Normal"/>
      <text:p text:style-name="P376"><text:span text:style-name="T377">24.</text:span><text:span text:style-name="T378"><text:s/>Neteko galios nuo 2011-05-05</text:span></text:p>
      <text:p text:style-name="P379">Punkto naikinimas:</text:p>
      <text:p text:style-name="P380"><text:span text:style-name="T381">Nr.<text:s/></text:span><text:a xlink:href="https://www.e-tar.lt/portal/legalAct.html?documentId=TAR.5D7EAC618E58" office:target-frame-name="_top" xlink:show="replace"><text:span text:style-name="T382">D1-366</text:span></text:a><text:span text:style-name="T383">, 2011-05-02, Žin. 2011, Nr. 53-2568 (2011-05-04), i. k. 111301MISAK00D1-366</text:span></text:p>
      <text:p text:style-name="Normal"/>
      <text:p text:style-name="P384"><text:span text:style-name="T385">25</text:span><text:span text:style-name="T386">. Min</text:span><text:span text:style-name="T387">isterijos administracijos padaliniai darbą organizuoja, vadovaudamiesi ministro patvirtintais jų nuostatais, Ministerijos administracijos padalinių vadovai, ministro politinio (asmeninio) pasitikėjimo ir kiti valstybės tarnautojai – pareigybių aprašymais,<text:s/></text:span><text:span text:style-name="T388">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389">51-1953</text:span></text:a><text:span text:style-name="T390">; 2008, Nr. 49-1809), darbuotojai – pareigybių aprašymais. Ministerijos administracijos padalinių vadovai atsako už jų vadovaujamų padalinių nuostatų parengimą, taip pat paskelbimą ir atnaujinimą Ministerijos interneto ti</text:span><text:span text:style-name="T391">nklalapyje.</text:span></text:p>
      <text:p text:style-name="P392">Punkto pakeitimai:</text:p>
      <text:p text:style-name="P393"><text:span text:style-name="T394">Nr.<text:s/></text:span><text:a xlink:href="https://www.e-tar.lt/portal/legalAct.html?documentId=TAR.5D7EAC618E58" office:target-frame-name="_top" xlink:show="replace"><text:span text:style-name="T395">D1-366</text:span></text:a><text:span text:style-name="T396">, 2011-05-02, Žin., 2011, Nr. 53-2568 (2011-05-04), i. k. 111301MISAK00D1-366</text:span></text:p>
      <text:p text:style-name="Normal"/>
      <text:p text:style-name="P397"><text:span text:style-name="T398">26</text:span><text:span text:style-name="T399">. Viceministrų, Ministerijos kanclerio bendrąją<text:s/></text:span><text:span text:style-name="T400">kompetenciją nustato Lietuvos Respublikos Vyriausybės įstatymas (Žin., 1994, Nr.<text:s/></text:span><text:a xlink:href="https://www.e-tar.lt/portal/lt/legalAct/TAR.96A68BFC9E82" office:target-frame-name="_blank" xlink:show="new"><text:span text:style-name="T401">43-772</text:span></text:a><text:span text:style-name="T402">; 1998, Nr. 41(1)-1131) ir kiti teisės aktai.</text:span></text:p>
      <text:p text:style-name="P403"><text:span text:style-name="T404">27</text:span><text:span text:style-name="T405">. Ministerijos administracijos p</text:span><text:span text:style-name="T406">adalinių vadovai yra asmeniškai atsakingi už padaliniams pavestų funkcijų vykdymą, darbo organizavimą, taip pat už ministro, viceministrų, Ministerijos<text:s/></text:span><text:soft-page-break/><text:span text:style-name="T407">kanclerio pavedimų vykdymą.</text:span></text:p>
      <text:p text:style-name="P408"><text:span text:style-name="T409">28.</text:span><text:span text:style-name="T410"><text:s/>Neteko galios nuo 2011-05-05</text:span></text:p>
      <text:p text:style-name="P411">Punkto naikinimas:</text:p>
      <text:p text:style-name="P412"><text:span text:style-name="T413">Nr.<text:s/></text:span><text:a xlink:href="https://www.e-tar.lt/portal/legalAct.html?documentId=TAR.5D7EAC618E58" office:target-frame-name="_top" xlink:show="replace"><text:span text:style-name="T414">D1-366</text:span></text:a><text:span text:style-name="T415">, 2011-05-02, Žin. 2011, Nr. 53-2568 (2011-05-04), i. k. 111301MISAK00D1-366</text:span></text:p>
      <text:p text:style-name="Normal"/>
      <text:p text:style-name="P416"><text:span text:style-name="T417">Ministerijos kolegija</text:span></text:p>
      <text:p text:style-name="P418"/>
      <text:p text:style-name="P419"><text:span text:style-name="T420">29</text:span><text:span text:style-name="T421">. Ministerijoje sudaroma kolegija – ministro patariamoji<text:s/></text:span><text:span text:style-name="T422">institucija. Kolegijos nariai yra ministras (kolegijos pirmininkas), viceministrai ir Ministerijos kancleris. Į kolegijos sudėtį gali būti įtraukiami kiti Ministerijos valstybės tarnautojai, darbuotojai ir kitų institucijų, įstaigų ar organizacijų atstovai</text:span><text:span text:style-name="T423">.</text:span></text:p>
      <text:p text:style-name="P424"><text:span text:style-name="T425">30</text:span><text:span text:style-name="T426">. Kolegijos narių skaičių nustato, kolegijos personalinę sudėtį ir darbo reglamentą įsakymu tvirtina ministras. Jis taip pat teikia klausimus kolegijai svarstyti.</text:span></text:p>
      <text:p text:style-name="P427"><text:span text:style-name="T428">31</text:span><text:span text:style-name="T429">. Kolegijos posėdžiuose svarstomi svarbiausieji Ministerijos veiklos klausimai,</text:span><text:span text:style-name="T430"><text:s/>aptariamos pagrindinės Ministerijos veiklos kryptys, Ministerijos uždavinių ir funkcijų įgyvendinimas, išklausomi Ministerijos administracijos padalinių, įstaigų prie Ministerijos ir Ministerijos reguliavimo sričiai priskirtų įstaigų vadovų pranešimai dar</text:span><text:span text:style-name="T431">bo organizavimo ir kitais klausimais, aptariami Ministerijos valstybės tarnautojų, darbuotojų parengimo ir mokymo bei kiti klausimai.</text:span></text:p>
      <text:p text:style-name="P432"><text:span text:style-name="T433">32</text:span><text:span text:style-name="T434">. Kolegijos posėdžių darbotvarkės sudaromos, pateikti klausimai svarstomi, sprendimai priimami ir įforminami kolegij</text:span><text:span text:style-name="T435">os darbo reglamento nustatyta tvarka.</text:span></text:p>
      <text:p text:style-name="P436"><text:span text:style-name="T437">33</text:span><text:span text:style-name="T438">. Kolegijos posėdžiai rengiami paprastai vieną kartą per ketvirtį, bet ne rečiau kaip du kartus per metus. Gali būti sudaromas kolegijos posėdžių grafikas, kurį tvirtina kolegijos pirmininkas – ministras pagal vi</text:span><text:span text:style-name="T439">ceministrų, Ministerijos kanclerio pasiūlymus.</text:span></text:p>
      <text:p text:style-name="P440"><text:span text:style-name="T441">34</text:span><text:span text:style-name="T442">. Kolegijos posėdžius šaukia ir jiems pirmininkauja kolegijos pirmininkas – ministras. Ministras gali paskirti kitą kolegijos posėdžio pirmininką – kolegijos narį.</text:span></text:p>
      <text:p text:style-name="P443"/>
      <text:p text:style-name="P444"><text:span text:style-name="T445">Ministerijos veiklos organizavimas</text:span></text:p>
      <text:p text:style-name="P446"/>
      <text:p text:style-name="P447"><text:span text:style-name="T448">35</text:span><text:span text:style-name="T449">. Ministerijos veikla organizuojama vadovaujantis ministro patvirtintais strateginiais ir metiniais veiklos planais, kitais planavimo dokumentais. Ministerijos strateginiai ir metiniai veiklos planai skelbiami ministerijos interneto tinklalapyje.</text:span><text:s/></text:p>
      <text:p text:style-name="P450">Punkto pakeitimai:</text:p>
      <text:p text:style-name="P451"><text:span text:style-name="T452">Nr.<text:s/></text:span><text:a xlink:href="https://www.e-tar.lt/portal/legalAct.html?documentId=TAR.5D7EAC618E58" office:target-frame-name="_top" xlink:show="replace"><text:span text:style-name="T453">D1-366</text:span></text:a><text:span text:style-name="T454">, 2011-05-02, Žin., 2011, Nr. 53-2568 (2011-05-04), i. k. 111301MISAK00D1-366</text:span></text:p>
      <text:p text:style-name="Normal"/>
      <text:p text:style-name="P455"><text:span text:style-name="T456">36</text:span><text:span text:style-name="T457">. Ministerijos strateginių ir metinių veiklos planų rengimą<text:s/></text:span><text:span text:style-name="T458">ir įgyvendinimą organizuoja ir koordinuoja Ministerijos kancleris, o šiame plane numatytų priemonių vykdymą pagal kompetenciją organizuoja Ministerijos administracijos padalinių vadovai.</text:span></text:p>
      <text:p text:style-name="P459">Punkto pakeitimai:</text:p>
      <text:p text:style-name="P460"><text:span text:style-name="T461">Nr.<text:s/></text:span><text:a xlink:href="https://www.e-tar.lt/portal/legalAct.html?documentId=TAR.5D7EAC618E58" office:target-frame-name="_top" xlink:show="replace"><text:span text:style-name="T462">D1-366</text:span></text:a><text:span text:style-name="T463">, 2011-05-02, Žin., 2011, Nr. 53-2568 (2011-05-04), i. k. 111301MISAK00D1-366</text:span></text:p>
      <text:p text:style-name="Normal"/>
      <text:p text:style-name="P464"><text:span text:style-name="T465">37</text:span><text:span text:style-name="T466">. Vadovaujantis Ministerijos strateginiais ir metiniais veiklos planais, pagal atskir</text:span><text:span text:style-name="T467">as administravimo sritis sudaromi Ministerijos administracijos padalinių, taip pat įstaigų prie Ministerijos, Ministerijos reguliavimo sričiai priskirtų įstaigų veiklos planai.</text:span></text:p>
      <text:p text:style-name="P468">Punkto pakeitimai:</text:p>
      <text:p text:style-name="P469"><text:span text:style-name="T470">Nr.<text:s/></text:span><text:a xlink:href="https://www.e-tar.lt/portal/legalAct.html?documentId=TAR.5D7EAC618E58" office:target-frame-name="_top" xlink:show="replace"><text:span text:style-name="T471">D1-366</text:span></text:a><text:span text:style-name="T472">, 2011-05-02, Žin., 2011, Nr. 53-2568 (2011-05-04), i. k. 111301MISAK00D1-366</text:span></text:p>
      <text:p text:style-name="Normal"/>
      <text:p text:style-name="P473"><text:span text:style-name="T474">38</text:span><text:span text:style-name="T475">. Einamieji Ministerijos veiklos klausimai gali būti aptariami ministro, viceministrų ir Ministerijos kanclerio pasitarimuose. Šiuose pasit</text:span><text:span text:style-name="T476">arimuose ministro nurodymu gali dalyvauti Ministerijos administracijos padalinių vadovai, įstaigų prie Ministerijos ir Ministerijos reguliavimo sričiai priskirtų įstaigų vadovai, kiti ministro pakviesti asmenys. Ministras ne rečiau kaip kartą per savaitę i</text:span><text:span text:style-name="T477">nicijuoja Ministerijos vadovybės pasitarimus, kurie vyksta ministro nustatytu laiku. Juose gali dalyvauti ir kiti Ministerijos valstybės tarnautojai, darbuotojai, taip pat kitų institucijų bei įstaigų atstovai.</text:span></text:p>
      <text:p text:style-name="P478"><text:span text:style-name="T479">39</text:span><text:span text:style-name="T480">. Viceministrai ir Ministerijos kancler</text:span><text:span text:style-name="T481">is jų nustatytu laiku gali organizuoti Ministerijos<text:s/></text:span><text:soft-page-break/><text:span text:style-name="T482">administracijos padalinių, įstaigų prie Ministerijos ir Ministerijos reguliavimo sričiai priskirtų įstaigų vadovų pasitarimus ir kitų valstybės tarnautojų ar darbuotojų pasitarimus jiems pavestų uždavinių</text:span><text:span text:style-name="T483"><text:s/>ir funkcijų vykdymo ir kitais klausimais.</text:span></text:p>
      <text:p text:style-name="P484"><text:span text:style-name="T485">40</text:span><text:span text:style-name="T486">. Ministerijoje ministro nustatyta tvarka gali būti organizuojami įstatymų, Lietuvos Respublikos Vyriausybės nutarimų, ministro, bendrų ministro ir kitų ministrų įsakymų bei jais tvirtinamų teisės aktų proje</text:span><text:span text:style-name="T487">ktų, kuriuose nustatomos, keičiamos ar pripažįstamos netekusiomis galios teisės normos, pasiūlymų dėl tarptautinių projektų aptarimai.</text:span></text:p>
      <text:p text:style-name="P488"><text:span text:style-name="T489">41</text:span><text:span text:style-name="T490">. Ministerijos metines veiklos ataskaitas Lietuvos Respublikos Vyriausybės nustatyta tvarka Lietuvos Respublikos Vy</text:span><text:span text:style-name="T491">riausybei teikia ministras</text:span>.</text:p>
      <text:p text:style-name="P492">Punkto pakeitimai:</text:p>
      <text:p text:style-name="P493"><text:span text:style-name="T494">Nr.<text:s/></text:span><text:a xlink:href="https://www.e-tar.lt/portal/legalAct.html?documentId=TAR.5D7EAC618E58" office:target-frame-name="_top" xlink:show="replace"><text:span text:style-name="T495">D1-366</text:span></text:a><text:span text:style-name="T496">, 2011-05-02, Žin., 2011, Nr. 53-2568 (2011-05-04), i. k. 111301MISAK00D1-366</text:span></text:p>
      <text:p text:style-name="Normal"/>
      <text:p text:style-name="P497"><text:span text:style-name="T498">Ministerijos dokumentų rengimas ir</text:span><text:span text:style-name="T499"><text:s/>pasirašymas</text:span></text:p>
      <text:p text:style-name="P500"/>
      <text:p text:style-name="P501"><text:span text:style-name="T502">42</text:span><text:span text:style-name="T503">. Ministras pasirašo:</text:span></text:p>
      <text:p text:style-name="P504"><text:span text:style-name="T505">42.1</text:span><text:span text:style-name="T506">. įsakymus, dokumentus, siunčiamus Respublikos Prezidentui, Lietuvos Respublikos Seimo Pirmininkui ir jo pavaduotojams, Lietuvos Respublikos Seimo komitetų ir pakomitečių pirmininkams, Ministrui Pirmininkui,<text:s/></text:span><text:span text:style-name="T507">ministrams, Lietuvos Respublikos Konstitucinio Teismo pirmininkui ir Lietuvos Respublikos Konstitucinio Teismo teisėjams, Lietuvos Aukščiausiojo Teismo pirmininkui, Lietuvos Respublikos Seimo kontrolierių įstaigos vadovui, valstybės kontrolieriui, Lietuvos</text:span><text:span text:style-name="T508"><text:s/>banko valdybos pirmininkui, generaliniam prokurorui, taip pat atsakymus į Lietuvos Respublikos Seimo narių ministrui adresuotus rašytinius klausimus ir paklausimus. Jei ministro laikinai nėra, šiuos dokumentus gali pasirašyti viceministras pagal ministro<text:s/></text:span><text:span text:style-name="T509">nustatytas veiklos sritis arba Ministerijos kancleris pagal ministro nustatytas administravimo sritis, vėliau apie tai informuodamas ministrą;</text:span></text:p>
      <text:p text:style-name="P510"><text:span text:style-name="T511">42.2</text:span><text:span text:style-name="T512">. teikimą, kuriuo Lietuvos Respublikos Vyriausybei teikiamas suderintas teisės akto projektas. Kai minist</text:span><text:span text:style-name="T513">ro laikinai nėra (atostogų, komandiruočių, ligos metu), teikimą pasirašo viceministras pagal ministro nustatytas veiklos sritis arba Ministerijos kancleris pagal ministro nustatytas administravimo sritis;</text:span></text:p>
      <text:p text:style-name="P514"><text:span text:style-name="T515">42.3</text:span><text:span text:style-name="T516">. kitus įstatymų ir Lietuvos Respublikos Vy</text:span><text:span text:style-name="T517">riausybės nutarimų jam priskirtus pasirašyti dokumentus.</text:span></text:p>
      <text:p text:style-name="P518"><text:span text:style-name="T519">43</text:span><text:span text:style-name="T520">. Įstatymų nustatyta tvarka ministras pasirašo tarptautines sutartis ir susitarimus.</text:span></text:p>
      <text:p text:style-name="P521"><text:span text:style-name="T522">44</text:span><text:span text:style-name="T523">. Prieš ministrui pasirašant 42 punkte nurodytus dokumentus, jų antrųjų egzempliorių visus lapus viz</text:span><text:span text:style-name="T524">uoja dokumento rengėjas ir jo tiesioginis vadovas, o 42.2 punkte nurodyto dokumento – ir Teisėkūros skyriaus vedėjas, o jei 42.2 punkte nurodytąjį dokumentą teikia įstaiga prie Ministerijos ar Ministerijos reguliavimo sričiai priskirta įstaiga – ir jos tei</text:span><text:span text:style-name="T525">sininkas. Antruosius egzempliorius vizuoja dokumentą rengusio Ministerijos administracijos padalinio ar įstaigos prie Ministerijos, Ministerijos reguliavimo sričiai priskirtos įstaigos vadovas, jeigu dokumentas susijęs su kito Ministerijos administracijos<text:s/></text:span><text:span text:style-name="T526">padalinio ar įstaigos prie Ministerijos, Ministerijos reguliavimo sričiai priskirtos įstaigos veikla, – šio Ministerijos administracijos padalinio ar įstaigos prie Ministerijos, Ministerijos reguliavimo sričiai priskirtos įstaigos vadovas, valstybės tarnau</text:span><text:span text:style-name="T527">tojas ar darbuotojas, atsakingas už kalbos taisyklingumą, viceministras pagal ministro nustatytas veiklos sritis arba Ministerijos kancleris pagal ministro nustatytas administravimo sritis. Už visų pagal šį Reglamentą reikiamų vizų ant teisės akto projekto</text:span><text:span text:style-name="T528"><text:s/>ar dokumento (rašto) surinkimą atsako tiesioginis teisės akto projekto ar dokumento (rašto) rengėjas.</text:span></text:p>
      <text:p text:style-name="P529"><text:span text:style-name="T530">45</text:span><text:span text:style-name="T531">. Viceministrai pagal ministro nustatytas veiklos sritis:</text:span></text:p>
      <text:p text:style-name="P532"><text:span text:style-name="T533">45.1</text:span><text:span text:style-name="T534">. pasirašo raštus, siunčiamus Respublikos Prezidento patarėjams, Lietuvos Respublik</text:span><text:span text:style-name="T535">os Seimo narių padėjėjams, Ministro Pirmininko vyriausiajam patarėjui ir ministerijoms, kai atsakoma į kitų ministerijų viceministrų pasirašytus raštus, atsakymus į fizinių ir juridinių asmenų raštus, kitų valstybės institucijų ar įstaigų persiųstus Minist</text:span><text:span text:style-name="T536">erijai pagal kompetenciją dokumentus;</text:span></text:p>
      <text:p text:style-name="P537"><text:span text:style-name="T538">45.2</text:span><text:span text:style-name="T539">. pasirašo teikimą, kuriuo suinteresuotoms institucijoms teikiamas derinti Ministerijos parengtas teisės akto projektas;</text:span></text:p>
      <text:p text:style-name="P540"><text:span text:style-name="T541">45.3</text:span><text:span text:style-name="T542">. pasirašo ir kitus raštus pagal ministro nustatytas veiklos sritis, taip pat šia</text:span><text:span text:style-name="T543">me<text:s/></text:span><text:soft-page-break/><text:span text:style-name="T544">Reglamente nurodytus bei kitų teisės aktų jiems pasirašyti priskirtus dokumentus;</text:span></text:p>
      <text:p text:style-name="P545"><text:span text:style-name="T546">45.4</text:span><text:span text:style-name="T547">. vizuoja Ministerijos rengiamus ir kitus teisės aktų, strateginio planavimo dokumentų, raštų projektus.</text:span></text:p>
      <text:p text:style-name="P548"><text:span text:style-name="T549">46</text:span><text:span text:style-name="T550">. Jei viceministro nėra, Reglamento 45 punkte nuro</text:span><text:span text:style-name="T551">dytus dokumentus gali pasirašyti kitas viceministras ar Ministerijos kancleris.</text:span></text:p>
      <text:p text:style-name="P552"><text:span text:style-name="T553">47</text:span><text:span text:style-name="T554">. Ministerijos kancleris pasirašo šiuos dokumentus:</text:span></text:p>
      <text:p text:style-name="P555"><text:span text:style-name="T556">47.1</text:span><text:span text:style-name="T557">. potvarkius;</text:span></text:p>
      <text:p text:style-name="P558"><text:span text:style-name="T559">47.2</text:span><text:span text:style-name="T560">. raštus, siunčiamus Respublikos Prezidento priimamajam, Lietuvos Respublikos Seimo priima</text:span><text:span text:style-name="T561">majam, Ministro Pirmininko kancleriui, Lietuvos Respublikos Seimo kontrolieriams, valstybės kontrolieriaus pavaduotojui, ministerijoms, kai atsakoma į kitų ministerijų kanclerių pasirašytus raštus, kitus raštus pagal ministro nustatytas administravimo srit</text:span><text:span text:style-name="T562">is;</text:span></text:p>
      <text:p text:style-name="P563"><text:span text:style-name="T564">47.3</text:span><text:span text:style-name="T565">. pagal ministro nustatytas administravimo sritis pasirašo teikimą, kuriuo suinteresuotoms institucijoms teikiamas derinti Ministerijos parengtas teisės akto projektas;</text:span></text:p>
      <text:p text:style-name="P566"><text:span text:style-name="T567">47.4</text:span><text:span text:style-name="T568">. sutartis (išskyrus sutartis, kai yra įgaliojimas pasirašyti kitam</text:span><text:span text:style-name="T569"><text:s/>asmeniui), finansinės atskaitomybės ir apskaitos dokumentus, kuriuos būtina pasirašyti įstaigos vadovui;</text:span></text:p>
      <text:p text:style-name="P570"><text:span text:style-name="T571">47.5</text:span><text:span text:style-name="T572">. ataskaitas Valstybinio socialinio draudimo fondo valdybai, Valstybinei mokesčių inspekcijai ir Statistikos departamentui;</text:span></text:p>
      <text:p text:style-name="P573">Punkto pakeitimai:</text:p>
      <text:p text:style-name="P574"><text:span text:style-name="T575">Nr.<text:s/></text:span><text:a xlink:href="https://www.e-tar.lt/portal/legalAct.html?documentId=TAR.5D7EAC618E58" office:target-frame-name="_top" xlink:show="replace"><text:span text:style-name="T576">D1-366</text:span></text:a><text:span text:style-name="T577">, 2011-05-02, Žin., 2011, Nr. 53-2568 (2011-05-04), i. k. 111301MISAK00D1-366</text:span></text:p>
      <text:p text:style-name="Normal"/>
      <text:p text:style-name="P578"><text:span text:style-name="T579">47.6</text:span><text:span text:style-name="T580">. darbo laiko apskaitos žiniaraščius, perdavimo aktus arba įgalioja juos<text:s/></text:span><text:span text:style-name="T581">pasirašyti atsakingą asmenį;</text:span></text:p>
      <text:p text:style-name="P582"><text:span text:style-name="T583">47.7</text:span><text:span text:style-name="T584">. kitus teisės aktų jam pasirašyti priskirtus dokumentus.</text:span></text:p>
      <text:p text:style-name="P585"><text:span text:style-name="T586">48</text:span><text:span text:style-name="T587">. Prireikus 47 punkte nurodytus dokumentus, išskyrus Reglamento 47.1, 47.4, 47.5 ir 47.6 punktuose nurodytus dokumentus, gali pasirašyti viceministrai.</text:span></text:p>
      <text:p text:style-name="P588"><text:span text:style-name="T589">49</text:span><text:span text:style-name="T590">. Ministerijos kancleris vizuoja:</text:span></text:p>
      <text:p text:style-name="P591"><text:span text:style-name="T592">49.1</text:span><text:span text:style-name="T593">. Reglamento 13.1, 13.2, 13.7 ir 13.8 punktuose nurodytus įsakymų projektus ir pagal ministro nustatytą administravimo sritį Reglamento 13.3, 13.4, 13.6 punktuose nurodytus įsakymų projektus, taip pat kitus įsak</text:span><text:span text:style-name="T594">ymų projektus pagal ministro nustatytą administravimo sritį;</text:span></text:p>
      <text:p text:style-name="P595"><text:span text:style-name="T596">49.2</text:span><text:span text:style-name="T597">. raštus, susijusius su Lietuvos Respublikos Seimo ir Lietuvos Respublikos Vyriausybės pavedimų vykdymu;</text:span></text:p>
      <text:p text:style-name="P598"><text:span text:style-name="T599">49.3</text:span><text:span text:style-name="T600">. parengtus įstatymų, Lietuvos Respublikos Seimo nutarimų ir Lietuvos Resp</text:span><text:span text:style-name="T601">ublikos Vyriausybės nutarimų projektus, teikiamus Lietuvos Respublikos Vyriausybei;</text:span></text:p>
      <text:p text:style-name="P602"><text:span text:style-name="T603">49.4</text:span><text:span text:style-name="T604">. šio Reglamento 42 punkte nurodytus dokumentus pagal ministro nustatytas administravimo sritis;</text:span></text:p>
      <text:p text:style-name="P605"><text:span text:style-name="T606">49.5</text:span><text:span text:style-name="T607">. kitus raštus ir dokumentus pagal kompetenciją.</text:span></text:p>
      <text:p text:style-name="P608"><text:span text:style-name="T609">50</text:span><text:span text:style-name="T610">.<text:s/></text:span><text:span text:style-name="T611">Prieš viceministrui ar Ministerijos kancleriui pasirašant (vizuojant) dokumentus, jų antruosius egzempliorius (kopijas) vizuoja tiesioginis dokumento rengėjas, jo tiesioginis vadovas, dokumentą rengusio Ministerijos administracijos padalinio vadovas, valst</text:span><text:span text:style-name="T612">ybės tarnautojas ar darbuotojas, atsakingas už kalbos taisyklingumą, suinteresuotų padalinių vadovai ar (ir) įstaigos prie Ministerijos ar Ministerijos reguliavimo sričiai priskirtos įstaigos vadovas, o jei teikiamas teisės akto projektas – ir tos įstaigos</text:span><text:span text:style-name="T613"><text:s/>teisininkas. Perdavimo aktus vizuoja atliktus darbus, paslaugas, prekes, daiktus tiesiogiai priimantis (perduodantis) valstybės tarnautojas ar darbuotojas, prieš tai patikrinęs perduodamų darbų, prekių paslaugų, daiktų kokybę ir atitiktį sutartyje nustaty</text:span><text:span text:style-name="T614">tiems reikalavimams. Už visų pagal šį Reglamentą reikiamų vizų ant teisės akto projekto ar dokumento (rašto) surinkimą atsako tiesioginis teisės akto projekto ar dokumento (rašto) rengėjas.</text:span></text:p>
      <text:p text:style-name="P615"><text:span text:style-name="T616">51</text:span><text:span text:style-name="T617">. Vizą sudaro vizuojančio valstybės tarnautojo ar darbuotojo</text:span><text:span text:style-name="T618"><text:s/>pareigų pavadinimas, asmens parašas, vardas (vardo pirmoji raidė) ir pavardė, data. Vizuoti galima specialiu spaudu, įrašant trūkstamus rekvizitus ranka, arba nurodytus rekvizitus rašant ranka. Vizuojantis valstybės tarnautojas ar darbuotojas pagal kompet</text:span><text:span text:style-name="T619">enciją atsako už vizuojamo dokumento turinį ir atitiktį nustatytiems reikalavimams:</text:span></text:p>
      <text:p text:style-name="P620"><text:span text:style-name="T621">51.1</text:span><text:span text:style-name="T622">. rengėjas – už parengto dokumento turinį ir tinkamą Europos Sąjungos teisės aktų perkėlimą;</text:span></text:p>
      <text:p text:style-name="P623"><text:span text:style-name="T624">51.2</text:span><text:span text:style-name="T625">. rengėjo tiesioginis vadovas, padalinio vadovas – už parengto do</text:span><text:span text:style-name="T626">kumento turinį ir tinkamą Europos Sąjungos teisės aktų perkėlimą, atitiktį padaliniui keliamiems uždaviniams, teisės aktams pagal padalinio kompetenciją;</text:span></text:p>
      <text:p text:style-name="P627"><text:span text:style-name="T628">51.3</text:span><text:span text:style-name="T629">. teisininkas – už parengto dokumento atitiktį bendriesiems teisės aktų principams ir teisės<text:s/></text:span><text:span text:style-name="T630">aktų reikalavimams. Jei parengtas dokumentas perkelia Europos Sąjungos teisės aktų reikalavimus, už nurodyto Europos Sąjungos teisės akto reikalavimų perkėlimo patikrą į parengtą dokumentą;</text:span></text:p>
      <text:p text:style-name="P631"><text:span text:style-name="T632">51.4</text:span><text:span text:style-name="T633">. valstybės tarnautojas, ar darbuotojas, atsakingas už kal</text:span><text:span text:style-name="T634">bos taisyklingumą, – už parengto dokumento atitiktį valstybinės kalbos normos reikalavimams;</text:span></text:p>
      <text:p text:style-name="P635"><text:span text:style-name="T636">51.5</text:span><text:span text:style-name="T637">. Ministerijos kancleris, viceministrai – už parengto dokumento atitiktį ministerijos strateginiams ir metiniams veiklos planams, kasmetiniams Lietuvos Res</text:span><text:span text:style-name="T638">publikos Vyriausybės prioritetams bei planuojamiems rezultatams ministrui pavestose valdymo srityse ir valstybės politikos formavimui ministrui pavestose valdymo srityse.</text:span><text:s/></text:p>
      <text:p text:style-name="P639">Punkto pakeitimai:</text:p>
      <text:p text:style-name="P640"><text:span text:style-name="T641">Nr.<text:s/></text:span><text:a xlink:href="https://www.e-tar.lt/portal/legalAct.html?documentId=TAR.5D7EAC618E58" office:target-frame-name="_top" xlink:show="replace"><text:span text:style-name="T642">D1-366</text:span></text:a><text:span text:style-name="T643">, 2011-05-02, Žin., 2011, Nr. 53-2568 (2011-05-04), i. k. 111301MISAK00D1-366</text:span></text:p>
      <text:p text:style-name="Normal"/>
      <text:p text:style-name="P644"><text:span text:style-name="T645">52</text:span><text:span text:style-name="T646">. Ministerijos administracijos padalinių vadovai (jei jų nėra, – jų pavaduotojai) pagal kompetenciją turi teisę pasirašyti informacinio pobūdž</text:span><text:span text:style-name="T647">io raštus, raštus dėl tarnybinės pagalbos ir raštus, kuriais vykdydami ministro, viceministro ar Ministerijos kanclerio pavedimus ar rezoliucijas, Ministerijos administracijos padaliniai turi pateikti pagal kompetenciją informaciją, bei kitus teisės aktų j</text:span><text:span text:style-name="T648">iems pasirašyti priskirtus dokumentus. Raštai įforminami Ministerijos administracinio padalinio blanke, kurio formą tvirtina ministras. Specialusis atašė Aplinkos ministerijai siunčiamus dokumentus pateikia su lydraščiu, kurį pasirašo.</text:span></text:p>
      <text:p text:style-name="P649"><text:span text:style-name="T650">53</text:span><text:span text:style-name="T651">. Teismo proce</text:span><text:span text:style-name="T652">sinius dokumentus, išskyrus ieškininius pareiškimus, kuriuos pasirašo ministras, pasirašo asmenys, kuriems ministro įsakymu suteikti įgaliojimai atstovauti Ministerijai teismuose. Procesiniai dokumentai teismams pateikiami su lydraščiu, kurį pasirašo minis</text:span><text:span text:style-name="T653">tras arba jo įgaliotas asmuo.</text:span></text:p>
      <text:p text:style-name="P654"><text:span text:style-name="T655">54</text:span><text:span text:style-name="T656">. Ministerijoje organizuojamų tarpžinybinių darbo grupių, komisijų posėdžių, pasitarimų protokolai surašomi per 3 darbo dienas ir pasirašomi darbo grupės, komisijos pirmininko ir sekretoriaus ar kito pirmininko paskirto<text:s/></text:span><text:span text:style-name="T657">asmens. Ministerijoje organizuojamų posėdžių, pasitarimų, susitikimų, kuriuose dalyvauja ministras, protokolai turi būti surašyti ir pateikti pasirašyti per 3 darbo dienas nuo posėdžio, pasitarimo ar susitikimo dienos.</text:span></text:p>
      <text:p text:style-name="P658"><text:span text:style-name="T659">55</text:span><text:span text:style-name="T660">. Prireikus ministras gali nust</text:span><text:span text:style-name="T661">atyti kitokią dokumentų pasirašymo tvarką.</text:span></text:p>
      <text:p text:style-name="P662"/>
      <text:p text:style-name="P663"><text:span text:style-name="T664">Ministro pranešimų rengimo tvarka</text:span></text:p>
      <text:p text:style-name="P665"/>
      <text:p text:style-name="P666"><text:span text:style-name="T667">56</text:span><text:span text:style-name="T668">. Ministro pranešimų, kalbų (toliau – Pranešimai) projektai pradedami rengti atskiru ministro pavedimu, kuris gali būti įformintas pasitarimo protokolu, ministro<text:s/></text:span><text:span text:style-name="T669">žodiniu ar rašytiniu pavedimu. Pranešimo projektas turi būti parengtas per pavedime nurodytą terminą.</text:span></text:p>
      <text:p text:style-name="P670"><text:span text:style-name="T671">57</text:span><text:span text:style-name="T672">. Parengto Pranešimo projektą vizuoja jo tiesioginis rengėjas, Pranešimo projektą rengusio padalinio vadovas, viceministras pagal ministro nustatytą</text:span><text:span text:style-name="T673"><text:s/>veiklos sritį. Vizuojantys asmenys atsako už Pranešimo turinį, pateiktų duomenų teisingumą, išsamumą. Pranešimo projektas perduodamas ministro patarėjui, kuruojančiam atitinkamą susitikimą, renginį ar pan., kuris atsako už galutinį Pranešimo tekstą.</text:span></text:p>
      <text:p text:style-name="P674"/>
      <text:p text:style-name="P675"><text:span text:style-name="T676">III</text:span><text:span text:style-name="T677">.<text:s/></text:span><text:span text:style-name="T678">PAVEDIMAI, JŲ VYKDYMAS IR VYKDYMO KONTROLĖ</text:span></text:p>
      <text:p text:style-name="P679"/>
      <text:p text:style-name="P680"><text:span text:style-name="T681">Įstatymų, Lietuvos Respublikos Vyriausybės nutarimų ir kitų teisės aktų įgyvendinimo kontrolė</text:span></text:p>
      <text:p text:style-name="P682"/>
      <text:p text:style-name="P683"><text:span text:style-name="T684">58</text:span><text:span text:style-name="T685">. Ministras kontroliuoja, kaip Ministerijoje, įstaigose prie Ministerijos ir Ministerijos<text:s/></text:span><text:span text:style-name="T686">reguliavimo sričiai priskirtose įstaigose įgyvendinami įstatymai, Lietuvos Respublikos Vyriausybės nutarimai ar kiti teisės aktai, per viceministrus pagal ministro nustatytas veiklos sritis, Ministerijos<text:s/></text:span><text:soft-page-break/><text:span text:style-name="T687">kanclerį ir įstaigų prie Ministerijos ar Ministerijo</text:span><text:span text:style-name="T688">s reguliavimo sričiai priskirtų įstaigų vadovus.</text:span></text:p>
      <text:p text:style-name="P689"><text:span text:style-name="T690">59</text:span><text:span text:style-name="T691">. Viceministrai pagal ministro nustatytas veiklos sritis ir Ministerijos kancleris pagal ministro nustatytą administravimo sritį atsako už įstatymų, Vyriausybės nutarimų, kitų teisės aktų įgyvendinimo<text:s/></text:span><text:span text:style-name="T692">organizavimą ir koordinavimą.</text:span></text:p>
      <text:p text:style-name="P693"><text:span text:style-name="T694">60</text:span><text:span text:style-name="T695">. Prireikus atskirų teisės aktų įgyvendinimui ministro įsakymu sudaromos darbo grupės, komisijos.</text:span></text:p>
      <text:p text:style-name="P696"><text:span text:style-name="T697">61</text:span><text:span text:style-name="T698">. Keičiantis valstybės tarnautojams, atsakingiems už atitinkamo įstatymo, Lietuvos Respublikos Vyriausybės nutarimo<text:s/></text:span><text:span text:style-name="T699">ar kito teisės akto įgyvendinimą bei tokio įgyvendinimo kontrolę, reikalų perdavimo ir priėmimo akte (jei jis nesurašomas – ministro įsakyme) turi būti nurodoma, kam pavedama toliau įgyvendinti atitinkamą įstatymą, Lietuvos Respublikos Vyriausybės nutarimą</text:span><text:span text:style-name="T700"><text:s/>ar kitą teisės aktą ir kontroliuoti jo įgyvendinimą.</text:span></text:p>
      <text:p text:style-name="P701"/>
      <text:p text:style-name="P702"><text:span text:style-name="T703">Lietuvos Respublikos Vyriausybės, Ministro Pirmininko pavedimai</text:span></text:p>
      <text:p text:style-name="P704"/>
      <text:p text:style-name="P705"><text:span text:style-name="T706">62</text:span><text:span text:style-name="T707">. Ministras užtikrina, kad Lietuvos Respublikos Vyriausybės ir Ministro Pirmininko pavedimai būtų deramai ir laiku įvykdyti. L</text:span><text:span text:style-name="T708">ietuvos Respublikos Vyriausybės ir Ministro Pirmininko pavedimų vykdymą organizuoja ir kontroliuoja viceministrai.</text:span></text:p>
      <text:p text:style-name="P709"><text:span text:style-name="T710">63</text:span><text:span text:style-name="T711">. Lietuvos Respublikos Vyriausybės, Ministro Pirmininko pavedimus ar Ministrui Pirmininkui pavedus – Ministro Pirmininko kanclerio pave</text:span><text:span text:style-name="T712">dimus vykdyti savo rezoliucija nurodo ministras, viceministrai ar Ministerijos kancleris.</text:span></text:p>
      <text:p text:style-name="P713"><text:span text:style-name="T714">64</text:span><text:span text:style-name="T715">. Lietuvos Respublikos Vyriausybės, Ministro Pirmininko pavedimai ar Ministrui Pirmininkui pavedus – Ministro Pirmininko kanclerio pavedimai (išskyrus pavedimus</text:span><text:span text:style-name="T716"><text:s/>parengti atitinkamą teisės akto projektą) turi būti įvykdomi per 10 darbo dienų nuo jų gavimo Ministerijoje, jeigu nenurodytas konkretus įvykdymo laikas. Pavedimai parengti atitinkamo teisės akto projektą turi būti įvykdyti per 3 mėnesius nuo jų gavimo, j</text:span><text:span text:style-name="T717">eigu pavedime, įstatyme ar kitame teisės akte, kurio pagrindu duodamas pavedimas, nenurodytas konkretus įvykdymo laikas. Pavedimo vykdymo terminas pratęsiamas Reglamento 75 ir 76 punkte nustatyta tvarka.</text:span></text:p>
      <text:p text:style-name="P718"><text:span text:style-name="T719">65</text:span><text:span text:style-name="T720">. Jeigu Lietuvos Respublikos Vyriausybės ar Mi</text:span><text:span text:style-name="T721">nistro Pirmininko ar Ministro Pirmininko pavedimu – Ministro Pirmininko kanclerio pavedime, įformintame rezoliucija, pirmąja institucija nurodyta Ministerija, pavedimo vykdymą organizuoja ir reikiamą medžiagą rengia Ministerijos administracijos padalinys (</text:span><text:span text:style-name="T722">valstybės tarnautojas, darbuotojas) arba įstaiga prie Ministerijos ar Ministerijos reguliavimo sričiai priskirta įstaiga, kuriai pavedimas paskirtas nagrinėti.</text:span></text:p>
      <text:p text:style-name="P723"><text:span text:style-name="T724">66</text:span><text:span text:style-name="T725">. Kitos pavedimą vykdančios institucijos (valstybės tarnautojai, darbuotojai) yra vienodai</text:span><text:span text:style-name="T726"><text:s/>atsakingos už pavedimo įvykdymą nustatytu laiku ir pagrindinės vykdančios institucijos (valstybės tarnautojo, darbuotojo) reikalavimu turi pateikti visą reikiamą medžiagą ir atitinkamus pasiūlymus ne vėliau kaip per 5 darbo dienas nuo pavedimo gavimo inst</text:span><text:span text:style-name="T727">itucijoje dienos.</text:span></text:p>
      <text:p text:style-name="P728"><text:span text:style-name="T729">67</text:span><text:span text:style-name="T730">. Jeigu Lietuvos Respublikos Vyriausybės, Ministro Pirmininko pavedime ar Ministro Pirmininko pavedimu – Ministro Pirmininko kanclerio pavedime, įformintame rezoliucija, Ministerija nurodyta ne pirmąja vykdančiąja institucija, Minis</text:span><text:span text:style-name="T731">terijos padalinys (valstybės tarnautojas, darbuotojas) ar įstaiga prie Ministerijos ar Ministerijos reguliavimo sričiai priskirta įstaiga, kuriai pavedimas paskirtas nagrinėti, per 5 darbo dienas turi parengti medžiagą ar atitinkamus pasiūlymus institucija</text:span><text:span text:style-name="T732">i, kuri pavedime nurodyta pirmąja.</text:span></text:p>
      <text:p text:style-name="P733"/>
      <text:p text:style-name="P734"><text:span text:style-name="T735">Ministro, viceministrų, Ministerijos kanclerio pavedimai</text:span></text:p>
      <text:p text:style-name="P736"/>
      <text:p text:style-name="P737"><text:span text:style-name="T738">68</text:span><text:span text:style-name="T739">. Pavedimai gali būti duodami ministro įsakymais, rezoliucijomis, viceministrų rezoliucijomis, Ministerijos kanclerio potvarkiais, rezoliucijomis, kitok</text:span><text:span text:style-name="T740">ia rašytine ar žodine forma.</text:span></text:p>
      <text:p text:style-name="P741"><text:span text:style-name="T742">69</text:span><text:span text:style-name="T743">. Pavedimus duoti turi teisę:</text:span></text:p>
      <text:p text:style-name="P744"><text:span text:style-name="T745">69.1</text:span><text:span text:style-name="T746">. ministras – viceministrams, Ministerijos kancleriui, Ministerijos administracijos padalinių, įstaigų prie Ministerijos ar Ministerijos reguliavimo sričiai priskirtų įstaigų vadovams,<text:s/></text:span><text:span text:style-name="T747">kitiems Ministerijos valstybės tarnautojams ir darbuotojams;</text:span></text:p>
      <text:p text:style-name="P748"><text:span text:style-name="T749">69.2</text:span><text:span text:style-name="T750">. viceministrai – Ministerijos administracijos padalinių, įstaigų prie Ministerijos ar<text:s/></text:span><text:soft-page-break/><text:span text:style-name="T751">Ministerijos reguliavimo sričiai priskirtų įstaigų vadovams, kitiems Ministerijos valstybės tarnauto</text:span><text:span text:style-name="T752">jams, išskyrus Ministerijos kanclerį, ir darbuotojams;</text:span></text:p>
      <text:p text:style-name="P753"><text:span text:style-name="T754">69.3</text:span><text:span text:style-name="T755">. Ministerijos kancleris – Ministerijos administracijos padalinių, įstaigų prie Ministerijos ar Ministerijos reguliavimo sričiai priskirtų įstaigų vadovams, kitiems Ministerijos valstybės<text:s/></text:span><text:span text:style-name="T756">tarnautojams, išskyrus ministro politinio (asmeninio) pasitikėjimo valstybės tarnautojus, ir darbuotojams.</text:span></text:p>
      <text:p text:style-name="P757"><text:span text:style-name="T758">70</text:span><text:span text:style-name="T759">. Pavedimas pateikiamas vykdytojui tiesiogiai arba per atitinkamo Ministerijos administracijos padalinio, įstaigos prie Ministerijos ar Minis</text:span><text:span text:style-name="T760">terijos reguliavimo sričiai priskirtos įstaigos vadovą. Jei pavedimą vykdo keli vykdytojai, atsakingas yra pirmasis rezoliucijoje nurodytas vykdytojas. Kiti rezoliucijoje nurodyti vykdytojai irgi atsako už pavedimo vykdymą ir privalo, pirmajam nurodytam vy</text:span><text:span text:style-name="T761">kdytojui pareikalavus, pateikti visą reikiamą pavedimui įvykdyti medžiagą, dokumentus ir pasiūlymus. Šiame punkte nurodyti pavedimai registruojami ir tvarkomi Reglamento VII skyriuje nustatyta tvarka.</text:span></text:p>
      <text:p text:style-name="P762"><text:span text:style-name="T763">71</text:span><text:span text:style-name="T764">. Ministro pavedimų vykdymą organizuoja ir kontro</text:span><text:span text:style-name="T765">liuoja viceministrai. Ministro pavedimų įstaigų prie Ministerijos ir Ministerijos reguliavimo sričiai priskirtų įstaigų vadovams vykdymą organizuoja ir kontroliuoja šių įstaigų vadovai.</text:span></text:p>
      <text:p text:style-name="P766"><text:span text:style-name="T767">72</text:span><text:span text:style-name="T768">. Pavedimas (išskyrus pavedimus parengti atitinkamą teisės akto<text:s/></text:span><text:span text:style-name="T769">projektą ir pavedimus, nurodytus Reglamento 64 punkte) turi būti įvykdytas ne ilgiau kaip per 10 darbo dienų nuo gavimo Ministerijos administracijos padalinyje, įstaigoje prie Ministerijos ir Ministerijos reguliavimo sričiai priskirtoje įstaigoje, jeigu pa</text:span><text:span text:style-name="T770">vedime nenurodytas konkretus pavedimo įvykdymo laikas. Pavedimai parengti atitinkamo teisės akto projektą turi būti įvykdyti ne ilgiau kaip per 3 mėnesius nuo jų gavimo Ministerijos administracijos padalinyje, įstaigoje prie Ministerijos ar Ministerijos re</text:span><text:span text:style-name="T771">guliavimo sričiai priskirtoje įstaigoje, jeigu pavedime, įstatyme ar kitame teisės akte, kurio pagrindu duodamas pavedimas, nenurodytas konkretus įvykdymo laikas.</text:span></text:p>
      <text:p text:style-name="P772"><text:span text:style-name="T773">73</text:span><text:span text:style-name="T774">. Ministerijos administracijos padalinių, įstaigų prie Ministerijos ir Ministerijos reg</text:span><text:span text:style-name="T775">uliavimo sričiai priskirtų įstaigų vadovai ir už pavedimų vykdymą atsakingi valstybės tarnautojai, darbuotojai atsako už tai, kad deramai ir laiku būtų įvykdomi jiems paskirti vykdyti ministro, viceministrų, Ministerijos kanclerio pavedimai.</text:span></text:p>
      <text:p text:style-name="P776"><text:span text:style-name="T777">74</text:span><text:span text:style-name="T778">. Jei įv</text:span><text:span text:style-name="T779">ykdyti pavedimo per nustatytą terminą negalima dėl objektyvių priežasčių, apie tai nedelsiant turi būti informuotas pavedimą davęs ministras, viceministrai ar Ministerijos kancleris.</text:span></text:p>
      <text:p text:style-name="P780"><text:span text:style-name="T781">75</text:span><text:span text:style-name="T782">. Norėdamas pratęsti pavedimo vykdymo terminą, Ministerijos adminis</text:span><text:span text:style-name="T783">tracijos padalinio vadovas, įstaigos prie Ministerijos ir Ministerijos reguliavimo sričiai priskirtos įstaigos vadovas pateikia viceministrui pagal ministro nustatytą veiklos sritį ar Ministerijos kancleriui tarnybinį pranešimą, išdėstydamas motyvus dėl pa</text:span><text:span text:style-name="T784">vedimo termino pratęsimo. Pavedimo terminas pratęsiamas pavedimą davusio asmens rezoliucija ant tarnybinio pranešimo.</text:span></text:p>
      <text:p text:style-name="P785"><text:span text:style-name="T786">76</text:span><text:span text:style-name="T787">. Raštai su prašymu pratęsti Ministro Pirmininko ar Ministrui Pirmininkui pavedus – Ministro Pirmininko kanclerio pavedimo įvykdymo<text:s/></text:span><text:span text:style-name="T788">terminą turi būti pateikiami ne vėliau kaip prieš tris darbo dienas iki pavedimo įvykdymo termino pabaigos.</text:span></text:p>
      <text:p text:style-name="P789"><text:span text:style-name="T790">77</text:span><text:span text:style-name="T791">. Laikoma, kad pavedimas įvykdytas, jeigu išspręsti visi jame pateikti klausimai arba į juos atsakyta iš esmės.</text:span></text:p>
      <text:p text:style-name="P792"><text:span text:style-name="T793">78</text:span><text:span text:style-name="T794">. Ministro įsakymuose su</text:span><text:span text:style-name="T795">formuluotų pavedimų, taip pat ministro, viceministrų, Ministerijos kanclerio rezoliucijomis ant Ministerijos gautų raštų (dokumentų) įformintų pavedimų vykdymo apskaitą tvarko ir apibendrina jų vykdymo duomenis Dokumentų tvarkymo skyrius, kuris privalo:</text:span></text:p>
      <text:p text:style-name="P796"><text:span text:style-name="T797">78</text:span><text:span text:style-name="T798">.1</text:span><text:span text:style-name="T799">. likus 3 darbo dienoms iki pavedimo įvykdymo termino pabaigos informuoti apie tai vykdytojus, viceministrus pagal ministro nustatytas veiklos sritis ir Ministerijos kanclerį pagal ministro nustatytą administravimo sritį, o apie ministro pavedimų – min</text:span><text:span text:style-name="T800">istrą;</text:span></text:p>
      <text:p text:style-name="P801"><text:span text:style-name="T802">78.2</text:span><text:span text:style-name="T803">. kiekvieną savaitės penktadienį informuoti viceministrus pagal ministro nustatytas veiklos sritis ir Ministerijos kanclerį pagal ministro nustatytą administravimo sritį apie neįvykdytus pavedimus, taip pat kuris padalinys vėluoja juos vykdy</text:span><text:span text:style-name="T804">damas.</text:span></text:p>
      <text:p text:style-name="P805"><text:span text:style-name="T806">79</text:span><text:span text:style-name="T807">. Ministro pavedimų, suformuluotų Ministerijos vadovybės protokoluose, vykdymo apskaitą tvarko, jų vykdymo duomenis apibendrina ir pateikia ministrui ministro padėjėjas. Informaciją apie Lietuvos Respublikos Vyriausybės kontroliuojamų pavedi</text:span><text:span text:style-name="T808">mų vykdymą renka ir<text:s/></text:span><text:soft-page-break/><text:span text:style-name="T809">apibendrinęs kiekvienos savaitės penktadienį viceministrams ir Ministerijos kancleriui pateikia Ministerijos kanclerio padėjėjas. Ministerijos kanclerio padėjėjas taip pat tvarko Ministerijos administracijos padalinių darbo planų vykdym</text:span><text:span text:style-name="T810">o apskaitą, apibendrina jų vykdymo duomenis ir kas mėnesį pateikia Ministerijos kancleriui.</text:span></text:p>
      <text:p text:style-name="P811"/>
      <text:p text:style-name="P812"><text:span text:style-name="T813">Lietuvos Respublikos Vyriausybės ir ministerijų atstovų pasitarimų (posėdžių) medžiaga</text:span></text:p>
      <text:p text:style-name="P814"/>
      <text:p text:style-name="P815"><text:span text:style-name="T816">80</text:span><text:span text:style-name="T817">. Ministerijos kanclerio padėjėjas organizuoja ministerijų atstov</text:span><text:span text:style-name="T818">ų pasitarimuose, Lietuvos Respublikos Vyriausybės pasitarimuose ir posėdžiuose nagrinėtinų klausimų darbotvarkės ir medžiagos pateikimą viceministrams, Ministerijos kancleriui, Ministerijos administracijos padalinių vadovams.</text:span></text:p>
      <text:p text:style-name="P819"><text:span text:style-name="T820">81</text:span><text:span text:style-name="T821">. Svarstant<text:s/></text:span><text:span text:style-name="T822">pasitarimuose ir posėdžiuose klausimus, susijusius su įstaigų prie Ministerijos ir Ministerijos reguliavimo sričiai priskirtų įstaigų veikla, darbotvarkė ir medžiagos kopijos pateikiamos šioms įstaigoms.</text:span></text:p>
      <text:p text:style-name="P823"><text:span text:style-name="T824">82</text:span><text:span text:style-name="T825">. Ministerijos administracijos padaliniai, įst</text:span><text:span text:style-name="T826">aigos prie Ministerijos ir ministerijos reguliavimo sričiai priskirtos įstaigos privalo išnagrinėti Ministerijos kanclerio padėjėjo pateiktą gautą medžiagą klausimais, susijusiais su jų kompetencija, ir raštu pateikti jam savo išvadas ne vėliau kaip pirmad</text:span><text:span text:style-name="T827">ienį (arba kitą nurodytą darbo dieną) iki 10.00 valandos. Išvadas pasirašo jų rengėjas ir atitinkamo Ministerijos administracijos padalinio, įstaigos prie Ministerijos ar Ministerijos reguliavimo sričiai priskirtos įstaigos vadovas. Išvadas vizuoja vicemin</text:span><text:span text:style-name="T828">istras pagal ministro nustatytą veiklos sritį arba Ministerijos kancleris pagal ministro nustatytą administravimo sritį.</text:span></text:p>
      <text:p text:style-name="P829"><text:span text:style-name="T830">83</text:span><text:span text:style-name="T831">. Ministerijos administracijos padalinių, įstaigų prie Ministerijos ar Ministerijos reguliavimo sričiai priskirtų įstaigų vadovai</text:span><text:span text:style-name="T832">, viceministrai, Ministerijos kancleris asmeniškai atsako už Ministerijos atstovų ir Lietuvos Respublikos Vyriausybės pasitarimuose ir posėdžiuose nagrinėtinos medžiagos peržiūrą ir pateiktų išvadų teisingumą bei atitiktį teisės aktų nuostatoms.</text:span></text:p>
      <text:p text:style-name="P833"/>
      <text:p text:style-name="P834"><text:span text:style-name="T835">IV</text:span><text:span text:style-name="T836">.<text:s/></text:span><text:span text:style-name="T837">ĮSTATYMŲ IR KITŲ TEISĖS AKTŲ PROJEKTŲ RENGIMAS</text:span></text:p>
      <text:p text:style-name="P838"/>
      <text:p text:style-name="P839"><text:span text:style-name="T840">Įstatymų ir kitų teisės aktų projektų rengimas ir teikimas derinti</text:span></text:p>
      <text:p text:style-name="P841"/>
      <text:p text:style-name="P842"><text:span text:style-name="T843">84</text:span><text:span text:style-name="T844">. Ministerija, įgyvendindama Lietuvos Respublikos Vyriausybės programą ir kasmetinius Lietuvos Respublikos Vyriausybės veiklos pr</text:span><text:span text:style-name="T845">ioritetus, formuodama valstybės politiką ministrui pavestose valdymo srityse ir vykdydama Lietuvos Respublikos Vyriausybės, Ministro Pirmininko (Ministrui Pirmininkui pavedus – Ministro Pirmininko kanclerio) pavedimus, taip pat savo iniciatyva rengia ir te</text:span><text:span text:style-name="T846">ikia Lietuvos Respublikos Vyriausybei įstatymų, Lietuvos Respublikos Vyriausybės nutarimų ir kitų teisės aktų projektus (toliau – teisės aktų projektai), dalyvauja kartu su kitomis institucijomis rengiant teisės aktų projektus.</text:span><text:s/></text:p>
      <text:p text:style-name="P847">Punkto pakeitimai:</text:p>
      <text:p text:style-name="P848"><text:span text:style-name="T849">Nr.<text:s/></text:span><text:a xlink:href="https://www.e-tar.lt/portal/legalAct.html?documentId=TAR.5D7EAC618E58" office:target-frame-name="_top" xlink:show="replace"><text:span text:style-name="T850">D1-366</text:span></text:a><text:span text:style-name="T851">, 2011-05-02, Žin., 2011, Nr. 53-2568 (2011-05-04), i. k. 111301MISAK00D1-366</text:span></text:p>
      <text:p text:style-name="Normal"/>
      <text:p text:style-name="P852"><text:span text:style-name="T853">85</text:span><text:span text:style-name="T854">. Ministro, viceministrų, Ministerijos kanclerio pavedimu teisės aktų projektus rengi</text:span><text:span text:style-name="T855">a Ministerijos administracijos padaliniai. Įstaigos prie Ministerijos ir Ministerijos reguliavimo sričiai priskirtos įstaigos rengia įstatymų įgyvendinamųjų</text:span><text:span text:style-name="T856"><text:s/></text:span><text:span text:style-name="T857">teisės aktų projektus.</text:span><text:s/></text:p>
      <text:p text:style-name="P858">Punkto pakeitimai:</text:p>
      <text:p text:style-name="P859"><text:span text:style-name="T860">Nr.<text:s/></text:span><text:a xlink:href="https://www.e-tar.lt/portal/legalAct.html?documentId=TAR.5D7EAC618E58" office:target-frame-name="_top" xlink:show="replace"><text:span text:style-name="T861">D1-366</text:span></text:a><text:span text:style-name="T862">, 2011-05-02, Žin., 2011, Nr. 53-2568 (2011-05-04), i. k. 111301MISAK00D1-366</text:span></text:p>
      <text:p text:style-name="Normal"/>
      <text:p text:style-name="P863"><text:span text:style-name="T864">86</text:span><text:span text:style-name="T865">. Teisės aktų projektų rengimą kontroliuoja Ministerijos administracijos padalinių, įstaigų prie Ministerijos ar Ministerijos reguliavi</text:span><text:span text:style-name="T866">mo sričiai priskirtų įstaigų vadovai.</text:span></text:p>
      <text:p text:style-name="P867"><text:span text:style-name="T868">87</text:span><text:span text:style-name="T869">. Teisės aktų projektams rengti ministro įsakymu gali būti sudaromos darbo grupės, į kurių sudėtį gali būti įtraukti Ministerijos administracijos padalinių, įstaigų prie Ministerijos ar Ministerijos reguliavimo<text:s/></text:span><text:span text:style-name="T870">sričiai priskirtų įstaigų, kitų ministerijų, valstybės ir savivaldybių institucijų ir įstaigų bei organizacijų atstovai.</text:span></text:p>
      <text:p text:style-name="P871"><text:span text:style-name="T872">88</text:span><text:span text:style-name="T873">. Teisės aktų projektams rengti Ministerijos administracijos padalinių, įstaigų prie Ministerijos ir Ministerijos reguliavimo sri</text:span><text:span text:style-name="T874">čiai priskirtų įstaigų atstovai dalyvauja darbo grupėse, kurios sudaromos Ministro Pirmininko potvarkiu ar Lietuvos Respublikos Vyriausybės nutarimu. Pasiūlymus dėl tokiu būdu sudaromų darbo grupių Lietuvos Respublikos Vyriausybei teikia Ministerija kartu<text:s/></text:span><text:span text:style-name="T875">su Ministro Pirmininko potvarkio ar Lietuvos Respublikos Vyriausybės nutarimo projektu, nurodydama rengiamo teisės akto projekto pavadinimą, parengimo terminą, darbo grupės finansavimo šaltinį bei pridedamą finansavimo sąmatą.</text:span></text:p>
      <text:p text:style-name="P876"><text:span text:style-name="T877">89</text:span><text:span text:style-name="T878">. Ministerijos rengiami</text:span><text:span text:style-name="T879"><text:s/>teisės aktų projektai turi atitikti Lietuvos Respublikos įstatymų ir kitų teisės norminių aktų rengimo tvarkos įstatymą, Įstatymų ir kitų teisės aktų rengimo rekomendacijas ir Dokumentų rengimo ir įforminimo taisykles.<text:s/></text:span><text:span text:style-name="T880">Teisės aktų projektuose vartojami te</text:span><text:span text:style-name="T881">rminai, vadovaujantis Lietuvos Respublikos terminų banko įstatymu (Žin., 2004, Nr.<text:s/></text:span><text:a xlink:href="https://www.e-tar.lt/portal/lt/legalAct/TAR.D1F51C2190D5" office:target-frame-name="_blank" xlink:show="new"><text:span text:style-name="T882">7-129</text:span></text:a><text:span text:style-name="T883">),</text:span><text:span text:style-name="T884"><text:s/>Lietuvos Respublikos terminų banko metodika, patvirtinta Valstybinės lietuvių ka</text:span><text:span text:style-name="T885">lbos komisijos 2004 m. vasario 2 d. nutarimu Nr. N-1(90) (Žin., 2004, Nr.<text:s/></text:span><text:a xlink:href="https://www.e-tar.lt/portal/lt/legalAct/TAR.148295931877" office:target-frame-name="_blank" xlink:show="new"><text:span text:style-name="T886">26-842</text:span></text:a><text:span text:style-name="T887">), ir Aplinkos ministerijai priskirtų sričių terminų inventorizavimo ir terminų straipsnių<text:s/></text:span><text:span text:style-name="T888">pateikimo Valstybinei lietuvių kalbos komisijai tvarkos aprašu, patvirtintu Lietuvos Respublikos aplinkos ministro 2004 m. lapkričio 11 d. įsakymu Nr. D1-582 (Žin., 2004, Nr.<text:s/></text:span><text:a xlink:href="https://www.e-tar.lt/portal/lt/legalAct/TAR.D3D67EB11138" office:target-frame-name="_blank" xlink:show="new"><text:span text:style-name="T889">169-6229</text:span></text:a><text:span text:style-name="T890">), turi būti teikiami ir svarstomi Ministerijos terminijos komisijoje ir derinami su Valstybine lietuvių kalbos komisija.</text:span></text:p>
      <text:p text:style-name="P891"><text:span text:style-name="T892">89</text:span><text:span text:style-name="T893">1</text:span><text:span text:style-name="T894">. Rengiant teisės aktų pakeitimus, galiojantys teisės aktai turi būti įvertinti sistemiškai, t. y. įvertinta teisės</text:span><text:span text:style-name="T895"><text:s/>akto atitiktis galiojantiems įstatymams ir kitiems teisės aktams, ištaisytos teisės akte įtvirtintos teisinio reguliavimo spragos, teisės akto taikymo praktikoje kylančios problemos. Rengiant teisės aktų projektus, nustatančius arba keičiančius ūkio subje</text:span><text:span text:style-name="T896">ktų veiklos priežiūros teisinį reguliavimą, projekte nustatoma, kad toks reguliavimas įsigalioja gegužės 1 dieną arba lapkričio 1 dieną, o teisės aktai, nustatantys tokį teisinį reguliavimą, paskelbiami ne vėliau kaip prieš tris mėnesius iki jų įsigaliojim</text:span><text:span text:style-name="T897">o. Ši nuostata netaikoma, kai nustatomas naujas arba keičiamas ūkio subjektų veiklos priežiūros teisinis reguliavimas pagal Europos Sąjungos teisės aktuose nustatytus įpareigojimus, Lietuvos Respublikos tarptautinių sutarčių</text:span><text:span text:style-name="T898"><text:s/></text:span><text:span text:style-name="T899">reikalavimus, kitais įstatymų n</text:span><text:span text:style-name="T900">ustatytais atvejais arba įtvirtina ūkio subjektams palankesnį reguliavimą.</text:span><text:s/></text:p>
      <text:p text:style-name="P901">Papildyta punktu:</text:p>
      <text:p text:style-name="P902"><text:span text:style-name="T903">Nr.<text:s/></text:span><text:a xlink:href="https://www.e-tar.lt/portal/legalAct.html?documentId=TAR.5D7EAC618E58" office:target-frame-name="_top" xlink:show="replace"><text:span text:style-name="T904">D1-366</text:span></text:a><text:span text:style-name="T905">, 2011-05-02, Žin., 2011, Nr. 53-2568 (2011-05-04), i. k. 111301MISAK0</text:span><text:span text:style-name="T906">0D1-366</text:span></text:p>
      <text:p text:style-name="Normal"/>
      <text:p text:style-name="P907"><text:span text:style-name="T908">90</text:span><text:span text:style-name="T909">. Ministerijos rengiami teisės aktų projektai ir jų lydimieji dokumentai (teisės akto projekto lyginamasis variantas, teikimas, aiškinamasis raštas, numatomo teisinio reguliavimo poveikio vertinimo pažyma, sprendimų projektų poveikio vertini</text:span><text:span text:style-name="T910">mo pažyma, atitikties lentelės, derinimo pažyma, jei ji būtina), parengti laikantis teisės aktų nustatytų reikalavimų, turi būti suderinti su Teisėkūros skyriaus vedėju ir specialistais (pagal kuruojamą sritį). Teisėkūros skyriaus vedėjas ar specialistas (</text:span><text:span text:style-name="T911">pagal kuruojamą sritį) pateikia savo išvadas ar pastabas ir pasiūlymus dėl Ministerijos administracijos padalinių, įstaigų prie Ministerijos ar Ministerijos reguliavimo sričiai priskirtų įstaigų parengtų ir jam derinti pateiktų teisės aktų projektų kartu s</text:span><text:span text:style-name="T912">u jų lydimaisiais dokumentais ne vėliau kaip per 5 darbo dienas nuo jų gavimo dienos, o kai pateikiami didelės apimties ir/ar sudėtingi projektai, – ne vėliau kaip per 10 darbo dienų nuo jų gavimo dienos, iš anksto informuodamas, kad projektas bus nagrinėj</text:span><text:span text:style-name="T913">amas kaip didelės apimties ir/ar sudėtingas. Teisėkūros skyriaus vedėjas ar specialistas (pagal kuruojamą sritį) išvadas ar pastabas, pasiūlymus dėl pakartotinai jam derinti pateiktų projektų kartu su lydimaisiais dokumentais pateikia ne vėliau kaip per 5<text:s/></text:span><text:span text:style-name="T914">darbo dienas. Teisės akto projekto rengėjas pataisytą projektą pateikia ne vėliau kaip per 5 darbo dienas. Jei teisės akto projekto rengėjas neatsižvelgia į pakartotinai pateiktas Teisėkūros skyriaus pastabas, teisės akto projekto rengėjo vadovas organizuo</text:span><text:span text:style-name="T915">ja pasitarimą pas viceministrą pagal nustatytas veiklos sritis arba Ministerijos kanclerį pagal administravimo sritį dėl nesuderintų pastabų.</text:span></text:p>
      <text:p text:style-name="P916"><text:span text:style-name="T917">91</text:span><text:span text:style-name="T918">. Projekto kartu su lydimaisiais dokumentais gavimo Teisėkūros skyriuje diena laikoma diena, kai projektas<text:s/></text:span><text:span text:style-name="T919">pateikiamas Teisėkūros skyriaus vedėjui ar specialistui (pagal kuruojamą sritį), teikiančiam išvadas, pastabas ar pasiūlymus projektui. Teisės akto projekto ir jo lydimųjų dokumentų gavimą Teisėkūros skyriaus vedėjas ar specialistas (pagal kuruojamą sritį)</text:span><text:span text:style-name="T920"><text:s/>ir projektą pateikiantis asmuo patvirtina projekto gavimo registracijos žyma, kurią sudaro žodis „Gauta“,<text:s/></text:span><text:soft-page-break/><text:span text:style-name="T921">projekto gavimo data ir Teisėkūros skyriaus vedėjo ar specialisto (pagal kuruojamą sritį) ir projektą pateikiančio asmens parašas. Teisėkūros skyriui</text:span><text:span text:style-name="T922"><text:s/>teikiamas teisės akto projektas ir jo lydimieji dokumentai turi būti vizuoti rengėjo ir jo tiesioginio vadovo. Kai Teisėkūros skyriui teikiamas teisės akto projektas ir jo lydimieji dokumentai parengti įstaigos prie Ministerijos ar Ministerijos reguliavim</text:span><text:span text:style-name="T923">o sričiai priskirtos įstaigos, jie turi būti vizuoti ir šios įstaigos vadovo ir teisininko. Jei teisės akto projektu siekiama perkelti ar įgyvendinti Europos Sąjungos teisės nuostatas, projekto rengėjas, vizuodamas projektą, rašo prierašą „Perkelia ES teis</text:span><text:span text:style-name="T924">ę“.</text:span></text:p>
      <text:p text:style-name="P925"><text:span text:style-name="T926">92</text:span><text:span text:style-name="T927">. Ministerijos administracijos padalinių, įstaigų prie Ministerijos ar Ministerijos reguliavimo sričiai priskirtų įstaigų vadovai, teikdami teisės aktų projektus, gali motyvuotai prašyti Teisės ir personalo departamento direktoriaus, kad išvados,</text:span><text:span text:style-name="T928"><text:s/>pastabos ar pasiūlymai dėl Reglamento 91 punkte nurodytų projektų būtų pateikti skubos tvarka. Teisėkūros skyriaus specialistas, gavęs teisės akto projektą, kuriam pagal Teisės departamento direktoriaus rezoliuciją išvadas, pastabas ar pasiūlymus reikia p</text:span><text:span text:style-name="T929">ateikti skubos tvarka, juos pateikia ne vėliau kaip per 3 darbo dienas nuo projekto gavimo dienos. Ministerijos administracijos padalinių, įstaigų prie Ministerijos ar Ministerijos reguliavimo sričiai priskirtų įstaigų pateikti derinti Teisėkūros skyriui t</text:span><text:span text:style-name="T930">eisės aktų projektai turi būti vizuoti rengėjo, įstaigos prie Ministerijos ar Ministerijos reguliavimo sričiai priskirtos įstaigos vadovo ir teisininko.</text:span></text:p>
      <text:p text:style-name="P931">Punkto pakeitimai:</text:p>
      <text:p text:style-name="P932"><text:span text:style-name="T933">Nr.<text:s/></text:span><text:a xlink:href="https://www.e-tar.lt/portal/legalAct.html?documentId=TAR.5D7EAC618E58" office:target-frame-name="_top" xlink:show="replace"><text:span text:style-name="T934">D1-366</text:span></text:a><text:span text:style-name="T935">, 2011-05-02, Žin., 2011, Nr. 53-2568 (2011-05-04), i. k. 111301MISAK00D1-366</text:span></text:p>
      <text:p text:style-name="Normal"/>
      <text:p text:style-name="P936"><text:span text:style-name="T937">93</text:span><text:span text:style-name="T938">. Parengti teisės aktų projektai suinteresuotoms institucijoms teikiami derinti ir derinami Lietuvos Respublikos Vyriausybės darbo reglamento ir Lietuvos Respublik</text:span><text:span text:style-name="T939">os Vyriausybės teisėkūros taisyklių, patvirtintų Lietuvos Respublikos Vyriausybės 2009 m. rugsėjo 30 d. nutarimu Nr. 1244 (Žin., 2009, Nr.<text:s/></text:span><text:a xlink:href="https://www.e-tar.lt/portal/lt/legalAct/TAR.46C2FB46AB8A" office:target-frame-name="_blank" xlink:show="new"><text:span text:style-name="T940">121-5212</text:span></text:a><text:span text:style-name="T941">) (toliau – Teisėkūros t</text:span><text:span text:style-name="T942">aisyklės) nustatyta tvarka.</text:span><text:s/></text:p>
      <text:p text:style-name="P943">Punkto pakeitimai:</text:p>
      <text:p text:style-name="P944"><text:span text:style-name="T945">Nr.<text:s/></text:span><text:a xlink:href="https://www.e-tar.lt/portal/legalAct.html?documentId=TAR.5D7EAC618E58" office:target-frame-name="_top" xlink:show="replace"><text:span text:style-name="T946">D1-366</text:span></text:a><text:span text:style-name="T947">, 2011-05-02, Žin., 2011, Nr. 53-2568 (2011-05-04), i. k. 111301MISAK00D1-366</text:span></text:p>
      <text:p text:style-name="Normal"/>
      <text:p text:style-name="P948"><text:span text:style-name="T949">Kitų institucijų pateiktų teisės<text:s/></text:span><text:span text:style-name="T950">aktų projektų derinimas</text:span></text:p>
      <text:p text:style-name="P951"/>
      <text:p text:style-name="P952"><text:span text:style-name="T953">94</text:span><text:span text:style-name="T954">. Ministerija Lietuvos Respublikos Vyriausybės darbo reglamento ir Teisėkūros taisyklių nustatyta tvarka teikia pastabas ir pasiūlymus dėl jai pateiktų derinti kitų valstybės institucijų ar įstaigų parengtų teisės aktų<text:s/></text:span><text:span text:style-name="T955">projektų ne vėliau kaip per 10 darbo dienų nuo jų gavimo Ministerijoje dienos, o kai pateikiami didelės apimties ir/ar sudėtingi projektai, – ne vėliau kaip per 15 darbo dienų nuo jų gavimo Ministerijoje dienos.</text:span><text:s/></text:p>
      <text:p text:style-name="P956">Punkto pakeitimai:</text:p>
      <text:p text:style-name="P957"><text:span text:style-name="T958">Nr.<text:s/></text:span><text:a xlink:href="https://www.e-tar.lt/portal/legalAct.html?documentId=TAR.5D7EAC618E58" office:target-frame-name="_top" xlink:show="replace"><text:span text:style-name="T959">D1-366</text:span></text:a><text:span text:style-name="T960">, 2011-05-02, Žin., 2011, Nr. 53-2568 (2011-05-04), i. k. 111301MISAK00D1-366</text:span></text:p>
      <text:p text:style-name="Normal"/>
      <text:p text:style-name="P961"><text:span text:style-name="T962">95</text:span><text:span text:style-name="T963">. Didelės apimties projektas yra toks, kurį sudaro 10 ir daugiau puslapių. Sudėtingas projektas yra<text:s/></text:span><text:span text:style-name="T964">toks, kuriame siūlomas teisinis reguliavimas yra susijęs su žmogaus teisėmis ir laisvėmis, teisės normų kodifikavimu arba įvairių rūšių visuomeninių santykių reguliavimu.</text:span></text:p>
      <text:p text:style-name="P965"><text:span text:style-name="T966">96</text:span><text:span text:style-name="T967">. Dokumentų tvarkymo skyrius, gavęs Ministerijai derinti pateiktus teisės aktų<text:s/></text:span><text:span text:style-name="T968">projektus su rezoliucija, atsižvelgęs į ją, padaugina ir ne vėliau kaip kitą darbo dieną originalą atiduoda pirmajam rezoliucijoje nurodytam asmeniui, kopijas – kitiems rezoliucijoje nurodytiems asmenims. Šiuo atveju taikomos Reglamento 70 punkto nuostatos</text:span><text:span text:style-name="T969">.</text:span></text:p>
      <text:p text:style-name="P970"><text:span text:style-name="T971">97</text:span><text:span text:style-name="T972">. Pateiktus Ministerijai vizuoti kitų valstybės institucijų ar įstaigų teisės aktų projektus (ir priedus) ministras (arba viceministras, Ministerijos kancleris vizuoja tik po to, kai dėl šių teisės aktų projektų rengę išvadas Ministerijos administr</text:span><text:span text:style-name="T973">acijos padaliniai juos patikrina ir vizuoja šių teisės aktų projektų kopijas. Jeigu dėl pateikto teisės akto projekto turima pastabų ir pasiūlymų, jo derinimo faktas patvirtinamas atskiru raštu, kuriame nurodomos pastabos ir pasiūlymai dėl teikiamo teisės<text:s/></text:span><text:span text:style-name="T974">akto projekto. Šį raštą pasirašo ministras arba viceministras, Ministerijos kancleris. Jeigu dėl pateikto teisės akto projekto ministras turi pastabų, jis vizuoja jį su pastaba, kuri pridedama prie vizuoto teisės akto projekto.</text:span></text:p>
      <text:p text:style-name="P975"><text:span text:style-name="T976">98</text:span><text:span text:style-name="T977">. Kitos Lietuvos Respu</text:span><text:span text:style-name="T978">blikos Vyriausybei teikiamų teisės aktų projektų derinimo<text:s/></text:span><text:soft-page-break/><text:span text:style-name="T979">procedūros reglamentuojamos Teisėkūros</text:span><text:span text:style-name="T980"><text:s/></text:span><text:span text:style-name="T981">taisyklėse ir yra privalomos derinant teisės aktų projektus.</text:span><text:s/></text:p>
      <text:p text:style-name="P982">Punkto pakeitimai:</text:p>
      <text:p text:style-name="P983"><text:span text:style-name="T984">Nr.<text:s/></text:span><text:a xlink:href="https://www.e-tar.lt/portal/legalAct.html?documentId=TAR.5D7EAC618E58" office:target-frame-name="_top" xlink:show="replace"><text:span text:style-name="T985">D1-366</text:span></text:a><text:span text:style-name="T986">, 2011-05-02, Žin., 2011, Nr. 53-2568 (2011-05-04), i. k. 111301MISAK00D1-366</text:span></text:p>
      <text:p text:style-name="Normal"/>
      <text:p text:style-name="P987"><text:span text:style-name="T988">Teisės aktų projektų teikimas Lietuvos Respublikos Vyriausybei</text:span></text:p>
      <text:p text:style-name="P989"/>
      <text:p text:style-name="P990"><text:span text:style-name="T991">99</text:span><text:span text:style-name="T992">. Teisės aktų projektai Lietuvos Respublikos Vyriausybei teikiami Lietuvos Respublikos Vy</text:span><text:span text:style-name="T993">riausybės darbo reglamento ir Teisėkūros taisyklių nustatyta tvarka.</text:span></text:p>
      <text:p text:style-name="P994">Punkto pakeitimai:</text:p>
      <text:p text:style-name="P995"><text:span text:style-name="T996">Nr.<text:s/></text:span><text:a xlink:href="https://www.e-tar.lt/portal/legalAct.html?documentId=TAR.5D7EAC618E58" office:target-frame-name="_top" xlink:show="replace"><text:span text:style-name="T997">D1-366</text:span></text:a><text:span text:style-name="T998">, 2011-05-02, Žin., 2011, Nr. 53-2568 (2011-05-04), i. k. 111301MISAK00D1-36</text:span><text:span text:style-name="T999">6</text:span></text:p>
      <text:p text:style-name="Normal"/>
      <text:p text:style-name="P1000"><text:span text:style-name="T1001">100</text:span><text:span text:style-name="T1002">. Teisės aktų projektų, teikiamų Lietuvos Respublikos Vyriausybei, ir jų lydimųjų dokumentų antrųjų egzempliorių visi lapai turi būti vizuoti teisės akto projekto rengėjo, jo tiesioginio vadovo ir Teisėkūros skyriaus vedėjo, o jei teisės akto pro</text:span><text:span text:style-name="T1003">jekto rengimą inicijavo įstaiga prie Ministerijos ar kita Ministerijos reguliavimo sričiai priskirta įstaiga – ir tos įstaigos teisininko.</text:span></text:p>
      <text:p text:style-name="P1004"><text:span text:style-name="T1005">101</text:span><text:span text:style-name="T1006">. Įstatymų ir kitų norminių teisės aktų projektai skelbiami Ministerijos interneto svetainėje Lietuvos Respublikos Vyriausybės 2003 m. balandžio 18 d. nutarimo Nr. 480 „Dėl Bendrųjų reikalavimų valstybės ir savivaldybių institucijų ir įstaigų interneto sve</text:span><text:span text:style-name="T1007">tainėms aprašo patvirtinimo“ (Žin., 2003, Nr.<text:s/></text:span><text:a xlink:href="https://www.e-tar.lt/portal/lt/legalAct/TAR.3FB3953EFFDC" office:target-frame-name="_blank" xlink:show="new"><text:span text:style-name="T1008">38-1739</text:span></text:a><text:span text:style-name="T1009">; 2009, Nr.<text:s/></text:span><text:a xlink:href="https://www.e-tar.lt/portal/lt/legalAct/TAR.FC5AE99C1C2E" office:target-frame-name="_blank" xlink:show="new"><text:span text:style-name="T1010">154-6976</text:span></text:a><text:span text:style-name="T1011">), Teisėkūros</text:span><text:span text:style-name="T1012"><text:s/></text:span><text:span text:style-name="T1013">taisyklių ir Teisės aktų projektų informacinės sistemos Projektų registravimo posistemėje taisyklių, patvirtintų teisingumo ministro 2009 m. spalio 9 d. įsakymu Nr. 1R-315 (Žin., 2009, Nr.<text:s/></text:span><text:a xlink:href="https://www.e-tar.lt/portal/lt/legalAct/TAR.519452D0DA7D" office:target-frame-name="_blank" xlink:show="new"><text:span text:style-name="T1014">121-5238</text:span></text:a><text:span text:style-name="T1015">), nustatyta tvarka.</text:span><text:s/></text:p>
      <text:p text:style-name="P1016">Punkto pakeitimai:</text:p>
      <text:p text:style-name="P1017"><text:span text:style-name="T1018">Nr.<text:s/></text:span><text:a xlink:href="https://www.e-tar.lt/portal/legalAct.html?documentId=TAR.5D7EAC618E58" office:target-frame-name="_top" xlink:show="replace"><text:span text:style-name="T1019">D1-366</text:span></text:a><text:span text:style-name="T1020">, 2011-05-02, Žin., 2011, Nr. 53-2568 (2011-05-04), i. k. 111301MISAK00D1-366</text:span></text:p>
      <text:p text:style-name="Normal"/>
      <text:p text:style-name="P1021"><text:span text:style-name="T1022">Tarptautinių<text:s/></text:span><text:span text:style-name="T1023">sutarčių rengimas ir sudarymas</text:span></text:p>
      <text:p text:style-name="P1024"/>
      <text:p text:style-name="P1025"><text:span text:style-name="T1026">102</text:span><text:span text:style-name="T1027">. Tarptautinės sutartys rengiamos ir sudaromos vadovaujantis Lietuvos Respublikos tarptautinių sutarčių įstatymu (Žin., 1999, Nr.<text:s/></text:span><text:a xlink:href="https://www.e-tar.lt/portal/lt/legalAct/TAR.5BCEC9B41811" office:target-frame-name="_blank" xlink:show="new"><text:span text:style-name="T1028">60</text:span><text:span text:style-name="T1029">-1948</text:span></text:a><text:span text:style-name="T1030">)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1031">84-2938</text:span></text:a><text:span text:style-name="T1032">; 2004, Nr.<text:s/></text:span><text:a xlink:href="https://www.e-tar.lt/portal/lt/legalAct/TAR.3D9C6FA98E25" office:target-frame-name="_blank" xlink:show="new"><text:span text:style-name="T1033">175-6497</text:span></text:a><text:span text:style-name="T1034">).</text:span></text:p>
      <text:p text:style-name="P1035"><text:span text:style-name="T1036">103</text:span><text:span text:style-name="T1037">. Ministerijos kompetencijai priskirtų tarptautinių sutarčių pasirašymo dokumentų projektų rengimą bei vertimą organ</text:span><text:span text:style-name="T1038">izuoja padalinys, atsakingas už ryšių palaikymą su užsieniu.</text:span></text:p>
      <text:p text:style-name="P1039"><text:span text:style-name="T1040">104</text:span><text:span text:style-name="T1041">. Tarptautinės sutartys rengiamos lietuvių ir užsienio kalbomis. Kai pagal tarptautinę praktiką tarptautinė sutartis nesudaroma lietuvių kalba, pridedamas jos vertimas į lietuvių kalbą.<text:s/></text:span><text:span text:style-name="T1042">Vertimą organizuoja padalinys, atsakingas už ryšių palaikymą su užsieniu. Tarptautinių sutarčių projektai derinami su Ministerijos administracijos padaliniais, įstaigomis prie Ministerijos ar Ministerijos reguliavimo sričiai priskirtomis įstaigomis, su kur</text:span><text:span text:style-name="T1043">ių kompetencija jie susiję.</text:span></text:p>
      <text:p text:style-name="P1044"><text:span text:style-name="T1045">105</text:span><text:span text:style-name="T1046">. Pasirašytos tarptautinės sutarties originalo egzempliorius ne vėliau kaip per 10 darbo dienų perduodamas saugoti Užsienio reikalų ministerijai. Kartu pateikiama pažyma apie tai, kas, kada ir kur pasirašė šią tarptautinę</text:span><text:span text:style-name="T1047"><text:s/>sutartį, taip pat tarptautinės sutarties tekstas lietuvių ir (esant galimybei) atitinkamomis užsienio kalbomis kompiuterinėje laikmenoje. Pasirašytos tarptautinės sutarties originalo egzemplioriaus ir kitų šiame punkte nurodytų dokumentų pateikimą Užsieni</text:span><text:span text:style-name="T1048">o reikalų ministerijai organizuoja padalinys, atsakingas už ryšių palaikymą su užsieniu. Pasirašytos tarptautinės sutarties originalo kopija saugoma padalinyje, atsakingame už ryšių palaikymą su užsieniu.</text:span></text:p>
      <text:p text:style-name="P1049"><text:span text:style-name="T1050">106</text:span><text:span text:style-name="T1051">. Ministerijos vardu sudaromas tarptautines<text:s/></text:span><text:span text:style-name="T1052">sutartis teisės aktų nustatyta tvarka pasirašo ministras.</text:span></text:p>
      <text:p text:style-name="P1053"/>
      <text:p text:style-name="P1054"><text:span text:style-name="T1055">Bendradarbiavimo sutartys (susitarimai)</text:span></text:p>
      <text:p text:style-name="P1056"/>
      <text:p text:style-name="P1057"><text:span text:style-name="T1058">107</text:span><text:span text:style-name="T1059">. Ministerijos sudaromas bendradarbiavimo sutartis (susitarimus) su Lietuvos institucijomis, įstaigomis, organizacijomis ir įmonėmis pasirašo min</text:span><text:span text:style-name="T1060">istras ar jo įgaliotas asmuo. Bendradarbiavimo<text:s/></text:span><text:soft-page-break/><text:span text:style-name="T1061">sutartys (susitarimai) sudaromos Ministerijos vardu ir pagal jos kompetenciją.</text:span></text:p>
      <text:p text:style-name="P1062"><text:span text:style-name="T1063">108</text:span><text:span text:style-name="T1064">. Bendradarbiavimo sutartys (susitarimai) registruojamos Dokumentų tvarkymo skyriaus atskirame registracijos žurnale. Bendr</text:span><text:span text:style-name="T1065">adarbiavimo sutarčių (susitarimų) originalai saugomi Dokumentų tvarkymo skyriuje.</text:span></text:p>
      <text:p text:style-name="P1066"/>
      <text:p text:style-name="P1067"><text:span text:style-name="T1068">Sutarčių, sudaromų įgyvendinant Ministerijos ūkinę ir finansinę veiklą, taip pat susijusių su Europos Sąjungos fondų parama, rengimas ir sudarymas</text:span></text:p>
      <text:p text:style-name="P1069"/>
      <text:p text:style-name="P1070"><text:span text:style-name="T1071">109</text:span><text:span text:style-name="T1072">. Sutarčių, su</text:span><text:span text:style-name="T1073">daromų įgyvendinant Ministerijos ūkinę ir finansinę veiklą, taip pat susijusių su Europos Sąjungos fondų parama, projektus rengia suinteresuotas Ministerijos administracijos padalinys, išskyrus sutartis, kurias rengia Viešųjų pirkimų skyrius ir pirkimo org</text:span><text:span text:style-name="T1074">anizatoriai pagal Lietuvos Respublikos viešųjų pirkimų įstatymą (Žin., 1996, Nr.<text:s/></text:span><text:a xlink:href="https://www.e-tar.lt/portal/lt/legalAct/TAR.C54AFFAA7622" office:target-frame-name="_blank" xlink:show="new"><text:span text:style-name="T1075">84-2000</text:span></text:a><text:span text:style-name="T1076">; 2006, Nr.<text:s/></text:span><text:a xlink:href="https://www.e-tar.lt/portal/lt/legalAct/TAR.C0DE35FFA738" office:target-frame-name="_blank" xlink:show="new"><text:span text:style-name="T1077">4-102</text:span></text:a><text:span text:style-name="T1078">) atliktas viešųjų pirkimų procedūras.</text:span></text:p>
      <text:p text:style-name="P1079"><text:span text:style-name="T1080">110</text:span><text:span text:style-name="T1081">. Sutarčių turinys ir forma turi atitikti Lietuvos Respublikos civilinio kodekso (Žin., 2000, Nr.<text:s/></text:span><text:a xlink:href="https://www.e-tar.lt/portal/lt/legalAct/TAR.8A39C83848CB" office:target-frame-name="_blank" xlink:show="new"><text:span text:style-name="T1082">74-2262</text:span></text:a><text:span text:style-name="T1083">)</text:span><text:span text:style-name="T1084"><text:s/>sutartims nustatytus reikalavimus ir kitus reikalavimus, jei atskiroms sutartims taikomi specialūs reikalavimai, kuriuos nustato galiojantys teisės aktai. Sutartyse turi būti nurodytas už sutarties vykdymo kontrolę atsakingas asmuo.</text:span></text:p>
      <text:p text:style-name="P1085"><text:span text:style-name="T1086">111</text:span><text:span text:style-name="T1087">. Sutarčių proj</text:span><text:span text:style-name="T1088">ektai derinami su Ministerijos administracijos padaliniais, įstaigomis prie Ministerijos ir Ministerijos reguliavimo sričiai priskirtomis įstaigomis, su kurių kompetencija jie yra susiję.</text:span></text:p>
      <text:p text:style-name="P1089"><text:span text:style-name="T1090">112</text:span><text:span text:style-name="T1091">. Vizuojant sutartis, vizuojamas kiekvienas sutarties lapas.<text:s/></text:span><text:span text:style-name="T1092">Sutartis privalo vizuoti:</text:span></text:p>
      <text:p text:style-name="P1093"><text:span text:style-name="T1094">112.1</text:span><text:span text:style-name="T1095">. sutarties projekto rengėjas;</text:span></text:p>
      <text:p text:style-name="P1096"><text:span text:style-name="T1097">112.2</text:span><text:span text:style-name="T1098">. sutarties projekto rengėjo tiesioginis vadovas;</text:span></text:p>
      <text:p text:style-name="P1099"><text:span text:style-name="T1100">112.3</text:span><text:span text:style-name="T1101">. sutarties projekto rengėjo padalinio vadovas;</text:span></text:p>
      <text:p text:style-name="P1102"><text:span text:style-name="T1103">112.4</text:span><text:span text:style-name="T1104">. Teisėkūros skyriaus vedėjas;</text:span></text:p>
      <text:p text:style-name="P1105"><text:span text:style-name="T1106">112.5</text:span><text:span text:style-name="T1107">. Finansų skyriaus vedėjas;</text:span></text:p>
      <text:p text:style-name="P1108"><text:span text:style-name="T1109">112.6</text:span><text:span text:style-name="T1110">. Viešųjų pirkimų skyriaus vedėjas, kai sutartis pasirašoma pagal Lietuvos Respublikos viešųjų pirkimų įstatymo nuostatas atliktas viešųjų pirkimų procedūras;</text:span></text:p>
      <text:p text:style-name="P1111"><text:span text:style-name="T1112">112.7</text:span><text:span text:style-name="T1113">. viceministras pagal ministro nustatytą veiklos sritį arba Ministerijos kancl</text:span><text:span text:style-name="T1114">eris.</text:span></text:p>
      <text:p text:style-name="P1115"><text:span text:style-name="T1116">113</text:span><text:span text:style-name="T1117">. Ministerijos sudaromas sutartis, įgyvendinant Ministerijos ūkinę ir finansinę veiklą, taip pat susijusias su Europos Sąjungos fondų parama, pasirašo ministras, Ministerijos kancleris ar kitas įgaliotas asmuo.</text:span></text:p>
      <text:p text:style-name="P1118"><text:span text:style-name="T1119">114</text:span><text:span text:style-name="T1120">. Sutartys, sudaromos į</text:span><text:span text:style-name="T1121">gyvendinant Ministerijos ūkinę ir finansinę veiklą, kurios finansuojamos iš specialiųjų lėšų, registruojamos Finansų skyriuje. Sutartys, sudaromos remiantis Lietuvos Respublikos viešųjų pirkimų įstatymu, registruojamos Viešųjų pirkimų skyriuje. Sutartys, s</text:span><text:span text:style-name="T1122">usijusios su Europos Sąjungos fondų parama, registruojamos Europos Sąjungos fondų valdymo skyriuje.</text:span></text:p>
      <text:p text:style-name="P1123"><text:span text:style-name="T1124">114</text:span><text:span text:style-name="T1125">1</text:span><text:span text:style-name="T1126">. Ministro įsakymais gali būti nustatyta kita sutarčių rengimo, pasirašymo, vizavimo, derinimo, registravimo tvarka.</text:span></text:p>
      <text:p text:style-name="P1127">Papildyta punktu:</text:p>
      <text:p text:style-name="P1128"><text:span text:style-name="T1129">Nr.<text:s/></text:span><text:a xlink:href="https://www.e-tar.lt/portal/legalAct.html?documentId=TAR.AE938BBBC6E8" office:target-frame-name="_top" xlink:show="replace"><text:span text:style-name="T1130">D1-441</text:span></text:a><text:span text:style-name="T1131">, 2013-06-13, Žin., 2013, Nr. 64-3214 (2013-06-18), i. k. 113301MISAK00D1-441</text:span></text:p>
      <text:p text:style-name="Normal"/>
      <text:p text:style-name="P1132"><text:span text:style-name="T1133">V</text:span><text:span text:style-name="T1134">.<text:s/></text:span><text:span text:style-name="T1135">MINISTERIJOS DOKUMENTŲ VALDYMAS</text:span></text:p>
      <text:p text:style-name="P1136"/>
      <text:p text:style-name="P1137"><text:span text:style-name="T1138">115</text:span><text:span text:style-name="T1139">. Už Ministerijos veiklos dokumentų<text:s/></text:span><text:span text:style-name="T1140">valdymą teisės aktų nustatyta tvarka atsako Dokumentų tvarkymo skyrius, vadovaudamasis Lietuvos archyvų departamento prie Lietuvos Respublikos Vyriausybės direktoriaus priimtais teisės aktais ir kitais teisės aktais, reglamentuojančiais dokumentų valdymą,<text:s/></text:span><text:span text:style-name="T1141">taip pat skyriaus nuostatais.</text:span></text:p>
      <text:p text:style-name="P1142"><text:span text:style-name="T1143">116</text:span><text:span text:style-name="T1144">. Ministerijos dokumentų valdymas yra centralizuotas.</text:span></text:p>
      <text:p text:style-name="P1145"><text:span text:style-name="T1146">117</text:span><text:span text:style-name="T1147">. Dokumentų tvarkymo skyrius kontroliuoja, ar gauta korespondencija atsiųsta pagal paskirtį, ar vokuose yra visi dokumentai. Jei voke trūksta dokumentų ar jų<text:s/></text:span><text:span text:style-name="T1148">priedų, apie tai raštu ar žodžiu pranešama siuntėjui.</text:span></text:p>
      <text:p text:style-name="P1149"><text:span text:style-name="T1150">118</text:span><text:span text:style-name="T1151">. Gauti dokumentai jų gavimo dieną užregistruojami Ministerijos informacijos<text:s/></text:span><text:soft-page-break/><text:span text:style-name="T1152">kompiuterinėje sistemoje. Dokumento pirmajame lape dedamas registracijos spaudas, kuriame įrašoma registracijos data i</text:span><text:span text:style-name="T1153">r numeris.</text:span></text:p>
      <text:p text:style-name="P1154">Parengti dokumentai jų pasirašymo ar tvirtinimo dieną registruojami Ministerijos informacijos kompiuterinėje sistemoje.</text:p>
      <text:p text:style-name="P1155"><text:span text:style-name="T1156">Ministerijos informacijos kompiuterinėje sistemoje neregistruojami informaciniai pranešimai apie posėdžius ir pasitarimus, re</text:span><text:span text:style-name="T1157">klaminiai lankstinukai, kito pobūdžio reklaminė informacija, konferencijų programos, periodiniai leidiniai, sveikinimo ir asmeninio pobūdžio laiškai, kvietimai ir kita korespondencija, nesusijusi su atsakomybe ir rizika, kylančia dėl dokumentų neįtraukimo<text:s/></text:span><text:span text:style-name="T1158">į dokumentų apskaitos sistemą.</text:span></text:p>
      <text:p text:style-name="P1159"><text:span text:style-name="T1160">119</text:span><text:span text:style-name="T1161">. Elektroniniu būdu pateikti asmenų prašymai registruojami ir nagrinėjami tik, kai jie pasirašyti elektroniniu parašu.</text:span></text:p>
      <text:p text:style-name="P1162"><text:span text:style-name="T1163">120</text:span><text:span text:style-name="T1164">. Valstybės tarnautojai ar darbuotojai, elektroniniu paštu gavę valstybės ir kitų institucij</text:span><text:span text:style-name="T1165">ų, įstaigų, organizacijų raštus (prašymus, skundus ir pan.), kurie nepasirašyti elektroniniu parašu, pateikia juos Dokumentų tvarkymo skyriui. Dokumentų tvarkymo skyrius minėtus raštus (prašymus, skundus ir pan.) pateikia viceministrams pagal ministro nust</text:span><text:span text:style-name="T1166">atytas veiklos sritis arba Ministerijos kancleriui, kurie, dėdami atitinkamą rezoliuciją, priima sprendimą dėl pastarųjų dokumentų registracijos ir nagrinėjimo. Dokumentai, kuriuos nuspręsta neregistruoti ir nenagrinėti, grąžinami Dokumentų tvarkymo skyriu</text:span><text:span text:style-name="T1167">i, kuris juos sunaikina, nagrinėti paskirti dokumentai užregistruojami ir pateikiami rezoliucijoje nurodytiems vykdytojams Reglamento 123 punkte nustatyta tvarka.</text:span><text:s/></text:p>
      <text:p text:style-name="P1168">Punkto pakeitimai:</text:p>
      <text:p text:style-name="P1169"><text:span text:style-name="T1170">Nr.<text:s/></text:span><text:a xlink:href="https://www.e-tar.lt/portal/legalAct.html?documentId=TAR.3C6F5B15AF18" office:target-frame-name="_top" xlink:show="replace"><text:span text:style-name="T1171">D1-358</text:span></text:a><text:span text:style-name="T1172">, 2010-05-04, Žin., 2010, Nr. 52-2581 (2010-05-06), i. k. 110301MISAK00D1-358</text:span></text:p>
      <text:p text:style-name="Normal"/>
      <text:p text:style-name="P1173"><text:span text:style-name="T1174">120</text:span><text:span text:style-name="T1175">1</text:span><text:span text:style-name="T1176">. Ministerijos administracijos padaliniai, įstaigos prie Ministerijos ir Ministerijos reguliavimo sričiai priskirtos įstaigos atsakymus į jų inicijuoj</text:span><text:span text:style-name="T1177">amus raštus, tarpusavyje susirašinėdami, siunčia elektroniniu būdu, kuomet elektroninio rašto rengėjas, esantis vienas iš minėtų subjektų, reikalauja atsakymą gauti tik elektroniniu būdu. Nurodytos institucijos siunčia šiuos raštus elektroniniu būdu, šių r</text:span><text:span text:style-name="T1178">aštų originalus su parašais ir kitais rašto priedais nuskanuojant pdf formatu. Šiame punkte nustatyta raštų siuntimo tvarka vadovaujamasi ir taikant šio Reglamento 120</text:span><text:span text:style-name="T1179">2</text:span><text:span text:style-name="T1180"><text:s/>punkto nuostatas.</text:span><text:s/></text:p>
      <text:p text:style-name="P1181">Papildyta punktu:</text:p>
      <text:p text:style-name="P1182"><text:span text:style-name="T1183">Nr.<text:s/></text:span><text:a xlink:href="https://www.e-tar.lt/portal/legalAct.html?documentId=TAR.A7C4C0BA4068" office:target-frame-name="_top" xlink:show="replace"><text:span text:style-name="T1184">D1-860</text:span></text:a><text:span text:style-name="T1185">, 2011-11-08, Žin., 2011, Nr. 135-6428 (2011-11-12), i. k. 111301MISAK00D1-860</text:span></text:p>
      <text:p text:style-name="Normal"/>
      <text:p text:style-name="P1186"><text:span text:style-name="T1187">120</text:span><text:span text:style-name="T1188">2</text:span><text:span text:style-name="T1189">. Ministerijos administracijos padaliniai Ministerijos rengiamų ir gaunamų iš kitų</text:span><text:span text:style-name="T1190"><text:s/>institucijų parengtus teisės aktų projektus derina, tarpusavyje susirašinėdami elektroniniu būdu, išskyrus tuos atvejus, kai atitinkamo elektroninio rašto siuntėjas nurodo, kad būtina atsakyti raštu. Teisės aktų minėtas derinimas elektroniniu būdu vykdoma</text:span><text:span text:style-name="T1191">s ir tarp Ministerijos administracijos padalinių, įstaigų prie Ministerijos ir Ministerijos reguliavimo sričiai priskirtų įstaigų, išskyrus tuos atvejus, kai atitinkamo elektroninio rašto siuntėjas nurodo, kad būtina atsakyti raštu.</text:span><text:s/></text:p>
      <text:p text:style-name="P1192">Papildyta punktu:</text:p>
      <text:p text:style-name="P1193"><text:span text:style-name="T1194">Nr.<text:s/></text:span><text:a xlink:href="https://www.e-tar.lt/portal/legalAct.html?documentId=TAR.A7C4C0BA4068" office:target-frame-name="_top" xlink:show="replace"><text:span text:style-name="T1195">D1-860</text:span></text:a><text:span text:style-name="T1196">, 2011-11-08, Žin., 2011, Nr. 135-6428 (2011-11-12), i. k. 111301MISAK00D1-860</text:span></text:p>
      <text:p text:style-name="Normal"/>
      <text:p text:style-name="P1197"><text:span text:style-name="T1198">120</text:span><text:span text:style-name="T1199">3</text:span><text:span text:style-name="T1200">. Ministerijos administracijos padaliniai, įstaigos prie Ministerijos ir Ministe</text:span><text:span text:style-name="T1201">rijos reguliavimo sričiai priskirtos įstaigos vidinį tarpusavio dalykinį susirašinėjimą dėl reikiamos informacijos suteikimo vykdo elektroniniu būdu, išskyrus tuos atvejus, kai atitinkamo elektroninio rašto siuntėjas nurodo, kad būtina atsakyti raštu.</text:span></text:p>
      <text:p text:style-name="P1202">Papildyta punktu:</text:p>
      <text:p text:style-name="P1203"><text:span text:style-name="T1204">Nr.<text:s/></text:span><text:a xlink:href="https://www.e-tar.lt/portal/legalAct.html?documentId=TAR.A7C4C0BA4068" office:target-frame-name="_top" xlink:show="replace"><text:span text:style-name="T1205">D1-860</text:span></text:a><text:span text:style-name="T1206">, 2011-11-08, Žin., 2011, Nr. 135-6428 (2011-11-12), i. k. 111301MISAK00D1-860</text:span></text:p>
      <text:p text:style-name="Normal"/>
      <text:p text:style-name="P1207"><text:span text:style-name="T1208">121</text:span><text:span text:style-name="T1209">. Dokumentus, gautus iš Lietuvos Respublikos Seimo, Respublikos</text:span><text:span text:style-name="T1210"><text:s/>Prezidento, Prezidentūros, Lietuvos Respublikos Vyriausybės, Dokumentų tvarkymo skyrius tą pačią dieną pateikia ministrui. Visus kitus gautus dokumentus Dokumentų tvarkymo skyrius tą pačią dieną pateikia viceministrams pagal ministro nustatytas veiklos sr</text:span><text:span text:style-name="T1211">itis arba Ministerijos kancleriui, kurie sprendžia dėl gautų dokumentų perdavimo vykdytojams. Ministrui pareikalavus, jam pateikiama<text:s/></text:span><text:soft-page-break/><text:span text:style-name="T1212">visa gaunama korespondencija. Korespondencija, su kuria susipažino ministras ir nepaskyrė vykdytojų (be rezoliucijų), grąži</text:span><text:span text:style-name="T1213">nama Dokumentų tvarkymo skyriui, kuris tą pačią dieną juos pateikia viceministrams pagal ministro nustatytas veiklos sritis arba Ministerijos kancleriui.</text:span><text:s/></text:p>
      <text:p text:style-name="P1214">Punkto pakeitimai:</text:p>
      <text:p text:style-name="P1215"><text:span text:style-name="T1216">Nr.<text:s/></text:span><text:a xlink:href="https://www.e-tar.lt/portal/legalAct.html?documentId=TAR.3C6F5B15AF18" office:target-frame-name="_top" xlink:show="replace"><text:span text:style-name="T1217">D1-358</text:span></text:a><text:span text:style-name="T1218">, 2010-05-04, Žin., 2010, Nr. 52-2581 (2010-05-06), i. k. 110301MISAK00D1-358</text:span></text:p>
      <text:p text:style-name="Normal"/>
      <text:p text:style-name="P1219"><text:span text:style-name="T1220">122</text:span><text:span text:style-name="T1221">. Dokumentai, nurodyti 120, 121 punktuose, su rezoliucijomis grąžinami Dokumentų tvarkymo skyriui.</text:span></text:p>
      <text:p text:style-name="P1222"><text:span text:style-name="T1223">Skiriant dokumentą vykdyti, rezoliucija rašoma dokumento lais</text:span><text:span text:style-name="T1224">vame plote tarp dokumento sudarytojo pavadinimo ir dokumento teksto, neliečiant kitų rekvizitų. Rezoliucijoje rašoma su dokumentu susijusio pavedimo vykdytojo vardas (vardo raidė) ir pavardė, pavedimą davusio asmens parašas ir data. Rezoliucijoje turi būti</text:span><text:span text:style-name="T1225"><text:s/>trumpai nurodyta, kokiu būdu spręsti dokumente nurodytus klausimus. Dėl vietos stokos rezoliucija gali būti rašoma ant atskiro lapo, turinčio rezoliuciją rašančio asmens rekvizitus.</text:span></text:p>
      <text:p text:style-name="P1226"><text:span text:style-name="T1227">123</text:span><text:span text:style-name="T1228">. Dokumentų tvarkymo skyrius, atsižvelgdamas į rezoliucijas, juos<text:s/></text:span><text:span text:style-name="T1229">padaugina ir tą pačią darbo dieną originalą atiduoda pirmajam rezoliucijoje nurodytam asmeniui, kopijas – Ministerijos kancleriui, jei dokumentas 121 punkte nustatyta tvarka buvo pateiktas ministrui, ir kitiems rezoliucijoje nurodytiems asmenims.</text:span></text:p>
      <text:p text:style-name="P1230"><text:span text:style-name="T1231">124</text:span><text:span text:style-name="T1232">.<text:s/></text:span><text:span text:style-name="T1233">Ministerijos administracijos padalinių, įstaigų prie Ministerijos ir Ministerijos reguliavimo sričiai priskirtų įstaigų vadovai kiekvieną dieną pasiima iš Dokumentų tvarkymo skyriaus jiems skirtus raštus ir kitus dokumentus.</text:span></text:p>
      <text:p text:style-name="P1234"><text:span text:style-name="T1235">125</text:span><text:span text:style-name="T1236">. Dokumentų tvarkymo sky</text:span><text:span text:style-name="T1237">rius informuoja vykdytojus, viceministrus pagal ministro nustatytas veiklos sritis ir Ministerijos kanclerį pagal ministro nustatytą administravimo sritį apie neįvykdytus pavedimus.</text:span></text:p>
      <text:p text:style-name="P1238"><text:span text:style-name="T1239">126</text:span><text:span text:style-name="T1240">. Dokumentai, susiję su valstybės ir tarnybos paslaptį sudarančia i</text:span><text:span text:style-name="T1241">nformacija, rengiami, įforminami, registruojami, siunčiami, saugojami, jų apskaita tvarkoma ir naikinami Valstybės ir tarnybos paslapčių įstatymo (Žin., 1999, Nr.<text:s/></text:span><text:a xlink:href="https://www.e-tar.lt/portal/lt/legalAct/TAR.F4CA26A706AF" office:target-frame-name="_blank" xlink:show="new"><text:span text:style-name="T1242">105-3019</text:span></text:a><text:span text:style-name="T1243">; 2004, Nr.<text:s/></text:span><text:a xlink:href="https://www.e-tar.lt/portal/lt/legalAct/TAR.83D9F662C0E4" office:target-frame-name="_blank" xlink:show="new"><text:span text:style-name="T1244">4-29</text:span></text:a><text:span text:style-name="T1245">), Įslaptintos informacijos administravimo taisyklių, patvirtintų Lietuvos Respublikos Vyriausybės 2005 m. gruodžio 5 d. nutarimu Nr. 1307 (Žin., 2005, Nr.</text:span><text:span text:style-name="T1246"><text:s/></text:span><text:a xlink:href="https://www.e-tar.lt/portal/lt/legalAct/TAR.2DB4E7785447" office:target-frame-name="_blank" xlink:show="new"><text:span text:style-name="T1247">143-5193</text:span></text:a><text:span text:style-name="T1248">), nustatyta tvarka.</text:span></text:p>
      <text:p text:style-name="P1249"><text:span text:style-name="T1250">127</text:span><text:span text:style-name="T1251">. Užsienio valstybių institucijų, įstaigų, organizacijų, kitų juridinių ir fizinių asmenų gaunami raštai registruojami Reglamento 118<text:s/></text:span><text:span text:style-name="T1252">punkto nustatyta tvarka.</text:span></text:p>
      <text:p text:style-name="P1253"><text:span text:style-name="T1254">128</text:span><text:span text:style-name="T1255">. Ministerijos vardu užsienio valstybių institucijoms (tarnautojams), tarptautinėms organizacijoms bei kitiems asmenims siunčiamus laiškus ir kitus dokumentus pasirašo ministras, viceministrai pagal ministro nustatytas veikl</text:span><text:span text:style-name="T1256">os sritis arba Ministerijos kancleris pagal ministro nustatytą administravimo sritį. Svarbiais atvejais teisės aktų nustatyta tvarka apie susirašinėjimą informuojama Užsienio reikalų ministerija ir Ministras Pirmininkas.</text:span></text:p>
      <text:p text:style-name="P1257"><text:span text:style-name="T1258">129</text:span><text:span text:style-name="T1259">. Reglamento 128 punkte nuro</text:span><text:span text:style-name="T1260">dyti raštai, taip pat Europos Sąjungos institucijoms siunčiami raštai turi būti suderinti su padalinio, atsakingo už ryšių palaikymą su užsieniu, vedėju ar jo įgaliotu asmeniu.</text:span></text:p>
      <text:p text:style-name="P1261"><text:span text:style-name="T1262">130</text:span><text:span text:style-name="T1263">. Ministerijos sudaryto ar jos oficialiai gauto dokumento, išskyrus fina</text:span><text:span text:style-name="T1264">nsinius dokumentus, kopijos tikrumą tvirtina Dokumentų tvarkymo skyriaus vedėjas (kai jo nėra, – jo įgaliotas Dokumentų tvarkymo skyriaus specialistas). Finansinių dokumentų tikrumą tvirtina Finansų skyriaus vedėjas, o kai jo nėra, – įgaliotas Finansų skyr</text:span><text:span text:style-name="T1265">iaus specialistas.</text:span></text:p>
      <text:p text:style-name="P1266"/>
      <text:p text:style-name="P1267"><text:span text:style-name="T1268">VI</text:span><text:span text:style-name="T1269">.<text:s/></text:span><text:span text:style-name="T1270">UŽSIENIO VALSTYBIŲ OFICIALIŲ ASMENŲ, TARPTAUTINIŲ INSTITUCIJŲ IR ORGANIZACIJŲ ATSTOVŲ PRIĖMIMAS</text:span></text:p>
      <text:p text:style-name="P1271"/>
      <text:p text:style-name="P1272"><text:span text:style-name="T1273">131</text:span><text:span text:style-name="T1274">. Užsienio valstybių oficialių asmenų, tarptautinių institucijų ir organizacijų atstovų susitikimus su ministru, viceminis</text:span><text:span text:style-name="T1275">trais, Ministerijos kancleriu organizuoja padalinys, atsakingas už ryšių palaikymą su užsieniu.</text:span></text:p>
      <text:p text:style-name="P1276"><text:span text:style-name="T1277">132</text:span><text:span text:style-name="T1278">. Ne vėliau kaip prieš 3 darbo dienas iki susitikimo darbotvarkė ir susijusi su susitikimu kita medžiaga pateikiama ministrui (viceministrams, Ministerij</text:span><text:span text:style-name="T1279">os kancleriui).</text:span></text:p>
      <text:p text:style-name="P1280"><text:span text:style-name="T1281">133</text:span><text:span text:style-name="T1282">. Apie numatomus ir įvykusius ministro, viceministrų, Ministerijos kanclerio susitikimus<text:s/></text:span><text:soft-page-break/><text:span text:style-name="T1283">su užsienio valstybių oficialiais asmenimis, tarptautinių institucijų ir organizacijų atstovais padalinys, atsakingas už tarptautinius ryšius, i</text:span><text:span text:style-name="T1284">nformuoja asmenis, atsakingus už ryšių su visuomene palaikymą, ir, esant reikalui, teisės aktų nustatyta tvarka – Užsienio reikalų ministeriją. Kai šiuose susitikimuose aptariami Europos Sąjungos klausimai, ataskaitos pateikiamos ir Lietuvos Respublikos Vy</text:span><text:span text:style-name="T1285">riausybės kanceliarijai.</text:span></text:p>
      <text:p text:style-name="P1286"/>
      <text:p text:style-name="P1287"><text:span text:style-name="T1288">VII</text:span><text:span text:style-name="T1289">.<text:s/></text:span><text:span text:style-name="T1290">VISUOMENĖS INFORMAVIMAS IR INFORMACIJOS TEIKIMAS PAGAL VISUOMENĖS PAKLAUSIMUS</text:span></text:p>
      <text:p text:style-name="P1291"/>
      <text:p text:style-name="P1292"><text:span text:style-name="T1293">134</text:span><text:span text:style-name="T1294">. Visuomenės informavimu apie Ministerijos veiklą ir palankios viešosios nuomonės apie Ministeriją formavimu rūpinasi ministro<text:s/></text:span><text:span text:style-name="T1295">spaudos atstovas ir padalinys (asmenys), atsakingas už ryšių su visuomene palaikymą (toliau – ryšių su visuomene padalinys).</text:span></text:p>
      <text:p text:style-name="P1296"><text:span text:style-name="T1297">135</text:span><text:span text:style-name="T1298">. Ministro spaudos atstovas ir ryšių su visuomene padalinys kartu su kitų padalinių vadovais, valstybės tarnautojais ir darb</text:span><text:span text:style-name="T1299">uotojais teikia informaciją visuomenės informavimo priemonėms ir visuomenei, komentuodamas su Ministerijos kompetencija susijusius klausimus, informuodamas apie Ministerijos vadovų arba valstybės tarnautojų vizitus, susitikimus, pasitarimus, svarbiausiuosi</text:span><text:span text:style-name="T1300">us sprendimus, pasirašytus dokumentus, kitus su Ministerijos veikla susijusius klausimus, taip pat rengia visuomenės informavimo priemonėms pranešimus aktualiais klausimais. Pranešimus pasirašo ministro spaudos atstovas ar ryšių su visuomene padalinys, sud</text:span><text:span text:style-name="T1301">erinęs su ministru, viceministru pagal ministro nustatytas veiklos sritis ar Ministerijos kancleriu pagal ministro nustatytas administravimo sritis.</text:span></text:p>
      <text:p text:style-name="P1302"><text:span text:style-name="T1303">136</text:span><text:span text:style-name="T1304">. Ministro spaudos atstovo ir ryšių su visuomene padalinio išplatinti pranešimai ir kita informacija</text:span><text:span text:style-name="T1305"><text:s/>visuomenės informavimo priemonėms ir visuomenei privalo atitikti oficialią Ministerijos poziciją.</text:span></text:p>
      <text:p text:style-name="P1306"><text:span text:style-name="T1307">137</text:span><text:span text:style-name="T1308">. Ministro spaudos atstovas ir ryšių su visuomene padalinys organizuoja spaudos konferencijas, rengia joms informacinius pranešimus, spaudos konferenc</text:span><text:span text:style-name="T1309">ijose informuoja žiniasklaidos atstovus ir visuomenę apie įvykius, susijusius su Ministerijos veikla, organizuoja ministro, viceministrų, Ministerijos kanclerio ir Ministerijos valstybės tarnautojų interviu su žiniasklaidos atstovais.</text:span></text:p>
      <text:p text:style-name="P1310"><text:span text:style-name="T1311">138</text:span><text:span text:style-name="T1312">. Ryšių su vis</text:span><text:span text:style-name="T1313">uomene padalinys apibendrina su Ministerijos veikla susijusią informaciją spaudoje ir kitose visuomenės informavimo priemonėse ir teikia ją ministrui, viceministrams, kitiems Ministerijos valstybės tarnautojams ar darbuotojams, įstaigoms prie Ministerijos<text:s/></text:span><text:span text:style-name="T1314">ir Ministerijos reguliavimo sričiai priskirtoms įstaigoms. Ryšių su visuomene padalinys įgyvendina kitus visuomenės švietimo ir informavimo aplinkos apsaugos srityje projektus.</text:span></text:p>
      <text:p text:style-name="P1315"><text:span text:style-name="T1316">139</text:span><text:span text:style-name="T1317">. Informacija pagal visuomenės paklausimus teikiama Lietuvos Respublikos</text:span><text:span text:style-name="T1318"><text:s/>teisės gauti informaciją iš valstybės ir savivaldybių įstaigų įstatymo (Žin., 2000, Nr.<text:s/></text:span><text:a xlink:href="https://www.e-tar.lt/portal/lt/legalAct/TAR.FA13E28615F6" office:target-frame-name="_blank" xlink:show="new"><text:span text:style-name="T1319">10-236</text:span></text:a><text:span text:style-name="T1320">; 2005, Nr. 139-5008) ir kitų teisės aktų nustatyta tvarka.</text:span></text:p>
      <text:p text:style-name="P1321"/>
      <text:p text:style-name="P1322"><text:span text:style-name="T1323">VIII</text:span><text:span text:style-name="T1324">.<text:s/></text:span><text:span text:style-name="T1325">ASM</text:span><text:span text:style-name="T1326">ENŲ PRAŠYMŲ, SKUNDŲ IR PRANEŠIMŲ NAGRINĖJIMAS</text:span></text:p>
      <text:p text:style-name="P1327"/>
      <text:p text:style-name="P1328"><text:span text:style-name="T1329">140</text:span><text:span text:style-name="T1330">. Asmenų prašymai nagrinėjami vadovaujantis Asmenų prašymų nagrinėjimo ir jų aptarnavimo viešojo administravimo institucijose, įstaigose ir kituose viešojo administravimo subjektuose taisyklėmis, patvir</text:span><text:span text:style-name="T1331">tintomis Lietuvos Respublikos Vyriausybės 2007 m. rugpjūčio 22 d. nutarimu Nr. 875 (Žin., 2007, Nr.<text:s/></text:span><text:a xlink:href="https://www.e-tar.lt/portal/lt/legalAct/TAR.6565D97B9AA2" office:target-frame-name="_blank" xlink:show="new"><text:span text:style-name="T1332">94-3779</text:span></text:a><text:span text:style-name="T1333">). Asmenų skundai ir pranešimai nagrinėjami pagal Lietuvos Respu</text:span><text:span text:style-name="T1334">blikos viešojo administravimo įstatymo (Žin., 1999, Nr.<text:s/></text:span><text:a xlink:href="https://www.e-tar.lt/portal/lt/legalAct/TAR.0BDFFD850A66" office:target-frame-name="_blank" xlink:show="new"><text:span text:style-name="T1335">60-1945</text:span></text:a><text:span text:style-name="T1336">; 2006, Nr. 77-2975) nustatytą administracinę procedūrą.</text:span></text:p>
      <text:p text:style-name="P1337"><text:span text:style-name="T1338">Nagrinėjant asmenų prašymus, skundus ir pranešimus,</text:span><text:span text:style-name="T1339"><text:s/>šio punkto pirmojoje pastraipoje nurodytų teisės aktų nuostatos taikomos tiek, kiek tų klausimų nereglamentuoja kiti įstatymai ir jų pagrindu priimti kiti teisės aktai.</text:span></text:p>
      <text:p text:style-name="P1340"><text:span text:style-name="T1341">141</text:span><text:span text:style-name="T1342">. Asmenų prašymai, skundai ir pranešimai registruojami Dokumentų tvarkymo skyri</text:span><text:span text:style-name="T1343">uje jų gavimo dieną ir pateikiami Ministerijos kancleriui arba viceministrams pagal ministro nustatytas veiklos sritis.</text:span></text:p>
      <text:soft-page-break/>
      <text:p text:style-name="P1344">Punkto pakeitimai:</text:p>
      <text:p text:style-name="P1345"><text:span text:style-name="T1346">Nr.<text:s/></text:span><text:a xlink:href="https://www.e-tar.lt/portal/legalAct.html?documentId=TAR.3C6F5B15AF18" office:target-frame-name="_top" xlink:show="replace"><text:span text:style-name="T1347">D1-358</text:span></text:a><text:span text:style-name="T1348">, 2010-05-04, Žin., 2010,</text:span><text:span text:style-name="T1349"><text:s/>Nr. 52-2581 (2010-05-06), i. k. 110301MISAK00D1-358</text:span></text:p>
      <text:p text:style-name="Normal"/>
      <text:p text:style-name="P1350"><text:span text:style-name="T1351">142</text:span><text:span text:style-name="T1352">. Asmenų prašymai, skundai ir pranešimai, kuriuose nenurodytas autoriaus vardas, pavardė ir/ar adresas, laikomi anoniminiais. Jie registruojami ir pateikiami Ministerijos kancleriui. Prireikus su</text:span><text:span text:style-name="T1353"><text:s/>anoniminio prašymo, skundo ar pranešimo turiniu supažindinami Ministerijos administracijos padalinių įstaigų prie Ministerijos ar Ministerijos reguliavimo sričiai priskirtų įstaigų vadovai. Anoniminiai prašymai, skundai ir pranešimai paprastai nenagrinėja</text:span><text:span text:style-name="T1354">mi ir nesaugomi, išskyrus ypatingus atvejus, kai siekiama, kad nenukentėtų pareiškėjų ar valstybės interesai. Atitinkamą sprendimą dėl anoniminių prašymų, skundų ir pranešimų priima ministras arba Ministerijos kancleris.</text:span></text:p>
      <text:p text:style-name="P1355"><text:span text:style-name="T1356">143</text:span><text:span text:style-name="T1357">. Asmenų prašymai, skundai,<text:s/></text:span><text:span text:style-name="T1358">pranešimai, taip pat ir anoniminiai, dėl Aplinkos ministerijos sistemos pareigūnų ir valstybės tarnautojų neteisėtų veiksmų ar neveikimo, netinkamo pareigų vykdymo, piktnaudžiavimo suteiktomis galiomis ar veiksmų, susijusių su korupcija, gauti Aplinkos min</text:span><text:span text:style-name="T1359">isterijos „Karštosios linijos“ elektroniniu paštu, nedelsiant registruojami Dokumentų tvarkymo skyriuje ir pateikiami Ministerijos kancleriui, kuris, rašydamas atitinkamą rezoliuciją, priima sprendimą dėl gauto prašymo, pranešimo ar skundo tolesnio nagrinė</text:span><text:span text:style-name="T1360">jimo.</text:span></text:p>
      <text:p text:style-name="P1361"><text:span text:style-name="T1362">144</text:span><text:span text:style-name="T1363">. Asmenų prašymai, pranešimai ir skundai, gauti Aplinkos ministerijos „Karštąja linija“ telefonu, registruojami Kontrolės skyriuje ir pateikiami viceministrams pagal ministro nustatytas veiklos sritis arba Ministerijos kancleriui sprendimui pr</text:span><text:span text:style-name="T1364">iimti. Priėmus sprendimą nagrinėti prašymą, pranešimą ar skundą, jie grąžinami Kontrolės skyriui.</text:span></text:p>
      <text:p text:style-name="P1365"><text:span text:style-name="T1366">145</text:span><text:span text:style-name="T1367">. Atsakymus į Ministerijai adresuotus asmenų prašymus, skundus ir pranešimus, persiųstus Lietuvos Respublikos Seimo, Prezidentūros ir Lietuvos Respubli</text:span><text:span text:style-name="T1368">kos Vyriausybės, pasirašo ministras, viceministrai pagal ministro nustatytas veiklos sritis ar Ministerijos kancleris. Atsakymus į kitus prašymus, skundus ir pranešimus pasirašo viceministras pagal ministro nustatytą veiklos sritį arba Ministerijos kancler</text:span><text:span text:style-name="T1369">is.</text:span></text:p>
      <text:p text:style-name="P1370"><text:span text:style-name="T1371">146</text:span><text:span text:style-name="T1372">. Ministerijos administracijos padalinių valstybės tarnautojai ir darbuotojai asmenis Ministerijoje priima ir aptarnauja Lietuvos Respublikos aplinkos ministro 2008 m. spalio 29 d. įsakymo Nr. D1-577 „Dėl asmenų aptarnavimo Lietuvos Respublikos<text:s/></text:span><text:span text:style-name="T1373">aplinkos ministerijoje, taikant „vieno langelio“ principą“ (Žin., 2008, Nr.<text:s/></text:span><text:a xlink:href="https://www.e-tar.lt/portal/lt/legalAct/TAR.ECAC3F007DCE" office:target-frame-name="_blank" xlink:show="new"><text:span text:style-name="T1374">130-4999</text:span></text:a><text:span text:style-name="T1375">) nustatyta tvarka.</text:span></text:p>
      <text:p text:style-name="P1376"/>
      <text:p text:style-name="P1377"><text:span text:style-name="T1378">IX</text:span><text:span text:style-name="T1379">.<text:s/></text:span><text:span text:style-name="T1380">TARNYBINĖS KOMANDIRUOTĖS</text:span></text:p>
      <text:p text:style-name="P1381"/>
      <text:p text:style-name="P1382"><text:span text:style-name="T1383">147</text:span><text:span text:style-name="T1384">. Padalinys, atsakingas</text:span><text:span text:style-name="T1385"><text:s/>už ryšių palaikymą su užsieniu, nustatyta tvarka užregistruotus kvietimus vykti į renginius užsienyje kaupia, sistemina ir saugo atskiroje byloje.</text:span></text:p>
      <text:p text:style-name="P1386"><text:span text:style-name="T1387">148</text:span><text:span text:style-name="T1388">. Ministro politinio (asmeninio) pasitikėjimo valstybės tarnautojų, Ministerijos kanclerio, kitų Mini</text:span><text:span text:style-name="T1389">sterijos administracijos padalinių valstybės tarnautojų ir darbuotojų, įstaigų prie Ministerijos ir Ministerijos reguliavimo sričiai priskirtų įstaigų vadovų išvykimas į tarnybines komandiruotes Lietuvos Respublikos teritorijoje ir į užsienį organizuojamas</text:span><text:span text:style-name="T1390"><text:s/>Lietuvos Respu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1391">74-2555</text:span></text:a><text:span text:style-name="T1392">) nustatyta tvarka.</text:span></text:p>
      <text:p text:style-name="P1393"><text:span text:style-name="T1394">149</text:span><text:span text:style-name="T1395">. Ministro politinio (asmeninio) pasitikėjimo valstybės tarnautojų, Ministerijos kanclerio, Vidaus audito skyriaus vedėjo, įstaigų prie Ministerijos ar Ministerijos reguliavimo sričiai priskirtų įstaigų<text:s/></text:span><text:span text:style-name="T1396">vadovų išvykimo į tarnybines komandiruotes Lietuvos Respublikoje ir į užsienį klausimus sprendžia ministras. Kitų Ministerijos valstybės tarnautojų ir darbuotojų išvykimo į tarnybines komandiruotes į užsienį ir Lietuvos Respublikos teritorijoje klausimus s</text:span><text:span text:style-name="T1397">prendžia Ministerijos kancleris.</text:span></text:p>
      <text:p text:style-name="P1398">Punkto pakeitimai:</text:p>
      <text:p text:style-name="P1399"><text:span text:style-name="T1400">Nr.<text:s/></text:span><text:a xlink:href="https://www.e-tar.lt/portal/legalAct.html?documentId=TAR.5D7EAC618E58" office:target-frame-name="_top" xlink:show="replace"><text:span text:style-name="T1401">D1-366</text:span></text:a><text:span text:style-name="T1402">, 2011-05-02, Žin., 2011, Nr. 53-2568 (2011-05-04), i. k. 111301MISAK00D1-366</text:span></text:p>
      <text:p text:style-name="Normal"/>
      <text:p text:style-name="P1403"><text:span text:style-name="T1404">150</text:span><text:span text:style-name="T1405">. Ministro politinio<text:s/></text:span><text:span text:style-name="T1406">(asmeninio) pasitikėjimo, valstybės tarnautojų, Ministerijos kanclerio, Vidaus audito skyriaus vedėjo, įstaigų prie Ministerijos ir Ministerijos reguliavimo sričiai priskirtų<text:s/></text:span><text:soft-page-break/><text:span text:style-name="T1407">įstaigų vadovų, specialiojo atašė siuntimas į tarnybines komandiruotes Lietuvos R</text:span><text:span text:style-name="T1408">espublikoje, kai komandiruotė trunka ilgiau nei vieną darbo dieną, ir užsienyje įforminamas ministro įsakymu. Kitų Ministerijos valstybės tarnautojų ar darbuotojų siuntimas į tarnybines komandiruotes Lietuvos Respublikoje, kai komandiruotė trunka ilgiau ne</text:span><text:span text:style-name="T1409">i vieną darbo dieną, ir į užsienį – Ministerijos kanclerio potvarkiu. Siuntimas į tarnybinę komandiruotę vienai darbo dienai Lietuvos Respublikos teritorijoje įforminamas rezoliucija. Kai į tarnybinę komandiruotę vyksta Ministerijos kancleris, Ministerijos</text:span><text:span text:style-name="T1410"><text:s/>administracijos padalinio vadovas, įstaigos prie Ministerijos ar Ministerijos reguliavimo sričiai priskirtos įstaigos vadovas, įsakyme (potvarkyje) nurodomas ir išvykstantį į komandiruotę asmenį pavaduojantis asmuo.</text:span></text:p>
      <text:p text:style-name="P1411">Punkto pakeitimai:</text:p>
      <text:p text:style-name="P1412"><text:span text:style-name="T1413">Nr.<text:s/></text:span><text:a xlink:href="https://www.e-tar.lt/portal/legalAct.html?documentId=TAR.5D7EAC618E58" office:target-frame-name="_top" xlink:show="replace"><text:span text:style-name="T1414">D1-366</text:span></text:a><text:span text:style-name="T1415">, 2011-05-02, Žin., 2011, Nr. 53-2568 (2011-05-04), i. k. 111301MISAK00D1-366</text:span></text:p>
      <text:p text:style-name="Normal"/>
      <text:p text:style-name="P1416"><text:span text:style-name="T1417">151</text:span><text:span text:style-name="T1418">. Įsakymo bei potvarkio projektą dėl komandiruočių Lietuvos Respublikoje parengia Dokumentų tvarky</text:span><text:span text:style-name="T1419">mo skyrius, dėl komandiruočių į užsienį – padalinys, atsakingas už ryšių palaikymą su užsieniu.</text:span></text:p>
      <text:p text:style-name="P1420"><text:span text:style-name="T1421">152</text:span><text:span text:style-name="T1422">. Valstybės tarnautojai ar darbuotojai, grįžę iš tarnybinių komandiruočių Lietuvos Respublikoje ir užsienyje, ne vėliau kaip per 3 darbo dienas žodžiu, e</text:span><text:span text:style-name="T1423">sant reikalui, raštu atsiskaito už pavedimo arba užduoties atlikimą padalinio vadovui; padalinių vadovai – ministrui arba Ministerijos kancleriui; viceministrai, Ministerijos kancleris – ministrui. Ataskaitos iš Europos Sąjungos Tarybos darbo grupių, Taryb</text:span><text:span text:style-name="T1424">os posėdžių bei neformalių ministrų susitikimų per 1 darbo dieną pateikiamos padaliniui, atsakingam už ryšių palaikymą su užsieniu. Jei buvo skaitytas pranešimas, pateikiamas jo tekstas.</text:span></text:p>
      <text:p text:style-name="P1425"><text:span text:style-name="T1426">153</text:span><text:span text:style-name="T1427">. Ministras, grįžęs iš tarnybinės komandiruotės užsienyje, per</text:span><text:span text:style-name="T1428"><text:s/>5 darbo dienas raštu pateikia Ministrui Pirmininkui komandiruotėje atlikto darbo ir užduoties įvykdymo ataskaitą.</text:span></text:p>
      <text:p text:style-name="P1429"><text:span text:style-name="T1430">154</text:span><text:span text:style-name="T1431">. Ministro, viceministrų, Ministerijos kanclerio vykimą į užsienį organizuoja padalinys, atsakingas už ryšių palaikymą su užsieniu.</text:span></text:p>
      <text:p text:style-name="P1432"><text:span text:style-name="T1433">155</text:span><text:span text:style-name="T1434">. Padalinys, atsakingas už ryšių palaikymą su užsieniu, apie ministro, viceministrų, Ministerijos kanclerio numatomus oficialius ar darbo vizitus į užsienio valstybes (taip pat ministro sudaromų specialių darbo grupių darbo vizitus į užsienio valstybe</text:span><text:span text:style-name="T1435">s derėtis ir rengti tarptautinių sutarčių) ne vėliau kaip prieš savaitę (išskyrus iš anksto nenumatytus vizitus) informuoja Užsienio reikalų ministeriją apie išvykimo laiką, delegacijos sudėtį, numatomus oficialius susitikimus, šių susitikimų tikslą ir ne<text:s/></text:span><text:span text:style-name="T1436">vėliau kaip per savaitę nuo vizitų ir susitikimų pabaigos pateikia šiai ministerijai jų ataskaitas. Kai šiuose vizituose ir susitikimuose aptariami Europos Sąjungos klausimai, ataskaitos pateikiamos ir Ministro Pirmininko tarnybai.</text:span></text:p>
      <text:p text:style-name="P1437"/>
      <text:p text:style-name="P1438"><text:span text:style-name="T1439">X</text:span><text:span text:style-name="T1440">.<text:s/></text:span><text:span text:style-name="T1441">ATOSTOGŲ SUTEI</text:span><text:span text:style-name="T1442">KIMAS</text:span></text:p>
      <text:p text:style-name="P1443"/>
      <text:p text:style-name="P1444"><text:span text:style-name="T1445">156</text:span><text:span text:style-name="T1446">.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447">66-2130</text:span></text:a><text:span text:style-name="T1448">; 2002, Nr.<text:s/></text:span><text:a xlink:href="https://www.e-tar.lt/portal/lt/legalAct/TAR.5603BD9D8D74" office:target-frame-name="_blank" xlink:show="new"><text:span text:style-name="T1449">45-1708</text:span></text:a><text:span text:style-name="T1450">) nustatyta tvarka. Kitos tikslinės atostogos Ministerijos valstybės<text:s/></text:span><text:span text:style-name="T1451">tarnautojams suteikiamos Lietuvos Respublikos darbo kodekso (Žin., 2002, Nr.<text:s/></text:span><text:a xlink:href="https://www.e-tar.lt/portal/lt/legalAct/TAR.31185A622C9F" office:target-frame-name="_blank" xlink:show="new"><text:span text:style-name="T1452">64-2569</text:span></text:a><text:span text:style-name="T1453">) nustatyta tvarka.</text:span></text:p>
      <text:p text:style-name="P1454"><text:span text:style-name="T1455">157</text:span><text:span text:style-name="T1456">. Kasmetinės, tikslinės atostogos Ministerijos darbuotojams<text:s/></text:span><text:span text:style-name="T1457">suteikiamos Lietuvos Respublikos darbo kodekso nustatyta tvarka.</text:span></text:p>
      <text:p text:style-name="P1458"><text:span text:style-name="T1459">158</text:span><text:span text:style-name="T1460">. Kasmetinės atostogos Ministerijos valstybės tarnautojams ir darbuotojams suteikiamos pagal einamųjų metų pradžioje sudaromą atostogų suteikimo grafiką (eilę).</text:span></text:p>
      <text:p text:style-name="P1461"><text:span text:style-name="T1462">159</text:span><text:span text:style-name="T1463">. Ministro polit</text:span><text:span text:style-name="T1464">inio (asmeninio) pasitikėjimo valstybės tarnautojų, Ministerijos kanclerio, Ministerijos administracijos padalinių, tiesiogiai pavaldžių ministrui, vadovų, įstaigų prie Ministerijos ir Ministerijos reguliavimo sričiai priskirtų įstaigų vadovų, specialiojo<text:s/></text:span><text:span text:style-name="T1465">atašė atostogų suteikimo grafiką (eilę) nustato ministras.</text:span></text:p>
      <text:p text:style-name="P1466"><text:span text:style-name="T1467">160</text:span><text:span text:style-name="T1468">. Ministerijos departamentų direktorių, kitų Ministerijos administracijos padalinių, kurie nėra departamentų struktūrose (išskyrus Ministerijos administracijos padalinius, tiesiogiai pavaldž</text:span><text:span text:style-name="T1469">ius ministrui), vadovų, atostogų suteikimo grafiką (eilę) nustato Ministerijos kancleris. Kitų<text:s/></text:span><text:soft-page-break/><text:span text:style-name="T1470">Ministerijos valstybės tarnautojų ir darbuotojų atostogų suteikimo grafiką (eilę) nustato padalinių vadovai.</text:span></text:p>
      <text:p text:style-name="P1471"><text:span text:style-name="T1472">161</text:span><text:span text:style-name="T1473">. Kasmet iki Ministerijos kanclerio nustatyto</text:span><text:span text:style-name="T1474">s datos Ministerijos administracijos padalinių vadovai turi pateikti Personalo skyriui Ministerijos valstybės tarnautojų ir darbuotojų atostogų suteikimo grafikus (eiles).</text:span></text:p>
      <text:p text:style-name="P1475"><text:span text:style-name="T1476">162</text:span><text:span text:style-name="T1477">. Atostogų suteikimo grafike (eilėje), įsakyme (potvarkyje) dėl atostogų sute</text:span><text:span text:style-name="T1478">ikimo taip pat nurodomas Ministerijos kanclerį, viceministrą, padalinio vadovą, įstaigos prie Ministerijos ar Ministerijos reguliavimo sričiai priskirtos įstaigos vadovą atostogų metu pavaduojantis asmuo.</text:span></text:p>
      <text:p text:style-name="P1479"><text:span text:style-name="T1480">163</text:span><text:span text:style-name="T1481">. Ministro politinio pasitikėjimo valstybės<text:s/></text:span><text:span text:style-name="T1482">tarnautojams, Ministerijos kancleriui atostogos suteikiamos ministro įsakymu. Kitiems Ministerijos valstybės tarnautojams atostogos suteikiamos ministro įsakymu arba ministro pavedimu – Ministerijos kanclerio potvarkiu. Darbuotojams atostogos suteikiamos M</text:span><text:span text:style-name="T1483">inisterijos kanclerio potvarkiu.</text:span></text:p>
      <text:p text:style-name="P1484"><text:span text:style-name="T1485">164</text:span><text:span text:style-name="T1486">. Padalinių vadovai turi užtikrinti, kad jų vadovaujamų padalinių valstybės tarnautojams ar darbuotojams duoti pavedimai jų atostogų metu būtų perduoti vykdyti kitiems valstybės tarnautojams ar darbuotojams ir būtų u</text:span><text:span text:style-name="T1487">žtikrintas darbų tęstinumas.</text:span></text:p>
      <text:p text:style-name="P1488"/>
      <text:p text:style-name="P1489"><text:span text:style-name="T1490">XI</text:span><text:span text:style-name="T1491">.<text:s/></text:span><text:span text:style-name="T1492">MINISTERIJOS VALSTYBĖS TARNAUTOJŲ IR DARBUOTOJŲ SKATINIMAS</text:span></text:p>
      <text:p text:style-name="P1493"/>
      <text:p text:style-name="P1494"><text:span text:style-name="T1495">165</text:span><text:span text:style-name="T1496">. Ministerijos valstybės tarnautojai skatinami vadovaujantis Lietuvos Respublikos valstybės tarnybos įstatymu. Ministerijos darbuotojai skatinami dar</text:span><text:span text:style-name="T1497">bo santykius reglamentuojančių teisės aktų nustatyta tvarka.</text:span></text:p>
      <text:p text:style-name="P1498"/>
      <text:p text:style-name="P1499"><text:span text:style-name="T1500">XII</text:span><text:span text:style-name="T1501">.<text:s/></text:span><text:span text:style-name="T1502">MINISTERIJOS VALSTYBĖS TARNAUTOJŲ IR DARBUOTOJŲ ATSAKOMYBĖ</text:span></text:p>
      <text:p text:style-name="P1503"/>
      <text:p text:style-name="P1504"><text:span text:style-name="T1505">166</text:span><text:span text:style-name="T1506">. Ministerijos valstybės tarnautojai už tarnybinius nusižengimus gali būti traukiami tarnybinėn atsakomybėn, o už<text:s/></text:span><text:span text:style-name="T1507">Ministerijai padarytą materialinę žalą – materialinėn atsakomybėn Lietuvos Respublikos valstybės tarnybos įstatymo nustatyta tvarka.</text:span></text:p>
      <text:p text:style-name="P1508"><text:span text:style-name="T1509">167</text:span><text:span text:style-name="T1510">. Ministerijos darbuotojai už darbo drausmės pažeidimus gali būti traukiami drausminėn, o už Ministerijai padarytą m</text:span><text:span text:style-name="T1511">aterialinę žalą – materialinėn atsakomybėn darbo santykius reglamentuojančių teisės aktų nustatyta tvarka.</text:span></text:p>
      <text:p text:style-name="P1512"><text:span text:style-name="T1513">168</text:span><text:span text:style-name="T1514">. Įstatymų nustatytais atvejais Ministerijos valstybės tarnautojai ir darbuotojai gali būti traukiami baudžiamojon, administracinėn ar civilin</text:span><text:span text:style-name="T1515">ėn atsakomybėn.</text:span></text:p>
      <text:p text:style-name="P1516"/>
      <text:p text:style-name="P1517"><text:span text:style-name="T1518">XIII</text:span><text:span text:style-name="T1519">.<text:s/></text:span><text:span text:style-name="T1520">REIKALŲ PERDAVIMAS KEIČIANTIS MINISTRUI, VICEMINISTRAMS, MINISTERIJOS KANCLERIUI, PADALINIŲ VADOVAMS, KITIEMS MINISTERIJOS VALSTYBĖS TARNAUTOJAMS AR DARBUOTOJAMS</text:span></text:p>
      <text:p text:style-name="P1521"/>
      <text:p text:style-name="P1522"><text:span text:style-name="T1523">169</text:span><text:span text:style-name="T1524">. Keičiantis ministrui, reikalų perdavimas organizuojamas</text:span><text:span text:style-name="T1525"><text:s/>Lietuvos Respublikos Vyriausybės darbo reglamento nustatyta tvarka.</text:span></text:p>
      <text:p text:style-name="P1526"><text:span text:style-name="T1527">170</text:span><text:span text:style-name="T1528">. Keičiantis viceministrams, Ministerijos kancleriui, kitiems Ministerijos valstybės tarnautojams ir darbuotojams, reikalai perduodami pagal ministro nustatytos formos reikalų perd</text:span><text:span text:style-name="T1529">avimo aktą, kurį tvirtina:</text:span></text:p>
      <text:p text:style-name="P1530"><text:span text:style-name="T1531">170.1</text:span><text:span text:style-name="T1532">. keičiantis viceministrams, Ministerijos kancleriui, įstaigų prie Ministerijos ir Ministerijos reguliavimo sričiai priskirtų įstaigų vadovams, kitiems ministro politinio (asmeninio) pasitikėjimo valstybės tarnautojams, Vi</text:span><text:span text:style-name="T1533">daus audito tarnybos vadovui, specialiajam atašė – ministras;</text:span></text:p>
      <text:p text:style-name="P1534"><text:span text:style-name="T1535">170.2</text:span><text:span text:style-name="T1536">. keičiantis Ministerijos administracijos padalinių vadovams – Ministerijos kancleris;</text:span></text:p>
      <text:p text:style-name="P1537"><text:span text:style-name="T1538">170.3</text:span><text:span text:style-name="T1539">. keičiantis kitiems valstybės tarnautojams ar darbuotojams – padalinio vadovas.</text:span></text:p>
      <text:p text:style-name="P1540"><text:span text:style-name="T1541">171</text:span><text:span text:style-name="T1542">. Keičiantis viceministrui, Ministerijos kancleriui, padalinio vadovui, reikalai perduodami paskirtam naujam viceministrui, Ministerijos kancleriui, padalinio vadovui. Jeigu nėra paskirto naujo viceministro, Ministerijos kanclerio, padalinio vadovo, vicem</text:span><text:span text:style-name="T1543">inistro reikalai ministro pavedimu perduodami kitam viceministrui, Ministerijos kanclerio reikalai – ministro pavedimu vienam iš Ministerijos administracijos padalinių vadovų, padalinio vadovo – aukštesniam pagal<text:s/></text:span><text:soft-page-break/><text:span text:style-name="T1544">pavaldumą Ministerijos valstybės tarnautoju</text:span><text:span text:style-name="T1545">i, o Vidaus audito tarnybos vadovo reikalai – ministro pavedimu kitam Ministerijos valstybės tarnautojui.</text:span></text:p>
      <text:p text:style-name="P1546"><text:span text:style-name="T1547">172</text:span><text:span text:style-name="T1548">. Atleidžiami iš pareigų arba perkeliami į kitas pareigas kiti Ministerijos valstybės tarnautojai ar darbuotojai pagal perdavimo ir priėmimo ak</text:span><text:span text:style-name="T1549">tą privalo perduoti reikalus (nebaigtus vykdyti dokumentus, nebaigtus spręsti klausimus, turimas bylas), taip pat informacinę ir norminę medžiagą, knygas, įgytas už Ministerijos lėšas, antspaudus ir spaudus, kitą turtą, už kurį Ministerijos valstybės tarna</text:span><text:span text:style-name="T1550">utojas ar darbuotojas materialiai atsakingas, padalinio vadovui. Priėmimo ir perdavimo akte taip pat pažymima, kokie pavedimai liko neįvykdyti ir kokia jų vykdymo eiga reikalų perdavimo dieną. Padalinio vadovas paskiria valstybės tarnautoją (-us) ar darbuo</text:span><text:span text:style-name="T1551">toją (-us), atsakingą (-us) už perduotų reikalų tvarkymą.</text:span></text:p>
      <text:p text:style-name="P1552"><text:span text:style-name="T1553">173</text:span><text:span text:style-name="T1554">. Reikalų perdavimo terminai nustatomi, priėmus sprendimą dėl reikalų perdavimo. Prireikus reikalų perdavimui atlikti gali būti sudaroma komisija. Kai reikalus perduoda materialiai atsakingas</text:span><text:span text:style-name="T1555"><text:s/>asmuo, turi būti priimtas sprendimas ir dėl materialinių vertybių perdavimo, nurodant kitą materialiai atsakingą asmenį, su kuriuo sudaroma tiesioginės materialinės atsakomybės sutartis.</text:span></text:p>
      <text:p text:style-name="P1556"/>
      <text:p text:style-name="P1557"><text:span text:style-name="T1558">XIV</text:span><text:span text:style-name="T1559">.<text:s/></text:span><text:span text:style-name="T1560">ANTSPAUDO NAUDOJIMAS</text:span></text:p>
      <text:p text:style-name="P1561"/>
      <text:p text:style-name="P1562"><text:span text:style-name="T1563">174</text:span><text:span text:style-name="T1564">. Ministerija turi antspaud</text:span><text:span text:style-name="T1565">ą su Lietuvos valstybės herbu.</text:span></text:p>
      <text:p text:style-name="P1566"><text:span text:style-name="T1567">175</text:span><text:span text:style-name="T1568">. Ministerijos antspaudą saugo ir už jo naudojimą atsako Ministerijos kancleris. Kai Ministerijos kanclerio nėra, Ministerijos antspaudą saugo ir už jo naudojimą atsako Ministerijos administracijos padalinio vadovas,<text:s/></text:span><text:span text:style-name="T1569">atliekantis Ministerijos kanclerio funkcijas. Ministras saugoti Ministerijos antspaudą gali įgalioti ir kitą Ministerijos valstybės tarnautoją. Šiuo atveju už antspaudo naudojimą atsako ministro įgaliotas Ministerijos valstybės tarnautojas.</text:span></text:p>
      <text:p text:style-name="P1570"><text:span text:style-name="T1571">176</text:span><text:span text:style-name="T1572">. Minist</text:span><text:span text:style-name="T1573">erijos antspaudas naudojamas teisės aktų nustatyta tvarka.</text:span></text:p>
      <text:p text:style-name="P1574"/>
      <text:p text:style-name="P1575"><text:span text:style-name="T1576">XV</text:span><text:span text:style-name="T1577">.<text:s/></text:span><text:span text:style-name="T1578">ARCHYVO TVARKYMAS</text:span></text:p>
      <text:p text:style-name="P1579"/>
      <text:p text:style-name="P1580"><text:span text:style-name="T1581">177</text:span><text:span text:style-name="T1582">. Ministerijos archyvą tvarko už archyvo tvarkymą atsakingas Dokumentų tvarkymo skyriaus darbuotojas. Dokumentai, perduoti į archyvą, tvarkomi, naudojami ir sau</text:span><text:span text:style-name="T1583">gomi Lietuvos Respublikos dokumentų ir archyvų įstatymo (Žin., 1995, Nr.<text:s/></text:span><text:a xlink:href="https://www.e-tar.lt/portal/lt/legalAct/TAR.1FEF229DA7C6" office:target-frame-name="_blank" xlink:show="new"><text:span text:style-name="T1584">107-2389</text:span></text:a><text:span text:style-name="T1585">; 2004, Nr. 57-1982) nustatyta tvarka.</text:span></text:p>
      <text:p text:style-name="P1586"><text:span text:style-name="T1587">178</text:span><text:span text:style-name="T1588">. Ministerijos archyvas formuojamas pagal<text:s/></text:span><text:span text:style-name="T1589">Ministerijos kanclerio patvirtintą suvestinį dokumentacijos planą, pagal kurį formuojami Ministerijos administracijos padalinių dokumentacijos planai.</text:span></text:p>
      <text:p text:style-name="P1590"><text:span text:style-name="T1591">179</text:span><text:span text:style-name="T1592">. Už dokumentų tvarkymą, saugojimą ir parengimą perduoti archyvui yra atsakingi Ministerijos admin</text:span><text:span text:style-name="T1593">istracijos padalinių vadovai. Ministerijos administracijos padalinio vadovas paskiria asmenį, atsakingą už dokumentų tvarkymą ir perdavimą į archyvą toliau saugoti. Šiems asmenims keičiantis, dokumentų bylos perduodamos pagal padalinio vadovo tvirtinamą pe</text:span><text:span text:style-name="T1594">rdavimo ir priėmimo aktą.</text:span></text:p>
      <text:p text:style-name="P1595"><text:span text:style-name="T1596">180</text:span><text:span text:style-name="T1597">. Ministerijos veikloje susikaupę neterminuoto ir ilgo saugojimo organizaciniai tvarkomieji dokumentai saugomi archyve.</text:span></text:p>
      <text:p text:style-name="P1598"><text:span text:style-name="T1599">181</text:span><text:span text:style-name="T1600">. Neterminuoto, ilgo ir laikinojo saugojimo bylos vienerius metus saugomos skyriuose, po to perd</text:span><text:span text:style-name="T1601">uodamos į archyvą. Laikinojo saugojimo dokumentų bylos saugomos pagal terminuoto saugojimo dokumentacijos planą.</text:span></text:p>
      <text:p text:style-name="P1602"><text:span text:style-name="T1603">182</text:span><text:span text:style-name="T1604">. Ministerijos kanclerio potvarkiu sudaryta dokumentų vertės ekspertizės komisija atrenka dokumentus neterminuotam saugojimui, o atsakin</text:span><text:span text:style-name="T1605">gas už archyvo tvarkymą darbuotojas juos įformina, garantuoja jų apskaitą ir saugojimą, išduoda Ministerijos valstybės tarnautojams, darbuotojams dokumentus laikinai naudoti, teikia bei rengia atskirais klausimais pažymas.</text:span></text:p>
      <text:p text:style-name="P1606"/>
      <text:p text:style-name="P1607"><text:span text:style-name="T1608">XVI</text:span><text:span text:style-name="T1609">.<text:s/></text:span><text:span text:style-name="T1610">NAUDOJIMASIS DUOMENŲ<text:s/></text:span><text:span text:style-name="T1611">PERDAVIMO PASLAUGOMIS, ORGANIZACINE TECHNIKA IR KOMPIUTERINE ĮRANGA</text:span></text:p>
      <text:p text:style-name="P1612"/>
      <text:p text:style-name="P1613"><text:span text:style-name="T1614">183</text:span><text:span text:style-name="T1615">. Ministerijos administracijos padalinius kanceliarinėmis priemonėmis ir organizacine technika aprūpina Ministerijos padalinys, atsakingas už Ministerijos aprūpinimą ilgalaikiu ir<text:s/></text:span><text:span text:style-name="T1616">trumpalaikiu materialiuoju ir nematerialiuoju turtu.</text:span></text:p>
      <text:p text:style-name="P1617"><text:span text:style-name="T1618">184</text:span><text:span text:style-name="T1619">. Ministerijos padalinys, atsakingas už Ministerijos aprūpinimą ilgalaikiu ir trumpalaikiu materialiuoju ir nematerialiuoju turtu, techniškai prižiūri organizacinę techniką, esančią Ministerijos b</text:span><text:span text:style-name="T1620">endrojo naudojimo patalpose ir padaliniuose.</text:span></text:p>
      <text:p text:style-name="P1621"><text:span text:style-name="T1622">185</text:span><text:span text:style-name="T1623">. Ministerijos padalinio, atsakingo už Ministerijos aprūpinimą ilgalaikiu ir trumpalaikiu materialiuoju ir nematerialiuoju turtu, vadovas privalo paskirti asmenį, atsakingą už organizacinės technikos, esa</text:span><text:span text:style-name="T1624">nčios Ministerijos bendrojo naudojimo patalpose, kasdienę priežiūrą ir patikrą.</text:span></text:p>
      <text:p text:style-name="P1625"><text:span text:style-name="T1626">186</text:span><text:span text:style-name="T1627">. Padalinio vadovas turi užtikrinti, kad jam pavaldžių valstybės tarnautojų, darbuotojų naudojama kompiuterinė programinė įranga bei duomenų perdavimo paslaugos (visos<text:s/></text:span><text:span text:style-name="T1628">elektroninių duomenų perdavimo paslaugos, teikiamos Ministerijos valstybės tarnautojams, darbuotojams panaudojant Ministerijos turimus prisijungimus prie Ministerijos žinybinio duomenų perdavimo tinklo bei interneto) būtų naudojamos su darbo užduotimis sus</text:span><text:span text:style-name="T1629">ijusiems veiksmams atlikti.</text:span></text:p>
      <text:p text:style-name="P1630"><text:span text:style-name="T1631">187</text:span><text:span text:style-name="T1632">. Informacinių technologijų skyrius techniškai prižiūri Ministerijos valstybės tarnautojų ir darbuotojų kompiuterines darbo vietas ir kompiuterinę techniką, šalina kompiuterinės technikos gedimus. Jei kompiuterinės techni</text:span><text:span text:style-name="T1633">kos gedimų negalima pašalinti per vieną darbo dieną, Ministerijos valstybės tarnautojui ar darbuotojui turi būti suteikta kita kompiuterinė technika.</text:span></text:p>
      <text:p text:style-name="P1634">Punkto pakeitimai:</text:p>
      <text:p text:style-name="P1635"><text:span text:style-name="T1636">Nr.<text:s/></text:span><text:a xlink:href="https://www.e-tar.lt/portal/legalAct.html?documentId=TAR.5D7EAC618E58" office:target-frame-name="_top" xlink:show="replace"><text:span text:style-name="T1637">D</text:span><text:span text:style-name="T1638">1-366</text:span></text:a><text:span text:style-name="T1639">, 2011-05-02, Žin., 2011, Nr. 53-2568 (2011-05-04), i. k. 111301MISAK00D1-366</text:span></text:p>
      <text:p text:style-name="Normal"/>
      <text:p text:style-name="P1640"><text:span text:style-name="T1641">188</text:span><text:span text:style-name="T1642">. Valstybės tarnautojams, darbuotojams draudžiama instaliuoti ir naudoti programinę įrangą, kuri yra nesusijusi su darbo užduotimis. Valstybės tarnautojai, darbuotoj</text:span><text:span text:style-name="T1643">ai neturi teisės keisti tinklo administratoriaus nustatytų operacinės sistemos duomenų.</text:span></text:p>
      <text:p text:style-name="P1644"><text:span text:style-name="T1645">189</text:span><text:span text:style-name="T1646">. Jei tam tikra programinė įranga yra reikalinga valstybės tarnautojui, darbuotojui jo darbo užduotims atlikti, jis privalo pateikti Ministerijos kancleriui rašt</text:span><text:span text:style-name="T1647">išką prašymą, kuriame turi pagrįsti programinės įrangos reikalingumą.</text:span></text:p>
      <text:p text:style-name="P1648"><text:span text:style-name="T1649">190</text:span><text:span text:style-name="T1650">. Valstybės tarnautojas, darbuotojas, pasinaudodamas duomenų perdavimo paslaugomis, neturi teisės siųsti, gauti (užsisakius atsiuntimą) ar persiųsti elektroninių bylų, nesusijusių</text:span><text:span text:style-name="T1651"><text:s/>su darbo užduotimis.</text:span></text:p>
      <text:p text:style-name="P1652"><text:span text:style-name="T1653">191</text:span><text:span text:style-name="T1654">. Siųsdamas ar persiųsdamas informaciją, valstybės tarnautojas, darbuotojas privalo naudotis Ministerijos suteiktomis apsaugos nuo kompiuterinių virusų priemonėmis.</text:span></text:p>
      <text:p text:style-name="P1655"><text:span text:style-name="T1656">192</text:span><text:span text:style-name="T1657">. Draudžiamas sąmoningas bet koks kompiuterinių virusų<text:s/></text:span><text:span text:style-name="T1658">arba kitų elektroninių gadintojų platinimas, panaudojant duomenų perdavimo paslaugas.</text:span></text:p>
      <text:p text:style-name="P1659"><text:span text:style-name="T1660">193</text:span><text:span text:style-name="T1661">. Valstybės tarnautojui, darbuotojui draudžiama užleisti kitiems asmenims jam priskirtą kompiuterinę įrangą ar leisti naudotis duomenų perdavimo paslaugomis savo v</text:span><text:span text:style-name="T1662">ardu kitam asmeniui, išskyrus tuos atvejus, jei tam yra objektyvios priežastys (kompiuteriu dirba keli asmenys ir kt.).</text:span></text:p>
      <text:p text:style-name="P1663"><text:span text:style-name="T1664">194</text:span><text:span text:style-name="T1665">. Valstybės tarnautojui, darbuotojui draudžiama be tinklo administratoriaus sutikimo prieiti arba bandyti prieiti prie Ministerij</text:span><text:span text:style-name="T1666">os tinklo serveriuose saugomos informacijos.</text:span></text:p>
      <text:p text:style-name="P1667"><text:span text:style-name="T1668">195</text:span><text:span text:style-name="T1669">. Valstybės tarnautojas, darbuotojas, pastebėjęs, jog jam suteiktoje kompiuterinėje įrangoje yra instaliuota programinė įranga, kuri yra nesusijusi su darbo užduotimis, bei pastebėjęs, kad jo kompiuteris<text:s/></text:span><text:span text:style-name="T1670">yra užkrėstas kompiuteriniu virusu, privalo nedelsdamas apie tai informuoti Informacinių technologijų skyrių.</text:span></text:p>
      <text:p text:style-name="P1671">Punkto pakeitimai:</text:p>
      <text:p text:style-name="P1672"><text:span text:style-name="T1673">Nr.<text:s/></text:span><text:a xlink:href="https://www.e-tar.lt/portal/legalAct.html?documentId=TAR.5D7EAC618E58" office:target-frame-name="_top" xlink:show="replace"><text:span text:style-name="T1674">D1-366</text:span></text:a><text:span text:style-name="T1675">, 2011-05-02, Žin., 2011, Nr. 53-25</text:span><text:span text:style-name="T1676">68 (2011-05-04), i. k. 111301MISAK00D1-366</text:span></text:p>
      <text:p text:style-name="Normal"/>
      <text:p text:style-name="P1677"><text:span text:style-name="T1678">196</text:span><text:span text:style-name="T1679">. Ministerijos kancleris gali paskirti asmenį, atsakingą už naudojimosi kompiuterine / programine įranga ir duomenų perdavimo paslaugomis apskaitą. Apskaita tokiu atveju gali apimti persiųstą duomenų<text:s/></text:span><text:span text:style-name="T1680">kiekį, naudojimosi duomenų perdavimo paslaugomis laiką, lankytus interneto adresus, instaliuotas į kompiuterį programas. Ši informacija laikoma konfidencialia Ministerijos informacija. Ministerijos vadovybės reikalavimu valstybės tarnautojas, darbuotojas p</text:span><text:span text:style-name="T1681">rivalo pagrįsti duomenų perdavimo paslaugų ar programinės įrangos panaudojimo atitiktį atliekamoms darbo užduotims.</text:span></text:p>
      <text:p text:style-name="P1682"/>
      <text:p text:style-name="P1683"><text:span text:style-name="T1684">XVII</text:span><text:span text:style-name="T1685">.<text:s/></text:span><text:span text:style-name="T1686">TARNYBINIO TRANSPORTO IR MOBILIŲJŲ TELEFONŲ NAUDOJIMAS</text:span></text:p>
      <text:p text:style-name="P1687"/>
      <text:p text:style-name="P1688"><text:span text:style-name="T1689">197</text:span><text:span text:style-name="T1690">. Tarnybinis transportas naudojamas Lietuvos Respublikos Vyriausybės 1998 m. lapkričio 17 d. nutarimo Nr. 1341 „Dėl tarnybinių lengvųjų automobilių biudžetinėse įstaigose“ (Žin., 1998, Nr.<text:s/></text:span><text:a xlink:href="https://www.e-tar.lt/portal/lt/legalAct/TAR.D062D48ED948" office:target-frame-name="_blank" xlink:show="new"><text:span text:style-name="T1691">103-2838</text:span></text:a><text:span text:style-name="T1692">; 2009, Nr.<text:s/></text:span><text:a xlink:href="https://www.e-tar.lt/portal/lt/legalAct/TAR.537CB9D2B3DC" office:target-frame-name="_blank" xlink:show="new"><text:span text:style-name="T1693">69-2796</text:span></text:a><text:span text:style-name="T1694">), Lietuvos Respublikos aplinkos ministerijos tarnybinių lengvųjų automobilių naudojimo taisyklių, patvirtintų aplinkos minist</text:span><text:span text:style-name="T1695">ro 2009 m. rugpjūčio 28 d. įsakymu Nr. D1-494, nustatyta tvarka.</text:span></text:p>
      <text:p text:style-name="P1696">Punkto pakeitimai:</text:p>
      <text:p text:style-name="P1697"><text:span text:style-name="T1698">Nr.<text:s/></text:span><text:a xlink:href="https://www.e-tar.lt/portal/legalAct.html?documentId=TAR.5D7EAC618E58" office:target-frame-name="_top" xlink:show="replace"><text:span text:style-name="T1699">D1-366</text:span></text:a><text:span text:style-name="T1700">, 2011-05-02, Žin., 2011, Nr. 53-2568 (2011-05-04), i. k. 111301MISAK00D1-366</text:span></text:p>
      <text:p text:style-name="Normal"/>
      <text:p text:style-name="P1701"><text:span text:style-name="T1702">198</text:span><text:span text:style-name="T1703">.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704">26-941</text:span></text:a><text:span text:style-name="T1705">) nustatyta tvarka.</text:span></text:p>
      <text:p text:style-name="P1706">_________________</text:p>
      <text:p text:style-name="P1707">Priedo pakeitimai:</text:p>
      <text:p text:style-name="P1708"><text:span text:style-name="T1709">Nr.<text:s/></text:span><text:a xlink:href="https://www.e-tar.lt/portal/legalAct.html?documentId=TAR.53A053A8349D" office:target-frame-name="_top" xlink:show="replace"><text:span text:style-name="T1710">D1-73</text:span></text:a><text:span text:style-name="T1711">, 2010-01-26, Žin., 2010, Nr. 13-635 (2010-02-02), i. k. 110301MISAK000D1-73</text:span></text:p>
      <text:p text:style-name="Normal"/>
      <text:p text:style-name="P1712"/>
      <text:p text:style-name="P1713"/>
      <text:p text:style-name="P1714"><text:span text:style-name="T1715">Pakeitimai:</text:span></text:p>
      <text:p text:style-name="P1716"/>
      <text:p text:style-name="P1717"><text:span text:style-name="T1718">1.</text:span></text:p>
      <text:p text:style-name="P1719"><text:span text:style-name="T1720">Lietuvos Respublikos aplinkos ministerija, Įsakymas</text:span></text:p>
      <text:p text:style-name="P1721"><text:span text:style-name="T1722">Nr.<text:s/></text:span><text:a xlink:href="https://www.e-tar.lt/portal/legalAct.html?documentId=TAR.6C64827C63CE" office:target-frame-name="_top" xlink:show="replace"><text:span text:style-name="T1723">D1-476</text:span></text:a><text:span text:style-name="T1724">, 2006-10-19, Žin., 2006, Nr. 118-4511 (2006-11-04), i. k. 106301MISAK00D1-476</text:span></text:p>
      <text:p text:style-name="P1725"><text:span text:style-name="T1726">Dėl aplinkos ministro 2006 m. bir</text:span><text:span text:style-name="T1727">želio 1 d. įsakymo Nr. D1-275 "Dėl Lietuvos Respublikos aplinkos ministerijos darbo reglamento patvirtinimo" pakeitimo</text:span></text:p>
      <text:p text:style-name="P1728"/>
      <text:p text:style-name="P1729"><text:span text:style-name="T1730">2.</text:span></text:p>
      <text:p text:style-name="P1731"><text:span text:style-name="T1732">Lietuvos Respublikos aplinkos ministerija, Įsakymas</text:span></text:p>
      <text:p text:style-name="P1733"><text:span text:style-name="T1734">Nr.<text:s/></text:span><text:a xlink:href="https://www.e-tar.lt/portal/legalAct.html?documentId=TAR.22C4774C608B" office:target-frame-name="_top" xlink:show="replace"><text:span text:style-name="T1735">D1-32</text:span></text:a><text:span text:style-name="T1736">, 2007-01-15, Žin., 2007, Nr. 9-364 (2007-01-23), i. k. 107301MISAK000D1-32</text:span></text:p>
      <text:p text:style-name="P1737"><text:span text:style-name="T1738">Dėl aplinkos ministro 2006 m. birželio 1 d. įsakymo Nr. D1-275 "Dėl Lietuvos Respublikos aplinkos ministerijos darbo reglamento patvirtinimo" pakeitimo</text:span></text:p>
      <text:p text:style-name="P1739"/>
      <text:p text:style-name="P1740"><text:span text:style-name="T1741">3.</text:span></text:p>
      <text:p text:style-name="P1742"><text:span text:style-name="T1743">Lietuvos<text:s/></text:span><text:span text:style-name="T1744">Respublikos aplinkos ministerija, Įsakymas</text:span></text:p>
      <text:p text:style-name="P1745"><text:span text:style-name="T1746">Nr.<text:s/></text:span><text:a xlink:href="https://www.e-tar.lt/portal/legalAct.html?documentId=TAR.37C5701B59B0" office:target-frame-name="_top" xlink:show="replace"><text:span text:style-name="T1747">D1-501</text:span></text:a><text:span text:style-name="T1748">, 2007-10-01, Žin., 2007, Nr. 104-4268 (2007-10-06), i. k. 107301MISAK00D1-501</text:span></text:p>
      <text:p text:style-name="P1749"><text:span text:style-name="T1750">Dėl aplinkos ministro 2006 m. birželio 1 d</text:span><text:span text:style-name="T1751">. įsakymo Nr. D1-275 "Dėl Lietuvos Respublikos aplinkos ministerijos darbo reglamento patvirtinimo" pakeitimo</text:span></text:p>
      <text:p text:style-name="P1752"/>
      <text:p text:style-name="P1753"><text:span text:style-name="T1754">4.</text:span></text:p>
      <text:p text:style-name="P1755"><text:span text:style-name="T1756">Lietuvos Respublikos aplinkos ministerija, Įsakymas</text:span></text:p>
      <text:p text:style-name="P1757"><text:span text:style-name="T1758">Nr.<text:s/></text:span><text:a xlink:href="https://www.e-tar.lt/portal/legalAct.html?documentId=TAR.861278D67087" office:target-frame-name="_top" xlink:show="replace"><text:span text:style-name="T1759">D1-3</text:span><text:span text:style-name="T1760">50</text:span></text:a><text:span text:style-name="T1761">, 2008-06-28, Žin., 2008, Nr. 75-2970 (2008-07-03), i. k. 108301MISAK00D1-350</text:span></text:p>
      <text:p text:style-name="P1762"><text:span text:style-name="T1763">Dėl aplinkos ministro 2006 m. birželio 1 d. įsakymo Nr. D1-275 "Dėl Lietuvos Respublikos aplinkos ministerijos darbo reglamento patvirtinimo" pakeitimo</text:span></text:p>
      <text:p text:style-name="P1764"/>
      <text:p text:style-name="P1765"><text:span text:style-name="T1766">5.</text:span></text:p>
      <text:p text:style-name="P1767"><text:span text:style-name="T1768">Lietuvos Respublikos</text:span><text:span text:style-name="T1769"><text:s/>aplinkos ministerija, Įsakymas</text:span></text:p>
      <text:p text:style-name="P1770"><text:span text:style-name="T1771">Nr.<text:s/></text:span><text:a xlink:href="https://www.e-tar.lt/portal/legalAct.html?documentId=TAR.6FD99B0F522C" office:target-frame-name="_top" xlink:show="replace"><text:span text:style-name="T1772">D1-103</text:span></text:a><text:span text:style-name="T1773">, 2009-03-17, Žin., 2009, Nr. 31-1236 (2009-03-21); Žin., 2009, Nr. 33-0 (2009-03-26), i. k. 109301MISAK00D1-103</text:span></text:p>
      <text:p text:style-name="P1774"><text:span text:style-name="T1775">Dėl Lietuvos Respub</text:span><text:span text:style-name="T1776">likos aplinkos ministro 2006 m. birželio 1 d. įsakymo Nr. D1-275 "Dėl Lietuvos Respublikos aplinkos ministerijos darbo reglamento patvirtinimo" papildymo</text:span></text:p>
      <text:p text:style-name="P1777"/>
      <text:p text:style-name="P1778"><text:span text:style-name="T1779">6.</text:span></text:p>
      <text:p text:style-name="P1780"><text:span text:style-name="T1781">Lietuvos Respublikos aplinkos ministerija, Įsakymas</text:span></text:p>
      <text:p text:style-name="P1782"><text:span text:style-name="T1783">Nr.<text:s/></text:span><text:a xlink:href="https://www.e-tar.lt/portal/legalAct.html?documentId=TAR.05DE19A407AA" office:target-frame-name="_top" xlink:show="replace"><text:span text:style-name="T1784">D1-124</text:span></text:a><text:span text:style-name="T1785">, 2009-03-30, Žin., 2009, Nr. 39-1489 (2009-04-07), i. k. 109301MISAK00D1-124</text:span></text:p>
      <text:p text:style-name="P1786"><text:span text:style-name="T1787">Dėl Lietuvos Respublikos aplinkos ministro 2006 m. birželio 1 d. įsakymo Nr. D1-275 "Dėl Lie</text:span><text:span text:style-name="T1788">tuvos Respublikos aplinkos ministerijos darbo reglamento patvirtinimo" pakeitimo</text:span></text:p>
      <text:p text:style-name="P1789"/>
      <text:p text:style-name="P1790"><text:span text:style-name="T1791">7.</text:span></text:p>
      <text:p text:style-name="P1792"><text:span text:style-name="T1793">Lietuvos Respublikos aplinkos ministerija, Įsakymas</text:span></text:p>
      <text:soft-page-break/>
      <text:p text:style-name="P1794"><text:span text:style-name="T1795">Nr.<text:s/></text:span><text:a xlink:href="https://www.e-tar.lt/portal/legalAct.html?documentId=TAR.53A053A8349D" office:target-frame-name="_top" xlink:show="replace"><text:span text:style-name="T1796">D1-73</text:span></text:a><text:span text:style-name="T1797">, 2010-01-26, Žin., 2010, Nr</text:span><text:span text:style-name="T1798">. 13-635 (2010-02-02), i. k. 110301MISAK000D1-73</text:span></text:p>
      <text:p text:style-name="P1799"><text:span text:style-name="T1800">Dėl Lietuvos Respublikos aplinkos ministro 2006 m. birželio 1 d. įsakymo Nr. D1-275 "Dėl Lietuvos Respublikos aplinkos ministerijos darbo reglamento patvirtinimo" pakeitimo</text:span></text:p>
      <text:p text:style-name="P1801"/>
      <text:p text:style-name="P1802"><text:span text:style-name="T1803">8.</text:span></text:p>
      <text:p text:style-name="P1804"><text:span text:style-name="T1805">Lietuvos Respublikos aplinkos<text:s/></text:span><text:span text:style-name="T1806">ministerija, Įsakymas</text:span></text:p>
      <text:p text:style-name="P1807"><text:span text:style-name="T1808">Nr.<text:s/></text:span><text:a xlink:href="https://www.e-tar.lt/portal/legalAct.html?documentId=TAR.3C6F5B15AF18" office:target-frame-name="_top" xlink:show="replace"><text:span text:style-name="T1809">D1-358</text:span></text:a><text:span text:style-name="T1810">, 2010-05-04, Žin., 2010, Nr. 52-2581 (2010-05-06), i. k. 110301MISAK00D1-358</text:span></text:p>
      <text:p text:style-name="P1811"><text:span text:style-name="T1812">Dėl Lietuvos Respublikos aplinkos ministro 2006 m. birželio 6 d.</text:span><text:span text:style-name="T1813"><text:s/>įsakymo Nr. D1-275 "Dėl Lietuvos Respublikos aplinkos ministerijos darbo reglamento patvirtinimo" pakeitimo</text:span></text:p>
      <text:p text:style-name="P1814"/>
      <text:p text:style-name="P1815"><text:span text:style-name="T1816">9.</text:span></text:p>
      <text:p text:style-name="P1817"><text:span text:style-name="T1818">Lietuvos Respublikos aplinkos ministerija, Įsakymas</text:span></text:p>
      <text:p text:style-name="P1819"><text:span text:style-name="T1820">Nr.<text:s/></text:span><text:a xlink:href="https://www.e-tar.lt/portal/legalAct.html?documentId=TAR.5D7EAC618E58" office:target-frame-name="_top" xlink:show="replace"><text:span text:style-name="T1821">D1-36</text:span><text:span text:style-name="T1822">6</text:span></text:a><text:span text:style-name="T1823">, 2011-05-02, Žin., 2011, Nr. 53-2568 (2011-05-04), i. k. 111301MISAK00D1-366</text:span></text:p>
      <text:p text:style-name="P1824"><text:span text:style-name="T1825">Dėl Lietuvos Respublikos aplinkos ministro 2006 m. birželio 1 d. įsakymo Nr. D1-275 "Dėl Lietuvos Respublikos aplinkos ministerijos darbo reglamento patvirtinimo" pakeitimo</text:span></text:p>
      <text:p text:style-name="P1826"/>
      <text:p text:style-name="P1827"><text:span text:style-name="T1828">10.</text:span></text:p>
      <text:p text:style-name="P1829"><text:span text:style-name="T1830">Lietuvos Respublikos aplinkos ministerija, Įsakymas</text:span></text:p>
      <text:p text:style-name="P1831"><text:span text:style-name="T1832">Nr.<text:s/></text:span><text:a xlink:href="https://www.e-tar.lt/portal/legalAct.html?documentId=TAR.A7C4C0BA4068" office:target-frame-name="_top" xlink:show="replace"><text:span text:style-name="T1833">D1-860</text:span></text:a><text:span text:style-name="T1834">, 2011-11-08, Žin., 2011, Nr. 135-6428 (2011-11-12), i. k. 111301MISAK00D1-860</text:span></text:p>
      <text:p text:style-name="P1835"><text:span text:style-name="T1836">Dėl Lietuvos Respublikos aplinko</text:span><text:span text:style-name="T1837">s ministro 2006 m. birželio 1 d. įsakymo Nr. D1-275 "Dėl Lietuvos Respublikos aplinkos ministerijos darbo reglamento patvirtinimo" pakeitimo</text:span></text:p>
      <text:p text:style-name="P1838"/>
      <text:p text:style-name="P1839"><text:span text:style-name="T1840">11.</text:span></text:p>
      <text:p text:style-name="P1841"><text:span text:style-name="T1842">Lietuvos Respublikos aplinkos ministerija, Įsakymas</text:span></text:p>
      <text:p text:style-name="P1843"><text:span text:style-name="T1844">Nr.<text:s/></text:span><text:a xlink:href="https://www.e-tar.lt/portal/legalAct.html?documentId=TAR.46ECA954D0E6" office:target-frame-name="_top" xlink:show="replace"><text:span text:style-name="T1845">D1-188</text:span></text:a><text:span text:style-name="T1846">, 2012-02-29, Žin., 2012, Nr. 28-1270 (2012-03-06), i. k. 112301MISAK00D1-188</text:span></text:p>
      <text:p text:style-name="P1847"><text:span text:style-name="T1848">Dėl Lietuvos Respublikos aplinkos ministro 2006 m. birželio 1 d. įsakymo Nr. D1-275 "Dėl Lietuvos Respublikos aplinkos ministerijos darbo<text:s/></text:span><text:span text:style-name="T1849">reglamento patvirtinimo" pakeitimo</text:span></text:p>
      <text:p text:style-name="P1850"/>
      <text:p text:style-name="P1851"><text:span text:style-name="T1852">12.</text:span></text:p>
      <text:p text:style-name="P1853"><text:span text:style-name="T1854">Lietuvos Respublikos aplinkos ministerija, Įsakymas</text:span></text:p>
      <text:p text:style-name="P1855"><text:span text:style-name="T1856">Nr.<text:s/></text:span><text:a xlink:href="https://www.e-tar.lt/portal/legalAct.html?documentId=TAR.AE938BBBC6E8" office:target-frame-name="_top" xlink:show="replace"><text:span text:style-name="T1857">D1-441</text:span></text:a><text:span text:style-name="T1858">, 2013-06-13, Žin., 2013, Nr. 64-3214 (2013-06-18), i. k. 113301MISAK00D</text:span><text:span text:style-name="T1859">1-441</text:span></text:p>
      <text:p text:style-name="P1860"><text:span text:style-name="T1861">Dėl Lietuvos Respublikos aplinkos ministro 2006 m. birželio 1 d. įsakymo Nr. D1-275 "Dėl Lietuvos Respublikos aplinkos ministerijos darbo reglamento patvirtinimo" papildymo</text:span></text:p>
      <text:p text:style-name="P1862"/>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4-24T07:15:00Z</meta:creation-date>
    <dc:date>2017-04-24T07:15:00Z</dc:date>
    <meta:template xlink:href="Normal.dotm" xlink:type="simple"/>
    <meta:editing-cycles>2</meta:editing-cycles>
    <meta:editing-duration>PT0S</meta:editing-duration>
    <meta:document-statistic meta:page-count="27" meta:paragraph-count="1938" meta:word-count="14949" meta:character-count="106593" meta:row-count="5199" meta:non-whitespace-character-count="93582"/>
  </office:meta>
</office:document-meta>
</file>