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style:vertical-align="middle" fo:line-height="120%"/>
      <style:text-properties fo:hyphenate="false"/>
    </style:style>
    <style:style style:name="T136" style:parent-style-name="DefaultParagraphFont" style:family="text">
      <style:text-properties fo:color="#000000" style:text-position="super 63.6%"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font-style="italic" style:font-style-asian="italic" style:font-style-complex="italic" fo:color="#000000" fo:font-size="11pt" style:font-size-asian="11pt" style:font-size-complex="11pt" style:text-underline-color="#0000FF"/>
    </style:style>
    <style:style style:name="T141" style:parent-style-name="DefaultParagraphFont" style:family="text">
      <style:text-properties fo:font-style="italic" style:font-style-asian="italic" style:font-style-complex="italic" fo:color="#000000" fo:font-size="11pt" style:font-size-asian="11pt" style:font-size-complex="11pt" style:text-underline-color="#0000FF"/>
    </style:style>
    <style:style style:name="T142" style:parent-style-name="DefaultParagraphFont" style:family="text">
      <style:text-properties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color="#0000FF"/>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text-transform="uppercase"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052in">
        <style:tab-stops>
          <style:tab-stop style:type="left" style:position="-2.052in"/>
        </style:tab-stops>
      </style:paragraph-properties>
    </style:style>
    <style:style style:name="P342" style:parent-style-name="Normal" style:family="paragraph">
      <style:text-properties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fo:margin-left="-0.0395in">
        <style:tab-stops/>
      </style:paragraph-properties>
    </style:style>
    <style:style style:name="P346" style:parent-style-name="Normal" style:family="paragraph">
      <style:paragraph-properties fo:text-align="center" fo:margin-left="-0.0395in">
        <style:tab-stops/>
      </style:paragraph-properties>
      <style:text-properties fo:font-size="11pt" style:font-size-asian="11pt"/>
    </style:style>
    <style:style style:name="P347" style:parent-style-name="Normal" style:family="paragraph">
      <style:paragraph-properties fo:text-align="center" fo:margin-left="-0.0395in">
        <style:tab-stops/>
      </style:paragraph-properties>
    </style:style>
    <style:style style:name="P348" style:parent-style-name="Normal" style:family="paragraph">
      <style:paragraph-properties>
        <style:tab-stops>
          <style:tab-stop style:type="right" style:leader-style="solid" style:leader-text="_" style:position="6.2993in"/>
        </style:tab-stops>
      </style:paragraph-properties>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style:tab-stops>
          <style:tab-stop style:type="right" style:leader-style="solid" style:leader-text="_" style:position="6.2993in"/>
        </style:tab-stops>
      </style:paragraph-properties>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style:font-weight-complex="bold"/>
    </style:style>
    <style:style style:name="P353" style:parent-style-name="Normal" style:family="paragraph">
      <style:paragraph-properties fo:text-align="end"/>
    </style:style>
    <style:style style:name="P354" style:parent-style-name="Normal" style:family="paragraph">
      <style:paragraph-properties fo:margin-left="4.4166in">
        <style:tab-stops/>
      </style:paragraph-properties>
      <style:text-properties fo:font-size="11pt" style:font-size-asian="11pt"/>
    </style:style>
    <style:style style:name="P355" style:parent-style-name="Normal" style:family="paragraph">
      <style:paragraph-properties fo:text-align="center"/>
      <style:text-properties style:font-weight-complex="bold"/>
    </style:style>
    <style:style style:name="P356" style:parent-style-name="Normal" style:family="paragraph">
      <style:paragraph-properties>
        <style:tab-stops>
          <style:tab-stop style:type="center" style:position="0in"/>
          <style:tab-stop style:type="center" style:position="3in"/>
          <style:tab-stop style:type="left" style:position="4.5in"/>
          <style:tab-stop style:type="right" style:position="6in"/>
        </style:tab-stops>
      </style:paragraph-properties>
    </style:style>
    <style:style style:name="P357" style:parent-style-name="Normal" style:family="paragraph">
      <style:text-properties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ableColumn362" style:family="table-column">
      <style:table-column-properties style:column-width="0.6333in"/>
    </style:style>
    <style:style style:name="TableColumn363" style:family="table-column">
      <style:table-column-properties style:column-width="0.525in"/>
    </style:style>
    <style:style style:name="TableColumn364" style:family="table-column">
      <style:table-column-properties style:column-width="0.6951in"/>
    </style:style>
    <style:style style:name="TableColumn365" style:family="table-column">
      <style:table-column-properties style:column-width="0.7375in"/>
    </style:style>
    <style:style style:name="TableColumn366" style:family="table-column">
      <style:table-column-properties style:column-width="0.7812in"/>
    </style:style>
    <style:style style:name="TableColumn367" style:family="table-column">
      <style:table-column-properties style:column-width="0.7375in"/>
    </style:style>
    <style:style style:name="TableColumn368" style:family="table-column">
      <style:table-column-properties style:column-width="0.6104in"/>
    </style:style>
    <style:style style:name="TableColumn369" style:family="table-column">
      <style:table-column-properties style:column-width="0.7791in"/>
    </style:style>
    <style:style style:name="TableColumn370" style:family="table-column">
      <style:table-column-properties style:column-width="0.8395in"/>
    </style:style>
    <style:style style:name="Table361" style:family="table">
      <style:table-properties style:width="6.3388in" style:rel-width="100%" fo:margin-left="0in" table:align="left"/>
    </style:style>
    <style:style style:name="TableRow371" style:family="table-row">
      <style:table-row-properties style:min-row-height="1.4458in" fo:keep-together="always"/>
    </style:style>
    <style:style style:name="TableCell372" style:family="table-cell">
      <style:table-cell-properties fo:border="0.0069in solid #000000" style:glyph-orientation-vertical="0" style:vertical-align="middle" fo:padding-top="0in" fo:padding-left="0.0194in" fo:padding-bottom="0in" fo:padding-right="0.0194in"/>
    </style:style>
    <style:style style:name="P3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4" style:family="table-cell">
      <style:table-cell-properties fo:border="0.0069in solid #000000" style:glyph-orientation-vertical="0" style:vertical-align="middle" fo:padding-top="0in" fo:padding-left="0.0194in" fo:padding-bottom="0in" fo:padding-right="0.0194in"/>
    </style:style>
    <style:style style:name="P3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6" style:family="table-cell">
      <style:table-cell-properties fo:border="0.0069in solid #000000" style:glyph-orientation-vertical="0" style:vertical-align="middle" fo:padding-top="0in" fo:padding-left="0.0194in" fo:padding-bottom="0in" fo:padding-right="0.0194in"/>
    </style:style>
    <style:style style:name="P377" style:parent-style-name="Normal" style:family="paragraph">
      <style:paragraph-properties fo:text-align="center" fo:margin-left="0.0784in" fo:margin-right="0.0784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ableCell380" style:family="table-cell">
      <style:table-cell-properties fo:border="0.0069in solid #000000" style:glyph-orientation-vertical="0" style:vertical-align="middle" fo:padding-top="0in" fo:padding-left="0.0194in" fo:padding-bottom="0in" fo:padding-right="0.0194in"/>
    </style:style>
    <style:style style:name="P381" style:parent-style-name="Normal" style:family="paragraph">
      <style:paragraph-properties fo:text-align="center" fo:margin-left="0.0784in" fo:margin-right="0.0784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super 63.6%"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6" style:family="table-cell">
      <style:table-cell-properties fo:border="0.0069in solid #000000" style:glyph-orientation-vertical="0" style:vertical-align="middle" fo:padding-top="0in" fo:padding-left="0.0194in" fo:padding-bottom="0in" fo:padding-right="0.0194in"/>
    </style:style>
    <style:style style:name="P387" style:parent-style-name="Normal" style:family="paragraph">
      <style:paragraph-properties fo:text-align="center" fo:margin-left="0.0784in" fo:margin-right="0.0784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margin-left="0.0784in" fo:margin-right="0.0784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7" style:family="table-cell">
      <style:table-cell-properties fo:border="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margin-left="0.0784in" fo:margin-right="0.0784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glyph-orientation-vertical="0" style:vertical-align="middle" fo:padding-top="0in" fo:padding-left="0.0194in" fo:padding-bottom="0in" fo:padding-right="0.0194in"/>
    </style:style>
    <style:style style:name="P4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4" style:family="table-cell">
      <style:table-cell-properties fo:border="0.0069in solid #000000" style:glyph-orientation-vertical="0" style:vertical-align="middle" fo:padding-top="0in" fo:padding-left="0.0194in" fo:padding-bottom="0in" fo:padding-right="0.0194in"/>
    </style:style>
    <style:style style:name="P405" style:parent-style-name="Normal" style:family="paragraph">
      <style:paragraph-properties fo:text-align="center" fo:margin-left="0.0784in" fo:margin-right="0.0784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text:display="none" fo:font-size="11pt" style:font-size-asian="11pt" style:font-size-complex="11pt"/>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style:text-position="super 63.6%"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text-position="super 63.6%"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text-position="super 63.6%"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justify">
        <style:tab-stops>
          <style:tab-stop style:type="center" style:position="3.1666in"/>
          <style:tab-stop style:type="center" style:position="5.333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4">Suvestinė redakcija nuo 2012-07-25</text:span></text:p>
      <text:p text:style-name="P5"/>
      <text:p text:style-name="P6"><text:span text:style-name="T7">Įsakymas paskelbtas: Žin. 2011, Nr.<text:s/></text:span><text:a xlink:href="https://www.e-tar.lt/portal/legalAct.html?documentId=TAR.4EC30001557A" office:target-frame-name="_top" xlink:show="replace"><text:span text:style-name="T8">120-5693</text:span></text:a><text:span text:style-name="T9">, i. k. 11100RSISAK0000065V</text:span></text:p>
      <text:p text:style-name="P10"/>
      <text:p text:style-name="P11"><text:span text:style-name="T12"/><text:span text:style-name="T13">Radiacinės saugos centro direktoriaus</text:span></text:p>
      <text:p text:style-name="P14">ĮSAKYMAS</text:p>
      <text:p text:style-name="P15"/>
      <text:p text:style-name="P16">DĖl radiacinės saugos priemonių taikymo civilinėje aviacijoje ir orlaivių įgulų narių apšvitos vertinimo TVARKOS APRAŠO patvirtinimo</text:p>
      <text:p text:style-name="P17"/>
      <text:p text:style-name="P18">2011 m. rugsėjo 28 d. Nr. 65V</text:p>
      <text:p text:style-name="P19">Vilnius<text:s/></text:p>
      <text:p text:style-name="P20"/>
      <text:p text:style-name="P21"/>
      <text:p text:style-name="P22"><text:span text:style-name="T23">Vadovaudamasis Lietuvos Respublikos radiacinės saugos įstatymo (Žin., 1999, Nr.<text:s/></text:span><text:a xlink:href="https://www.e-tar.lt/portal/lt/legalAct/TAR.7083DB116A2E" office:target-frame-name="_blank" xlink:show="new"><text:span text:style-name="T24">11-239</text:span></text:a><text:span text:style-name="T25">; 2011, Nr.<text:s/></text:span><text:a xlink:href="https://www.e-tar.lt/portal/lt/legalAct/TAR.352B154F9D25" office:target-frame-name="_blank" xlink:show="new"><text:span text:style-name="T26">91-4317</text:span></text:a><text:span text:style-name="T27">) 20 straipsniu, Lietuvos higienos norma HN 73:2001 „Pagrindinės radiacinės saugos normos“, patvirtinta Lietuvos Respublikos sveikatos apsaugos ministro 2001 m. gruod</text:span><text:span text:style-name="T28">žio 21 d. įsakymu Nr. 663 (Žin., 2002, Nr.<text:s/></text:span><text:a xlink:href="https://www.e-tar.lt/portal/lt/legalAct/TAR.751B6F8BF451" office:target-frame-name="_blank" xlink:show="new"><text:span text:style-name="T29">11-388</text:span></text:a><text:span text:style-name="T30">), ir 2008 m. rugpjūčio 20 d. Komisijos reglamentu (EB) Nr. 859/2008, iš dalies keičiančiu Tarybos reglamento (EEB) Nr. 39</text:span><text:span text:style-name="T31">22/91 nuostatas dėl bendrųjų techninių reikalavimų ir administracinės tvarkos, taikomų komerciniam vežimui orlaiviais (OL 2008 L 254, p. 1),<text:s/></text:span></text:p>
      <text:p text:style-name="P32"><text:span text:style-name="T33">tvirtinu</text:span><text:span text:style-name="T34"><text:s/>Radiacinės saugos priemonių taikymo civilinėje aviacijoje ir orlaivių įgulų narių apšvitos vertinimo tv</text:span><text:span text:style-name="T35">arkos aprašą (pridedama).</text:span></text:p>
      <text:p text:style-name="P36"/>
      <text:p text:style-name="P37"/>
      <text:p text:style-name="P38"/>
      <text:p text:style-name="P39"><text:span text:style-name="T40">Direktorius</text:span><text:span text:style-name="T41"><text:tab/>Albinas Mastauskas</text:span></text:p>
      <text:soft-page-break/>
      <text:p text:style-name="P42"><text:span text:style-name="T43">PATVIRTINTA</text:span></text:p>
      <text:p text:style-name="P44">Radiacinės saugos centro direktoriaus<text:s/></text:p>
      <text:p text:style-name="P45">2011 m. rugsėjo 28 d. įsakymu Nr. 65V</text:p>
      <text:p text:style-name="P46"/>
      <text:p text:style-name="P47"><text:span text:style-name="T48">RADIACINĖS SAUGOS PRIEMONIŲ TAIKYMO CIVILINĖJE AVIACIJOJE IR ORLAIVIŲ ĮGULŲ NARIŲ APŠVITOS<text:s/></text:span><text:span text:style-name="T49">VERT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Radiacinės saugos priemonių taikymo civilinėje aviacijoje ir orlaivių įgulų narių apšvitos vertinimo tvarkos aprašas (toliau – Tvarkos aprašas) nustato radiacinės saugos (toliau – saugos) priem</text:span><text:span text:style-name="T59">onių taikymo civilinių orlaivių naudotojams, turintiems Lietuvos Respublikos susisiekimo ministerijos ar jos įgaliotos institucijos išduotą licenciją vykdyti oro susisiekimą (toliau – darbdavys), orlaivių įgulų narių efektinių dozių skaičiavimo, apšvitos į</text:span><text:span text:style-name="T60">vertinimo, duomenų apie apšvitą registravimo, saugojimo ir teikimo Radiacinės saugos centrui (toliau – RSC) tvarką.<text:s/></text:span></text:p>
      <text:p text:style-name="P61"><text:span text:style-name="T62">2</text:span><text:span text:style-name="T63">. Šio Tvarkos aprašo reikalavimai privalomi darbdaviams, kurių orlaiviai skraido aukščiau kaip 8000 m.</text:span></text:p>
      <text:p text:style-name="P64"><text:span text:style-name="T65">3</text:span><text:span text:style-name="T66">. Šiame Tvarkos apraše var</text:span><text:span text:style-name="T67">tojamos sąvokos atitinka Lietuvos Respublikos radiacinės saugos įstatyme (Žin., 1999, Nr.<text:s/></text:span><text:a xlink:href="https://www.e-tar.lt/portal/lt/legalAct/TAR.7083DB116A2E" office:target-frame-name="_blank" xlink:show="new"><text:span text:style-name="T68">11-239</text:span></text:a><text:span text:style-name="T69">), Lietuvos Respublikos aviacijos įstatyme (Žin., 2000, Nr.<text:s/></text:span><text:a xlink:href="https://www.e-tar.lt/portal/lt/legalAct/TAR.9D2F66B96EBC" office:target-frame-name="_blank" xlink:show="new"><text:span text:style-name="T70">94-2918</text:span></text:a><text:span text:style-name="T71">) ir kituose teisės aktuose vartojamas sąvokas.</text:span></text:p>
      <text:p text:style-name="P72"/>
      <text:p text:style-name="P73"><text:span text:style-name="T74">II</text:span><text:span text:style-name="T75">.<text:s/></text:span><text:span text:style-name="T76">DARBO ORGANIZAVIMAS</text:span></text:p>
      <text:p text:style-name="P77"/>
      <text:p text:style-name="P78"><text:span text:style-name="T79">4</text:span><text:span text:style-name="T80">. Už saugos reikalavimų vykdymą atsako darbdavys. Darbdavys privalo:</text:span></text:p>
      <text:p text:style-name="P81"><text:span text:style-name="T82">4.1</text:span><text:span text:style-name="T83">. vadovautis saugą<text:s/></text:span><text:span text:style-name="T84">reglamentuojančiais teisės aktais;</text:span></text:p>
      <text:p text:style-name="P85"><text:span text:style-name="T86">4.2</text:span><text:span text:style-name="T87">. parengti orlaivių įgulų narių saugos programą (toliau – Programa) ir ją vykdyti;</text:span></text:p>
      <text:p text:style-name="P88"><text:span text:style-name="T89">4.3</text:span><text:span text:style-name="T90">. užtikrinti orlaivių įgulų narių apšvitos vertinimą ir, atsižvelgiant į šio vertinimo rezultatus, taikant saugos priemones,</text:span><text:span text:style-name="T91"><text:s/>mažinti orlaivių įgulų narių apšvitą.<text:s/></text:span></text:p>
      <text:p text:style-name="P92"><text:span text:style-name="T93">5</text:span><text:span text:style-name="T94">. Programoje turi būti:</text:span></text:p>
      <text:p text:style-name="P95"><text:span text:style-name="T96">5.1</text:span><text:span text:style-name="T97">. saugos organizacinė ir valdymo struktūra;</text:span></text:p>
      <text:p text:style-name="P98"><text:span text:style-name="T99">5.2</text:span><text:span text:style-name="T100">. taikomos saugos priemonės;</text:span></text:p>
      <text:p text:style-name="P101"><text:span text:style-name="T102">5.3</text:span><text:span text:style-name="T103">. vidaus darbo saugos taisyklės ir jų laikymosi kontrolės tvarka;</text:span></text:p>
      <text:p text:style-name="P104"><text:span text:style-name="T105">5.4</text:span><text:span text:style-name="T106">. orlaivių įgulų nar</text:span><text:span text:style-name="T107">ių apšvitos vertinimo tvarka, kurioje turi būti nurodyta:</text:span></text:p>
      <text:p text:style-name="P108"><text:span text:style-name="T109">5.4.1</text:span><text:span text:style-name="T110">. orlaivių įgulų narių, kurių apšvita vertinama, sąrašas;</text:span></text:p>
      <text:p text:style-name="P111"><text:span text:style-name="T112">5.4.2</text:span><text:span text:style-name="T113">. metodika, kuria vadovaujantis skaičiuojamos orlaivių įgulų narių metinės efektinės dozės;</text:span></text:p>
      <text:p text:style-name="P114"><text:span text:style-name="T115">5.4.3</text:span><text:span text:style-name="T116">. programinė įranga, na</text:span><text:span text:style-name="T117">udojama vertinant orlaivių įgulų narių gaunamą apšvitą.</text:span></text:p>
      <text:p text:style-name="P118"><text:span text:style-name="T119">6</text:span><text:span text:style-name="T120">. Programa turi būti atnaujinama, atsižvelgiant į poreikį, tačiau peržiūrima – ne rečiau kaip kartą per metus.<text:s/></text:span></text:p>
      <text:p text:style-name="P121"/>
      <text:p text:style-name="P122"><text:span text:style-name="T123">III</text:span><text:span text:style-name="T124">.<text:s/></text:span><text:span text:style-name="T125">ORLAIVIŲ ĮGULŲ NARIŲ APŠVITOS DOZIŲ SKAIČIAVIMAS</text:span></text:p>
      <text:p text:style-name="P126"/>
      <text:p text:style-name="P127"><text:span text:style-name="T128">7</text:span><text:span text:style-name="T129">. Orlaivių<text:s/></text:span><text:span text:style-name="T130">įgulų narių efektinių dozių skaičiavimai turi būti atliekami tik specialia programine įranga</text:span><text:span text:style-name="T131">1</text:span><text:span text:style-name="T132"><text:s/>(toliau – programinė įranga). Pradėti orlaivių įgulų narių apšvitos skaičiavimus, naudojant programinę įrangą ar keisti vieną programinę įrangą kita galima tik su</text:span><text:span text:style-name="T133">derinus su RSC.</text:span></text:p>
      <text:p text:style-name="P134">___________________</text:p>
      <text:p text:style-name="P135"><text:span text:style-name="T136">1</text:span><text:span text:style-name="T137"><text:s/>Rekomenduojama skaičiavimams naudoti Cari6 arba EPCARD programinę įrangą. Daugiau informacijos apie šias ir kitas orlaivių įgulų narių apšvitos vertinimo programas galite rasti Europos Komisijos publikacijoje Nr. 156 „Dėl radiacinės saugos priemonių įgyve</text:span><text:span text:style-name="T138">ndinimo orlaivių įgulų nariams“<text:s/></text:span><text:span text:style-name="T139">(angl. European Commission publication Radiation Protection No. 156<text:s/></text:span><text:span text:style-name="T140">Evaluation of the<text:s/></text:span><text:soft-page-break/><text:span text:style-name="T141">implementation of radiation protection measures for aircrew</text:span><text:span text:style-name="T142">),<text:s/></text:span><text:span text:style-name="T143">kurią galite rasti adresu: http://ec.europa.eu/energy/nuclear/radiation_prot</text:span><text:span text:style-name="T144">ection/doc/publication/156.pdf. Taip pat http://www.faa.gov/data_research/research/med_humanfacs/aeromedical/radiobiology/cari6/, http://www.helmholtz-muenchen.de/epcard-portal/.</text:span></text:p>
      <text:p text:style-name="P145"/>
      <text:p text:style-name="P146"><text:span text:style-name="T147">8</text:span><text:span text:style-name="T148">. Skaičiuojant orlaivio įgulos nario efektinę dozę, reikalingi šie duom</text:span><text:span text:style-name="T149">enys apie skrydį:</text:span></text:p>
      <text:p text:style-name="P150"><text:span text:style-name="T151">8.1</text:span><text:span text:style-name="T152">. skrydžio data;</text:span></text:p>
      <text:p text:style-name="P153"><text:span text:style-name="T154">8.2</text:span><text:span text:style-name="T155">. maršrutas;</text:span></text:p>
      <text:p text:style-name="P156"><text:span text:style-name="T157">8.3</text:span><text:span text:style-name="T158">. pakilimo trukmė;</text:span></text:p>
      <text:p text:style-name="P159"><text:span text:style-name="T160">8.4</text:span><text:span text:style-name="T161">. skrydžio aukštis;</text:span></text:p>
      <text:p text:style-name="P162"><text:span text:style-name="T163">8.5</text:span><text:span text:style-name="T164">. skrydžio trukmė;</text:span></text:p>
      <text:p text:style-name="P165"><text:span text:style-name="T166">8.6</text:span><text:span text:style-name="T167">. nusileidimo trukmė.</text:span></text:p>
      <text:p text:style-name="P168"><text:span text:style-name="T169">9</text:span><text:span text:style-name="T170">. Orlaivių įgulų narių efektinės dozės gali būti skaičiuojamos pagal jau įvykdyto</text:span><text:span text:style-name="T171"><text:s/>analogiško skrydžio duomenis arba pagal planuojamo skrydžio duomenis. Šie skaičiavimams naudojami skrydžių duomenys turi būti atnaujinami pagal poreikį, atsižvelgiant į realiai vykdytų skrydžių parametrus, tačiau turi būti peržiūrimi, kiekvieno maršruto a</text:span><text:span text:style-name="T172">tskirai, ne rečiau kaip kartą per metus.</text:span></text:p>
      <text:p text:style-name="P173"><text:span text:style-name="T174">10</text:span><text:span text:style-name="T175">. Apskaičiuota orlaivio įgulos nario efektinė dozė priskiriama kiekvienam konkrečiame skrydyje pareigas vykdžiusiam orlaivio įgulos nariui (įskaitant ir perskridimo atvejus).<text:s/></text:span></text:p>
      <text:p text:style-name="P176"><text:span text:style-name="T177">11</text:span><text:span text:style-name="T178">. Susumavus visų skrydžių m</text:span><text:span text:style-name="T179">etu (per kalendorinius metus) gautas orlaivio įgulos nario efektines dozes, gaunama jo metinė efektinė dozė.<text:s/></text:span></text:p>
      <text:p text:style-name="P180"/>
      <text:p text:style-name="P181"><text:span text:style-name="T182">IV</text:span><text:span text:style-name="T183">.<text:s/></text:span><text:span text:style-name="T184">ORLAIVIŲ ĮGULŲ NARIŲ Apšvitos vertinimas ir radiacinės saugos priemonių taikymas</text:span></text:p>
      <text:p text:style-name="P185"/>
      <text:p text:style-name="P186"><text:span text:style-name="T187">12</text:span><text:span text:style-name="T188">. Darbdavys privalo ne rečiau kaip kas<text:s/></text:span><text:span text:style-name="T189">kalendorinių metų ketvirtį įvertinti orlaivio įgulos narių efektines dozes, jas sumuoti ir užtikrinti, kad planuojant skrydžių tvarkaraščius būtų atsižvelgiama į orlaivio įgulų narių apšvitos duomenis.</text:span></text:p>
      <text:p text:style-name="P190"><text:span text:style-name="T191">13</text:span><text:span text:style-name="T192">. Jei atliktas apšvitos vertinimas rodo, kad orl</text:span><text:span text:style-name="T193">aivio įgulos nario metinė efektinė dozė neviršija 1 mSv, jokių saugos priemonių taikyti nereikia.</text:span></text:p>
      <text:p text:style-name="P194"><text:span text:style-name="T195">14</text:span><text:span text:style-name="T196">. Jei remiantis atlikto apšvitos vertinimo rezultatais orlaivio įgulos nario metinė efektinė dozė viršija 1 mSv, orlaivio įgulos narys turi būti supažin</text:span><text:span text:style-name="T197">dintas su praėjusių kalendorinių metų apšvitos rezultatais ir informuotas apie galimas pasekmes sveikatai iki kalendorinių metų vasario 1 d. bei patvirtinti informacijos gavimą pasirašytinai ar nuotoliniu būdu (pvz., elektroniniu laišku ar kt.).</text:span><text:s/></text:p>
      <text:p text:style-name="P198">Punkto pakeitimai:</text:p>
      <text:p text:style-name="P199"><text:span text:style-name="T200">Nr.<text:s/></text:span><text:a xlink:href="https://www.e-tar.lt/portal/legalAct.html?documentId=TAR.042A539DAF34" office:target-frame-name="_top" xlink:show="replace"><text:span text:style-name="T201">V-92</text:span></text:a><text:span text:style-name="T202">, 2012-07-19, Žin., 2012, Nr. 88-4638 (2012-07-24), i. k. 11200RSISAK0000V-92</text:span></text:p>
      <text:p text:style-name="Normal"/>
      <text:p text:style-name="P203"><text:span text:style-name="T204">15</text:span><text:span text:style-name="T205">. Tais atvejais, kai pagal apšvitos vertinimo rezultatus orlaivio įgulos nario metinė efektinė dozė viršija 6 mSv, privalo būti organizuotas jo sveikatos tikrinimas (kaip A kategorijos darbuotojų, dirbančių su jonizuojančiosios spinduliuotės šaltiniais) Li</text:span><text:span text:style-name="T206">etuvos Respublik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207">47-1365</text:span></text:a><text:span text:style-name="T208">)</text:span><text:span text:style-name="T209"><text:s/>nustatyta tvarka ir taikomos šio Tvarkos aprašo 16 punkte nurodytos saugos priemonės.</text:span></text:p>
      <text:p text:style-name="P210"><text:span text:style-name="T211">16</text:span><text:span text:style-name="T212">. Jei apskaičiuota orlaivio įgulos nario einamųjų metų efektinė dozė viršija 4 mSv, orlaivio įgulos nario darbo grafikas turi būti peržiūrimas ir tvirtin</text:span><text:span text:style-name="T213">amas kas mėnesį, atsižvelgiant į įvertintą individualiąją mėnesio laikotarpio apšvitą.</text:span></text:p>
      <text:p text:style-name="P214"><text:span text:style-name="T215">17</text:span><text:span text:style-name="T216">. Darbdavys privalo užtikrinti, kad orlaivių įgulų narių moterų darbo tvarkaraštis, kai jos praneša apie tai, kad yra nėščios, būtų sudarytas taip, kad gemalo arba</text:span><text:span text:style-name="T217"><text:s/>vaisiaus gaunama lygiavertė dozė būtų tokia maža, kokią įmanoma pasiekti, atsižvelgiant į ekonominius ir socialinius faktorius, ir nebūtų didesnė kaip 1 mSv per likusį nėštumo laiką. Darbuotojai<text:s/></text:span><text:soft-page-break/><text:span text:style-name="T218">pageidaujant ir toliau vykdyti pareigas orlaivyje, jos darbo</text:span><text:span text:style-name="T219"><text:s/>grafikas turi būti peržiūrimas ir tvirtinamas kas mėnesį, atsižvelgiant į įvertintą individualiąją mėnesio laikotarpio apšvitą. Priešingu atveju, darbdavys privalo suteikti darbuotojai galimybę likusiu nėštumo laikotarpiu pasirinkti kitas, nesusijusias su</text:span><text:span text:style-name="T220"><text:s/>galima jonizuojančiosios spinduliuotės rizika, pareigas.</text:span></text:p>
      <text:p text:style-name="P221"><text:span text:style-name="T222">V</text:span><text:span text:style-name="T223">.<text:s/></text:span><text:span text:style-name="T224">DUOMENŲ REGISTRAVIMAS IR SAUGOJIMAS</text:span></text:p>
      <text:p text:style-name="P225"/>
      <text:p text:style-name="P226"><text:span text:style-name="T227">18</text:span><text:span text:style-name="T228">. Darbdavys privalo registruoti šiuos orlaivių įgulų narių apšvitos vertinimo duomenis:</text:span></text:p>
      <text:p text:style-name="P229"><text:span text:style-name="T230">18.1</text:span><text:span text:style-name="T231">. vardą, pavardę, ankstesnes pavardes;<text:s/></text:span></text:p>
      <text:p text:style-name="P232"><text:span text:style-name="T233">18.2</text:span><text:span text:style-name="T234">.<text:s/></text:span><text:span text:style-name="T235">asmens kodą. Jeigu orlaivio įgulos narys neturi asmens kodo arba atsisako jį pateikti, registruojama jo gimimo data;</text:span></text:p>
      <text:p text:style-name="P236"><text:span text:style-name="T237">18.3</text:span><text:span text:style-name="T238">. pareigas;</text:span></text:p>
      <text:p text:style-name="P239"><text:span text:style-name="T240">18.4</text:span><text:span text:style-name="T241">. datą, nuo kurios dirba orlaivio įgulos nariu įmonėje;</text:span></text:p>
      <text:p text:style-name="P242"><text:span text:style-name="T243">18.5</text:span><text:span text:style-name="T244">. apskaičiuotą metinę efektinę dozę (mSv).</text:span><text:s/></text:p>
      <text:p text:style-name="P245">Punkto pakeitimai:</text:p>
      <text:p text:style-name="P246"><text:span text:style-name="T247">Nr.<text:s/></text:span><text:a xlink:href="https://www.e-tar.lt/portal/legalAct.html?documentId=TAR.042A539DAF34" office:target-frame-name="_top" xlink:show="replace"><text:span text:style-name="T248">V-92</text:span></text:a><text:span text:style-name="T249">, 2012-07-19, Žin., 2012, Nr. 88-4638 (2012-07-24), i. k. 11200RSISAK0000V-92</text:span></text:p>
      <text:p text:style-name="Normal"/>
      <text:p text:style-name="P250"><text:span text:style-name="T251">19</text:span><text:span text:style-name="T252">. Darbdavys taip pat privalo registruoti savo orlaivio įgulos n</text:span><text:span text:style-name="T253">ario apšvitos vertinimo rezultatus, gautus jam laikinai dirbant pas kitą darbdavį.<text:s/></text:span></text:p>
      <text:p text:style-name="P254"><text:span text:style-name="T255">20</text:span><text:span text:style-name="T256">. Orlaivio įgulos nariui pakeitus darbovietę, darbdavys privalo surašyti einamaisiais kalendoriniais metais gautų efektinių dozių duomenis, kuriuos orlaivio įgulos na</text:span><text:span text:style-name="T257">rys turi pateikti naujajam darbdaviui.</text:span></text:p>
      <text:p text:style-name="P258"><text:span text:style-name="T259">21</text:span><text:span text:style-name="T260">. Darbdavys apšvitos vertinimo duomenis privalo saugoti visą orlaivio įgulos nario darbo laikotarpį ir 12 mėnesių jam baigus darbą, o tuo atveju, kai orlaivio įgulos nario metinė efektinė dozė viršija 6 mSv – ik</text:span><text:span text:style-name="T261">i tol, kol orlaivio įgulos nariui sukaks (arba turi sukakti) 75 metai, taip pat – ne mažiau kaip 30 metų įgulos nariui baigus dirbti.</text:span></text:p>
      <text:p text:style-name="P262"/>
      <text:p text:style-name="P263"><text:span text:style-name="T264">VI</text:span><text:span text:style-name="T265">.<text:s/></text:span><text:span text:style-name="T266">duomenų teikimas</text:span></text:p>
      <text:p text:style-name="P267"/>
      <text:p text:style-name="P268"><text:span text:style-name="T269">22</text:span><text:span text:style-name="T270">. Darbdavys iki kiekvienų kalendorinių metų kovo 30 d. turi pateikti RSC šio Tvarkos<text:s/></text:span><text:span text:style-name="T271">aprašo 18 punkte nurodytus orlaivių įgulų narių apšvitos vertinimo duomenis, užregistruotus praėjusiais kalendoriniais metais.</text:span><text:s/></text:p>
      <text:p text:style-name="P272">Punkto pakeitimai:</text:p>
      <text:p text:style-name="P273"><text:span text:style-name="T274">Nr.<text:s/></text:span><text:a xlink:href="https://www.e-tar.lt/portal/legalAct.html?documentId=TAR.042A539DAF34" office:target-frame-name="_top" xlink:show="replace"><text:span text:style-name="T275">V-92</text:span></text:a><text:span text:style-name="T276">, 2012-07-19, Žin.,</text:span><text:span text:style-name="T277"><text:s/>2012, Nr. 88-4638 (2012-07-24), i. k. 11200RSISAK0000V-92</text:span></text:p>
      <text:p text:style-name="Normal"/>
      <text:p text:style-name="P278"><text:span text:style-name="T279">23</text:span><text:span text:style-name="T280">. Pirmą kartą RSC teikiant duomenis, nurodytus šio Tvarkos aprašo 22 punkte, kartu turi būti pateikta ir Programos kopija.<text:s/></text:span></text:p>
      <text:p text:style-name="P281"><text:span text:style-name="T282">24</text:span><text:span text:style-name="T283">. Kilus neaiškumų dėl orlaivių įgulų narių metinės efektinės</text:span><text:span text:style-name="T284"><text:s/>dozės skaičiavimų ar kilus įtarimų, jog pateikta informacija yra neteisinga arba neišsami, RSC turi teisę reikalauti darbdavio papildomai pateikti:</text:span></text:p>
      <text:p text:style-name="P285"><text:span text:style-name="T286">24.1</text:span><text:span text:style-name="T287">. orlaivių įgulų narių apšvitos vertinimo tvarkos kopiją;</text:span></text:p>
      <text:p text:style-name="P288"><text:span text:style-name="T289">24.2</text:span><text:span text:style-name="T290">. Pranešimą apie apšvitai vertinti<text:s/></text:span><text:span text:style-name="T291">naudotus skrydžių duomenis (Tvarkos aprašo priedas);</text:span><text:s/></text:p>
      <text:p text:style-name="P292">Punkto pakeitimai:</text:p>
      <text:p text:style-name="P293"><text:span text:style-name="T294">Nr.<text:s/></text:span><text:a xlink:href="https://www.e-tar.lt/portal/legalAct.html?documentId=TAR.042A539DAF34" office:target-frame-name="_top" xlink:show="replace"><text:span text:style-name="T295">V-92</text:span></text:a><text:span text:style-name="T296">, 2012-07-19, Žin., 2012, Nr. 88-4638 (2012-07-24), i. k. 11200RSISAK0000V-92</text:span></text:p>
      <text:p text:style-name="Normal"/>
      <text:p text:style-name="P297"><text:span text:style-name="T298">24.3</text:span><text:span text:style-name="T299">. kitą</text:span><text:span text:style-name="T300">, su orlaivių įgulų narių apšvitos vertinimu susijusią, informaciją.</text:span></text:p>
      <text:p text:style-name="P301"/>
      <text:p text:style-name="P302"><text:span text:style-name="T303">VII</text:span><text:span text:style-name="T304">.<text:s/></text:span><text:span text:style-name="T305">BAIGIAMOSIOS NUOSTATOS</text:span></text:p>
      <text:p text:style-name="P306"/>
      <text:p text:style-name="P307"><text:span text:style-name="T308">25</text:span><text:span text:style-name="T309">. Siekiant apskaičiuotą efektinę dozę, kurią gauna orlaivių įgulų nariai skrydžių metu, patikrinti remiantis išmatuota doze, rekomenduojama kas</text:span><text:span text:style-name="T310"><text:s/>dvejus kalendorinius metus atlikti tiesioginius radiologinius matavimus dažniausiai vykdomų maršrutų skrydžiuose.<text:s/></text:span><text:soft-page-break/><text:span text:style-name="T311">Matavimams naudojama radiologinė įranga ir matavimo bei apšvitos dozių skaičiavimo metodika turi būti suderinta su RSC.</text:span></text:p>
      <text:p text:style-name="P312"><text:span text:style-name="T313">26</text:span><text:span text:style-name="T314">. Darbdavys pri</text:span><text:span text:style-name="T315">valo užtikrinti, kad orlaiviuose, skraidančiuose aukščiau nei 15 000 m aukštyje, būtų atliekami tiesioginiai kosminės spinduliuotės matavimai ir, atsižvelgiant į juos, pasirenkamas skrydžio aukštis.</text:span></text:p>
      <text:p text:style-name="P316"><text:span text:style-name="T317">27</text:span><text:span text:style-name="T318">. Už šio Tvarkos aprašo reikalavimų nevykdymą darbd</text:span><text:span text:style-name="T319">avys atsako teisės aktų nustatyta tvarka.</text:span></text:p>
      <text:p text:style-name="P320"/>
      <text:p text:style-name="P321"><text:span text:style-name="T322">_________________</text:span></text:p>
      <text:p text:style-name="P323"><text:span text:style-name="T324">1 priedas.</text:span><text:span text:style-name="T325"><text:s/>Neteko galios nuo 2012-07-25</text:span></text:p>
      <text:p text:style-name="P326">Priedo naikinimas:</text:p>
      <text:p text:style-name="P327"><text:span text:style-name="T328">Nr.<text:s/></text:span><text:a xlink:href="https://www.e-tar.lt/portal/legalAct.html?documentId=TAR.042A539DAF34" office:target-frame-name="_top" xlink:show="replace"><text:span text:style-name="T329">V-92</text:span></text:a><text:span text:style-name="T330">, 2012-07-19, Žin. 2012, Nr. 88-4638 (</text:span><text:span text:style-name="T331">2012-07-24), i. k. 11200RSISAK0000V-92</text:span></text:p>
      <text:p text:style-name="Normal"/>
      <text:p text:style-name="P332"><text:span text:style-name="T333">2 priedas.</text:span><text:span text:style-name="T334"><text:s/>Neteko galios nuo 2012-07-25</text:span></text:p>
      <text:p text:style-name="P335">Priedo naikinimas:</text:p>
      <text:p text:style-name="P336"><text:span text:style-name="T337">Nr.<text:s/></text:span><text:a xlink:href="https://www.e-tar.lt/portal/legalAct.html?documentId=TAR.042A539DAF34" office:target-frame-name="_top" xlink:show="replace"><text:span text:style-name="T338">V-92</text:span></text:a><text:span text:style-name="T339">, 2012-07-19, Žin. 2012, Nr. 88-4638 (2012-07-24), i. k. 11200RSI</text:span><text:span text:style-name="T340">SAK0000V-92</text:span></text:p>
      <text:p text:style-name="Normal"/>
      <text:soft-page-break/>
      <text:p text:style-name="P341">Radiacinės saugos priemonių taikymo civilinėje aviacijoje ir orlaivių įgulų narių apšvitos vertinimo tvarkos aprašo priedas<text:s/></text:p>
      <text:p text:style-name="P342"/>
      <text:p text:style-name="P343"><text:span text:style-name="T344">(Pranešimo apie apšvitai vertinti naudotus skrydžių duomenis forma)</text:span></text:p>
      <text:p text:style-name="P345"/>
      <text:p text:style-name="P346">(Herbas arba prekių ženklas)</text:p>
      <text:p text:style-name="P347"/>
      <text:p text:style-name="P348">_<text:tab/></text:p>
      <text:p text:style-name="P349">(juridinio<text:s/>asmens pavadinimas)</text:p>
      <text:p text:style-name="P350">_<text:tab/></text:p>
      <text:p text:style-name="P351">(juridinio asmens kodas, buveinės adresas, telefonas, faksas, el. paštas)</text:p>
      <text:p text:style-name="P352"/>
      <text:p text:style-name="P353">_____________ Nr. __________</text:p>
      <text:p text:style-name="P354">(data)</text:p>
      <text:p text:style-name="P355"/>
      <text:p text:style-name="P356">Radiacinės saugos centrui</text:p>
      <text:p text:style-name="P357"/>
      <text:p text:style-name="P358"><text:span text:style-name="T359">PRANEŠIMAS<text:s/></text:span><text:span text:style-name="T360"><text:line-break/>APIE APŠVITAI VERTINTI NAUDOTUS SKRYDŽIŲ DUOMENIS<text:s/></text:span></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Skrydžio data</text:p>
          </table:table-cell>
          <table:table-cell table:style-name="TableCell376">
            <text:p text:style-name="P377"><text:span text:style-name="T378">Maršrutas</text:span><text:span text:style-name="T379">1</text:span></text:p>
          </table:table-cell>
          <table:table-cell table:style-name="TableCell380">
            <text:p text:style-name="P381"><text:span text:style-name="T382">Skrydžio aukštis</text:span><text:span text:style-name="T383">2</text:span><text:span text:style-name="T384">,</text:span></text:p>
            <text:p text:style-name="P385">m</text:p>
          </table:table-cell>
          <table:table-cell table:style-name="TableCell386">
            <text:p text:style-name="P387"><text:span text:style-name="T388">Pakilimo trukmė</text:span><text:span text:style-name="T389">3</text:span><text:span text:style-name="T390">, min.</text:span></text:p>
          </table:table-cell>
          <table:table-cell table:style-name="TableCell391">
            <text:p text:style-name="P392"><text:span text:style-name="T393">Skrydžio trukmė</text:span><text:span text:style-name="T394">4</text:span><text:span text:style-name="T395">,</text:span></text:p>
            <text:p text:style-name="P396">val. min. arba min.</text:p>
          </table:table-cell>
          <table:table-cell table:style-name="TableCell397">
            <text:p text:style-name="P398"><text:span text:style-name="T399">Nusileidimo <text:s/>trukmė</text:span><text:span text:style-name="T400">3</text:span><text:span text:style-name="T401">, min.</text:span></text:p>
          </table:table-cell>
          <table:table-cell table:style-name="TableCell402">
            <text:p text:style-name="P403">Orlaivio įgulos nariai, vardas, pavardė</text:p>
          </table:table-cell>
          <table:table-cell table:style-name="TableCell404">
            <text:p text:style-name="P405"><text:span text:style-name="T406">Skrydžiui apskaičiuota efektinė dozė, µ</text:span><text:span text:style-name="T407">miu</text:span><text:span text:style-name="T408">Sv</text:span></text:p>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span text:style-name="T449">1</text:span><text:span text:style-name="T450"><text:s/>Nurodomas ICAO arba IATA kodas;</text:span></text:p>
      <text:p text:style-name="P451"><text:span text:style-name="T452">2</text:span><text:span text:style-name="T453"><text:s/>Nurodomas didžiausias skrydžio aukštis;</text:span></text:p>
      <text:p text:style-name="P454"><text:span text:style-name="T455">3</text:span><text:span text:style-name="T456"><text:s/>Pakilimo, nusileidimo į/iš didžiausio skrydžio aukščio trukmė;</text:span></text:p>
      <text:p text:style-name="P457"><text:span text:style-name="T458">4</text:span><text:span text:style-name="T459"><text:s/>Skrydžio trukmė didžiausiame aukštyje.<text:s/></text:span></text:p>
      <text:p text:style-name="P460"/>
      <text:p text:style-name="P461"><text:span text:style-name="T462">(Pareigų pavadinimas)</text:span><text:span text:style-name="T463"><text:tab/>(Parašas)</text:span><text:span text:style-name="T464"><text:tab/>(Vardas ir pavardė)</text:span></text:p>
      <text:p text:style-name="P465"/>
      <text:p text:style-name="Normal"><text:span text:style-name="T466">(Rengėjo<text:s/></text:span><text:span text:style-name="T467">nuoroda)</text:span></text:p>
      <text:p text:style-name="P468"/>
      <text:p text:style-name="P469">_________________</text:p>
      <text:p text:style-name="Normal"/>
      <text:p text:style-name="P470">Priedo pakeitimai:</text:p>
      <text:p text:style-name="P471"><text:span text:style-name="T472">Nr.<text:s/></text:span><text:a xlink:href="https://www.e-tar.lt/portal/legalAct.html?documentId=TAR.042A539DAF34" office:target-frame-name="_top" xlink:show="replace"><text:span text:style-name="T473">V-92</text:span></text:a><text:span text:style-name="T474">, 2012-07-19, Žin., 2012, Nr. 88-4638 (2012-07-24), i. k. 11200RSISAK0000V-92</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Radiacinės saugos</text:span><text:span text:style-name="T484"><text:s/>centras, Įsakymas</text:span></text:p>
      <text:p text:style-name="P485"><text:span text:style-name="T486">Nr.<text:s/></text:span><text:a xlink:href="https://www.e-tar.lt/portal/legalAct.html?documentId=TAR.042A539DAF34" office:target-frame-name="_top" xlink:show="replace"><text:span text:style-name="T487">V-92</text:span></text:a><text:span text:style-name="T488">, 2012-07-19, Žin., 2012, Nr. 88-4638 (2012-07-24), i. k. 11200RSISAK0000V-92</text:span></text:p>
      <text:p text:style-name="P489"><text:span text:style-name="T490">Dėl Radiacinės saugos centro direktoriaus 2011 m. rugsėjo 28 d.<text:s/></text:span><text:span text:style-name="T491">įsakymo Nr. 65V "Dėl Radiacinės saugos priemonių taikymo civilinėje aviacijoje ir orlaivių įgulų narių apšvitos vertin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 User</dc:creator>
    <meta:creation-date>2016-01-28T20:06:00Z</meta:creation-date>
    <dc:date>2016-01-28T20:06:00Z</dc:date>
    <meta:template xlink:href="Normal" xlink:type="simple"/>
    <meta:editing-cycles>2</meta:editing-cycles>
    <meta:editing-duration>PT0S</meta:editing-duration>
    <meta:document-statistic meta:page-count="7" meta:paragraph-count="225" meta:word-count="1798" meta:character-count="13769" meta:row-count="580" meta:non-whitespace-character-count="12196"/>
  </office:meta>
</office:document-meta>
</file>