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9in"/>
      <style:text-properties style:font-size-complex="12pt"/>
    </style:style>
    <style:style style:name="P27" style:parent-style-name="Normal" style:family="paragraph">
      <style:paragraph-properties fo:text-align="justify" style:line-height-at-least="0.25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7030A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FF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reak-before="page"/>
    </style:style>
    <style:style style:name="P764"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65"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66" style:parent-style-name="Normal" style:family="paragraph">
      <style:paragraph-properties fo:margin-left="3.75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0pt" style:font-size-asian="10pt" style:language-asian="lt" style:country-asian="LT"/>
    </style:style>
    <style:style style:name="T772" style:parent-style-name="DefaultParagraphFont" style:family="text">
      <style:text-properties fo:font-weight="bold" style:font-weight-asian="bold" fo:font-size="10pt" style:font-size-asian="10pt"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fo:text-align="center"/>
      <style:text-properties fo:font-style="italic" style:font-style-asian="italic" fo:font-size="10pt" style:font-size-asian="10pt" style:language-asian="lt" style:country-asian="LT"/>
    </style:style>
    <style:style style:name="P775" style:parent-style-name="Normal" style:family="paragraph">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indent="0.0694in"/>
      <style:text-properties fo:font-style="italic" style:font-style-asian="italic" fo:font-size="10pt" style:font-size-asian="10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fo:font-style="italic" style:font-style-asian="italic" fo:font-size="10pt" style:font-size-asian="10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indent="0.6895in"/>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paragraph-properties>
        <style:tab-stops>
          <style:tab-stop style:type="left" style:position="3.15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tyle="italic" style:font-style-asian="italic"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indent="1.1215in"/>
      <style:text-properties fo:font-style="italic" style:font-style-asian="italic" fo:font-size="10pt" style:font-size-asian="10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paragraph-properties fo:text-indent="1.5152in"/>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text-properties fo:font-style="italic" style:font-style-asian="italic" fo:font-size="10pt" style:font-size-asian="10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fo:font-size="11pt" style:font-size-asian="11pt" style:font-size-complex="11pt" style:language-asian="lt" style:country-asian="LT"/>
    </style:style>
    <style:style style:name="P806" style:parent-style-name="Normal" style:family="paragraph">
      <style:paragraph-properties fo:text-indent="0.0347in"/>
      <style:text-properties fo:font-size="11pt" style:font-size-asian="11pt" style:font-size-complex="11pt" style:language-asian="lt" style:country-asian="LT"/>
    </style:style>
    <style:style style:name="P807" style:parent-style-name="Normal" style:family="paragraph">
      <style:paragraph-properties fo:text-indent="0.9in"/>
      <style:text-properties fo:font-size="11pt" style:font-size-asian="11pt" style:font-size-complex="11pt"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paragraph-properties fo:text-indent="0.9347in"/>
      <style:text-properties fo:font-style="italic" style:font-style-asian="italic" fo:font-size="10pt" style:font-size-asian="10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paragraph-properties fo:text-indent="0.9in"/>
      <style:text-properties style:font-size-complex="12pt" style:language-asian="lt" style:country-asian="LT"/>
    </style:style>
    <style:style style:name="P820" style:parent-style-name="Normal" style:family="paragraph">
      <style:paragraph-properties fo:text-indent="0.9in"/>
      <style:text-properties style:font-size-complex="12pt" style:language-asian="lt" style:country-asian="LT"/>
    </style:style>
    <style:style style:name="P821" style:parent-style-name="Normal" style:family="paragraph">
      <style:paragraph-properties fo:border="0.0069in solid #000000" fo:padding-top="0.0138in" fo:padding-left="0.0555in" fo:padding-bottom="0.0138in" fo:padding-right="0in" style:shadow="none" fo:text-align="justify"/>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tyle="italic" style:font-style-asian="italic" fo:font-size="11pt" style:font-size-asian="11pt" style:font-size-complex="11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P828" style:parent-style-name="Normal" style:family="paragraph">
      <style:paragraph-properties fo:text-indent="0.9in"/>
      <style:text-properties style:font-size-complex="12pt" style:language-asian="lt" style:country-asian="LT"/>
    </style:style>
    <style:style style:name="P829" style:parent-style-name="Normal" style:family="paragraph">
      <style:paragraph-properties fo:text-indent="0.9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indent="0.0381in"/>
      <style:text-properties fo:font-size="11pt" style:font-size-asian="11pt" style:font-size-complex="11pt" style:language-asian="lt" style:country-asian="LT"/>
    </style:style>
    <style:style style:name="P834" style:parent-style-name="Normal" style:family="paragraph">
      <style:paragraph-properties>
        <style:tab-stops>
          <style:tab-stop style:type="left" style:position="2.6583in"/>
          <style:tab-stop style:type="left" style:position="4.1347in"/>
        </style:tab-stops>
      </style:paragraph-properties>
      <style:text-properties fo:font-size="11pt" style:font-size-asian="11pt" style:font-size-complex="11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indent="1.6736in"/>
      <style:text-properties fo:font-style="italic" style:font-style-asian="italic" fo:font-size="10pt" style:font-size-asian="10pt" style:language-asian="lt" style:country-asian="LT"/>
    </style:style>
    <style:style style:name="P838" style:parent-style-name="Normal" style:family="paragraph">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indent="0.0347in"/>
      <style:text-properties fo:font-style="italic" style:font-style-asian="italic" fo:font-size="10pt" style:font-size-asian="10pt" style:language-asian="lt" style:country-asian="LT"/>
    </style:style>
    <style:style style:name="P842" style:parent-style-name="Normal" style:family="paragraph">
      <style:text-properties style:font-size-complex="12pt"/>
    </style:style>
    <style:style style:name="P843" style:parent-style-name="Normal" style:family="paragraph">
      <style:paragraph-properties fo:break-before="page"/>
    </style:style>
    <style:style style:name="P844" style:parent-style-name="Normal" style:family="paragraph">
      <style:paragraph-properties fo:text-indent="4.125in"/>
      <style:text-properties fo:font-size="11pt" style:font-size-asian="11pt" style:font-size-complex="11pt" style:language-asian="lt" style:country-asian="LT"/>
    </style:style>
    <style:style style:name="P845" style:parent-style-name="Normal" style:family="paragraph">
      <style:paragraph-properties fo:text-indent="4.125in"/>
      <style:text-properties fo:font-size="11pt" style:font-size-asian="11pt" style:font-size-complex="11pt" style:language-asian="lt" style:country-asian="LT"/>
    </style:style>
    <style:style style:name="P846" style:parent-style-name="Normal" style:family="paragraph">
      <style:paragraph-properties fo:text-indent="4.12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indent="4.125in"/>
      <style:text-properties fo:font-size="11pt" style:font-size-asian="11pt" style:font-size-complex="11pt" style:language-asian="lt" style:country-asian="LT"/>
    </style:style>
    <style:style style:name="P850" style:parent-style-name="Normal" style:family="paragraph">
      <style:paragraph-properties fo:text-align="center" fo:text-indent="0.0312in"/>
    </style:style>
    <style:style style:name="T851" style:parent-style-name="DefaultParagraphFont" style:family="text">
      <style:text-properties fo:font-weight="bold" style:font-weight-asian="bold" fo:font-size="9pt" style:font-size-asian="9pt" style:font-size-complex="9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fo:font-style="italic" style:font-style-asian="italic" fo:font-size="10pt" style:font-size-asian="10pt" style:language-asian="lt" style:country-asian="LT"/>
    </style:style>
    <style:style style:name="P854" style:parent-style-name="Normal" style:family="paragraph">
      <style:paragraph-properties fo:text-align="center"/>
      <style:text-properties fo:font-style="italic" style:font-style-asian="italic" fo:font-size="10pt" style:font-size-asian="10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indent="0.0347in"/>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fo:font-style="italic" style:font-style-asian="italic" fo:font-size="10pt" style:font-size-asian="10pt" style:language-asian="lt" style:country-asian="LT"/>
    </style:style>
    <style:style style:name="P867" style:parent-style-name="Normal" style:family="paragraph">
      <style:paragraph-properties fo:text-indent="0.4923in"/>
      <style:text-properties fo:font-size="11pt" style:font-size-asian="11pt" style:font-size-complex="11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style:tab-stops>
          <style:tab-stop style:type="left" style:position="3.2486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indent="1.1215in"/>
      <style:text-properties fo:font-style="italic" style:font-style-asian="italic" fo:font-size="10pt" style:font-size-asian="10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0pt" style:font-size-asian="10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paragraph-properties fo:text-align="justify" fo:text-indent="1.5118in"/>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style:font-size-complex="12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border="0.0069in solid #000000" fo:padding-top="0.0138in" fo:padding-left="0.0555in" fo:padding-bottom="0.0138in" fo:padding-right="0.0555in" style:shadow="none" fo:text-align="justify"/>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P916" style:parent-style-name="Normal" style:family="paragraph">
      <style:paragraph-properties fo:text-indent="0.9in"/>
      <style:text-properties style:font-size-complex="12pt" style:language-asian="lt" style:country-asian="LT"/>
    </style:style>
    <style:style style:name="P917" style:parent-style-name="Normal" style:family="paragraph">
      <style:paragraph-properties fo:text-indent="0.9in"/>
      <style:text-properties fo:font-size="11pt" style:font-size-asian="11pt" style:font-size-complex="11pt" style:language-asian="lt" style:country-asian="LT"/>
    </style:style>
    <style:style style:name="P918" style:parent-style-name="Normal" style:family="paragraph">
      <style:paragraph-properties fo:text-indent="0.9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tyle="italic" style:font-style-asian="italic" fo:font-size="11pt" style:font-size-asian="11pt" style:font-size-complex="11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paragraph-properties fo:text-indent="0.9in"/>
      <style:text-properties fo:color="#FF0000" style:font-size-complex="12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indent="1.2798in"/>
      <style:text-properties fo:font-style="italic" style:font-style-asian="italic" fo:font-size="10pt" style:font-size-asian="10pt" style:language-asian="lt" style:country-asian="LT"/>
    </style:style>
    <style:style style:name="P929" style:parent-style-name="Normal" style:family="paragraph">
      <style:text-properties style:font-size-complex="12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P932" style:parent-style-name="Normal" style:family="paragraph">
      <style:paragraph-properties fo:text-indent="0.0347in"/>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text-properties style:font-size-complex="12pt"/>
    </style:style>
    <style:style style:name="P936" style:parent-style-name="Normal" style:family="paragraph">
      <style:paragraph-properties fo:break-before="page"/>
    </style:style>
    <style:style style:name="P937" style:parent-style-name="Normal" style:family="paragraph">
      <style:paragraph-properties fo:text-indent="4.125in"/>
      <style:text-properties fo:font-size="11pt" style:font-size-asian="11pt" style:font-size-complex="11pt" style:language-asian="lt" style:country-asian="LT"/>
    </style:style>
    <style:style style:name="P938" style:parent-style-name="Normal" style:family="paragraph">
      <style:paragraph-properties fo:text-indent="4.125in"/>
      <style:text-properties fo:font-size="11pt" style:font-size-asian="11pt" style:font-size-complex="11pt" style:language-asian="lt" style:country-asian="LT"/>
    </style:style>
    <style:style style:name="P939" style:parent-style-name="Normal" style:family="paragraph">
      <style:paragraph-properties fo:text-indent="4.12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fo:text-indent="0.0347in"/>
    </style:style>
    <style:style style:name="T944" style:parent-style-name="DefaultParagraphFont" style:family="text">
      <style:text-properties fo:font-weight="bold" style:font-weight-asian="bold" fo:font-size="10pt" style:font-size-asian="10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fo:font-style="italic" style:font-style-asian="italic" fo:font-size="10pt" style:font-size-asian="10pt" style:language-asian="lt" style:country-asian="LT"/>
    </style:style>
    <style:style style:name="P947" style:parent-style-name="Normal" style:family="paragraph">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0347in"/>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font-size="10pt" style:font-size-asian="10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P963" style:parent-style-name="Normal" style:family="paragraph">
      <style:paragraph-properties fo:text-indent="0.9in"/>
      <style:text-properties fo:font-size="11pt" style:font-size-asian="11pt" style:font-size-complex="11pt" style:language-asian="lt" style:country-asian="LT"/>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969" style:parent-style-name="Normal" style:family="paragraph">
      <style:paragraph-properties>
        <style:tab-stops>
          <style:tab-stop style:type="left" style:position="3.3472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indent="1.0229in"/>
    </style:style>
    <style:style style:name="T975" style:parent-style-name="DefaultParagraphFont" style:family="text">
      <style:text-properties fo:font-style="italic" style:font-style-asian="italic" fo:font-size="10pt" style:font-size-asian="10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paragraph-properties fo:text-indent="1.4131in"/>
      <style:text-properties fo:font-style="italic" style:font-style-asian="italic" fo:font-size="10pt" style:font-size-asian="10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border="0.0069in solid #000000" fo:padding-top="0.0138in" fo:padding-left="0.0555in" fo:padding-bottom="0.0138in" fo:padding-right="0.0555in" style:shadow="none" fo:text-align="justify"/>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1011" style:parent-style-name="DefaultParagraphFont" style:family="text">
      <style:text-properties fo:font-style="italic" style:font-style-asian="italic" fo:font-size="10pt" style:font-size-asian="10pt" style:language-asian="lt" style:country-asian="LT"/>
    </style:style>
    <style:style style:name="P1012" style:parent-style-name="Normal" style:family="paragraph">
      <style:paragraph-properties fo:text-indent="0.9in"/>
      <style:text-properties fo:font-size="11pt" style:font-size-asian="11pt" style:font-size-complex="11pt" style:language-asian="lt" style:country-asian="LT"/>
    </style:style>
    <style:style style:name="P1013" style:parent-style-name="Normal" style:family="paragraph">
      <style:paragraph-properties fo:text-indent="0.9in"/>
      <style:text-properties fo:font-size="11pt" style:font-size-asian="11pt" style:font-size-complex="11pt" style:language-asian="lt" style:country-asian="LT"/>
    </style:style>
    <style:style style:name="P1014" style:parent-style-name="Normal" style:family="paragraph">
      <style:paragraph-properties fo:text-indent="0.9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P1018" style:parent-style-name="Normal" style:family="paragraph">
      <style:paragraph-properties fo:text-indent="0.9in"/>
      <style:text-properties fo:color="#FF0000" style:font-size-complex="12pt" style:language-asian="lt" style:country-asian="LT"/>
    </style:style>
    <style:style style:name="P1019" style:parent-style-name="Normal" style:family="paragraph">
      <style:paragraph-properties>
        <style:tab-stops>
          <style:tab-stop style:type="left" style:position="2.1659in"/>
          <style:tab-stop style:type="left" style:position="3.3472in"/>
        </style:tab-stops>
      </style:paragraph-properties>
      <style:text-properties fo:font-size="11pt" style:font-size-asian="11pt" style:font-size-complex="11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indent="1.7722in"/>
      <style:text-properties fo:font-style="italic" style:font-style-asian="italic" fo:font-size="10pt" style:font-size-asian="10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paragraph-properties fo:text-indent="0.0347in"/>
      <style:text-properties fo:font-style="italic" style:font-style-asian="italic" fo:font-size="10pt" style:font-size-asian="10pt" style:language-asian="lt" style:country-asian="LT"/>
    </style:style>
    <style:style style:name="P1026" style:parent-style-name="Normal" style:family="paragraph">
      <style:paragraph-properties fo:text-indent="0.0381in"/>
      <style:text-properties fo:font-size="11pt" style:font-size-asian="11pt" style:font-size-complex="11pt" style:language-asian="lt" style:country-asian="LT"/>
    </style:style>
    <style:style style:name="P1027" style:parent-style-name="Normal" style:family="paragraph">
      <style:paragraph-properties fo:break-before="page"/>
    </style:style>
    <style:style style:name="P1028" style:parent-style-name="Normal" style:family="paragraph">
      <style:paragraph-properties fo:text-indent="4.125in"/>
      <style:text-properties fo:font-size="11pt" style:font-size-asian="11pt" style:font-size-complex="11pt" style:language-asian="lt" style:country-asian="LT"/>
    </style:style>
    <style:style style:name="P1029" style:parent-style-name="Normal" style:family="paragraph">
      <style:paragraph-properties fo:text-indent="4.125in"/>
      <style:text-properties fo:font-size="11pt" style:font-size-asian="11pt" style:font-size-complex="11pt" style:language-asian="lt" style:country-asian="LT"/>
    </style:style>
    <style:style style:name="P1030" style:parent-style-name="Normal" style:family="paragraph">
      <style:paragraph-properties fo:text-indent="4.12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fo:text-indent="0.0347in"/>
    </style:style>
    <style:style style:name="T1035" style:parent-style-name="DefaultParagraphFont" style:family="text">
      <style:text-properties fo:font-weight="bold" style:font-weight-asian="bold" fo:font-size="10pt" style:font-size-asian="10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fo:font-style="italic" style:font-style-asian="italic" fo:font-size="10pt" style:font-size-asian="10pt" style:language-asian="lt" style:country-asian="LT"/>
    </style:style>
    <style:style style:name="P1038" style:parent-style-name="Normal" style:family="paragraph">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0347in"/>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style:text-properties fo:font-style="italic" style:font-style-asian="italic" fo:font-size="10pt" style:font-size-asian="10pt" style:language-asian="lt" style:country-asian="LT"/>
    </style:style>
    <style:style style:name="P1049" style:parent-style-name="Normal" style:family="paragraph">
      <style:paragraph-properties fo:line-height="150%"/>
      <style:text-properties fo:font-size="11pt" style:font-size-asian="11pt" style:font-size-complex="11pt" style:language-asian="lt" style:country-asian="LT"/>
    </style:style>
    <style:style style:name="P1050" style:parent-style-name="Normal" style:family="paragraph">
      <style:paragraph-properties fo:line-height="150%" fo:text-indent="0.9in"/>
      <style:text-properties fo:font-size="11pt" style:font-size-asian="11pt" style:font-size-complex="11pt" style:language-asian="lt" style:country-asian="LT"/>
    </style:style>
    <style:style style:name="P1051" style:parent-style-name="Normal" style:family="paragraph">
      <style:paragraph-properties fo:line-height="150%"/>
      <style:text-properties fo:font-size="11pt" style:font-size-asian="11pt" style:font-size-complex="11pt" style:language-asian="lt" style:country-asian="LT"/>
    </style:style>
    <style:style style:name="P1052" style:parent-style-name="Normal" style:family="paragraph">
      <style:paragraph-properties fo:line-height="150%"/>
      <style:text-properties fo:font-size="11pt" style:font-size-asian="11pt" style:font-size-complex="11pt" style:language-asian="lt" style:country-asian="LT"/>
    </style:style>
    <style:style style:name="P1053" style:parent-style-name="Normal" style:family="paragraph">
      <style:paragraph-properties>
        <style:tab-stops>
          <style:tab-stop style:type="left" style:position="3.052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indent="1.0194in"/>
      <style:text-properties fo:font-style="italic" style:font-style-asian="italic" fo:font-size="10pt" style:font-size-asian="10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paragraph-properties fo:text-indent="1.8069in"/>
    </style:style>
    <style:style style:name="T1076" style:parent-style-name="DefaultParagraphFont" style:family="text">
      <style:text-properties fo:font-style="italic" style:font-style-asian="italic" fo:font-size="10pt" style:font-size-asian="10pt" style:language-asian="lt" style:country-asian="LT"/>
    </style:style>
    <style:style style:name="P1077" style:parent-style-name="Normal" style:family="paragraph">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P1088"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paragraph-properties fo:border="0.0069in solid #000000" fo:padding-top="0.0138in" fo:padding-left="0.0555in" fo:padding-bottom="0.0138in" fo:padding-right="0.0555in" style:shadow="none" fo:text-align="justify"/>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paragraph-properties fo:text-indent="0.9in"/>
      <style:text-properties fo:font-size="11pt" style:font-size-asian="11pt" style:font-size-complex="11pt" style:language-asian="lt" style:country-asian="LT"/>
    </style:style>
    <style:style style:name="P1100" style:parent-style-name="Normal" style:family="paragraph">
      <style:paragraph-properties fo:text-indent="0.9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indent="1.9687in"/>
      <style:text-properties fo:font-style="italic" style:font-style-asian="italic" fo:font-size="10pt" style:font-size-asian="10pt" style:language-asian="lt" style:country-asian="LT"/>
    </style:style>
    <style:style style:name="P1110" style:parent-style-name="Normal" style:family="paragraph">
      <style:text-properties style:font-size-complex="12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B05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indent="0.0347in"/>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break-before="page" fo:text-indent="4.125in"/>
    </style:style>
    <style:style style:name="P1119" style:parent-style-name="Normal" style:family="paragraph">
      <style:paragraph-properties fo:text-indent="4.125in"/>
      <style:text-properties fo:font-size="11pt" style:font-size-asian="11pt" style:font-size-complex="11pt" style:language-asian="lt" style:country-asian="LT"/>
    </style:style>
    <style:style style:name="P1120" style:parent-style-name="Normal" style:family="paragraph">
      <style:paragraph-properties fo:text-indent="4.125in"/>
      <style:text-properties fo:font-size="11pt" style:font-size-asian="11pt" style:font-size-complex="11pt" style:language-asian="lt" style:country-asian="LT"/>
    </style:style>
    <style:style style:name="P1121" style:parent-style-name="Normal" style:family="paragraph">
      <style:paragraph-properties fo:text-indent="4.12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fo:text-indent="0.0347in"/>
    </style:style>
    <style:style style:name="T1126" style:parent-style-name="DefaultParagraphFont" style:family="text">
      <style:text-properties fo:font-weight="bold" style:font-weight-asian="bold" fo:font-size="10pt" style:font-size-asian="10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fo:font-style="italic" style:font-style-asian="italic" fo:font-size="10pt" style:font-size-asian="10pt" style:language-asian="lt" style:country-asian="LT"/>
    </style:style>
    <style:style style:name="P1129" style:parent-style-name="Normal" style:family="paragraph">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0347in"/>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tyle="italic" style:font-style-asian="italic" fo:font-size="10pt" style:font-size-asian="10pt" style:language-asian="lt" style:country-asian="LT"/>
    </style:style>
    <style:style style:name="P1143" style:parent-style-name="Normal" style:family="paragraph">
      <style:paragraph-properties fo:text-indent="0.9in"/>
      <style:text-properties fo:font-size="11pt" style:font-size-asian="11pt" style:font-size-complex="11pt" style:language-asian="lt" style:country-asian="LT"/>
    </style:style>
    <style:style style:name="P1144" style:parent-style-name="Normal" style:family="paragraph">
      <style:paragraph-properties fo:text-indent="0.9in"/>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style:tab-stops>
          <style:tab-stop style:type="left" style:position="3.052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indent="1.1215in"/>
      <style:text-properties fo:font-style="italic" style:font-style-asian="italic" fo:font-size="10pt" style:font-size-asian="10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0pt" style:font-size-asian="10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paragraph-properties fo:text-indent="2.0034in"/>
      <style:text-properties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paragraph-properties fo:text-indent="0.8861in"/>
    </style:style>
    <style:style style:name="T1176" style:parent-style-name="DefaultParagraphFont" style:family="text">
      <style:text-properties fo:font-style="italic" style:font-style-asian="italic" fo:font-size="10pt" style:font-size-asian="10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style:font-size-complex="12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indent="0.9in"/>
      <style:text-properties style:font-size-complex="12pt" style:language-asian="lt" style:country-asian="LT"/>
    </style:style>
    <style:style style:name="P1186" style:parent-style-name="Normal" style:family="paragraph">
      <style:paragraph-properties fo:text-indent="0.9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P1190" style:parent-style-name="Normal" style:family="paragraph">
      <style:paragraph-properties fo:text-indent="0.9in"/>
      <style:text-properties fo:color="#FF0000" style:font-size-complex="12pt" style:language-asian="lt" style:country-asian="LT"/>
    </style:style>
    <style:style style:name="P1191"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indent="1.6736in"/>
      <style:text-properties fo:font-style="italic" style:font-style-asian="italic" fo:font-size="10pt" style:font-size-asian="10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paragraph-properties fo:text-indent="0.0347in"/>
      <style:text-properties fo:font-style="italic" style:font-style-asian="italic" fo:font-size="10pt" style:font-size-asian="10pt" style:language-asian="lt" style:country-asian="LT"/>
    </style:style>
    <style:style style:name="P1199" style:parent-style-name="Normal" style:family="paragraph">
      <style:text-properties style:font-size-complex="12pt"/>
    </style:style>
    <style:style style:name="P1200" style:parent-style-name="Normal" style:family="paragraph">
      <style:paragraph-properties fo:break-before="page"/>
    </style:style>
    <style:style style:name="P1201" style:parent-style-name="Normal" style:family="paragraph">
      <style:paragraph-properties fo:text-indent="4.125in"/>
      <style:text-properties fo:font-size="11pt" style:font-size-asian="11pt" style:font-size-complex="11pt" style:language-asian="lt" style:country-asian="LT"/>
    </style:style>
    <style:style style:name="P1202" style:parent-style-name="Normal" style:family="paragraph">
      <style:paragraph-properties fo:text-indent="4.125in"/>
      <style:text-properties fo:font-size="11pt" style:font-size-asian="11pt" style:font-size-complex="11pt" style:language-asian="lt" style:country-asian="LT"/>
    </style:style>
    <style:style style:name="P1203" style:parent-style-name="Normal" style:family="paragraph">
      <style:paragraph-properties fo:text-indent="4.12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fo:text-indent="0.0347in"/>
    </style:style>
    <style:style style:name="T1208" style:parent-style-name="DefaultParagraphFont" style:family="text">
      <style:text-properties fo:font-weight="bold" style:font-weight-asian="bold" fo:font-size="10pt" style:font-size-asian="10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fo:font-style="italic" style:font-style-asian="italic" fo:font-size="10pt" style:font-size-asian="10pt" style:language-asian="lt" style:country-asian="LT"/>
    </style:style>
    <style:style style:name="P1211" style:parent-style-name="Normal" style:family="paragraph">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indent="0.0347in"/>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fo:font-style="italic" style:font-style-asian="italic" fo:font-size="10pt" style:font-size-asian="10pt" style:language-asian="lt" style:country-asian="LT"/>
    </style:style>
    <style:style style:name="P1224" style:parent-style-name="Normal" style:family="paragraph">
      <style:paragraph-properties fo:text-indent="0.9in"/>
      <style:text-properties style:font-size-complex="12pt" style:language-asian="lt" style:country-asian="LT"/>
    </style:style>
    <style:style style:name="P1225" style:parent-style-name="Normal" style:family="paragraph">
      <style:paragraph-properties fo:line-height="150%" fo:text-indent="0.7875in"/>
      <style:text-properties fo:font-size="11pt" style:font-size-asian="11pt" style:font-size-complex="11pt" style:language-asian="lt" style:country-asian="LT"/>
    </style:style>
    <style:style style:name="P1226" style:parent-style-name="Normal" style:family="paragraph">
      <style:paragraph-properties fo:line-height="150%"/>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paragraph-properties>
        <style:tab-stops>
          <style:tab-stop style:type="left" style:position="2.9534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indent="1.1215in"/>
      <style:text-properties fo:font-style="italic" style:font-style-asian="italic" fo:font-size="10pt" style:font-size-asian="10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3.7756in"/>
    </style:style>
    <style:style style:name="T1248" style:parent-style-name="DefaultParagraphFont" style:family="text">
      <style:text-properties fo:font-style="italic" style:font-style-asian="italic" fo:font-size="10pt" style:font-size-asian="10pt" style:language-asian="lt" style:country-asian="LT"/>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paragraph-properties fo:text-indent="0.9in"/>
      <style:text-properties fo:font-size="11pt" style:font-size-asian="11pt" style:font-size-complex="11pt" style:language-asian="lt" style:country-asian="LT"/>
    </style:style>
    <style:style style:name="P1252"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53"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paragraph-properties fo:text-indent="2.4993in"/>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tyle="italic" style:font-style-asian="italic" fo:font-size="11pt" style:font-size-asian="11pt" style:font-size-complex="11pt" style:language-asian="lt" style:country-asian="LT"/>
    </style:style>
    <style:style style:name="P125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9"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260"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261" style:parent-style-name="Normal" style:family="paragraph">
      <style:paragraph-properties fo:border="0.0069in solid #000000" fo:padding-top="0.0138in" fo:padding-left="0.0555in" fo:padding-bottom="0.0138in" fo:padding-right="0.0555in" style:shadow="none" fo:text-indent="0.9847in"/>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fo:border="0.0069in solid #000000" fo:padding-top="0.0138in" fo:padding-left="0.0555in" fo:padding-bottom="0.0138in" fo:padding-right="0.0555in" style:shadow="none"/>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9"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70"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7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7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indent="1.8708in"/>
      <style:text-properties fo:font-style="italic" style:font-style-asian="italic" fo:font-size="10pt" style:font-size-asian="10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paragraph-properties fo:text-indent="0.0347in"/>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style:style>
    <style:style style:name="P1290" style:parent-style-name="Normal" style:family="paragraph">
      <style:paragraph-properties fo:text-indent="4.125in"/>
      <style:text-properties fo:font-size="11pt" style:font-size-asian="11pt" style:font-size-complex="11pt" style:language-asian="lt" style:country-asian="LT"/>
    </style:style>
    <style:style style:name="P1291" style:parent-style-name="Normal" style:family="paragraph">
      <style:paragraph-properties fo:text-indent="4.125in"/>
      <style:text-properties fo:font-size="11pt" style:font-size-asian="11pt" style:font-size-complex="11pt" style:language-asian="lt" style:country-asian="LT"/>
    </style:style>
    <style:style style:name="P1292" style:parent-style-name="Normal" style:family="paragraph">
      <style:paragraph-properties fo:text-indent="4.12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fo:text-indent="0.0347in"/>
    </style:style>
    <style:style style:name="T1297" style:parent-style-name="DefaultParagraphFont" style:family="text">
      <style:text-properties fo:font-weight="bold" style:font-weight-asian="bold" fo:font-size="10pt" style:font-size-asian="10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fo:font-style="italic" style:font-style-asian="italic" fo:font-size="10pt" style:font-size-asian="10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0347in"/>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center"/>
      <style:text-properties fo:font-style="italic" style:font-style-asian="italic" fo:font-size="10pt" style:font-size-asian="10pt" style:language-asian="lt" style:country-asian="LT"/>
    </style:style>
    <style:style style:name="P1312" style:parent-style-name="Normal" style:family="paragraph">
      <style:paragraph-properties fo:line-height="150%"/>
      <style:text-properties fo:font-size="11pt" style:font-size-asian="11pt" style:font-size-complex="11pt" style:language-asian="lt" style:country-asian="LT"/>
    </style:style>
    <style:style style:name="P1313" style:parent-style-name="Normal" style:family="paragraph">
      <style:paragraph-properties fo:line-height="150%" fo:text-indent="0.9in"/>
      <style:text-properties fo:font-size="11pt" style:font-size-asian="11pt" style:font-size-complex="11pt" style:language-asian="lt" style:country-asian="LT"/>
    </style:style>
    <style:style style:name="P1314" style:parent-style-name="Normal" style:family="paragraph">
      <style:paragraph-properties fo:line-height="150%"/>
      <style:text-properties fo:font-size="11pt" style:font-size-asian="11pt" style:font-size-complex="11pt" style:language-asian="lt" style:country-asian="LT"/>
    </style:style>
    <style:style style:name="P1315" style:parent-style-name="Normal" style:family="paragraph">
      <style:paragraph-properties fo:line-height="150%"/>
      <style:text-properties fo:font-size="11pt" style:font-size-asian="11pt" style:font-size-complex="11pt" style:language-asian="lt" style:country-asian="LT"/>
    </style:style>
    <style:style style:name="P1316" style:parent-style-name="Normal" style:family="paragraph">
      <style:paragraph-properties>
        <style:tab-stops>
          <style:tab-stop style:type="left" style:position="3.2486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indent="1.118in"/>
      <style:text-properties fo:font-style="italic" style:font-style-asian="italic" fo:font-size="10pt" style:font-size-asian="10pt" style:language-asian="lt" style:country-asian="LT"/>
    </style:style>
    <style:style style:name="P1322" style:parent-style-name="Normal" style:family="paragraph">
      <style:paragraph-properties fo:line-height="150%"/>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P1327" style:parent-style-name="Normal" style:family="paragraph">
      <style:paragraph-properties fo:text-indent="2.693in"/>
      <style:text-properties fo:font-style="italic" style:font-style-asian="italic" fo:font-size="10pt" style:font-size-asian="10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paragraph-properties fo:text-indent="1.7083in"/>
    </style:style>
    <style:style style:name="T1330" style:parent-style-name="DefaultParagraphFont" style:family="text">
      <style:text-properties fo:font-style="italic" style:font-style-asian="italic" fo:font-size="10pt" style:font-size-asian="10pt" style:language-asian="lt" style:country-asian="LT"/>
    </style:style>
    <style:style style:name="P1331" style:parent-style-name="Normal" style:family="paragraph">
      <style:text-properties fo:font-style="italic" style:font-style-asian="italic" fo:font-size="11pt" style:font-size-asian="11pt" style:font-size-complex="11pt" style:language-asian="lt" style:country-asian="LT"/>
    </style:style>
    <style:style style:name="P1332" style:parent-style-name="Normal" style:family="paragraph">
      <style:paragraph-properties fo:text-indent="1.477in"/>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paragraph-properties fo:text-align="justify" fo:text-indent="0.9in"/>
      <style:text-properties fo:font-size="11pt" style:font-size-asian="11pt" style:font-size-complex="11pt" style:language-asian="lt" style:country-asian="LT"/>
    </style:style>
    <style:style style:name="P1342" style:parent-style-name="Normal" style:family="paragraph">
      <style:paragraph-properties fo:text-align="justify" fo:text-indent="0.9in"/>
      <style:text-properties fo:font-size="11pt" style:font-size-asian="11pt" style:font-size-complex="11pt" style:language-asian="lt" style:country-asian="LT"/>
    </style:style>
    <style:style style:name="P1343" style:parent-style-name="Normal" style:family="paragraph">
      <style:paragraph-properties fo:text-align="justify" fo:text-indent="0.9in"/>
      <style:text-properties fo:font-size="11pt" style:font-size-asian="11pt" style:font-size-complex="11pt" style:language-asian="lt" style:country-asian="LT"/>
    </style:style>
    <style:style style:name="P1344" style:parent-style-name="Normal" style:family="paragraph">
      <style:paragraph-properties fo:text-align="justify" fo:text-indent="0.9in"/>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paragraph-properties fo:border="0.0069in solid #000000" fo:padding-top="0.0138in" fo:padding-left="0.0555in" fo:padding-bottom="0.0138in" fo:padding-right="0.0555in" style:shadow="none"/>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1348" style:parent-style-name="DefaultParagraphFont" style:family="text">
      <style:text-properties fo:font-style="italic" style:font-style-asian="italic"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paragraph-properties fo:text-indent="1.1215in"/>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indent="2.0673in"/>
      <style:text-properties fo:font-style="italic" style:font-style-asian="italic" fo:font-size="10pt" style:font-size-asian="10pt" style:language-asian="lt" style:country-asian="LT"/>
    </style:style>
    <style:style style:name="P1355" style:parent-style-name="Normal" style:family="paragraph">
      <style:text-properties style:font-size-complex="12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B05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indent="0.0347in"/>
    </style:style>
    <style:style style:name="T1361" style:parent-style-name="DefaultParagraphFont" style:family="text">
      <style:text-properties fo:font-style="italic" style:font-style-asian="italic" fo:font-size="10pt" style:font-size-asian="10pt" style:language-asian="lt" style:country-asian="LT"/>
    </style:style>
    <style:style style:name="P1362" style:parent-style-name="Normal" style:family="paragraph">
      <style:text-properties style:font-size-complex="12pt"/>
    </style:style>
    <style:style style:name="P1363" style:parent-style-name="Normal" style:family="paragraph">
      <style:paragraph-properties fo:break-before="page"/>
    </style:style>
    <style:style style:name="P1364" style:parent-style-name="Normal" style:family="paragraph">
      <style:paragraph-properties fo:text-indent="4.125in"/>
      <style:text-properties fo:font-size="11pt" style:font-size-asian="11pt" style:font-size-complex="11pt" style:language-asian="lt" style:country-asian="LT"/>
    </style:style>
    <style:style style:name="P1365" style:parent-style-name="Normal" style:family="paragraph">
      <style:paragraph-properties fo:text-indent="4.125in"/>
      <style:text-properties fo:font-size="11pt" style:font-size-asian="11pt" style:font-size-complex="11pt" style:language-asian="lt" style:country-asian="LT"/>
    </style:style>
    <style:style style:name="P1366" style:parent-style-name="Normal" style:family="paragraph">
      <style:paragraph-properties fo:text-indent="4.12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indent="0.8333in"/>
      <style:text-properties fo:font-size="10pt" style:font-size-asian="10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fo:font-style="italic" style:font-style-asian="italic" fo:font-size="10pt" style:font-size-asian="10pt" style:language-asian="lt" style:country-asian="LT"/>
    </style:style>
    <style:style style:name="P1374" style:parent-style-name="Normal" style:family="paragraph">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0347in"/>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81" style:parent-style-name="Normal" style:family="paragraph">
      <style:paragraph-properties fo:text-indent="1.3333in"/>
      <style:text-properties fo:font-size="10pt" style:font-size-asian="10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size="10pt" style:font-size-asian="10pt" style:language-asian="lt" style:country-asian="LT"/>
    </style:style>
    <style:style style:name="P1384" style:parent-style-name="Normal" style:family="paragraph">
      <style:paragraph-properties fo:text-align="center"/>
      <style:text-properties fo:font-style="italic" style:font-style-asian="italic" fo:font-size="10pt" style:font-size-asian="10pt" style:language-asian="lt" style:country-asian="LT"/>
    </style:style>
    <style:style style:name="P1385" style:parent-style-name="Normal" style:family="paragraph">
      <style:paragraph-properties fo:line-height="150%" fo:text-indent="0.9in"/>
      <style:text-properties fo:font-size="11pt" style:font-size-asian="11pt" style:font-size-complex="11pt" style:language-asian="lt" style:country-asian="LT"/>
    </style:style>
    <style:style style:name="P1386" style:parent-style-name="Normal" style:family="paragraph">
      <style:paragraph-properties fo:line-height="150%" fo:text-indent="0.9in"/>
      <style:text-properties fo:font-size="11pt" style:font-size-asian="11pt" style:font-size-complex="11pt" style:language-asian="lt" style:country-asian="LT"/>
    </style:style>
    <style:style style:name="P1387" style:parent-style-name="Normal" style:family="paragraph">
      <style:paragraph-properties fo:line-height="150%"/>
      <style:text-properties fo:font-size="11pt" style:font-size-asian="11pt" style:font-size-complex="11pt" style:language-asian="lt" style:country-asian="LT"/>
    </style:style>
    <style:style style:name="P1388" style:parent-style-name="Normal" style:family="paragraph">
      <style:paragraph-properties fo:line-height="150%"/>
      <style:text-properties fo:font-size="11pt" style:font-size-asian="11pt" style:font-size-complex="11pt" style:language-asian="lt" style:country-asian="LT"/>
    </style:style>
    <style:style style:name="P1389" style:parent-style-name="Normal" style:family="paragraph">
      <style:paragraph-properties>
        <style:tab-stops>
          <style:tab-stop style:type="left" style:position="3.15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P1393" style:parent-style-name="Normal" style:family="paragraph">
      <style:paragraph-properties fo:text-indent="1.0069in"/>
      <style:text-properties fo:font-style="italic" style:font-style-asian="italic" fo:font-size="10pt" style:font-size-asian="10pt" style:language-asian="lt" style:country-asian="LT"/>
    </style:style>
    <style:style style:name="P1394" style:parent-style-name="Normal" style:family="paragraph">
      <style:paragraph-properties fo:line-height="150%"/>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paragraph-properties fo:text-indent="1.9791in"/>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P1409" style:parent-style-name="Normal" style:family="paragraph">
      <style:paragraph-properties fo:text-indent="1.1111in"/>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P1415" style:parent-style-name="Normal" style:family="paragraph">
      <style:paragraph-properties fo:text-indent="3.2986in">
        <style:tab-stops>
          <style:tab-stop style:type="left" style:position="4.8236in"/>
        </style:tab-stops>
      </style:paragraph-properties>
      <style:text-properties fo:font-style="italic" style:font-style-asian="italic" fo:font-size="10pt" style:font-size-asian="10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olumn1418" style:family="table-column">
      <style:table-column-properties style:column-width="6.8437in" style:use-optimal-column-width="false"/>
    </style:style>
    <style:style style:name="Table1417" style:family="table">
      <style:table-properties style:width="6.8437in" fo:margin-left="0.075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border="0.0069in solid #000000" fo:padding-top="0.0138in" fo:padding-left="0in" fo:padding-bottom="0.0138in" fo:padding-right="0.0555in" style:shadow="none" fo:text-align="justify"/>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paragraph-properties fo:text-indent="0.4923in"/>
      <style:text-properties fo:font-size="11pt" style:font-size-asian="11pt" style:font-size-complex="11pt" style:language-asian="lt" style:country-asian="LT"/>
    </style:style>
    <style:style style:name="P1430" style:parent-style-name="Normal" style:family="paragraph">
      <style:paragraph-properties fo:text-indent="0.5909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paragraph-properties fo:text-indent="0.5909in"/>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paragraph-properties>
        <style:tab-stops>
          <style:tab-stop style:type="left" style:position="2.6583in"/>
          <style:tab-stop style:type="left" style:position="4.627in"/>
        </style:tab-stops>
      </style:paragraph-properties>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indent="2.0673in"/>
      <style:text-properties fo:font-style="italic" style:font-style-asian="italic" fo:font-size="10pt" style:font-size-asian="10pt"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B05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indent="0.2083in"/>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style:style>
    <style:style style:name="P1452"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53"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54" style:parent-style-name="Normal" style:family="paragraph">
      <style:paragraph-properties fo:margin-left="3.875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0pt" style:font-size-asian="10pt" style:language-asian="lt" style:country-asian="LT"/>
    </style:style>
    <style:style style:name="T1460" style:parent-style-name="DefaultParagraphFont" style:family="text">
      <style:text-properties fo:font-weight="bold" style:font-weight-asian="bold" fo:font-size="10pt" style:font-size-asian="10pt" style:language-asian="lt" style:country-asian="LT"/>
    </style:style>
    <style:style style:name="P1461" style:parent-style-name="Normal" style:family="paragraph">
      <style:paragraph-properties fo:text-align="center"/>
      <style:text-properties fo:font-weight="bold" style:font-weight-asian="bold"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464" style:parent-style-name="Normal" style:family="paragraph">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indent="0.0347in"/>
      <style:text-properties fo:font-style="italic" style:font-style-asian="italic" fo:font-size="10pt" style:font-size-asian="10pt" style:language-asian="lt" style:country-asian="LT"/>
    </style:style>
    <style:style style:name="P1469" style:parent-style-name="Normal" style:family="paragraph">
      <style:text-properties fo:font-style="italic" style:font-style-asian="italic" fo:font-size="10pt" style:font-size-asian="10pt" style:language-asian="lt" style:country-asian="LT"/>
    </style:style>
    <style:style style:name="P1470" style:parent-style-name="Normal" style:family="paragraph">
      <style:text-properties fo:font-style="italic" style:font-style-asian="italic" fo:font-size="10pt" style:font-size-asian="10pt" style:language-asian="lt" style:country-asian="LT"/>
    </style:style>
    <style:style style:name="P1471" style:parent-style-name="Normal" style:family="paragraph">
      <style:paragraph-properties fo:text-align="center" fo:text-indent="0.0416in"/>
      <style:text-properties fo:font-weight="bold" style:font-weight-asian="bold" style:font-size-complex="12pt" style:language-asian="lt" style:country-asian="LT"/>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fo:font-style="italic" style:font-style-asian="italic" fo:font-size="10pt" style:font-size-asian="10pt" style:language-asian="lt" style:country-asian="LT"/>
    </style:style>
    <style:style style:name="P1475" style:parent-style-name="Normal" style:family="paragraph">
      <style:paragraph-properties fo:text-indent="0.9in"/>
      <style:text-properties style:font-size-complex="12pt" style:language-asian="lt" style:country-asian="LT"/>
    </style:style>
    <style:style style:name="P1476" style:parent-style-name="Normal" style:family="paragraph">
      <style:paragraph-properties fo:text-indent="0.9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9in"/>
      <style:text-properties style:font-size-complex="12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486" style:parent-style-name="Normal" style:family="paragraph">
      <style:text-properties fo:font-style="italic" style:font-style-asian="italic" fo:font-size="10pt" style:font-size-asian="10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paragraph-properties fo:text-indent="0.4284in"/>
      <style:text-properties fo:font-style="italic" style:font-style-asian="italic" fo:font-size="10pt" style:font-size-asian="10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style:font-size-complex="12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indent="0.9208in"/>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P1498" style:parent-style-name="Normal" style:family="paragraph">
      <style:paragraph-properties fo:text-indent="0.7875in"/>
      <style:text-properties fo:font-style="italic" style:font-style-asian="italic" fo:font-size="10pt" style:font-size-asian="10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border="0.0069in solid #000000" fo:padding-top="0.0138in" fo:padding-left="0.0555in" fo:padding-bottom="0.0138in" fo:padding-right="0.0555in" style:shadow="none" fo:text-align="justify"/>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0.9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indent="0.0416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indent="1.3784in"/>
      <style:text-properties fo:font-style="italic" style:font-style-asian="italic" fo:font-size="10pt" style:font-size-asian="10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paragraph-properties fo:text-indent="0.0347in"/>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2">Suvestinė redakcija nuo 2016-04-01 iki 2016-04-04</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Nauja redakcija nuo 2015-03-24:</text:p>
      <text:p text:style-name="Normal"><text:span text:style-name="T10">Nr.<text:s/></text:span><text:a xlink:href="https://www.e-tar.lt/portal/legalAct.html?documentId=3c652e10ced411e4bcd1a882e9a189f1" office:target-frame-name="_top" xlink:show="replace"><text:span text:style-name="T11">A1-141</text:span></text:a><text:span text:style-name="T12">, 2015-03-19, paskelbta TAR 2015-03-23, i. k. 2015-04040</text:span></text:p>
      <text:p text:style-name="P13"/>
      <text:p text:style-name="P14">LIETUVOS RESPUBLIKOS</text:p>
      <text:p text:style-name="P15">SOCIALINĖS APSAUGOS IR DARBO MINISTRAS</text:p>
      <text:p text:style-name="P16"/>
      <text:p text:style-name="P17">ĮSAKYMAS</text:p>
      <text:p text:style-name="P18">DĖL LEIDIMO DIRBTI UŽSIENIEČIAMS IŠDAVIMO SĄLYGŲ IR</text:p>
      <text:p text:style-name="P19">TVARKOS APRAŠO PATVIRTINIMO</text:p>
      <text:p text:style-name="P20"/>
      <text:p text:style-name="P21">2013 m. kovo 27 d. Nr. A1-133</text:p>
      <text:p text:style-name="P22"><text:span text:style-name="T23">Vilnius</text:span></text:p>
      <text:p text:style-name="P24"/>
      <text:p text:style-name="P25"/>
      <text:p text:style-name="P26">Vadovaudamasi Lietuvos Respublikos įstatymo „Dėl užsieniečių teisinės padėties“ <text:s/>57 straipsnio 5 dalimi:</text:p>
      <text:p text:style-name="P27"><text:span text:style-name="T28">1</text:span><text:span text:style-name="T29">. T v i r t i n u Leidimo dirbti užsieniečiams išdavi</text:span><text:span text:style-name="T30">mo sąlygų ir tvarkos aprašą (pridedama).<text:s/></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Socialinės apsaugos ir darbo ministrė<text:tab/>Algimanta Pabedinskienė</text:p>
      <text:p text:style-name="P38"/>
      <text:p text:style-name="P39"/>
      <text:p text:style-name="P40"/>
      <text:p text:style-name="P41">SUDERINTA</text:p>
      <text:p text:style-name="P42">Lietuvos Respublikos vidaus reikalų ministerijos</text:p>
      <text:p text:style-name="P43"><text:span text:style-name="T44">2013-03-08 raštu Nr. 1D-2598 (3)</text:span></text:p>
      <text:p text:style-name="Normal"/>
      <text:p text:style-name="P45"/>
      <text:soft-page-break/>
      <text:p text:style-name="P46">PATVIRTINTA</text:p>
      <text:p text:style-name="P47">Lietuvos Respublikos socialinės</text:p>
      <text:p text:style-name="P48">apsaugos ir darbo ministro</text:p>
      <text:p text:style-name="P49">2013 m. kovo 27 d. įsakymu Nr. A1-133</text:p>
      <text:p text:style-name="P50">(Lietuvos Respublikos socialinės</text:p>
      <text:p text:style-name="P51">apsaugos ir darbo ministro</text:p>
      <text:p text:style-name="P52">2015 m. kovo 19 d. įsakymo<text:s/></text:p>
      <text:p text:style-name="P53">Nr. A1-141 redakcija)</text:p>
      <text:p text:style-name="P54"/>
      <text:p text:style-name="P55"><text:span text:style-name="T56">LEIDIMO DIRBTI UŽSIENIEČIAMS IŠDAVIMO SĄLYGŲ IR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dirbti užsieniečiams išdavimo sąlygų ir tvarkos aprašas (toliau – šis Aprašas) reglamentuoja leidimo dirbti Lietuvos Respublikoje (toliau – leidimas dirbti) užsieniečiams išdavimo, jo galiojimo laiko pratęsimo, atsisakymo išduoti arba pratęsti jo</text:span><text:span text:style-name="T67"><text:s/>galiojimo laiką, dublikato išdavimo, leidimo dirbti panaikinimo sąlygas ir tvarką bei darbdavio įsipareigojimus įdarbinus užsienietį. <text:s/></text:span></text:p>
      <text:p text:style-name="P68"><text:span text:style-name="T69">2</text:span><text:span text:style-name="T70">. Šiame Apraše vartojamos sąvokos atitinka sąvokas, apibrėžtas Lietuvos Respublikos įstatyme „Dėl užsieniečių teis</text:span><text:span text:style-name="T71">inės padėties“, Lietuvos Respublikos<text:s/></text:span><text:span text:style-name="T72">garantijų komandiruotiems darbuotojams įstatym</text:span><text:span text:style-name="T73">e ir Lietuvos Respublikos darbo kodekse.</text:span></text:p>
      <text:p text:style-name="P74"><text:span text:style-name="T75">3</text:span><text:span text:style-name="T76">. Užsienietis, kuris ketina dirbti Lietuvos Respublikoje pagal darbo sutartį, privalo įsigyti leidimą dirbti, išskyrus atvejus,</text:span><text:span text:style-name="T77"><text:s/>nustatytus Lietuvos Respublikos įstatymo „Dėl užsieniečių teisinės padėties“ 58 straipsnyje, kai yra atleidžiamas nuo pareigos įsigyti leidimą dirbti.</text:span><text:span text:style-name="T78"><text:s text:c="2"/></text:span></text:p>
      <text:p text:style-name="P79"><text:span text:style-name="T80">4</text:span><text:span text:style-name="T81">. Leidimą dirbti užsienietis privalo įsigyti iki atvykimo į Lietuvos Respubliką, kai:<text:s/></text:span></text:p>
      <text:p text:style-name="P82"><text:span text:style-name="T83">4.1</text:span><text:span text:style-name="T84">. jo<text:s/></text:span><text:span text:style-name="T85">nuolatinė darbo vieta yra užsienyje, bet jis yra siunčiamas laikinai dirbti į Lietuvos Respubliką, išskyrus Lietuvos Respublikos įstatymo „Dėl užsieniečių teisinės padėties“ 58 straipsnio 5, 6 punktuose nurodytus atvejus;</text:span></text:p>
      <text:p text:style-name="P86"><text:span text:style-name="T87">4.2</text:span><text:span text:style-name="T88">. atvyksta dirbti kaip staž</text:span><text:span text:style-name="T89">uotojas ar praktikantas;<text:s/></text:span></text:p>
      <text:p text:style-name="P90"><text:span text:style-name="T91">4.3</text:span><text:span text:style-name="T92">. atvyksta dirbti sezoninių darbų, nurodytų Lietuvos Respublikos Vyriausybės 1994 m. kovo 7 d. nutarime Nr. 154 „Dėl sezoninio darbo“;</text:span></text:p>
      <text:p text:style-name="P93"><text:span text:style-name="T94">4.4</text:span><text:span text:style-name="T95">. kitais atvejais, kai jis pagal Lietuvos Respublikos įstatymo „Dėl užsieniečių t</text:span><text:span text:style-name="T96">eisinės padėties“ 58 straipsnį nėra atleidžiamas nuo pareigos įsigyti leidimą dirbti (toliau – nėra atleidžiamas nuo pareigos įsigyti leidimą dirbti).</text:span></text:p>
      <text:p text:style-name="P97"><text:span text:style-name="T98">5</text:span><text:span text:style-name="T99">. Leidimą dirbti užsienietis privalo įsigyti iki darbo pradžios, kai neatvyksta į Lietuvos Respubl</text:span><text:span text:style-name="T100">iką, bet ketina dirbti pagal nuotolinio darbo sutartį, sudarytą su įmone, vykdančia veiklą Lietuvos Respublikoje. <text:s/></text:span></text:p>
      <text:p text:style-name="P101"><text:span text:style-name="T102">6</text:span><text:span text:style-name="T103">. Užsienietis, ketinantis įgyvendinti teisę dirbti, dėl leidimo dirbti gavimo gali kreiptis būdamas Lietuvos Respublikoje, kai:<text:s/></text:span></text:p>
      <text:p text:style-name="P104"><text:span text:style-name="T105">6.1</text:span><text:span text:style-name="T106">.</text:span><text:span text:style-name="T107"><text:s/></text:span><text:span text:style-name="T108">tai nustatyta Lietuvos Respublikos tarptautiniame susitarime dėl jaunimo mainų;</text:span></text:p>
      <text:p text:style-name="P109"><text:span text:style-name="T110">6.2</text:span><text:span text:style-name="T111">. jis priimtas studijuoti pagal pirmosios pakopos studijų programą ar vientisųjų studijų programą (toliau – studijuojantis Lietuvos Respublikos mokslo ir studijų instit</text:span><text:span text:style-name="T112">ucijoje) ir turi leidimą laikinai gyventi Lietuvos Respublikoje, išduotą pagal Lietuvos Respublikos įstatymo „Dėl užsieniečių teisinės padėties“ 40 straipsnio 1 dalies 6 punktą, išskyrus Lietuvos Respublikos įstatymo „Dėl užsieniečių teisinės padėties“ 58<text:s/></text:span><text:span text:style-name="T113">straipsnio 2 punkte nurodytą atvejį;<text:s/></text:span></text:p>
      <text:p text:style-name="P114"><text:span text:style-name="T115">6.3.</text:span><text:span text:style-name="T116"><text:s/>Neteko galios nuo 2016-01-20</text:span></text:p>
      <text:p text:style-name="P117">Punkto naikinimas:</text:p>
      <text:p text:style-name="P118"><text:span text:style-name="T119">Nr.<text:s/></text:span><text:a xlink:href="https://www.e-tar.lt/portal/legalAct.html?documentId=390b8b50bde011e5a6588fb85a3cc84b" office:target-frame-name="_top" xlink:show="replace"><text:span text:style-name="T120">A1-25</text:span></text:a><text:span text:style-name="T121">, 2016-01-18, paskelbta TAR 2016-01-19, i. k. 2016-01186</text:span></text:p>
      <text:p text:style-name="Normal"/>
      <text:p text:style-name="P122"><text:span text:style-name="T123">6.4</text:span><text:span text:style-name="T124">. jis yra ar buvo prekybos žmonėmis arba nelegalaus darbo auka ir bendradarbiauja su ikiteisminio tyrimo įstaiga arba teismu kovojant su prekyba žmonėmis ar su nusikaltimais, susijusiais su prekyba žmonėmis arba nelegaliu darbu (toliau – yra ar buvo prekyb</text:span><text:span text:style-name="T125">os žmonėmis arba nelegalaus darbo auka), ir turi leidimą laikinai gyventi Lietuvos Respublikoje, išduotą pagal Lietuvos Respublikos įstatymo „Dėl užsieniečių teisinės padėties“ 40 straipsnio 1 dalies 12 punktą.<text:s/></text:span></text:p>
      <text:p text:style-name="P126"><text:span text:style-name="T127">7</text:span><text:span text:style-name="T128">. Leidimas dirbti išduodamas atsižvel</text:span><text:span text:style-name="T129">giant į Lietuvos Respublikos darbo rinkos poreikius, jeigu Lietuvoje nėra specialisto, atitinkančio darbdavio keliamus kvalifikacinius reikalavimus, ir jeigu nėra</text:span><text:span text:style-name="T130"><text:s/></text:span><text:span text:style-name="T131">Lietuvos Respublikos, Europos Sąjungos valstybės narės ir Europos laisvosios prekybos asociac</text:span><text:span text:style-name="T132">ijos valstybės narės piliečio</text:span><text:span text:style-name="T133"><text:s/></text:span><text:span text:style-name="T134">ar jo šeimos nario (toliau – ES valstybės narės pilietis),</text:span><text:span text:style-name="T135"><text:s/></text:span><text:span text:style-name="T136">taip pat užsieniečio, kitoje Europos Sąjungos valstybėje narėje įgijusio ilgalaikio gyventojo statusą ir ketinančio dirbti pagal darbo sutartį Lietuvos Respublikoje, g</text:span><text:span text:style-name="T137">alinčio užimti šią laisvą darbo vietą.</text:span></text:p>
      <text:p text:style-name="P138"><text:span text:style-name="T139">8</text:span><text:span text:style-name="T140">. Užsienietis vienu metu gali turėti vieną leidimą dirbti.<text:s/></text:span></text:p>
      <text:p text:style-name="P141">9. Šis Aprašas netaikomas ES valstybių narių piliečiams ir kitiems asmenims, kurie pagal Europos Sąjungos teisės aktus naudojasi laisvo asmenų judėjimo teise. Šis Aprašas taip pat netaikomas įmonių dalyviams, vadovams, kolegialaus valdymo ar priežiūros organo nariams, dalyviams, turintiems teisę įmonės vardu sudaryti sandorius, akcinės bendrovės ar uždarosios akcinės bendrovės akcininkams, kurių atvykimo tikslas yra darbas toje įmonėje.<text:s/></text:p>
      <text:p text:style-name="P142">Punkto pakeitimai:</text:p>
      <text:p text:style-name="P143"><text:span text:style-name="T144">Nr.<text:s/></text:span><text:a xlink:href="https://www.e-tar.lt/portal/legalAct.html?documentId=ac8565c091c011e5a6f4e928c954d72b" office:target-frame-name="_top" xlink:show="replace"><text:span text:style-name="T145">A1-677</text:span></text:a><text:span text:style-name="T146">, 2015-11-23, paskelbta TAR 2015-11-23, i. k. 2015-18552</text:span></text:p>
      <text:p text:style-name="Normal"/>
      <text:p text:style-name="P147">10. Už leidimo dirbti išdavimą (prireikus – jo dublikatą), leidimo dirbti galiojimo laiko pratęsimą imama Lietuvos Respublikos Vyriausybės nustatyta valstybės rinkliava, išskyrus atvejus, kai leidimas dirbti (jo dublikatas) išduodamas užsieniečiui, kuris atvyksta į<text:s/><text:span text:style-name="T148">Lietuvos Respubliką</text:span><text:span text:style-name="T149"><text:s/>pagal tarptautinius susitarimus dėl jaunimo mainų.</text:span><text:s/></text:p>
      <text:p text:style-name="P150">Punkto pakeitimai:</text:p>
      <text:p text:style-name="P151"><text:span text:style-name="T152">Nr.<text:s/></text:span><text:a xlink:href="https://www.e-tar.lt/portal/legalAct.html?documentId=ac8565c091c011e5a6f4e928c954d72b" office:target-frame-name="_top" xlink:show="replace"><text:span text:style-name="T153">A1-677</text:span></text:a><text:span text:style-name="T154">, 2015-11-23, paskelbta TAR 2015-11-23, i. k. 2015-18552</text:span></text:p>
      <text:p text:style-name="Normal"/>
      <text:p text:style-name="P155"><text:span text:style-name="T156">11</text:span><text:span text:style-name="T157">. Leidimą di</text:span><text:span text:style-name="T158">rbti (prireikus – jo dublikatą) užsieniečiui išduoda ir panaikina, leidimo dirbti galiojimo laiką pratęsia Lietuvos darbo birža prie Socialinės apsaugos ir darbo ministerijos (toliau – Lietuvos darbo birža).</text:span></text:p>
      <text:p text:style-name="P159"/>
      <text:p text:style-name="P160"><text:span text:style-name="T161">II</text:span><text:span text:style-name="T162"><text:s/>SKYRIUS</text:span></text:p>
      <text:p text:style-name="P163"><text:span text:style-name="T164">PRAŠYMO IŠDUOTI LEIDIMĄ DIRBTI PATEIKIMAS, KAI LEIDIMĄ DIRBTI UŽSIENIETIS PRIVALO GAUTI IKI ATVYKIMO Į LIETUVOS RESPUBLIKĄ<text:s/></text:span></text:p>
      <text:p text:style-name="P165"/>
      <text:p text:style-name="P166"><text:span text:style-name="T167">12</text:span><text:span text:style-name="T168">. Dėl leidimo dirbti užsieniečiui išdavimo turi kreiptis darbdavys į teritorinę darbo biržą, kurios veiklos teritorijoje regi</text:span><text:span text:style-name="T169">struota laisva darbo vieta. <text:s text:c="2"/></text:span><text:span text:style-name="T170"><text:s/></text:span></text:p>
      <text:p text:style-name="P171">13. Darbdavys, ketinantis įdarbinti užsienietį dirbti pagal darbo sutartį, išskyrus šio Aprašo 15, 16 punktuose nurodytus atvejus, privalo teritorinėje darbo biržoje registruoti laisvą darbo vietą, kurios skelbimo galiojimo trukmė negali būti trumpesnė nei 1 mėnuo arba negali būti trumpesnė kaip 7 kalendorinės dienos nuo jos registracijos teritorinėje darbo biržoje dienos, jei užsieniečio profesija yra įtraukta į Profesijų, kurių darbuotojų trūksta Lietuvos Respublikoje,<text:s/>sąrašą pagal ekonominės veiklos rūšis, patvirtintą Lietuvos darbo biržos direktoriaus. Darbdavys dokumentus dėl užsieniečio įdarbinimo gali teikti teritorinei darbo biržai per 1 mėnesį pasibaigus skelbimo galiojimui.<text:s/></text:p>
      <text:p text:style-name="P172">Punkto pakeitimai:</text:p>
      <text:p text:style-name="P173"><text:span text:style-name="T174">Nr.<text:s/></text:span><text:a xlink:href="https://www.e-tar.lt/portal/legalAct.html?documentId=ac8565c091c011e5a6f4e928c954d72b" office:target-frame-name="_top" xlink:show="replace"><text:span text:style-name="T175">A1-677</text:span></text:a><text:span text:style-name="T176">, 2015-11-23, paskelbta TAR 2015-11-23, i. k. 2015-18552</text:span></text:p>
      <text:p text:style-name="Normal"/>
      <text:p text:style-name="P177">14. Darbdavys, ketinantis įdarbinti užsienietį, kuris nėra atleidžiamas nuo pareigos įsigyti leidimą dirbti, išskyrus šio Aprašo 4.1–4.3 papunkčiuose nurodytą užsienietį, prieš 1 mėnesį teritorinei darbo biržai pateikia informaciją apie prognozuojamą užsieniečių įdarbinimo poreikį. Šis reikalavimas netaikomas darbdaviui, kuris per artimiausius 6 mėnesius planuoja įdarbinti ne daugiau kaip 5 tos pačios profesinės kvalifikacijos užsieniečius arba jei užsieniečio profesija yra įtraukta į Profesijų, kurių darbuotojų trūksta Lietuvos Respublikoje, sąrašą, pagal ekonominės veiklos rūšis, patvirtintą Lietuvos darbo biržos direktoriaus.<text:s/></text:p>
      <text:p text:style-name="P178">Punkto pakeitimai:</text:p>
      <text:p text:style-name="P179"><text:span text:style-name="T180">Nr.<text:s/></text:span><text:a xlink:href="https://www.e-tar.lt/portal/legalAct.html?documentId=ac8565c091c011e5a6f4e928c954d72b" office:target-frame-name="_top" xlink:show="replace"><text:span text:style-name="T181">A1-677</text:span></text:a><text:span text:style-name="T182">, 201</text:span><text:span text:style-name="T183">5-11-23, paskelbta TAR 2015-11-23, i. k. 2015-18552</text:span></text:p>
      <text:p text:style-name="Normal"/>
      <text:p text:style-name="P184"><text:span text:style-name="T185">15</text:span><text:span text:style-name="T186">. Lietuvos Respublikoje įregistruota įmonė, įstaiga, organizacija ar Lietuvos Respublikoje įregistruotas užsienio juridinio asmens ar kitos organizacijos padalinys (toliau – įmonė), priimantys atsi</text:span><text:span text:style-name="T187">ųstą laikinai dirbti į Lietuvos Respubliką užsienietį, kurio nuolatinė darbo vieta yra užsienyje, pateikia prašymą (1 priedas) ir šiuos dokumentus:</text:span><text:span text:style-name="T188"><text:s/></text:span></text:p>
      <text:p text:style-name="P189"><text:span text:style-name="T190">15.1</text:span><text:span text:style-name="T191">. sutarties dėl paslaugų teikimo ar darbų atlikimo, sudarytos tarp įmonės ir užsienio valstybės<text:s/></text:span><text:span text:style-name="T192">įmonės, siunčiančios darbuotoją, kopiją;</text:span></text:p>
      <text:p text:style-name="P193"><text:span text:style-name="T194">15.2</text:span><text:span text:style-name="T195">. užsienio valstybės juridinio asmens ar kitos organizacijos padalinio, kuris ne mažiau kaip pusę metų vykdo steigimo dokumentuose nurodytą veiklą siunčiančioje valstybėje, registracijos pažymėjimo ar išrašo</text:span><text:span text:style-name="T196"><text:s/>iš užsienio valstybės registro kopiją;</text:span><text:s/></text:p>
      <text:p text:style-name="P197">Punkto pakeitimai:</text:p>
      <text:p text:style-name="P198"><text:span text:style-name="T199">Nr.<text:s/></text:span><text:a xlink:href="https://www.e-tar.lt/portal/legalAct.html?documentId=ac8565c091c011e5a6f4e928c954d72b" office:target-frame-name="_top" xlink:show="replace"><text:span text:style-name="T200">A1-677</text:span></text:a><text:span text:style-name="T201">, 2015-11-23, paskelbta TAR 2015-11-23, i. k. 2015-18552</text:span></text:p>
      <text:p text:style-name="Normal"/>
      <text:p text:style-name="P202"><text:span text:style-name="T203">15.3</text:span><text:span text:style-name="T204">. trumpą informaciją a</text:span><text:span text:style-name="T205">pie numatomus atlikti darbus ar suteikti paslaugas;<text:s/></text:span></text:p>
      <text:p text:style-name="P206"><text:span text:style-name="T207">15.4</text:span><text:span text:style-name="T208">. užsieniečio galiojančio kelionės dokumento kopiją;</text:span></text:p>
      <text:p text:style-name="P209"><text:span text:style-name="T210">15.5</text:span><text:span text:style-name="T211">. užsieniečio darbo sutarties siunčiančioje įmonėje kopiją;</text:span></text:p>
      <text:p text:style-name="P212"><text:span text:style-name="T213">15.6</text:span><text:span text:style-name="T214">. užsienio valstybės kompetentingos institucijos pažymą, patvirtin</text:span><text:span text:style-name="T215">ančią, kad užsienietis per paskutinį pusmetį ne mažiau kaip 3 mėnesius</text:span><text:span text:style-name="T216"><text:s/></text:span><text:span text:style-name="T217">yra apdraustas socialiniu draudimu siunčiančioje įmonėje.</text:span><text:span text:style-name="T218"><text:s/></text:span><text:span text:style-name="T219">Jei užsienio šalies kompetentinga institucija neteikia pažymos apie konkretaus asmens socialinį draustumą, pateikiama siunčianč</text:span><text:span text:style-name="T220">ios įmonės pažyma, kad užsienietis per paskutinį pusmetį ne mažiau kaip 3 mėnesius yra draudžiamas socialiniu draudimu, ir užsienio valstybės kompetentingos institucijos pažyma, patvirtinanti, kad siunčianti įmonė neturi mokestinės valstybinio socialinio d</text:span><text:span text:style-name="T221">raudimo nepriemokos;</text:span><text:s/></text:p>
      <text:p text:style-name="P222">Punkto pakeitimai:</text:p>
      <text:p text:style-name="P223"><text:span text:style-name="T224">Nr.<text:s/></text:span><text:a xlink:href="https://www.e-tar.lt/portal/legalAct.html?documentId=ac8565c091c011e5a6f4e928c954d72b" office:target-frame-name="_top" xlink:show="replace"><text:span text:style-name="T225">A1-677</text:span></text:a><text:span text:style-name="T226">, 2015-11-23, paskelbta TAR 2015-11-23, i. k. 2015-18552</text:span></text:p>
      <text:p text:style-name="Normal"/>
      <text:p text:style-name="P227"><text:span text:style-name="T228">15.7</text:span><text:span text:style-name="T229">. užsieniečio diplomo ar kito dokumento,<text:s/></text:span><text:span text:style-name="T230">patvirtinančio asmens kvalifikaciją, kopiją.</text:span></text:p>
      <text:p text:style-name="P231"><text:span text:style-name="T232">16</text:span><text:span text:style-name="T233">. Kai užsienietis yra ne jaunesnis kaip 18 ir ne vyresnis kaip 30 metų, yra įgijęs aukštąjį išsilavinimą arba studijuoja aukštojoje mokykloje, siekia pagilinti lietuvių kalbos žinias ar savo profesinę kompetenciją arba įgyti papildomų kompetencijų, darbdav</text:span><text:span text:style-name="T234">ys, ketinantis įdarbinti tokį užsienietį kaip stažuotoją ar praktikantą, pateikia prašymą (2 priedas) ir šiuos dokumentus:<text:s/></text:span></text:p>
      <text:p text:style-name="P235"><text:span text:style-name="T236">16.1</text:span><text:span text:style-name="T237">. užsieniečio galiojančio kelionės dokumento kopiją;</text:span></text:p>
      <text:p text:style-name="P238"><text:span text:style-name="T239">16.2</text:span><text:span text:style-name="T240">. užsieniečio diplomo ar kito dokumento, patvirtinančio asmens<text:s/></text:span><text:span text:style-name="T241">kvalifikaciją, kopiją;</text:span></text:p>
      <text:p text:style-name="P242"><text:span text:style-name="T243">16.3</text:span><text:span text:style-name="T244">. Studijų kokybės vertinimo centro (toliau – SKVC) rekomendacijos dėl užsienio kvalifikacijos vertinimo kopiją kartu su užsieniečio diplomo ar kito dokumento, patvirtinančio asmens kvalifikaciją, kopija, jeigu profesija nereg</text:span><text:span text:style-name="T245">lamentuojama Lietuvos Respublikoje, bet yra reikalaujama turėti aukštąjį išsilavinimą. Teritorinė darbo birža, remdamasi SKVC išduota<text:s/></text:span><text:soft-page-break/><text:span text:style-name="T246">rekomendacija, darbdavio gali paprašyti pateikti SKVC sprendimo dėl užsienio kvalifikacijos akademinio pripažinimo, kaip n</text:span><text:span text:style-name="T247">ustatyta Išsilavinimo ir kvalifikacijų, susijusių su aukštuoju mokslu ir įgytų pagal užsienio valstybių ir tarptautinių organizacijų švietimo programas, pripažinimo tvarkos apraše, patvirtintame Lietuvos Respublikos Vyriausybės 2012 m. vasario 29 d. nutari</text:span><text:span text:style-name="T248">mu Nr. 212 „Dėl Išsilavinimo ir kvalifikacijų, susijusių su aukštuoju mokslu ir įgytų pagal užsienio valstybių ir tarptautinių organizacijų švietimo programas, pripažinimo tvarkos aprašo patvirtinimo“, kopiją;</text:span></text:p>
      <text:p text:style-name="P249"><text:span text:style-name="T250">16.4</text:span><text:span text:style-name="T251">. kompetentingos institucijos sprendim</text:span><text:span text:style-name="T252">o dėl asmens profesinės kvalifikacijos pripažinimo, kaip nustatyta Lietuvos Respublikos Vyriausybės 2011 m. rugsėjo 14 d. nutarime<text:s/></text:span><text:span text:style-name="T253">Nr.  1069</text:span><text:span text:style-name="T254"><text:s/>„Dėl trečiųjų šalių piliečių reglamentuojamų profesinių kvalifikacijų pripažinimo“, kopiją, jeigu profesija reglame</text:span><text:span text:style-name="T255">ntuojama Lietuvos Respublikoje pagal Lietuvos Respublikoje reglamentuojamų profesijų sąrašą, patvirtintą Lietuvos Respublikos ūkio ministro 2014 m. liepos 15 d. įsakymu<text:s/></text:span><text:span text:style-name="T256">Nr. 4-486 „Dėl Lietuvos Respublikoje reglamentuojamų profesijų sąrašo patvirtinimo“</text:span><text:span text:style-name="T257">;</text:span></text:p>
      <text:p text:style-name="P258"><text:span text:style-name="T259">16.5</text:span><text:span text:style-name="T260">. pažymą, išduotą užsienio šalies aukštosios mokyklos ir patvirtinančią užsieniečio studijas aukštojoje mokykloje (pateikiama vietoj šio Aprašo 16.2–16.4 papunkčiuose nurodytų dokumentų, jei užsienietis dar studijuoja aukštojoje mokykloje);</text:span></text:p>
      <text:p text:style-name="P261"><text:span text:style-name="T262">16.6</text:span><text:span text:style-name="T263">.</text:span><text:span text:style-name="T264"><text:s/></text:span><text:span text:style-name="T265">darbdavio pažymą, kurioje pateikiamas trumpas užsieniečio lietuvių kalbos mokėjimo įvertinimas (tiek, kiek būtina siekiant dirbti) bei informacija apie darbuotojo vidutinį darbo užmokesčio dydį, jei įmonėje yra daugiau darbuotojų, dirbančių tokį patį darb</text:span><text:span text:style-name="T266">ą, kokiam prašoma leidimo dirbti užsieniečiui. <text:s/></text:span></text:p>
      <text:p text:style-name="P267"><text:span text:style-name="T268">17</text:span><text:span text:style-name="T269">. Darbdavys, ketinantis įdarbinti užsienietį dirbti sezoninių darbų, pateikia prašymą (3</text:span><text:span text:style-name="T270"><text:s/></text:span><text:span text:style-name="T271">priedas) ir šiuos dokumentus:</text:span></text:p>
      <text:p text:style-name="P272"><text:span text:style-name="T273">17.1</text:span><text:span text:style-name="T274">. užsieniečio galiojančio kelionės dokumento kopiją;<text:s/></text:span></text:p>
      <text:p text:style-name="P275"><text:span text:style-name="T276">17.2</text:span><text:span text:style-name="T277">. užsienieči</text:span><text:span text:style-name="T278">o kvalifikaciją patvirtinančio dokumento kopiją, kai ją būtina turėti;<text:s/></text:span></text:p>
      <text:p text:style-name="P279"><text:span text:style-name="T280">17.3</text:span><text:span text:style-name="T281">. darbdavio pažymą apie būtinumą įdarbinti užsienietį, darbuotojo vidutinį darbo užmokesčio dydį, jei įmonėje yra daugiau darbuotojų, dirbančių tokį patį darbą, kokiam prašoma<text:s/></text:span><text:span text:style-name="T282">leidimo dirbti užsieniečiui;</text:span></text:p>
      <text:p text:style-name="P283"><text:span text:style-name="T284">17.4</text:span><text:span text:style-name="T285">. darbo sutarties kopiją arba darbdavio įsipareigojimą įdarbinti užsienietį, kur nurodoma darbo vieta ir rūšis, įdarbinimo trukmė, darbo užmokestis, darbo valandos per savaitę, mokamų atostogų trukmė, numatoma darbo pra</text:span><text:span text:style-name="T286">džia, kitos svarbios sąlygos.</text:span></text:p>
      <text:p text:style-name="P287"><text:span text:style-name="T288">18</text:span><text:span text:style-name="T289">. Darbdavys, ketinantis įdarbinti pagal darbo sutartį šio Aprašo 4.4 papunktyje nurodytą užsienietį, kuris nėra atleidžiamas nuo pareigos įsigyti leidimą dirbti, pateikia prašymą (4 priedas) ir šiuos dokumentus:</text:span></text:p>
      <text:p text:style-name="P290"><text:span text:style-name="T291">18.1</text:span><text:span text:style-name="T292">. užsieniečio galiojančio kelionės dokumento kopiją;</text:span></text:p>
      <text:p text:style-name="P293"><text:span text:style-name="T294">18.2</text:span><text:span text:style-name="T295">. užsieniečio diplomo ar kito dokumento, patvirtinančio asmens kvalifikaciją, kopiją;</text:span></text:p>
      <text:p text:style-name="P296"><text:span text:style-name="T297">18.3</text:span><text:span text:style-name="T298">. šio Aprašo 16.3 ar 16.4 papunktyje nurodyto dokumento kopiją;<text:s/></text:span></text:p>
      <text:p text:style-name="P299"><text:span text:style-name="T300">18.4</text:span><text:span text:style-name="T301">. užsieniečio 1 metų darbo p</text:span><text:span text:style-name="T302">atirtį pagal turimą profesinę kvalifikaciją per pastaruosius dvejus metus patvirtinančio dokumento kopiją;<text:s/></text:span></text:p>
      <text:p text:style-name="P303"><text:span text:style-name="T304">18.5</text:span><text:span text:style-name="T305">. darbdavio pažymą, kurioje nurodoma informacija apie:<text:s/></text:span></text:p>
      <text:p text:style-name="P306"><text:span text:style-name="T307">18.5.1</text:span><text:span text:style-name="T308">. būtinumą įdarbinti užsienietį;</text:span></text:p>
      <text:p text:style-name="P309"><text:span text:style-name="T310">18.5.2</text:span><text:span text:style-name="T311">. darbuotojų atleidimą iš darbo<text:s/></text:span><text:span text:style-name="T312">per 3 mėnesius iki kreipimosi dėl leidimo dirbti išdavimo (atleidimo iš darbo priežastis, atleistų darbuotojų kvalifikaciją ir darbo funkcijas);</text:span></text:p>
      <text:p text:style-name="P313"><text:span text:style-name="T314">18.5.3</text:span><text:span text:style-name="T315">. darbuotojo vidutinį darbo užmokesčio dydį, jei įmonėje yra daugiau darbuotojų, dirbančių tokį patį<text:s/></text:span><text:span text:style-name="T316">darbą, kokiam prašoma leidimo dirbti užsieniečiui.<text:s/></text:span></text:p>
      <text:p text:style-name="P317"/>
      <text:p text:style-name="P318"><text:span text:style-name="T319">III</text:span><text:span text:style-name="T320"><text:s/>SKYRIUS</text:span></text:p>
      <text:p text:style-name="P321"><text:span text:style-name="T322">PRAŠYMO IŠDUOTI LEIDIMĄ DIRBTI PATEIKIMAS, KAI UŽSIENIETIS KETINA DIRBTI PAGAL NUOTOLINIO DARBO SUTARTĮ</text:span></text:p>
      <text:p text:style-name="P323"/>
      <text:p text:style-name="P324"><text:span text:style-name="T325">19</text:span><text:span text:style-name="T326">. Darbdavys, ketinantis įdarbinti užsienietį dirbti pagal nuotolinio darbo sutartį, pateikia prašymą (5 priedas) ir šiuos dokumentus:<text:s/></text:span></text:p>
      <text:p text:style-name="P327"><text:span text:style-name="T328">19.1</text:span><text:span text:style-name="T329">. užsieniečio galiojančio kelionės dokumento kopiją;<text:s/></text:span></text:p>
      <text:p text:style-name="P330"><text:span text:style-name="T331">19.2</text:span><text:span text:style-name="T332">. užsieniečio diplomo ar kito dokumento, patvirtinanč</text:span><text:span text:style-name="T333">io asmens kvalifikaciją, kopiją;</text:span></text:p>
      <text:p text:style-name="P334"><text:span text:style-name="T335">19.3</text:span><text:span text:style-name="T336">. užsieniečio 1 metų darbo patirtį pagal turimą profesinę kvalifikaciją per pastaruosius dvejus metus patvirtinančio dokumento kopiją;<text:s/></text:span></text:p>
      <text:p text:style-name="P337"><text:span text:style-name="T338">19.4</text:span><text:span text:style-name="T339">. darbdavio pažymą apie būtinumą įdarbinti užsienietį, darbuotojo vidut</text:span><text:span text:style-name="T340">inį darbo užmokesčio dydį, jei įmonėje yra daugiau darbuotojų, dirbančių tokį patį darbą, kokiam prašoma leidimo dirbti užsieniečiui.<text:s/></text:span></text:p>
      <text:p text:style-name="P341"/>
      <text:p text:style-name="P342"><text:span text:style-name="T343">IV</text:span><text:span text:style-name="T344"><text:s/>SKYRIUS</text:span></text:p>
      <text:p text:style-name="P345"><text:span text:style-name="T346">PRAŠYMO IŠDUOTI LEIDIMĄ DIRBTI PATEIKIMAS,<text:s/></text:span></text:p>
      <text:p text:style-name="P347"><text:span text:style-name="T348">UŽSIENIEČIUI ESANT LIETUVOS RESPUBLIKOJE<text:s/></text:span></text:p>
      <text:p text:style-name="P349"/>
      <text:p text:style-name="P350"><text:span text:style-name="T351">20</text:span><text:span text:style-name="T352">. Dėl<text:s/></text:span><text:span text:style-name="T353">leidimo dirbti išdavimo užsieniečiui, jam esant Lietuvos Respublikoje, gali kreiptis darbdavys arba užsienietis į teritorinę darbo biržą, kurios veiklos teritorijoje registruota laisva darbo vieta, o</text:span><text:span text:style-name="T354"><text:s/></text:span><text:span text:style-name="T355">šio Aprašo 6.1 papunktyje nustatytu atveju</text:span><text:span text:style-name="T356"><text:s/></text:span><text:span text:style-name="T357">– į teritorin</text:span><text:span text:style-name="T358">ę darbo biržą, kurios aptarnaujamoje teritorijoje yra darbdavio buveinės arba veiklos vykdymo vieta. <text:s text:c="3"/></text:span></text:p>
      <text:p text:style-name="P359"><text:span text:style-name="T360">21</text:span><text:span text:style-name="T361">. Darbdavys, kuris ketina įdarbinti šio Aprašo 6.2 ir 6.4 papunkčiuose nurodytą užsienietį, privalo registruoti laisvą darbo vietą.</text:span><text:s/></text:p>
      <text:soft-page-break/>
      <text:p text:style-name="P362">Punkto pakeitimai:</text:p>
      <text:p text:style-name="P363"><text:span text:style-name="T364">Nr.<text:s/></text:span><text:a xlink:href="https://www.e-tar.lt/portal/legalAct.html?documentId=390b8b50bde011e5a6588fb85a3cc84b" office:target-frame-name="_top" xlink:show="replace"><text:span text:style-name="T365">A1-25</text:span></text:a><text:span text:style-name="T366">, 2016-01-18, paskelbta TAR 2016-01-19, i. k. 2016-01186</text:span></text:p>
      <text:p text:style-name="Normal"/>
      <text:p text:style-name="P367"><text:span text:style-name="T368">22</text:span><text:span text:style-name="T369">. Kai teisę dirbti ketina įgyvendinti užsienietis Lietuvos Respublikos tarptautiniuose susitarimuose dėl jaunimo mainų nustatytais atvejais, pateikiamas prašymas (6 priedas) ir šie dokumentai:<text:s/></text:span></text:p>
      <text:p text:style-name="P370"><text:span text:style-name="T371">22.1</text:span><text:span text:style-name="T372">. užsieniečio galiojančio kelionės dokumento kopija, dau</text:span><text:span text:style-name="T373">gkartinės nacionalinės vizos kopija;</text:span></text:p>
      <text:p text:style-name="P374"><text:span text:style-name="T375">22.2</text:span><text:span text:style-name="T376">. darbo sutarties kopija ir darbuotojo vidutinis darbo užmokesčio dydis, jei įmonėje yra daugiau darbuotojų, dirbančių tokį patį darbą, kokiam prašoma leidimo dirbti užsieniečiui, jeigu yra iš anksto suderinta d</text:span><text:span text:style-name="T377">arbo sutartis arba užsienietis vyksta stažuotis ar atlikti darbo praktiką.</text:span></text:p>
      <text:p text:style-name="P378"><text:span text:style-name="T379">23</text:span><text:span text:style-name="T380">. Kai teisę dirbti ketina įgyvendinti Lietuvos Respublikos mokslo ir studijų institucijoje studijuojantis užsienietis, pateikiamas prašymas (7 priedas) ir šie dokumentai:<text:s/></text:span></text:p>
      <text:p text:style-name="P381"><text:span text:style-name="T382">2</text:span><text:span text:style-name="T383">3.1</text:span><text:span text:style-name="T384">. leidimo laikinai gyventi Lietuvos Respublikoje, išduoto pagal Lietuvos Respublikos įstatymo „Dėl užsieniečių teisinės padėties“ 40 straipsnio 1 dalies 6 punktą, kopija;</text:span></text:p>
      <text:p text:style-name="P385"><text:span text:style-name="T386">23.2</text:span><text:span text:style-name="T387">. pažyma, išduota Lietuvos Respublikos mokslo ir studijų institucijos, p</text:span><text:span text:style-name="T388">atvirtinanti, kad užsienietis studijuoja, o jeigu užsienietis studijuoja pagal pirmosios pakopos ar vientisųjų studijų programą – taip pat patvirtinanti užsieniečio antruosius ar paskesnius studijų metus;</text:span></text:p>
      <text:p text:style-name="P389"><text:span text:style-name="T390">23.3</text:span><text:span text:style-name="T391">. darbo sutarties kopija arba darbdavio įsi</text:span><text:span text:style-name="T392">pareigojimas įdarbinti užsienietį ir darbuotojo vidutinis darbo užmokesčio dydis, jei įmonėje yra daugiau darbuotojų, dirbančių tokį patį darbą, kokiam prašoma leidimo dirbti užsieniečiui.</text:span></text:p>
      <text:p text:style-name="P393"><text:span text:style-name="T394">24.</text:span><text:span text:style-name="T395"><text:s/>Neteko galios nuo 2016-01-20</text:span></text:p>
      <text:p text:style-name="P396">Punkto naikinimas:</text:p>
      <text:p text:style-name="P397"><text:span text:style-name="T398">Nr.<text:s/></text:span><text:a xlink:href="https://www.e-tar.lt/portal/legalAct.html?documentId=390b8b50bde011e5a6588fb85a3cc84b" office:target-frame-name="_top" xlink:show="replace"><text:span text:style-name="T399">A1-25</text:span></text:a><text:span text:style-name="T400">, 2016-01-18, paskelbta TAR 2016-01-19, i. k. 2016-01186</text:span></text:p>
      <text:p text:style-name="Normal"/>
      <text:p text:style-name="P401"><text:span text:style-name="T402">25</text:span><text:span text:style-name="T403">. Kai teisę dirbti ketina įgyvendinti užsienietis, kuris yra ar buvo prekybos žmonėmis arba nele</text:span><text:span text:style-name="T404">galaus darbo auka, pateikiamas prašymas (8 priedas) ir šie dokumentai:<text:s/></text:span></text:p>
      <text:p text:style-name="P405"><text:span text:style-name="T406">25.1</text:span><text:span text:style-name="T407">. leidimo laikinai gyventi Lietuvos Respublikoje, išduoto pagal Lietuvos Respublikos įstatymo „Dėl užsieniečių teisinės padėties“ 40 straipsnio 1 dalies 12 punktą, kopija;<text:s/></text:span></text:p>
      <text:p text:style-name="P408"><text:span text:style-name="T409">25.2</text:span><text:span text:style-name="T410">. užsieniečio diplomo ar kito dokumento, patvirtinančio asmens kvalifikaciją, kopija;</text:span></text:p>
      <text:p text:style-name="P411"><text:span text:style-name="T412">25.3</text:span><text:span text:style-name="T413">. darbdavio pažyma, kurioje nurodoma informacija apie būtinumą įdarbinti užsienietį, darbuotojo vidutinį darbo užmokesčio dydį, jei įmonėje yra daugiau darb</text:span><text:span text:style-name="T414">uotojų, dirbančių tokį patį darbą, kokiam prašoma leidimo dirbti užsieniečiui.<text:s/></text:span></text:p>
      <text:p text:style-name="P415"/>
      <text:p text:style-name="P416"><text:span text:style-name="T417">V</text:span><text:span text:style-name="T418"><text:s/></text:span><text:span text:style-name="T419">SKYRIUS</text:span></text:p>
      <text:p text:style-name="P420"><text:span text:style-name="T421">LEIDIMO DIRBTI IŠDAVIMAS</text:span></text:p>
      <text:p text:style-name="P422"/>
      <text:p text:style-name="P423"><text:span text:style-name="T424">26</text:span><text:span text:style-name="T425">. Užsienio valstybių dokumentai turi būti nustatyta tvarka legalizuoti ar patvirtinti pažyma (</text:span><text:span text:style-name="T426">Apostille</text:span><text:span text:style-name="T427">), jeigu kiti teisės a</text:span><text:span text:style-name="T428">ktai nenustato kitaip. Dokumentų, sudarytų ne lietuvių kalba, vertimas į lietuvių kalbą turi būti patvirtintas jį atlikusio vertėjo parašu. Dokumentų kopijos turi būti patvirtintos įmonės vadovo ar jo įgalioto asmens parašu ir antspaudu, jei antspaudą priv</text:span><text:span text:style-name="T429">alo turėti.<text:s/></text:span></text:p>
      <text:p text:style-name="P430"><text:span text:style-name="T431">27</text:span><text:span text:style-name="T432">. Priėmęs šio Aprašo 15–19, 22, 23 ir 25 punktuose nurodytus dokumentus, teritorinės darbo biržos įgaliotas valstybės tarnautojas patikrina, ar darbdavys (įmonė) atitinka šiuos reikalavimus:</text:span></text:p>
      <text:p text:style-name="P433"><text:span text:style-name="T434">27.1</text:span><text:span text:style-name="T435">. yra Lietuvos Respublikoje įsteigtas ju</text:span><text:span text:style-name="T436">ridinis asmuo, Europos Sąjungos valstybėje narėje įsteigtas juridinis asmuo arba kita organizacija ar jų padaliniai, įsteigti Lietuvos Respublikoje;</text:span></text:p>
      <text:p text:style-name="P437"><text:span text:style-name="T438">27.2</text:span><text:span text:style-name="T439">. nėra bankrutavęs, likviduojamas, jam neiškelta bankroto byla;</text:span></text:p>
      <text:p text:style-name="P440"><text:span text:style-name="T441">27.3</text:span><text:span text:style-name="T442">. neturi mokestinės nepriem</text:span><text:span text:style-name="T443">okos Lietuvos Respublikos valstybės biudžetui arba savivaldybių biudžetams ir fondams, į kuriuos mokamus mokesčius administruoja Valstybinė mokesčių inspekcija prie Lietuvos Respublikos finansų ministerijos (išskyrus atvejus, kai mokesčių, delspinigių, bau</text:span><text:span text:style-name="T444">dų mokėjimas atidėtas Lietuvos Respublikos teisės aktų nustatyta tvarka arba dėl šių mokesčių, delspinigių, baudų vyksta mokestinis ginčas);<text:s/></text:span></text:p>
      <text:p text:style-name="P445"><text:span text:style-name="T446">27.4</text:span><text:span text:style-name="T447">. neturi neįvykdytų įsipareigojimų Valstybinio socialinio draudimo fondo biudžetui ilgiau kaip 30 dienų;</text:span></text:p>
      <text:p text:style-name="P448"><text:span text:style-name="T449">27.5</text:span><text:span text:style-name="T450">. neturi galiojančios administracinės nuobaudos pagal Lietuvos Respublikos administracinių nusižengimų kodekso 95 ir 540 straipsnius. Šis reikalavimas taikomas ir darbdavio vadovui ar kitam atsakingam asmeniui;</text:span><text:s/></text:p>
      <text:p text:style-name="P451"><text:span text:style-name="T452">27.6</text:span><text:span text:style-name="T453">. neturi galiojančios nuobaud</text:span><text:span text:style-name="T454">os pagal Lietuvos Respublikos<text:s/></text:span><text:span text:style-name="T455">valstybinės darbo inspekcijos įstatymo</text:span><text:span text:style-name="T456"><text:s/></text:span><text:span text:style-name="T457">12</text:span><text:span text:style-name="T458">1</text:span><text:span text:style-name="T459"><text:s/>straipsnį.</text:span></text:p>
      <text:p text:style-name="P460">Punkto pakeitimai:</text:p>
      <text:p text:style-name="P461"><text:span text:style-name="T462">Nr.<text:s/></text:span><text:a xlink:href="https://www.e-tar.lt/portal/legalAct.html?documentId=390b8b50bde011e5a6588fb85a3cc84b" office:target-frame-name="_top" xlink:show="replace"><text:span text:style-name="T463">A1-25</text:span></text:a><text:span text:style-name="T464">, 2016-01-18, paskelbta TAR 2016-01-19, i.<text:s/></text:span><text:span text:style-name="T465">k. 2016-01186</text:span></text:p>
      <text:p text:style-name="Normal"/>
      <text:p text:style-name="P466"><text:span text:style-name="T467">28</text:span><text:span text:style-name="T468">. Darbdavio, užsieniečio pageidavimu teritorinės darbo biržos įgaliotas valstybės tarnautojas išduoda dokumentų gavimo pažymą.<text:s/></text:span></text:p>
      <text:p text:style-name="P469"><text:span text:style-name="T470">29</text:span><text:span text:style-name="T471">. Jeigu darbdavys neatitinka šio Aprašo 27.3 ar 27.4 papunktyje nustatyto reikalavimo, teritorinės da</text:span><text:span text:style-name="T472">rbo biržos įgaliotas valstybės tarnautojas paprašo kompetentingos institucijos per 5 kalendorines dienas nuo prašymo gavimo dienos pateikti patikslintą informaciją. Jeigu nesilaikoma šio Aprašo 26 punkte nustatytų reikalavimų, nurodoma per protingą terminą</text:span><text:span text:style-name="T473"><text:s/>ištaisyti trūkumus. Šio Aprašo 31 punkte nurodytas terminas sustabdomas, kol teritorinėje darbo biržoje bus gauta patikslinta informacija ir (ar) pašalinti trūkumai.</text:span></text:p>
      <text:p text:style-name="P474"><text:span text:style-name="T475">30</text:span><text:span text:style-name="T476">. Darbdavio, užsieniečio prašymas išduoti leidimą dirbti užsieniečiui nepriimamas n</text:span><text:span text:style-name="T477">agrinėti, jeigu:<text:s/></text:span></text:p>
      <text:p text:style-name="P478"><text:span text:style-name="T479">30.1</text:span><text:span text:style-name="T480">. netenkinamos šio Aprašo 13, 14 ar 21 punkte nurodytos sąlygos;<text:s/></text:span></text:p>
      <text:p text:style-name="P481"><text:span text:style-name="T482">30.2</text:span><text:span text:style-name="T483">. užsienietis jau turi galiojantį leidimą dirbti kitoje įmonėje;</text:span></text:p>
      <text:p text:style-name="P484"><text:span text:style-name="T485">30.3</text:span><text:span text:style-name="T486">. pateikti ne visi šio Aprašo 15–19, 22, 23, 25 ar 49 punkte nurodyti dokumentai.</text:span><text:s/></text:p>
      <text:p text:style-name="P487">Punkto pakeitimai:</text:p>
      <text:p text:style-name="P488"><text:span text:style-name="T489">Nr.<text:s/></text:span><text:a xlink:href="https://www.e-tar.lt/portal/legalAct.html?documentId=390b8b50bde011e5a6588fb85a3cc84b" office:target-frame-name="_top" xlink:show="replace"><text:span text:style-name="T490">A1-25</text:span></text:a><text:span text:style-name="T491">, 2016-01-18, paskelbta TAR 2016-01-19, i. k. 2016-01186</text:span></text:p>
      <text:p text:style-name="Normal"/>
      <text:p text:style-name="P492"><text:span text:style-name="T493">31</text:span><text:span text:style-name="T494">. Teritorinės darbo biržos įgaliotas valstybės tarnautojas ne vėli</text:span><text:span text:style-name="T495">au kaip per 10 kalendorinių dienų nuo šio Aprašo 15 punkte nurodytų dokumentų gavimo dienos pateikia Lietuvos darbo biržai išvadą dėl leidimo dirbti atsiųstam laikinai dirbti į Lietuvos Respubliką užsieniečiui išdavimo. Įmonės prašymas išduoti leidimą dirb</text:span><text:span text:style-name="T496">ti atsiųstam laikinai dirbti į Lietuvos Respubliką užsieniečiui turi būti išnagrinėtas ne vėliau kaip per 10 kalendorinių dienų nuo jo gavimo Lietuvos darbo biržoje.</text:span></text:p>
      <text:p text:style-name="P497"><text:span text:style-name="T498">32</text:span><text:span text:style-name="T499">. Teritorinės darbo biržos įgaliotas valstybės tarnautojas ne vėliau kaip per 7 kale</text:span><text:span text:style-name="T500">ndorines dienas nuo šio Aprašo 16, 22</text:span><text:span text:style-name="T501"><text:s/></text:span><text:span text:style-name="T502">ir 23 punktuose nurodytų dokumentų gavimo dienos pateikia Lietuvos darbo biržai išvadą dėl leidimo dirbti užsieniečiui, atvykusiam kaip stažuotojui ar praktikantui, Lietuvos Respublikos tarptautiniuose susitarimuose dė</text:span><text:span text:style-name="T503">l jaunimo mainų nustatytais atvejais ar studijuojančiam Lietuvos Respublikos mokslo ir studijų institucijoje, išdavimo. Prašymas išduoti leidimą dirbti užsieniečiui kaip stažuotojui ar praktikantui, Lietuvos Respublikos tarptautiniuose susitarimuose dėl ja</text:span><text:span text:style-name="T504">unimo mainų nustatytais atvejais ar studijuojančiam Lietuvos Respublikos mokslo ir studijų institucijoje, turi būti išnagrinėtas ne vėliau kaip per 7 kalendorines dienas nuo jo gavimo Lietuvos darbo biržoje.</text:span></text:p>
      <text:p text:style-name="P505"><text:span text:style-name="T506">33</text:span><text:span text:style-name="T507">. Teritorinės darbo biržos įgaliotas valst</text:span><text:span text:style-name="T508">ybės tarnautojas ne vėliau kaip per 14 kalendorinių dienų nuo šio Aprašo 17–19 ir 25 punktuose nurodytų dokumentų gavimo dienos pateikia Lietuvos darbo biržai išvadą dėl leidimo dirbti užsieniečiui išdavimo. Prašymas išduoti leidimą dirbti užsieniečiui tur</text:span><text:span text:style-name="T509">i būti išnagrinėtas ne vėliau kaip per 14 kalendorinių dienų nuo jo gavimo Lietuvos darbo biržoje.<text:s/></text:span></text:p>
      <text:p text:style-name="P510">Punkto pakeitimai:</text:p>
      <text:p text:style-name="P511"><text:span text:style-name="T512">Nr.<text:s/></text:span><text:a xlink:href="https://www.e-tar.lt/portal/legalAct.html?documentId=390b8b50bde011e5a6588fb85a3cc84b" office:target-frame-name="_top" xlink:show="replace"><text:span text:style-name="T513">A1-25</text:span></text:a><text:span text:style-name="T514">, 2016-01-18, paskelbta TAR<text:s/></text:span><text:span text:style-name="T515">2016-01-19, i. k. 2016-01186</text:span></text:p>
      <text:p text:style-name="Normal"/>
      <text:p text:style-name="P516"><text:span text:style-name="T517">34</text:span><text:span text:style-name="T518">. Kilus įtarimui, kad kartu su prašymu pateiktas dokumentas (-ai) yra suklastotas (-i), kreipiamasi į kompetentingą instituciją ir šio Aprašo 31, 32 ar 33 punkte nurodytas terminas sustabdomas iki kompetentingos instituc</text:span><text:span text:style-name="T519">ijos sprendimo priėmimo dienos. Apie šio Aprašo 31, 32 ar 33 punkte nurodyto termino sustabdymą pareiškėjas ne vėliau kaip per 3 kalendorines dienas nuo<text:s/></text:span><text:soft-page-break/><text:span text:style-name="T520">kreipimosi į kompetentingą instituciją dienos informuojamas paštu, jei nurodytas elektroninio pašto adr</text:span><text:span text:style-name="T521">esas – elektroniniu paštu. <text:s/></text:span></text:p>
      <text:p text:style-name="P522"><text:span text:style-name="T523">35</text:span><text:span text:style-name="T524">. Lietuvos darbo biržos direktorius ar jo įgaliotas valstybės tarnautojas, remdamasis teritorinės darbo biržos išvada ir atsižvelgdamas į tarptautinius Lietuvos Respublikos įsipareigojimus bei Lietuvos Respublikos darbo r</text:span><text:span text:style-name="T525">inkos poreikius, priima sprendimą dėl leidimo dirbti ir išduoda leidimą.</text:span></text:p>
      <text:p text:style-name="P526"><text:span text:style-name="T527">36</text:span><text:span text:style-name="T528">. Lietuvos darbo biržos direktorius ar jo įgaliotas valstybės tarnautojas šio Aprašo 22 punkte nurodytu atveju priima sprendimą dėl leidimo dirbti ir išduoda leidimą, jeigu užsi</text:span><text:span text:style-name="T529">enietis atitinka Lietuvos Respublikos tarptautiniuose susitarimuose dėl jaunimo mainų nustatytas sąlygas.</text:span></text:p>
      <text:p text:style-name="P530"><text:span text:style-name="T531">37</text:span><text:span text:style-name="T532">. Leidime dirbti nurodoma užsieniečio vardas, pavardė, pilietybė, gimimo data, profesinė kvalifikacija, leidimo dirbti galiojimo laikas, darbdav</text:span><text:span text:style-name="T533">ys (darbdavio pavadinimas, kodas Juridinių asmenų registre, struktūrinio padalinio pavadinimas, adresas, telefono Nr., fakso Nr., el. paštas) ir darbo funkcijos (profesija, specialybė, pareigų pavadinimas).</text:span></text:p>
      <text:p text:style-name="P534"><text:span text:style-name="T535">38</text:span><text:span text:style-name="T536">. Leidime dirbti, kuris išduotas užsienieči</text:span><text:span text:style-name="T537">ui, atvykstančiam pagal Lietuvos Respublikos tarptautinius susitarimus dėl jaunimo mainų, nurodoma užsieniečio vardas, pavardė, pilietybė, gimimo data ir nuoroda į tarptautinį susitarimą. Informacijos apie profesinę kvalifikaciją, darbą ir darbo funkcijas<text:s/></text:span><text:span text:style-name="T538">šiame leidime nurodyti neprivaloma, leidimas galioja visoje Lietuvos Respublikoje.</text:span></text:p>
      <text:p text:style-name="P539"><text:span text:style-name="T540">39</text:span><text:span text:style-name="T541">. Leidime dirbti, kuris išduotas užsieniečiui, studijuojančiam Lietuvos Respublikos mokslo ir studijų institucijoje, nurodoma užsieniečio vardas, pavardė, pilietybė,<text:s/></text:span><text:span text:style-name="T542">gimimo data, leidimo dirbti galiojimo laikas, darbo funkcijos ir įmonė, įstaiga ar organizacija, kurioje užsienietis dirbs, darbo laiko trukmė. Informacijos apie profesinę kvalifikaciją šiame leidime nurodyti neprivaloma.</text:span></text:p>
      <text:p text:style-name="P543"><text:span text:style-name="T544">40</text:span><text:span text:style-name="T545">. Darbdavys ar užsienietis,<text:s/></text:span><text:span text:style-name="T546">praradęs leidimą dirbti, dėl leidimo dirbti dublikato išdavimo turi kreiptis į Lietuvos darbo biržą ir pateikti motyvuotą prašymą. Leidimo dirbti dublikatas išduodamas per 5 kalendorines dienas nuo prašymo pateikimo dienos.</text:span></text:p>
      <text:p text:style-name="P547"/>
      <text:p text:style-name="P548"><text:span text:style-name="T549">VI</text:span><text:span text:style-name="T550"><text:s/></text:span><text:span text:style-name="T551">SKYRIUS</text:span></text:p>
      <text:p text:style-name="P552"><text:span text:style-name="T553">LEIDIMO DIRBTI</text:span><text:span text:style-name="T554"><text:s/>GALIOJIMO LAIKAS</text:span></text:p>
      <text:p text:style-name="P555"/>
      <text:p text:style-name="P556"><text:span text:style-name="T557">41</text:span><text:span text:style-name="T558">. Leidimas dirbti užsieniečiui išduodamas iki 2 metų. Leidimo dirbti galiojimo laikas nustatomas įvertinus Lietuvos Respublikos darbo rinkos poreikius.</text:span></text:p>
      <text:p text:style-name="P559"><text:span text:style-name="T560">42</text:span><text:span text:style-name="T561">. Užsieniečiui, atsiųstam laikinai dirbti į Lietuvos Respubliką, leidimas</text:span><text:span text:style-name="T562"><text:s/>dirbti išduodamas laikotarpiui, kuris numatytas sutartyje dėl paslaugų teikimo ar darbų atlikimo, sudarytoje tarp įmonės ir užsienio valstybės įmonės, siunčiančios darbuotoją, tačiau ne ilgiau kaip 2<text:s/></text:span><text:soft-page-break/><text:span text:style-name="T563">metams. Tuo laikotarpiu darbuotojas turi turėti galioja</text:span><text:span text:style-name="T564">nčią darbo sutartį siunčiančioje įmonėje. Užsienietis į</text:span><text:span text:style-name="T565"><text:s/></text:span><text:span text:style-name="T566">Lietuvos Respubliką vėl gali būti atsiųstas laikinai dirbti praėjus ne mažiau kaip 3 mėnesiams nuo išduoto leidimo dirbti galiojimo laiko pabaigos.</text:span></text:p>
      <text:p text:style-name="P567"><text:span text:style-name="T568">43</text:span><text:span text:style-name="T569">. Užsieniečiui, kuris atvyksta dirbti<text:s/></text:span><text:span text:style-name="T570">sezoninių darbų, leidimas dirbti išduodamas iki 6 mėnesių per vienerius metus, skaičiuojant nuo pirmosios atvykimo į Lietuvos Respubliką dienos.</text:span></text:p>
      <text:p text:style-name="P571"><text:span text:style-name="T572">44</text:span><text:span text:style-name="T573">. Užsieniečiui, kuris atvyksta dirbti kaip stažuotojas ar praktikantas, taip pat užsieniečiui, studijuoja</text:span><text:span text:style-name="T574">nčiam Lietuvos Respublikos mokslo ir studijų institucijoje, leidimas dirbti išduodamas vieneriems metams.</text:span></text:p>
      <text:p text:style-name="P575"><text:span text:style-name="T576">45</text:span><text:span text:style-name="T577">. Užsieniečiui, kuris yra ar buvo prekybos žmonėmis arba nelegalaus darbo auka, leidimas dirbti išduodamas vieneriems metams leidimo laikinai gy</text:span><text:span text:style-name="T578">venti laikotarpiu.<text:s/></text:span></text:p>
      <text:p text:style-name="P579">Punkto pakeitimai:</text:p>
      <text:p text:style-name="P580"><text:span text:style-name="T581">Nr.<text:s/></text:span><text:a xlink:href="https://www.e-tar.lt/portal/legalAct.html?documentId=390b8b50bde011e5a6588fb85a3cc84b" office:target-frame-name="_top" xlink:show="replace"><text:span text:style-name="T582">A1-25</text:span></text:a><text:span text:style-name="T583">, 2016-01-18, paskelbta TAR 2016-01-19, i. k. 2016-01186</text:span></text:p>
      <text:p text:style-name="Normal"/>
      <text:p text:style-name="P584"><text:span text:style-name="T585">VII</text:span><text:span text:style-name="T586"><text:s/></text:span><text:span text:style-name="T587">SKYRIUS</text:span></text:p>
      <text:p text:style-name="P588"><text:span text:style-name="T589">LEIDIMO DIRBTI GALIOJIMO LAIKO<text:s/></text:span><text:span text:style-name="T590">PRATĘSIMAS</text:span></text:p>
      <text:p text:style-name="P591"/>
      <text:p text:style-name="P592"><text:span text:style-name="T593">46</text:span><text:span text:style-name="T594">. Leidimo dirbti galiojimo laikas gali būti pratęsiamas esant būtinumui, jeigu leidimas dirbti buvo išduotas trumpesniam nei 2 metų laikotarpiui.</text:span></text:p>
      <text:p text:style-name="P595"><text:span text:style-name="T596">47</text:span><text:span text:style-name="T597">. Leidimo dirbti, išduoto užsieniečiui kaip stažuotojui ar praktikantui, galiojimo lai</text:span><text:span text:style-name="T598">kas gali būti pratęsiamas išimtiniais atvejais, kai stažuotės ar praktikos laikotarpis yra ilgesnis negu vieneri metai ir tai būtina atitinkamai kvalifikacijai įgyti.</text:span></text:p>
      <text:p text:style-name="P599"><text:span text:style-name="T600">48</text:span><text:span text:style-name="T601">. Leidimo dirbti galiojimo laikas, įskaitant jo galiojimo laiko pratęsimą, visais a</text:span><text:span text:style-name="T602">tvejais negali būti ilgesnis nei 2 metai.</text:span></text:p>
      <text:p text:style-name="P603"><text:span text:style-name="T604">49</text:span><text:span text:style-name="T605">. Siekiant pratęsti leidimo dirbti galiojimo laiką, ne vėliau kaip prieš 2 mėnesius ir ne anksčiau kaip prieš 4 mėnesius iki jo galiojimo laiko pabaigos šio Aprašo 15–19, 22, 23 ir 25 punktuose nurodyti parei</text:span><text:span text:style-name="T606">škėjai pateikia teritorinei darbo biržai prašymą (9 priedas) ir šiuos dokumentus:<text:s/></text:span></text:p>
      <text:p text:style-name="P607"><text:span text:style-name="T608">49.1</text:span><text:span text:style-name="T609">. išduoto leidimo dirbti kopiją;</text:span></text:p>
      <text:p text:style-name="P610"><text:span text:style-name="T611">49.2</text:span><text:span text:style-name="T612">. užsieniečio galiojančio kelionės dokumento kopiją;</text:span></text:p>
      <text:p text:style-name="P613"><text:span text:style-name="T614">49.3</text:span><text:span text:style-name="T615">. darbdavio pažymą apie užsieniečio darbą toje darbovietėje, nurodant darbuotojo darbo funkcijas, kiek laiko jis dirbo, darbo užmokesčio dydį, apskaičiuotų ir sumokėtų mokesčių bei valstybinio socialinio draudimo įmokų dydį (pateikia šio Aprašo 16, 18, 19,</text:span><text:span text:style-name="T616"><text:s/>22, 23 ir 25 punktuose nurodyti pareiškėjai);<text:s/></text:span></text:p>
      <text:p text:style-name="P617">Punkto pakeitimai:</text:p>
      <text:p text:style-name="P618"><text:span text:style-name="T619">Nr.<text:s/></text:span><text:a xlink:href="https://www.e-tar.lt/portal/legalAct.html?documentId=390b8b50bde011e5a6588fb85a3cc84b" office:target-frame-name="_top" xlink:show="replace"><text:span text:style-name="T620">A1-25</text:span></text:a><text:span text:style-name="T621">, 2016-01-18, paskelbta TAR 2016-01-19, i. k. 2016-01186</text:span></text:p>
      <text:p text:style-name="Normal"/>
      <text:p text:style-name="P622"><text:span text:style-name="T623">49.4</text:span><text:span text:style-name="T624">. užsienio<text:s/></text:span><text:span text:style-name="T625">valstybės kompetentingos institucijos pažymą, patvirtinančią, kad užsienietis yra apdraustas socialiniu draudimu siunčiančioje įmonėje, ir sutarties dėl paslaugų teikimo ar darbų atlikimo, sudarytos tarp įmonės ir užsienio valstybės įmonės, siunčiančios da</text:span><text:span text:style-name="T626">rbuotoją, kopiją (pateikia šio Aprašo 15 punkte nurodytas pareiškėjas).</text:span></text:p>
      <text:p text:style-name="P627">Punkto pakeitimai:</text:p>
      <text:p text:style-name="P628"><text:span text:style-name="T629">Nr.<text:s/></text:span><text:a xlink:href="https://www.e-tar.lt/portal/legalAct.html?documentId=390b8b50bde011e5a6588fb85a3cc84b" office:target-frame-name="_top" xlink:show="replace"><text:span text:style-name="T630">A1-25</text:span></text:a><text:span text:style-name="T631">, 2016-01-18, paskelbta TAR 2016-01-19, i. k. 2016-01186</text:span></text:p>
      <text:p text:style-name="Normal"/>
      <text:p text:style-name="P632"><text:span text:style-name="T633">50</text:span><text:span text:style-name="T634">. Teritorinės darbo biržos įgaliotas valstybės tarnautojas ne vėliau kaip per 7 kalendorines dienas nuo prašymo pateikimo dienos pateikia Lietuvos darbo biržai išvadą dėl leidimo dirbti galiojimo laiko pratęsimo. Pateiktas prašymas pratęsti leidimo</text:span><text:span text:style-name="T635"><text:s/>dirbti galiojimo laiką turi būti išnagrinėtas ne vėliau kaip per 10 kalendorinių dienų nuo jo gavimo Lietuvos darbo biržoje.</text:span></text:p>
      <text:p text:style-name="P636"><text:span text:style-name="T637">51</text:span><text:span text:style-name="T638">. Lietuvos darbo biržos direktorius ar jo įgaliotas valstybės tarnautojas, remdamasis teritorinės darbo biržos išvada, priim</text:span><text:span text:style-name="T639">a sprendimą dėl leidimo dirbti galiojimo laiko pratęsimo.</text:span></text:p>
      <text:p text:style-name="P640"/>
      <text:p text:style-name="P641"><text:span text:style-name="T642">VIII</text:span><text:span text:style-name="T643"><text:s/></text:span><text:span text:style-name="T644">SKYRIUS</text:span></text:p>
      <text:p text:style-name="P645"><text:span text:style-name="T646">ATSISAKYMAS IŠDUOTI LEIDIMĄ DIRBTI ARBA PRATĘSTI JO GALIOJIMO</text:span></text:p>
      <text:p text:style-name="P647"><text:span text:style-name="T648">LAIKĄ, LEIDIMO DIRBTI PANAIKINIMAS</text:span></text:p>
      <text:p text:style-name="P649"/>
      <text:p text:style-name="P650"><text:span text:style-name="T651">52</text:span><text:span text:style-name="T652">. Lietuvos darbo birža užsieniečiui leidimo dirbti neišduoda, o išduoto le</text:span><text:span text:style-name="T653">idimo dirbti galiojimo laiko nepratęsia, jeigu:</text:span></text:p>
      <text:p text:style-name="P654"><text:span text:style-name="T655">52.1</text:span><text:span text:style-name="T656">. užsieniečio įdarbinimas neatitinka Lietuvos darbo rinkos poreikių, kai teritorinė darbo birža pasiūlo darbdaviui tinkamą profesinę kvalifikaciją turintį darbo ieškantį asmenį, ES valstybės narės pilie</text:span><text:span text:style-name="T657">tį ar užsienietį, kitoje Europos Sąjungos valstybėje narėje įgijusį ilgalaikio gyventojo statusą, o darbdavys nepagrįstai atsisako jį priimti į paskelbtą laisvą darbo vietą;</text:span></text:p>
      <text:p text:style-name="P658"><text:span text:style-name="T659">52.2</text:span><text:span text:style-name="T660">. nėra sąlygų, nurodytų šio Aprašo 46, 47 punktuose;</text:span></text:p>
      <text:p text:style-name="P661"><text:span text:style-name="T662">52.3</text:span><text:span text:style-name="T663">. pateikti<text:s/></text:span><text:span text:style-name="T664">netikslūs, neišsamūs ar klaidingi duomenys;</text:span></text:p>
      <text:p text:style-name="P665"><text:span text:style-name="T666">52.4</text:span><text:span text:style-name="T667">. užsieniečio kvalifikacija neatitinka jo kvalifikacijai keliamų reikalavimų;</text:span></text:p>
      <text:p text:style-name="P668"><text:span text:style-name="T669">52.5</text:span><text:span text:style-name="T670">. paaiškėja, kad darbdavys nevykdo ūkinės veiklos arba neatitinka šio Aprašo 27 punkte nustatytų reikalavimų, arba per</text:span><text:span text:style-name="T671"><text:s/>nustatytą terminą nepateikta šio Aprašo 29 punkte nurodyta informacija ir (ar) neištaisyti trūkumai;</text:span></text:p>
      <text:p text:style-name="P672"><text:span text:style-name="T673">52.6</text:span><text:span text:style-name="T674">. išduotas leidimas dirbti buvo panaikintas Lietuvos Respublikos įstatymo „Dėl užsieniečių teisinės padėties“ 63 straipsnio 1 punkte nustatytu pag</text:span><text:span text:style-name="T675">rindu ir nepraėjo vienerių metų terminas nuo leidimo dirbti panaikinimo dienos;</text:span></text:p>
      <text:p text:style-name="P676"><text:span text:style-name="T677">52.7</text:span><text:span text:style-name="T678">.</text:span><text:span text:style-name="T679"><text:s/></text:span><text:span text:style-name="T680">užsienietis nebuvo įdarbintas per 6 mėnesius nuo leidimo dirbti įsigaliojimo dienos arba turėjo ilgesnį nei 3 mėnesių darbo laikotarpį, kai nemokamas arba mokamas maž</text:span><text:span text:style-name="T681">esnis nei<text:s/></text:span><text:soft-page-break/><text:span text:style-name="T682">nustatytas darbo sutartyje darbo užmokestis (prastova, nemokamos atostogos ir kt.), išskyrus užsieniečiui išduoto elektroninio nedarbingumo pažymėjimo arba elektroninio nėštumo ir gimdymo atostogų pažymėjimo galiojimo laikotarpius, ir nepraėjo 3<text:s/></text:span><text:span text:style-name="T683">mėnesių laikotarpis nuo leidimo dirbti galiojimo laiko pabaigos;</text:span></text:p>
      <text:p text:style-name="P684"><text:span text:style-name="T685">52.8</text:span><text:span text:style-name="T686">. darbdavys per 6 mėnesius nuo darbo sutarties užregistravimo nesudarė sąlygų teritorinės darbo biržos įgaliotam valstybės tarnautojui patikrinti, ar užsienietis įsidarbino pagal leid</text:span><text:span text:style-name="T687">ime dirbti ir darbo sutartyje nustatytas sąlygas.</text:span></text:p>
      <text:p text:style-name="P688"><text:span text:style-name="T689">53</text:span><text:span text:style-name="T690">. Lietuvos darbo birža panaikina užsieniečiui išduotą leidimą dirbti Lietuvos Respublikos įstatymo „Dėl užsieniečių teisinės padėties“ 63 straipsnyje nustatytais pagrindais. Lietuvos darbo birža spr</text:span><text:span text:style-name="T691">endimą dėl leidimo dirbti panaikinimo priima per 7 kalendorines dienas nuo nustatytų pagrindų atsiradimo ar paaiškėjimo dienos.</text:span></text:p>
      <text:p text:style-name="P692"><text:span text:style-name="T693">54</text:span><text:span text:style-name="T694">. Lietuvos darbo birža, atsisakiusi išduoti leidimą dirbti, pratęsti jo galiojimo laiką, panaikinusi užsieniečiui išduotą<text:s/></text:span><text:span text:style-name="T695">leidimą dirbti, per 3 kalendorines dienas nuo sprendimo priėmimo raštu arba elektroniniu paštu informuoja Migracijos departamentą prie Vidaus reikalų ministerijos ir darbdavį.</text:span></text:p>
      <text:p text:style-name="P696"/>
      <text:p text:style-name="P697"><text:span text:style-name="T698">IX</text:span><text:span text:style-name="T699"><text:s/>SKYRIUS</text:span></text:p>
      <text:p text:style-name="P700"><text:span text:style-name="T701">BAIGIAMOSIOS NUOSTATOS</text:span></text:p>
      <text:p text:style-name="P702"/>
      <text:p text:style-name="P703"><text:span text:style-name="T704">55</text:span><text:span text:style-name="T705">. Sprendimas dėl leidimo dirbti<text:s/></text:span><text:span text:style-name="T706">išdavimo, leidimo dirbti galiojimo laiko pratęsimo, atsisakymo išduoti leidimą dirbti, leidimo dirbti panaikinimo, dublikato išdavimo įforminamas Lietuvos darbo biržos direktoriaus įsakymu.</text:span></text:p>
      <text:p text:style-name="P707"><text:span text:style-name="T708">56</text:span><text:span text:style-name="T709">. Lietuvos darbo birža apie priimtą sprendimą raštu informuo</text:span><text:span text:style-name="T710">ja darbdavį (įmonę) ar užsienietį. Jeigu per 1 mėnesį nuo pranešimo apie sprendimą dėl leidimo dirbti išdavimo, pratęsimo dienos pareiškėjas nesumoka Lietuvos Respublikos Vyriausybės nustatyto dydžio valstybės rinkliavos, Lietuvos darbo birža grąžina parei</text:span><text:span text:style-name="T711">škėjui pateiktus dokumentus, o sprendimą panaikina.</text:span></text:p>
      <text:p text:style-name="P712"><text:span text:style-name="T713">57</text:span><text:span text:style-name="T714">. Leidimą dirbti darbdavys (įmonė), užsienietis atsiima teritorinėje darbo biržoje, kurioje pateikė prašymą. Darbdavio (įmonės), užsieniečio prašymu leidimas dirbti gali būti atsiimamas Lietuvos dar</text:span><text:span text:style-name="T715">bo biržoje.</text:span></text:p>
      <text:p text:style-name="P716"><text:span text:style-name="T717">58</text:span><text:span text:style-name="T718">. Užsienietis negali dirbti pas kitą darbdavį, negu nurodyta leidime dirbti, atlikti kitų darbo funkcijų (tam tikros profesijos, kvalifikacijos, specialybės, darbo arba eiti tam tikrų pareigų), išskyrus tą, kuriai išduotas leidimas dirbti</text:span><text:span text:style-name="T719">. Netaikoma užsieniečiams, atvykstantiems Lietuvos Respublikos tarptautiniuose susitarimuose dėl jaunimo mainų nustatytais atvejais.<text:s/></text:span></text:p>
      <text:p text:style-name="P720"><text:span text:style-name="T721">59</text:span><text:span text:style-name="T722">. Darbo sutartis su užsieniečiu sudaroma raštu Lietuvos Respublikos įstatymų nustatyta tvarka lietuvių ir kita užsie</text:span><text:span text:style-name="T723">niečiui suprantama kalba.</text:span></text:p>
      <text:p text:style-name="P724"><text:span text:style-name="T725">60</text:span><text:span text:style-name="T726">. Darbo sutartyje nurodytas užsieniečio darbo laikotarpis turi sutapti su išduoto leidimo dirbti galiojimo laiku.<text:s/></text:span></text:p>
      <text:p text:style-name="P727"><text:span text:style-name="T728">61</text:span><text:span text:style-name="T729">. Darbdavys teisės aktų nustatyta tvarka turi pateikti Valstybinio socialinio draudimo fondo valdybos<text:s/></text:span><text:span text:style-name="T730">teritoriniam skyriui pranešimą apie apdraustojo valstybinio socialinio draudimo pradžią ne vėliau kaip prieš 1 darbo dieną iki numatytos darbo laiko pradžios.</text:span></text:p>
      <text:p text:style-name="P731"><text:span text:style-name="T732">62</text:span><text:span text:style-name="T733">. Darbo sutartis su užsieniečiu, kuriam išduotas leidimas dirbti, turi būta sudaryta ir dar</text:span><text:span text:style-name="T734">bdavys jos kopiją teisės aktų nustatyta tvarka teritorinei darbo biržai registruoti turi pateikti per 2 mėnesius nuo leidimo dirbti Lietuvos Respublikoje šiam užsieniečiui išdavimo dienos. Teritorinė darbo birža, patikrinusi, ar sutartis atitinka šio Apraš</text:span><text:span text:style-name="T735">o 58–60 ir 66 punktuose nurodytus reikalavimus, ją registruoja Lietuvos darbo biržos informacinėje sistemoje. Informacija kartą per mėnesį apie užregistruotas darbo sutartis pateikiama Lietuvos Respublikos valstybinės darbo inspekcijos teritoriniam skyriui</text:span><text:span text:style-name="T736">.</text:span></text:p>
      <text:p text:style-name="P737"><text:span text:style-name="T738">63</text:span><text:span text:style-name="T739">. Darbdavys privalo per 7 kalendorines dienas nuo darbo sutarties su užsieniečiu nutraukimo raštu pranešti Lietuvos darbo biržai apie darbo sutarties nutraukimą ir pateikti leidimą dirbti.</text:span></text:p>
      <text:p text:style-name="P740"><text:span text:style-name="T741">64</text:span><text:span text:style-name="T742">. Įmonė teisės aktų nustatyta tvarka turi pateikti Va</text:span><text:span text:style-name="T743">lstybinės darbo inspekcijos teritoriniam skyriui pranešimą apie atsiųstą laikinai dirbti į Lietuvos Respubliką darbuotoją ne vėliau kaip prieš 1 darbo dieną iki numatytos darbo laiko pradžios.</text:span></text:p>
      <text:p text:style-name="P744"><text:span text:style-name="T745">65</text:span><text:span text:style-name="T746">. Nutrūkus darbo santykiams su užsienyje esančiu darbdavi</text:span><text:span text:style-name="T747">u, kuris buvo atsiuntęs užsienietį laikinai dirbti į Lietuvos Respubliką, ar atlikus darbus (paslaugas) anksčiau, nei numatyta sutartyje dėl paslaugų teikimo ar darbų atlikimo, įmonė privalo per 3 kalendorines dienas nuo darbo santykių nutraukimo ar darbų<text:s/></text:span><text:span text:style-name="T748">(paslaugų) atlikimo dienos apie tai raštu pranešti Lietuvos darbo biržai ir pateikti leidimą dirbti.</text:span></text:p>
      <text:p text:style-name="P749"><text:span text:style-name="T750">66</text:span><text:span text:style-name="T751">. Užsieniečio darbo užmokestis negali būti mažesnis už tokį patį darbą pas tą patį darbdavį dirbančio Lietuvos Respublikos gyventojo.</text:span></text:p>
      <text:p text:style-name="P752"><text:span text:style-name="T753">67</text:span><text:span text:style-name="T754">. Šio Apr</text:span><text:span text:style-name="T755">ašo laikymąsi pagal kompetenciją kontroliuoja Lietuvos darbo birža, Valstybinė darbo inspekcija, Valstybinė vidaus vandenų laivybos inspekcija, taip pat kitos valstybės institucijos ir įstaigos, įgaliotos vykdyti nelegalaus darbo kontrolę.</text:span></text:p>
      <text:p text:style-name="P756"><text:span text:style-name="T757">68</text:span><text:span text:style-name="T758">. Ginčai d</text:span><text:span text:style-name="T759">ėl leidimo dirbti užsieniečiui išdavimo sprendžiami Lietuvos Respublikos įstatymų nustatyta tvarka.</text:span></text:p>
      <text:p text:style-name="P760"/>
      <text:p text:style-name="P761"><text:span text:style-name="T762">_________________</text:span></text:p>
      <text:p text:style-name="P763"/>
      <text:soft-page-break/>
      <text:p text:style-name="P764">Leidimo dirbti užsieniečiams<text:s/></text:p>
      <text:p text:style-name="P765">išdavimo sąlygų ir tvarkos aprašo</text:p>
      <text:p text:style-name="P766"><text:span text:style-name="T767">1</text:span><text:span text:style-name="T768"><text:s/>priedas</text:span></text:p>
      <text:p text:style-name="P769"/>
      <text:p text:style-name="P770"><text:span text:style-name="T771">(Prašymo išduoti leidimą dirbti Lietuvos<text:s/></text:span><text:span text:style-name="T772">Respublikoje atsiųstam laikinai dirbti užsieniečiui forma)</text:span></text:p>
      <text:p text:style-name="P773">__________________________________________________________________________________</text:p>
      <text:p text:style-name="P774">(pareiškėjo pavadinimas, kodas, adresas, telefono Nr., fakso Nr., el. pašto adresas)</text:p>
      <text:p text:style-name="P775"/>
      <text:p text:style-name="Normal"><text:span text:style-name="T776">__________________________</text:span><text:span text:style-name="T777">_</text:span><text:span text:style-name="T778">darbo biržai</text:span></text:p>
      <text:p text:style-name="P779">(teritorinės darbo biržos pavadinimas)<text:s/></text:p>
      <text:p text:style-name="P780"/>
      <text:p text:style-name="P781">PRAŠYMAS IŠDUOTI LEIDIMĄ DIRBTI LIETUVOS RESPUBLIKOJE<text:s/></text:p>
      <text:p text:style-name="P782">ATSIŲSTAM LAIKINAI DIRBTI UŽSIENIEČIUI</text:p>
      <text:p text:style-name="P783">_____________</text:p>
      <text:p text:style-name="P784">(data)</text:p>
      <text:p text:style-name="P785"/>
      <text:p text:style-name="P786">Prašome išduoti leidimą dirbti<text:s/></text:p>
      <text:p text:style-name="P787"/>
      <text:p text:style-name="P788">Vardas<text:s/>________________________________________________________________________</text:p>
      <text:p text:style-name="P789"/>
      <text:p text:style-name="P790">Pavardė _______________________________________________________________________<text:s/></text:p>
      <text:p text:style-name="P791"/>
      <text:p text:style-name="P792"><text:span text:style-name="T793">Gimimo data __ __ __ __ - __ __ -__ __</text:span><text:span text:style-name="T794"><text:tab/>Lytis: <text:s/></text:span><text:span text:style-name="T795">mot. / vyr.</text:span><text:span text:style-name="T796"><text:s/></text:span></text:p>
      <text:p text:style-name="P797">(metai, mėnuo, diena)</text:p>
      <text:p text:style-name="P798">atsiųstam iš ________________________________________________________________________</text:p>
      <text:p text:style-name="P799"><text:span text:style-name="T800">(valstybės pavadinimas)</text:span></text:p>
      <text:p text:style-name="Normal"><text:span text:style-name="T801">_________________________________________________________________________</text:span><text:span text:style-name="T802">________ ,</text:span></text:p>
      <text:p text:style-name="P803">(užsienio valstybės įmonės pavadinimas, kodas, adresas, telefono Nr., fakso Nr.,<text:s/>el. pašto adresas)</text:p>
      <text:p text:style-name="P804"/>
      <text:p text:style-name="P805">kurio kvalifikacija_______________________________________________________________________.</text:p>
      <text:p text:style-name="P806"/>
      <text:p text:style-name="P807"/>
      <text:p text:style-name="P808">Darbdavys _________________________________________________________________________<text:s/></text:p>
      <text:p text:style-name="P809">(įmonės, įstaigos, organizacijos pavadinimas, kodas,<text:s/>adresas, telefono Nr.,</text:p>
      <text:p text:style-name="Normal"><text:span text:style-name="T810">__________________________________________________________________________________<text:s/></text:span></text:p>
      <text:p text:style-name="Normal"><text:span text:style-name="T811">fakso Nr., el. pašto adresas;</text:span><text:span text:style-name="T812"><text:s/></text:span><text:span text:style-name="T813">filialo ar atstovybės pavadinimas, struktūrinio padalinio pavadinimas)</text:span></text:p>
      <text:p text:style-name="P814"/>
      <text:p text:style-name="P815">Numatoma darbo funkcija_____________________________________________________________</text:p>
      <text:p text:style-name="P816"/>
      <text:p text:style-name="P817"/>
      <text:p text:style-name="P818">Leidimą dirbti išduoti ________ <text:s/>metams, nuo _________________ iki _________________</text:p>
      <text:p text:style-name="P819"/>
      <text:p text:style-name="P820"/>
      <text:p text:style-name="P821"><text:span text:style-name="T822">Žinau, kad prireikus turėsiu padengti užsieniečio grįžimo į valstybę, į kurią jis turi teisę vykti,</text:span><text:span text:style-name="T823"><text:s/></text:span><text:span text:style-name="T824">išlaidas</text:span><text:span text:style-name="T825"><text:s/>(</text:span><text:span text:style-name="T826">Lietuvos Respubliko</text:span><text:span text:style-name="T827">s įstatymo „Dėl užsieniečių teisinės padėties“ 131 str. 1 d. 2 p., 4 p.)<text:s/></text:span></text:p>
      <text:p text:style-name="P828"/>
      <text:p text:style-name="P829"><text:span text:style-name="T830">PRIDEDAMA:<text:s/></text:span><text:span text:style-name="T831">(nurodyti pridedamus dokumentus, jų lapų skaičių)</text:span></text:p>
      <text:p text:style-name="P832"/>
      <text:p text:style-name="P833"/>
      <text:p text:style-name="P834">(Pareigų pavadinimas)<text:tab/>(Parašas)<text:tab/><text:s/>(Vardas ir pavardė)</text:p>
      <text:p text:style-name="P835"/>
      <text:p text:style-name="P836">-----------------------------------------------------------------------------------------------------------------</text:p>
      <text:p text:style-name="P837">(pildo Lietuvos darbo biržos darbuotojas)</text:p>
      <text:p text:style-name="P838"/>
      <text:soft-page-break/>
      <text:p text:style-name="Normal"><text:span text:style-name="T839">________</text:span><text:span text:style-name="T840"><text:s/>išduotas leidimas dirbti Nr. ______, galiojimo laikas nuo <text:s/>__________ <text:s/>iki ____________</text:span></text:p>
      <text:p text:style-name="P841">(data)</text:p>
      <text:p text:style-name="P842"/>
      <text:p text:style-name="Normal"/>
      <text:p text:style-name="P843"/>
      <text:soft-page-break/>
      <text:p text:style-name="P844">Leidimo dirbti užsieniečiams<text:s/></text:p>
      <text:p text:style-name="P845">išdavimo sąlygų ir tvarkos aprašo</text:p>
      <text:p text:style-name="P846"><text:span text:style-name="T847">2</text:span><text:span text:style-name="T848"><text:s/>priedas</text:span></text:p>
      <text:p text:style-name="P849"/>
      <text:p text:style-name="P850"><text:span text:style-name="T851">(Prašymo išduoti leidimą dirbti Lietuvos Respublikoje užsieniečiui, atvykusiam kaip stažuotojui ar praktikantui, forma)</text:span></text:p>
      <text:p text:style-name="P852">___________________________________________________________________________</text:p>
      <text:p text:style-name="P853">(pareiškėjo pavadinimas, kodas, adresas, telefono Nr., fakso Nr., el. pašto adresas)</text:p>
      <text:p text:style-name="P854"/>
      <text:p text:style-name="Normal"><text:span text:style-name="T855">________________________________<text:s/></text:span><text:span text:style-name="T856">darbo biržai</text:span></text:p>
      <text:p text:style-name="P857"><text:span text:style-name="T858">(teritorinės darbo biržos pavadinimas</text:span><text:span text:style-name="T859">)</text:span><text:span text:style-name="T860"><text:s/></text:span></text:p>
      <text:p text:style-name="P861"/>
      <text:p text:style-name="P862"><text:span text:style-name="T863">PRAŠYMAS IŠDUOTI LEIDIMĄ DIRBTI LIETUVOS RESPUBLIKOJE</text:span><text:span text:style-name="T864"><text:s/>UŽSIENIEČIUI, ATVYKUSIAM KAIP STAŽUOTOJUI AR PRAKTIKANTUI</text:span></text:p>
      <text:p text:style-name="P865">____________</text:p>
      <text:p text:style-name="P866">(data)</text:p>
      <text:p text:style-name="P867">Prašome išduoti leidimą dirbti<text:s/></text:p>
      <text:p text:style-name="P868"/>
      <text:p text:style-name="P869">Vardas _________________________________________________________________________</text:p>
      <text:p text:style-name="P870"/>
      <text:p text:style-name="P871">Pavardė ________________________________________________________________________<text:s/></text:p>
      <text:p text:style-name="P872"/>
      <text:p text:style-name="P873"><text:span text:style-name="T874">Gimimo data __ __ __ __ - __ __ -__ __</text:span><text:span text:style-name="T875"><text:tab/>Lytis: <text:s/></text:span><text:span text:style-name="T876">mot. / vyr.</text:span><text:span text:style-name="T877"><text:s/></text:span></text:p>
      <text:p text:style-name="P878">(metai, mėnuo, diena)</text:p>
      <text:p text:style-name="P879">Pilietybė __________________________________________________________________________<text:s/></text:p>
      <text:p text:style-name="P880"/>
      <text:p text:style-name="P881">Asmens dokumentas ___________ Nr. __________, išduotas ________________________________</text:p>
      <text:p text:style-name="P882"/>
      <text:p text:style-name="P883">_________________________________________galioja iki______________________________</text:p>
      <text:p text:style-name="P884"/>
      <text:p text:style-name="Normal"><text:span text:style-name="T885">Kvalifikacija________________________________________________________________________</text:span></text:p>
      <text:p text:style-name="P886"/>
      <text:p text:style-name="P887">Darbdavys _________________________________________________________________________</text:p>
      <text:p text:style-name="P888"><text:span text:style-name="T889">(įmonės, įstaigos, organizacijos pavadinimas, kodas, adresas,</text:span><text:span text:style-name="T890"><text:s/></text:span></text:p>
      <text:p text:style-name="P891"><text:span text:style-name="T892">_____________________________________________________________________________</text:span><text:span text:style-name="T893">____</text:span><text:span text:style-name="T894"><text:s/></text:span></text:p>
      <text:p text:style-name="P895"><text:span text:style-name="T896">telefono Nr., fakso Nr.,</text:span><text:span text:style-name="T897"><text:s/></text:span><text:span text:style-name="T898">e</text:span><text:span text:style-name="T899">l. pašto adresas, filialas ar atstovybės pavadinimas, struktūrinio padalinio pavadinimas)<text:s/></text:span></text:p>
      <text:p text:style-name="P900"/>
      <text:p text:style-name="P901">Numatoma darbo funkcija_____________________________________________________________</text:p>
      <text:p text:style-name="P902"/>
      <text:p text:style-name="P903">Numatomas darbo užmokesčio dydis (Eur) _______________</text:p>
      <text:p text:style-name="P904"/>
      <text:p text:style-name="Normal"><text:span text:style-name="T905">Leidimą dirbti išduoti</text:span><text:span text:style-name="T906"><text:s/></text:span><text:span text:style-name="T907">______</text:span><text:span text:style-name="T908"><text:s/>metams, nuo __________________iki __________________</text:span></text:p>
      <text:p text:style-name="P909"/>
      <text:p text:style-name="P910"><text:span text:style-name="T911">Žinau, kad prireikus turėsiu padengti užsieniečio grįžimo į valstybę, į kurią jis turi teisę vykti,</text:span><text:span text:style-name="T912"><text:s/></text:span><text:span text:style-name="T913">išlaidas</text:span><text:span text:style-name="T914"><text:s/></text:span><text:span text:style-name="T915">(Lietuvos Respublikos įstatymo „Dėl užsieniečių teisinės padėties“ 131 str. 1 d. 2 p., 4 p.)<text:s/></text:span></text:p>
      <text:p text:style-name="P916"/>
      <text:p text:style-name="P917"/>
      <text:p text:style-name="P918"><text:span text:style-name="T919">PRIDEDAMA:<text:s/></text:span><text:span text:style-name="T920">(n</text:span><text:span text:style-name="T921">urodyti pridedamus dokumentus, jų lapų skaičių)</text:span></text:p>
      <text:p text:style-name="P922"/>
      <text:p text:style-name="P923"/>
      <text:p text:style-name="P924">(Pareigų pavadinimas)<text:tab/><text:s/>(Parašas)<text:tab/><text:tab/><text:s/>(Vardas ir pavardė)</text:p>
      <text:p text:style-name="P925"/>
      <text:p text:style-name="P926"/>
      <text:p text:style-name="P927">-----------------------------------------------------------------------------------------------------------------</text:p>
      <text:p text:style-name="P928">(pildo Lietuvos darbo biržos darbuotojas)</text:p>
      <text:p text:style-name="P929"/>
      <text:p text:style-name="Normal"><text:span text:style-name="T930">___________ išduotas leidimas dirbti Nr. ______, galiojimo laikas nuo ___________ iki __________</text:span><text:span text:style-name="T931"><text:s text:c="3"/></text:span></text:p>
      <text:p text:style-name="P932"><text:span text:style-name="T933">(data)</text:span><text:span text:style-name="T934"><text:s/></text:span></text:p>
      <text:p text:style-name="P935"/>
      <text:p text:style-name="Normal"/>
      <text:p text:style-name="P936"/>
      <text:soft-page-break/>
      <text:p text:style-name="P937">Leidimo dirbti užsieniečiams<text:s/></text:p>
      <text:p text:style-name="P938">išdavimo sąlygų ir tvarkos aprašo</text:p>
      <text:p text:style-name="P939"><text:span text:style-name="T940">3</text:span><text:span text:style-name="T941"><text:s/>priedas</text:span></text:p>
      <text:p text:style-name="P942"/>
      <text:p text:style-name="P943"><text:span text:style-name="T944">(Prašymo išduoti leidimą dirbti Lietuvos Respublikoje užsieniečiui sezoninius darbus forma)</text:span></text:p>
      <text:p text:style-name="P945">___________________________________________________________________________</text:p>
      <text:p text:style-name="P946">(pareiškėjo pavadinimas, kodas, adresas, telefono Nr., fakso Nr., el. pašto adresas)</text:p>
      <text:p text:style-name="P947"/>
      <text:p text:style-name="Normal"><text:span text:style-name="T948">_______________________________<text:s/></text:span><text:span text:style-name="T949">darbo biržai</text:span><text:span text:style-name="T950"><text:s text:c="2"/></text:span></text:p>
      <text:p text:style-name="P951"><text:span text:style-name="T952">(teritorinės darbo biržos pavadinimas</text:span><text:span text:style-name="T953">)</text:span><text:span text:style-name="T954"><text:s text:c="2"/></text:span></text:p>
      <text:p text:style-name="P955"/>
      <text:p text:style-name="P956">PRAŠYMAS IŠDUOTI LEIDIMĄ DIRBTI LIETUVOS RESPUBLIKOJE UŽSIENIEČIUI<text:s/></text:p>
      <text:p text:style-name="P957"><text:span text:style-name="T958">SEZONINIUS DARBUS</text:span></text:p>
      <text:p text:style-name="P959">_____________</text:p>
      <text:p text:style-name="P960"><text:span text:style-name="T961">(data)</text:span></text:p>
      <text:p text:style-name="P962"/>
      <text:p text:style-name="P963">Prašome išduoti leidimą dirbti<text:s/></text:p>
      <text:p text:style-name="P964"/>
      <text:p text:style-name="P965">Vardas _________________________________________________________________________</text:p>
      <text:p text:style-name="P966"/>
      <text:p text:style-name="P967">Pavardė ________________________________________________________________________<text:s/></text:p>
      <text:p text:style-name="P968"/>
      <text:p text:style-name="P969"><text:span text:style-name="T970">Gimimo data __ __ __ __ - __ __ -__ __<text:s/></text:span><text:span text:style-name="T971"><text:tab/>Lytis: <text:s/></text:span><text:span text:style-name="T972">mot. / vyr.</text:span><text:span text:style-name="T973"><text:s/></text:span></text:p>
      <text:p text:style-name="P974"><text:span text:style-name="T975">(metai, mėnuo, diena)</text:span></text:p>
      <text:p text:style-name="Normal"><text:span text:style-name="T976">Pilietybė __________________________________________________________________________</text:span></text:p>
      <text:p text:style-name="P977"/>
      <text:p text:style-name="Normal"><text:span text:style-name="T978">Asme</text:span><text:span text:style-name="T979">ns dokumentas ___________ Nr. __________, išduotas</text:span><text:span text:style-name="T980"><text:s/>___________________________________</text:span></text:p>
      <text:p text:style-name="P981"/>
      <text:p text:style-name="Normal"><text:span text:style-name="T982">____________________________________________</text:span><text:span text:style-name="T983">galioja iki</text:span><text:span text:style-name="T984">____________________________________</text:span></text:p>
      <text:p text:style-name="P985"/>
      <text:p text:style-name="Normal"><text:span text:style-name="T986">Kvalifikacija________________________________________________________________________</text:span></text:p>
      <text:p text:style-name="P987"/>
      <text:p text:style-name="P988">Sezoninių darbų rūšis ________________________________________________________________<text:s/></text:p>
      <text:p text:style-name="P989"/>
      <text:p text:style-name="P990">Darbdavys _________________________________________________________________________</text:p>
      <text:p text:style-name="P991">(įmonės, įstaigos, organizacijos pavadinimas, kodas, adresas,</text:p>
      <text:p text:style-name="Normal"><text:span text:style-name="T992">__________________________________________________________________________</text:span><text:span text:style-name="T993">________</text:span><text:span text:style-name="T994"><text:s/></text:span></text:p>
      <text:p text:style-name="Normal"><text:span text:style-name="T995">telefono Nr., fakso Nr., el. pašto adresas,</text:span><text:span text:style-name="T996"><text:s/></text:span><text:span text:style-name="T997">filialo ar atstovybės pavadinimas, struktūrinio padalinio pava</text:span><text:span text:style-name="T998">dinimas)</text:span></text:p>
      <text:p text:style-name="P999"/>
      <text:p text:style-name="P1000">Numatomas darbo užmokesčio dydis (Eur) ___________________________________________________</text:p>
      <text:p text:style-name="P1001"/>
      <text:p text:style-name="P1002">Leidimą dirbti išduoti 6 mėnesiams, nuo ______________ iki _______________</text:p>
      <text:p text:style-name="P1003"/>
      <text:p text:style-name="P1004"/>
      <text:p text:style-name="P1005"><text:span text:style-name="T1006">Žinau, kad prireikus turėsiu padengti užsieniečio grįžimo į valstybę, į kurią</text:span><text:span text:style-name="T1007"><text:s/>jis turi teisę vykti,</text:span><text:span text:style-name="T1008"><text:s/></text:span><text:span text:style-name="T1009">išlaidas</text:span><text:span text:style-name="T1010"><text:s/></text:span><text:span text:style-name="T1011">(Lietuvos Respublikos įstatymo „Dėl užsieniečių teisinės padėties“ 131 str. 1 d. 2 p., 4 p.)</text:span></text:p>
      <text:p text:style-name="P1012"/>
      <text:p text:style-name="P1013"/>
      <text:p text:style-name="P1014"><text:span text:style-name="T1015">PRIDEDAMA:<text:s/></text:span><text:span text:style-name="T1016">(n</text:span><text:span text:style-name="T1017">urodyti pridedamus dokumentus, jų lapų skaičių)</text:span></text:p>
      <text:p text:style-name="P1018"/>
      <text:p text:style-name="P1019">(Pareigų pavadinimas)<text:tab/><text:s/>(Parašas)<text:tab/><text:s/>(Vardas ir pavardė)</text:p>
      <text:p text:style-name="P1020"/>
      <text:p text:style-name="P1021">-----------------------------------------------------------------------------------------------------------------</text:p>
      <text:p text:style-name="P1022">(pildo Lietuvos darbo biržos darbuotojas)</text:p>
      <text:p text:style-name="P1023"/>
      <text:p text:style-name="P1024">____________ išduotas leidimas dirbti Nr. ______, galiojimo laikas nuo _________ iki ___________</text:p>
      <text:p text:style-name="P1025">(data)</text:p>
      <text:p text:style-name="P1026"/>
      <text:p text:style-name="Normal"/>
      <text:p text:style-name="P1027"/>
      <text:soft-page-break/>
      <text:p text:style-name="P1028">Leidimo dirbti užsieniečiams<text:s/></text:p>
      <text:p text:style-name="P1029">išdavimo sąlygų ir tvarkos aprašo</text:p>
      <text:p text:style-name="P1030"><text:span text:style-name="T1031">4</text:span><text:span text:style-name="T1032"><text:s/>priedas</text:span></text:p>
      <text:p text:style-name="P1033"/>
      <text:p text:style-name="P1034"><text:span text:style-name="T1035">(Prašymo išduoti leidimą dirbti Lietuvos Respublikoje užsieniečiui, kuris nėra atleidžiamas nuo pareigos įsigyti leidimą dirbti, forma)</text:span></text:p>
      <text:p text:style-name="P1036">___________________________________________________________________________</text:p>
      <text:p text:style-name="P1037">(pareiškėjo pavadinimas, kodas, adresas, telefono Nr., fakso Nr., el. pašto adresas)</text:p>
      <text:p text:style-name="P1038"/>
      <text:p text:style-name="Normal"><text:span text:style-name="T1039">___________________________<text:s/></text:span><text:span text:style-name="T1040">darbo biržai</text:span><text:span text:style-name="T1041"><text:s/></text:span></text:p>
      <text:p text:style-name="P1042"><text:span text:style-name="T1043">(teritorinės darbo biržos pavadinimas)</text:span><text:span text:style-name="T1044"><text:s text:c="2"/></text:span></text:p>
      <text:p text:style-name="P1045"/>
      <text:p text:style-name="P1046">PRAŠYMAS IŠDUOTI LEIDIMĄ DIRBTI LIETUVOS RESPUBLIKOJE UŽSIENIEČIUI, KURIS NĖRA ATLEIDŽIAMAS NUO PAREIGOS ĮSIGYTI LEIDIMĄ DIRBTI<text:s/></text:p>
      <text:p text:style-name="P1047">_______________</text:p>
      <text:p text:style-name="P1048">(data)</text:p>
      <text:p text:style-name="P1049"/>
      <text:p text:style-name="P1050">Prašome išduoti leidimą dirbti<text:s/></text:p>
      <text:p text:style-name="P1051">Vardas<text:s/>_________________________________________________________________________</text:p>
      <text:p text:style-name="P1052">Pavardė ________________________________________________________________________<text:s/></text:p>
      <text:p text:style-name="P1053"><text:span text:style-name="T1054">Gimimo data __ __ __ __ - __ __ -__ __</text:span><text:span text:style-name="T1055"><text:tab/>Lytis: <text:s/></text:span><text:span text:style-name="T1056">mot. / vyr.</text:span><text:span text:style-name="T1057"><text:s/></text:span></text:p>
      <text:p text:style-name="P1058">(metai, mėnuo, diena)</text:p>
      <text:p text:style-name="P1059">Pilietybė __________________________________________________________________________</text:p>
      <text:p text:style-name="P1060"/>
      <text:p text:style-name="Normal"><text:span text:style-name="T1061">Asmens dokumentas ___________ Nr. __________, išduotas</text:span><text:span text:style-name="T1062"><text:s/>___________________________________</text:span></text:p>
      <text:p text:style-name="P1063"/>
      <text:p text:style-name="Normal"><text:span text:style-name="T1064">____________________________________________</text:span><text:span text:style-name="T1065">galioja iki</text:span><text:span text:style-name="T1066">_____________________________________</text:span></text:p>
      <text:p text:style-name="P1067"/>
      <text:p text:style-name="P1068">Kvalifikacija________________________________________________________________________</text:p>
      <text:p text:style-name="P1069"/>
      <text:p text:style-name="P1070">Darbo veikla per pastaruosius 2 metus___________________________________________________</text:p>
      <text:p text:style-name="P1071"/>
      <text:p text:style-name="P1072">__________________________________________________________________________________</text:p>
      <text:p text:style-name="P1073"/>
      <text:p text:style-name="P1074">Darbdavys _________________________________________________________________________</text:p>
      <text:p text:style-name="P1075"><text:span text:style-name="T1076">(įmonės, įstaigos, organizacijos pavadinimas, kodas, adresas,</text:span></text:p>
      <text:p text:style-name="P1077">__________________________________________________________________________________<text:s/></text:p>
      <text:p text:style-name="Normal"><text:span text:style-name="T1078">telefono Nr., fakso Nr.</text:span><text:span text:style-name="T1079">,</text:span><text:span text:style-name="T1080"><text:s/></text:span><text:span text:style-name="T1081">el. pašto adresas, filialas ar atstovybės pavadinimas, struktūrinio padalinio pavadinimas)</text:span></text:p>
      <text:p text:style-name="P1082"/>
      <text:p text:style-name="P1083">Numatoma darbo funkcija_____________________________________________________________</text:p>
      <text:p text:style-name="P1084"/>
      <text:p text:style-name="P1085">Numatomas darbo užmokesčio dydis (Eur) _______________<text:s/></text:p>
      <text:p text:style-name="P1086"/>
      <text:p text:style-name="P1087">Leidimą dirbti išduoti ________ metams, nuo__________________ iki ____________________<text:s/></text:p>
      <text:p text:style-name="P1088">(data)<text:tab/><text:tab/><text:s/>(data)</text:p>
      <text:p text:style-name="P1089"/>
      <text:p text:style-name="P1090"/>
      <text:p text:style-name="P1091"><text:span text:style-name="T1092">Žinau, kad prireikus turėsiu padengti užsieniečio grįžimo į valstybę, į kurią jis turi teisę vykti,</text:span><text:span text:style-name="T1093"><text:s/></text:span><text:span text:style-name="T1094">išlaidas</text:span><text:span text:style-name="T1095"><text:s/></text:span><text:span text:style-name="T1096">(Lietuvos Respublikos įstatymo „Dėl užsie</text:span><text:span text:style-name="T1097">niečių teisinės padėties“ 131 str. 1 d. 2 p. ar 4 p.)</text:span></text:p>
      <text:p text:style-name="P1098"/>
      <text:p text:style-name="P1099"/>
      <text:p text:style-name="P1100"><text:span text:style-name="T1101">PRIDEDAMA: <text:s/></text:span><text:span text:style-name="T1102">(n</text:span><text:span text:style-name="T1103">urodyti pridedamus dokumentus, jų lapų skaičių)</text:span></text:p>
      <text:p text:style-name="P1104"/>
      <text:p text:style-name="P1105"/>
      <text:p text:style-name="P1106">(Pareigų pavadinimas)<text:tab/><text:s/>(Parašas)<text:tab/><text:s/>(Vardas ir pavardė)</text:p>
      <text:p text:style-name="P1107"/>
      <text:p text:style-name="P1108">-----------------------------------------------------------------------------------------------------------------</text:p>
      <text:p text:style-name="P1109">(pildo Lietuvos darbo biržos darbuotojas)</text:p>
      <text:p text:style-name="P1110"/>
      <text:p text:style-name="Normal"><text:span text:style-name="T1111">____________ išduotas leidimas dirbti Nr. _________, galioja</text:span><text:span text:style-name="T1112"><text:s/></text:span><text:span text:style-name="T1113">nuo ____________ iki _____________<text:s/></text:span></text:p>
      <text:p text:style-name="P1114"><text:span text:style-name="T1115">(d</text:span><text:span text:style-name="T1116">ata)<text:s/></text:span></text:p>
      <text:p text:style-name="P1117"/>
      <text:p text:style-name="Normal"/>
      <text:p text:style-name="P1118"/>
      <text:soft-page-break/>
      <text:p text:style-name="P1119">Leidimo dirbti užsieniečiams<text:s/></text:p>
      <text:p text:style-name="P1120">išdavimo sąlygų ir tvarkos aprašo</text:p>
      <text:p text:style-name="P1121"><text:span text:style-name="T1122">5</text:span><text:span text:style-name="T1123"><text:s/>priedas</text:span></text:p>
      <text:p text:style-name="P1124"/>
      <text:p text:style-name="P1125"><text:span text:style-name="T1126">(Prašymo išduoti leidimą dirbti Lietuvos Respublikoje užsieniečiui pagal nuotolinio darbo sutartį forma)</text:span></text:p>
      <text:p text:style-name="P1127">___________________________________________________________________________</text:p>
      <text:p text:style-name="P1128">(pareiškėjo pavadinimas, kodas, adresas, telefono Nr., fakso Nr., el. pašto adresas)</text:p>
      <text:p text:style-name="P1129"/>
      <text:p text:style-name="Normal"><text:span text:style-name="T1130">________________________________<text:s/></text:span><text:span text:style-name="T1131">darbo biržai</text:span><text:span text:style-name="T1132"><text:s/></text:span></text:p>
      <text:p text:style-name="P1133"><text:span text:style-name="T1134">(teritorinės darbo biržos pavadinimas</text:span><text:span text:style-name="T1135">)</text:span><text:span text:style-name="T1136"><text:s/></text:span></text:p>
      <text:p text:style-name="P1137"/>
      <text:p text:style-name="P1138">PRAŠYMAS IŠDUOTI LEIDIMĄ DIRBTI LIETUVOS RESPUBLIKOJE UŽSIENIEČIUI<text:s/></text:p>
      <text:p text:style-name="P1139"><text:span text:style-name="T1140">PAGAL NUOTOLINIO DARBO SUTARTĮ</text:span></text:p>
      <text:p text:style-name="P1141">____________</text:p>
      <text:p text:style-name="P1142">(data)</text:p>
      <text:p text:style-name="P1143"/>
      <text:p text:style-name="P1144">Prašome išduoti leidimą dirbti</text:p>
      <text:p text:style-name="P1145"/>
      <text:p text:style-name="P1146">Vardas ________________________________________________________________________</text:p>
      <text:p text:style-name="P1147"/>
      <text:p text:style-name="P1148">Pavardė _______________________________________________________________________<text:s/></text:p>
      <text:p text:style-name="P1149"/>
      <text:p text:style-name="P1150"><text:span text:style-name="T1151">Gimimo data __ __ __ __ - __ __ -__ __</text:span><text:span text:style-name="T1152"><text:tab/>Lytis: <text:s/></text:span><text:span text:style-name="T1153">mot. / vyr.</text:span><text:span text:style-name="T1154"><text:s/></text:span></text:p>
      <text:p text:style-name="P1155">(metai, mėnuo, diena)</text:p>
      <text:p text:style-name="Normal"><text:span text:style-name="T1156">Pilietybė ______________________________________________________________________________</text:span></text:p>
      <text:p text:style-name="P1157"/>
      <text:p text:style-name="P1158">Asmens dokumentas<text:s/>_____________ Nr. ______________, išduotas___________________________</text:p>
      <text:p text:style-name="P1159"/>
      <text:p text:style-name="P1160">________________________________________ galioja iki_________________________________</text:p>
      <text:p text:style-name="P1161"/>
      <text:p text:style-name="Normal"><text:span text:style-name="T1162">Kvalifikacija________________________________________________________________________</text:span></text:p>
      <text:p text:style-name="P1163"/>
      <text:p text:style-name="P1164">Darbo veikla per pastaruosius 2 metus___________________________________________________</text:p>
      <text:p text:style-name="P1165"/>
      <text:p text:style-name="P1166">__________________________________________________________________________________</text:p>
      <text:p text:style-name="P1167"/>
      <text:p text:style-name="P1168">Numatoma darbo vieta________________________________________________________________</text:p>
      <text:p text:style-name="P1169">(valstybės, miesto pavadinimas,<text:s/></text:p>
      <text:p text:style-name="Normal"><text:span text:style-name="T1170">_____________________________________________________________________________</text:span><text:span text:style-name="T1171">_____</text:span></text:p>
      <text:p text:style-name="Normal"><text:span text:style-name="T1172">įmonės, įstaigos, organizacijos pavadinimas, kodas, adresas, telefono Nr., fakso Nr., el. pašto adresas,</text:span><text:span text:style-name="T1173"><text:s/></text:span></text:p>
      <text:p text:style-name="P1174">__________________________________________________________________________________________</text:p>
      <text:p text:style-name="P1175"><text:span text:style-name="T1176">filialo ar atstovybės pavadinimas, struktūrinio padalinio pavadinimas)</text:span></text:p>
      <text:p text:style-name="P1177"/>
      <text:p text:style-name="P1178">Numatoma darbo funkcija ____________________________________________________________</text:p>
      <text:p text:style-name="P1179"/>
      <text:p text:style-name="P1180">Numatomas darbo užmokesčio dydis (Eur) _______________________________________________</text:p>
      <text:p text:style-name="P1181"/>
      <text:p text:style-name="Normal"><text:span text:style-name="T1182">Leidimą dirbti išduoti<text:s/></text:span><text:span text:style-name="T1183">______</text:span><text:span text:style-name="T1184">metams, nuo ______________ iki <text:s text:c="2"/>_______________</text:span></text:p>
      <text:p text:style-name="P1185"/>
      <text:p text:style-name="P1186"><text:span text:style-name="T1187">PRIDEDAMA:<text:s/></text:span><text:span text:style-name="T1188">(n</text:span><text:span text:style-name="T1189">urodyti pridedamus dokumentus, jų lapų skaičių)</text:span></text:p>
      <text:p text:style-name="P1190"/>
      <text:p text:style-name="P1191">(Pareigų pavadinimas)<text:tab/><text:s/>(Parašas)<text:tab/><text:s/>(Vardas ir pavardė)</text:p>
      <text:p text:style-name="P1192"/>
      <text:p text:style-name="P1193"/>
      <text:soft-page-break/>
      <text:p text:style-name="P1194">----------------------------------------------------------------------------------------------------------------</text:p>
      <text:p text:style-name="P1195">(pildo Lietuvos darbo biržos darbuotojas)</text:p>
      <text:p text:style-name="P1196"/>
      <text:p text:style-name="P1197">____________ išduotas leidimas dirbti Nr. ______, galiojimo laikas nuo _________ iki ___________</text:p>
      <text:p text:style-name="P1198">(data)</text:p>
      <text:p text:style-name="P1199"/>
      <text:p text:style-name="Normal"/>
      <text:p text:style-name="P1200"/>
      <text:soft-page-break/>
      <text:p text:style-name="P1201">Leidimo dirbti užsieniečiams<text:s/></text:p>
      <text:p text:style-name="P1202">išdavimo sąlygų ir tvarkos aprašo</text:p>
      <text:p text:style-name="P1203"><text:span text:style-name="T1204">6</text:span><text:span text:style-name="T1205"><text:s/>priedas</text:span></text:p>
      <text:p text:style-name="P1206"/>
      <text:p text:style-name="P1207"><text:span text:style-name="T1208">(Prašymo išduoti leidimą dirbti Lietuvos Respublikoje užsieniečiui, atvykusiam pagal Lietuvos Respublikos tarptautinius susitarimus dėl jaunimo mainų, forma)</text:span></text:p>
      <text:p text:style-name="P1209">___________________________________________________________________________</text:p>
      <text:p text:style-name="P1210">(pareiškėjo pavadinimas, kodas, adresas, telefono Nr., el. pašto adresas)</text:p>
      <text:p text:style-name="P1211"/>
      <text:p text:style-name="Normal"><text:span text:style-name="T1212">________________________________<text:s/></text:span><text:span text:style-name="T1213">darbo biržai</text:span><text:span text:style-name="T1214"><text:s/></text:span></text:p>
      <text:p text:style-name="P1215"><text:span text:style-name="T1216">(teritorinės darbo biržos pavadinimas</text:span><text:span text:style-name="T1217">)</text:span><text:span text:style-name="T1218"><text:s/></text:span></text:p>
      <text:p text:style-name="P1219"/>
      <text:p text:style-name="P1220">PRAŠYMAS IŠDUOTI LEIDIMĄ DIRBTI LIETUVOS RESPUBLIKOJE<text:s/></text:p>
      <text:p text:style-name="P1221">UŽSIENIEČIUI, ATVYKUSIAM PAGAL LIETUVOS RESPUBLIKOS TARPTAUTINIUS SUSITARIMUS DĖL JAUNIMO MAINŲ<text:s/></text:p>
      <text:p text:style-name="P1222">__________</text:p>
      <text:p text:style-name="P1223">(data)</text:p>
      <text:p text:style-name="P1224"/>
      <text:p text:style-name="P1225">Prašome išduoti leidimą dirbti<text:s/></text:p>
      <text:p text:style-name="P1226">Vardas ________________________________________________________________________</text:p>
      <text:p text:style-name="P1227">Pavardė _______________________________________________________________________</text:p>
      <text:p text:style-name="P1228"/>
      <text:p text:style-name="P1229"><text:span text:style-name="T1230">Gimimo data __ __ __ __ - __ __ -__ __<text:s/></text:span><text:span text:style-name="T1231"><text:tab/>Lytis: <text:s/></text:span><text:span text:style-name="T1232">mot. / vyr.</text:span><text:span text:style-name="T1233"><text:s/></text:span></text:p>
      <text:p text:style-name="P1234">(metai, mėnuo, diena)</text:p>
      <text:p text:style-name="P1235">Pilietybė _________________________________________________________________________</text:p>
      <text:p text:style-name="P1236"/>
      <text:p text:style-name="P1237">Asmens dokumentas ________Nr. _____________, išduotas_________________________________</text:p>
      <text:p text:style-name="P1238"/>
      <text:p text:style-name="P1239">__________________________________________ galioja iki_______________________________</text:p>
      <text:p text:style-name="P1240"/>
      <text:p text:style-name="P1241"><text:span text:style-name="T1242">Lietuvos Respublikos tarptautinis susitarimas su</text:span><text:span text:style-name="T1243"><text:s/>____________</text:span><text:span text:style-name="T1244">______________</text:span><text:span text:style-name="T1245">dėl jaunimo mainų.</text:span><text:span text:style-name="T1246"><text:s/></text:span></text:p>
      <text:p text:style-name="P1247"><text:span text:style-name="T1248">(nurodyti šalį)<text:s/></text:span></text:p>
      <text:p text:style-name="P1249">Leidimą dirbti išduoti ______ metams, nuo___________________ iki ______________________<text:s/></text:p>
      <text:p text:style-name="P1250"/>
      <text:p text:style-name="P1251">PRIDEDAMA:</text:p>
      <text:p text:style-name="P1252">1. Paso ar jį atitinkančio dokumento kopija. <text:s/></text:p>
      <text:p text:style-name="P1253">2. Daugkartinės nacionalinės vizos kopija.</text:p>
      <text:p text:style-name="P1254"/>
      <text:p text:style-name="P1255">(Parašas)<text:tab/><text:tab/><text:s/>(Vardas ir pavardė)</text:p>
      <text:p text:style-name="P1256"/>
      <text:p text:style-name="P1257">Pildoma, jei prašymą teikia darbdavys</text:p>
      <text:p text:style-name="P1258">Darbdavys ______________________________________________________________________________</text:p>
      <text:p text:style-name="P1259">(įmonės, įstaigos, organizacijos pavadinimas, kodas, adresas, telefono Nr., fakso Nr.,<text:s/></text:p>
      <text:p text:style-name="P1260">__________________________________________________________________________________<text:s/></text:p>
      <text:p text:style-name="P1261"><text:span text:style-name="T1262">el. pašto adresas, <text:s/>filialo ar atstovybės pavadinimas, struktūrinio padalinio pavadinimas<text:s/></text:span><text:span text:style-name="T1263">)<text:s/></text:span></text:p>
      <text:p text:style-name="P1264"><text:span text:style-name="T1265">Kvalifikacija________________________________________________________________________</text:span></text:p>
      <text:p text:style-name="P1266"/>
      <text:p text:style-name="P1267">Numatoma<text:s/>darbo funkcija_____________________________________________________________</text:p>
      <text:p text:style-name="P1268">Numatomas darbo užmokesčio dydis (Eur) _______________</text:p>
      <text:p text:style-name="P1269"/>
      <text:p text:style-name="P1270">PRIDEDAMA. Darbo sutarties kopija. <text:s/></text:p>
      <text:p text:style-name="P1271"/>
      <text:p text:style-name="P1272">(Darbdavio pareigų pavadinimas)<text:tab/><text:s/>(Parašas)<text:tab/><text:tab/><text:s/>(Vardas ir pavardė)</text:p>
      <text:p text:style-name="P1273"/>
      <text:p text:style-name="P1274"/>
      <text:p text:style-name="P1275">---------------------------------------------------------------------------------------------------------------</text:p>
      <text:p text:style-name="P1276">(pildo Lietuvos darbo biržos darbuotojas)</text:p>
      <text:p text:style-name="P1277"/>
      <text:p text:style-name="P1278">__________ išduotas leidimas dirbti Nr. ______, galiojimo laikas <text:s/>nuo ___________ iki ___________<text:s/></text:p>
      <text:p text:style-name="P1279"><text:span text:style-name="T1280">(d</text:span><text:span text:style-name="T1281">ata)</text:span><text:span text:style-name="T1282"><text:s/></text:span></text:p>
      <text:p text:style-name="P1283"/>
      <text:p text:style-name="Normal"/>
      <text:p text:style-name="P1284">Papildyta priedu:</text:p>
      <text:p text:style-name="P1285"><text:span text:style-name="T1286">Nr.<text:s/></text:span><text:a xlink:href="https://www.e-tar.lt/portal/legalAct.html?documentId=a1879bf0604011e4bad5c03f56793630" office:target-frame-name="_top" xlink:show="replace"><text:span text:style-name="T1287">A1-519</text:span></text:a><text:span text:style-name="T1288">, 2014-10-30, paskelbta TAR 2014-10-31, i. k. 2014-15296</text:span></text:p>
      <text:p text:style-name="Normal"/>
      <text:p text:style-name="P1289"/>
      <text:soft-page-break/>
      <text:p text:style-name="P1290">Leidimo dirbti užsieniečiams<text:s/></text:p>
      <text:p text:style-name="P1291">išdavimo sąlygų ir tvarkos<text:s/>aprašo</text:p>
      <text:p text:style-name="P1292"><text:span text:style-name="T1293">7</text:span><text:span text:style-name="T1294"><text:s/>priedas</text:span></text:p>
      <text:p text:style-name="P1295"/>
      <text:p text:style-name="P1296"><text:span text:style-name="T1297">(Prašymo išduoti leidimą dirbti Lietuvos Respublikoje užsieniečiui, studijuojančiam Lietuvos Respublikos mokslo ir studijų institucijoje, forma)</text:span></text:p>
      <text:p text:style-name="P1298">___________________________________________________________________________</text:p>
      <text:p text:style-name="P1299">(pareiškėjo<text:s/>pavadinimas, kodas, adresas, telefono Nr., fakso Nr., el. pašto adresas)</text:p>
      <text:p text:style-name="P1300"/>
      <text:p text:style-name="Normal"><text:span text:style-name="T1301">___________________________<text:s/></text:span><text:span text:style-name="T1302">darbo biržai</text:span><text:span text:style-name="T1303"><text:s/></text:span></text:p>
      <text:p text:style-name="P1304"><text:span text:style-name="T1305">(teritorinės darbo biržos pavadinimas)</text:span><text:span text:style-name="T1306"><text:s text:c="2"/></text:span></text:p>
      <text:p text:style-name="P1307"/>
      <text:p text:style-name="P1308">PRAŠYMAS IŠDUOTI LEIDIMĄ DIRBTI LIETUVOS RESPUBLIKOJE<text:s/></text:p>
      <text:p text:style-name="P1309">UŽSIENIEČIUI, STUDIJUOJANČIAM LIETUVOS RESPUBLIKOS MOKSLO IR STUDIJŲ INSTITUCIJOJE<text:s/></text:p>
      <text:p text:style-name="P1310">_______________</text:p>
      <text:p text:style-name="P1311">(data)</text:p>
      <text:p text:style-name="P1312"/>
      <text:p text:style-name="P1313">Prašome išduoti leidimą dirbti<text:s/></text:p>
      <text:p text:style-name="P1314">Vardas <text:s/>_______________________________________________________________________</text:p>
      <text:p text:style-name="P1315">Pavardė _______________________________________________________________________<text:s/></text:p>
      <text:p text:style-name="P1316"><text:span text:style-name="T1317">Gimimo data __ __ __ __ - __ __ -__ __<text:s/></text:span><text:span text:style-name="T1318"><text:tab/>Lytis: <text:s/></text:span><text:span text:style-name="T1319">mot. / vyr.</text:span><text:span text:style-name="T1320"><text:s/></text:span></text:p>
      <text:p text:style-name="P1321">(metai, mėnuo, diena)</text:p>
      <text:p text:style-name="P1322">Pilietybė _________________________________________________________________________</text:p>
      <text:p text:style-name="P1323">Leidimas laikinai gyventi Lietuvos Respublikoje Nr. ___________ <text:s/>galioja iki 20__ m. __________ d.</text:p>
      <text:p text:style-name="P1324">(pagal Lietuvos Respublikos įstatymo „Dėl užsieniečių teisinės padėties“ 46 str.)<text:s/></text:p>
      <text:p text:style-name="P1325"/>
      <text:p text:style-name="P1326">Leidimą dirbti išduoti 1 metams, nuo___________________ iki ______________________<text:s/></text:p>
      <text:p text:style-name="P1327">(data)<text:tab/><text:tab/><text:s/>(data)</text:p>
      <text:p text:style-name="P1328">Darbdavys_________________________________________________________________________</text:p>
      <text:p text:style-name="P1329"><text:span text:style-name="T1330">(įmonės, įstaigos, organizacijos pavadinimas, kodas,<text:s/></text:span></text:p>
      <text:p text:style-name="P1331">__________________________________________________________________________________<text:s/></text:p>
      <text:p text:style-name="P1332"><text:span text:style-name="T1333">adresas, telefono Nr., fakso Nr.,</text:span><text:span text:style-name="T1334"><text:s/></text:span><text:span text:style-name="T1335">el. pašto adresas)</text:span></text:p>
      <text:p text:style-name="P1336"/>
      <text:p text:style-name="P1337">Numatoma darbo funkcija____________________________________________________________</text:p>
      <text:p text:style-name="P1338"/>
      <text:p text:style-name="P1339">Numatomas darbo užmokesčio dydis (Eur) _______________<text:s/></text:p>
      <text:p text:style-name="P1340"/>
      <text:p text:style-name="P1341">PRIDEDAMA:</text:p>
      <text:p text:style-name="P1342">1. Leidimo laikinai gyventi Lietuvos Respublikoje kopija, ___lapai.<text:s/></text:p>
      <text:p text:style-name="P1343">2. Pažyma, išduota Lietuvos Respublikos mokslo ir studijų institucijos, patvirtinanti, kad užsienietis studijuoja, o jeigu užsienietis studijuoja pagal pirmosios pakopos ar vientisųjų studijų programą – taip pat patvirtinanti užsieniečio antruosius ar paskesnius studijų<text:s/>metus, ___ lapai. <text:s/></text:p>
      <text:p text:style-name="P1344">3. Darbo sutarties kopija arba darbdavio įsipareigojimas įdarbinti, ___ lapai.<text:s/></text:p>
      <text:p text:style-name="P1345"/>
      <text:p text:style-name="P1346"><text:span text:style-name="T1347">Esu susipažinęs su Lietuvos Respublikos įstatymo „Dėl užsieniečių teisinės padėties“ 46 straipsnio 4 dalimi: „4. Užsienietis, studijų laikotarpiu gavęs le</text:span><text:span text:style-name="T1348">idimą dirbti, turi teisę dirbti ne daugiau kaip 20 valandų per savaitę. Užsienietis, studijuodamas pagal pirmosios pakopos studijų programą ar pagal vientisųjų studijų programą, turi teisę dirbti tik nuo antrųjų studijų metų.“</text:span></text:p>
      <text:p text:style-name="P1349"/>
      <text:p text:style-name="P1350"/>
      <text:p text:style-name="P1351">(Parašas)<text:tab/><text:tab/><text:tab/><text:s/>(Vardas ir pavardė)<text:s/></text:p>
      <text:p text:style-name="P1352"/>
      <text:p text:style-name="P1353">---------------------------------------------------------------------------------------------------------------</text:p>
      <text:p text:style-name="P1354">(pildo Lietuvos darbo biržos darbuotojas)</text:p>
      <text:p text:style-name="P1355"/>
      <text:p text:style-name="Normal"><text:span text:style-name="T1356">____________ išduotas leidimas dirbti Nr. ___________, galioja</text:span><text:span text:style-name="T1357"><text:s/></text:span><text:span text:style-name="T1358">nuo ___________</text:span><text:span text:style-name="T1359"><text:s/>iki ___________<text:s/></text:span></text:p>
      <text:p text:style-name="P1360"><text:span text:style-name="T1361">(data)<text:s/></text:span></text:p>
      <text:p text:style-name="P1362"/>
      <text:p text:style-name="Normal"/>
      <text:p text:style-name="P1363"/>
      <text:p text:style-name="P1364">Leidimo dirbti užsieniečiams<text:s/></text:p>
      <text:p text:style-name="P1365">išdavimo sąlygų ir tvarkos aprašo</text:p>
      <text:p text:style-name="P1366"><text:span text:style-name="T1367">8</text:span><text:span text:style-name="T1368"><text:s/>priedas</text:span></text:p>
      <text:p text:style-name="P1369"/>
      <text:p text:style-name="P1370"><text:span text:style-name="T1371">(Prašymo išduoti leidimą dirbti Lietuvos Respublikoje užsieniečiui, turinčiam leidimą laikinai gyventi Lietuvos Respublikoje, forma)</text:span></text:p>
      <text:p text:style-name="P1372">___________________________________________________________________________</text:p>
      <text:p text:style-name="P1373">(pareiškėjo pavadinimas, kodas, adresas, telefono Nr., el. pašto adresas)</text:p>
      <text:p text:style-name="P1374"/>
      <text:p text:style-name="Normal"><text:span text:style-name="T1375">___________________________<text:s/></text:span><text:span text:style-name="T1376">darbo biržai</text:span><text:span text:style-name="T1377"><text:s/></text:span></text:p>
      <text:p text:style-name="P1378"><text:span text:style-name="T1379">(teritorinės darbo biržos pavadinimas)</text:span><text:span text:style-name="T1380"><text:s text:c="2"/></text:span></text:p>
      <text:p text:style-name="P1381"/>
      <text:p text:style-name="P1382">PRAŠYMAS IŠDUOTI LEIDIMĄ DIRBTI LIETUVOS RESPUBLIKOJE UŽSIENIEČIUI, TURINČIAM LEIDIMĄ LAIKINAI GYVENTI LIETUVOS RESPUBLIKOJE</text:p>
      <text:p text:style-name="P1383">_______________</text:p>
      <text:p text:style-name="P1384">(data)</text:p>
      <text:p text:style-name="P1385"/>
      <text:p text:style-name="P1386">Prašome išduoti leidimą dirbti<text:s/></text:p>
      <text:p text:style-name="P1387">Vardas ________________________________________________________________________</text:p>
      <text:p text:style-name="P1388">Pavardė _______________________________________________________________________<text:s/></text:p>
      <text:p text:style-name="P1389"><text:span text:style-name="T1390">Gimimo data __ __ __ __ - __ __ -__ __</text:span><text:span text:style-name="T1391"><text:tab/>Lytis: <text:s/></text:span><text:span text:style-name="T1392">mot. / vyr.</text:span></text:p>
      <text:p text:style-name="P1393">(metai, mėnuo, diena)</text:p>
      <text:p text:style-name="P1394">Pilietybė _______________________________________________________________________</text:p>
      <text:p text:style-name="P1395"/>
      <text:p text:style-name="P1396">Leidimas laikinai gyventi Lietuvos Respublikoje Nr. __________ galioja iki 20__ m. ___________ d.</text:p>
      <text:p text:style-name="P1397">(pagal Lietuvos Respublikos įstatymo „Dėl užsieniečių teisinės padėties“ 40 str. 1 d. 12 p.)</text:p>
      <text:p text:style-name="P1398"/>
      <text:p text:style-name="P1399">Kvalifikacija _______________________________________________________________________</text:p>
      <text:p text:style-name="P1400"/>
      <text:p text:style-name="P1401">Darbdavys _________________________________________________________________________</text:p>
      <text:p text:style-name="P1402"><text:span text:style-name="T1403">(įmonės, įstaigos, organizacijos pavadinimas, kodas, adresas,</text:span></text:p>
      <text:p text:style-name="Normal"><text:span text:style-name="T1404">__________________________________________________________________________________<text:s/></text:span></text:p>
      <text:p text:style-name="Normal"><text:span text:style-name="T1405">telefono Nr.,<text:s/></text:span><text:span text:style-name="T1406">fakso Nr.,</text:span><text:span text:style-name="T1407"><text:s/></text:span><text:span text:style-name="T1408">el. pašto adresas, filialas ar atstovybės pavadinimas, struktūrinio padalinio pavadinimas)<text:s/></text:span></text:p>
      <text:p text:style-name="P1409"/>
      <text:p text:style-name="P1410">Numatoma darbo funkcija ____________________________________________________________</text:p>
      <text:p text:style-name="P1411"/>
      <text:p text:style-name="P1412">Numatomas darbo užmokesčio dydis (Eur) _______________<text:s/></text:p>
      <text:p text:style-name="P1413"/>
      <text:p text:style-name="P1414">Leidimą dirbti išduoti ________ metams, nuo__________________ iki ____________________<text:s/></text:p>
      <text:p text:style-name="P1415">(data)<text:tab/><text:s/>(data)</text:p>
      <text:p text:style-name="P1416"/>
      <table:table table:style-name="Table1417">
        <table:table-columns>
          <table:table-column table:style-name="TableColumn1418"/>
        </table:table-columns>
        <table:table-row table:style-name="TableRow1419">
          <table:table-cell table:style-name="TableCell1420">
            <text:p text:style-name="P1421"><text:span text:style-name="T1422">Žinau, kad prireikus turėsiu padengti užsieniečio grįžimo į valstybę, į kurią jis turi teisę vykti,</text:span><text:span text:style-name="T1423"><text:s/></text:span><text:span text:style-name="T1424">išlaidas</text:span><text:span text:style-name="T1425"><text:s/></text:span><text:span text:style-name="T1426">(Lietuvos Respublikos įstatymo „Dėl užsieniečių<text:s/></text:span><text:span text:style-name="T1427">teisinės padėties“ 131 str. 1 d. 2 p., 4 p.)</text:span></text:p>
          </table:table-cell>
        </table:table-row>
      </table:table>
      <text:p text:style-name="P1428"/>
      <text:p text:style-name="P1429"/>
      <text:p text:style-name="P1430"><text:span text:style-name="T1431">PRIDEDAMA:<text:s/></text:span><text:span text:style-name="T1432">(nurodyti pridedamus dokumentus, jų lapų skaičių)</text:span></text:p>
      <text:p text:style-name="P1433"/>
      <text:p text:style-name="P1434"/>
      <text:p text:style-name="P1435">(Pareigų pavadinimas)<text:tab/>(Parašas)<text:tab/>(Vardas ir pavardė)</text:p>
      <text:p text:style-name="P1436"/>
      <text:p text:style-name="P1437"/>
      <text:p text:style-name="P1438">-----------------------------------------------------------------------------------------------------------------</text:p>
      <text:p text:style-name="P1439">(pildo Lietuvos darbo biržos darbuotojas)</text:p>
      <text:p text:style-name="P1440"/>
      <text:p text:style-name="Normal"><text:span text:style-name="T1441">____________ išduotas leidimas dirbti Nr. __________, galioja</text:span><text:span text:style-name="T1442"><text:s/></text:span><text:span text:style-name="T1443">nuo ___________ iki _____________<text:s/></text:span></text:p>
      <text:p text:style-name="P1444"><text:span text:style-name="T1445">(data)</text:span></text:p>
      <text:p text:style-name="P1446">Priedo pakeitimai:</text:p>
      <text:p text:style-name="P1447"><text:span text:style-name="T1448">Nr.<text:s/></text:span><text:a xlink:href="https://www.e-tar.lt/portal/legalAct.html?documentId=390b8b50bde011e5a6588fb85a3cc84b" office:target-frame-name="_top" xlink:show="replace"><text:span text:style-name="T1449">A1-25</text:span></text:a><text:span text:style-name="T1450">, 2016-01-18, paskelbta TAR 2016-01-19, i. k. 2016-01186</text:span></text:p>
      <text:p text:style-name="Normal"/>
      <text:p text:style-name="P1451"/>
      <text:p text:style-name="P1452">Leidimo dirbti užsieniečiams<text:s/></text:p>
      <text:p text:style-name="P1453">išdavimo sąlygų ir tvarkos aprašo</text:p>
      <text:p text:style-name="P1454"><text:span text:style-name="T1455">9</text:span><text:span text:style-name="T1456"><text:s/>priedas</text:span></text:p>
      <text:p text:style-name="P1457"/>
      <text:p text:style-name="P1458"><text:span text:style-name="T1459">(Prašymo<text:s/></text:span><text:span text:style-name="T1460">pratęsti leidimo dirbti Lietuvos Respublikoje galiojimo laiką forma)</text:span></text:p>
      <text:p text:style-name="P1461"/>
      <text:p text:style-name="P1462">__________________________________________________________________________________________</text:p>
      <text:p text:style-name="P1463">(pareiškėjo pavadinimas, kodas, adresas, telefono Nr., fakso Nr., el. pašto adresas)</text:p>
      <text:p text:style-name="P1464"/>
      <text:p text:style-name="Normal"><text:span text:style-name="T1465">_______</text:span><text:span text:style-name="T1466">_____________________</text:span><text:span text:style-name="T1467">darbo biržai</text:span></text:p>
      <text:p text:style-name="P1468">(teritorinės darbo biržos pavadinimas)</text:p>
      <text:p text:style-name="P1469"/>
      <text:p text:style-name="P1470"/>
      <text:p text:style-name="P1471">PRAŠYMAS</text:p>
      <text:p text:style-name="P1472">PRATĘSTI LEIDIMO DIRBTI LIETUVOS RESPUBLIKOJE GALIOJIMO LAIKĄ</text:p>
      <text:p text:style-name="P1473">____________</text:p>
      <text:p text:style-name="P1474">(data)</text:p>
      <text:p text:style-name="P1475"/>
      <text:p text:style-name="P1476"><text:span text:style-name="T1477">Prašome pratęsti užsieniečiui</text:span><text:span text:style-name="T1478"><text:s/></text:span></text:p>
      <text:p text:style-name="P1479"/>
      <text:p text:style-name="P1480">Vardas _________________________________________________________________________<text:s/></text:p>
      <text:p text:style-name="P1481"/>
      <text:p text:style-name="P1482">Pavardė ________________________________________________________________________</text:p>
      <text:p text:style-name="P1483"/>
      <text:p text:style-name="P1484">Gimimo data __ __ __ __ - __ __ -__ __<text:tab/>Lytis: <text:s/>mot. / vyr.<text:s/></text:p>
      <text:p text:style-name="P1485">(metai, mėnuo, diena)</text:p>
      <text:p text:style-name="P1486"/>
      <text:p text:style-name="P1487">___________________išduoto leidimo dirbti Lietuvos Respublikoje Nr. ________ <text:s/>galiojimo <text:s/>laiką</text:p>
      <text:p text:style-name="P1488">(data)</text:p>
      <text:p text:style-name="P1489">nuo ___________________________________ iki _______________________________________</text:p>
      <text:p text:style-name="P1490"/>
      <text:p text:style-name="P1491"/>
      <text:p text:style-name="P1492">Pratęsimo priežastis _________________________________________________________________</text:p>
      <text:p text:style-name="P1493"/>
      <text:p text:style-name="Normal"><text:span text:style-name="T1494">Darbdavys _________________________________________________________________________</text:span></text:p>
      <text:p text:style-name="P1495">(įmonės, įstaigos, organizacijos pavadinimas, kodas, adresas, telefono Nr., fakso Nr.,<text:s/></text:p>
      <text:p text:style-name="Normal"><text:span text:style-name="T1496">________________________________________________________________</text:span><text:span text:style-name="T1497">___________</text:span></text:p>
      <text:p text:style-name="P1498">el. pašto adresas, filialo ar atstovybės pavadinimas, struktūrinio padalinio pavadinimas)</text:p>
      <text:p text:style-name="P1499"/>
      <text:p text:style-name="P1500">Numatoma darbo funkcija ____________________________________________________________</text:p>
      <text:p text:style-name="P1501"/>
      <text:p text:style-name="P1502">Numatomas darbo užmokesčio dydis (Eur) ______________<text:s/></text:p>
      <text:p text:style-name="P1503"/>
      <text:p text:style-name="P1504"/>
      <text:p text:style-name="P1505"><text:span text:style-name="T1506">Žinau, kad</text:span><text:span text:style-name="T1507"><text:s/>prireikus turėsiu padengti užsieniečio grįžimo į valstybę, į kurią jis turi teisę vykti,</text:span><text:span text:style-name="T1508"><text:s/></text:span><text:span text:style-name="T1509">išlaidas</text:span><text:span text:style-name="T1510"><text:s/></text:span><text:span text:style-name="T1511">(Lietuvos Respublikos įstatymo „Dėl užsieniečių teisinės padėties“ 131 str. 1 d. 2 p., 4 p.)<text:s/></text:span></text:p>
      <text:p text:style-name="P1512"/>
      <text:p text:style-name="P1513"/>
      <text:p text:style-name="P1514"><text:span text:style-name="T1515">PRIDEDAMA:<text:s/></text:span><text:span text:style-name="T1516">(nurodyti pridedamus dokumentus, jų lapų skaičių)</text:span></text:p>
      <text:p text:style-name="P1517"/>
      <text:p text:style-name="P1518"><text:span text:style-name="T1519">(</text:span><text:span text:style-name="T1520">Pareigų pavadinimas)</text:span><text:span text:style-name="T1521"><text:tab/></text:span><text:span text:style-name="T1522"><text:tab/><text:s/>(Parašas)</text:span><text:span text:style-name="T1523"><text:tab/></text:span><text:span text:style-name="T1524"><text:tab/><text:s/>(Vardas ir pavardė</text:span><text:span text:style-name="T1525">)</text:span></text:p>
      <text:p text:style-name="P1526"/>
      <text:p text:style-name="P1527">-----------------------------------------------------------------------------------------------------------------</text:p>
      <text:p text:style-name="P1528">(pildo Lietuvos darbo biržos darbuotojas)</text:p>
      <text:p text:style-name="P1529"/>
      <text:p text:style-name="P1530">___________ leidimo dirbti Nr. ____ galiojimo laikas pratęstas nuo ____________ iki ___________</text:p>
      <text:p text:style-name="P1531"><text:span text:style-name="T1532">(data)</text:span></text:p>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ocialinės apsaugos ir darbo ministerija, Įsakymas</text:span></text:p>
      <text:p text:style-name="P1542"><text:span text:style-name="T1543">Nr.<text:s/></text:span><text:a xlink:href="https://www.e-tar.lt/portal/legalAct.html?documentId=TAR.562B7701382D" office:target-frame-name="_top" xlink:show="replace"><text:span text:style-name="T1544">A1-191</text:span></text:a><text:span text:style-name="T1545">,<text:s/></text:span><text:span text:style-name="T1546">2013-05-07, Žin., 2013, Nr. 48-2396 (2013-05-11), i. k. 1132230ISAK00A1-191</text:span></text:p>
      <text:p text:style-name="P1547"><text:span text:style-name="T1548">Dėl Lietuvos Respublikos socialinės apsaugos ir darbo ministro 2013 m. kovo 27 d. įsakymo Nr. A1-133 "Dėl Leidimo dirbti užsieniečiams išdavimo sąlygų ir tvarkos aprašo patvirtinim</text:span><text:span text:style-name="T1549">o" pakeitimo</text:span></text:p>
      <text:p text:style-name="P1550"/>
      <text:p text:style-name="P1551"><text:span text:style-name="T1552">2.</text:span></text:p>
      <text:p text:style-name="P1553"><text:span text:style-name="T1554">Lietuvos Respublikos socialinės apsaugos ir darbo ministerija, Įsakymas</text:span></text:p>
      <text:p text:style-name="P1555"><text:span text:style-name="T1556">Nr.<text:s/></text:span><text:a xlink:href="https://www.e-tar.lt/portal/legalAct.html?documentId=TAR.69743B05013B" office:target-frame-name="_top" xlink:show="replace"><text:span text:style-name="T1557">A1-448</text:span></text:a><text:span text:style-name="T1558">, 2013-07-26, Žin., 2013, Nr. 83-4208 (2013-07-30), i. k.<text:s/></text:span><text:span text:style-name="T1559">1132230ISAK00A1-448</text:span></text:p>
      <text:p text:style-name="P1560"><text:span text:style-name="T1561">Dėl Lietuvos Respublikos socialinės apsaugos ir darbo ministro 2013 m. kovo 27 d. įsakymo Nr. A1-133 "Dėl Leidimo dirbti užsieniečiams išdavimo sąlygų ir tvarkos aprašo patvirtinimo" pakeitimo</text:span></text:p>
      <text:p text:style-name="P1562"/>
      <text:p text:style-name="P1563"><text:span text:style-name="T1564">3.</text:span></text:p>
      <text:p text:style-name="P1565"><text:span text:style-name="T1566">Lietuvos Respublikos socialinės apsaugo</text:span><text:span text:style-name="T1567">s ir darbo ministerija, Įsakymas</text:span></text:p>
      <text:p text:style-name="P1568"><text:span text:style-name="T1569">Nr.<text:s/></text:span><text:a xlink:href="https://www.e-tar.lt/portal/legalAct.html?documentId=a1879bf0604011e4bad5c03f56793630" office:target-frame-name="_top" xlink:show="replace"><text:span text:style-name="T1570">A1-519</text:span></text:a><text:span text:style-name="T1571">, 2014-10-30, paskelbta TAR 2014-10-31, i. k. 2014-15296</text:span></text:p>
      <text:p text:style-name="P1572"><text:span text:style-name="T1573">Dėl Lietuvos Respublikos socialinės apsaugos ir darbo mini</text:span><text:span text:style-name="T1574">stro 2013 m. kovo 27 d. įsakymo Nr. A1-133 „Dėl Leidimo dirbti užsieniečiams išdavimo sąlygų ir tvarkos aprašo patvirtinimo“ pakeitimo</text:span></text:p>
      <text:p text:style-name="P1575"/>
      <text:p text:style-name="P1576"><text:span text:style-name="T1577">4.</text:span></text:p>
      <text:p text:style-name="P1578"><text:span text:style-name="T1579">Lietuvos Respublikos socialinės apsaugos ir darbo ministerija, Įsakymas</text:span></text:p>
      <text:p text:style-name="P1580"><text:span text:style-name="T1581">Nr.<text:s/></text:span><text:a xlink:href="https://www.e-tar.lt/portal/legalAct.html?documentId=3c652e10ced411e4bcd1a882e9a189f1" office:target-frame-name="_top" xlink:show="replace"><text:span text:style-name="T1582">A1-141</text:span></text:a><text:span text:style-name="T1583">, 2015-03-19, paskelbta TAR 2015-03-23, i. k. 2015-04040</text:span></text:p>
      <text:p text:style-name="P1584"><text:span text:style-name="T1585">Dėl Lietuvos Respublikos socialinės apsaugos ir darbo ministro 2013 m. kovo 27 d. įsakymo Nr. A1-133 „Dėl Leidimo dirbti užsieniečiams i</text:span><text:span text:style-name="T1586">šdavimo sąlygų ir tvarkos aprašo patvirtinimo“ pakeitimo</text:span></text:p>
      <text:p text:style-name="P1587"/>
      <text:p text:style-name="P1588"><text:span text:style-name="T1589">5.</text:span></text:p>
      <text:p text:style-name="P1590"><text:span text:style-name="T1591">Lietuvos Respublikos socialinės apsaugos ir darbo ministerija, Įsakymas</text:span></text:p>
      <text:p text:style-name="P1592"><text:span text:style-name="T1593">Nr.<text:s/></text:span><text:a xlink:href="https://www.e-tar.lt/portal/legalAct.html?documentId=ac8565c091c011e5a6f4e928c954d72b" office:target-frame-name="_top" xlink:show="replace"><text:span text:style-name="T1594">A1-677</text:span></text:a><text:span text:style-name="T1595">, 2015-11-23, p</text:span><text:span text:style-name="T1596">askelbta TAR 2015-11-23, i. k. 2015-18552</text:span></text:p>
      <text:p text:style-name="P1597"><text:span text:style-name="T1598">Dėl Lietuvos Respublikos socialinės apsaugos ir darbo ministro 2013 m. kovo 27 d. įsakymo Nr. A1-133 „Dėl Leidimo dirbti užsieniečiams išdavimo sąlygų ir tvarkos aprašo patvirtinimo“ pakeitimo</text:span></text:p>
      <text:p text:style-name="P1599"/>
      <text:p text:style-name="P1600"><text:span text:style-name="T1601">6.</text:span></text:p>
      <text:p text:style-name="P1602"><text:span text:style-name="T1603">Lietuvos Respubli</text:span><text:span text:style-name="T1604">kos socialinės apsaugos ir darbo ministerija, Įsakymas</text:span></text:p>
      <text:p text:style-name="P1605"><text:span text:style-name="T1606">Nr.<text:s/></text:span><text:a xlink:href="https://www.e-tar.lt/portal/legalAct.html?documentId=390b8b50bde011e5a6588fb85a3cc84b" office:target-frame-name="_top" xlink:show="replace"><text:span text:style-name="T1607">A1-25</text:span></text:a><text:span text:style-name="T1608">, 2016-01-18, paskelbta TAR 2016-01-19, i. k. 2016-01186</text:span></text:p>
      <text:p text:style-name="P1609"><text:span text:style-name="T1610">Dėl Lietuvos Respublikos socialinės<text:s/></text:span><text:span text:style-name="T1611">apsaugos ir darbo ministro 2013 m. kovo 27 d. įsakymo Nr. A1-133 „Dėl Leidimo dirbti užsieniečiams išdavimo sąlygų ir tvarkos apraš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17:00Z</meta:creation-date>
    <dc:date>2017-05-23T07:17:00Z</dc:date>
    <meta:template xlink:href="Normal.dotm" xlink:type="simple"/>
    <meta:editing-cycles>2</meta:editing-cycles>
    <meta:editing-duration>PT60S</meta:editing-duration>
    <meta:document-statistic meta:page-count="28" meta:paragraph-count="2492" meta:word-count="8219" meta:character-count="59811" meta:row-count="4160" meta:non-whitespace-character-count="54084"/>
  </office:meta>
</office:document-meta>
</file>