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text-indent="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text-properties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justify"/>
      <style:text-properties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0.0229in" fo:text-indent="3.5208in" style:page-number="1">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7" style:parent-style-name="Normal" style:family="paragraph">
      <style:paragraph-properties fo:margin-left="0.0229in" fo:text-indent="3.520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8" style:parent-style-name="Normal" style:family="paragraph">
      <style:paragraph-properties fo:margin-left="0.0229in" fo:text-indent="3.520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9" style:parent-style-name="Normal" style:family="paragraph">
      <style:paragraph-properties fo:margin-left="0.0229in" fo:text-indent="3.520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60"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1"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2"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3" style:parent-style-name="Normal" style:family="paragraph">
      <style:paragraph-properties fo:text-indent="3.5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4" style:parent-style-name="Normal" style:family="paragraph">
      <style:paragraph-properties fo:text-align="end"/>
      <style:text-properties style:font-name="TimesLT" style:font-size-complex="12pt" fo:language="en" fo:country="GB"/>
    </style:style>
    <style:style style:name="P65" style:parent-style-name="Normal" style:family="paragraph">
      <style:paragraph-properties fo:text-align="center" fo:line-height="150%"/>
      <style:text-properties style:font-name-asian="Calibri" fo:font-weight="bold" style:font-weight-asian="bold"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fo:language="en" fo:country="GB"/>
    </style:style>
    <style:style style:name="T68" style:parent-style-name="DefaultParagraphFont" style:family="text">
      <style:text-properties style:font-name-asian="Calibri"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fo:language="en" fo:country="GB"/>
    </style:style>
    <style:style style:name="P71" style:parent-style-name="Normal" style:family="paragraph">
      <style:paragraph-properties fo:text-align="center" fo:line-height="150%"/>
      <style:text-properties style:font-name-asian="Calibri"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name-asian="Calibri"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fo:language="en" fo:country="GB"/>
    </style:style>
    <style:style style:name="T83" style:parent-style-name="DefaultParagraphFont" style:family="text">
      <style:text-properties style:font-name-asian="Calibri" style:font-size-complex="12pt" fo:language="en" fo:country="GB"/>
    </style:style>
    <style:style style:name="T84" style:parent-style-name="DefaultParagraphFont" style:family="text">
      <style:text-properties style:font-name-asian="Calibri"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fo:language="en" fo:country="GB"/>
    </style:style>
    <style:style style:name="T87" style:parent-style-name="DefaultParagraphFont" style:family="text">
      <style:text-properties style:font-name-asian="Calibri" style:font-size-complex="12pt" fo:language="en" fo:country="GB"/>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font-size-complex="12pt"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name-asian="Calibri"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font-size-complex="12pt"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name-asian="Calibri" style:font-size-complex="12pt" fo:language="en" fo:country="GB"/>
    </style:style>
    <style:style style:name="T110" style:parent-style-name="DefaultParagraphFont" style:family="text">
      <style:text-properties style:font-name-asian="Calibri" style:font-size-complex="12pt"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name-asian="Calibri"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fo:text-align="justify" fo:line-height="150%"/>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fo:language="en" fo:country="GB"/>
    </style:style>
    <style:style style:name="T129" style:parent-style-name="DefaultParagraphFont" style:family="text">
      <style:text-properties style:font-name-asian="Calibri" fo:font-weight="bold" style:font-weight-asian="bold" style:font-size-complex="12pt" fo:language="en" fo:country="GB"/>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fo:language="en" fo:country="GB"/>
    </style:style>
    <style:style style:name="P132" style:parent-style-name="Normal" style:family="paragraph">
      <style:paragraph-properties fo:text-align="center" fo:line-height="150%" fo:text-indent="0.1722in"/>
      <style:text-properties style:font-name-asian="Calibri"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style:font-size-complex="12pt"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name-asian="Calibri"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fo:language="en" fo:country="GB"/>
    </style:style>
    <style:style style:name="T146" style:parent-style-name="DefaultParagraphFont" style:family="text">
      <style:text-properties style:font-name-asian="Calibri" style:font-size-complex="12pt" fo:language="en" fo:country="GB"/>
    </style:style>
    <style:style style:name="T147" style:parent-style-name="DefaultParagraphFont" style:family="text">
      <style:text-properties style:font-name-asian="Calibri" style:font-size-complex="12pt" fo:language="en" fo:country="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fo:language="en" fo:country="GB"/>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Calibri"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style:font-size-complex="12pt"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P157" style:parent-style-name="Normal" style:family="paragraph">
      <style:paragraph-properties fo:text-align="center" fo:line-height="150%"/>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fo:language="en" fo:country="GB"/>
    </style:style>
    <style:style style:name="T160" style:parent-style-name="DefaultParagraphFont" style:family="text">
      <style:text-properties style:font-name-asian="Calibri" fo:font-weight="bold" style:font-weight-asian="bold" style:font-size-complex="12pt" fo:language="en" fo:country="GB"/>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fo:language="en" fo:country="GB"/>
    </style:style>
    <style:style style:name="T163" style:parent-style-name="DefaultParagraphFont" style:family="text">
      <style:text-properties style:font-name-asian="Calibri" fo:font-weight="bold" style:font-weight-asian="bold" style:font-size-complex="12pt" fo:language="en" fo:country="GB"/>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fo:language="en" fo:country="GB"/>
    </style:style>
    <style:style style:name="P166" style:parent-style-name="Normal" style:family="paragraph">
      <style:paragraph-properties fo:text-align="center" fo:line-height="150%"/>
      <style:text-properties style:font-name-asian="Calibri" style:font-size-complex="12pt"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fo:language="en" fo:country="GB"/>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font-size-complex="12pt"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fo:language="en" fo:country="GB"/>
    </style:style>
    <style:style style:name="T178" style:parent-style-name="DefaultParagraphFont" style:family="text">
      <style:text-properties style:font-name-asian="Calibri" style:font-size-complex="12pt"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style:font-name-asian="Calibri" style:font-size-complex="12pt"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fo:language="en" fo:country="GB"/>
    </style:style>
    <style:style style:name="T189" style:parent-style-name="DefaultParagraphFont" style:family="text">
      <style:text-properties style:font-name-asian="Calibri" style:font-size-complex="12pt" fo:language="en" fo:country="GB"/>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fo:language="en" fo:country="GB"/>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fo:language="en" fo:country="GB"/>
    </style:style>
    <style:style style:name="T196" style:parent-style-name="DefaultParagraphFont" style:family="text">
      <style:text-properties style:font-name-asian="Calibri" fo:font-weight="bold" style:font-weight-asian="bold" style:font-size-complex="12pt" fo:language="en" fo:country="GB"/>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fo:language="en" fo:country="GB"/>
    </style:style>
    <style:style style:name="T199" style:parent-style-name="DefaultParagraphFont" style:family="text">
      <style:text-properties style:font-name-asian="Calibri" fo:font-weight="bold" style:font-weight-asian="bold" style:font-size-complex="12pt" fo:language="en" fo:country="GB"/>
    </style:style>
    <style:style style:name="P200" style:parent-style-name="Normal" style:family="paragraph">
      <style:paragraph-properties fo:text-align="justify" fo:line-height="150%" fo:text-indent="0.1722in"/>
      <style:text-properties style:font-name-asian="Calibri" style:font-size-complex="12pt"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fo:language="en" fo:country="GB"/>
    </style:style>
    <style:style style:name="T203" style:parent-style-name="DefaultParagraphFont" style:family="text">
      <style:text-properties style:font-name-asian="Calibri" style:font-size-complex="12pt" fo:language="en" fo:country="GB"/>
    </style:style>
    <style:style style:name="T204" style:parent-style-name="DefaultParagraphFont" style:family="text">
      <style:text-properties style:font-name-asian="Calibri" style:font-size-complex="12pt" fo:language="en" fo:country="GB"/>
    </style:style>
    <style:style style:name="P205" style:parent-style-name="Normal" style:family="paragraph">
      <style:paragraph-properties fo:text-align="justify" fo:line-height="150%" fo:text-indent="0.0861in"/>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fo:language="en" fo:country="GB"/>
    </style:style>
    <style:style style:name="T208" style:parent-style-name="DefaultParagraphFont" style:family="text">
      <style:text-properties style:font-name-asian="Calibri" fo:font-weight="bold" style:font-weight-asian="bold" style:font-size-complex="12pt" fo:language="en" fo:country="GB"/>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fo:language="en" fo:country="GB"/>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fo:language="en" fo:country="GB"/>
    </style:style>
    <style:style style:name="P213" style:parent-style-name="Normal" style:family="paragraph">
      <style:paragraph-properties fo:text-align="justify" fo:line-height="150%" fo:text-indent="0.1722in"/>
      <style:text-properties style:font-name-asian="Calibri" style:font-size-complex="12pt" fo:language="en" fo:country="GB"/>
    </style:style>
    <style:style style:name="P214" style:parent-style-name="Normal" style:family="paragraph">
      <style:paragraph-properties fo:text-align="justify" fo:line-height="150%" fo:text-indent="0.4923in">
        <style:tab-stops>
          <style:tab-stop style:type="left" style:position="0.8861in"/>
        </style:tab-stops>
      </style:paragraph-properties>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style:font-size-complex="12pt" fo:language="en" fo:country="GB"/>
    </style:style>
    <style:style style:name="T217" style:parent-style-name="DefaultParagraphFont" style:family="text">
      <style:text-properties style:font-name-asian="Calibri"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fo:language="en" fo:country="GB"/>
    </style:style>
    <style:style style:name="T220" style:parent-style-name="DefaultParagraphFont" style:family="text">
      <style:text-properties style:font-name-asian="Calibri" style:font-size-complex="12pt"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fo:language="en" fo:country="GB"/>
    </style:style>
    <style:style style:name="T223" style:parent-style-name="DefaultParagraphFont" style:family="text">
      <style:text-properties style:font-name-asian="Calibri" style:font-size-complex="12pt" fo:language="en" fo:country="GB"/>
    </style:style>
    <style:style style:name="T224" style:parent-style-name="DefaultParagraphFont" style:family="text">
      <style:text-properties style:font-name-asian="Calibri" style:font-size-complex="12pt" fo:language="en" fo:country="GB"/>
    </style:style>
    <style:style style:name="T225" style:parent-style-name="DefaultParagraphFont" style:family="text">
      <style:text-properties style:font-name-asian="Calibri" style:font-size-complex="12pt" fo:language="en" fo:country="GB"/>
    </style:style>
    <style:style style:name="T226" style:parent-style-name="DefaultParagraphFont" style:family="text">
      <style:text-properties style:font-name-asian="Calibri"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fo:language="en" fo:country="GB"/>
    </style:style>
    <style:style style:name="T229" style:parent-style-name="DefaultParagraphFont" style:family="text">
      <style:text-properties style:font-name-asian="Calibri" style:font-size-complex="12pt" fo:language="en" fo:country="GB"/>
    </style:style>
    <style:style style:name="T230" style:parent-style-name="DefaultParagraphFont" style:family="text">
      <style:text-properties style:font-name-asian="Calibri" style:font-size-complex="12pt" fo:language="en" fo:country="GB"/>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fo:font-weight="bold" style:font-weight-asian="bold" style:font-size-complex="12pt" fo:language="en" fo:country="GB"/>
    </style:style>
    <style:style style:name="T234" style:parent-style-name="DefaultParagraphFont" style:family="text">
      <style:text-properties style:font-name-asian="Calibri" style:font-size-complex="12pt" fo:language="en" fo:country="GB"/>
    </style:style>
    <style:style style:name="T235" style:parent-style-name="DefaultParagraphFont" style:family="text">
      <style:text-properties style:font-name-asian="Calibri" style:font-size-complex="12pt" fo:language="en" fo:country="GB"/>
    </style:style>
    <style:style style:name="P236" style:parent-style-name="Normal" style:family="paragraph">
      <style:paragraph-properties fo:text-align="justify" fo:line-height="150%"/>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fo:language="en" fo:country="GB"/>
    </style:style>
    <style:style style:name="T239" style:parent-style-name="DefaultParagraphFont" style:family="text">
      <style:text-properties style:font-name-asian="Calibri" fo:font-weight="bold" style:font-weight-asian="bold" style:font-size-complex="12pt" fo:language="en" fo:country="GB"/>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fo:language="en" fo:country="GB"/>
    </style:style>
    <style:style style:name="P242" style:parent-style-name="Normal" style:family="paragraph">
      <style:paragraph-properties fo:text-align="justify" fo:line-height="150%" fo:text-indent="0.1722in"/>
      <style:text-properties style:font-name-asian="Calibri" style:font-size-complex="12pt" fo:language="en" fo:country="GB"/>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fo:language="en" fo:country="GB"/>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font-size-complex="12pt"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name-asian="Calibri"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T259" style:parent-style-name="DefaultParagraphFont" style:family="text">
      <style:text-properties style:font-name-asian="Calibri"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fo:language="en" fo:country="GB"/>
    </style:style>
    <style:style style:name="T262" style:parent-style-name="DefaultParagraphFont" style:family="text">
      <style:text-properties style:font-name-asian="Calibri"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fo:language="en" fo:country="GB"/>
    </style:style>
    <style:style style:name="T265" style:parent-style-name="DefaultParagraphFont" style:family="text">
      <style:text-properties style:font-name-asian="Calibri" style:font-size-complex="12pt" fo:language="en" fo:country="GB"/>
    </style:style>
    <style:style style:name="T266" style:parent-style-name="DefaultParagraphFont" style:family="text">
      <style:text-properties style:font-name-asian="Calibri"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fo:language="en" fo:country="GB"/>
    </style:style>
    <style:style style:name="T269" style:parent-style-name="DefaultParagraphFont" style:family="text">
      <style:text-properties style:font-name-asian="Calibri" style:font-size-complex="12pt" fo:language="en" fo:country="GB"/>
    </style:style>
    <style:style style:name="T270" style:parent-style-name="DefaultParagraphFont" style:family="text">
      <style:text-properties style:font-name-asian="Calibri"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fo:language="en" fo:country="GB"/>
    </style:style>
    <style:style style:name="T273" style:parent-style-name="DefaultParagraphFont" style:family="text">
      <style:text-properties style:font-name-asian="Calibri" style:font-size-complex="12pt" fo:language="en" fo:country="GB"/>
    </style:style>
    <style:style style:name="T274" style:parent-style-name="DefaultParagraphFont" style:family="text">
      <style:text-properties style:font-name-asian="Calibri" style:font-size-complex="12pt"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fo:language="en" fo:country="GB"/>
    </style:style>
    <style:style style:name="T277" style:parent-style-name="DefaultParagraphFont" style:family="text">
      <style:text-properties style:font-name-asian="Calibri" style:font-size-complex="12pt"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fo:language="en" fo:country="GB"/>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fo:language="en" fo:country="GB"/>
    </style:style>
    <style:style style:name="T287" style:parent-style-name="DefaultParagraphFont" style:family="text">
      <style:text-properties style:font-name-asian="Calibri" style:font-size-complex="12pt" fo:language="en" fo:country="GB"/>
    </style:style>
    <style:style style:name="T288" style:parent-style-name="DefaultParagraphFont" style:family="text">
      <style:text-properties style:font-name-asian="Calibri" style:font-size-complex="12pt" fo:language="en" fo:country="GB"/>
    </style:style>
    <style:style style:name="T289" style:parent-style-name="DefaultParagraphFont" style:family="text">
      <style:text-properties style:font-name-asian="Calibri"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fo:language="en" fo:country="GB"/>
    </style:style>
    <style:style style:name="T292" style:parent-style-name="DefaultParagraphFont" style:family="text">
      <style:text-properties style:font-name-asian="Calibri" style:font-size-complex="12pt" fo:language="en" fo:country="GB"/>
    </style:style>
    <style:style style:name="T293" style:parent-style-name="DefaultParagraphFont" style:family="text">
      <style:text-properties style:font-name-asian="Calibri"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fo:language="en" fo:country="GB"/>
    </style:style>
    <style:style style:name="T296" style:parent-style-name="DefaultParagraphFont" style:family="text">
      <style:text-properties style:font-name-asian="Calibri"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name-asian="Calibri" style:font-size-complex="12pt" fo:language="en" fo:country="GB"/>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name-asian="Calibri" fo:font-style="italic" style:font-style-asian="italic" style:font-size-complex="12pt" fo:language="en" fo:country="GB"/>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name-asian="Calibri"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fo:language="en" fo:country="GB"/>
    </style:style>
    <style:style style:name="T306" style:parent-style-name="DefaultParagraphFont" style:family="text">
      <style:text-properties style:font-name-asian="Calibri" style:font-size-complex="12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fo:language="en" fo:country="GB"/>
    </style:style>
    <style:style style:name="T309" style:parent-style-name="DefaultParagraphFont" style:family="text">
      <style:text-properties style:font-name-asian="Calibri" style:font-size-complex="12pt" fo:language="en" fo:country="GB"/>
    </style:style>
    <style:style style:name="T310" style:parent-style-name="DefaultParagraphFont" style:family="text">
      <style:text-properties style:font-name-asian="Calibri" style:font-size-complex="12pt"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fo:language="en" fo:country="GB"/>
    </style:style>
    <style:style style:name="T313" style:parent-style-name="DefaultParagraphFont" style:family="text">
      <style:text-properties style:font-name-asian="Calibri" style:font-size-complex="12pt" fo:language="en" fo:country="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fo:language="en" fo:country="GB"/>
    </style:style>
    <style:style style:name="T316" style:parent-style-name="DefaultParagraphFont" style:family="text">
      <style:text-properties style:font-name-asian="Calibri"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fo:language="en" fo:country="GB"/>
    </style:style>
    <style:style style:name="T319" style:parent-style-name="DefaultParagraphFont" style:family="text">
      <style:text-properties style:font-name-asian="Calibri" style:font-size-complex="12pt" fo:language="en" fo:country="GB"/>
    </style:style>
    <style:style style:name="T320" style:parent-style-name="DefaultParagraphFont" style:family="text">
      <style:text-properties style:font-name-asian="Calibri"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fo:language="en" fo:country="GB"/>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style:font-name-asian="Calibri" style:font-size-complex="12pt"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style:font-name-asian="Calibri" style:font-size-complex="12pt" fo:language="en" fo:country="GB"/>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name-asian="Calibri" style:font-size-complex="12pt" fo:language="en" fo:country="GB"/>
    </style:style>
    <style:style style:name="T331" style:parent-style-name="DefaultParagraphFont" style:family="text">
      <style:text-properties style:font-name-asian="Calibri"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fo:language="en" fo:country="GB"/>
    </style:style>
    <style:style style:name="T334" style:parent-style-name="DefaultParagraphFont" style:family="text">
      <style:text-properties style:font-name-asian="Calibri" style:font-size-complex="12pt" fo:language="en" fo:country="GB"/>
    </style:style>
    <style:style style:name="T335" style:parent-style-name="DefaultParagraphFont" style:family="text">
      <style:text-properties style:font-name-asian="Calibri" style:font-size-complex="12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fo:language="en" fo:country="GB"/>
    </style:style>
    <style:style style:name="T338" style:parent-style-name="DefaultParagraphFont" style:family="text">
      <style:text-properties style:font-name-asian="Calibri" style:font-size-complex="12pt" fo:language="en" fo:country="GB"/>
    </style:style>
    <style:style style:name="T339" style:parent-style-name="DefaultParagraphFont" style:family="text">
      <style:text-properties style:font-name-asian="Calibri"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T344" style:parent-style-name="DefaultParagraphFont" style:family="text">
      <style:text-properties style:font-name-asian="Calibri" style:font-size-complex="12pt"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fo:language="en" fo:country="GB"/>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fo:language="en" fo:country="GB"/>
    </style:style>
    <style:style style:name="T351" style:parent-style-name="DefaultParagraphFont" style:family="text">
      <style:text-properties style:font-name-asian="Calibri" style:font-size-complex="12pt" fo:language="en" fo:country="GB"/>
    </style:style>
    <style:style style:name="T352" style:parent-style-name="DefaultParagraphFont" style:family="text">
      <style:text-properties style:font-name-asian="Calibri" style:font-size-complex="12pt" fo:language="en" fo:country="GB"/>
    </style:style>
    <style:style style:name="P353" style:parent-style-name="Normal" style:family="paragraph">
      <style:paragraph-properties fo:text-align="justify" fo:line-height="150%"/>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fo:language="en" fo:country="GB"/>
    </style:style>
    <style:style style:name="T356" style:parent-style-name="DefaultParagraphFont" style:family="text">
      <style:text-properties style:font-name-asian="Calibri" fo:font-weight="bold" style:font-weight-asian="bold" style:font-size-complex="12pt" fo:language="en" fo:country="GB"/>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fo:language="en" fo:country="GB"/>
    </style:style>
    <style:style style:name="P359" style:parent-style-name="Normal" style:family="paragraph">
      <style:paragraph-properties fo:text-align="center" fo:line-height="150%"/>
      <style:text-properties style:font-name-asian="Calibri" style:font-size-complex="12pt"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fo:language="en" fo:country="GB"/>
    </style:style>
    <style:style style:name="T362" style:parent-style-name="DefaultParagraphFont" style:family="text">
      <style:text-properties style:font-name-asian="Calibri" style:font-size-complex="12pt"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fo:language="en" fo:country="GB"/>
    </style:style>
    <style:style style:name="T365" style:parent-style-name="DefaultParagraphFont" style:family="text">
      <style:text-properties style:font-name-asian="Calibri" style:font-size-complex="12pt" fo:language="en" fo:country="GB"/>
    </style:style>
    <style:style style:name="T366" style:parent-style-name="DefaultParagraphFont" style:family="text">
      <style:text-properties style:font-name-asian="Calibri"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name-asian="Calibri" style:font-size-complex="12pt" fo:language="en" fo:country="GB"/>
    </style:style>
    <style:style style:name="P370" style:parent-style-name="Normal" style:family="paragraph">
      <style:paragraph-properties fo:text-align="justify" fo:line-height="150%" fo:text-indent="0.1722in"/>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fo:language="en" fo:country="GB"/>
    </style:style>
    <style:style style:name="T373" style:parent-style-name="DefaultParagraphFont" style:family="text">
      <style:text-properties style:font-name-asian="Calibri" fo:font-weight="bold" style:font-weight-asian="bold" style:font-size-complex="12pt" fo:language="en" fo:country="GB"/>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fo:language="en" fo:country="GB"/>
    </style:style>
    <style:style style:name="P376" style:parent-style-name="Normal" style:family="paragraph">
      <style:paragraph-properties fo:text-align="justify" fo:line-height="150%" fo:text-indent="0.1722in"/>
      <style:text-properties style:font-name-asian="Calibri" style:font-size-complex="12pt"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fo:language="en" fo:country="GB"/>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name-asian="Calibri" style:font-size-complex="12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fo:language="en" fo:country="GB"/>
    </style:style>
    <style:style style:name="T383" style:parent-style-name="DefaultParagraphFont" style:family="text">
      <style:text-properties style:font-name-asian="Calibri" style:font-size-complex="12pt" fo:language="en" fo:country="GB"/>
    </style:style>
    <style:style style:name="T384" style:parent-style-name="DefaultParagraphFont" style:family="text">
      <style:text-properties style:font-name-asian="Calibri" style:font-size-complex="12pt"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fo:language="en" fo:country="GB"/>
    </style:style>
    <style:style style:name="T387" style:parent-style-name="DefaultParagraphFont" style:family="text">
      <style:text-properties style:font-name-asian="Calibri" style:font-size-complex="12pt"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fo:language="en" fo:country="GB"/>
    </style:style>
    <style:style style:name="T390" style:parent-style-name="DefaultParagraphFont" style:family="text">
      <style:text-properties style:font-name-asian="Calibri" style:font-size-complex="12pt" fo:language="en" fo:country="GB"/>
    </style:style>
    <style:style style:name="T391" style:parent-style-name="DefaultParagraphFont" style:family="text">
      <style:text-properties style:font-name-asian="Calibri" style:font-size-complex="12pt" fo:language="en" fo:country="GB"/>
    </style:style>
    <style:style style:name="T392" style:parent-style-name="DefaultParagraphFont" style:family="text">
      <style:text-properties style:font-name-asian="Calibri" style:font-size-complex="12pt" fo:language="en" fo:country="GB"/>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fo:language="en" fo:country="GB"/>
    </style:style>
    <style:style style:name="T395" style:parent-style-name="DefaultParagraphFont" style:family="text">
      <style:text-properties style:font-name-asian="Calibri" style:font-size-complex="12pt" fo:language="en" fo:country="GB"/>
    </style:style>
    <style:style style:name="T396" style:parent-style-name="DefaultParagraphFont" style:family="text">
      <style:text-properties style:font-name-asian="Calibri" style:font-size-complex="12pt" fo:language="en" fo:country="GB"/>
    </style:style>
    <style:style style:name="T397" style:parent-style-name="DefaultParagraphFont" style:family="text">
      <style:text-properties style:font-name-asian="Calibri" style:font-size-complex="12p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fo:language="en" fo:country="GB"/>
    </style:style>
    <style:style style:name="T400" style:parent-style-name="DefaultParagraphFont" style:family="text">
      <style:text-properties style:font-name-asian="Calibri" style:font-size-complex="12pt" fo:language="en" fo:country="GB"/>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fo:language="en" fo:country="GB"/>
    </style:style>
    <style:style style:name="T403" style:parent-style-name="DefaultParagraphFont" style:family="text">
      <style:text-properties style:font-name-asian="Calibri" style:font-size-complex="12pt" fo:language="en" fo:country="GB"/>
    </style:style>
    <style:style style:name="T404" style:parent-style-name="DefaultParagraphFont" style:family="text">
      <style:text-properties style:font-name-asian="Calibri" style:font-size-complex="12pt" fo:language="en" fo:country="GB"/>
    </style:style>
    <style:style style:name="P405" style:parent-style-name="Normal" style:family="paragraph">
      <style:paragraph-properties fo:text-align="justify" fo:line-height="150%" fo:text-indent="0.1722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fo:language="en" fo:country="GB"/>
    </style:style>
    <style:style style:name="T408" style:parent-style-name="DefaultParagraphFont" style:family="text">
      <style:text-properties style:font-name-asian="Calibri" fo:font-weight="bold" style:font-weight-asian="bold" style:font-size-complex="12pt" fo:language="en" fo:country="GB"/>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fo:language="en" fo:country="GB"/>
    </style:style>
    <style:style style:name="P411" style:parent-style-name="Normal" style:family="paragraph">
      <style:paragraph-properties fo:text-align="justify" fo:line-height="150%" fo:text-indent="0.1722in"/>
      <style:text-properties style:font-name-asian="Calibri" style:font-size-complex="12p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fo:language="en" fo:country="GB"/>
    </style:style>
    <style:style style:name="T414" style:parent-style-name="DefaultParagraphFont" style:family="text">
      <style:text-properties style:font-name-asian="Calibri" style:font-size-complex="12pt" fo:language="en" fo:country="GB"/>
    </style:style>
    <style:style style:name="T415" style:parent-style-name="DefaultParagraphFont" style:family="text">
      <style:text-properties style:font-name-asian="Calibri" style:font-size-complex="12pt"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fo:language="en" fo:country="GB"/>
    </style:style>
    <style:style style:name="T418" style:parent-style-name="DefaultParagraphFont" style:family="text">
      <style:text-properties style:font-name-asian="Calibri" style:font-size-complex="12pt" fo:language="en" fo:country="GB"/>
    </style:style>
    <style:style style:name="T419" style:parent-style-name="DefaultParagraphFont" style:family="text">
      <style:text-properties style:font-name-asian="Calibri" fo:color="#C00000" style:font-size-complex="12pt" fo:language="en" fo:country="GB"/>
    </style:style>
    <style:style style:name="T420" style:parent-style-name="DefaultParagraphFont" style:family="text">
      <style:text-properties style:font-name-asian="Calibri" style:font-size-complex="12pt" fo:language="en" fo:country="GB"/>
    </style:style>
    <style:style style:name="T421" style:parent-style-name="DefaultParagraphFont" style:family="text">
      <style:text-properties style:font-name-asian="Calibri" style:font-size-complex="12pt" fo:language="en" fo:country="GB"/>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fo:language="en" fo:country="GB"/>
    </style:style>
    <style:style style:name="T425" style:parent-style-name="DefaultParagraphFont" style:family="text">
      <style:text-properties style:font-name-asian="Calibri" fo:font-weight="bold" style:font-weight-asian="bold" style:font-size-complex="12pt" fo:language="en" fo:country="GB"/>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fo:language="en" fo:country="GB"/>
    </style:style>
    <style:style style:name="P428" style:parent-style-name="Normal" style:family="paragraph">
      <style:paragraph-properties fo:text-align="justify" fo:line-height="150%" fo:text-indent="0.1722in"/>
      <style:text-properties style:font-name-asian="Calibri" style:font-size-complex="12pt" fo:language="en" fo:country="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fo:language="en" fo:country="GB"/>
    </style:style>
    <style:style style:name="T431" style:parent-style-name="DefaultParagraphFont" style:family="text">
      <style:text-properties style:font-name-asian="Calibri" style:font-size-complex="12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fo:language="en" fo:country="GB"/>
    </style:style>
    <style:style style:name="T434" style:parent-style-name="DefaultParagraphFont" style:family="text">
      <style:text-properties style:font-name-asian="Calibri" style:font-size-complex="12pt" fo:language="en" fo:country="GB"/>
    </style:style>
    <style:style style:name="T435" style:parent-style-name="DefaultParagraphFont" style:family="text">
      <style:text-properties style:font-name-asian="Calibri" style:font-size-complex="12pt" fo:language="en" fo:country="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fo:language="en" fo:country="GB"/>
    </style:style>
    <style:style style:name="T438" style:parent-style-name="DefaultParagraphFont" style:family="text">
      <style:text-properties style:font-name-asian="Calibri" style:font-size-complex="12pt"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fo:language="en" fo:country="GB"/>
    </style:style>
    <style:style style:name="T441" style:parent-style-name="DefaultParagraphFont" style:family="text">
      <style:text-properties style:font-name-asian="Calibri" style:font-size-complex="12pt" fo:language="en" fo:country="GB"/>
    </style:style>
    <style:style style:name="T442" style:parent-style-name="DefaultParagraphFont" style:family="text">
      <style:text-properties style:font-name-asian="Calibri" style:font-size-complex="12pt" fo:language="en" fo:country="GB"/>
    </style:style>
    <style:style style:name="T443" style:parent-style-name="DefaultParagraphFont" style:family="text">
      <style:text-properties style:font-name-asian="Calibri" style:font-size-complex="12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fo:language="en" fo:country="GB"/>
    </style:style>
    <style:style style:name="T446" style:parent-style-name="DefaultParagraphFont" style:family="text">
      <style:text-properties style:font-name-asian="Calibri"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fo:language="en" fo:country="GB"/>
    </style:style>
    <style:style style:name="T449" style:parent-style-name="DefaultParagraphFont" style:family="text">
      <style:text-properties style:font-name-asian="Calibri" style:font-size-complex="12pt" fo:language="en" fo:country="GB"/>
    </style:style>
    <style:style style:name="T450" style:parent-style-name="DefaultParagraphFont" style:family="text">
      <style:text-properties style:font-name-asian="Calibri" style:font-size-complex="12pt"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fo:language="en" fo:country="GB"/>
    </style:style>
    <style:style style:name="T453" style:parent-style-name="DefaultParagraphFont" style:family="text">
      <style:text-properties style:font-name-asian="Calibri" style:font-size-complex="12pt"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fo:language="en" fo:country="GB"/>
    </style:style>
    <style:style style:name="T456" style:parent-style-name="DefaultParagraphFont" style:family="text">
      <style:text-properties style:font-name-asian="Calibri" style:font-size-complex="12pt" fo:language="en" fo:country="GB"/>
    </style:style>
    <style:style style:name="T457" style:parent-style-name="DefaultParagraphFont" style:family="text">
      <style:text-properties style:font-name-asian="Calibri" style:font-size-complex="12pt" fo:language="en" fo:country="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fo:language="en" fo:country="GB"/>
    </style:style>
    <style:style style:name="T460" style:parent-style-name="DefaultParagraphFont" style:family="text">
      <style:text-properties style:font-name-asian="Calibri" style:font-size-complex="12pt" fo:language="en" fo:country="GB"/>
    </style:style>
    <style:style style:name="T461" style:parent-style-name="DefaultParagraphFont" style:family="text">
      <style:text-properties style:font-name-asian="Calibri" style:font-size-complex="12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fo:language="en" fo:country="GB"/>
    </style:style>
    <style:style style:name="T464" style:parent-style-name="DefaultParagraphFont" style:family="text">
      <style:text-properties style:font-name-asian="Calibri" style:font-size-complex="12pt" fo:language="en" fo:country="GB"/>
    </style:style>
    <style:style style:name="T465" style:parent-style-name="DefaultParagraphFont" style:family="text">
      <style:text-properties style:font-name-asian="Calibri" style:font-size-complex="12p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name-asian="Calibri" style:font-size-complex="12pt" fo:language="en" fo:country="GB"/>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name-asian="Calibri" style:font-size-complex="12pt" fo:language="en" fo:country="GB"/>
    </style:style>
    <style:style style:name="T471" style:parent-style-name="DefaultParagraphFont" style:family="text">
      <style:text-properties style:font-name-asian="Calibri" style:font-size-complex="12pt" fo:language="en" fo:country="GB"/>
    </style:style>
    <style:style style:name="T472" style:parent-style-name="DefaultParagraphFont" style:family="text">
      <style:text-properties style:font-name-asian="Calibri" style:font-size-complex="12pt" fo:language="en" fo:country="GB"/>
    </style:style>
    <style:style style:name="T473" style:parent-style-name="DefaultParagraphFont" style:family="text">
      <style:text-properties style:font-name-asian="Calibri" style:font-size-complex="12pt" fo:language="en" fo:country="GB"/>
    </style:style>
    <style:style style:name="P474" style:parent-style-name="Normal" style:family="paragraph">
      <style:paragraph-properties fo:text-align="justify" fo:line-height="150%"/>
    </style:style>
    <style:style style:name="P475" style:parent-style-name="Normal" style:family="paragraph">
      <style:paragraph-properties fo:text-align="center" fo:line-height="150%"/>
    </style:style>
    <style:style style:name="T476" style:parent-style-name="DefaultParagraphFont" style:family="text">
      <style:text-properties style:font-name-asian="Calibri" style:font-size-complex="12pt" fo:language="en" fo:country="GB"/>
    </style:style>
    <style:style style:name="P477" style:parent-style-name="Normal" style:master-page-name="MPF2"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84"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85"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8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490"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492" style:family="table-column">
      <style:table-column-properties style:column-width="3.4215in"/>
    </style:style>
    <style:style style:name="TableColumn493" style:family="table-column">
      <style:table-column-properties style:column-width="3.4215in"/>
    </style:style>
    <style:style style:name="Table491" style:family="table">
      <style:table-properties style:width="6.843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00" style:parent-style-name="Normal" style:family="paragraph">
      <style:paragraph-properties fo:text-indent="0.62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tyle="italic" style:font-style-asian="italic" fo:font-size="10pt" style:font-size-asian="10pt" fo:language="en" fo:country="GB" style:language-asian="lt" style:country-asian="LT"/>
    </style:style>
    <style:style style:name="P5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507" style:family="table-column">
      <style:table-column-properties style:column-width="2.7569in"/>
    </style:style>
    <style:style style:name="TableColumn508" style:family="table-column">
      <style:table-column-properties style:column-width="4.2326in"/>
    </style:style>
    <style:style style:name="Table506" style:family="table">
      <style:table-properties style:width="6.9895in" fo:margin-left="0.075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fo:language="en" fo:country="GB"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fo:language="en" fo:country="GB"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575" style:family="table-column">
      <style:table-column-properties style:column-width="6.9895in"/>
    </style:style>
    <style:style style:name="Table574" style:family="table">
      <style:table-properties style:width="6.9895in" fo:margin-left="0.075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80"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fo:font-size="10pt" style:font-size-asian="10pt" fo:language="en" fo:country="GB" style:language-asian="lt" style:country-asian="LT"/>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587" style:family="table-column">
      <style:table-column-properties style:column-width="2.2805in"/>
    </style:style>
    <style:style style:name="TableColumn588" style:family="table-column">
      <style:table-column-properties style:column-width="2.2812in"/>
    </style:style>
    <style:style style:name="TableColumn589" style:family="table-column">
      <style:table-column-properties style:column-width="2.2812in"/>
    </style:style>
    <style:style style:name="Table586" style:family="table">
      <style:table-properties style:width="6.843in" fo:margin-left="0.075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size="10pt" style:font-size-asian="10pt" fo:language="en" fo:country="GB"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0pt" style:font-size-asian="10pt" fo:language="en" fo:country="GB"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0pt" style:font-size-asian="10pt" fo:language="en" fo:country="GB" style:language-asian="lt" style:country-asian="LT"/>
    </style:style>
    <style:style style:name="P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10" style:parent-style-name="Normal" style:master-page-name="MPF3"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1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18"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6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fo:font-size="9pt" style:font-size-asian="9pt" style:font-size-complex="9pt" fo:language="en" fo:country="GB" style:language-asian="lt" style:country-asian="LT"/>
    </style:style>
    <style:style style:name="T622" style:parent-style-name="DefaultParagraphFont" style:family="text">
      <style:text-properties fo:font-weight="bold" style:font-weight-asian="bold" fo:font-size="9pt" style:font-size-asian="9pt" style:font-size-complex="9pt" fo:language="en" fo:country="GB" style:language-asian="lt" style:country-asian="LT"/>
    </style:style>
    <style:style style:name="T623" style:parent-style-name="DefaultParagraphFont" style:family="text">
      <style:text-properties fo:font-size="9pt" style:font-size-asian="9pt" style:font-size-complex="9pt" fo:language="en" fo:country="GB" style:language-asian="lt" style:country-asian="LT"/>
    </style:style>
    <style:style style:name="P6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626"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628" style:family="table-column">
      <style:table-column-properties style:column-width="3.4215in"/>
    </style:style>
    <style:style style:name="TableColumn629" style:family="table-column">
      <style:table-column-properties style:column-width="3.4215in"/>
    </style:style>
    <style:style style:name="Table627" style:family="table">
      <style:table-properties style:width="6.843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36" style:parent-style-name="Normal" style:family="paragraph">
      <style:paragraph-properties fo:text-indent="0.5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style="italic" style:font-style-asian="italic" fo:font-size="10pt" style:font-size-asian="10pt" fo:language="en" fo:country="GB" style:language-asian="lt" style:country-asian="LT"/>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643" style:family="table-column">
      <style:table-column-properties style:column-width="2.7569in"/>
    </style:style>
    <style:style style:name="TableColumn644" style:family="table-column">
      <style:table-column-properties style:column-width="3.9368in"/>
    </style:style>
    <style:style style:name="Table642" style:family="table">
      <style:table-properties style:width="6.6937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fo:language="en" fo:country="GB"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fo:language="en" fo:country="GB"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name="TimesLT" fo:font-size="10pt" style:font-size-asian="10pt" fo:language="en" fo:country="GB"/>
    </style:style>
    <style:style style:name="P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TimesLT" fo:font-size="10pt" style:font-size-asian="10pt" fo:language="en" fo:country="GB"/>
    </style:style>
    <style:style style:name="T708" style:parent-style-name="DefaultParagraphFont" style:family="text">
      <style:text-properties style:font-size-complex="12pt" fo:language="en" fo:country="GB"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fo:language="en" fo:country="GB" style:language-asian="lt" style:country-asian="LT"/>
    </style:style>
    <style:style style:name="T71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720" style:parent-style-name="DefaultParagraphFont" style:family="text">
      <style:text-properties fo:font-weight="bold" style:font-weight-asian="bold"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P7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25" style:family="table-column">
      <style:table-column-properties style:column-width="6.9895in"/>
    </style:style>
    <style:style style:name="Table724" style:family="table">
      <style:table-properties style:width="6.9895in" fo:margin-left="-0.2208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30"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fo:font-size="10pt" style:font-size-asian="10pt" fo:language="en" fo:country="GB" style:language-asian="lt" style:country-asian="LT"/>
    </style:style>
    <style:style style:name="P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36" style:family="table-column">
      <style:table-column-properties style:column-width="2.2805in"/>
    </style:style>
    <style:style style:name="TableColumn737" style:family="table-column">
      <style:table-column-properties style:column-width="2.2812in"/>
    </style:style>
    <style:style style:name="TableColumn738" style:family="table-column">
      <style:table-column-properties style:column-width="2.2812in"/>
    </style:style>
    <style:style style:name="Table735" style:family="table">
      <style:table-properties style:width="6.843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size="10pt" style:font-size-asian="10pt" fo:language="en" fo:country="GB"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0pt" style:font-size-asian="10pt" fo:language="en" fo:country="GB"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0pt" style:font-size-asian="10pt" fo:language="en" fo:country="GB" style:language-asian="lt" style:country-asian="LT"/>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54"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name="Courier New" style:font-name-complex="Courier New" fo:font-size="10pt" style:font-size-asian="10pt" fo:language="en" fo:country="GB" style:language-asian="lt" style:country-asian="LT"/>
    </style:style>
    <style:style style:name="P759" style:parent-style-name="Normal" style:master-page-name="MPF4"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766"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76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76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772"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774" style:family="table-column">
      <style:table-column-properties style:column-width="3.4215in"/>
    </style:style>
    <style:style style:name="TableColumn775" style:family="table-column">
      <style:table-column-properties style:column-width="3.4215in"/>
    </style:style>
    <style:style style:name="Table773" style:family="table">
      <style:table-properties style:width="6.843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82"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style="italic" style:font-style-asian="italic" fo:font-size="10pt" style:font-size-asian="10pt" fo:language="en" fo:country="GB" style:language-asian="lt" style:country-asian="LT"/>
    </style:style>
    <style:style style:name="P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7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788" style:parent-style-name="Normal" style:family="paragraph">
      <style:paragraph-properties fo:text-align="center" fo:text-indent="2.3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7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791" style:family="table-column">
      <style:table-column-properties style:column-width="2.7569in"/>
    </style:style>
    <style:style style:name="TableColumn792" style:family="table-column">
      <style:table-column-properties style:column-width="4.2326in"/>
    </style:style>
    <style:style style:name="Table790" style:family="table">
      <style:table-properties style:width="6.9895in" fo:margin-left="-0.1222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fo:language="en" fo:country="GB"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4"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5"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3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38" style:family="table-column">
      <style:table-column-properties style:column-width="2.2805in"/>
    </style:style>
    <style:style style:name="TableColumn839" style:family="table-column">
      <style:table-column-properties style:column-width="2.2812in"/>
    </style:style>
    <style:style style:name="TableColumn840" style:family="table-column">
      <style:table-column-properties style:column-width="2.2812in"/>
    </style:style>
    <style:style style:name="Table837" style:family="table">
      <style:table-properties style:width="6.843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size="10pt" style:font-size-asian="10pt" fo:language="en" fo:country="GB"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size="10pt" style:font-size-asian="10pt" fo:language="en" fo:country="GB" style:language-asian="lt" style:country-asian="LT"/>
    </style:style>
    <style:style style:name="P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52" style:family="table-column">
      <style:table-column-properties style:column-width="2.7569in"/>
    </style:style>
    <style:style style:name="TableColumn853" style:family="table-column">
      <style:table-column-properties style:column-width="4.2326in"/>
    </style:style>
    <style:style style:name="Table851" style:family="table">
      <style:table-properties style:width="6.9895in" fo:margin-left="-0.1222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fo:language="en" fo:country="GB"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78"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82" style:family="table-column">
      <style:table-column-properties style:column-width="2.2805in"/>
    </style:style>
    <style:style style:name="TableColumn883" style:family="table-column">
      <style:table-column-properties style:column-width="2.2812in"/>
    </style:style>
    <style:style style:name="TableColumn884" style:family="table-column">
      <style:table-column-properties style:column-width="2.2812in"/>
    </style:style>
    <style:style style:name="Table881" style:family="table">
      <style:table-properties style:width="6.843in" fo:margin-left="0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0pt" style:font-size-asian="10pt" fo:language="en" fo:country="GB"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0pt" style:font-size-asian="10pt" fo:language="en" fo:country="GB"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size="10pt" style:font-size-asian="10pt" fo:language="en" fo:country="GB" style:language-asian="lt" style:country-asian="LT"/>
    </style:style>
    <style:style style:name="P8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99"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size-complex="12pt" fo:language="en" fo:country="GB" style:language-asian="lt" style:country-asian="LT"/>
    </style:style>
    <style:style style:name="T902" style:parent-style-name="DefaultParagraphFont" style:family="text">
      <style:text-properties style:font-name="Courier New" style:font-name-complex="Courier New" fo:font-weight="bold" style:font-weight-asian="bold" fo:font-size="10pt" style:font-size-asian="10pt" fo:language="en" fo:country="GB" style:language-asian="lt" style:country-asian="LT"/>
    </style:style>
    <style:style style:name="P903" style:parent-style-name="Normal" style:master-page-name="MPF5"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1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1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9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9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9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weight="bold" style:font-weight-asian="bold" fo:font-size="9pt" style:font-size-asian="9pt" style:font-size-complex="9pt" fo:language="en" fo:country="GB" style:language-asian="lt" style:country-asian="LT"/>
    </style:style>
    <style:style style:name="P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18"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20" style:family="table-column">
      <style:table-column-properties style:column-width="3.4215in"/>
    </style:style>
    <style:style style:name="TableColumn921" style:family="table-column">
      <style:table-column-properties style:column-width="3.4215in"/>
    </style:style>
    <style:style style:name="Table919" style:family="table">
      <style:table-properties style:width="6.84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28" style:parent-style-name="Normal" style:family="paragraph">
      <style:paragraph-properties fo:text-indent="0.4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style="italic" style:font-style-asian="italic" fo:font-size="10pt" style:font-size-asian="10pt" fo:language="en" fo:country="GB" style:language-asian="lt" style:country-asian="LT"/>
    </style:style>
    <style:style style:name="P9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35" style:family="table-column">
      <style:table-column-properties style:column-width="2.7569in"/>
    </style:style>
    <style:style style:name="TableColumn936" style:family="table-column">
      <style:table-column-properties style:column-width="4.2326in"/>
    </style:style>
    <style:style style:name="Table934" style:family="table">
      <style:table-properties style:width="6.9895in" fo:margin-left="0.075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fo:language="en" fo:country="GB"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fo:language="en" fo:country="GB"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name="TimesLT" fo:font-size="10pt" style:font-size-asian="10pt" fo:language="en" fo:country="GB"/>
    </style:style>
    <style:style style:name="P9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TimesLT" fo:font-size="10pt" style:font-size-asian="10pt" fo:language="en" fo:country="GB"/>
    </style:style>
    <style:style style:name="T999" style:parent-style-name="DefaultParagraphFont" style:family="text">
      <style:text-properties style:font-size-complex="12pt" fo:language="en" fo:country="GB"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size-complex="12pt" fo:language="en" fo:country="GB" style:language-asian="lt" style:country-asian="LT"/>
    </style:style>
    <style:style style:name="T1010"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011" style:parent-style-name="DefaultParagraphFont" style:family="text">
      <style:text-properties fo:font-weight="bold" style:font-weight-asian="bold" style:font-size-complex="12pt" fo:language="en" fo:country="GB" style:language-asian="lt" style:country-asian="LT"/>
    </style:style>
    <style:style style:name="P10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14" style:family="table-column">
      <style:table-column-properties style:column-width="6.9895in"/>
    </style:style>
    <style:style style:name="Table1013" style:family="table">
      <style:table-properties style:width="6.9895in" fo:margin-left="0.075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0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1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fo:font-size="10pt" style:font-size-asian="10pt" fo:language="en" fo:country="GB" style:language-asian="lt" style:country-asian="LT"/>
    </style:style>
    <style:style style:name="P10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24" style:family="table-column">
      <style:table-column-properties style:column-width="2.2805in"/>
    </style:style>
    <style:style style:name="TableColumn1025" style:family="table-column">
      <style:table-column-properties style:column-width="2.2812in"/>
    </style:style>
    <style:style style:name="TableColumn1026" style:family="table-column">
      <style:table-column-properties style:column-width="2.2812in"/>
    </style:style>
    <style:style style:name="Table1023" style:family="table">
      <style:table-properties style:width="6.843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size="10pt" style:font-size-asian="10pt" fo:language="en" fo:country="GB"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font-size="10pt" style:font-size-asian="10pt" fo:language="en" fo:country="GB"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font-size="10pt" style:font-size-asian="10pt" fo:language="en" fo:country="GB" style:language-asian="lt" style:country-asian="LT"/>
    </style:style>
    <style:style style:name="P10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0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41"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size-complex="12pt" fo:language="en" fo:country="GB" style:language-asian="lt" style:country-asian="LT"/>
    </style:style>
    <style:style style:name="T1044" style:parent-style-name="DefaultParagraphFont" style:family="text">
      <style:text-properties style:font-name="Courier New" style:font-name-complex="Courier New" fo:font-size="10pt" style:font-size-asian="10pt" fo:language="en" fo:country="GB" style:language-asian="lt" style:country-asian="LT"/>
    </style:style>
    <style:style style:name="P1045" style:parent-style-name="Normal" style:master-page-name="MPF6"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05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053"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05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0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058"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60" style:family="table-column">
      <style:table-column-properties style:column-width="3.4215in"/>
    </style:style>
    <style:style style:name="TableColumn1061" style:family="table-column">
      <style:table-column-properties style:column-width="3.4215in"/>
    </style:style>
    <style:style style:name="Table1059" style:family="table">
      <style:table-properties style:width="6.843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68"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style="italic" style:font-style-asian="italic" fo:font-size="10pt" style:font-size-asian="10pt" fo:language="en" fo:country="GB" style:language-asian="lt" style:country-asian="LT"/>
    </style:style>
    <style:style style:name="P10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0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0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076" style:family="table-column">
      <style:table-column-properties style:column-width="2.6423in"/>
    </style:style>
    <style:style style:name="TableColumn1077" style:family="table-column">
      <style:table-column-properties style:column-width="4.0118in"/>
    </style:style>
    <style:style style:name="Table1075" style:family="table">
      <style:table-properties style:width="6.6541in" fo:margin-left="-0.0236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font-size-complex="12pt" fo:language="en" fo:country="GB"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weight="bold" style:font-weight-asian="bold"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size-complex="12pt" fo:language="en" fo:country="GB"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name="TimesLT" fo:font-size="10pt" style:font-size-asian="10pt" fo:language="en" fo:country="GB"/>
    </style:style>
    <style:style style:name="P1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TimesLT" fo:font-size="10pt" style:font-size-asian="10pt" fo:language="en" fo:country="GB"/>
    </style:style>
    <style:style style:name="T1140" style:parent-style-name="DefaultParagraphFont" style:family="text">
      <style:text-properties style:font-size-complex="12pt" fo:language="en" fo:country="GB"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151" style:family="table-column">
      <style:table-column-properties style:column-width="6.6541in"/>
    </style:style>
    <style:style style:name="Table1150" style:family="table">
      <style:table-properties style:width="6.6541in" fo:margin-left="-0.0236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1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56"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57" style:parent-style-name="Normal" style:family="paragraph">
      <style:paragraph-properties fo:text-indent="0.0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fo:font-size="10pt" style:font-size-asian="10pt" fo:language="en" fo:country="GB" style:language-asian="lt" style:country-asian="LT"/>
    </style:style>
    <style:style style:name="P11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163" style:family="table-column">
      <style:table-column-properties style:column-width="2.2805in"/>
    </style:style>
    <style:style style:name="TableColumn1164" style:family="table-column">
      <style:table-column-properties style:column-width="2.2812in"/>
    </style:style>
    <style:style style:name="TableColumn1165" style:family="table-column">
      <style:table-column-properties style:column-width="2.2069in"/>
    </style:style>
    <style:style style:name="Table1162" style:family="table">
      <style:table-properties style:width="6.7687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size="10pt" style:font-size-asian="10pt" fo:language="en" fo:country="GB"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size="10pt" style:font-size-asian="10pt" fo:language="en" fo:country="GB"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size="10pt" style:font-size-asian="10pt" fo:language="en" fo:country="GB" style:language-asian="lt" style:country-asian="LT"/>
    </style:style>
    <style:style style:name="P11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1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80"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1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text-align="justify"/>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7">Suvestinė redakcija nuo 2018-12-06 iki 2019-03-05</text:span></text:p>
      <text:p text:style-name="P8"/>
      <text:p text:style-name="P9"><text:span text:style-name="T10">Įsakymas paskelbtas: Žin. 2013, Nr.<text:s/></text:span><text:a xlink:href="https://www.e-tar.lt/portal/legalAct.html?documentId=TAR.4EC56EA73663" office:target-frame-name="_top" xlink:show="replace"><text:span text:style-name="T11">34-1675</text:span></text:a><text:span text:style-name="T12">, i. k. 1132230ISAK00A1-133</text:span></text:p>
      <text:p text:style-name="P13"/>
      <text:p text:style-name="P14">Nauja redakcija nuo 2017-05-18:</text:p>
      <text:p text:style-name="Normal"><text:span text:style-name="T15">Nr.<text:s/></text:span><text:a xlink:href="https://www.e-tar.lt/portal/legalAct.html?documentId=4ee4b9a03a4011e7b66ae890e1368363" office:target-frame-name="_top" xlink:show="replace"><text:span text:style-name="T16">A1-252</text:span></text:a><text:span text:style-name="T17">, 2017-05-15, paskelbta TAR 2017-05-17, i. k. 2017-08295</text:span></text:p>
      <text:p text:style-name="P18"/>
      <text:p text:style-name="P19">LIETUVOS RESPUBLIKOS</text:p>
      <text:p text:style-name="P20">SOCIALINĖS APSAUGOS IR DARBO MINISTRAS</text:p>
      <text:p text:style-name="P21"/>
      <text:p text:style-name="P22">ĮSAKYMAS<text:s/></text:p>
      <text:p text:style-name="P23">DĖL LEIDIMO DIRBTI UŽSIENIEČIAMS IŠDAVIMO TVARKOS APRAŠO<text:s/></text:p>
      <text:p text:style-name="P24">PATVIRTINIMO</text:p>
      <text:p text:style-name="P25"/>
      <text:p text:style-name="P26">2013 m. kovo 27 d. Nr. A1-133</text:p>
      <text:p text:style-name="P27">Vilnius</text:p>
      <text:p text:style-name="P28"/>
      <text:p text:style-name="P29"/>
      <text:p text:style-name="P30">Vadovaudamasi Lietuvos Respublikos įstatymo „Dėl užsieniečių teisinės padėties“ 57 straipsnio 5 dalimi:</text:p>
      <text:p text:style-name="P31"><text:span text:style-name="T32">1</text:span><text:span text:style-name="T33">. T v i r t i n u Leidimo dirbti užsieniečiams išdavimo tvar</text:span><text:span text:style-name="T34">kos apraš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SUDERINTA</text:p>
      <text:p text:style-name="P46">Lietuvos Respublikos vidaus reikalų ministerijos</text:p>
      <text:p text:style-name="P47"><text:span text:style-name="T48">2013-03-08 raštu<text:s/></text:span><text:span text:style-name="T49">Nr. 1D-2598 (3)</text:span></text:p>
      <text:p text:style-name="Normal"/>
      <text:p text:style-name="Normal"/>
      <text:soft-page-break/>
      <text:p text:style-name="P50">PATVIRTINTA</text:p>
      <text:p text:style-name="P57">Lietuvos Respublikos socialinės<text:s/></text:p>
      <text:p text:style-name="P58">apsaugos ir darbo ministro<text:s/></text:p>
      <text:p text:style-name="P59">2013 m. kovo 27 d. įsakymu Nr. A1-133<text:s/></text:p>
      <text:p text:style-name="P60">(Lietuvos Respublikos socialinės<text:s/></text:p>
      <text:p text:style-name="P61">apsaugos ir darbo ministro<text:s/></text:p>
      <text:p text:style-name="P62">2018 m. gruodžio 4 d. įsakymo<text:s/></text:p>
      <text:p text:style-name="P63">Nr. A1-688 redakcija)</text:p>
      <text:p text:style-name="P64"/>
      <text:p text:style-name="P65">LEIDIMO DIRBTI UŽSIENIEČIAMS IŠDAVIMO TVARKOS APRAŠAS</text:p>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eidimo dirbti užsieniečiams išdavimo tvarkos aprašas (toliau – Aprašas) reglamentuoja Lietuvos Respublikos darbo rinkos poreikių nustatymo kriterijus, leidimo dirbti Lietuvos Respublikoje (toliau – leidimas dirbti) užsieniečiams išdavimo, jo galiojimo pra</text:span><text:span text:style-name="T76">tęsimo, atsisakymo jį išduoti arba pratęsti jo galiojimą, dublikato išdavimo tvarką bei darbdavio įsipareigojimus įdarbinus užsienietį.</text:span></text:p>
      <text:p text:style-name="P77"><text:span text:style-name="T78">2</text:span><text:span text:style-name="T79">. Apraše vartojamos sąvokos suprantamos taip, kaip jos apibrėžtos Lietuvos Respublikos įstatyme „Dėl užsieniečių te</text:span><text:span text:style-name="T80">isinės padėties“ (toliau – Įstatymas) ir Lietuvos Respublikos darbo kodekse.</text:span></text:p>
      <text:p text:style-name="P81"><text:span text:style-name="T82">3</text:span><text:span text:style-name="T83">. Užsienietis, kuris ketina dirbti Lietuvos Respublikoje pagal darbo sutartį, privalo įsigyti leidimą dirbti, išskyrus atvejus, nustatytus Įstatymo 58 straipsnyje, kai jis at</text:span><text:span text:style-name="T84">leidžiamas nuo pareigos įsigyti leidimą dirbti.</text:span></text:p>
      <text:p text:style-name="P85"><text:span text:style-name="T86">4</text:span><text:span text:style-name="T87">. Leidimą dirbti užsienietis privalo įsigyti iki atvykimo į Lietuvos Respubliką, jei jis:</text:span></text:p>
      <text:p text:style-name="P88"><text:span text:style-name="T89">4.1</text:span><text:span text:style-name="T90">. atvyksta dirbti kaip stažuotojas ar praktikantas;</text:span></text:p>
      <text:p text:style-name="P91"><text:span text:style-name="T92">4.2</text:span><text:span text:style-name="T93">. pagal Įstatymo 58 straipsnį nėra atleidžiamas n</text:span><text:span text:style-name="T94">uo pareigos įsigyti leidimą dirbti (toliau – nėra atleidžiamas nuo pareigos įsigyti leidimą dirbti).</text:span></text:p>
      <text:p text:style-name="P95"><text:span text:style-name="T96">5</text:span><text:span text:style-name="T97">. Leidimą dirbti užsienietis privalo įsigyti iki darbo pradžios, jei jis neatvyksta į Lietuvos Respubliką, bet ketina dirbti pagal nuotolinio darbo<text:s/></text:span><text:span text:style-name="T98">sutartį, sudarytą su įmone, vykdančia veiklą Lietuvos Respublikoje.</text:span></text:p>
      <text:p text:style-name="P99"><text:span text:style-name="T100">6</text:span><text:span text:style-name="T101">. Užsienietis, ketinantis įgyvendinti teisę dirbti, dėl leidimo dirbti gavimo gali kreiptis būdamas Lietuvos Respublikoje, jei:</text:span></text:p>
      <text:p text:style-name="P102"><text:span text:style-name="T103">6.1</text:span><text:span text:style-name="T104">. tai nustatyta Lietuvos Respublikos tarptautiniam</text:span><text:span text:style-name="T105">e susitarime dėl jaunimo mainų;</text:span></text:p>
      <text:p text:style-name="P106"><text:span text:style-name="T107">6.2</text:span><text:span text:style-name="T108">. jis yra ar buvo prekybos žmonėmis arba nelegalaus darbo auka ir bendradarbiauja su ikiteisminio tyrimo įstaiga arba teismu kovojant su prekyba žmonėmis ar su nusikaltimais, susijusiais su prekyba žmonėmis arba neleg</text:span><text:span text:style-name="T109">aliu darbu (toliau – yra ar buvo prekybos<text:s/></text:span><text:soft-page-break/><text:span text:style-name="T110">žmonėmis arba nelegalaus darbo auka), ir turi leidimą laikinai gyventi Lietuvos Respublikoje, išduotą pagal Įstatymo 40 straipsnio 1 dalies 12 punktą.</text:span></text:p>
      <text:p text:style-name="P111"><text:span text:style-name="T112">7</text:span><text:span text:style-name="T113">. Aprašas netaikomas Europos Sąjungos valstybių narių pi</text:span><text:span text:style-name="T114">liečiams, kitiems asmenims, kurie pagal Europos Sąjungos teisės aktus naudojasi laisvo asmenų judėjimo teise, ir užsieniečiams, kurie pagal Įstatymo 58 straipsnį atleidžiami nuo pareigos įsigyti leidimą dirbti.</text:span></text:p>
      <text:p text:style-name="P115"><text:span text:style-name="T116">8</text:span><text:span text:style-name="T117">. Leidimą dirbti (prireikus – jo dublika</text:span><text:span text:style-name="T118">tą) užsieniečiui išduoda, pratęsia jo galiojimą, atsisako jį išduoti ir panaikina Užimtumo tarnyba prie Lietuvos Respublikos socialinės apsaugos ir darbo ministerijos (toliau – Užimtumo tarnyba).</text:span></text:p>
      <text:p text:style-name="P119"><text:span text:style-name="T120">9</text:span><text:span text:style-name="T121">. Už leidimo dirbti (prireikus – jo dublikato) išdavimą</text:span><text:span text:style-name="T122">, jo galiojimo laiko pratęsimą imama Lietuvos Respublikos Vyriausybės nustatyta valstybės rinkliava, kurią darbdavys sumoka iki prašymo išduoti leidimą dirbti pateikimo Užimtumo tarnybai dienos, išskyrus atvejus, kai leidimas dirbti (jo dublikatas) išduoda</text:span><text:span text:style-name="T123">mas užsieniečiui, kuris atvyksta į Lietuvos Respubliką pagal tarptautinius susitarimus dėl jaunimo mainų. Jeigu darbdavys pateikė prašymą dėl dokumentų grąžinimo ir leidimo dirbti užsieniečiui išdavimo procedūros nutraukimo, valstybės rinkliava grąžinama v</text:span><text:span text:style-name="T124">adovaujantis Valstybės rinkliavos mokėjimo ir grąžinimo taisyklėmis, patvirtintomis Lietuvos Respublikos Vyriausybės 2000 m. gruodžio 15 d. nutarimu Nr. 1458 „Dėl Konkrečių valstybės rinkliavos dydžių sąrašo ir Valstybės rinkliavos mokėjimo ir grąžinimo ta</text:span><text:span text:style-name="T125">isyklių patvirtinimo“.</text:span></text:p>
      <text:p text:style-name="P126"/>
      <text:p text:style-name="P127"><text:span text:style-name="T128">II</text:span><text:span text:style-name="T129"><text:s/>SKYRIUS</text:span></text:p>
      <text:p text:style-name="P130"><text:span text:style-name="T131">LIETUVOS RESPUBLIKOS DARBO RINKOS POREIKIŲ NUSTATYMO KRITERIJAI</text:span></text:p>
      <text:p text:style-name="P132"/>
      <text:p text:style-name="P133"><text:span text:style-name="T134">10</text:span><text:span text:style-name="T135">. Leidimas dirbti išduodamas atsižvelgiant į Lietuvos Respublikos darbo rinkos poreikius.<text:s/></text:span></text:p>
      <text:p text:style-name="P136"><text:span text:style-name="T137">11</text:span><text:span text:style-name="T138">. Užsieniečio darbo poreikis Lietuvos<text:s/></text:span><text:span text:style-name="T139">Respublikos darbo rinkoje nustatomas vadovaujantis šiais kriterijais:</text:span></text:p>
      <text:p text:style-name="P140"><text:span text:style-name="T141">11.1</text:span><text:span text:style-name="T142">. nėra Lietuvos Respublikos, Europos Sąjungos valstybės narės ir Europos laisvosios prekybos asociacijos valstybės narės piliečio ar jo šeimos nario, taip pat užsieniečio, kitoje E</text:span><text:span text:style-name="T143">uropos Sąjungos valstybėje narėje įgijusio ilgalaikio gyventojo statusą ir ketinančio dirbti pagal darbo sutartį Lietuvos Respublikoje;</text:span></text:p>
      <text:p text:style-name="P144"><text:span text:style-name="T145">11.2</text:span><text:span text:style-name="T146">. darbdavio užregistruotos laisvos darbo vietos skelbimo galiojimo trukmė negali būti trumpesnė nei 5 darbo dien</text:span><text:span text:style-name="T147">os nuo jos registracijos dienos Užimtumo tarnybos administracijos padalinio veiklos teritorijoje;</text:span></text:p>
      <text:p text:style-name="P148"><text:span text:style-name="T149">11.3</text:span><text:span text:style-name="T150">.</text:span><text:span text:style-name="T151"><text:s/></text:span><text:span text:style-name="T152">Užimtumo tarnybos valdomoje informacinėje sistemoje nėra registruota darbo ieškančių asmenų, kuriems darbas Aprašo 11.2 papunktyje nurodytoje darbda</text:span><text:span text:style-name="T153">vio užregistruotoje laisvoje darbo vietoje būtų tinkamas, kaip tai nurodyta Lietuvos Respublikos užimtumo įstatymo 30 straipsnio 2 dalyje.<text:s/></text:span></text:p>
      <text:p text:style-name="P154"><text:span text:style-name="T155">12</text:span><text:span text:style-name="T156">. Užsienietis vienu metu gali turėti vieną leidimą dirbti.</text:span></text:p>
      <text:p text:style-name="P157"/>
      <text:p text:style-name="P158"><text:span text:style-name="T159">III</text:span><text:span text:style-name="T160"><text:s/>SKYRIUS</text:span></text:p>
      <text:p text:style-name="P161"><text:span text:style-name="T162">PRAŠYMO IŠDUOTI LEIDIMĄ DIRBTI</text:span><text:span text:style-name="T163"><text:s/>PATEIKIMAS, JEI LEIDIMĄ DIRBTI</text:span></text:p>
      <text:p text:style-name="P164"><text:span text:style-name="T165">UŽSIENIETIS PRIVALO GAUTI IKI ATVYKIMO Į LIETUVOS RESPUBLIKĄ</text:span></text:p>
      <text:p text:style-name="P166"/>
      <text:p text:style-name="P167"><text:span text:style-name="T168">13</text:span><text:span text:style-name="T169">. Darbdavys, esant užsieniečio darbo poreikiui Lietuvos Respublikos darbo rinkoje, ketinantis įdarbinti užsienietį dirbti pagal darbo sutartį, Užimtumo tarn</text:span><text:span text:style-name="T170">yboje turi registruoti laisvą darbo vietą, išskyrus Aprašo 14 punkte nurodytą atvejį. Darbdavys užsieniečio įdarbinimo dokumentus gali teikti Užimtumo tarnybos struktūriniam padaliniui, kurio veiklos teritorijoje registravo laisvą darbo vietą, 1 mėnesį nuo</text:span><text:span text:style-name="T171"><text:s/>skelbimo galiojimo pabaigos.</text:span></text:p>
      <text:p text:style-name="P172"><text:span text:style-name="T173">14</text:span><text:span text:style-name="T174">. Jei užsienietis yra ne jaunesnis kaip 18 ir ne vyresnis kaip 30 metų, įgijęs aukštąjį išsilavinimą arba studijuoja aukštojoje mokykloje, siekia pagilinti lietuvių kalbos žinias ar savo profesinę kompetenciją arba įgyti</text:span><text:span text:style-name="T175"><text:s/>papildomų kompetencijų, darbdavys, ketinantis įdarbinti tokį užsienietį kaip stažuotoją ar praktikantą, pateikia prašymą (1 priedas) ir šiuos dokumentus:</text:span></text:p>
      <text:p text:style-name="P176"><text:span text:style-name="T177">14.1</text:span><text:span text:style-name="T178">. užsieniečio galiojančio kelionės dokumento kopiją;</text:span></text:p>
      <text:p text:style-name="P179"><text:span text:style-name="T180">14.2</text:span><text:span text:style-name="T181">. užsieniečio aukštąjį išsilavinim</text:span><text:span text:style-name="T182">ą patvirtinančio dokumento kopiją arba pažymą, išduotą užsienio šalies aukštosios mokyklos ir patvirtinančią užsieniečio studijas aukštojoje mokykloje;<text:s/></text:span></text:p>
      <text:p text:style-name="P183"><text:span text:style-name="T184">14.3</text:span><text:span text:style-name="T185">. darbdavio pažymą apie darbuotojų, dirbančių tokį patį darbą, kokiam prašoma leidimo dirbti už</text:span><text:span text:style-name="T186">sieniečiui, vidutinį darbo užmokesčio dydį, jei įmonėje yra daugiau darbuotojų, dirbančių tokį patį darbą, kokiam prašoma leidimo dirbti užsieniečiui.</text:span></text:p>
      <text:p text:style-name="P187"><text:span text:style-name="T188">15</text:span><text:span text:style-name="T189">. Darbdavys, ketinantis įdarbinti pagal darbo sutartį šio Aprašo 4.2 papunktyje nurodytą užsienie</text:span><text:span text:style-name="T190">tį, kuris nėra atleidžiamas nuo pareigos įsigyti leidimą dirbti, pateikia prašymą (2 priedas), užsieniečio galiojančio kelionės dokumento kopiją, Įstatymo 57 straipsnio 3 dalyje nurodytus dokumentus ir pažymą apie darbuotojų, dirbančių tokį patį<text:s/></text:span><text:soft-page-break/><text:span text:style-name="T191">darbą, kok</text:span><text:span text:style-name="T192">iam prašoma leidimo dirbti užsieniečiui, vidutinį darbo užmokesčio dydį, jei įmonėje yra daugiau darbuotojų, dirbančių tokį patį darbą, kokiam prašoma leidimo dirbti užsieniečiui</text:span></text:p>
      <text:p text:style-name="P193"/>
      <text:p text:style-name="P194"><text:span text:style-name="T195">IV</text:span><text:span text:style-name="T196"><text:s/>SKYRIUS</text:span></text:p>
      <text:p text:style-name="P197"><text:span text:style-name="T198">PRAŠYMO IŠDUOTI LEIDIMĄ DIRBTI PATEIKIMAS, JEI UŽSIENIETIS<text:s/></text:span><text:span text:style-name="T199">KETINA DIRBTI PAGAL NUOTOLINIO DARBO SUTARTĮ</text:span></text:p>
      <text:p text:style-name="P200"/>
      <text:p text:style-name="P201"><text:span text:style-name="T202">16</text:span><text:span text:style-name="T203">. Darbdavys, ketinantis įdarbinti užsienietį pagal nuotolinio darbo sutartį, pateikia prašymą (2 priedas), užsieniečio galiojančio kelionės dokumento kopiją, Įstatymo 57  straipsnio 3 dalyje nurodytus dok</text:span><text:span text:style-name="T204">umentus ir pažymą apie darbuotojų, dirbančių tokį patį darbą, kokiam prašoma leidimo dirbti užsieniečiui, vidutinį darbo užmokesčio dydį, jei įmonėje yra daugiau darbuotojų, dirbančių tokį patį darbą, kokiam prašoma leidimo dirbti užsieniečiui.</text:span></text:p>
      <text:p text:style-name="P205"/>
      <text:p text:style-name="P206"><text:span text:style-name="T207">V</text:span><text:span text:style-name="T208"><text:s/>SKYRIUS</text:span></text:p>
      <text:p text:style-name="P209"><text:span text:style-name="T210">PRAŠYMO IŠDUOTI LEIDIMĄ DIRBTI PATEIKIMAS, UŽSIENIEČIUI ESANT</text:span></text:p>
      <text:p text:style-name="P211"><text:span text:style-name="T212">LIETUVOS RESPUBLIKOJE</text:span></text:p>
      <text:p text:style-name="P213"/>
      <text:p text:style-name="P214"><text:span text:style-name="T215">17</text:span><text:span text:style-name="T216">. Dėl leidimo dirbti išdavimo užsieniečiui, jam esant Lietuvos Respublikoje, į Užimtumo tarnybos administracijos padalinį, kurio veiklos teritorijoje buvo r</text:span><text:span text:style-name="T217">egistruota laisva darbo vieta, gali kreiptis darbdavys arba užsienietis. <text:s/></text:span></text:p>
      <text:p text:style-name="P218"><text:span text:style-name="T219">18</text:span><text:span text:style-name="T220">. Darbdavys, kuris ketina įdarbinti Aprašo 6.2 papunktyje nurodytą užsienietį, turi registruoti laisvą darbo vietą.</text:span></text:p>
      <text:p text:style-name="P221"><text:span text:style-name="T222">19</text:span><text:span text:style-name="T223">. Jei teisę dirbti užsienietis ketina įgyvendinti<text:s/></text:span><text:span text:style-name="T224">Lietuvos Respublikos tarptautiniuose susitarimuose dėl jaunimo mainų nustatytais atvejais, pateikiamas prašymas (3  priedas), užsieniečio galiojančio kelionės dokumento kopija, daugkartinės nacionalinės vizos kopija ir, jeigu yra iš anksto suderinta darbo<text:s/></text:span><text:span text:style-name="T225">sutartis arba užsienietis vyksta stažuotis ar atlikti darbo praktikos, – darbo sutarties kopija ir darbdavio pažyma apie darbuotojų, dirbančių tokį patį darbą, kokiam prašoma leidimo dirbti užsieniečiui, vidutinį darbo užmokesčio dydį, jei įmonėje yra daug</text:span><text:span text:style-name="T226">iau darbuotojų, dirbančių tokį patį darbą, kokiam prašoma leidimo dirbti užsieniečiui.</text:span></text:p>
      <text:p text:style-name="P227"><text:span text:style-name="T228">20</text:span><text:span text:style-name="T229">. Jei teisę dirbti ketina įgyvendinti užsienietis, kuris yra ar buvo prekybos žmonėmis arba nelegalaus darbo auka, pateikiamas prašymas (4 priedas), leidimo laikin</text:span><text:span text:style-name="T230">ai gyventi Lietuvos Respublikoje, išduoto pagal Įstatymo 40 straipsnio 1 dalies 12 punktą, kopija,<text:s/></text:span><text:soft-page-break/><text:span text:style-name="T231">Įstatymo 57 straipsnio 3 dalyje nurodyti dokumentai (jeigu užsienietis neturi kvalifikaciją patvirtinančių dokumentų, – pažyma apie užsieniečio atitikimą dar</text:span><text:span text:style-name="T232">bdavio keliamiems kvalifikaciniams reikalavimams konkrečiam darbui atlikti, pareigoms eiti)</text:span><text:span text:style-name="T233"><text:s/></text:span><text:span text:style-name="T234">ir darbdavio pažyma apie darbuotojų, dirbančių tokį patį darbą, kokiam prašoma leidimo dirbti užsieniečiui, vidutinį darbo užmokesčio dydį, jei įmonėje yra daugiau<text:s/></text:span><text:span text:style-name="T235">darbuotojų, dirbančių tokį patį darbą, kokiam prašoma leidimo dirbti užsieniečiui.</text:span></text:p>
      <text:p text:style-name="P236"/>
      <text:p text:style-name="P237"><text:span text:style-name="T238">VI</text:span><text:span text:style-name="T239"><text:s/>SKYRIUS</text:span></text:p>
      <text:p text:style-name="P240"><text:span text:style-name="T241">LEIDIMO DIRBTI IŠDAVIMAS</text:span></text:p>
      <text:p text:style-name="P242"/>
      <text:p text:style-name="P243"><text:span text:style-name="T244">21</text:span><text:span text:style-name="T245">. Priėmęs Aprašo 14, 15, 16, 19 ir 20 punktuose nurodytus dokumentus, Užimtumo tarnybos įgaliotas valstybės tarnautojas ar<text:s/></text:span><text:span text:style-name="T246">darbuotojas, dirbantis pagal darbo sutartį (toliau – darbuotojas), patikrina, ar darbdavys (juridinis asmuo) yra įtrauktas į Patvirtintų įmonių sąrašą, kaip nustatyta Vizos išdavimo tvarkos apraše, patvirtintame Lietuvos Respublikos vidaus reikalų ministro</text:span><text:span text:style-name="T247"><text:s/>ir Lietuvos Respublikos užsienio reikalų ministro 2017 m. gruodžio 28 d. įsakymu Nr. 1V-899/V-330 „Dėl Vizos išdavimo tvarkos aprašo patvirtinimo“. Jei darbdavio nėra Patvirtintų įmonių sąraše, patikrinama, ar jis atitinka šiuos reikalavimus:</text:span></text:p>
      <text:p text:style-name="P248"><text:span text:style-name="T249">21.1</text:span><text:span text:style-name="T250">. yra<text:s/></text:span><text:span text:style-name="T251">Lietuvos Respublikoje įsteigtas juridinis asmuo, Europos Sąjungos valstybėje narėje įsteigtas juridinis asmuo ar kita organizacija arba jų filialai, įsteigti Lietuvos Respublikoje;</text:span></text:p>
      <text:p text:style-name="P252"><text:span text:style-name="T253">21.2</text:span><text:span text:style-name="T254">. nėra bankrutavęs, likviduojamas, jam neiškelta bankroto byla;</text:span></text:p>
      <text:p text:style-name="P255"><text:span text:style-name="T256">2</text:span><text:span text:style-name="T257">1.3</text:span><text:span text:style-name="T258">. neturi neatidėtų įsiskolinimų Lietuvos Respublikos valstybės biudžetui arba savivaldybių biudžetams ar fondams, į kuriuos mokamus mokesčius administruoja Valstybinė mokesčių inspekcija prie Lietuvos Respublikos finansų ministerijos, ar Valstybinio s</text:span><text:span text:style-name="T259">ocialinio draudimo fondui;</text:span></text:p>
      <text:p text:style-name="P260"><text:span text:style-name="T261">21.4</text:span><text:span text:style-name="T262">. darbdavio vadovas ar kitas atsakingas asmuo neturi galiojančios administracinės nuobaudos pagal Lietuvos Respublikos administracinių nusižengimų kodekso 95 ir 540 straipsnius;</text:span></text:p>
      <text:p text:style-name="P263"><text:span text:style-name="T264">21.5</text:span><text:span text:style-name="T265">. darbdaviui per pastaruosius viene</text:span><text:span text:style-name="T266">rius metus nebuvo skirta bauda už Lietuvos Respublikos užimtumo įstatymo 56 ir 57 straipsniuose nustatytus pažeidimus.</text:span></text:p>
      <text:p text:style-name="P267"><text:span text:style-name="T268">22</text:span><text:span text:style-name="T269">. Jeigu darbdavys neatitinka Aprašo 21.3 papunktyje nustatyto reikalavimo, Užimtumo tarnybos darbuotojas paprašo kompetentingos i</text:span><text:span text:style-name="T270">nstitucijos per 5 darbo dienas nuo prašymo gavimo dienos pateikti patikslintą informaciją. Jeigu nesilaikoma Aprašo 24 punkte nustatytų reikalavimų, nurodoma per protingą terminą ištaisyti trūkumus.<text:s/></text:span></text:p>
      <text:p text:style-name="P271"><text:span text:style-name="T272">23</text:span><text:span text:style-name="T273">. Priėmęs Aprašo 14, 15, 16, 19 ir 20 punktuose nu</text:span><text:span text:style-name="T274">rodytus dokumentus, Užimtumo tarnybos darbuotojas taip pat patikrina, ar:</text:span></text:p>
      <text:p text:style-name="P275"><text:span text:style-name="T276">23.1</text:span><text:span text:style-name="T277">. pateikti visi nurodyti dokumentai:</text:span></text:p>
      <text:p text:style-name="P278"><text:span text:style-name="T279">23.1.1</text:span><text:span text:style-name="T280"><text:s/>įsipareigojimas įdarbinti užsienietį pagal darbo sutartį ne trumpesniam negu 6 mėnesių laikotarpiui arba ne trumpesniam negu 6 mėnesių laikotarpiui sudaryta darbo sutartis;<text:s/></text:span></text:p>
      <text:p text:style-name="P281"><text:span text:style-name="T282">23.1.2</text:span><text:span text:style-name="T283">. jei užsieniečio profesinė veikla, nurodyta darbdavio įsipareigojime į</text:span><text:span text:style-name="T284">darbinti užsienietį, nereglamentuojama, – užsieniečio diplomo ar kito dokumento, patvirtinančio užsieniečio turimą kvalifikaciją, kopija;<text:s/></text:span></text:p>
      <text:p text:style-name="P285"><text:span text:style-name="T286">23.1.3</text:span><text:span text:style-name="T287">. jei užsieniečio profesinė veikla, nurodyta darbdavio įsipareigojime įdarbinti užsienietį, reglamentuojama</text:span><text:span text:style-name="T288"><text:s/>Lietuvos Respublikoje pagal Reglamentuojamų profesijų sąrašą, patvirtintą Lietuvos Respublikos ūkio ministro 2014 m. liepos 15 d. įsakymu Nr. 4-486 „Dėl Reglamentuojamų profesijų sąrašo patvirtinimo“, – kompetentingos institucijos sprendimo dėl asmens pro</text:span><text:span text:style-name="T289">fesinės kvalifikacijos pripažinimo, kaip nustatyta Lietuvos Respublikos Vyriausybės 2011 m. rugsėjo 14 d. nutarime Nr. 1069 „Dėl trečiųjų šalių piliečių reglamentuojamų profesinių kvalifikacijų pripažinimo“, kopija;<text:s/></text:span></text:p>
      <text:p text:style-name="P290"><text:span text:style-name="T291">23.1.4</text:span><text:span text:style-name="T292">. užsieniečio vienerių metų d</text:span><text:span text:style-name="T293">arbo pagal turimą profesinę kvalifikaciją patirtį per pastaruosius dvejus metus patvirtinančio dokumento kopija;<text:s/></text:span></text:p>
      <text:p text:style-name="P294"><text:span text:style-name="T295">23.2</text:span><text:span text:style-name="T296">. pateiktuose dokumentuose nurodyta visa reikalinga informacija, pagal Užimtumo tarnybos turimus duomenis, yra teisinga.</text:span></text:p>
      <text:p text:style-name="P297"><text:span text:style-name="T298">24</text:span><text:span text:style-name="T299">. U</text:span><text:span text:style-name="T300">žsienio valstybių dokumentai turi būti nustatyta tvarka legalizuoti ar patvirtinti pažyma (</text:span><text:span text:style-name="T301">Apostille</text:span><text:span text:style-name="T302">), jeigu kiti teisės aktai nenustato kitaip. Dokumentų, sudarytų ne lietuvių kalba, vertimas į lietuvių kalbą turi būti patvirtintas jį atlikusio vertėjo pa</text:span><text:span text:style-name="T303">rašu. Dokumentų kopijos turi būti patvirtintos darbdavio vadovo ar jo įgalioto asmens parašu ir antspaudu, jei antspaudą jis privalo turėti.</text:span></text:p>
      <text:p text:style-name="P304"><text:span text:style-name="T305">25</text:span><text:span text:style-name="T306">. Darbdavio ar užsieniečio prašymas išduoti leidimą dirbti užsieniečiui nepriimamas nagrinėti, jeigu:</text:span></text:p>
      <text:p text:style-name="P307"><text:span text:style-name="T308">25.1</text:span><text:span text:style-name="T309">.</text:span><text:span text:style-name="T310"><text:s/>netenkinamos šio Aprašo 9 punkte, 11.2 papunktyje, 13 ar 18 punkte nurodytos sąlygos;</text:span></text:p>
      <text:p text:style-name="P311"><text:span text:style-name="T312">25.2</text:span><text:span text:style-name="T313">. užsienietis jau turi galiojantį leidimą dirbti kitoje įmonėje;</text:span></text:p>
      <text:p text:style-name="P314"><text:span text:style-name="T315">25.3</text:span><text:span text:style-name="T316">. pateikti ne visi Aprašo 14, 15, 16, 19, 20 ar 40 punkte nurodyti dokumentai.</text:span></text:p>
      <text:p text:style-name="P317"><text:span text:style-name="T318">26</text:span><text:span text:style-name="T319">.</text:span><text:span text:style-name="T320"><text:s/>Darbdavio ar užsieniečio pageidavimu Užimtumo tarnybos darbuotojas išduoda dokumentų gavimo pažymą.</text:span></text:p>
      <text:p text:style-name="P321"><text:span text:style-name="T322">27</text:span><text:span text:style-name="T323">. Aprašo 14, 15, 16, 19 ar 20 punkte nurodytas prašymas ir dokumentai Užimtumo tarnyboje turi būti išnagrinėti ne vėliau kaip per 7 darbo dienas nuo<text:s/></text:span><text:span text:style-name="T324">jų gavimo Užimtumo tarnyboje dienos.<text:s/></text:span></text:p>
      <text:p text:style-name="P325"><text:span text:style-name="T326">28</text:span><text:span text:style-name="T327">. Kilus įtarimų, kad kartu su prašymu pateiktas dokumentas (-ai) yra suklastotas (-i) ar informacija jame (juose) nėra teisinga, taip pat kilus įtarimų dėl darbdavio veiklos, kuri gali prieštarauti nelegalaus dar</text:span><text:span text:style-name="T328">bo kontrolę reglamentuojantiems teisės aktams, kreipiamasi į Lietuvos Respublikos užimtumo įstatymo 55 straipsnyje nurodytas institucijas ir Aprašo 27 punkte nurodytas terminas sustabdomas iki kompetentingos institucijos sprendimo priėmimo dienos. Kilus įt</text:span><text:span text:style-name="T329">arimų dėl Aprašo 23.2 papunktyje nurodyto kvalifikacinio dokumento ar jį išdavusios mokymo įstaigos, kreipiamasi į Studijų kokybės vertinimo centrą dėl rekomendacijos ir Aprašo 27 punkte nurodytas terminas sustabdomas, iki bus gauta reikalinga informacija<text:s/></text:span><text:span text:style-name="T330">ar dokumentai. Apie Aprašo 27 punkte nurodyto termino sustabdymą darbdavys ar užsienietis ne vėliau kaip per 3 darbo dienas nuo kreipimosi į kompetentingą instituciją dienos informuojamas elektroniniu paštu. Jei elektroninio pašto adresas nenurodytas, darb</text:span><text:span text:style-name="T331">davys ar užsienietis informuojamas paštu.<text:s/></text:span></text:p>
      <text:p text:style-name="P332"><text:span text:style-name="T333">29</text:span><text:span text:style-name="T334">. Užimtumo tarnybos direktorius ar jo įgaliotas valstybės tarnautojas, atsižvelgdamas į pateiktą prašymą, tarptautinius Lietuvos Respublikos įsipareigojimus bei Aprašo 11 punkte nurodytus Lietuvos Respubliko</text:span><text:span text:style-name="T335">s darbo rinkos poreikių nustatymo kriterijus, priima sprendimą dėl leidimo dirbti išdavimo ir jį išduoda.</text:span></text:p>
      <text:p text:style-name="P336"><text:span text:style-name="T337">30</text:span><text:span text:style-name="T338">. Užimtumo tarnybos direktorius ar jo įgaliotas valstybės tarnautojas Aprašo 19 punkte nurodytu atveju priima sprendimą dėl leidimo dirbti išdav</text:span><text:span text:style-name="T339">imo ir jį išduoda, jeigu užsienietis atitinka Lietuvos Respublikos tarptautiniuose susitarimuose dėl jaunimo mainų nustatytas sąlygas.</text:span></text:p>
      <text:p text:style-name="P340"><text:span text:style-name="T341">31</text:span><text:span text:style-name="T342">. Leidime dirbti nurodoma užsieniečio vardas, pavardė, pilietybė, gimimo data, profesinė kvalifikacija, leidimo dir</text:span><text:span text:style-name="T343">bti galiojimo laikas, darbdavys (darbdavio pavadinimas, kodas Juridinių asmenų registre, struktūrinio padalinio pavadinimas, adresas, telefono ryšio nr., fakso ryšio nr., el. pašto adresas) ir darbo funkcija (profesija, pareigų pavadinimas, kodas pagal Lie</text:span><text:span text:style-name="T344">tuvos profesijų klasifikatorių).</text:span></text:p>
      <text:p text:style-name="P345"><text:span text:style-name="T346">32</text:span><text:span text:style-name="T347">. Leidime dirbti, kuris išduotas užsieniečiui, atvykstančiam pagal Lietuvos Respublikos tarptautinius susitarimus dėl jaunimo mainų, nurodoma užsieniečio vardas, pavardė, pilietybė, gimimo data ir nuoroda į tarptautin</text:span><text:span text:style-name="T348">į susitarimą. Informacijos apie profesinę kvalifikaciją, darbą ir darbo funkcijas šiame leidime nurodyti neprivaloma, leidimas galioja visoje Lietuvos Respublikoje.</text:span></text:p>
      <text:p text:style-name="P349"><text:span text:style-name="T350">33</text:span><text:span text:style-name="T351">. Darbdavys ar užsienietis, praradęs leidimą dirbti, turi pateikti prašymą dėl leidim</text:span><text:span text:style-name="T352">o dirbti dublikato išdavimo Užimtumo tarnybos administracijos padaliniui, kuriam pateikė prašymą išduoti leidimą dirbti. Leidimo dirbti dublikatas išduodamas per 3 darbo dienas nuo prašymo pateikimo dienos.<text:s/></text:span></text:p>
      <text:p text:style-name="P353"/>
      <text:p text:style-name="P354"><text:span text:style-name="T355">VII</text:span><text:span text:style-name="T356"><text:s/>SKYRIUS</text:span></text:p>
      <text:p text:style-name="P357"><text:span text:style-name="T358">LEIDIMO DIRBTI GALIOJIMAS</text:span></text:p>
      <text:p text:style-name="P359"/>
      <text:p text:style-name="P360"><text:span text:style-name="T361">34</text:span><text:span text:style-name="T362">. Leidimas dirbti užsieniečiui išduodamas iki 2 metų. Leidimo dirbti galiojimas nustatomas įvertinus Lietuvos Respublikos darbo rinkos poreikius.</text:span></text:p>
      <text:p text:style-name="P363"><text:span text:style-name="T364">35</text:span><text:span text:style-name="T365">. Užsieniečiui, kuris atvyksta dirbti kaip stažuotojas ar praktikantas, leidimas dirbti išduodamas v</text:span><text:span text:style-name="T366">ieneriems metams.</text:span></text:p>
      <text:p text:style-name="P367"><text:span text:style-name="T368">36</text:span><text:span text:style-name="T369">. Užsieniečiui, kuris yra ar buvo prekybos žmonėmis arba nelegalaus darbo auka, leidimas dirbti išduodamas vieneriems metams leidimo laikinai gyventi laikotarpiu.</text:span></text:p>
      <text:p text:style-name="P370"/>
      <text:p text:style-name="P371"><text:span text:style-name="T372">VIII</text:span><text:span text:style-name="T373"><text:s/>SKYRIUS</text:span></text:p>
      <text:p text:style-name="P374"><text:span text:style-name="T375">LEIDIMO DIRBTI GALIOJIMO PRATĘSIMAS</text:span></text:p>
      <text:p text:style-name="P376"/>
      <text:p text:style-name="P377"><text:span text:style-name="T378">37</text:span><text:span text:style-name="T379">. Leid</text:span><text:span text:style-name="T380">imo dirbti galiojimas gali būti pratęsiamas esant būtinybei, jeigu leidimas dirbti buvo išduotas trumpesniam nei 2 metų laikotarpiui.</text:span></text:p>
      <text:p text:style-name="P381"><text:span text:style-name="T382">38</text:span><text:span text:style-name="T383">. Leidimo dirbti, išduoto užsieniečiui kaip stažuotojui ar praktikantui, galiojimas gali būti pratęsiamas išimtiniai</text:span><text:span text:style-name="T384">s atvejais, kai stažuotės ar praktikos laikotarpis yra ilgesnis negu vieneri metai ir tai būtina atitinkamai kvalifikacijai įgyti.</text:span></text:p>
      <text:p text:style-name="P385"><text:span text:style-name="T386">39</text:span><text:span text:style-name="T387">. Leidimo dirbti galiojimas, įskaitant jo galiojimo pratęsimą, visais atvejais negali būti ilgesnis nei 2 metai.</text:span></text:p>
      <text:p text:style-name="P388"><text:span text:style-name="T389">40</text:span><text:span text:style-name="T390">. Norėdamas pratęsti leidimo dirbti galiojimą, ne vėliau kaip prieš 1 mėnesį ir ne anksčiau kaip prieš 5 mėnesius iki jo galiojimo pabaigos Aprašo 14, 15, 16, 19 ar 20 punkte nurodytas darbdavys arba užsienietis pateikia Užimtumo tarnybos administracijos p</text:span><text:span text:style-name="T391">adaliniui, kuriam pateikė prašymą išduoti leidimą dirbti, prašymą (5 priedas), užsieniečio galiojančio kelionės dokumento kopiją ir darbdavio pažymą apie užsieniečio darbą toje darbovietėje, nurodydamas darbuotojo darbo funkcijas, kiek laiko jis dirbo, dar</text:span><text:span text:style-name="T392">bo užmokesčio dydį.</text:span></text:p>
      <text:p text:style-name="P393"><text:span text:style-name="T394">41</text:span><text:span text:style-name="T395">. Priėmęs Aprašo 40 punkte nurodytus dokumentus, Užimtumo tarnybos darbuotojas Valstybinio socialinio draudimo fondo valdybos informacinėje sistemoje<text:s/></text:span><text:soft-page-break/><text:span text:style-name="T396">patikrina apskaičiuotų ir per visą užsieniečio dirbtą laikotarpį jo sumokėtų<text:s/></text:span><text:span text:style-name="T397">mokesčių ir valstybinio socialinio draudimo įmokų dydį.</text:span></text:p>
      <text:p text:style-name="P398"><text:span text:style-name="T399">42</text:span><text:span text:style-name="T400">. Prašymas pratęsti leidimo dirbti galiojimą Užimtumo tarnyboje turi būti išnagrinėtas ne vėliau kaip per 6 darbo dienas nuo jo gavimo Užimtumo tarnyboje dienos.</text:span></text:p>
      <text:p text:style-name="P401"><text:span text:style-name="T402">43</text:span><text:span text:style-name="T403">. Užimtumo tarnybos direkt</text:span><text:span text:style-name="T404">orius ar jo įgaliotas valstybės tarnautojas, atsižvelgdamas į pateiktą prašymą, priima sprendimą dėl leidimo dirbti galiojimo pratęsimo.</text:span></text:p>
      <text:p text:style-name="P405"/>
      <text:p text:style-name="P406"><text:span text:style-name="T407">IX</text:span><text:span text:style-name="T408"><text:s/>SKYRIUS</text:span></text:p>
      <text:p text:style-name="P409"><text:span text:style-name="T410">ATSISAKYMAS IŠDUOTI LEIDIMĄ DIRBTI ARBA PRATĘSTI JO GALIOJIMĄ, LEIDIMO DIRBTI PANAIKINIMAS</text:span></text:p>
      <text:p text:style-name="P411"/>
      <text:p text:style-name="P412"><text:span text:style-name="T413">44</text:span><text:span text:style-name="T414">. U</text:span><text:span text:style-name="T415">žimtumo tarnyba atsisako išduoti leidimą dirbti ir panaikina užsieniečiui išduotą leidimą dirbti Įstatymo 63 straipsnyje nustatytais pagrindais.<text:s/></text:span></text:p>
      <text:p text:style-name="P416"><text:span text:style-name="T417">45</text:span><text:span text:style-name="T418">. Užimtumo tarnyba sprendimą dėl atsisakymo išduoti leidimą dirbti priima per 7</text:span><text:span text:style-name="T419"><text:s/></text:span><text:span text:style-name="T420">darbo dienas nuo prašymo</text:span><text:span text:style-name="T421"><text:s/>išduoti leidimą dirbti gavimo Užimtumo tarnyboje dienos, o sprendimą dėl leidimo dirbti panaikinimo priima per 5 darbo dienas nuo duomenų, gautų Įstatymo 63 straipsnyje nustatytais pagrindais, gavimo dienos.</text:span></text:p>
      <text:p text:style-name="P422"/>
      <text:p text:style-name="P423"><text:span text:style-name="T424">X</text:span><text:span text:style-name="T425"><text:s/>SKYRIUS</text:span></text:p>
      <text:p text:style-name="P426"><text:span text:style-name="T427">BAIGIAMOSIOS NUOSTATOS</text:span></text:p>
      <text:p text:style-name="P428"/>
      <text:p text:style-name="P429"><text:span text:style-name="T430">46</text:span><text:span text:style-name="T431">. Sprendimas dėl leidimo dirbti išdavimo, leidimo dirbti galiojimo pratęsimo, atsisakymo išduoti leidimą dirbti, leidimo dirbti panaikinimo, dublikato išdavimo įforminamas Užimtumo tarnybos direktoriaus ar jo įgalioto valstybės tarnautojo įsakymu.</text:span></text:p>
      <text:p text:style-name="P432"><text:span text:style-name="T433">47</text:span><text:span text:style-name="T434">.<text:s/></text:span><text:span text:style-name="T435">Užimtumo tarnyba apie priimtą sprendimą per 3 darbo dienas nuo sprendimo priėmimo dienos raštu arba elektroniniu paštu informuoja Migracijos departamentą prie Lietuvos Respublikos vidaus reikalų ministerijos ir darbdavį (juridinį asmenį) ar užsienietį.<text:s/></text:span></text:p>
      <text:p text:style-name="P436"><text:span text:style-name="T437">48</text:span><text:span text:style-name="T438">. Leidimą dirbti darbdavys ar užsienietis atsiima Užimtumo tarnybos administracijos padalinyje, kuriame pateikė prašymą išduoti leidimą dirbti.<text:s/></text:span></text:p>
      <text:p text:style-name="P439"><text:span text:style-name="T440">49</text:span><text:span text:style-name="T441">. Užsienietis negali dirbti pas kitą darbdavį, negu nurodyta leidime dirbti, atlikti kitų darbo funkc</text:span><text:span text:style-name="T442">ijų (tam tikros profesijos, kvalifikacijos, specialybės darbo arba eiti tam tikrų pareigų), išskyrus tą, kuriai išduotas leidimas dirbti. Šie apribojimai netaikomi užsieniečiams, atvykstantiems Lietuvos Respublikos tarptautiniuose susitarimuose dėl jaunimo</text:span><text:span text:style-name="T443"><text:s/>mainų nustatytais atvejais.</text:span></text:p>
      <text:p text:style-name="P444"><text:span text:style-name="T445">50</text:span><text:span text:style-name="T446">. Darbo sutartis su užsieniečiu sudaroma raštu Lietuvos Respublikos įstatymų nustatyta tvarka lietuvių ir kita užsieniečiui suprantama kalba.</text:span></text:p>
      <text:p text:style-name="P447"><text:span text:style-name="T448">51</text:span><text:span text:style-name="T449">. Užsieniečio darbo laikotarpis turi sutapti su išduoto leidimo dirbti ga</text:span><text:span text:style-name="T450">liojimo laiku. Su užsieniečiu gali būti sudaryta terminuota ar neterminuota darbo sutartis.</text:span></text:p>
      <text:p text:style-name="P451"><text:span text:style-name="T452">52</text:span><text:span text:style-name="T453">. Darbdavys privalo laikytis užsieniečių įdarbinimo tvarkos reikalavimų bei užtikrinti užsieniečiui teisės aktų reikalavimus atitinkančias darbo sąlygas.<text:s/></text:span></text:p>
      <text:p text:style-name="P454"><text:span text:style-name="T455">5</text:span><text:span text:style-name="T456">3</text:span><text:span text:style-name="T457">. Užsieniečio darbo užmokestis turi atitikti Įstatymo 62 straipsnio 3 dalyje nustatytą reikalavimą.</text:span></text:p>
      <text:p text:style-name="P458"><text:span text:style-name="T459">54</text:span><text:span text:style-name="T460">. Darbdavys turi per 3 darbo dienas nuo darbo sutarties su užsieniečiu nutraukimo raštu pranešti Užimtumo tarnybos administracijos padaliniui, kuri</text:span><text:span text:style-name="T461">s išdavė leidimą dirbti, apie darbo sutarties nutraukimą.<text:s/></text:span></text:p>
      <text:p text:style-name="P462"><text:span text:style-name="T463">55</text:span><text:span text:style-name="T464">. Kaip laikomasi šio Aprašo reikalavimų, pagal kompetenciją kontroliuoja Užimtumo tarnyba ir Lietuvos Respublikos užimtumo įstatymo 55 straipsnyje nurodytos institucijos, vykdančios nelegalau</text:span><text:span text:style-name="T465">s darbo kontrolę.</text:span></text:p>
      <text:p text:style-name="P466"><text:span text:style-name="T467">56</text:span><text:span text:style-name="T468">. Ginčai dėl leidimo dirbti užsieniečiui išdavimo sprendžiami Lietuvos Respublikos įstatymų nustatyta tvarka.</text:span></text:p>
      <text:p text:style-name="P469"><text:span text:style-name="T470">57</text:span><text:span text:style-name="T471">. Sprendimo dėl leidimo dirbti užsieniečiams išdavimo priėmimo procedūroje dalyvaujantys subjektai privalo<text:s/></text:span><text:span text:style-name="T472">užtikrinti, kad asmens duomenų tvarkymas atitiktų 2016 m. balandžio 27 d. Europos Parlamento ir Tarybos reglamento (ES) 2016/679 dėl fizinių asmenų apsaugos tvarkant asmens duomenis ir dėl laisvo tokių duomenų judėjimo ir kuriuo panaikinama Direktyva 95/46</text:span><text:span text:style-name="T473">/EB (Bendrasis duomenų apsaugos reglamentas) (OL 2016 L 119, p. 1) 5 ir 6 straipsnių bei Lietuvos Respublikos asmens duomenų teisinės apsaugos įstatymo nuostatas.</text:span></text:p>
      <text:p text:style-name="P474"/>
      <text:p text:style-name="P475"><text:span text:style-name="T476">________________________________</text:span></text:p>
      <text:soft-page-break/>
      <text:p text:style-name="P477">Leidimo dirbti užsieniečiams išdavimo</text:p>
      <text:p text:style-name="P484">tvarkos aprašo<text:s/></text:p>
      <text:p text:style-name="P485">1 priedas</text:p>
      <text:p text:style-name="P486"/>
      <text:p text:style-name="P487">(Prašymo išduoti leidimą dirbti Lietuvos Respublikoje užsieniečiui, atvykusiam kaip stažuotojui ar praktikantui, forma)</text:p>
      <text:p text:style-name="P488">_____________________________________________________________________________</text:p>
      <text:p text:style-name="P489">(pareiškėjo pavadinimas, kodas, adresas, telefono ryšio Nr., el. pašto adresas)</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Užimtumo tarnybai prie Lietuvos Respublikos<text:s/></text:p>
            <text:p text:style-name="P497">socialinės apsaugos ir darbo ministerijos</text:p>
          </table:table-cell>
          <table:table-cell table:style-name="TableCell498">
            <text:p text:style-name="P499">___________________ Nr. _____________</text:p>
            <text:p text:style-name="P500"><text:span text:style-name="T501">data</text:span></text:p>
          </table:table-cell>
        </table:table-row>
      </table:table>
      <text:p text:style-name="P502"/>
      <text:p text:style-name="P503">PRAŠYMAS IŠDUOTI LEIDIMĄ DIRBTI LIETUVOS RESPUBLIKOJE</text:p>
      <text:p text:style-name="P504">UŽSIENIEČIUI, ATVYKUSIAM KAIP STAŽUOTOJUI AR PRAKTIKANTUI</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text:span text:style-name="T512">Užsienietis</text:span></text:p>
          </table:table-cell>
          <table:covered-table-cell/>
        </table:table-row>
        <table:table-row table:style-name="TableRow513">
          <table:table-cell table:style-name="TableCell514">
            <text:p text:style-name="P515">VARDAS</text:p>
          </table:table-cell>
          <table:table-cell table:style-name="TableCell516">
            <text:p text:style-name="P517"/>
          </table:table-cell>
        </table:table-row>
        <table:table-row table:style-name="TableRow518">
          <table:table-cell table:style-name="TableCell519">
            <text:p text:style-name="P520">PAVARDĖ</text:p>
          </table:table-cell>
          <table:table-cell table:style-name="TableCell521">
            <text:p text:style-name="P522"/>
          </table:table-cell>
        </table:table-row>
        <table:table-row table:style-name="TableRow523">
          <table:table-cell table:style-name="TableCell524">
            <text:p text:style-name="P525">Gimimo data</text:p>
          </table:table-cell>
          <table:table-cell table:style-name="TableCell526">
            <text:p text:style-name="P527"><text:span text:style-name="T528">__ __ __ __-__ __-__ __</text:span><text:span text:style-name="T529"><text:s text:c="3"/>(metai-mėnuo-diena)</text:span></text:p>
          </table:table-cell>
        </table:table-row>
        <table:table-row table:style-name="TableRow530">
          <table:table-cell table:style-name="TableCell531">
            <text:p text:style-name="P532">Lytis</text:p>
          </table:table-cell>
          <table:table-cell table:style-name="TableCell533">
            <text:p text:style-name="P534">mot. / vyr. <text:s/></text:p>
          </table:table-cell>
        </table:table-row>
        <table:table-row table:style-name="TableRow535">
          <table:table-cell table:style-name="TableCell536">
            <text:p text:style-name="P537">Pilietybė</text:p>
          </table:table-cell>
          <table:table-cell table:style-name="TableCell538">
            <text:p text:style-name="P539"/>
          </table:table-cell>
        </table:table-row>
        <table:table-row table:style-name="TableRow540">
          <table:table-cell table:style-name="TableCell541">
            <text:p text:style-name="P542">Asmens dokumentas</text:p>
          </table:table-cell>
          <table:table-cell table:style-name="TableCell543">
            <text:p text:style-name="P544">________ Nr. __________, išduotas <text:s/>__________________,<text:s/></text:p>
            <text:p text:style-name="P545">galioja iki<text:s/></text:p>
          </table:table-cell>
        </table:table-row>
        <table:table-row table:style-name="TableRow546">
          <table:table-cell table:style-name="TableCell547">
            <text:p text:style-name="P548">Kvalifikacija</text:p>
          </table:table-cell>
          <table:table-cell table:style-name="TableCell549">
            <text:p text:style-name="P550"/>
          </table:table-cell>
        </table:table-row>
        <table:table-row table:style-name="TableRow551">
          <table:table-cell table:style-name="TableCell552" table:number-columns-spanned="2">
            <text:p text:style-name="P553"><text:span text:style-name="T554">Darbdavys</text:span></text:p>
          </table:table-cell>
          <table:covered-table-cell/>
        </table:table-row>
        <table:table-row table:style-name="TableRow555">
          <table:table-cell table:style-name="TableCell556">
            <text:p text:style-name="P557">Įmonės, įstaigos, organizacijos pavadinimas, kodas, adresas, telefono ryšio Nr., fakso ryšio Nr., el. pašto adresas, filialas ar atstovybės pavadinimas, struktūrinio padalinio pavadinimas<text:s/></text:p>
          </table:table-cell>
          <table:table-cell table:style-name="TableCell558">
            <text:p text:style-name="P559"/>
          </table:table-cell>
        </table:table-row>
        <table:table-row table:style-name="TableRow560">
          <table:table-cell table:style-name="TableCell561">
            <text:p text:style-name="P562">Numatoma darbo funkcija</text:p>
          </table:table-cell>
          <table:table-cell table:style-name="TableCell563">
            <text:p text:style-name="P564"/>
          </table:table-cell>
        </table:table-row>
        <table:table-row table:style-name="TableRow565">
          <table:table-cell table:style-name="TableCell566">
            <text:p text:style-name="P567">Numatomas darbo užmokestis (Eur)</text:p>
          </table:table-cell>
          <table:table-cell table:style-name="TableCell568">
            <text:p text:style-name="P569"/>
          </table:table-cell>
        </table:table-row>
      </table:table>
      <text:p text:style-name="P570"/>
      <text:p text:style-name="P571">Leidimą dirbti išduoti nuo __ __ __ __-__ __-__ __ iki __ __ __ __-__ __-__ __<text:s/></text:p>
      <text:p text:style-name="P572"/>
      <text:p text:style-name="P573"/>
      <table:table table:style-name="Table574">
        <table:table-columns>
          <table:table-column table:style-name="TableColumn575"/>
        </table:table-columns>
        <table:table-row table:style-name="TableRow576">
          <table:table-cell table:style-name="TableCell577">
            <text:p text:style-name="P578">Žinau, kad prireikus turėsiu padengti užsieniečio grįžimo į valstybę, į kurią jis turi teisę vykti, išlaidas (Lietuvos Respublikos įstatymo „Dėl užsieniečių teisinės padėties“ 131 str. 1 d. 2 p., 4 p.)</text:p>
          </table:table-cell>
        </table:table-row>
      </table:table>
      <text:p text:style-name="P579"/>
      <text:p text:style-name="P580"><text:span text:style-name="T581">PRIDEDAMA:<text:s/></text:span><text:span text:style-name="T582">(nurodyti pridedamus dokumentus, jų lapų skaičių)</text:span></text:p>
      <text:p text:style-name="P583"/>
      <text:p text:style-name="P584"/>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Pareigų pavadinimas)</text:span></text:p>
          </table:table-cell>
          <table:table-cell table:style-name="TableCell594">
            <text:p text:style-name="P595"><text:span text:style-name="T596">(Parašas)</text:span></text:p>
          </table:table-cell>
          <table:table-cell table:style-name="TableCell597">
            <text:p text:style-name="P598"><text:span text:style-name="T599">(Vardas ir pavardė)</text:span></text:p>
          </table:table-cell>
        </table:table-row>
      </table:table>
      <text:p text:style-name="P600"/>
      <text:p text:style-name="P601"/>
      <text:p text:style-name="P602">-----------------------------------------------------------------------------------------------------------------------</text:p>
      <text:p text:style-name="P603">(pildo Užimtumo tarnybos prie Lietuvos Respublikos socialinės apsaugos ir darbo ministerijos darbuotojas)</text:p>
      <text:p text:style-name="P604"/>
      <text:p text:style-name="P605">__ __ __ __-__ __-__ __ <text:s/>išduotas leidimas dirbti Nr. ______<text:s/></text:p>
      <text:p text:style-name="P606"><text:span text:style-name="T607">galioja nuo __ __ __ __-__ __-__ __ iki __ __ __ __-__ __-__ __</text:span><text:span text:style-name="T608"><text:s text:c="2"/></text:span></text:p>
      <text:p text:style-name="P609"/>
      <text:soft-page-break/>
      <text:p text:style-name="P610">Leidimo dirbti užsieniečiams išdavimo<text:s/></text:p>
      <text:p text:style-name="P617">tvarkos aprašo</text:p>
      <text:p text:style-name="P618">2 priedas</text:p>
      <text:p text:style-name="P619"/>
      <text:p text:style-name="P620"><text:span text:style-name="T621">(Prašymo išduoti leidimą dirbti Lietuvos Respublikoje<text:s/></text:span><text:span text:style-name="T622">užsieniečiui pagal darbo sutartį forma</text:span><text:span text:style-name="T623">)</text:span></text:p>
      <text:p text:style-name="P624">_____________________________________________________________________________</text:p>
      <text:p text:style-name="P625">(pareiškėjo pavadinimas, kodas, adresas, telefono ryšio Nr., el. pašto adresas)</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Užimtumo tarnybai prie Lietuvos Respublikos<text:s/></text:p>
            <text:p text:style-name="P633">socialinės<text:s/>apsaugos ir darbo ministerijos</text:p>
          </table:table-cell>
          <table:table-cell table:style-name="TableCell634">
            <text:p text:style-name="P635">__________________ Nr. _______________</text:p>
            <text:p text:style-name="P636"><text:span text:style-name="T637">(data)</text:span></text:p>
          </table:table-cell>
        </table:table-row>
      </table:table>
      <text:p text:style-name="P638"/>
      <text:p text:style-name="P639">PRAŠYMAS IŠDUOTI LEIDIMĄ DIRBTI LIETUVOS RESPUBLIKOJE</text:p>
      <text:p text:style-name="P640">UŽSIENIEČIUI PAGAL DARBO SUTARTĮ</text:p>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ext:span text:style-name="T648">Užsienietis</text:span></text:p>
          </table:table-cell>
          <table:covered-table-cell/>
        </table:table-row>
        <table:table-row table:style-name="TableRow649">
          <table:table-cell table:style-name="TableCell650">
            <text:p text:style-name="P651">VARDAS</text:p>
          </table:table-cell>
          <table:table-cell table:style-name="TableCell652">
            <text:p text:style-name="P653"/>
          </table:table-cell>
        </table:table-row>
        <table:table-row table:style-name="TableRow654">
          <table:table-cell table:style-name="TableCell655">
            <text:p text:style-name="P656">PAVARDĖ</text:p>
          </table:table-cell>
          <table:table-cell table:style-name="TableCell657">
            <text:p text:style-name="P658"/>
          </table:table-cell>
        </table:table-row>
        <table:table-row table:style-name="TableRow659">
          <table:table-cell table:style-name="TableCell660">
            <text:p text:style-name="P661">Gimimo data</text:p>
          </table:table-cell>
          <table:table-cell table:style-name="TableCell662">
            <text:p text:style-name="P663"><text:span text:style-name="T664">__ __ __ __-__ __-__ __</text:span><text:span text:style-name="T665"><text:s/>(metai-mėnuo-diena)</text:span></text:p>
          </table:table-cell>
        </table:table-row>
        <table:table-row table:style-name="TableRow666">
          <table:table-cell table:style-name="TableCell667">
            <text:p text:style-name="P668">Lytis</text:p>
          </table:table-cell>
          <table:table-cell table:style-name="TableCell669">
            <text:p text:style-name="P670">mot. / vyr. <text:s/></text:p>
          </table:table-cell>
        </table:table-row>
        <table:table-row table:style-name="TableRow671">
          <table:table-cell table:style-name="TableCell672">
            <text:p text:style-name="P673">Pilietybė</text:p>
          </table:table-cell>
          <table:table-cell table:style-name="TableCell674">
            <text:p text:style-name="P675"/>
          </table:table-cell>
        </table:table-row>
        <table:table-row table:style-name="TableRow676">
          <table:table-cell table:style-name="TableCell677">
            <text:p text:style-name="P678">Asmens dokumentas</text:p>
          </table:table-cell>
          <table:table-cell table:style-name="TableCell679">
            <text:p text:style-name="P680">________ Nr. __________, išduotas <text:s/>__________________,<text:s/></text:p>
            <text:p text:style-name="P681">galioja iki<text:s/></text:p>
          </table:table-cell>
        </table:table-row>
        <table:table-row table:style-name="TableRow682">
          <table:table-cell table:style-name="TableCell683">
            <text:p text:style-name="P684">Kvalifikacija</text:p>
          </table:table-cell>
          <table:table-cell table:style-name="TableCell685">
            <text:p text:style-name="P686"/>
          </table:table-cell>
        </table:table-row>
        <table:table-row table:style-name="TableRow687">
          <table:table-cell table:style-name="TableCell688">
            <text:p text:style-name="P689">Darbo patirtis pagal turimą kvalifikaciją per pastaruosius 2 metus</text:p>
          </table:table-cell>
          <table:table-cell table:style-name="TableCell690">
            <text:p text:style-name="P691"/>
          </table:table-cell>
        </table:table-row>
        <table:table-row table:style-name="TableRow692">
          <table:table-cell table:style-name="TableCell693" table:number-columns-spanned="2">
            <text:p text:style-name="P694"><text:span text:style-name="T695">Darbdavys</text:span></text:p>
          </table:table-cell>
          <table:covered-table-cell/>
        </table:table-row>
        <table:table-row table:style-name="TableRow696">
          <table:table-cell table:style-name="TableCell697">
            <text:p text:style-name="P698">Įmonės, įstaigos, organizacijos pavadinimas, kodas, adresas, telefono ryšio Nr., fakso ryšio Nr., el. pašto adresas, filialas ar atstovybės pavadinimas, struktūrinio padalinio pavadinimas<text:s/></text:p>
          </table:table-cell>
          <table:table-cell table:style-name="TableCell699">
            <text:p text:style-name="P700"/>
          </table:table-cell>
        </table:table-row>
        <table:table-row table:style-name="TableRow701">
          <table:table-cell table:style-name="TableCell702">
            <text:p text:style-name="P703"><text:span text:style-name="T704">Numatoma darbo funkcija</text:span><text:span text:style-name="T705"><text:s/></text:span></text:p>
            <text:p text:style-name="P706"><text:span text:style-name="T707">(</text:span><text:span text:style-name="T708">profesija, pareigų pavadinimas)</text:span></text:p>
          </table:table-cell>
          <table:table-cell table:style-name="TableCell709">
            <text:p text:style-name="P710"/>
          </table:table-cell>
        </table:table-row>
        <table:table-row table:style-name="TableRow711">
          <table:table-cell table:style-name="TableCell712">
            <text:p text:style-name="P713">Numatomas darbo užmokestis (Eur)</text:p>
          </table:table-cell>
          <table:table-cell table:style-name="TableCell714">
            <text:p text:style-name="P715"/>
          </table:table-cell>
        </table:table-row>
      </table:table>
      <text:p text:style-name="P716"/>
      <text:p text:style-name="P717"><text:span text:style-name="T718">Leidimą dirbti išduoti nuo __ __ __ __-__ __-__ __ iki</text:span><text:span text:style-name="T719"><text:s/></text:span><text:span text:style-name="T720">__ __ __ __-__ __-__ __</text:span><text:span text:style-name="T721"><text:s/>.</text:span></text:p>
      <text:p text:style-name="P722"/>
      <text:p text:style-name="P723"/>
      <table:table table:style-name="Table724">
        <table:table-columns>
          <table:table-column table:style-name="TableColumn725"/>
        </table:table-columns>
        <table:table-row table:style-name="TableRow726">
          <table:table-cell table:style-name="TableCell727">
            <text:p text:style-name="P728">Žinau, kad prireikus turėsiu padengti užsieniečio grįžimo į valstybę, į kurią jis turi teisę vykti, išlaidas (Lietuvos Respublikos<text:s/>įstatymo „Dėl užsieniečių teisinės padėties“ 131 str. 1 d. 2 p., 4 p.)</text:p>
          </table:table-cell>
        </table:table-row>
      </table:table>
      <text:p text:style-name="P729"/>
      <text:p text:style-name="P730"><text:span text:style-name="T731">PRIDEDAMA:<text:s/></text:span><text:span text:style-name="T732">(nurodyti pridedamus dokumentus, jų lapų skaičių)</text:span></text:p>
      <text:p text:style-name="P733"/>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Pareigų pavadinimas)</text:span></text:p>
          </table:table-cell>
          <table:table-cell table:style-name="TableCell743">
            <text:p text:style-name="P744"><text:span text:style-name="T745">(Parašas)</text:span></text:p>
          </table:table-cell>
          <table:table-cell table:style-name="TableCell746">
            <text:p text:style-name="P747"><text:span text:style-name="T748">(Vardas ir pavardė)</text:span></text:p>
          </table:table-cell>
        </table:table-row>
      </table:table>
      <text:p text:style-name="P749"/>
      <text:p text:style-name="P750"/>
      <text:p text:style-name="P751">-----------------------------------------------------------------------------------------------------------------------</text:p>
      <text:p text:style-name="P752">(pildo Užimtumo tarnybos prie Lietuvos Respublikos socialinės apsaugos ir darbo ministerijos darbuotojas)</text:p>
      <text:p text:style-name="P753"/>
      <text:p text:style-name="P754">__ __ __ __-__ __-__ __ išduotas leidimas dirbti Nr. ______<text:s/></text:p>
      <text:soft-page-break/>
      <text:p text:style-name="P755"><text:span text:style-name="T756">galioja nuo __ __ __ __-__ __-__ __ iki __ __ __ __-__ __-__ __</text:span><text:span text:style-name="T757"><text:s/></text:span><text:span text:style-name="T758"><text:s text:c="4"/></text:span></text:p>
      <text:soft-page-break/>
      <text:p text:style-name="P759">Leidimo dirbti užsieniečiams išdavimo</text:p>
      <text:p text:style-name="P766">tvarkos aprašo</text:p>
      <text:p text:style-name="P767">3 priedas</text:p>
      <text:p text:style-name="P768"/>
      <text:p text:style-name="P769">(Prašymo išduoti leidimą dirbti Lietuvos Respublikoje<text:s/>užsieniečiui, atvykusiam pagal Lietuvos Respublikos tarptautinį susitarimą dėl jaunimo mainų, forma)</text:p>
      <text:p text:style-name="P770">_______________________________________________________________________________</text:p>
      <text:p text:style-name="P771">(pareiškėjo pavadinimas, adresas, el. pašto adresas)</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Užimtumo tarnybai prie Lietuvos Respublikos<text:s/></text:p>
            <text:p text:style-name="P779">socialinės apsaugos ir darbo ministerijos</text:p>
          </table:table-cell>
          <table:table-cell table:style-name="TableCell780">
            <text:p text:style-name="P781">_________________ Nr. _________________<text:s/></text:p>
            <text:p text:style-name="P782"><text:span text:style-name="T783">(data)</text:span></text:p>
          </table:table-cell>
        </table:table-row>
      </table:table>
      <text:p text:style-name="P784"/>
      <text:p text:style-name="P785">PRAŠYMAS<text:s/></text:p>
      <text:p text:style-name="P786">IŠDUOTI LEIDIMĄ DIRBTI LIETUVOS RESPUBLIKOJE UŽSIENIEČIUI, ATVYKUSIAM PAGAL LIETUVOS RESPUBLIKOS TARPTAUTINĮ SUSITARIMĄ<text:s/></text:p>
      <text:p text:style-name="P787">DĖL JAUNIMO MAINŲ SU _________________________<text:s/></text:p>
      <text:p text:style-name="P788">(nurodyti valstybę)</text:p>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text:span text:style-name="T796">Užsienietis</text:span></text:p>
          </table:table-cell>
          <table:covered-table-cell/>
        </table:table-row>
        <table:table-row table:style-name="TableRow797">
          <table:table-cell table:style-name="TableCell798">
            <text:p text:style-name="P799">VARDAS</text:p>
          </table:table-cell>
          <table:table-cell table:style-name="TableCell800">
            <text:p text:style-name="P801"/>
          </table:table-cell>
        </table:table-row>
        <table:table-row table:style-name="TableRow802">
          <table:table-cell table:style-name="TableCell803">
            <text:p text:style-name="P804">PAVARDĖ</text:p>
          </table:table-cell>
          <table:table-cell table:style-name="TableCell805">
            <text:p text:style-name="P806"/>
          </table:table-cell>
        </table:table-row>
        <table:table-row table:style-name="TableRow807">
          <table:table-cell table:style-name="TableCell808">
            <text:p text:style-name="P809">Gimimo data</text:p>
          </table:table-cell>
          <table:table-cell table:style-name="TableCell810">
            <text:p text:style-name="P811"><text:span text:style-name="T812">__ __ __ __-__ __-__ __</text:span><text:span text:style-name="T813"><text:s/>(metai-mėnuo-diena)</text:span></text:p>
          </table:table-cell>
        </table:table-row>
        <table:table-row table:style-name="TableRow814">
          <table:table-cell table:style-name="TableCell815">
            <text:p text:style-name="P816">Lytis</text:p>
          </table:table-cell>
          <table:table-cell table:style-name="TableCell817">
            <text:p text:style-name="P818">mot. / vyr. <text:s/></text:p>
          </table:table-cell>
        </table:table-row>
        <table:table-row table:style-name="TableRow819">
          <table:table-cell table:style-name="TableCell820">
            <text:p text:style-name="P821">Pilietybė</text:p>
          </table:table-cell>
          <table:table-cell table:style-name="TableCell822">
            <text:p text:style-name="P823"/>
          </table:table-cell>
        </table:table-row>
        <table:table-row table:style-name="TableRow824">
          <table:table-cell table:style-name="TableCell825">
            <text:p text:style-name="P826">Asmens dokumentas</text:p>
          </table:table-cell>
          <table:table-cell table:style-name="TableCell827">
            <text:p text:style-name="P828">________ Nr. __________, išduotas <text:s/>__________________,<text:s/></text:p>
            <text:p text:style-name="P829">galioja iki<text:s/></text:p>
          </table:table-cell>
        </table:table-row>
      </table:table>
      <text:p text:style-name="P830"/>
      <text:p text:style-name="P831">Leidimą dirbti išduoti nuo __ __ __ __-__ __-__ __ iki __ __ __ __-__ __- __ __ .</text:p>
      <text:p text:style-name="P832"/>
      <text:p text:style-name="P833">PRIDEDAMA:</text:p>
      <text:p text:style-name="P834">1. Paso ar jį atitinkančio dokumento kopija. <text:s/></text:p>
      <text:p text:style-name="P835">2. Daugkartinės nacionalinės vizos kopija.</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text:span text:style-name="T846">(Parašas)</text:span></text:p>
          </table:table-cell>
          <table:table-cell table:style-name="TableCell847">
            <text:p text:style-name="P848"><text:span text:style-name="T849">(Vardas ir pavardė)</text:span></text:p>
          </table:table-cell>
        </table:table-row>
      </table:table>
      <text:p text:style-name="P850">Pildoma, jei prašymą teikia darbdavys</text:p>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Darbdavys</text:span></text:p>
          </table:table-cell>
          <table:covered-table-cell/>
        </table:table-row>
        <table:table-row table:style-name="TableRow858">
          <table:table-cell table:style-name="TableCell859">
            <text:p text:style-name="P860">Įmonės, įstaigos, organizacijos pavadinimas, kodas, adresas, telefono ryšio Nr., fakso ryšio Nr., el. pašto adresas, filialas ar atstovybės pavadinimas, struktūrinio padalinio pavadinimas<text:s/></text:p>
          </table:table-cell>
          <table:table-cell table:style-name="TableCell861">
            <text:p text:style-name="P862"/>
          </table:table-cell>
        </table:table-row>
        <table:table-row table:style-name="TableRow863">
          <table:table-cell table:style-name="TableCell864">
            <text:p text:style-name="P865">Užsieniečio kvalifikacija</text:p>
          </table:table-cell>
          <table:table-cell table:style-name="TableCell866">
            <text:p text:style-name="P867"/>
          </table:table-cell>
        </table:table-row>
        <table:table-row table:style-name="TableRow868">
          <table:table-cell table:style-name="TableCell869">
            <text:p text:style-name="P870">Numatoma darbo funkcija</text:p>
          </table:table-cell>
          <table:table-cell table:style-name="TableCell871">
            <text:p text:style-name="P872"/>
          </table:table-cell>
        </table:table-row>
        <table:table-row table:style-name="TableRow873">
          <table:table-cell table:style-name="TableCell874">
            <text:p text:style-name="P875">Numatomas<text:s/>darbo užmokestis (Eur)</text:p>
          </table:table-cell>
          <table:table-cell table:style-name="TableCell876">
            <text:p text:style-name="P877"/>
          </table:table-cell>
        </table:table-row>
      </table:table>
      <text:p text:style-name="P878">PRIDEDAMA. Darbo sutarties kopija.<text:s/></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Pareigų pavadinimas)</text:span></text:p>
          </table:table-cell>
          <table:table-cell table:style-name="TableCell889">
            <text:p text:style-name="P890"><text:span text:style-name="T891">(Parašas)</text:span></text:p>
          </table:table-cell>
          <table:table-cell table:style-name="TableCell892">
            <text:p text:style-name="P893"><text:span text:style-name="T894">(Vardas ir pavardė)</text:span></text:p>
          </table:table-cell>
        </table:table-row>
      </table:table>
      <text:p text:style-name="P895"/>
      <text:p text:style-name="P896">-----------------------------------------------------------------------------------------------------------------------</text:p>
      <text:p text:style-name="P897">(pildo Užimtumo<text:s/>tarnybos prie Lietuvos Respublikos socialinės apsaugos ir darbo ministerijos darbuotojas)</text:p>
      <text:p text:style-name="P898"/>
      <text:p text:style-name="P899">__ __ __ __-__ __-__ __ išduotas leidimas dirbti Nr. ______<text:s/></text:p>
      <text:soft-page-break/>
      <text:p text:style-name="P900"><text:span text:style-name="T901">galioja nuo __ __ __ __-__ __-__ __ iki __ __ __ __-__ __-__ __ <text:s/></text:span><text:span text:style-name="T902"><text:s/></text:span></text:p>
      <text:soft-page-break/>
      <text:p text:style-name="P903">Leidimo<text:s/>dirbti užsieniečiams išdavimo</text:p>
      <text:p text:style-name="P910">tvarkos aprašo</text:p>
      <text:p text:style-name="P911">4 priedas</text:p>
      <text:p text:style-name="P912"/>
      <text:p text:style-name="P913">(Prašymo išduoti leidimą dirbti Lietuvos Respublikoje užsieniečiui, turinčiam leidimą laikinai gyventi<text:s/></text:p>
      <text:p text:style-name="P914"><text:span text:style-name="T915">Lietuvos Respublikoje, forma)</text:span></text:p>
      <text:p text:style-name="P916">______________________________________________________________________________</text:p>
      <text:p text:style-name="P917">(pareiškėjo pavadinimas, kodas, adresas, telefono ryšio Nr., el. pašto adresas)</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Užimtumo tarnybai prie Lietuvos Respublikos<text:s/></text:p>
            <text:p text:style-name="P925">socialinės apsaugos ir darbo ministerijos</text:p>
          </table:table-cell>
          <table:table-cell table:style-name="TableCell926">
            <text:p text:style-name="P927">________________ Nr.___________________</text:p>
            <text:p text:style-name="P928"><text:span text:style-name="T929">(data)</text:span></text:p>
          </table:table-cell>
        </table:table-row>
      </table:table>
      <text:p text:style-name="P930"/>
      <text:p text:style-name="P931">PRAŠYMAS<text:s/></text:p>
      <text:p text:style-name="P932">IŠDUOTI LEIDIMĄ<text:s/>DIRBTI LIETUVOS RESPUBLIKOJE UŽSIENIEČIUI,TURINČIAM LEIDIMĄ LAIKINAI GYVENTI LIETUVOS RESPUBLIKOJE</text:p>
      <text:p text:style-name="P933"/>
      <table:table table:style-name="Table934">
        <table:table-columns>
          <table:table-column table:style-name="TableColumn935"/>
          <table:table-column table:style-name="TableColumn936"/>
        </table:table-columns>
        <table:table-row table:style-name="TableRow937">
          <table:table-cell table:style-name="TableCell938" table:number-columns-spanned="2">
            <text:p text:style-name="P939"><text:span text:style-name="T940">Užsienietis</text:span></text:p>
          </table:table-cell>
          <table:covered-table-cell/>
        </table:table-row>
        <table:table-row table:style-name="TableRow941">
          <table:table-cell table:style-name="TableCell942">
            <text:p text:style-name="P943">VARDAS</text:p>
          </table:table-cell>
          <table:table-cell table:style-name="TableCell944">
            <text:p text:style-name="P945"/>
          </table:table-cell>
        </table:table-row>
        <table:table-row table:style-name="TableRow946">
          <table:table-cell table:style-name="TableCell947">
            <text:p text:style-name="P948">PAVARDĖ</text:p>
          </table:table-cell>
          <table:table-cell table:style-name="TableCell949">
            <text:p text:style-name="P950"/>
          </table:table-cell>
        </table:table-row>
        <table:table-row table:style-name="TableRow951">
          <table:table-cell table:style-name="TableCell952">
            <text:p text:style-name="P953">Gimimo data</text:p>
          </table:table-cell>
          <table:table-cell table:style-name="TableCell954">
            <text:p text:style-name="P955"><text:span text:style-name="T956">__ __ __ __-__ __-__ __</text:span><text:span text:style-name="T957"><text:s/>(metai-mėnuo-diena)</text:span></text:p>
          </table:table-cell>
        </table:table-row>
        <table:table-row table:style-name="TableRow958">
          <table:table-cell table:style-name="TableCell959">
            <text:p text:style-name="P960">Lytis</text:p>
          </table:table-cell>
          <table:table-cell table:style-name="TableCell961">
            <text:p text:style-name="P962">mot. / vyr. <text:s/></text:p>
          </table:table-cell>
        </table:table-row>
        <table:table-row table:style-name="TableRow963">
          <table:table-cell table:style-name="TableCell964">
            <text:p text:style-name="P965">Pilietybė</text:p>
          </table:table-cell>
          <table:table-cell table:style-name="TableCell966">
            <text:p text:style-name="P967"/>
          </table:table-cell>
        </table:table-row>
        <table:table-row table:style-name="TableRow968">
          <table:table-cell table:style-name="TableCell969">
            <text:p text:style-name="P970">Leidimas laikinai gyventi, išduotas pagal Lietuvos Respublikos įstatymo „Dėl užsieniečių teisinės padėties“ 40 str. 1 d. 12 p.<text:s/></text:p>
          </table:table-cell>
          <table:table-cell table:style-name="TableCell971">
            <text:p text:style-name="P972">Nr. __________ galioja iki<text:s/></text:p>
          </table:table-cell>
        </table:table-row>
        <table:table-row table:style-name="TableRow973">
          <table:table-cell table:style-name="TableCell974">
            <text:p text:style-name="P975">Kvalifikacija</text:p>
          </table:table-cell>
          <table:table-cell table:style-name="TableCell976">
            <text:p text:style-name="P977"/>
          </table:table-cell>
        </table:table-row>
        <table:table-row table:style-name="TableRow978">
          <table:table-cell table:style-name="TableCell979">
            <text:p text:style-name="P980">Kita darbo veikla, jei jos reikia darbo funkcijai atlikti</text:p>
          </table:table-cell>
          <table:table-cell table:style-name="TableCell981">
            <text:p text:style-name="P982"/>
          </table:table-cell>
        </table:table-row>
        <table:table-row table:style-name="TableRow983">
          <table:table-cell table:style-name="TableCell984" table:number-columns-spanned="2">
            <text:p text:style-name="P985"><text:span text:style-name="T986">Darbdavys</text:span></text:p>
          </table:table-cell>
          <table:covered-table-cell/>
        </table:table-row>
        <table:table-row table:style-name="TableRow987">
          <table:table-cell table:style-name="TableCell988">
            <text:p text:style-name="P989">Įmonės, įstaigos, organizacijos pavadinimas, kodas, adresas, telefono ryšio Nr., fakso ryšio Nr., el. pašto adresas, filialas ar atstovybės pavadinimas, struktūrinio padalinio pavadinimas<text:s/></text:p>
          </table:table-cell>
          <table:table-cell table:style-name="TableCell990">
            <text:p text:style-name="P991"/>
          </table:table-cell>
        </table:table-row>
        <table:table-row table:style-name="TableRow992">
          <table:table-cell table:style-name="TableCell993">
            <text:p text:style-name="P994"><text:span text:style-name="T995">Numatoma darbo funkcija</text:span><text:span text:style-name="T996"><text:s/></text:span></text:p>
            <text:p text:style-name="P997"><text:span text:style-name="T998">(</text:span><text:span text:style-name="T999">profesija, pareigų pavadinimas)</text:span></text:p>
          </table:table-cell>
          <table:table-cell table:style-name="TableCell1000">
            <text:p text:style-name="P1001"/>
          </table:table-cell>
        </table:table-row>
        <table:table-row table:style-name="TableRow1002">
          <table:table-cell table:style-name="TableCell1003">
            <text:p text:style-name="P1004">Numatomas darbo užmokestis (Eur)</text:p>
          </table:table-cell>
          <table:table-cell table:style-name="TableCell1005">
            <text:p text:style-name="P1006"/>
          </table:table-cell>
        </table:table-row>
      </table:table>
      <text:p text:style-name="P1007"/>
      <text:p text:style-name="P1008"><text:span text:style-name="T1009">Leidimą dirbti išduoti nuo __ __ __ __-__ __-__ __ iki</text:span><text:span text:style-name="T1010"><text:s/></text:span><text:span text:style-name="T1011">__ __ __ __-__ __-__ __ .</text:span></text:p>
      <text:p text:style-name="P1012"/>
      <table:table table:style-name="Table1013">
        <table:table-columns>
          <table:table-column table:style-name="TableColumn1014"/>
        </table:table-columns>
        <table:table-row table:style-name="TableRow1015">
          <table:table-cell table:style-name="TableCell1016">
            <text:p text:style-name="P1017">Žinau, kad prireikus turėsiu padengti užsieniečio grįžimo į valstybę, į kurią jis turi teisę vykti, išlaidas (Lietuvos Respublikos įstatymo<text:s/>„Dėl užsieniečių teisinės padėties“ 131 str. 1 d. 2 p., 4 p.)</text:p>
          </table:table-cell>
        </table:table-row>
      </table:table>
      <text:p text:style-name="P1018"/>
      <text:p text:style-name="P1019"><text:span text:style-name="T1020">PRIDEDAMA:<text:s/></text:span><text:span text:style-name="T1021">(nurodyti pridedamus dokumentus, jų lapų skaičių)</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Pareigų pavadinimas)</text:span></text:p>
          </table:table-cell>
          <table:table-cell table:style-name="TableCell1031">
            <text:p text:style-name="P1032"><text:span text:style-name="T1033">(Parašas)</text:span></text:p>
          </table:table-cell>
          <table:table-cell table:style-name="TableCell1034">
            <text:p text:style-name="P1035"><text:span text:style-name="T1036">(Vardas ir pavardė)</text:span></text:p>
          </table:table-cell>
        </table:table-row>
      </table:table>
      <text:p text:style-name="P1037"/>
      <text:p text:style-name="P1038">-----------------------------------------------------------------------------------------------------------------------</text:p>
      <text:p text:style-name="P1039">(pildo Užimtumo tarnybos prie Lietuvos Respublikos socialinės apsaugos ir darbo ministerijos darbuotojas)</text:p>
      <text:p text:style-name="P1040"/>
      <text:p text:style-name="P1041">__ __ __ __-__ __-__ __ išduotas leidimas dirbti Nr. ______<text:s/></text:p>
      <text:soft-page-break/>
      <text:p text:style-name="P1042"><text:span text:style-name="T1043">galioja nuo __ __ __ __-__ __-__ __ iki __ __ __ __-__ __-__ __<text:s/></text:span><text:span text:style-name="T1044"><text:s text:c="2"/></text:span></text:p>
      <text:soft-page-break/>
      <text:p text:style-name="P1045">Leidimo dirbti užsieniečiams išdavimo</text:p>
      <text:p text:style-name="P1052">tvarkos aprašo</text:p>
      <text:p text:style-name="P1053">5 priedas</text:p>
      <text:p text:style-name="P1054"/>
      <text:p text:style-name="P1055">(Prašymo pratęsti leidimo dirbti Lietuvos Respublikoje galiojimą forma)</text:p>
      <text:p text:style-name="P1056">______________________________________________________________________________</text:p>
      <text:p text:style-name="P1057">(pareiškėjo pavadinimas, adresas, el. pašto adresas)</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Užimtumo tarnybai prie Lietuvos Respublikos<text:s/></text:p>
            <text:p text:style-name="P1065">socialinės apsaugos ir darbo ministerijos</text:p>
          </table:table-cell>
          <table:table-cell table:style-name="TableCell1066">
            <text:p text:style-name="P1067">_________________ Nr. _______________</text:p>
            <text:p text:style-name="P1068"><text:span text:style-name="T1069">(data)</text:span></text:p>
          </table:table-cell>
        </table:table-row>
      </table:table>
      <text:p text:style-name="P1070"/>
      <text:p text:style-name="P1071">PRAŠYMAS<text:s/></text:p>
      <text:p text:style-name="P1072">PRATĘSTI LEIDIMO DIRBTI LIETUVOS RESPUBLIKOJE GALIOJIMĄ</text:p>
      <text:p text:style-name="P1073"/>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Užsienietis</text:span></text:p>
          </table:table-cell>
          <table:covered-table-cell/>
        </table:table-row>
        <table:table-row table:style-name="TableRow1082">
          <table:table-cell table:style-name="TableCell1083">
            <text:p text:style-name="P1084">VARDAS<text:s/></text:p>
          </table:table-cell>
          <table:table-cell table:style-name="TableCell1085">
            <text:p text:style-name="P1086"/>
          </table:table-cell>
        </table:table-row>
        <table:table-row table:style-name="TableRow1087">
          <table:table-cell table:style-name="TableCell1088">
            <text:p text:style-name="P1089">PAVARDĖ</text:p>
          </table:table-cell>
          <table:table-cell table:style-name="TableCell1090">
            <text:p text:style-name="P1091"/>
          </table:table-cell>
        </table:table-row>
        <table:table-row table:style-name="TableRow1092">
          <table:table-cell table:style-name="TableCell1093">
            <text:p text:style-name="P1094">Gimimo data</text:p>
          </table:table-cell>
          <table:table-cell table:style-name="TableCell1095">
            <text:p text:style-name="P1096"><text:span text:style-name="T1097">__ __ __ __-__ __-__ __</text:span><text:span text:style-name="T1098"><text:s/>(metai-mėnuo-diena)</text:span></text:p>
          </table:table-cell>
        </table:table-row>
        <table:table-row table:style-name="TableRow1099">
          <table:table-cell table:style-name="TableCell1100">
            <text:p text:style-name="P1101">Lytis</text:p>
          </table:table-cell>
          <table:table-cell table:style-name="TableCell1102">
            <text:p text:style-name="P1103">mot. / vyr.<text:s/></text:p>
          </table:table-cell>
        </table:table-row>
        <table:table-row table:style-name="TableRow1104">
          <table:table-cell table:style-name="TableCell1105">
            <text:p text:style-name="P1106">Pilietybė</text:p>
          </table:table-cell>
          <table:table-cell table:style-name="TableCell1107">
            <text:p text:style-name="P1108"/>
          </table:table-cell>
        </table:table-row>
        <table:table-row table:style-name="TableRow1109">
          <table:table-cell table:style-name="TableCell1110">
            <text:p text:style-name="P1111">Leidimas dirbti<text:s/>Lietuvos Respublikoje</text:p>
          </table:table-cell>
          <table:table-cell table:style-name="TableCell1112">
            <text:p text:style-name="P1113">Nr. __________, išduotas __ __ __ __-__ __-__ __</text:p>
          </table:table-cell>
        </table:table-row>
        <table:table-row table:style-name="TableRow1114">
          <table:table-cell table:style-name="TableCell1115">
            <text:p text:style-name="P1116">Pratęsti galiojimą<text:s/></text:p>
          </table:table-cell>
          <table:table-cell table:style-name="TableCell1117">
            <text:p text:style-name="P1118">nuo __ __ __ __-__ __-__ __ iki __ __ __ __-__ __-__ __<text:s/></text:p>
          </table:table-cell>
        </table:table-row>
        <table:table-row table:style-name="TableRow1119">
          <table:table-cell table:style-name="TableCell1120">
            <text:p text:style-name="P1121">Pratęsimo priežastis</text:p>
          </table:table-cell>
          <table:table-cell table:style-name="TableCell1122">
            <text:p text:style-name="P1123"/>
          </table:table-cell>
        </table:table-row>
        <table:table-row table:style-name="TableRow1124">
          <table:table-cell table:style-name="TableCell1125" table:number-columns-spanned="2">
            <text:p text:style-name="P1126"><text:span text:style-name="T1127">Darbdavys</text:span></text:p>
          </table:table-cell>
          <table:covered-table-cell/>
        </table:table-row>
        <table:table-row table:style-name="TableRow1128">
          <table:table-cell table:style-name="TableCell1129">
            <text:p text:style-name="P1130">Įmonės, įstaigos, organizacijos pavadinimas, kodas, adresas, telefono ryšio Nr., fakso ryšio Nr., el. pašto adresas, filialas ar atstovybės pavadinimas, struktūrinio padalinio pavadinimas<text:s/></text:p>
          </table:table-cell>
          <table:table-cell table:style-name="TableCell1131">
            <text:p text:style-name="P1132"/>
          </table:table-cell>
        </table:table-row>
        <table:table-row table:style-name="TableRow1133">
          <table:table-cell table:style-name="TableCell1134">
            <text:p text:style-name="P1135"><text:span text:style-name="T1136">Numatoma darbo funkcija</text:span><text:span text:style-name="T1137"><text:s/></text:span></text:p>
            <text:p text:style-name="P1138"><text:span text:style-name="T1139">(</text:span><text:span text:style-name="T1140">profesija, pareigų pavadinimas)</text:span></text:p>
          </table:table-cell>
          <table:table-cell table:style-name="TableCell1141">
            <text:p text:style-name="P1142"/>
          </table:table-cell>
        </table:table-row>
        <table:table-row table:style-name="TableRow1143">
          <table:table-cell table:style-name="TableCell1144">
            <text:p text:style-name="P1145">Numatomas darbo užmokestis (Eur)</text:p>
          </table:table-cell>
          <table:table-cell table:style-name="TableCell1146">
            <text:p text:style-name="P1147"/>
          </table:table-cell>
        </table:table-row>
      </table:table>
      <text:p text:style-name="P1148"/>
      <text:p text:style-name="P1149"/>
      <table:table table:style-name="Table1150">
        <table:table-columns>
          <table:table-column table:style-name="TableColumn1151"/>
        </table:table-columns>
        <table:table-row table:style-name="TableRow1152">
          <table:table-cell table:style-name="TableCell1153">
            <text:p text:style-name="P1154">Žinau, kad prireikus turėsiu padengti užsieniečio grįžimo į valstybę, į kurią jis turi teisę vykti, išlaidas (Lietuvos Respublikos įstatymo „Dėl užsieniečių teisinės padėties“ 131 str. 1 d. 2 p., 4 p.)</text:p>
          </table:table-cell>
        </table:table-row>
      </table:table>
      <text:p text:style-name="P1155"/>
      <text:p text:style-name="P1156"/>
      <text:p text:style-name="P1157"><text:span text:style-name="T1158">PRIDEDAMA:<text:s/></text:span><text:span text:style-name="T1159">(nurodyti pridedamus dokumentus, jų lapų skaičių)</text:span></text:p>
      <text:p text:style-name="P1160"/>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areigų pavadinimas)</text:span></text:p>
          </table:table-cell>
          <table:table-cell table:style-name="TableCell1170">
            <text:p text:style-name="P1171"><text:span text:style-name="T1172">(Parašas)</text:span></text:p>
          </table:table-cell>
          <table:table-cell table:style-name="TableCell1173">
            <text:p text:style-name="P1174"><text:span text:style-name="T1175">(Vardas ir pavardė)</text:span></text:p>
          </table:table-cell>
        </table:table-row>
      </table:table>
      <text:p text:style-name="P1176"/>
      <text:p text:style-name="P1177">-----------------------------------------------------------------------------------------------------------------------</text:p>
      <text:p text:style-name="P1178">(pildo Užimtumo tarnybos prie<text:s/>Lietuvos Respublikos socialinės apsaugos ir darbo ministerijos darbuotojas)</text:p>
      <text:p text:style-name="P1179"/>
      <text:soft-page-break/>
      <text:p text:style-name="P1180">__ __ __ __-__ __-__ __ išduotas leidimas dirbti Nr. ______<text:s/></text:p>
      <text:p text:style-name="P1181"><text:span text:style-name="T1182">galioja nuo __ __ __ __-__ __-__ __ iki __ __ __ __-__ __-__ __</text:span><text:span text:style-name="T1183"><text:s/></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socialinės<text:s/></text:span><text:span text:style-name="T1193">apsaugos ir darbo ministerija, Įsakymas</text:span></text:p>
      <text:p text:style-name="P1194"><text:span text:style-name="T1195">Nr.<text:s/></text:span><text:a xlink:href="https://www.e-tar.lt/portal/legalAct.html?documentId=TAR.562B7701382D" office:target-frame-name="_top" xlink:show="replace"><text:span text:style-name="T1196">A1-191</text:span></text:a><text:span text:style-name="T1197">, 2013-05-07, Žin., 2013, Nr. 48-2396 (2013-05-11), i. k. 1132230ISAK00A1-191</text:span></text:p>
      <text:p text:style-name="P1198"><text:span text:style-name="T1199">Dėl Lietuvos Respublikos socialinės apsaugos<text:s/></text:span><text:span text:style-name="T1200">ir darbo ministro 2013 m. kovo 27 d. įsakymo Nr. A1-133 "Dėl Leidimo dirbti užsieniečiams išdavimo sąlygų ir tvarkos aprašo patvirtinimo" pakeitimo</text:span></text:p>
      <text:p text:style-name="P1201"/>
      <text:p text:style-name="P1202"><text:span text:style-name="T1203">2.</text:span></text:p>
      <text:p text:style-name="P1204"><text:span text:style-name="T1205">Lietuvos Respublikos socialinės apsaugos ir darbo ministerija, Įsakymas</text:span></text:p>
      <text:p text:style-name="P1206"><text:span text:style-name="T1207">Nr.<text:s/></text:span><text:a xlink:href="https://www.e-tar.lt/portal/legalAct.html?documentId=TAR.69743B05013B" office:target-frame-name="_top" xlink:show="replace"><text:span text:style-name="T1208">A1-448</text:span></text:a><text:span text:style-name="T1209">, 2013-07-26, Žin., 2013, Nr. 83-4208 (2013-07-30), i. k. 1132230ISAK00A1-448</text:span></text:p>
      <text:p text:style-name="P1210"><text:span text:style-name="T1211">Dėl Lietuvos Respublikos socialinės apsaugos ir darbo ministro 2013 m. kovo 27 d. įsakymo Nr. A1-133 "Dėl Leidimo dirb</text:span><text:span text:style-name="T1212">ti užsieniečiams išdavimo sąlygų ir tvarkos aprašo patvirtinimo" pakeitimo</text:span></text:p>
      <text:p text:style-name="P1213"/>
      <text:p text:style-name="P1214"><text:span text:style-name="T1215">3.</text:span></text:p>
      <text:p text:style-name="P1216"><text:span text:style-name="T1217">Lietuvos Respublikos socialinės apsaugos ir darbo ministerija, Įsakymas</text:span></text:p>
      <text:p text:style-name="P1218"><text:span text:style-name="T1219">Nr.<text:s/></text:span><text:a xlink:href="https://www.e-tar.lt/portal/legalAct.html?documentId=a1879bf0604011e4bad5c03f56793630" office:target-frame-name="_top" xlink:show="replace"><text:span text:style-name="T1220">A1-</text:span><text:span text:style-name="T1221">519</text:span></text:a><text:span text:style-name="T1222">, 2014-10-30, paskelbta TAR 2014-10-31, i. k. 2014-15296</text:span></text:p>
      <text:p text:style-name="P1223"><text:span text:style-name="T1224">Dėl Lietuvos Respublikos socialinės apsaugos ir darbo ministro 2013 m. kovo 27 d. įsakymo Nr. A1-133 „Dėl Leidimo dirbti užsieniečiams išdavimo sąlygų ir tvarkos aprašo patvirtinimo“ pakeitimo</text:span></text:p>
      <text:p text:style-name="P1225"/>
      <text:p text:style-name="P1226"><text:span text:style-name="T1227">4.</text:span></text:p>
      <text:p text:style-name="P1228"><text:span text:style-name="T1229">Lietuvos Respublikos socialinės apsaugos ir darbo ministerija, Įsakymas</text:span></text:p>
      <text:p text:style-name="P1230"><text:span text:style-name="T1231">Nr.<text:s/></text:span><text:a xlink:href="https://www.e-tar.lt/portal/legalAct.html?documentId=3c652e10ced411e4bcd1a882e9a189f1" office:target-frame-name="_top" xlink:show="replace"><text:span text:style-name="T1232">A1-141</text:span></text:a><text:span text:style-name="T1233">, 2015-03-19, paskelbta TAR 2015-03-23, i. k. 2015-04040</text:span></text:p>
      <text:p text:style-name="P1234"><text:span text:style-name="T1235">Dėl Lietuvos Respu</text:span><text:span text:style-name="T1236">blikos socialinės apsaugos ir darbo ministro 2013 m. kovo 27 d. įsakymo Nr. A1-133 „Dėl Leidimo dirbti užsieniečiams išdavimo sąlygų ir tvarkos aprašo patvirtinimo“ pakeitimo</text:span></text:p>
      <text:p text:style-name="P1237"/>
      <text:p text:style-name="P1238"><text:span text:style-name="T1239">5.</text:span></text:p>
      <text:p text:style-name="P1240"><text:span text:style-name="T1241">Lietuvos Respublikos socialinės apsaugos ir darbo ministerija, Įsakymas</text:span></text:p>
      <text:p text:style-name="P1242"><text:span text:style-name="T1243">Nr.<text:s/></text:span><text:a xlink:href="https://www.e-tar.lt/portal/legalAct.html?documentId=ac8565c091c011e5a6f4e928c954d72b" office:target-frame-name="_top" xlink:show="replace"><text:span text:style-name="T1244">A1-677</text:span></text:a><text:span text:style-name="T1245">, 2015-11-23, paskelbta TAR 2015-11-23, i. k. 2015-18552</text:span></text:p>
      <text:p text:style-name="P1246"><text:span text:style-name="T1247">Dėl Lietuvos Respublikos socialinės apsaugos ir darbo ministro 2013 m. kovo 27 d. įsakymo Nr. A1</text:span><text:span text:style-name="T1248">-133 „Dėl Leidimo dirbti užsieniečiams išdavimo sąlygų ir tvarkos aprašo patvirtinimo“ pakeitimo</text:span></text:p>
      <text:p text:style-name="P1249"/>
      <text:p text:style-name="P1250"><text:span text:style-name="T1251">6.</text:span></text:p>
      <text:p text:style-name="P1252"><text:span text:style-name="T1253">Lietuvos Respublikos socialinės apsaugos ir darbo ministerija, Įsakymas</text:span></text:p>
      <text:p text:style-name="P1254"><text:span text:style-name="T1255">Nr.<text:s/></text:span><text:a xlink:href="https://www.e-tar.lt/portal/legalAct.html?documentId=390b8b50bde011e5a6588fb85a3cc84b" office:target-frame-name="_top" xlink:show="replace"><text:span text:style-name="T1256">A1-25</text:span></text:a><text:span text:style-name="T1257">, 2016-01-18, paskelbta TAR 2016-01-19, i. k. 2016-01186</text:span></text:p>
      <text:p text:style-name="P1258"><text:span text:style-name="T1259">Dėl Lietuvos Respublikos socialinės apsaugos ir darbo ministro 2013 m. kovo 27 d. įsakymo Nr. A1-133 „Dėl Leidimo dirbti užsieniečiams išdavimo sąlygų ir tvarkos aprašo<text:s/></text:span><text:span text:style-name="T1260">patvirtinimo“ pakeitimo</text:span></text:p>
      <text:p text:style-name="P1261"/>
      <text:p text:style-name="P1262"><text:span text:style-name="T1263">7.</text:span></text:p>
      <text:p text:style-name="P1264"><text:span text:style-name="T1265">Lietuvos Respublikos socialinės apsaugos ir darbo ministerija, Įsakymas</text:span></text:p>
      <text:p text:style-name="P1266"><text:span text:style-name="T1267">Nr.<text:s/></text:span><text:a xlink:href="https://www.e-tar.lt/portal/legalAct.html?documentId=504cd6f0fa3211e5a52397090a2fa158" office:target-frame-name="_top" xlink:show="replace"><text:span text:style-name="T1268">A1-173</text:span></text:a><text:span text:style-name="T1269">, 2016-04-04, paskelbta TAR 2016-04-04, i. k.<text:s/></text:span><text:span text:style-name="T1270">2016-07363</text:span></text:p>
      <text:p text:style-name="P1271"><text:span text:style-name="T1272">Dėl Lietuvos Respublikos socialinės apsaugos ir darbo ministro 2013 m. kovo 27 d. įsakymo Nr. A1-133 „Dėl Leidimo dirbti užsieniečiams išdavimo sąlygų ir tvarkos aprašo patvirtinimo“ pakeitimo</text:span></text:p>
      <text:p text:style-name="P1273"/>
      <text:p text:style-name="P1274"><text:span text:style-name="T1275">8.</text:span></text:p>
      <text:p text:style-name="P1276"><text:span text:style-name="T1277">Lietuvos Respublikos socialinės apsaugos ir darb</text:span><text:span text:style-name="T1278">o ministerija, Įsakymas</text:span></text:p>
      <text:p text:style-name="P1279"><text:span text:style-name="T1280">Nr.<text:s/></text:span><text:a xlink:href="https://www.e-tar.lt/portal/legalAct.html?documentId=054e16e0bb8f11e688d0ed775a2e782a" office:target-frame-name="_top" xlink:show="replace"><text:span text:style-name="T1281">A1-649</text:span></text:a><text:span text:style-name="T1282">, 2016-12-06, paskelbta TAR 2016-12-06, i. k. 2016-28304</text:span></text:p>
      <text:p text:style-name="P1283"><text:span text:style-name="T1284">Dėl Lietuvos Respublikos socialinės apsaugos ir darbo ministro 2013</text:span><text:span text:style-name="T1285"><text:s/>m. kovo 27 d. įsakymo Nr. A1-133 „Dėl Leidimo dirbti užsieniečiams išdavimo sąlygų ir tvarkos aprašo patvirtinimo“ pakeitimo</text:span></text:p>
      <text:p text:style-name="P1286"/>
      <text:p text:style-name="P1287"><text:span text:style-name="T1288">9.</text:span></text:p>
      <text:p text:style-name="P1289"><text:span text:style-name="T1290">Lietuvos Respublikos socialinės apsaugos ir darbo ministerija, Įsakymas</text:span></text:p>
      <text:p text:style-name="P1291"><text:span text:style-name="T1292">Nr.<text:s/></text:span><text:a xlink:href="https://www.e-tar.lt/portal/legalAct.html?documentId=4ee4b9a03a4011e7b66ae890e1368363" office:target-frame-name="_top" xlink:show="replace"><text:span text:style-name="T1293">A1-252</text:span></text:a><text:span text:style-name="T1294">, 2017-05-15, paskelbta TAR 2017-05-17, i. k. 2017-08295</text:span></text:p>
      <text:p text:style-name="P1295"><text:span text:style-name="T1296">Dėl Lietuvos Respublikos socialinės apsaugos ir darbo ministro 2013 m. kovo 27 d. įsakymo Nr. A1-133 „Dėl Leidimo dirbti užsieniečiams išdavimo s</text:span><text:span text:style-name="T1297">ąlygų ir tvarkos aprašo patvirtinimo“ pakeitimo</text:span></text:p>
      <text:p text:style-name="P1298"/>
      <text:soft-page-break/>
      <text:p text:style-name="P1299"><text:span text:style-name="T1300">10.</text:span></text:p>
      <text:p text:style-name="P1301"><text:span text:style-name="T1302">Lietuvos Respublikos socialinės apsaugos ir darbo ministerija, Įsakymas</text:span></text:p>
      <text:p text:style-name="P1303"><text:span text:style-name="T1304">Nr.<text:s/></text:span><text:a xlink:href="https://www.e-tar.lt/portal/legalAct.html?documentId=2d79f7b05a5811e89f00961ca6c2310f" office:target-frame-name="_top" xlink:show="replace"><text:span text:style-name="T1305">A1-213</text:span></text:a><text:span text:style-name="T1306">, 2018-05-18, paskelbta</text:span><text:span text:style-name="T1307"><text:s/>TAR 2018-05-21, i. k. 2018-08110</text:span></text:p>
      <text:p text:style-name="P1308"><text:span text:style-name="T1309">Dėl Lietuvos Respublikos socialinės apsaugos ir darbo ministro 2013 m. kovo 27 d. įsakymo Nr. A1-133 „Dėl Leidimo dirbti užsieniečiams išdavimo tvarkos aprašo patvirtinimo“ pakeitimo</text:span></text:p>
      <text:p text:style-name="P1310"/>
      <text:p text:style-name="P1311"><text:span text:style-name="T1312">11.</text:span></text:p>
      <text:p text:style-name="P1313"><text:span text:style-name="T1314">Lietuvos Respublikos socialinės ap</text:span><text:span text:style-name="T1315">saugos ir darbo ministerija, Įsakymas</text:span></text:p>
      <text:p text:style-name="P1316"><text:span text:style-name="T1317">Nr.<text:s/></text:span><text:a xlink:href="https://www.e-tar.lt/portal/legalAct.html?documentId=ac5119d0f7a911e880d0fe0db08fac89" office:target-frame-name="_top" xlink:show="replace"><text:span text:style-name="T1318">A1-688</text:span></text:a><text:span text:style-name="T1319">, 2018-12-04, paskelbta TAR 2018-12-05, i. k. 2018-19799</text:span></text:p>
      <text:p text:style-name="P1320"><text:span text:style-name="T1321">Dėl Lietuvos Respublikos socialinės apsaugos ir darbo</text:span><text:span text:style-name="T1322"><text:s/>ministro 2013 m. kovo 27 d. įsakymo Nr. A1-133 „Dėl Leidimo dirbti užsieniečiams išdavimo tvarkos aprašo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8861in" fo:margin-left="0.6895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name="TimesLT" fo:font-size="10pt" style:font-size-asian="10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T612" style:parent-style-name="DefaultParagraphFont" style:family="text">
      <style:text-properties style:font-name="TimesLT" fo:font-size="10pt" style:font-size-asian="10pt"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3.3465in"/>
          <style:tab-stop style:type="right" style:position="6.693in"/>
        </style:tab-stops>
      </style:paragraph-properties>
    </style:style>
    <style:style style:name="T761" style:parent-style-name="DefaultParagraphFont" style:family="text">
      <style:text-properties style:font-name="TimesLT" fo:font-size="10pt" style:font-size-asian="10pt"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style>
    <style:style style:name="T905" style:parent-style-name="DefaultParagraphFont" style:family="text">
      <style:text-properties style:font-name="TimesLT" fo:font-size="10pt" style:font-size-asian="10pt"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T1047" style:parent-style-name="DefaultParagraphFont" style:family="text">
      <style:text-properties style:font-name="TimesLT" fo:font-size="10pt" style:font-size-asian="10pt"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8"><text:span text:style-name="T479"><text:page-number text:fixed="false">3</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760"><text:span text:style-name="T761"><text:page-number text:fixed="false">3</text:page-number></text:span></text:p>
        <text:p text:style-name="P762"/>
      </style:header>
      <style:footer>
        <text:p text:style-name="P763"/>
      </style:foot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P904"><text:span text:style-name="T905"><text:page-number text:fixed="false">3</text:page-number></text:span></text:p>
        <text:p text:style-name="P906"/>
      </style:header>
      <style:footer>
        <text:p text:style-name="P907"/>
      </style:footer>
    </style:master-page>
    <style:master-page style:next-style-name="MP5" style:name="MPF5" style:page-layout-name="PL5">
      <style:header>
        <text:p text:style-name="P908"/>
      </style:header>
      <style:footer>
        <text:p text:style-name="P909"/>
      </style:footer>
    </style:master-page>
    <style:master-page style:name="MP6" style:page-layout-name="PL6">
      <style:header>
        <text:p text:style-name="P1046"><text:span text:style-name="T1047"><text:page-number text:fixed="false">3</text:page-number></text:span></text:p>
        <text:p text:style-name="P1048"/>
      </style:header>
      <style:footer>
        <text:p text:style-name="P1049"/>
      </style:footer>
    </style:master-page>
    <style:master-page style:next-style-name="MP6" style:name="MPF6" style:page-layout-name="PL6">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3-06T06:52:00Z</meta:creation-date>
    <dc:date>2019-03-06T06:52:00Z</dc:date>
    <meta:template xlink:href="Normal.dotm" xlink:type="simple"/>
    <meta:editing-cycles>2</meta:editing-cycles>
    <meta:editing-duration>PT0S</meta:editing-duration>
    <meta:document-statistic meta:page-count="21" meta:paragraph-count="281" meta:word-count="4460" meta:character-count="37098" meta:row-count="997" meta:non-whitespace-character-count="32919"/>
  </office:meta>
</office:document-meta>
</file>