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9in"/>
      <style:text-properties style:font-size-complex="12pt"/>
    </style:style>
    <style:style style:name="P27" style:parent-style-name="Normal" style:family="paragraph">
      <style:paragraph-properties fo:text-align="justify" style:line-height-at-least="0.25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6937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fo:text-align="justify"/>
      <style:text-properties style:font-size-complex="12pt" style:language-asian="lt" style:country-asian="LT"/>
    </style:style>
    <style:style style:name="P39" style:parent-style-name="Normal" style:family="paragraph">
      <style:paragraph-properties fo:widows="0" fo:orphans="0" fo:text-align="justify"/>
      <style:text-properties style:font-size-complex="12pt"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ext-properties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end"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7030A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reak-before="page"/>
    </style:style>
    <style:style style:name="P712"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713"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714" style:parent-style-name="Normal" style:family="paragraph">
      <style:paragraph-properties fo:margin-left="3.7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weight="bold" style:font-weight-asian="bold" fo:font-size="10pt" style:font-size-asian="10pt" style:language-asian="lt" style:country-asian="LT"/>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P722" style:parent-style-name="Normal" style:family="paragraph">
      <style:paragraph-properties fo:text-align="center"/>
      <style:text-properties fo:font-style="italic" style:font-style-asian="italic" fo:font-size="10pt" style:font-size-asian="10pt" style:language-asian="lt" style:country-asian="LT"/>
    </style:style>
    <style:style style:name="P723" style:parent-style-name="Normal" style:family="paragraph">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indent="0.0694in"/>
      <style:text-properties fo:font-style="italic" style:font-style-asian="italic" fo:font-size="10pt" style:font-size-asian="10pt" style:language-asian="lt" style:country-asian="L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fo:font-style="italic" style:font-style-asian="italic" fo:font-size="10pt" style:font-size-asian="10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indent="0.6895in"/>
      <style:text-properties fo:font-size="11pt" style:font-size-asian="11pt" style:font-size-complex="11pt" style:language-asian="lt" style:country-asian="LT"/>
    </style:style>
    <style:style style:name="P734" style:parent-style-name="Normal" style:family="paragraph">
      <style:text-properties fo:font-size="11pt" style:font-size-asian="11pt" style:font-size-complex="11pt" style:language-asian="lt" style:country-asian="LT"/>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11pt" style:font-size-asian="11pt" style:font-size-complex="11pt" style:language-asian="lt" style:country-asian="LT"/>
    </style:style>
    <style:style style:name="P737" style:parent-style-name="Normal" style:family="paragraph">
      <style:text-properties fo:font-size="11pt" style:font-size-asian="11pt" style:font-size-complex="11pt" style:language-asian="lt" style:country-asian="LT"/>
    </style:style>
    <style:style style:name="P738" style:parent-style-name="Normal" style:family="paragraph">
      <style:text-properties fo:font-size="11pt" style:font-size-asian="11pt" style:font-size-complex="11pt" style:language-asian="lt" style:country-asian="LT"/>
    </style:style>
    <style:style style:name="P739" style:parent-style-name="Normal" style:family="paragraph">
      <style:paragraph-properties>
        <style:tab-stops>
          <style:tab-stop style:type="left" style:position="3.15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tyle="italic" style:font-style-asian="italic"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indent="1.1215in"/>
      <style:text-properties fo:font-style="italic" style:font-style-asian="italic" fo:font-size="10pt" style:font-size-asian="10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paragraph-properties fo:text-indent="1.5152in"/>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fo:font-style="italic" style:font-style-asian="italic" fo:font-size="10pt" style:font-size-asian="10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fo:font-size="11pt" style:font-size-asian="11pt" style:font-size-complex="11pt" style:language-asian="lt" style:country-asian="LT"/>
    </style:style>
    <style:style style:name="P754" style:parent-style-name="Normal" style:family="paragraph">
      <style:paragraph-properties fo:text-indent="0.0347in"/>
      <style:text-properties fo:font-size="11pt" style:font-size-asian="11pt" style:font-size-complex="11pt" style:language-asian="lt" style:country-asian="LT"/>
    </style:style>
    <style:style style:name="P755" style:parent-style-name="Normal" style:family="paragraph">
      <style:paragraph-properties fo:text-indent="0.9in"/>
      <style:text-properties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paragraph-properties fo:text-indent="0.9347in"/>
      <style:text-properties fo:font-style="italic" style:font-style-asian="italic" fo:font-size="10pt" style:font-size-asian="10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tyle="italic" style:font-style-asian="italic"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tyle="italic" style:font-style-asian="italic" fo:font-size="10pt" style:font-size-asian="10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fo:font-size="11pt" style:font-size-asian="11pt" style:font-size-complex="11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P768" style:parent-style-name="Normal" style:family="paragraph">
      <style:paragraph-properties fo:text-indent="0.9in"/>
      <style:text-properties style:font-size-complex="12pt" style:language-asian="lt" style:country-asian="LT"/>
    </style:style>
    <style:style style:name="P769" style:parent-style-name="Normal" style:family="paragraph">
      <style:paragraph-properties fo:text-indent="0.9in"/>
      <style:text-properties style:font-size-complex="12pt" style:language-asian="lt" style:country-asian="LT"/>
    </style:style>
    <style:style style:name="P770" style:parent-style-name="Normal" style:family="paragraph">
      <style:paragraph-properties fo:border="0.0069in solid #000000" fo:padding-top="0.0138in" fo:padding-left="0.0555in" fo:padding-bottom="0.0138in" fo:padding-right="0in" style:shadow="none" fo:text-align="justify"/>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tyle="italic" style:font-style-asian="italic"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tyle="italic" style:font-style-asian="italic" fo:font-size="11pt" style:font-size-asian="11pt" style:font-size-complex="11pt" style:language-asian="lt" style:country-asian="LT"/>
    </style:style>
    <style:style style:name="T775" style:parent-style-name="DefaultParagraphFont" style:family="text">
      <style:text-properties fo:font-style="italic" style:font-style-asian="italic" fo:font-size="10pt" style:font-size-asian="10pt" style:language-asian="lt" style:country-asian="LT"/>
    </style:style>
    <style:style style:name="T776" style:parent-style-name="DefaultParagraphFont" style:family="text">
      <style:text-properties fo:font-style="italic" style:font-style-asian="italic" fo:font-size="10pt" style:font-size-asian="10pt" style:language-asian="lt" style:country-asian="LT"/>
    </style:style>
    <style:style style:name="P777" style:parent-style-name="Normal" style:family="paragraph">
      <style:paragraph-properties fo:text-indent="0.9in"/>
      <style:text-properties style:font-size-complex="12pt" style:language-asian="lt" style:country-asian="LT"/>
    </style:style>
    <style:style style:name="P778" style:parent-style-name="Normal" style:family="paragraph">
      <style:paragraph-properties fo:text-indent="0.9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tyle="italic" style:font-style-asian="italic" fo:font-size="10pt" style:font-size-asian="10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indent="0.0381in"/>
      <style:text-properties fo:font-size="11pt" style:font-size-asian="11pt" style:font-size-complex="11pt" style:language-asian="lt" style:country-asian="LT"/>
    </style:style>
    <style:style style:name="P783" style:parent-style-name="Normal" style:family="paragraph">
      <style:paragraph-properties>
        <style:tab-stops>
          <style:tab-stop style:type="left" style:position="2.6583in"/>
          <style:tab-stop style:type="left" style:position="4.1347in"/>
        </style:tab-stops>
      </style:paragraph-properties>
      <style:text-properties fo:font-size="11pt" style:font-size-asian="11pt" style:font-size-complex="11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indent="1.6736in"/>
      <style:text-properties fo:font-style="italic" style:font-style-asian="italic" fo:font-size="10pt" style:font-size-asian="10pt" style:language-asian="lt" style:country-asian="LT"/>
    </style:style>
    <style:style style:name="P787" style:parent-style-name="Normal" style:family="paragraph">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indent="0.0347in"/>
      <style:text-properties fo:font-style="italic" style:font-style-asian="italic" fo:font-size="10pt" style:font-size-asian="10pt" style:language-asian="lt" style:country-asian="LT"/>
    </style:style>
    <style:style style:name="P791" style:parent-style-name="Normal" style:family="paragraph">
      <style:text-properties style:font-size-complex="12pt"/>
    </style:style>
    <style:style style:name="P792" style:parent-style-name="Normal" style:family="paragraph">
      <style:paragraph-properties fo:break-before="page"/>
    </style:style>
    <style:style style:name="P793" style:parent-style-name="Normal" style:family="paragraph">
      <style:paragraph-properties fo:text-indent="4.125in"/>
      <style:text-properties fo:font-size="11pt" style:font-size-asian="11pt" style:font-size-complex="11pt" style:language-asian="lt" style:country-asian="LT"/>
    </style:style>
    <style:style style:name="P794" style:parent-style-name="Normal" style:family="paragraph">
      <style:paragraph-properties fo:text-indent="4.125in"/>
      <style:text-properties fo:font-size="11pt" style:font-size-asian="11pt" style:font-size-complex="11pt" style:language-asian="lt" style:country-asian="LT"/>
    </style:style>
    <style:style style:name="P795" style:parent-style-name="Normal" style:family="paragraph">
      <style:paragraph-properties fo:text-indent="4.12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indent="4.125in"/>
      <style:text-properties fo:font-size="11pt" style:font-size-asian="11pt" style:font-size-complex="11pt" style:language-asian="lt" style:country-asian="LT"/>
    </style:style>
    <style:style style:name="P799" style:parent-style-name="Normal" style:family="paragraph">
      <style:paragraph-properties fo:text-align="center" fo:text-indent="0.0312in"/>
    </style:style>
    <style:style style:name="T800" style:parent-style-name="DefaultParagraphFont" style:family="text">
      <style:text-properties fo:font-weight="bold" style:font-weight-asian="bold" fo:font-size="9pt" style:font-size-asian="9pt" style:font-size-complex="9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fo:font-style="italic" style:font-style-asian="italic" fo:font-size="10pt" style:font-size-asian="10pt" style:language-asian="lt" style:country-asian="LT"/>
    </style:style>
    <style:style style:name="P803" style:parent-style-name="Normal" style:family="paragraph">
      <style:paragraph-properties fo:text-align="center"/>
      <style:text-properties fo:font-style="italic" style:font-style-asian="italic" fo:font-size="10pt" style:font-size-asian="10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indent="0.0347in"/>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fo:font-style="italic" style:font-style-asian="italic" fo:font-size="10pt" style:font-size-asian="10pt" style:language-asian="lt" style:country-asian="LT"/>
    </style:style>
    <style:style style:name="P816" style:parent-style-name="Normal" style:family="paragraph">
      <style:paragraph-properties fo:text-indent="0.4923in"/>
      <style:text-properties fo:font-size="11pt" style:font-size-asian="11pt" style:font-size-complex="11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text-properties fo:font-size="11pt" style:font-size-asian="11pt" style:font-size-complex="11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style:tab-stops>
          <style:tab-stop style:type="left" style:position="3.2486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tyle="italic" style:font-style-asian="italic"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indent="1.1215in"/>
      <style:text-properties fo:font-style="italic" style:font-style-asian="italic" fo:font-size="10pt" style:font-size-asian="10pt" style:language-asian="lt" style:country-asian="LT"/>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P833" style:parent-style-name="Normal" style:family="paragraph">
      <style:text-properties fo:font-size="10pt" style:font-size-asian="10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P837" style:parent-style-name="Normal" style:family="paragraph">
      <style:paragraph-properties fo:text-align="justify" fo:text-indent="1.5118in"/>
    </style:style>
    <style:style style:name="T838" style:parent-style-name="DefaultParagraphFont" style:family="text">
      <style:text-properties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style:font-size-complex="12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tyle="italic" style:font-style-asian="italic"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border="0.0069in solid #000000" fo:padding-top="0.0138in" fo:padding-left="0.0555in" fo:padding-bottom="0.0138in" fo:padding-right="0.0555in" style:shadow="none" fo:text-align="justify"/>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tyle="italic" style:font-style-asian="italic"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tyle="italic" style:font-style-asian="italic" fo:font-size="10pt" style:font-size-asian="10pt" style:language-asian="lt" style:country-asian="LT"/>
    </style:style>
    <style:style style:name="P865" style:parent-style-name="Normal" style:family="paragraph">
      <style:paragraph-properties fo:text-indent="0.9in"/>
      <style:text-properties style:font-size-complex="12pt" style:language-asian="lt" style:country-asian="LT"/>
    </style:style>
    <style:style style:name="P866" style:parent-style-name="Normal" style:family="paragraph">
      <style:paragraph-properties fo:text-indent="0.9in"/>
      <style:text-properties fo:font-size="11pt" style:font-size-asian="11pt" style:font-size-complex="11pt" style:language-asian="lt" style:country-asian="LT"/>
    </style:style>
    <style:style style:name="P867" style:parent-style-name="Normal" style:family="paragraph">
      <style:paragraph-properties fo:text-indent="0.9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P871" style:parent-style-name="Normal" style:family="paragraph">
      <style:paragraph-properties fo:text-indent="0.9in"/>
      <style:text-properties fo:color="#FF0000" style:font-size-complex="12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paragraph-properties fo:text-indent="1.2798in"/>
      <style:text-properties fo:font-style="italic" style:font-style-asian="italic" fo:font-size="10pt" style:font-size-asian="10pt" style:language-asian="lt" style:country-asian="LT"/>
    </style:style>
    <style:style style:name="P878" style:parent-style-name="Normal" style:family="paragraph">
      <style:text-properties style:font-size-complex="12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paragraph-properties fo:text-indent="0.0347in"/>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size-complex="12pt"/>
    </style:style>
    <style:style style:name="P885" style:parent-style-name="Normal" style:family="paragraph">
      <style:paragraph-properties fo:break-before="page"/>
    </style:style>
    <style:style style:name="P886" style:parent-style-name="Normal" style:family="paragraph">
      <style:paragraph-properties fo:text-indent="4.125in"/>
      <style:text-properties fo:font-size="11pt" style:font-size-asian="11pt" style:font-size-complex="11pt" style:language-asian="lt" style:country-asian="LT"/>
    </style:style>
    <style:style style:name="P887" style:parent-style-name="Normal" style:family="paragraph">
      <style:paragraph-properties fo:text-indent="4.125in"/>
      <style:text-properties fo:font-size="11pt" style:font-size-asian="11pt" style:font-size-complex="11pt" style:language-asian="lt" style:country-asian="LT"/>
    </style:style>
    <style:style style:name="P888" style:parent-style-name="Normal" style:family="paragraph">
      <style:paragraph-properties fo:text-indent="4.12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fo:text-indent="0.0347in"/>
    </style:style>
    <style:style style:name="T893" style:parent-style-name="DefaultParagraphFont" style:family="text">
      <style:text-properties fo:font-weight="bold" style:font-weight-asian="bold" fo:font-size="10pt" style:font-size-asian="10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fo:font-style="italic" style:font-style-asian="italic" fo:font-size="10pt" style:font-size-asian="10pt" style:language-asian="lt" style:country-asian="LT"/>
    </style:style>
    <style:style style:name="P896" style:parent-style-name="Normal" style:family="paragraph">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indent="0.0347in"/>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style="italic" style:font-style-asian="italic" fo:font-size="10pt" style:font-size-asian="10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P912" style:parent-style-name="Normal" style:family="paragraph">
      <style:paragraph-properties fo:text-indent="0.9in"/>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P917"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918" style:parent-style-name="Normal" style:family="paragraph">
      <style:paragraph-properties>
        <style:tab-stops>
          <style:tab-stop style:type="left" style:position="3.3472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indent="1.0229in"/>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P940" style:parent-style-name="Normal" style:family="paragraph">
      <style:paragraph-properties fo:text-indent="1.4131in"/>
      <style:text-properties fo:font-style="italic" style:font-style-asian="italic" fo:font-size="10pt" style:font-size-asian="10pt" style:language-asian="lt" style:country-asian="LT"/>
    </style:style>
    <style:style style:name="T941" style:parent-style-name="DefaultParagraphFont" style:family="text">
      <style:text-properties fo:font-style="italic" style:font-style-asian="italic"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fo:font-size="11pt" style:font-size-asian="11pt" style:font-size-complex="11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border="0.0069in solid #000000" fo:padding-top="0.0138in" fo:padding-left="0.0555in" fo:padding-bottom="0.0138in" fo:padding-right="0.0555in" style:shadow="none" fo:text-align="justify"/>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960" style:parent-style-name="DefaultParagraphFont" style:family="text">
      <style:text-properties fo:font-style="italic" style:font-style-asian="italic" fo:font-size="10pt" style:font-size-asian="10pt" style:language-asian="lt" style:country-asian="LT"/>
    </style:style>
    <style:style style:name="P961" style:parent-style-name="Normal" style:family="paragraph">
      <style:paragraph-properties fo:text-indent="0.9in"/>
      <style:text-properties fo:font-size="11pt" style:font-size-asian="11pt" style:font-size-complex="11pt" style:language-asian="lt" style:country-asian="LT"/>
    </style:style>
    <style:style style:name="P962" style:parent-style-name="Normal" style:family="paragraph">
      <style:paragraph-properties fo:text-indent="0.9in"/>
      <style:text-properties fo:font-size="11pt" style:font-size-asian="11pt" style:font-size-complex="11pt" style:language-asian="lt" style:country-asian="LT"/>
    </style:style>
    <style:style style:name="P963" style:parent-style-name="Normal" style:family="paragraph">
      <style:paragraph-properties fo:text-indent="0.9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tyle="italic" style:font-style-asian="italic" fo:font-size="10pt" style:font-size-asian="10pt" style:language-asian="lt" style:country-asian="LT"/>
    </style:style>
    <style:style style:name="P967" style:parent-style-name="Normal" style:family="paragraph">
      <style:paragraph-properties fo:text-indent="0.9in"/>
      <style:text-properties fo:color="#FF0000" style:font-size-complex="12pt" style:language-asian="lt" style:country-asian="LT"/>
    </style:style>
    <style:style style:name="P968" style:parent-style-name="Normal" style:family="paragraph">
      <style:paragraph-properties>
        <style:tab-stops>
          <style:tab-stop style:type="left" style:position="2.1659in"/>
          <style:tab-stop style:type="left" style:position="3.3472in"/>
        </style:tab-stops>
      </style:paragraph-properties>
      <style:text-properties fo:font-size="11pt" style:font-size-asian="11pt" style:font-size-complex="11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indent="1.7722in"/>
      <style:text-properties fo:font-style="italic" style:font-style-asian="italic" fo:font-size="10pt" style:font-size-asian="10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paragraph-properties fo:text-indent="0.0347in"/>
      <style:text-properties fo:font-style="italic" style:font-style-asian="italic" fo:font-size="10pt" style:font-size-asian="10pt" style:language-asian="lt" style:country-asian="LT"/>
    </style:style>
    <style:style style:name="P976" style:parent-style-name="Normal" style:family="paragraph">
      <style:paragraph-properties fo:text-indent="0.0381in"/>
      <style:text-properties fo:font-size="11pt" style:font-size-asian="11pt" style:font-size-complex="11pt" style:language-asian="lt" style:country-asian="LT"/>
    </style:style>
    <style:style style:name="P977" style:parent-style-name="Normal" style:family="paragraph">
      <style:paragraph-properties fo:break-before="page"/>
    </style:style>
    <style:style style:name="P978" style:parent-style-name="Normal" style:family="paragraph">
      <style:paragraph-properties fo:text-indent="4.125in"/>
      <style:text-properties fo:font-size="11pt" style:font-size-asian="11pt" style:font-size-complex="11pt" style:language-asian="lt" style:country-asian="LT"/>
    </style:style>
    <style:style style:name="P979" style:parent-style-name="Normal" style:family="paragraph">
      <style:paragraph-properties fo:text-indent="4.125in"/>
      <style:text-properties fo:font-size="11pt" style:font-size-asian="11pt" style:font-size-complex="11pt" style:language-asian="lt" style:country-asian="LT"/>
    </style:style>
    <style:style style:name="P980" style:parent-style-name="Normal" style:family="paragraph">
      <style:paragraph-properties fo:text-indent="4.12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fo:text-indent="0.0347in"/>
    </style:style>
    <style:style style:name="T985" style:parent-style-name="DefaultParagraphFont" style:family="text">
      <style:text-properties fo:font-weight="bold" style:font-weight-asian="bold" fo:font-size="10pt" style:font-size-asian="10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fo:font-style="italic" style:font-style-asian="italic" fo:font-size="10pt" style:font-size-asian="10pt" style:language-asian="lt" style:country-asian="LT"/>
    </style:style>
    <style:style style:name="P988" style:parent-style-name="Normal" style:family="paragraph">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indent="0.0347in"/>
    </style:style>
    <style:style style:name="T993" style:parent-style-name="DefaultParagraphFont" style:family="text">
      <style:text-properties fo:font-style="italic" style:font-style-asian="italic" fo:font-size="10pt" style:font-size-asian="10pt" style:language-asian="lt" style:country-asian="LT"/>
    </style:style>
    <style:style style:name="T99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P997" style:parent-style-name="Normal" style:family="paragraph">
      <style:paragraph-properties fo:text-align="center"/>
      <style:text-properties fo:font-size="10pt" style:font-size-asian="10pt" style:language-asian="lt" style:country-asian="LT"/>
    </style:style>
    <style:style style:name="P998" style:parent-style-name="Normal" style:family="paragraph">
      <style:paragraph-properties fo:text-align="center"/>
      <style:text-properties fo:font-style="italic" style:font-style-asian="italic" fo:font-size="10pt" style:font-size-asian="10pt" style:language-asian="lt" style:country-asian="LT"/>
    </style:style>
    <style:style style:name="P999" style:parent-style-name="Normal" style:family="paragraph">
      <style:paragraph-properties fo:line-height="150%"/>
      <style:text-properties fo:font-size="11pt" style:font-size-asian="11pt" style:font-size-complex="11pt" style:language-asian="lt" style:country-asian="LT"/>
    </style:style>
    <style:style style:name="P1000" style:parent-style-name="Normal" style:family="paragraph">
      <style:paragraph-properties fo:line-height="150%" fo:text-indent="0.9in"/>
      <style:text-properties fo:font-size="11pt" style:font-size-asian="11pt" style:font-size-complex="11pt" style:language-asian="lt" style:country-asian="LT"/>
    </style:style>
    <style:style style:name="P1001" style:parent-style-name="Normal" style:family="paragraph">
      <style:paragraph-properties fo:line-height="150%"/>
      <style:text-properties fo:font-size="11pt" style:font-size-asian="11pt" style:font-size-complex="11pt" style:language-asian="lt" style:country-asian="LT"/>
    </style:style>
    <style:style style:name="P1002" style:parent-style-name="Normal" style:family="paragraph">
      <style:paragraph-properties fo:line-height="150%"/>
      <style:text-properties fo:font-size="11pt" style:font-size-asian="11pt" style:font-size-complex="11pt" style:language-asian="lt" style:country-asian="LT"/>
    </style:style>
    <style:style style:name="P1003" style:parent-style-name="Normal" style:family="paragraph">
      <style:paragraph-properties>
        <style:tab-stops>
          <style:tab-stop style:type="left" style:position="3.052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tyle="italic" style:font-style-asian="italic"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indent="1.0194in"/>
      <style:text-properties fo:font-style="italic" style:font-style-asian="italic" fo:font-size="10pt" style:font-size-asian="10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style:text-properties fo:font-size="11pt" style:font-size-asian="11pt" style:font-size-complex="11pt" style:language-asian="lt" style:country-asian="LT"/>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paragraph-properties fo:text-indent="1.8069in"/>
    </style:style>
    <style:style style:name="T1026" style:parent-style-name="DefaultParagraphFont" style:family="text">
      <style:text-properties fo:font-style="italic" style:font-style-asian="italic" fo:font-size="10pt" style:font-size-asian="10pt" style:language-asian="lt" style:country-asian="LT"/>
    </style:style>
    <style:style style:name="P1027" style:parent-style-name="Normal" style:family="paragraph">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tyle="italic" style:font-style-asian="italic" fo:font-size="10pt" style:font-size-asian="10pt" style:language-asian="lt" style:country-asian="LT"/>
    </style:style>
    <style:style style:name="T1029" style:parent-style-name="DefaultParagraphFont" style:family="text">
      <style:text-properties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P1036" style:parent-style-name="Normal" style:family="paragraph">
      <style:text-properties fo:font-size="11pt" style:font-size-asian="11pt" style:font-size-complex="11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P1038" style:parent-style-name="Normal" style:family="paragraph">
      <style:paragraph-properties fo:margin-left="2.7in" fo:text-indent="0.9in">
        <style:tab-stops/>
      </style:paragraph-properties>
      <style:text-properties fo:font-style="italic" style:font-style-asian="italic" fo:font-size="10pt" style:font-size-asian="10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paragraph-properties fo:border="0.0069in solid #000000" fo:padding-top="0.0138in" fo:padding-left="0.0555in" fo:padding-bottom="0.0138in" fo:padding-right="0.0555in" style:shadow="none" fo:text-align="justify"/>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tyle="italic" style:font-style-asian="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T1047" style:parent-style-name="DefaultParagraphFont" style:family="text">
      <style:text-properties fo:font-style="italic" style:font-style-asian="italic" fo:font-size="10pt" style:font-size-asian="10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paragraph-properties fo:text-indent="0.9in"/>
      <style:text-properties fo:font-size="11pt" style:font-size-asian="11pt" style:font-size-complex="11pt" style:language-asian="lt" style:country-asian="LT"/>
    </style:style>
    <style:style style:name="P1050" style:parent-style-name="Normal" style:family="paragraph">
      <style:paragraph-properties fo:text-indent="0.9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paragraph-properties>
        <style:tab-stops>
          <style:tab-stop style:type="left" style:position="2.1659in"/>
          <style:tab-stop style:type="left" style:position="3.9375in"/>
        </style:tab-stops>
      </style:paragraph-properties>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indent="1.9687in"/>
      <style:text-properties fo:font-style="italic" style:font-style-asian="italic" fo:font-size="10pt" style:font-size-asian="10pt" style:language-asian="lt" style:country-asian="LT"/>
    </style:style>
    <style:style style:name="P1060" style:parent-style-name="Normal" style:family="paragraph">
      <style:text-properties style:font-size-complex="12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B050"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indent="0.0347in"/>
    </style:style>
    <style:style style:name="T1065" style:parent-style-name="DefaultParagraphFont" style:family="text">
      <style:text-properties fo:font-style="italic" style:font-style-asian="italic"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break-before="page" fo:text-indent="4.125in"/>
    </style:style>
    <style:style style:name="P1069" style:parent-style-name="Normal" style:family="paragraph">
      <style:paragraph-properties fo:text-indent="4.125in"/>
      <style:text-properties fo:font-size="11pt" style:font-size-asian="11pt" style:font-size-complex="11pt" style:language-asian="lt" style:country-asian="LT"/>
    </style:style>
    <style:style style:name="P1070" style:parent-style-name="Normal" style:family="paragraph">
      <style:paragraph-properties fo:text-indent="4.125in"/>
      <style:text-properties fo:font-size="11pt" style:font-size-asian="11pt" style:font-size-complex="11pt" style:language-asian="lt" style:country-asian="LT"/>
    </style:style>
    <style:style style:name="P1071" style:parent-style-name="Normal" style:family="paragraph">
      <style:paragraph-properties fo:text-indent="4.12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fo:text-indent="0.0347in"/>
    </style:style>
    <style:style style:name="T1076" style:parent-style-name="DefaultParagraphFont" style:family="text">
      <style:text-properties fo:font-weight="bold" style:font-weight-asian="bold" fo:font-size="10pt" style:font-size-asian="10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fo:font-style="italic" style:font-style-asian="italic" fo:font-size="10pt" style:font-size-asian="10pt" style:language-asian="lt" style:country-asian="LT"/>
    </style:style>
    <style:style style:name="P1079" style:parent-style-name="Normal" style:family="paragraph">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indent="0.0347in"/>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tyle="italic" style:font-style-asian="italic" fo:font-size="10pt" style:font-size-asian="10pt" style:language-asian="lt" style:country-asian="LT"/>
    </style:style>
    <style:style style:name="P1093" style:parent-style-name="Normal" style:family="paragraph">
      <style:paragraph-properties fo:text-indent="0.9in"/>
      <style:text-properties fo:font-size="11pt" style:font-size-asian="11pt" style:font-size-complex="11pt" style:language-asian="lt" style:country-asian="LT"/>
    </style:style>
    <style:style style:name="P1094" style:parent-style-name="Normal" style:family="paragraph">
      <style:paragraph-properties fo:text-indent="0.9in"/>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style:tab-stops>
          <style:tab-stop style:type="left" style:position="3.052in"/>
        </style:tab-stops>
      </style:paragraph-properties>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indent="1.1215in"/>
      <style:text-properties fo:font-style="italic" style:font-style-asian="italic" fo:font-size="10pt" style:font-size-asian="10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0pt" style:font-size-asian="10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paragraph-properties fo:text-indent="2.0034in"/>
      <style:text-properties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paragraph-properties fo:text-indent="0.8861in"/>
    </style:style>
    <style:style style:name="T1126" style:parent-style-name="DefaultParagraphFont" style:family="text">
      <style:text-properties fo:font-style="italic" style:font-style-asian="italic" fo:font-size="10pt" style:font-size-asian="10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P1128" style:parent-style-name="Normal" style:family="paragraph">
      <style:text-properties fo:font-size="11pt" style:font-size-asian="11pt" style:font-size-complex="11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P1131" style:parent-style-name="Normal" style:family="paragraph">
      <style:text-properties style:font-size-complex="12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indent="0.9in"/>
      <style:text-properties style:font-size-complex="12pt" style:language-asian="lt" style:country-asian="LT"/>
    </style:style>
    <style:style style:name="P1136" style:parent-style-name="Normal" style:family="paragraph">
      <style:paragraph-properties fo:text-indent="0.9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fo:font-style="italic" style:font-style-asian="italic" fo:font-size="10pt" style:font-size-asian="10pt" style:language-asian="lt" style:country-asian="LT"/>
    </style:style>
    <style:style style:name="P1140" style:parent-style-name="Normal" style:family="paragraph">
      <style:paragraph-properties fo:text-indent="0.9in"/>
      <style:text-properties fo:color="#FF0000" style:font-size-complex="12pt" style:language-asian="lt" style:country-asian="LT"/>
    </style:style>
    <style:style style:name="P1141" style:parent-style-name="Normal" style:family="paragraph">
      <style:paragraph-properties>
        <style:tab-stops>
          <style:tab-stop style:type="left" style:position="2.2645in"/>
          <style:tab-stop style:type="left" style:position="3.7409in"/>
        </style:tab-stops>
      </style:paragraph-properties>
      <style:text-properties fo:font-size="11pt" style:font-size-asian="11pt" style:font-size-complex="11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indent="1.6736in"/>
      <style:text-properties fo:font-style="italic" style:font-style-asian="italic" fo:font-size="10pt" style:font-size-asian="10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paragraph-properties fo:text-indent="0.0347in"/>
      <style:text-properties fo:font-style="italic" style:font-style-asian="italic" fo:font-size="10pt" style:font-size-asian="10pt" style:language-asian="lt" style:country-asian="LT"/>
    </style:style>
    <style:style style:name="P1149" style:parent-style-name="Normal" style:family="paragraph">
      <style:text-properties style:font-size-complex="12pt"/>
    </style:style>
    <style:style style:name="P1150" style:parent-style-name="Normal" style:family="paragraph">
      <style:paragraph-properties fo:break-before="page"/>
    </style:style>
    <style:style style:name="P1151" style:parent-style-name="Normal" style:family="paragraph">
      <style:paragraph-properties fo:text-indent="4.125in"/>
      <style:text-properties fo:font-size="11pt" style:font-size-asian="11pt" style:font-size-complex="11pt" style:language-asian="lt" style:country-asian="LT"/>
    </style:style>
    <style:style style:name="P1152" style:parent-style-name="Normal" style:family="paragraph">
      <style:paragraph-properties fo:text-indent="4.125in"/>
      <style:text-properties fo:font-size="11pt" style:font-size-asian="11pt" style:font-size-complex="11pt" style:language-asian="lt" style:country-asian="LT"/>
    </style:style>
    <style:style style:name="P1153" style:parent-style-name="Normal" style:family="paragraph">
      <style:paragraph-properties fo:text-indent="4.12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fo:text-indent="0.0347in"/>
    </style:style>
    <style:style style:name="T1158" style:parent-style-name="DefaultParagraphFont" style:family="text">
      <style:text-properties fo:font-weight="bold" style:font-weight-asian="bold" fo:font-size="10pt" style:font-size-asian="10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fo:font-style="italic" style:font-style-asian="italic" fo:font-size="10pt" style:font-size-asian="10pt" style:language-asian="lt" style:country-asian="LT"/>
    </style:style>
    <style:style style:name="P1161" style:parent-style-name="Normal" style:family="paragraph">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indent="0.0347in"/>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fo:font-weight="bold" style:font-weight-asian="bold" style:font-size-complex="12pt" style:language-asian="lt" style:country-asian="LT"/>
    </style:style>
    <style:style style:name="P1171" style:parent-style-name="Normal" style:family="paragraph">
      <style:paragraph-properties fo:text-align="center"/>
      <style:text-properties fo:font-weight="bold" style:font-weight-asian="bold"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ext-properties fo:font-style="italic" style:font-style-asian="italic" fo:font-size="10pt" style:font-size-asian="10pt" style:language-asian="lt" style:country-asian="LT"/>
    </style:style>
    <style:style style:name="P1174" style:parent-style-name="Normal" style:family="paragraph">
      <style:paragraph-properties fo:text-indent="0.9in"/>
      <style:text-properties style:font-size-complex="12pt" style:language-asian="lt" style:country-asian="LT"/>
    </style:style>
    <style:style style:name="P1175" style:parent-style-name="Normal" style:family="paragraph">
      <style:paragraph-properties fo:line-height="150%" fo:text-indent="0.7875in"/>
      <style:text-properties fo:font-size="11pt" style:font-size-asian="11pt" style:font-size-complex="11pt" style:language-asian="lt" style:country-asian="LT"/>
    </style:style>
    <style:style style:name="P1176" style:parent-style-name="Normal" style:family="paragraph">
      <style:paragraph-properties fo:line-height="150%"/>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paragraph-properties>
        <style:tab-stops>
          <style:tab-stop style:type="left" style:position="2.9534in"/>
        </style:tab-stops>
      </style:paragraph-properties>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indent="1.1215in"/>
      <style:text-properties fo:font-style="italic" style:font-style-asian="italic" fo:font-size="10pt" style:font-size-asian="10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3.7756in"/>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paragraph-properties fo:text-align="justify"/>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paragraph-properties fo:text-indent="0.9in"/>
      <style:text-properties fo:font-size="11pt" style:font-size-asian="11pt" style:font-size-complex="11pt" style:language-asian="lt" style:country-asian="LT"/>
    </style:style>
    <style:style style:name="P1202"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03"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language-asian="lt" style:country-asian="LT"/>
    </style:style>
    <style:style style:name="P1205" style:parent-style-name="Normal" style:family="paragraph">
      <style:paragraph-properties fo:text-indent="2.4993in"/>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tyle="italic" style:font-style-asian="italic" fo:font-size="11pt" style:font-size-asian="11pt" style:font-size-complex="11pt" style:language-asian="lt" style:country-asian="LT"/>
    </style:style>
    <style:style style:name="P1208"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09" style:parent-style-name="Normal" style:family="paragraph">
      <style:paragraph-properties fo:border="0.0069in solid #000000" fo:padding-top="0.0138in" fo:padding-left="0.0555in" fo:padding-bottom="0.0138in" fo:padding-right="0.0555in" style:shadow="none" fo:text-indent="0.5909in"/>
      <style:text-properties fo:font-style="italic" style:font-style-asian="italic" fo:font-size="10pt" style:font-size-asian="10pt" style:language-asian="lt" style:country-asian="LT"/>
    </style:style>
    <style:style style:name="P1210" style:parent-style-name="Normal" style:family="paragraph">
      <style:paragraph-properties fo:border="0.0069in solid #000000" fo:padding-top="0.0138in" fo:padding-left="0.0555in" fo:padding-bottom="0.0138in" fo:padding-right="0.0555in" style:shadow="none"/>
      <style:text-properties fo:font-style="italic" style:font-style-asian="italic" fo:font-size="11pt" style:font-size-asian="11pt" style:font-size-complex="11pt" style:language-asian="lt" style:country-asian="LT"/>
    </style:style>
    <style:style style:name="P1211" style:parent-style-name="Normal" style:family="paragraph">
      <style:paragraph-properties fo:border="0.0069in solid #000000" fo:padding-top="0.0138in" fo:padding-left="0.0555in" fo:padding-bottom="0.0138in" fo:padding-right="0.0555in" style:shadow="none" fo:text-indent="0.9847in"/>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border="0.0069in solid #000000" fo:padding-top="0.0138in" fo:padding-left="0.0555in" fo:padding-bottom="0.0138in" fo:padding-right="0.0555in" style:shadow="none"/>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17"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18"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19"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20"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2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2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indent="1.8708in"/>
      <style:text-properties fo:font-style="italic" style:font-style-asian="italic" fo:font-size="10pt" style:font-size-asian="10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paragraph-properties fo:text-indent="0.0347in"/>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style:style>
    <style:style style:name="P1240" style:parent-style-name="Normal" style:family="paragraph">
      <style:paragraph-properties fo:text-indent="4.125in"/>
      <style:text-properties fo:font-size="11pt" style:font-size-asian="11pt" style:font-size-complex="11pt" style:language-asian="lt" style:country-asian="LT"/>
    </style:style>
    <style:style style:name="P1241" style:parent-style-name="Normal" style:family="paragraph">
      <style:paragraph-properties fo:text-indent="4.125in"/>
      <style:text-properties fo:font-size="11pt" style:font-size-asian="11pt" style:font-size-complex="11pt" style:language-asian="lt" style:country-asian="LT"/>
    </style:style>
    <style:style style:name="P1242" style:parent-style-name="Normal" style:family="paragraph">
      <style:paragraph-properties fo:text-indent="4.12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P1246" style:parent-style-name="Normal" style:family="paragraph">
      <style:paragraph-properties fo:text-align="center" fo:text-indent="0.0347in"/>
    </style:style>
    <style:style style:name="T1247" style:parent-style-name="DefaultParagraphFont" style:family="text">
      <style:text-properties fo:font-weight="bold" style:font-weight-asian="bold" fo:font-size="10pt" style:font-size-asian="10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fo:font-style="italic" style:font-style-asian="italic" fo:font-size="10pt" style:font-size-asian="10pt" style:language-asian="lt" style:country-asian="LT"/>
    </style:style>
    <style:style style:name="P1250" style:parent-style-name="Normal" style:family="paragraph">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indent="0.0347in"/>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fo:font-style="italic" style:font-style-asian="italic" fo:font-size="10pt" style:font-size-asian="10pt" style:language-asian="lt" style:country-asian="LT"/>
    </style:style>
    <style:style style:name="P1262" style:parent-style-name="Normal" style:family="paragraph">
      <style:paragraph-properties fo:line-height="150%"/>
      <style:text-properties fo:font-size="11pt" style:font-size-asian="11pt" style:font-size-complex="11pt" style:language-asian="lt" style:country-asian="LT"/>
    </style:style>
    <style:style style:name="P1263" style:parent-style-name="Normal" style:family="paragraph">
      <style:paragraph-properties fo:line-height="150%" fo:text-indent="0.9in"/>
      <style:text-properties fo:font-size="11pt" style:font-size-asian="11pt" style:font-size-complex="11pt" style:language-asian="lt" style:country-asian="LT"/>
    </style:style>
    <style:style style:name="P1264" style:parent-style-name="Normal" style:family="paragraph">
      <style:paragraph-properties fo:line-height="150%"/>
      <style:text-properties fo:font-size="11pt" style:font-size-asian="11pt" style:font-size-complex="11pt" style:language-asian="lt" style:country-asian="LT"/>
    </style:style>
    <style:style style:name="P1265" style:parent-style-name="Normal" style:family="paragraph">
      <style:paragraph-properties fo:line-height="150%"/>
      <style:text-properties fo:font-size="11pt" style:font-size-asian="11pt" style:font-size-complex="11pt" style:language-asian="lt" style:country-asian="LT"/>
    </style:style>
    <style:style style:name="P1266" style:parent-style-name="Normal" style:family="paragraph">
      <style:paragraph-properties>
        <style:tab-stops>
          <style:tab-stop style:type="left" style:position="3.2486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indent="1.118in"/>
      <style:text-properties fo:font-style="italic" style:font-style-asian="italic" fo:font-size="10pt" style:font-size-asian="10pt" style:language-asian="lt" style:country-asian="LT"/>
    </style:style>
    <style:style style:name="P1272" style:parent-style-name="Normal" style:family="paragraph">
      <style:paragraph-properties fo:line-height="150%"/>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P1277" style:parent-style-name="Normal" style:family="paragraph">
      <style:paragraph-properties fo:text-indent="2.693in"/>
      <style:text-properties fo:font-style="italic" style:font-style-asian="italic" fo:font-size="10pt" style:font-size-asian="10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paragraph-properties fo:text-indent="1.7083in"/>
    </style:style>
    <style:style style:name="T1280" style:parent-style-name="DefaultParagraphFont" style:family="text">
      <style:text-properties fo:font-style="italic" style:font-style-asian="italic" fo:font-size="10pt" style:font-size-asian="10pt" style:language-asian="lt" style:country-asian="LT"/>
    </style:style>
    <style:style style:name="P1281" style:parent-style-name="Normal" style:family="paragraph">
      <style:text-properties fo:font-style="italic" style:font-style-asian="italic" fo:font-size="11pt" style:font-size-asian="11pt" style:font-size-complex="11pt" style:language-asian="lt" style:country-asian="LT"/>
    </style:style>
    <style:style style:name="P1282" style:parent-style-name="Normal" style:family="paragraph">
      <style:paragraph-properties fo:text-indent="1.477in"/>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paragraph-properties fo:text-align="justify" fo:text-indent="0.9in"/>
      <style:text-properties fo:font-size="11pt" style:font-size-asian="11pt" style:font-size-complex="11pt" style:language-asian="lt" style:country-asian="LT"/>
    </style:style>
    <style:style style:name="P1292" style:parent-style-name="Normal" style:family="paragraph">
      <style:paragraph-properties fo:text-align="justify" fo:text-indent="0.9in"/>
      <style:text-properties fo:font-size="11pt" style:font-size-asian="11pt" style:font-size-complex="11pt" style:language-asian="lt" style:country-asian="LT"/>
    </style:style>
    <style:style style:name="P1293" style:parent-style-name="Normal" style:family="paragraph">
      <style:paragraph-properties fo:text-align="justify" fo:text-indent="0.9in"/>
      <style:text-properties fo:font-size="11pt" style:font-size-asian="11pt" style:font-size-complex="11pt" style:language-asian="lt" style:country-asian="LT"/>
    </style:style>
    <style:style style:name="P1294" style:parent-style-name="Normal" style:family="paragraph">
      <style:paragraph-properties fo:text-align="justify" fo:text-indent="0.9in"/>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paragraph-properties fo:border="0.0069in solid #000000" fo:padding-top="0.0138in" fo:padding-left="0.0555in" fo:padding-bottom="0.0138in" fo:padding-right="0.0555in" style:shadow="none"/>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paragraph-properties fo:text-indent="1.1215in"/>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text-indent="2.0673in"/>
      <style:text-properties fo:font-style="italic" style:font-style-asian="italic" fo:font-size="10pt" style:font-size-asian="10pt" style:language-asian="lt" style:country-asian="LT"/>
    </style:style>
    <style:style style:name="P1305" style:parent-style-name="Normal" style:family="paragraph">
      <style:text-properties style:font-size-complex="12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B050"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indent="0.0347in"/>
    </style:style>
    <style:style style:name="T1311" style:parent-style-name="DefaultParagraphFont" style:family="text">
      <style:text-properties fo:font-style="italic" style:font-style-asian="italic" fo:font-size="10pt" style:font-size-asian="10pt" style:language-asian="lt" style:country-asian="LT"/>
    </style:style>
    <style:style style:name="P1312" style:parent-style-name="Normal" style:family="paragraph">
      <style:text-properties style:font-size-complex="12pt"/>
    </style:style>
    <style:style style:name="P1313" style:parent-style-name="Normal" style:family="paragraph">
      <style:paragraph-properties fo:break-before="page"/>
    </style:style>
    <style:style style:name="P1314" style:parent-style-name="Normal" style:family="paragraph">
      <style:paragraph-properties fo:text-indent="4.125in"/>
      <style:text-properties fo:font-size="11pt" style:font-size-asian="11pt" style:font-size-complex="11pt" style:language-asian="lt" style:country-asian="LT"/>
    </style:style>
    <style:style style:name="P1315" style:parent-style-name="Normal" style:family="paragraph">
      <style:paragraph-properties fo:text-indent="4.125in"/>
      <style:text-properties fo:font-size="11pt" style:font-size-asian="11pt" style:font-size-complex="11pt" style:language-asian="lt" style:country-asian="LT"/>
    </style:style>
    <style:style style:name="P1316" style:parent-style-name="Normal" style:family="paragraph">
      <style:paragraph-properties fo:text-indent="4.12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fo:text-indent="0.0347in"/>
    </style:style>
    <style:style style:name="T1321" style:parent-style-name="DefaultParagraphFont" style:family="text">
      <style:text-properties fo:font-weight="bold" style:font-weight-asian="bold" fo:font-size="10pt" style:font-size-asian="10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fo:font-style="italic" style:font-style-asian="italic" fo:font-size="10pt" style:font-size-asian="10pt" style:language-asian="lt" style:country-asian="LT"/>
    </style:style>
    <style:style style:name="P1324" style:parent-style-name="Normal" style:family="paragraph">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indent="0.0347in"/>
    </style:style>
    <style:style style:name="T1329" style:parent-style-name="DefaultParagraphFont"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text-align="center"/>
      <style:text-properties fo:font-weight="bold" style:font-weight-asian="bold" style:font-size-complex="12pt" style:language-asian="lt" style:country-asian="LT"/>
    </style:style>
    <style:style style:name="P1334" style:parent-style-name="Normal" style:family="paragraph">
      <style:paragraph-properties fo:text-align="center"/>
      <style:text-properties fo:font-size="10pt" style:font-size-asian="10pt" style:language-asian="lt" style:country-asian="LT"/>
    </style:style>
    <style:style style:name="P1335" style:parent-style-name="Normal" style:family="paragraph">
      <style:paragraph-properties fo:text-align="center"/>
      <style:text-properties fo:font-style="italic" style:font-style-asian="italic" fo:font-size="10pt" style:font-size-asian="10pt" style:language-asian="lt" style:country-asian="LT"/>
    </style:style>
    <style:style style:name="P1336" style:parent-style-name="Normal" style:family="paragraph">
      <style:paragraph-properties fo:line-height="150%" fo:text-indent="0.9in"/>
      <style:text-properties fo:font-size="11pt" style:font-size-asian="11pt" style:font-size-complex="11pt" style:language-asian="lt" style:country-asian="LT"/>
    </style:style>
    <style:style style:name="P1337" style:parent-style-name="Normal" style:family="paragraph">
      <style:paragraph-properties fo:line-height="150%" fo:text-indent="0.9in"/>
      <style:text-properties fo:font-size="11pt" style:font-size-asian="11pt" style:font-size-complex="11pt" style:language-asian="lt" style:country-asian="LT"/>
    </style:style>
    <style:style style:name="P1338" style:parent-style-name="Normal" style:family="paragraph">
      <style:paragraph-properties fo:line-height="150%"/>
      <style:text-properties fo:font-size="11pt" style:font-size-asian="11pt" style:font-size-complex="11pt" style:language-asian="lt" style:country-asian="LT"/>
    </style:style>
    <style:style style:name="P1339" style:parent-style-name="Normal" style:family="paragraph">
      <style:paragraph-properties fo:line-height="150%"/>
      <style:text-properties fo:font-size="11pt" style:font-size-asian="11pt" style:font-size-complex="11pt" style:language-asian="lt" style:country-asian="LT"/>
    </style:style>
    <style:style style:name="P1340" style:parent-style-name="Normal" style:family="paragraph">
      <style:paragraph-properties>
        <style:tab-stops>
          <style:tab-stop style:type="left" style:position="3.2486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indent="1.0194in"/>
      <style:text-properties fo:font-style="italic" style:font-style-asian="italic" fo:font-size="10pt" style:font-size-asian="10pt" style:language-asian="lt" style:country-asian="LT"/>
    </style:style>
    <style:style style:name="P1346" style:parent-style-name="Normal" style:family="paragraph">
      <style:paragraph-properties fo:line-height="150%"/>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name="Segoe UI Symbol"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lt" style:country-asian="LT"/>
    </style:style>
    <style:style style:name="T1354" style:parent-style-name="DefaultParagraphFont" style:family="text">
      <style:text-properties style:font-name="Segoe UI Symbol"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paragraph-properties fo:text-indent="1.4131in"/>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P1365" style:parent-style-name="Normal" style:family="paragraph">
      <style:paragraph-properties fo:text-indent="0.0694in"/>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P1370" style:parent-style-name="Normal" style:family="paragraph">
      <style:text-properties fo:font-style="italic" style:font-style-asian="italic" fo:font-size="10pt" style:font-size-asian="10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P1376" style:parent-style-name="Normal" style:family="paragraph">
      <style:paragraph-properties fo:text-indent="3.0868in"/>
      <style:text-properties fo:font-style="italic" style:font-style-asian="italic" fo:font-size="10pt" style:font-size-asian="10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paragraph-properties fo:border="0.0069in solid #000000" fo:padding-top="0.0138in" fo:padding-left="0.0555in" fo:padding-bottom="0.0138in" fo:padding-right="0.0555in" style:shadow="none" fo:text-align="justify"/>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tyle="italic" style:font-style-asian="italic"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1385" style:parent-style-name="DefaultParagraphFont" style:family="text">
      <style:text-properties fo:font-style="italic" style:font-style-asian="italic" fo:font-size="10pt" style:font-size-asian="10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paragraph-properties fo:text-indent="0.9in"/>
      <style:text-properties fo:font-size="11pt" style:font-size-asian="11pt" style:font-size-complex="11pt" style:language-asian="lt" style:country-asian="LT"/>
    </style:style>
    <style:style style:name="P1388" style:parent-style-name="Normal" style:family="paragraph">
      <style:paragraph-properties fo:text-indent="0.9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tyle="italic" style:font-style-asian="italic" fo:font-size="10pt" style:font-size-asian="10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indent="1.8708in"/>
      <style:text-properties fo:font-style="italic" style:font-style-asian="italic" fo:font-size="10pt" style:font-size-asian="10pt" style:language-asian="lt" style:country-asian="LT"/>
    </style:style>
    <style:style style:name="P1399" style:parent-style-name="Normal" style:family="paragraph">
      <style:text-properties style:font-size-complex="12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B05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indent="0.0347in"/>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break-before="page"/>
    </style:style>
    <style:style style:name="P1408"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409"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410" style:parent-style-name="Normal" style:family="paragraph">
      <style:paragraph-properties fo:margin-left="3.875in">
        <style:tab-stops/>
      </style:paragraph-properties>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0pt" style:font-size-asian="10pt" style:language-asian="lt" style:country-asian="LT"/>
    </style:style>
    <style:style style:name="P1416" style:parent-style-name="Normal" style:family="paragraph">
      <style:paragraph-properties fo:text-align="center"/>
      <style:text-properties fo:font-weight="bold" style:font-weight-asian="bold" fo:font-size="10pt" style:font-size-asian="10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center" fo:text-indent="0.0347in"/>
      <style:text-properties fo:font-style="italic" style:font-style-asian="italic" fo:font-size="10pt" style:font-size-asian="10pt" style:language-asian="lt" style:country-asian="LT"/>
    </style:style>
    <style:style style:name="P1419" style:parent-style-name="Normal" style:family="paragraph">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indent="0.0347in"/>
      <style:text-properties fo:font-style="italic" style:font-style-asian="italic" fo:font-size="10pt" style:font-size-asian="10pt" style:language-asian="lt" style:country-asian="LT"/>
    </style:style>
    <style:style style:name="P1423" style:parent-style-name="Normal" style:family="paragraph">
      <style:text-properties fo:font-style="italic" style:font-style-asian="italic" fo:font-size="10pt" style:font-size-asian="10pt" style:language-asian="lt" style:country-asian="LT"/>
    </style:style>
    <style:style style:name="P1424" style:parent-style-name="Normal" style:family="paragraph">
      <style:text-properties fo:font-style="italic" style:font-style-asian="italic" fo:font-size="10pt" style:font-size-asian="10pt" style:language-asian="lt" style:country-asian="LT"/>
    </style:style>
    <style:style style:name="P1425" style:parent-style-name="Normal" style:family="paragraph">
      <style:paragraph-properties fo:text-align="center" fo:text-indent="0.0416in"/>
      <style:text-properties fo:font-weight="bold" style:font-weight-asian="bold" style:font-size-complex="12pt" style:language-asian="lt" style:country-asian="LT"/>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fo:font-style="italic" style:font-style-asian="italic" fo:font-size="10pt" style:font-size-asian="10pt" style:language-asian="lt" style:country-asian="LT"/>
    </style:style>
    <style:style style:name="P1429" style:parent-style-name="Normal" style:family="paragraph">
      <style:paragraph-properties fo:text-indent="0.9in"/>
      <style:text-properties style:font-size-complex="12pt" style:language-asian="lt" style:country-asian="LT"/>
    </style:style>
    <style:style style:name="P1430" style:parent-style-name="Normal" style:family="paragraph">
      <style:paragraph-properties fo:text-indent="0.9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indent="0.9in"/>
      <style:text-properties style:font-size-complex="12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paragraph-properties>
        <style:tab-stops>
          <style:tab-stop style:type="left" style:position="3.1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indent="1.1215in"/>
      <style:text-properties fo:font-style="italic" style:font-style-asian="italic" fo:font-size="11pt" style:font-size-asian="11pt" style:font-size-complex="11pt" style:language-asian="lt" style:country-asian="LT"/>
    </style:style>
    <style:style style:name="P1440" style:parent-style-name="Normal" style:family="paragraph">
      <style:text-properties fo:font-style="italic" style:font-style-asian="italic" fo:font-size="10pt" style:font-size-asian="10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paragraph-properties fo:text-indent="0.4284in"/>
      <style:text-properties fo:font-style="italic" style:font-style-asian="italic" fo:font-size="10pt" style:font-size-asian="10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style:font-size-complex="12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indent="0.9208in"/>
      <style:text-properties fo:font-style="italic" style:font-style-asian="italic" fo:font-size="10pt" style:font-size-asian="10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P1452" style:parent-style-name="Normal" style:family="paragraph">
      <style:paragraph-properties fo:text-indent="0.7875in"/>
      <style:text-properties fo:font-style="italic" style:font-style-asian="italic" fo:font-size="10pt" style:font-size-asian="10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border="0.0069in solid #000000" fo:padding-top="0.0138in" fo:padding-left="0.0555in" fo:padding-bottom="0.0138in" fo:padding-right="0.0555in" style:shadow="none" fo:text-align="justify"/>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fo:font-style="italic" style:font-style-asian="italic" fo:font-size="10pt" style:font-size-asian="10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text-indent="0.9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indent="0.0416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text-indent="1.3784in"/>
      <style:text-properties fo:font-style="italic" style:font-style-asian="italic" fo:font-size="10pt" style:font-size-asian="10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paragraph-properties fo:text-indent="0.0347in"/>
      <style:text-properties fo:font-style="italic" style:font-style-asian="italic" fo:font-size="10pt" style:font-size-asian="10pt" style:language-asian="lt" style:country-asian="LT"/>
    </style:style>
    <style:style style:name="P1486" style:parent-style-name="Normal" style:family="paragraph">
      <style:text-properties style:font-size-complex="12p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2">Suvestinė redakcija nuo 2015-03-24 iki 2015-11-23</text:span></text:p>
      <text:p text:style-name="P3"/>
      <text:p text:style-name="P4"><text:span text:style-name="T5">Įsakymas paskelbtas: Žin. 2013, Nr.<text:s/></text:span><text:a xlink:href="https://www.e-tar.lt/portal/legalAct.html?documentId=TAR.4EC56EA73663" office:target-frame-name="_top" xlink:show="replace"><text:span text:style-name="T6">34-1675</text:span></text:a><text:span text:style-name="T7">, i. k. 1132230ISAK00A1-133</text:span></text:p>
      <text:p text:style-name="P8"/>
      <text:p text:style-name="P9">Nauja redakcija nuo 2015-03-24:</text:p>
      <text:p text:style-name="Normal"><text:span text:style-name="T10">Nr.<text:s/></text:span><text:a xlink:href="https://www.e-tar.lt/portal/legalAct.html?documentId=3c652e10ced411e4bcd1a882e9a189f1" office:target-frame-name="_top" xlink:show="replace"><text:span text:style-name="T11">A1-141</text:span></text:a><text:span text:style-name="T12">, 2015-03-19, paskelbta TAR 2015-03-23, i. k. 2015-04040</text:span></text:p>
      <text:p text:style-name="P13"/>
      <text:p text:style-name="P14">LIETUVOS RESPUBLIKOS</text:p>
      <text:p text:style-name="P15">SOCIALINĖS APSAUGOS IR DARBO MINISTRAS</text:p>
      <text:p text:style-name="P16"/>
      <text:p text:style-name="P17">ĮSAKYMAS</text:p>
      <text:p text:style-name="P18">DĖL LEIDIMO DIRBTI UŽSIENIEČIAMS IŠDAVIMO SĄLYGŲ IR</text:p>
      <text:p text:style-name="P19">TVARKOS APRAŠO PATVIRTINIMO</text:p>
      <text:p text:style-name="P20"/>
      <text:p text:style-name="P21">2013 m. kovo 27 d. Nr. A1-133</text:p>
      <text:p text:style-name="P22"><text:span text:style-name="T23">Vilnius</text:span></text:p>
      <text:p text:style-name="P24"/>
      <text:p text:style-name="P25"/>
      <text:p text:style-name="P26">Vadovaudamasi Lietuvos Respublikos įstatymo „Dėl užsieniečių teisinės padėties“ <text:s/>57 straipsnio 5 dalimi:</text:p>
      <text:p text:style-name="P27"><text:span text:style-name="T28">1</text:span><text:span text:style-name="T29">. T v i r t i n u Leidimo dirbti užsieniečiams išdavi</text:span><text:span text:style-name="T30">mo sąlygų ir tvarkos aprašą (pridedama).<text:s/></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Socialinės apsaugos ir darbo ministrė<text:tab/>Algimanta Pabedinskienė</text:p>
      <text:p text:style-name="P38"/>
      <text:p text:style-name="P39"/>
      <text:p text:style-name="P40"/>
      <text:p text:style-name="P41">SUDERINTA</text:p>
      <text:p text:style-name="P42">Lietuvos Respublikos vidaus reikalų ministerijos</text:p>
      <text:p text:style-name="P43"><text:span text:style-name="T44">2013-03-08 raštu Nr. 1D-2598 (3)</text:span></text:p>
      <text:p text:style-name="Normal"/>
      <text:p text:style-name="P45"/>
      <text:soft-page-break/>
      <text:p text:style-name="P46">PATVIRTINTA</text:p>
      <text:p text:style-name="P47">Lietuvos Respublikos socialinės</text:p>
      <text:p text:style-name="P48">apsaugos ir darbo ministro</text:p>
      <text:p text:style-name="P49">2013 m. kovo 27 d. įsakymu Nr. A1-133</text:p>
      <text:p text:style-name="P50">(Lietuvos Respublikos socialinės</text:p>
      <text:p text:style-name="P51">apsaugos ir darbo ministro</text:p>
      <text:p text:style-name="P52">2015 m. kovo 19 d. įsakymo<text:s/></text:p>
      <text:p text:style-name="P53">Nr. A1-141 redakcija)</text:p>
      <text:p text:style-name="P54"/>
      <text:p text:style-name="P55"><text:span text:style-name="T56">LEIDIMO DIRBTI UŽSIENIEČIAMS IŠDAVIMO SĄLYGŲ IR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o dirbti užsieniečiams išdavimo sąlygų ir tvarkos aprašas (toliau – šis Aprašas) reglamentuoja leidimo dirbti Lietuvos Respublikoje (toliau – leidimas dirbti) užsieniečiams išdavimo, jo galiojimo laiko pratęsimo, atsisakymo išduoti arba pratęsti jo</text:span><text:span text:style-name="T67"><text:s/>galiojimo laiką, dublikato išdavimo, leidimo dirbti panaikinimo sąlygas ir tvarką bei darbdavio įsipareigojimus įdarbinus užsienietį. <text:s/></text:span></text:p>
      <text:p text:style-name="P68"><text:span text:style-name="T69">2</text:span><text:span text:style-name="T70">. Šiame Apraše vartojamos sąvokos atitinka sąvokas, apibrėžtas Lietuvos Respublikos įstatyme „Dėl užsieniečių teis</text:span><text:span text:style-name="T71">inės padėties“, Lietuvos Respublikos<text:s/></text:span><text:span text:style-name="T72">garantijų komandiruotiems darbuotojams įstatym</text:span><text:span text:style-name="T73">e ir Lietuvos Respublikos darbo kodekse.</text:span></text:p>
      <text:p text:style-name="P74"><text:span text:style-name="T75">3</text:span><text:span text:style-name="T76">. Užsienietis, kuris ketina dirbti Lietuvos Respublikoje pagal darbo sutartį, privalo įsigyti leidimą dirbti, išskyrus atvejus,</text:span><text:span text:style-name="T77"><text:s/>nustatytus Lietuvos Respublikos įstatymo „Dėl užsieniečių teisinės padėties“ 58 straipsnyje, kai yra atleidžiamas nuo pareigos įsigyti leidimą dirbti.</text:span><text:span text:style-name="T78"><text:s text:c="2"/></text:span></text:p>
      <text:p text:style-name="P79"><text:span text:style-name="T80">4</text:span><text:span text:style-name="T81">. Leidimą dirbti užsienietis privalo įsigyti iki atvykimo į Lietuvos Respubliką, kai:<text:s/></text:span></text:p>
      <text:p text:style-name="P82"><text:span text:style-name="T83">4.1</text:span><text:span text:style-name="T84">. jo<text:s/></text:span><text:span text:style-name="T85">nuolatinė darbo vieta yra užsienyje, bet jis yra siunčiamas laikinai dirbti į Lietuvos Respubliką, išskyrus Lietuvos Respublikos įstatymo „Dėl užsieniečių teisinės padėties“ 58 straipsnio 5, 6 punktuose nurodytus atvejus;</text:span></text:p>
      <text:p text:style-name="P86"><text:span text:style-name="T87">4.2</text:span><text:span text:style-name="T88">. atvyksta dirbti kaip staž</text:span><text:span text:style-name="T89">uotojas ar praktikantas;<text:s/></text:span></text:p>
      <text:p text:style-name="P90"><text:span text:style-name="T91">4.3</text:span><text:span text:style-name="T92">. atvyksta dirbti sezoninių darbų, nurodytų Lietuvos Respublikos Vyriausybės 1994 m. kovo 7 d. nutarime Nr. 154 „Dėl sezoninio darbo“;</text:span></text:p>
      <text:p text:style-name="P93"><text:span text:style-name="T94">4.4</text:span><text:span text:style-name="T95">. kitais atvejais, kai jis pagal Lietuvos Respublikos įstatymo „Dėl užsieniečių t</text:span><text:span text:style-name="T96">eisinės padėties“ 58 straipsnį nėra atleidžiamas nuo pareigos įsigyti leidimą dirbti (toliau – nėra atleidžiamas nuo pareigos įsigyti leidimą dirbti).</text:span></text:p>
      <text:p text:style-name="P97"><text:span text:style-name="T98">5</text:span><text:span text:style-name="T99">. Leidimą dirbti užsienietis privalo įsigyti iki darbo pradžios, kai neatvyksta į Lietuvos Respubl</text:span><text:span text:style-name="T100">iką, bet ketina dirbti pagal nuotolinio darbo sutartį, sudarytą su įmone, vykdančia veiklą Lietuvos Respublikoje. <text:s/></text:span></text:p>
      <text:p text:style-name="P101"><text:span text:style-name="T102">6</text:span><text:span text:style-name="T103">. Užsienietis, ketinantis įgyvendinti teisę dirbti, dėl leidimo dirbti gavimo gali kreiptis būdamas Lietuvos Respublikoje, kai:<text:s/></text:span></text:p>
      <text:p text:style-name="P104"><text:span text:style-name="T105">6.1</text:span><text:span text:style-name="T106">.</text:span><text:span text:style-name="T107"><text:s/></text:span><text:span text:style-name="T108">tai nustatyta Lietuvos Respublikos tarptautiniame susitarime dėl jaunimo mainų;</text:span></text:p>
      <text:p text:style-name="P109"><text:span text:style-name="T110">6.2</text:span><text:span text:style-name="T111">. jis priimtas studijuoti pagal pirmosios pakopos studijų programą ar vientisųjų studijų programą (toliau – studijuojantis Lietuvos Respublikos mokslo ir studijų instit</text:span><text:span text:style-name="T112">ucijoje) ir turi leidimą laikinai gyventi Lietuvos Respublikoje, išduotą pagal Lietuvos Respublikos įstatymo „Dėl užsieniečių teisinės padėties“ 40 straipsnio 1 dalies 6 punktą, išskyrus Lietuvos Respublikos įstatymo „Dėl užsieniečių teisinės padėties“ 58<text:s/></text:span><text:span text:style-name="T113">straipsnio 2 punkte nurodytą atvejį;<text:s/></text:span></text:p>
      <text:p text:style-name="P114"><text:span text:style-name="T115">6.3</text:span><text:span text:style-name="T116">. jo negalima grąžinti į užsienio valstybę ar išsiųsti iš Lietuvos Respublikos Lietuvos Respublikos įstatymo „Dėl užsieniečių teisinės padėties“ 130 straipsnio 1, 2, 4 dalyse nurodytais atvejais arba jo<text:s/></text:span><text:span text:style-name="T117">išsiuntimo iš Lietuvos Respublikos vykdymas sustabdytas dėl Lietuvos Respublikos įstatymo „Dėl užsieniečių teisinės padėties“ 132 straipsnio 1 dalyje nurodytų aplinkybių (toliau – negalima išsiųsti iš Lietuvos Respublikos arba jo išsiuntimo vykdymas yra su</text:span><text:span text:style-name="T118">stabdytas) ir jis turi leidimą laikinai gyventi Lietuvos Respublikoje, išduotą pagal Lietuvos Respublikos įstatymo „Dėl užsieniečių teisinės padėties“ 40 straipsnio 1 dalies 8 punktą;</text:span></text:p>
      <text:p text:style-name="P119"><text:span text:style-name="T120">6.4</text:span><text:span text:style-name="T121">. jis yra ar buvo prekybos žmonėmis arba nelegalaus darbo auka ir</text:span><text:span text:style-name="T122"><text:s/>bendradarbiauja su ikiteisminio tyrimo įstaiga arba teismu kovojant su prekyba žmonėmis ar su nusikaltimais, susijusiais su prekyba žmonėmis arba nelegaliu darbu (toliau – yra ar buvo prekybos žmonėmis arba nelegalaus darbo auka), ir turi leidimą laikinai</text:span><text:span text:style-name="T123"><text:s/>gyventi Lietuvos Respublikoje, išduotą pagal Lietuvos Respublikos įstatymo „Dėl užsieniečių teisinės padėties“ 40 straipsnio 1 dalies 12 punktą.<text:s/></text:span></text:p>
      <text:p text:style-name="P124"><text:span text:style-name="T125">7</text:span><text:span text:style-name="T126">. Leidimas dirbti išduodamas atsižvelgiant į Lietuvos Respublikos darbo rinkos poreikius, jeigu Lietuv</text:span><text:span text:style-name="T127">oje nėra specialisto, atitinkančio darbdavio keliamus kvalifikacinius reikalavimus, ir jeigu nėra</text:span><text:span text:style-name="T128"><text:s/></text:span><text:span text:style-name="T129">Lietuvos Respublikos, Europos Sąjungos valstybės narės ir Europos laisvosios prekybos asociacijos valstybės narės piliečio</text:span><text:span text:style-name="T130"><text:s/></text:span><text:span text:style-name="T131">ar jo šeimos nario (toliau – ES val</text:span><text:span text:style-name="T132">stybės narės pilietis),</text:span><text:span text:style-name="T133"><text:s/></text:span><text:span text:style-name="T134">taip pat užsieniečio, kitoje Europos Sąjungos valstybėje narėje įgijusio ilgalaikio gyventojo statusą ir ketinančio dirbti pagal darbo sutartį Lietuvos Respublikoje, galinčio užimti šią laisvą darbo vietą.</text:span></text:p>
      <text:p text:style-name="P135"><text:span text:style-name="T136">8</text:span><text:span text:style-name="T137">. Užsienietis vienu m</text:span><text:span text:style-name="T138">etu gali turėti vieną leidimą dirbti.<text:s/></text:span></text:p>
      <text:p text:style-name="P139"><text:span text:style-name="T140">9</text:span><text:span text:style-name="T141">. Šis Aprašas netaikomas ES valstybių narių piliečiams ir kitiems asmenims, kurie pagal Europos Sąjungos teisės aktus naudojasi laisvo asmenų judėjimo teise.</text:span></text:p>
      <text:p text:style-name="P142"><text:span text:style-name="T143">10</text:span><text:span text:style-name="T144">. Už leidimo dirbti išdavimą (prireikus – jo dub</text:span><text:span text:style-name="T145">likatą), leidimo dirbti galiojimo laiko pratęsimą imama Lietuvos Respublikos Vyriausybės nustatyta valstybės rinkliava.</text:span></text:p>
      <text:p text:style-name="P146"><text:span text:style-name="T147">11</text:span><text:span text:style-name="T148">. Leidimą dirbti (prireikus – jo dublikatą) užsieniečiui išduoda ir panaikina, leidimo dirbti galiojimo laiką pratęsia Lietuvos<text:s/></text:span><text:span text:style-name="T149">darbo birža prie Socialinės apsaugos ir darbo ministerijos (toliau – Lietuvos darbo birža).</text:span></text:p>
      <text:p text:style-name="P150"/>
      <text:p text:style-name="P151"><text:span text:style-name="T152">II</text:span><text:span text:style-name="T153"><text:s/>SKYRIUS</text:span></text:p>
      <text:p text:style-name="P154"><text:span text:style-name="T155">PRAŠYMO IŠDUOTI LEIDIMĄ DIRBTI PATEIKIMAS, KAI LEIDIMĄ DIRBTI UŽSIENIETIS PRIVALO GAUTI IKI ATVYKIMO Į LIETUVOS RESPUBLIKĄ<text:s/></text:span></text:p>
      <text:p text:style-name="P156"/>
      <text:p text:style-name="P157"><text:span text:style-name="T158">12</text:span><text:span text:style-name="T159">. Dėl leidimo d</text:span><text:span text:style-name="T160">irbti užsieniečiui išdavimo turi kreiptis darbdavys į teritorinę darbo biržą, kurios veiklos teritorijoje registruota laisva darbo vieta. <text:s text:c="2"/></text:span><text:span text:style-name="T161"><text:s/></text:span></text:p>
      <text:p text:style-name="P162"><text:span text:style-name="T163">13</text:span><text:span text:style-name="T164">. Darbdavys, ketinantis įdarbinti užsienietį dirbti pagal darbo sutartį, išskyrus šio Aprašo 15, 16 punktuose nurodytus atvejus, privalo teritorinėje darbo biržoje registruoti laisvą darbo vietą, kurios skelbimo galiojimo trukmė negali būti trumpesnė nei 1</text:span><text:span text:style-name="T165"><text:s/>mėnuo. Darbdavys dokumentus dėl užsieniečio įdarbinimo gali teikti teritorinei darbo biržai per 1 mėnesį pasibaigus skelbimo galiojimui. <text:s/></text:span></text:p>
      <text:p text:style-name="P166"><text:span text:style-name="T167">14</text:span><text:span text:style-name="T168">. Darbdavys, ketinantis įdarbinti užsienietį, kuris nėra atleidžiamas nuo pareigos įsigyti leidimą dirbti, išs</text:span><text:span text:style-name="T169">kyrus šio Aprašo 4.1–4.3 papunkčiuose nurodytą užsienietį, prieš 3 mėnesius teritorinei darbo biržai pateikia informaciją apie prognozuojamą užsieniečių įdarbinimo poreikį. Šis reikalavimas netaikomas darbdaviui, kuris per artimiausius 6 mėnesius planuoja<text:s/></text:span><text:span text:style-name="T170">įdarbinti ne daugiau kaip 5 tos pačios profesinės kvalifikacijos užsieniečius.<text:s/></text:span></text:p>
      <text:p text:style-name="P171"><text:span text:style-name="T172">15</text:span><text:span text:style-name="T173">. Lietuvos Respublikoje įregistruota įmonė, įstaiga, organizacija ar Lietuvos Respublikoje įregistruotas užsienio juridinio asmens ar kitos organizacijos padalinys (tolia</text:span><text:span text:style-name="T174">u – įmonė), priimantys atsiųstą laikinai dirbti į Lietuvos Respubliką užsienietį, kurio nuolatinė darbo vieta yra užsienyje, pateikia prašymą (1 priedas) ir šiuos dokumentus:</text:span><text:span text:style-name="T175"><text:s/></text:span></text:p>
      <text:p text:style-name="P176"><text:span text:style-name="T177">15.1</text:span><text:span text:style-name="T178">. sutarties dėl paslaugų teikimo ar darbų atlikimo, sudarytos tarp įmonės<text:s/></text:span><text:span text:style-name="T179">ir užsienio valstybės įmonės, siunčiančios darbuotoją, kopiją;</text:span></text:p>
      <text:p text:style-name="P180"><text:span text:style-name="T181">15.2</text:span><text:span text:style-name="T182">. užsienio valstybės juridinio asmens ar kitos organizacijos padalinio registracijos pažymėjimo ar išrašo iš užsienio valstybės registro kopiją;</text:span></text:p>
      <text:p text:style-name="P183"><text:span text:style-name="T184">15.3</text:span><text:span text:style-name="T185">. trumpą informaciją apie numato</text:span><text:span text:style-name="T186">mus atlikti darbus ar suteikti paslaugas;<text:s/></text:span></text:p>
      <text:p text:style-name="P187"><text:span text:style-name="T188">15.4</text:span><text:span text:style-name="T189">. užsieniečio galiojančio kelionės dokumento kopiją;</text:span></text:p>
      <text:p text:style-name="P190"><text:span text:style-name="T191">15.5</text:span><text:span text:style-name="T192">. užsieniečio darbo sutarties siunčiančioje įmonėje kopiją;</text:span></text:p>
      <text:p text:style-name="P193"><text:span text:style-name="T194">15.6</text:span><text:span text:style-name="T195">. užsienio valstybės kompetentingos institucijos pažymą, patvirtinančią, kad</text:span><text:span text:style-name="T196"><text:s/>užsienietis yra apdraustas socialiniu draudimu siunčiančioje įmonėje. Jei užsienio šalies kompetentinga institucija neteikia pažymos apie konkretaus asmens socialinį draustumą, pateikiama siunčiančios įmonės pažyma, kad užsienietis yra draudžiamas sociali</text:span><text:span text:style-name="T197">niu draudimu, ir užsienio valstybės kompetentingos institucijos pažyma, patvirtinanti, kad siunčianti įmonė neturi mokestinės valstybinio socialinio draudimo nepriemokos;</text:span></text:p>
      <text:p text:style-name="P198"><text:span text:style-name="T199">15.7</text:span><text:span text:style-name="T200">. užsieniečio diplomo ar kito dokumento, patvirtinančio asmens kvalifikaciją,</text:span><text:span text:style-name="T201"><text:s/>kopiją.</text:span></text:p>
      <text:p text:style-name="P202"><text:span text:style-name="T203">16</text:span><text:span text:style-name="T204">. Kai užsienietis yra ne jaunesnis kaip 18 ir ne vyresnis kaip 30 metų, yra įgijęs aukštąjį išsilavinimą arba studijuoja aukštojoje mokykloje, siekia pagilinti lietuvių kalbos žinias ar savo profesinę kompetenciją arba įgyti papildomų kompetencijų, darbdav</text:span><text:span text:style-name="T205">ys, ketinantis įdarbinti tokį užsienietį kaip stažuotoją ar praktikantą, pateikia prašymą (2 priedas) ir šiuos dokumentus:<text:s/></text:span></text:p>
      <text:p text:style-name="P206"><text:span text:style-name="T207">16.1</text:span><text:span text:style-name="T208">. užsieniečio galiojančio kelionės dokumento kopiją;</text:span></text:p>
      <text:p text:style-name="P209"><text:span text:style-name="T210">16.2</text:span><text:span text:style-name="T211">. užsieniečio diplomo ar kito dokumento, patvirtinančio asmens kv</text:span><text:span text:style-name="T212">alifikaciją, kopiją;</text:span></text:p>
      <text:p text:style-name="P213"><text:span text:style-name="T214">16.3</text:span><text:span text:style-name="T215">. Studijų kokybės vertinimo centro (toliau – SKVC) rekomendacijos dėl užsienio kvalifikacijos vertinimo kopiją kartu su užsieniečio diplomo ar kito dokumento, patvirtinančio asmens kvalifikaciją, kopija, jeigu profesija neregla</text:span><text:span text:style-name="T216">mentuojama Lietuvos Respublikoje, bet yra reikalaujama turėti aukštąjį išsilavinimą. Teritorinė darbo birža, remdamasi SKVC išduota rekomendacija, darbdavio gali paprašyti pateikti SKVC sprendimo dėl užsienio kvalifikacijos akademinio pripažinimo, kaip nus</text:span><text:span text:style-name="T217">tatyta Išsilavinimo ir kvalifikacijų, susijusių su aukštuoju mokslu ir įgytų pagal užsienio valstybių ir tarptautinių organizacijų švietimo programas, pripažinimo tvarkos apraše, patvirtintame Lietuvos Respublikos Vyriausybės 2012 m. vasario 29 d. nutarimu</text:span><text:span text:style-name="T218"><text:s/>Nr. 212 „Dėl Išsilavinimo ir kvalifikacijų, susijusių su aukštuoju mokslu ir įgytų pagal užsienio valstybių ir tarptautinių organizacijų švietimo programas, pripažinimo tvarkos aprašo patvirtinimo“, kopiją;</text:span></text:p>
      <text:p text:style-name="P219"><text:span text:style-name="T220">16.4</text:span><text:span text:style-name="T221">. kompetentingos institucijos sprendimo<text:s/></text:span><text:span text:style-name="T222">dėl asmens profesinės kvalifikacijos pripažinimo, kaip nustatyta Lietuvos Respublikos Vyriausybės 2011 m. rugsėjo 14 d. nutarime<text:s/></text:span><text:span text:style-name="T223">Nr.  1069</text:span><text:span text:style-name="T224"><text:s/>„Dėl trečiųjų šalių piliečių reglamentuojamų profesinių kvalifikacijų pripažinimo“, kopiją, jeigu profesija reglament</text:span><text:span text:style-name="T225">uojama Lietuvos Respublikoje pagal Lietuvos Respublikoje reglamentuojamų profesijų sąrašą, patvirtintą Lietuvos Respublikos ūkio ministro 2014 m. liepos 15 d. įsakymu<text:s/></text:span><text:span text:style-name="T226">Nr. 4-486 „Dėl Lietuvos Respublikoje reglamentuojamų profesijų sąrašo patvirtinimo“</text:span><text:span text:style-name="T227">;</text:span></text:p>
      <text:p text:style-name="P228"><text:span text:style-name="T229">16</text:span><text:span text:style-name="T230">.5</text:span><text:span text:style-name="T231">. pažymą, išduotą užsienio šalies aukštosios mokyklos ir patvirtinančią užsieniečio studijas aukštojoje mokykloje (pateikiama vietoj šio Aprašo 16.2–16.4 papunkčiuose nurodytų dokumentų, jei užsienietis dar studijuoja aukštojoje mokykloje);</text:span></text:p>
      <text:p text:style-name="P232"><text:span text:style-name="T233">16.6</text:span><text:span text:style-name="T234">.</text:span><text:span text:style-name="T235"><text:s/></text:span><text:span text:style-name="T236">d</text:span><text:span text:style-name="T237">arbdavio pažymą, kurioje pateikiamas trumpas užsieniečio lietuvių kalbos mokėjimo įvertinimas (tiek, kiek būtina siekiant dirbti) bei informacija apie darbuotojo vidutinį darbo užmokesčio dydį, jei įmonėje yra daugiau darbuotojų, dirbančių tokį patį darbą,</text:span><text:span text:style-name="T238"><text:s/>kokiam prašoma leidimo dirbti užsieniečiui. <text:s/></text:span></text:p>
      <text:p text:style-name="P239"><text:span text:style-name="T240">17</text:span><text:span text:style-name="T241">. Darbdavys, ketinantis įdarbinti užsienietį dirbti sezoninių darbų, pateikia prašymą (3</text:span><text:span text:style-name="T242"><text:s/></text:span><text:span text:style-name="T243">priedas) ir šiuos dokumentus:</text:span></text:p>
      <text:p text:style-name="P244"><text:span text:style-name="T245">17.1</text:span><text:span text:style-name="T246">. užsieniečio galiojančio kelionės dokumento kopiją;<text:s/></text:span></text:p>
      <text:p text:style-name="P247"><text:span text:style-name="T248">17.2</text:span><text:span text:style-name="T249">. užsieniečio<text:s/></text:span><text:span text:style-name="T250">kvalifikaciją patvirtinančio dokumento kopiją, kai ją būtina turėti;<text:s/></text:span></text:p>
      <text:p text:style-name="P251"><text:span text:style-name="T252">17.3</text:span><text:span text:style-name="T253">. darbdavio pažymą apie būtinumą įdarbinti užsienietį, darbuotojo vidutinį darbo užmokesčio dydį, jei įmonėje yra daugiau darbuotojų, dirbančių tokį patį darbą, kokiam prašoma le</text:span><text:span text:style-name="T254">idimo dirbti užsieniečiui;</text:span></text:p>
      <text:p text:style-name="P255"><text:span text:style-name="T256">17.4</text:span><text:span text:style-name="T257">. darbo sutarties kopiją arba darbdavio įsipareigojimą įdarbinti užsienietį, kur nurodoma darbo vieta ir rūšis, įdarbinimo trukmė, darbo užmokestis, darbo valandos per savaitę, mokamų atostogų trukmė, numatoma darbo pradž</text:span><text:span text:style-name="T258">ia, kitos svarbios sąlygos.</text:span></text:p>
      <text:p text:style-name="P259"><text:span text:style-name="T260">18</text:span><text:span text:style-name="T261">. Darbdavys, ketinantis įdarbinti pagal darbo sutartį šio Aprašo 4.4 papunktyje nurodytą užsienietį, kuris nėra atleidžiamas nuo pareigos įsigyti leidimą dirbti, pateikia prašymą (4 priedas) ir šiuos dokumentus:</text:span></text:p>
      <text:p text:style-name="P262"><text:span text:style-name="T263">18.1</text:span><text:span text:style-name="T264">.<text:s/></text:span><text:span text:style-name="T265">užsieniečio galiojančio kelionės dokumento kopiją;</text:span></text:p>
      <text:p text:style-name="P266"><text:span text:style-name="T267">18.2</text:span><text:span text:style-name="T268">. užsieniečio diplomo ar kito dokumento, patvirtinančio asmens kvalifikaciją, kopiją;</text:span></text:p>
      <text:p text:style-name="P269"><text:span text:style-name="T270">18.3</text:span><text:span text:style-name="T271">. šio Aprašo 16.3 ar 16.4 papunktyje nurodyto dokumento kopiją;<text:s/></text:span></text:p>
      <text:p text:style-name="P272"><text:span text:style-name="T273">18.4</text:span><text:span text:style-name="T274">. užsieniečio 1 metų darbo patirtį pagal turimą profesinę kvalifikaciją per pastaruosius dvejus metus patvirtinančio dokumento kopiją;<text:s/></text:span></text:p>
      <text:p text:style-name="P275"><text:span text:style-name="T276">18.5</text:span><text:span text:style-name="T277">. darbdavio pažymą, kurioje nurodoma informacija apie:<text:s/></text:span></text:p>
      <text:p text:style-name="P278"><text:span text:style-name="T279">18.5.1</text:span><text:span text:style-name="T280">. būtinumą įdarbinti užsienietį;</text:span></text:p>
      <text:p text:style-name="P281"><text:span text:style-name="T282">18.5.2</text:span><text:span text:style-name="T283">. dar</text:span><text:span text:style-name="T284">buotojų atleidimą iš darbo per 3 mėnesius iki kreipimosi dėl leidimo dirbti išdavimo (atleidimo iš darbo priežastis, atleistų darbuotojų kvalifikaciją ir darbo funkcijas);</text:span></text:p>
      <text:p text:style-name="P285"><text:span text:style-name="T286">18.5.3</text:span><text:span text:style-name="T287">. darbuotojo vidutinį darbo užmokesčio dydį, jei įmonėje yra daugiau darbu</text:span><text:span text:style-name="T288">otojų, dirbančių tokį patį darbą, kokiam prašoma leidimo dirbti užsieniečiui.<text:s/></text:span></text:p>
      <text:p text:style-name="P289"/>
      <text:p text:style-name="P290"><text:span text:style-name="T291">III</text:span><text:span text:style-name="T292"><text:s/>SKYRIUS</text:span></text:p>
      <text:p text:style-name="P293"><text:span text:style-name="T294">PRAŠYMO IŠDUOTI LEIDIMĄ DIRBTI PATEIKIMAS, KAI UŽSIENIETIS KETINA DIRBTI PAGAL NUOTOLINIO DARBO SUTARTĮ</text:span></text:p>
      <text:p text:style-name="P295"/>
      <text:p text:style-name="P296"><text:span text:style-name="T297">19</text:span><text:span text:style-name="T298">. Darbdavys, ketinantis įdarbinti užsieniet</text:span><text:span text:style-name="T299">į dirbti pagal nuotolinio darbo sutartį, pateikia prašymą (5 priedas) ir šiuos dokumentus:<text:s/></text:span></text:p>
      <text:p text:style-name="P300"><text:span text:style-name="T301">19.1</text:span><text:span text:style-name="T302">. užsieniečio galiojančio kelionės dokumento kopiją;<text:s/></text:span></text:p>
      <text:p text:style-name="P303"><text:span text:style-name="T304">19.2</text:span><text:span text:style-name="T305">. užsieniečio diplomo ar kito dokumento, patvirtinančio asmens kvalifikaciją, kopiją;</text:span></text:p>
      <text:p text:style-name="P306"><text:span text:style-name="T307">19.3</text:span><text:span text:style-name="T308">.<text:s/></text:span><text:span text:style-name="T309">užsieniečio 1 metų darbo patirtį pagal turimą profesinę kvalifikaciją per pastaruosius dvejus metus patvirtinančio dokumento kopiją;<text:s/></text:span></text:p>
      <text:p text:style-name="P310"><text:span text:style-name="T311">19.4</text:span><text:span text:style-name="T312">. darbdavio pažymą apie būtinumą įdarbinti užsienietį, darbuotojo vidutinį darbo užmokesčio dydį, jei įmonėje yra<text:s/></text:span><text:span text:style-name="T313">daugiau darbuotojų, dirbančių tokį patį darbą, kokiam prašoma leidimo dirbti užsieniečiui.<text:s/></text:span></text:p>
      <text:p text:style-name="P314"/>
      <text:p text:style-name="P315"><text:span text:style-name="T316">IV</text:span><text:span text:style-name="T317"><text:s/>SKYRIUS</text:span></text:p>
      <text:p text:style-name="P318"><text:span text:style-name="T319">PRAŠYMO IŠDUOTI LEIDIMĄ DIRBTI PATEIKIMAS,<text:s/></text:span></text:p>
      <text:p text:style-name="P320"><text:span text:style-name="T321">UŽSIENIEČIUI ESANT LIETUVOS RESPUBLIKOJE<text:s/></text:span></text:p>
      <text:p text:style-name="P322"/>
      <text:p text:style-name="P323"><text:span text:style-name="T324">20</text:span><text:span text:style-name="T325">. Dėl leidimo dirbti išdavimo užsieniečiui, jam<text:s/></text:span><text:span text:style-name="T326">esant Lietuvos Respublikoje, gali kreiptis darbdavys arba užsienietis į teritorinę darbo biržą, kurios veiklos teritorijoje registruota laisva darbo vieta, o</text:span><text:span text:style-name="T327"><text:s/></text:span><text:span text:style-name="T328">šio Aprašo 6.1 papunktyje nustatytu atveju</text:span><text:span text:style-name="T329"><text:s/></text:span><text:span text:style-name="T330">– į teritorinę darbo biržą, kurios aptarnaujamoje terit</text:span><text:span text:style-name="T331">orijoje yra darbdavio buveinės arba veiklos vykdymo vieta. <text:s text:c="3"/></text:span></text:p>
      <text:p text:style-name="P332"><text:span text:style-name="T333">21</text:span><text:span text:style-name="T334">. Darbdavys, kuris ketina įdarbinti šio Aprašo 6.2–6.4 papunkčiuose nurodytą užsienietį, privalo registruoti laisvą darbo vietą.</text:span><text:span text:style-name="T335"><text:s/></text:span></text:p>
      <text:p text:style-name="P336"><text:span text:style-name="T337">22</text:span><text:span text:style-name="T338">. Kai teisę dirbti ketina įgyvendinti užsienietis Lietuvos Respublikos tarptautiniuose susitarimuose dėl jaunimo mainų nustatytais atvejais, pateikiamas prašymas (6 priedas) ir šie dokumentai:<text:s/></text:span></text:p>
      <text:p text:style-name="P339"><text:span text:style-name="T340">22.1</text:span><text:span text:style-name="T341">. užsieniečio galiojančio kelionės dokumento kopija, dau</text:span><text:span text:style-name="T342">gkartinės nacionalinės vizos kopija;</text:span></text:p>
      <text:p text:style-name="P343"><text:span text:style-name="T344">22.2</text:span><text:span text:style-name="T345">. darbo sutarties kopija ir darbuotojo vidutinis darbo užmokesčio dydis, jei įmonėje yra daugiau darbuotojų, dirbančių tokį patį darbą, kokiam prašoma leidimo dirbti užsieniečiui, jeigu yra iš anksto suderinta d</text:span><text:span text:style-name="T346">arbo sutartis arba užsienietis vyksta stažuotis ar atlikti darbo praktiką.</text:span></text:p>
      <text:p text:style-name="P347"><text:span text:style-name="T348">23</text:span><text:span text:style-name="T349">. Kai teisę dirbti ketina įgyvendinti Lietuvos Respublikos mokslo ir studijų institucijoje studijuojantis užsienietis, pateikiamas prašymas (7 priedas) ir šie dokumentai:<text:s/></text:span></text:p>
      <text:p text:style-name="P350"><text:span text:style-name="T351">2</text:span><text:span text:style-name="T352">3.1</text:span><text:span text:style-name="T353">. leidimo laikinai gyventi Lietuvos Respublikoje, išduoto pagal Lietuvos Respublikos įstatymo „Dėl užsieniečių teisinės padėties“ 40 straipsnio 1 dalies 6 punktą, kopija;</text:span></text:p>
      <text:p text:style-name="P354"><text:span text:style-name="T355">23.2</text:span><text:span text:style-name="T356">. pažyma, išduota Lietuvos Respublikos mokslo ir studijų institucijos, p</text:span><text:span text:style-name="T357">atvirtinanti, kad užsienietis studijuoja, o jeigu užsienietis studijuoja pagal pirmosios pakopos ar vientisųjų studijų programą – taip pat patvirtinanti užsieniečio antruosius ar paskesnius studijų metus;</text:span></text:p>
      <text:p text:style-name="P358"><text:span text:style-name="T359">23.3</text:span><text:span text:style-name="T360">. darbo sutarties kopija arba darbdavio<text:s/></text:span><text:span text:style-name="T361">įsipareigojimas įdarbinti užsienietį ir darbuotojo vidutinis darbo užmokesčio dydis, jei įmonėje yra daugiau darbuotojų, dirbančių tokį patį darbą, kokiam prašoma leidimo dirbti užsieniečiui.</text:span></text:p>
      <text:p text:style-name="P362"><text:span text:style-name="T363">24</text:span><text:span text:style-name="T364">. Kai teisę dirbti ketina įgyvendinti užsienietis, kurio</text:span><text:span text:style-name="T365"><text:s/>negalima išsiųsti iš Lietuvos Respublikos arba jo išsiuntimo vykdymas yra sustabdytas, pateikiamas prašymas (8 priedas) ir šie dokumentai:<text:s/></text:span></text:p>
      <text:p text:style-name="P366"><text:span text:style-name="T367">24.1</text:span><text:span text:style-name="T368">. leidimo laikinai gyventi Lietuvos Respublikoje, išduoto pagal Lietuvos Respublikos įstatymo „Dėl užsienieči</text:span><text:span text:style-name="T369">ų teisinės padėties“ 40 straipsnio 1 dalies 8 punktą, kopija;</text:span></text:p>
      <text:p text:style-name="P370"><text:span text:style-name="T371">24.2</text:span><text:span text:style-name="T372">. užsieniečio diplomo ar kito dokumento, patvirtinančio asmens kvalifikaciją, kopija;</text:span></text:p>
      <text:p text:style-name="P373"><text:span text:style-name="T374">24.3</text:span><text:span text:style-name="T375">. darbdavio pažyma, kurioje nurodoma informacija apie būtinumą įdarbinti užsienietį, darbuot</text:span><text:span text:style-name="T376">ojo vidutinį darbo užmokesčio dydį, jei įmonėje yra daugiau darbuotojų, dirbančių tokį patį darbą, kokiam prašoma leidimo dirbti užsieniečiui.<text:s/></text:span></text:p>
      <text:p text:style-name="P377"><text:span text:style-name="T378">25</text:span><text:span text:style-name="T379">. Kai teisę dirbti ketina įgyvendinti užsienietis, kuris yra ar buvo prekybos žmonėmis arba nelegalaus d</text:span><text:span text:style-name="T380">arbo auka, pateikiamas prašymas (8 priedas) ir šie dokumentai:<text:s/></text:span></text:p>
      <text:p text:style-name="P381"><text:span text:style-name="T382">25.1</text:span><text:span text:style-name="T383">. leidimo laikinai gyventi Lietuvos Respublikoje, išduoto pagal Lietuvos Respublikos įstatymo „Dėl užsieniečių teisinės padėties“ 40 straipsnio 1 dalies 12 punktą, kopija;<text:s/></text:span></text:p>
      <text:p text:style-name="P384"><text:span text:style-name="T385">25.2</text:span><text:span text:style-name="T386">. užs</text:span><text:span text:style-name="T387">ieniečio diplomo ar kito dokumento, patvirtinančio asmens kvalifikaciją, kopija;</text:span></text:p>
      <text:p text:style-name="P388"><text:span text:style-name="T389">25.3</text:span><text:span text:style-name="T390">. darbdavio pažyma, kurioje nurodoma informacija apie būtinumą įdarbinti užsienietį, darbuotojo vidutinį darbo užmokesčio dydį, jei įmonėje yra daugiau darbuotojų, dir</text:span><text:span text:style-name="T391">bančių tokį patį darbą, kokiam prašoma leidimo dirbti užsieniečiui.<text:s/></text:span></text:p>
      <text:p text:style-name="P392"/>
      <text:p text:style-name="P393"><text:span text:style-name="T394">V</text:span><text:span text:style-name="T395"><text:s/></text:span><text:span text:style-name="T396">SKYRIUS</text:span></text:p>
      <text:p text:style-name="P397"><text:span text:style-name="T398">LEIDIMO DIRBTI IŠDAVIMAS</text:span></text:p>
      <text:p text:style-name="P399"/>
      <text:p text:style-name="P400"><text:span text:style-name="T401">26</text:span><text:span text:style-name="T402">. Užsienio valstybių dokumentai turi būti nustatyta tvarka legalizuoti ar patvirtinti pažyma (</text:span><text:span text:style-name="T403">Apostille</text:span><text:span text:style-name="T404">), jeigu kiti teisės aktai nenustato kitaip. Dokumentų, sudarytų ne lietuvių kalba, vertimas į lietuvių kalbą turi būti patvirtintas jį atlikusio vertėjo parašu. Dokumentų kopijos turi būti patvirtintos įmonės vadovo ar jo įgalioto asmens parašu ir antspau</text:span><text:span text:style-name="T405">du, jei antspaudą privalo turėti.<text:s/></text:span></text:p>
      <text:p text:style-name="P406"><text:span text:style-name="T407">27</text:span><text:span text:style-name="T408">. Priėmęs šio Aprašo 15–19, 22–25 punktuose nurodytus dokumentus, teritorinės darbo biržos įgaliotas valstybės tarnautojas patikrina, ar darbdavys (įmonė) atitinka šiuos reikalavimus:</text:span></text:p>
      <text:p text:style-name="P409"><text:span text:style-name="T410">27.1</text:span><text:span text:style-name="T411">. yra Lietuvos Respubliko</text:span><text:span text:style-name="T412">je įsteigtas juridinis asmuo, Europos Sąjungos valstybėje narėje įsteigtas juridinis asmuo arba kita organizacija ar jų padaliniai, įsteigti Lietuvos Respublikoje;</text:span></text:p>
      <text:p text:style-name="P413"><text:span text:style-name="T414">27.2</text:span><text:span text:style-name="T415">. nėra bankrutavęs, likviduojamas, jam neiškelta bankroto byla;</text:span></text:p>
      <text:p text:style-name="P416"><text:span text:style-name="T417">27.3</text:span><text:span text:style-name="T418">. neturi mokestinės nepriemokos Lietuvos Respublikos valstybės biudžetui arba savivaldybių biudžetams ir fondams, į kuriuos mokamus mokesčius administruoja Valstybinė mokesčių inspekcija prie Lietuvos Respublikos finansų ministerijos (išskyrus atvejus, kai</text:span><text:span text:style-name="T419"><text:s/>mokesčių, delspinigių, baudų mokėjimas atidėtas Lietuvos Respublikos teisės aktų nustatyta tvarka arba dėl šių mokesčių, delspinigių, baudų vyksta mokestinis ginčas);<text:s/></text:span></text:p>
      <text:p text:style-name="P420"><text:span text:style-name="T421">27.4</text:span><text:span text:style-name="T422">. neturi neįvykdytų įsipareigojimų Valstybinio socialinio draudimo fondo biudže</text:span><text:span text:style-name="T423">tui ilgiau kaip 30 dienų;</text:span></text:p>
      <text:p text:style-name="P424"><text:span text:style-name="T425">27.5</text:span><text:span text:style-name="T426">. neturi galiojančios administracinės nuobaudos pagal Lietuvos Respublikos administracinių teisės pažeidimų kodekso 41</text:span><text:span text:style-name="T427">3</text:span><text:span text:style-name="T428"><text:s/>ir 206</text:span><text:span text:style-name="T429">3</text:span><text:span text:style-name="T430"><text:s/>straipsnius. Šis reikalavimas taikomas ir darbdavio vadovui ar jo įgaliotam asmeniui;</text:span></text:p>
      <text:p text:style-name="P431"><text:span text:style-name="T432">27.6</text:span><text:span text:style-name="T433">. neturi galiojančios nuobaudos pagal Lietuvos Respublikos<text:s/></text:span><text:span text:style-name="T434">valstybinės darbo inspekcijos įstatymo</text:span><text:span text:style-name="T435"><text:s/></text:span><text:span text:style-name="T436">12</text:span><text:span text:style-name="T437">1</text:span><text:span text:style-name="T438"><text:s/>straipsnį.</text:span></text:p>
      <text:p text:style-name="P439"><text:span text:style-name="T440">28</text:span><text:span text:style-name="T441">. Darbdavio, užsieniečio pageidavimu teritorinės darbo biržos įgaliotas valstybės tarnautojas išduoda dokumentų gavimo pažymą.<text:s/></text:span></text:p>
      <text:p text:style-name="P442"><text:span text:style-name="T443">29</text:span><text:span text:style-name="T444">.</text:span><text:span text:style-name="T445"><text:s/>Jeigu darbdavys neatitinka šio Aprašo 27.3 ar 27.4 papunktyje nustatyto reikalavimo, teritorinės darbo biržos įgaliotas valstybės tarnautojas paprašo kompetentingos institucijos per 5 kalendorines dienas nuo prašymo gavimo dienos pateikti patikslintą info</text:span><text:span text:style-name="T446">rmaciją. Jeigu nesilaikoma šio Aprašo 26 punkte nustatytų reikalavimų, nurodoma per protingą terminą ištaisyti trūkumus. Šio Aprašo 31 punkte nurodytas terminas sustabdomas, kol teritorinėje darbo biržoje bus gauta patikslinta informacija ir (ar) pašalinti</text:span><text:span text:style-name="T447"><text:s/>trūkumai.</text:span></text:p>
      <text:p text:style-name="P448"><text:span text:style-name="T449">30</text:span><text:span text:style-name="T450">. Darbdavio, užsieniečio prašymas išduoti leidimą dirbti užsieniečiui nepriimamas nagrinėti, jeigu:<text:s/></text:span></text:p>
      <text:p text:style-name="P451"><text:span text:style-name="T452">30.1</text:span><text:span text:style-name="T453">. netenkinamos šio Aprašo 13, 14 ar 21 punkte nurodytos sąlygos;<text:s/></text:span></text:p>
      <text:p text:style-name="P454"><text:span text:style-name="T455">30.2</text:span><text:span text:style-name="T456">. užsienietis jau turi galiojantį leidimą dirbti kitoje įm</text:span><text:span text:style-name="T457">onėje;</text:span></text:p>
      <text:p text:style-name="P458"><text:span text:style-name="T459">30.3</text:span><text:span text:style-name="T460">. pateikti ne visi šio Aprašo 15–19, 22–25 ar 49 punkte nurodyti dokumentai.</text:span><text:span text:style-name="T461"><text:s/></text:span></text:p>
      <text:p text:style-name="P462"><text:span text:style-name="T463">31</text:span><text:span text:style-name="T464">. Teritorinės darbo biržos įgaliotas valstybės tarnautojas ne vėliau kaip per 10 kalendorinių dienų nuo šio Aprašo 15 punkte nurodytų dokumentų gavimo dien</text:span><text:span text:style-name="T465">os pateikia Lietuvos darbo biržai išvadą dėl leidimo dirbti atsiųstam laikinai dirbti į Lietuvos Respubliką užsieniečiui išdavimo. Įmonės prašymas išduoti leidimą dirbti atsiųstam laikinai dirbti į Lietuvos Respubliką užsieniečiui turi būti išnagrinėtas ne</text:span><text:span text:style-name="T466"><text:s/>vėliau kaip per 10 kalendorinių dienų nuo jo gavimo Lietuvos darbo biržoje.</text:span></text:p>
      <text:p text:style-name="P467"><text:span text:style-name="T468">32</text:span><text:span text:style-name="T469">. Teritorinės darbo biržos įgaliotas valstybės tarnautojas ne vėliau kaip per 7 kalendorines dienas nuo šio Aprašo 16, 22</text:span><text:span text:style-name="T470"><text:s/></text:span><text:span text:style-name="T471">ir 23 punktuose nurodytų dokumentų gavimo dienos<text:s/></text:span><text:span text:style-name="T472">pateikia Lietuvos darbo biržai išvadą dėl leidimo dirbti užsieniečiui, atvykusiam kaip stažuotojui ar praktikantui, Lietuvos Respublikos tarptautiniuose susitarimuose dėl jaunimo mainų nustatytais atvejais ar studijuojančiam Lietuvos Respublikos mokslo ir<text:s/></text:span><text:span text:style-name="T473">studijų institucijoje, išdavimo. Prašymas išduoti leidimą dirbti užsieniečiui kaip stažuotojui ar praktikantui, Lietuvos Respublikos tarptautiniuose susitarimuose dėl jaunimo mainų nustatytais atvejais ar studijuojančiam Lietuvos Respublikos mokslo ir stud</text:span><text:span text:style-name="T474">ijų institucijoje, turi būti išnagrinėtas ne vėliau kaip per 7 kalendorines dienas nuo jo gavimo Lietuvos darbo biržoje.</text:span></text:p>
      <text:p text:style-name="P475"><text:span text:style-name="T476">33</text:span><text:span text:style-name="T477">. Teritorinės darbo biržos įgaliotas valstybės tarnautojas ne vėliau kaip per 14 kalendorinių dienų nuo šio Aprašo 17, 18, 19, 24</text:span><text:span text:style-name="T478"><text:s/>ir 25 punktuose nurodytų dokumentų gavimo dienos pateikia Lietuvos darbo biržai išvadą dėl leidimo dirbti užsieniečiui išdavimo. Prašymas išduoti leidimą dirbti užsieniečiui turi būti išnagrinėtas ne vėliau kaip per 14 kalendorinių</text:span><text:span text:style-name="T479"><text:s/></text:span><text:span text:style-name="T480">dienų nuo jo gavimo Lie</text:span><text:span text:style-name="T481">tuvos darbo biržoje.</text:span></text:p>
      <text:p text:style-name="P482"><text:span text:style-name="T483">34</text:span><text:span text:style-name="T484">. Kilus įtarimui, kad kartu su prašymu pateiktas dokumentas (-ai) yra suklastotas (-i), kreipiamasi į kompetentingą instituciją ir šio Aprašo 31, 32 ar 33 punkte nurodytas terminas sustabdomas iki kompetentingos institucijos spre</text:span><text:span text:style-name="T485">ndimo priėmimo dienos. Apie šio Aprašo 31, 32 ar 33 punkte nurodyto termino sustabdymą pareiškėjas ne vėliau kaip per 3 kalendorines dienas nuo kreipimosi į kompetentingą instituciją dienos informuojamas paštu, jei nurodytas elektroninio pašto adresas – el</text:span><text:span text:style-name="T486">ektroniniu paštu. <text:s/></text:span></text:p>
      <text:p text:style-name="P487"><text:span text:style-name="T488">35</text:span><text:span text:style-name="T489">. Lietuvos darbo biržos direktorius ar jo įgaliotas valstybės tarnautojas, remdamasis teritorinės darbo biržos išvada ir atsižvelgdamas į tarptautinius Lietuvos Respublikos įsipareigojimus bei Lietuvos Respublikos darbo rinkos por</text:span><text:span text:style-name="T490">eikius, priima sprendimą dėl leidimo dirbti ir išduoda leidimą.</text:span></text:p>
      <text:p text:style-name="P491"><text:span text:style-name="T492">36</text:span><text:span text:style-name="T493">. Lietuvos darbo biržos direktorius ar jo įgaliotas valstybės tarnautojas šio Aprašo 22 punkte nurodytu atveju priima sprendimą dėl leidimo dirbti ir išduoda leidimą, jeigu užsienietis a</text:span><text:span text:style-name="T494">titinka Lietuvos Respublikos tarptautiniuose susitarimuose dėl jaunimo mainų nustatytas sąlygas.</text:span></text:p>
      <text:p text:style-name="P495"><text:span text:style-name="T496">37</text:span><text:span text:style-name="T497">. Leidime dirbti nurodoma užsieniečio vardas, pavardė, pilietybė, gimimo data, profesinė kvalifikacija, leidimo dirbti galiojimo laikas, darbdavys (darbd</text:span><text:span text:style-name="T498">avio pavadinimas, kodas Juridinių asmenų registre, struktūrinio padalinio pavadinimas, adresas, telefono Nr., fakso Nr., el. paštas) ir darbo funkcijos (profesija, specialybė, pareigų pavadinimas).</text:span></text:p>
      <text:p text:style-name="P499"><text:span text:style-name="T500">38</text:span><text:span text:style-name="T501">. Leidime dirbti, kuris išduotas užsieniečiui, atvyk</text:span><text:span text:style-name="T502">stančiam pagal Lietuvos Respublikos tarptautinius susitarimus dėl jaunimo mainų, nurodoma užsieniečio vardas, pavardė, pilietybė, gimimo data ir nuoroda į tarptautinį susitarimą. Informacijos apie profesinę kvalifikaciją, darbą ir darbo funkcijas šiame lei</text:span><text:span text:style-name="T503">dime nurodyti neprivaloma, leidimas galioja visoje Lietuvos Respublikoje.</text:span></text:p>
      <text:p text:style-name="P504"><text:span text:style-name="T505">39</text:span><text:span text:style-name="T506">. Leidime dirbti, kuris išduotas užsieniečiui, studijuojančiam Lietuvos Respublikos mokslo ir studijų institucijoje, nurodoma užsieniečio vardas, pavardė, pilietybė, gimimo dat</text:span><text:span text:style-name="T507">a, leidimo dirbti galiojimo laikas, darbo funkcijos ir įmonė, įstaiga ar organizacija, kurioje užsienietis dirbs, darbo laiko trukmė. Informacijos apie profesinę kvalifikaciją šiame leidime nurodyti neprivaloma.</text:span></text:p>
      <text:p text:style-name="P508"><text:span text:style-name="T509">40</text:span><text:span text:style-name="T510">. Darbdavys ar užsienietis, praradęs l</text:span><text:span text:style-name="T511">eidimą dirbti, dėl leidimo dirbti dublikato išdavimo turi kreiptis į Lietuvos darbo biržą ir pateikti motyvuotą prašymą. Leidimo dirbti dublikatas išduodamas per 5 kalendorines dienas nuo prašymo pateikimo dienos.</text:span></text:p>
      <text:p text:style-name="P512"/>
      <text:p text:style-name="P513"><text:span text:style-name="T514">VI</text:span><text:span text:style-name="T515"><text:s/></text:span><text:span text:style-name="T516">SKYRIUS</text:span></text:p>
      <text:p text:style-name="P517"><text:span text:style-name="T518">LEIDIMO DIRBTI GALIOJIMO</text:span><text:span text:style-name="T519"><text:s/>LAIKAS</text:span></text:p>
      <text:p text:style-name="P520"/>
      <text:p text:style-name="P521"><text:span text:style-name="T522">41</text:span><text:span text:style-name="T523">. Leidimas dirbti užsieniečiui išduodamas iki 2 metų. Leidimo dirbti galiojimo laikas nustatomas įvertinus Lietuvos Respublikos darbo rinkos poreikius.</text:span></text:p>
      <text:p text:style-name="P524"><text:span text:style-name="T525">42</text:span><text:span text:style-name="T526">. Užsieniečiui, atsiųstam laikinai dirbti į Lietuvos Respubliką, leidimas dirbti iš</text:span><text:span text:style-name="T527">duodamas laikotarpiui, kuris numatytas sutartyje dėl paslaugų teikimo ar darbų atlikimo, sudarytoje tarp įmonės ir užsienio valstybės įmonės, siunčiančios darbuotoją, tačiau ne ilgiau kaip 2 metams. Tuo laikotarpiu darbuotojas turi turėti galiojančią darbo</text:span><text:span text:style-name="T528"><text:s/>sutartį siunčiančioje įmonėje. Užsienietis į</text:span><text:span text:style-name="T529"><text:s/></text:span><text:span text:style-name="T530">Lietuvos Respubliką vėl gali būti atsiųstas laikinai dirbti praėjus ne mažiau kaip 3 mėnesiams nuo išduoto leidimo dirbti galiojimo laiko pabaigos.</text:span></text:p>
      <text:p text:style-name="P531"><text:span text:style-name="T532">43</text:span><text:span text:style-name="T533">. Užsieniečiui, kuris atvyksta dirbti sezoninių darbų, l</text:span><text:span text:style-name="T534">eidimas dirbti išduodamas iki 6 mėnesių per vienerius metus, skaičiuojant nuo pirmosios atvykimo į Lietuvos Respubliką dienos.</text:span></text:p>
      <text:p text:style-name="P535"><text:span text:style-name="T536">44</text:span><text:span text:style-name="T537">. Užsieniečiui, kuris atvyksta dirbti kaip stažuotojas ar praktikantas, taip pat užsieniečiui, studijuojančiam Lietuvos Res</text:span><text:span text:style-name="T538">publikos mokslo ir studijų institucijoje, leidimas dirbti išduodamas vieneriems metams.</text:span></text:p>
      <text:p text:style-name="P539"><text:span text:style-name="T540">45</text:span><text:span text:style-name="T541">. Užsieniečiui, kurio negalima išsiųsti iš Lietuvos Respublikos arba jo išsiuntimo vykdymas yra sustabdytas, užsieniečiui, kuris yra ar buvo prekybos žmonėmis arb</text:span><text:span text:style-name="T542">a nelegalaus darbo auka, leidimas dirbti išduodamas vieneriems metams leidimo laikinai gyventi laikotarpiu.<text:s/></text:span></text:p>
      <text:p text:style-name="P543"/>
      <text:p text:style-name="P544"><text:span text:style-name="T545">VII</text:span><text:span text:style-name="T546"><text:s/></text:span><text:span text:style-name="T547">SKYRIUS</text:span></text:p>
      <text:p text:style-name="P548"><text:span text:style-name="T549">LEIDIMO DIRBTI GALIOJIMO LAIKO PRATĘSIMAS</text:span></text:p>
      <text:p text:style-name="P550"/>
      <text:p text:style-name="P551"><text:span text:style-name="T552">46</text:span><text:span text:style-name="T553">. Leidimo dirbti galiojimo laikas gali būti pratęsiamas esant būtinumui, jeigu<text:s/></text:span><text:span text:style-name="T554">leidimas dirbti buvo išduotas trumpesniam nei 2 metų laikotarpiui.</text:span></text:p>
      <text:p text:style-name="P555"><text:span text:style-name="T556">47</text:span><text:span text:style-name="T557">. Leidimo dirbti, išduoto užsieniečiui kaip stažuotojui ar praktikantui, galiojimo laikas gali būti pratęsiamas išimtiniais atvejais, kai stažuotės ar praktikos laikotarpis yra<text:s/></text:span><text:span text:style-name="T558">ilgesnis negu vieneri metai ir tai būtina atitinkamai kvalifikacijai įgyti.</text:span></text:p>
      <text:p text:style-name="P559"><text:span text:style-name="T560">48</text:span><text:span text:style-name="T561">. Leidimo dirbti galiojimo laikas, įskaitant jo galiojimo laiko pratęsimą, visais atvejais negali būti ilgesnis nei 2 metai.</text:span></text:p>
      <text:p text:style-name="P562"><text:span text:style-name="T563">49</text:span><text:span text:style-name="T564">. Siekiant pratęsti leidimo dirbti galiojim</text:span><text:span text:style-name="T565">o laiką, ne vėliau kaip prieš 2 mėnesius ir ne anksčiau kaip prieš 4 mėnesius iki jo galiojimo laiko pabaigos šio Aprašo 15–19, 22–25 punktuose nurodyti pareiškėjai pateikia teritorinei darbo biržai prašymą (9 priedas) ir šiuos dokumentus:<text:s/></text:span></text:p>
      <text:p text:style-name="P566"><text:span text:style-name="T567">49.1</text:span><text:span text:style-name="T568">. išduoto</text:span><text:span text:style-name="T569"><text:s/>leidimo dirbti kopiją;</text:span></text:p>
      <text:p text:style-name="P570"><text:span text:style-name="T571">49.2</text:span><text:span text:style-name="T572">. užsieniečio galiojančio kelionės dokumento kopiją;</text:span></text:p>
      <text:p text:style-name="P573"><text:span text:style-name="T574">49.3</text:span><text:span text:style-name="T575">. darbdavio pažymą apie užsieniečio darbą toje darbovietėje, nurodant darbuotojo darbo funkcijas, kiek laiko jis dirbo, darbo užmokesčio dydį, apskaičiuotų ir sumo</text:span><text:span text:style-name="T576">kėtų mokesčių bei valstybinio socialinio draudimo įmokų dydį (pateikia šio Aprašo 16, 18, 19, 22–25 punktuose nurodyti pareiškėjai);</text:span></text:p>
      <text:p text:style-name="P577"><text:span text:style-name="T578">49.4</text:span><text:span text:style-name="T579">. užsienio valstybės kompetentingos institucijos pažymą, patvirtinančią, kad užsienietis yra apdraustas socialiniu<text:s/></text:span><text:span text:style-name="T580">draudimu siunčiančioje įmonėje, ir sutarties dėl paslaugų teikimo ar darbų atlikimo, sudarytos tarp įmonės ir užsienio valstybės įmonės, siunčiančios darbuotoją, kopiją (pateikia šio Aprašo 15 punkte nurodytas pareiškėjas).</text:span></text:p>
      <text:p text:style-name="P581"><text:span text:style-name="T582">50</text:span><text:span text:style-name="T583">. Teritorinės darbo birž</text:span><text:span text:style-name="T584">os įgaliotas valstybės tarnautojas ne vėliau kaip per 7 kalendorines dienas nuo prašymo pateikimo dienos pateikia Lietuvos darbo biržai išvadą dėl leidimo dirbti galiojimo laiko pratęsimo. Pateiktas prašymas pratęsti leidimo dirbti galiojimo laiką turi būt</text:span><text:span text:style-name="T585">i išnagrinėtas ne vėliau kaip per 10 kalendorinių dienų nuo jo gavimo Lietuvos darbo biržoje.</text:span></text:p>
      <text:p text:style-name="P586"><text:span text:style-name="T587">51</text:span><text:span text:style-name="T588">. Lietuvos darbo biržos direktorius ar jo įgaliotas valstybės tarnautojas, remdamasis teritorinės darbo biržos išvada, priima sprendimą dėl leidimo dirbti g</text:span><text:span text:style-name="T589">aliojimo laiko pratęsimo.</text:span></text:p>
      <text:p text:style-name="P590"/>
      <text:p text:style-name="P591"><text:span text:style-name="T592">VIII</text:span><text:span text:style-name="T593"><text:s/></text:span><text:span text:style-name="T594">SKYRIUS</text:span></text:p>
      <text:p text:style-name="P595"><text:span text:style-name="T596">ATSISAKYMAS IŠDUOTI LEIDIMĄ DIRBTI ARBA PRATĘSTI JO GALIOJIMO</text:span></text:p>
      <text:p text:style-name="P597"><text:span text:style-name="T598">LAIKĄ, LEIDIMO DIRBTI PANAIKINIMAS</text:span></text:p>
      <text:p text:style-name="P599"/>
      <text:p text:style-name="P600"><text:span text:style-name="T601">52</text:span><text:span text:style-name="T602">. Lietuvos darbo birža užsieniečiui leidimo dirbti neišduoda, o išduoto leidimo dirbti galiojimo laiko nep</text:span><text:span text:style-name="T603">ratęsia, jeigu:</text:span></text:p>
      <text:p text:style-name="P604"><text:span text:style-name="T605">52.1</text:span><text:span text:style-name="T606">. užsieniečio įdarbinimas neatitinka Lietuvos darbo rinkos poreikių, kai teritorinė darbo birža pasiūlo darbdaviui tinkamą profesinę kvalifikaciją turintį darbo ieškantį asmenį, ES valstybės narės pilietį ar užsienietį, kitoje Europos</text:span><text:span text:style-name="T607"><text:s/>Sąjungos valstybėje narėje įgijusį ilgalaikio gyventojo statusą, o darbdavys nepagrįstai atsisako jį priimti į paskelbtą laisvą darbo vietą;</text:span></text:p>
      <text:p text:style-name="P608"><text:span text:style-name="T609">52.2</text:span><text:span text:style-name="T610">. nėra sąlygų, nurodytų šio Aprašo 46, 47 punktuose;</text:span></text:p>
      <text:p text:style-name="P611"><text:span text:style-name="T612">52.3</text:span><text:span text:style-name="T613">. pateikti netikslūs, neišsamūs ar klaidingi<text:s/></text:span><text:span text:style-name="T614">duomenys;</text:span></text:p>
      <text:p text:style-name="P615"><text:span text:style-name="T616">52.4</text:span><text:span text:style-name="T617">. užsieniečio kvalifikacija neatitinka jo kvalifikacijai keliamų reikalavimų;</text:span></text:p>
      <text:p text:style-name="P618"><text:span text:style-name="T619">52.5</text:span><text:span text:style-name="T620">. paaiškėja, kad darbdavys nevykdo ūkinės veiklos arba neatitinka šio Aprašo 27 punkte nustatytų reikalavimų, arba per nustatytą terminą nepateikta šio<text:s/></text:span><text:span text:style-name="T621">Aprašo 29 punkte nurodyta informacija ir (ar) neištaisyti trūkumai;</text:span></text:p>
      <text:p text:style-name="P622"><text:span text:style-name="T623">52.6</text:span><text:span text:style-name="T624">. išduotas leidimas dirbti buvo panaikintas Lietuvos Respublikos įstatymo „Dėl užsieniečių teisinės padėties“ 63 straipsnio 1 punkte nustatytu pagrindu ir nepraėjo vienerių metų te</text:span><text:span text:style-name="T625">rminas nuo leidimo dirbti panaikinimo dienos;</text:span></text:p>
      <text:p text:style-name="P626"><text:span text:style-name="T627">52.7</text:span><text:span text:style-name="T628">.</text:span><text:span text:style-name="T629"><text:s/></text:span><text:span text:style-name="T630">užsienietis nebuvo įdarbintas per 6 mėnesius nuo leidimo dirbti įsigaliojimo dienos arba turėjo ilgesnį nei 3 mėnesių darbo laikotarpį, kai nemokamas arba mokamas mažesnis nei nustatytas darbo sutarty</text:span><text:span text:style-name="T631">je darbo užmokestis (prastova, nemokamos atostogos ir kt.), išskyrus užsieniečiui išduoto elektroninio nedarbingumo pažymėjimo arba elektroninio nėštumo ir gimdymo atostogų pažymėjimo galiojimo laikotarpius, ir nepraėjo 3 mėnesių laikotarpis nuo leidimo di</text:span><text:span text:style-name="T632">rbti galiojimo laiko pabaigos;</text:span></text:p>
      <text:p text:style-name="P633"><text:span text:style-name="T634">52.8</text:span><text:span text:style-name="T635">. darbdavys per 6 mėnesius nuo darbo sutarties užregistravimo nesudarė sąlygų teritorinės darbo biržos įgaliotam valstybės tarnautojui patikrinti, ar užsienietis įsidarbino pagal leidime dirbti ir darbo sutartyje nust</text:span><text:span text:style-name="T636">atytas sąlygas.</text:span></text:p>
      <text:p text:style-name="P637"><text:span text:style-name="T638">53</text:span><text:span text:style-name="T639">. Lietuvos darbo birža panaikina užsieniečiui išduotą leidimą dirbti Lietuvos Respublikos įstatymo „Dėl užsieniečių teisinės padėties“ 63 straipsnyje nustatytais pagrindais. Lietuvos darbo birža sprendimą dėl leidimo dirbti panaikin</text:span><text:span text:style-name="T640">imo priima per 7 kalendorines dienas nuo nustatytų pagrindų atsiradimo ar paaiškėjimo dienos.</text:span></text:p>
      <text:p text:style-name="P641"><text:span text:style-name="T642">54</text:span><text:span text:style-name="T643">. Lietuvos darbo birža, atsisakiusi išduoti leidimą dirbti, pratęsti jo galiojimo laiką, panaikinusi užsieniečiui išduotą leidimą dirbti, per 3 kalendorines</text:span><text:span text:style-name="T644"><text:s/>dienas nuo sprendimo priėmimo raštu arba elektroniniu paštu informuoja Migracijos departamentą prie Vidaus reikalų ministerijos ir darbdavį.</text:span></text:p>
      <text:p text:style-name="P645"/>
      <text:p text:style-name="P646"><text:span text:style-name="T647">IX</text:span><text:span text:style-name="T648"><text:s/>SKYRIUS</text:span></text:p>
      <text:p text:style-name="P649"><text:span text:style-name="T650">BAIGIAMOSIOS NUOSTATOS</text:span></text:p>
      <text:p text:style-name="P651"/>
      <text:p text:style-name="P652"><text:span text:style-name="T653">55</text:span><text:span text:style-name="T654">. Sprendimas dėl leidimo dirbti išdavimo, leidimo dirbti galiojimo</text:span><text:span text:style-name="T655"><text:s/>laiko pratęsimo, atsisakymo išduoti leidimą dirbti, leidimo dirbti panaikinimo, dublikato išdavimo įforminamas Lietuvos darbo biržos direktoriaus įsakymu.</text:span></text:p>
      <text:p text:style-name="P656"><text:span text:style-name="T657">56</text:span><text:span text:style-name="T658">. Lietuvos darbo birža apie priimtą sprendimą raštu informuoja darbdavį (įmonę) ar užsienietį.</text:span><text:span text:style-name="T659"><text:s/>Jeigu per 1 mėnesį nuo pranešimo apie sprendimą dėl leidimo dirbti išdavimo, pratęsimo dienos pareiškėjas nesumoka Lietuvos Respublikos Vyriausybės nustatyto dydžio valstybės rinkliavos, Lietuvos darbo birža grąžina pareiškėjui pateiktus dokumentus, o spr</text:span><text:span text:style-name="T660">endimą panaikina.</text:span></text:p>
      <text:p text:style-name="P661"><text:span text:style-name="T662">57</text:span><text:span text:style-name="T663">. Leidimą dirbti darbdavys (įmonė), užsienietis atsiima teritorinėje darbo biržoje, kurioje pateikė prašymą. Darbdavio (įmonės), užsieniečio prašymu leidimas dirbti gali būti atsiimamas Lietuvos darbo biržoje.</text:span></text:p>
      <text:p text:style-name="P664"><text:span text:style-name="T665">58</text:span><text:span text:style-name="T666">. Užsienietis ne</text:span><text:span text:style-name="T667">gali dirbti pas kitą darbdavį, negu nurodyta leidime dirbti, atlikti kitų darbo funkcijų (tam tikros profesijos, kvalifikacijos, specialybės, darbo arba eiti tam tikrų pareigų), išskyrus tą, kuriai išduotas leidimas dirbti. Netaikoma užsieniečiams, atvykst</text:span><text:span text:style-name="T668">antiems Lietuvos Respublikos tarptautiniuose susitarimuose dėl jaunimo mainų nustatytais atvejais.<text:s/></text:span></text:p>
      <text:p text:style-name="P669"><text:span text:style-name="T670">59</text:span><text:span text:style-name="T671">. Darbo sutartis su užsieniečiu sudaroma raštu Lietuvos Respublikos įstatymų nustatyta tvarka lietuvių ir kita užsieniečiui suprantama kalba.</text:span></text:p>
      <text:p text:style-name="P672"><text:span text:style-name="T673">60</text:span><text:span text:style-name="T674">. Darbo sutartyje nurodytas užsieniečio darbo laikotarpis turi sutapti su išduoto leidimo dirbti galiojimo laiku.<text:s/></text:span></text:p>
      <text:p text:style-name="P675"><text:span text:style-name="T676">61</text:span><text:span text:style-name="T677">. Darbdavys teisės aktų nustatyta tvarka turi pateikti Valstybinio socialinio draudimo fondo valdybos teritoriniam skyriui pranešimą ap</text:span><text:span text:style-name="T678">ie apdraustojo valstybinio socialinio draudimo pradžią ne vėliau kaip prieš 1 darbo dieną iki numatytos darbo laiko pradžios.</text:span></text:p>
      <text:p text:style-name="P679"><text:span text:style-name="T680">62</text:span><text:span text:style-name="T681">. Darbo sutartis su užsieniečiu, kuriam išduotas leidimas dirbti, turi būta sudaryta ir darbdavys jos kopiją teisės aktų<text:s/></text:span><text:span text:style-name="T682">nustatyta tvarka teritorinei darbo biržai registruoti turi pateikti per 2 mėnesius nuo leidimo dirbti Lietuvos Respublikoje šiam užsieniečiui išdavimo dienos. Teritorinė darbo birža, patikrinusi, ar sutartis atitinka šio Aprašo 58–60 ir 66 punktuose nurody</text:span><text:span text:style-name="T683">tus reikalavimus, ją registruoja Lietuvos darbo biržos informacinėje sistemoje. Informacija kartą per mėnesį apie užregistruotas darbo sutartis pateikiama Lietuvos Respublikos valstybinės darbo inspekcijos teritoriniam skyriui.</text:span></text:p>
      <text:p text:style-name="P684"><text:span text:style-name="T685">63</text:span><text:span text:style-name="T686">. Darbdavys privalo pe</text:span><text:span text:style-name="T687">r 7 kalendorines dienas nuo darbo sutarties su užsieniečiu nutraukimo raštu pranešti Lietuvos darbo biržai apie darbo sutarties nutraukimą ir pateikti leidimą dirbti.</text:span></text:p>
      <text:p text:style-name="P688"><text:span text:style-name="T689">64</text:span><text:span text:style-name="T690">. Įmonė teisės aktų nustatyta tvarka turi pateikti Valstybinės darbo inspekcijos te</text:span><text:span text:style-name="T691">ritoriniam skyriui pranešimą apie atsiųstą laikinai dirbti į Lietuvos Respubliką darbuotoją ne vėliau kaip prieš 1 darbo dieną iki numatytos darbo laiko pradžios.</text:span></text:p>
      <text:p text:style-name="P692"><text:span text:style-name="T693">65</text:span><text:span text:style-name="T694">. Nutrūkus darbo santykiams su užsienyje esančiu darbdaviu, kuris buvo atsiuntęs užsien</text:span><text:span text:style-name="T695">ietį laikinai dirbti į Lietuvos Respubliką, ar atlikus darbus (paslaugas) anksčiau, nei numatyta sutartyje dėl paslaugų teikimo ar darbų atlikimo, įmonė privalo per 3 kalendorines dienas nuo darbo santykių nutraukimo ar darbų (paslaugų) atlikimo dienos api</text:span><text:span text:style-name="T696">e tai raštu pranešti Lietuvos darbo biržai ir pateikti leidimą dirbti.</text:span></text:p>
      <text:p text:style-name="P697"><text:span text:style-name="T698">66</text:span><text:span text:style-name="T699">. Užsieniečio darbo užmokestis negali būti mažesnis už tokį patį darbą pas tą patį darbdavį dirbančio Lietuvos Respublikos gyventojo.</text:span></text:p>
      <text:p text:style-name="P700"><text:span text:style-name="T701">67</text:span><text:span text:style-name="T702">. Šio Aprašo laikymąsi pagal kompetenci</text:span><text:span text:style-name="T703">ją kontroliuoja Lietuvos darbo birža, Valstybinė darbo inspekcija, Valstybinė vidaus vandenų laivybos inspekcija, taip pat kitos valstybės institucijos ir įstaigos, įgaliotos vykdyti nelegalaus darbo kontrolę.</text:span></text:p>
      <text:p text:style-name="P704"><text:span text:style-name="T705">68</text:span><text:span text:style-name="T706">. Ginčai dėl leidimo dirbti užsieniečiui</text:span><text:span text:style-name="T707"><text:s/>išdavimo sprendžiami Lietuvos Respublikos įstatymų nustatyta tvarka.</text:span></text:p>
      <text:p text:style-name="P708"/>
      <text:p text:style-name="P709"><text:span text:style-name="T710">_________________</text:span></text:p>
      <text:p text:style-name="P711"/>
      <text:soft-page-break/>
      <text:p text:style-name="P712">Leidimo dirbti užsieniečiams<text:s/></text:p>
      <text:p text:style-name="P713">išdavimo sąlygų ir tvarkos aprašo</text:p>
      <text:p text:style-name="P714"><text:span text:style-name="T715">1</text:span><text:span text:style-name="T716"><text:s/>priedas</text:span></text:p>
      <text:p text:style-name="P717"/>
      <text:p text:style-name="P718"><text:span text:style-name="T719">(Prašymo išduoti leidimą dirbti Lietuvos Respublikoje atsiųstam laikinai dirbti<text:s/></text:span><text:span text:style-name="T720">užsieniečiui forma)</text:span></text:p>
      <text:p text:style-name="P721">__________________________________________________________________________________</text:p>
      <text:p text:style-name="P722">(pareiškėjo pavadinimas, kodas, adresas, telefono Nr., fakso Nr., el. pašto adresas)</text:p>
      <text:p text:style-name="P723"/>
      <text:p text:style-name="Normal"><text:span text:style-name="T724">___________________________</text:span><text:span text:style-name="T725">darbo biržai</text:span></text:p>
      <text:p text:style-name="P726">(teritorinės darbo biržos<text:s/>pavadinimas)<text:s/></text:p>
      <text:p text:style-name="P727"/>
      <text:p text:style-name="P728">PRAŠYMAS IŠDUOTI LEIDIMĄ DIRBTI LIETUVOS RESPUBLIKOJE<text:s/></text:p>
      <text:p text:style-name="P729">ATSIŲSTAM LAIKINAI DIRBTI UŽSIENIEČIUI</text:p>
      <text:p text:style-name="P730">_____________</text:p>
      <text:p text:style-name="P731">(data)</text:p>
      <text:p text:style-name="P732"/>
      <text:p text:style-name="P733">Prašome išduoti leidimą dirbti<text:s/></text:p>
      <text:p text:style-name="P734"/>
      <text:p text:style-name="P735">Vardas ________________________________________________________________________</text:p>
      <text:p text:style-name="P736"/>
      <text:p text:style-name="P737">Pavardė _______________________________________________________________________<text:s/></text:p>
      <text:p text:style-name="P738"/>
      <text:p text:style-name="P739"><text:span text:style-name="T740">Gimimo data __ __ __ __ - __ __ -__ __</text:span><text:span text:style-name="T741"><text:tab/>Lytis: <text:s/></text:span><text:span text:style-name="T742">mot. / vyr.</text:span><text:span text:style-name="T743"><text:s/></text:span></text:p>
      <text:p text:style-name="P744">(metai, mėnuo, diena)</text:p>
      <text:p text:style-name="P745">atsiųstam iš ________________________________________________________________________</text:p>
      <text:p text:style-name="P746"><text:span text:style-name="T747">(valst</text:span><text:span text:style-name="T748">ybės pavadinimas)</text:span></text:p>
      <text:p text:style-name="Normal"><text:span text:style-name="T749">_________________________________________________________________________</text:span><text:span text:style-name="T750">________ ,</text:span></text:p>
      <text:p text:style-name="P751">(užsienio valstybės įmonės pavadinimas, kodas, adresas, telefono Nr., fakso Nr., el. pašto adresas)</text:p>
      <text:p text:style-name="P752"/>
      <text:p text:style-name="P753">kurio<text:s/>kvalifikacija_______________________________________________________________________.</text:p>
      <text:p text:style-name="P754"/>
      <text:p text:style-name="P755"/>
      <text:p text:style-name="P756">Darbdavys _________________________________________________________________________<text:s/></text:p>
      <text:p text:style-name="P757">(įmonės, įstaigos, organizacijos pavadinimas, kodas, adresas, telefono Nr.,</text:p>
      <text:p text:style-name="Normal"><text:span text:style-name="T758">_______</text:span><text:span text:style-name="T759">___________________________________________________________________________<text:s/></text:span></text:p>
      <text:p text:style-name="Normal"><text:span text:style-name="T760">fakso Nr., el. pašto adresas;</text:span><text:span text:style-name="T761"><text:s/></text:span><text:span text:style-name="T762">filialo ar atstovybės pavadinimas, struktūrinio padalinio pavadinimas)</text:span></text:p>
      <text:p text:style-name="P763"/>
      <text:p text:style-name="P764">Numatoma darbo funkcija_____________________________________________________________</text:p>
      <text:p text:style-name="P765"/>
      <text:p text:style-name="P766"/>
      <text:p text:style-name="P767">Leidimą dirbti išduoti ________ <text:s/>metams, nuo _________________ iki _________________</text:p>
      <text:p text:style-name="P768"/>
      <text:p text:style-name="P769"/>
      <text:p text:style-name="P770"><text:span text:style-name="T771">Žinau, kad prireikus turėsiu padengti užsieniečio grįžimo į valstybę, į kurią jis turi teisę vykti,</text:span><text:span text:style-name="T772"><text:s/></text:span><text:span text:style-name="T773">išlaidas</text:span><text:span text:style-name="T774"><text:s/>(</text:span><text:span text:style-name="T775">Lietuvos Respublikos įstatymo „Dėl užsieniečių te</text:span><text:span text:style-name="T776">isinės padėties“ 131 str. 1 d. 2 p., 4 p.)<text:s/></text:span></text:p>
      <text:p text:style-name="P777"/>
      <text:p text:style-name="P778"><text:span text:style-name="T779">PRIDEDAMA:<text:s/></text:span><text:span text:style-name="T780">(nurodyti pridedamus dokumentus, jų lapų skaičių)</text:span></text:p>
      <text:p text:style-name="P781"/>
      <text:p text:style-name="P782"/>
      <text:p text:style-name="P783">(Pareigų pavadinimas)<text:tab/>(Parašas)<text:tab/><text:s/>(Vardas ir pavardė)</text:p>
      <text:p text:style-name="P784"/>
      <text:p text:style-name="P785">-----------------------------------------------------------------------------------------------------------------</text:p>
      <text:p text:style-name="P786">(pildo Lietuvos darbo biržos darbuotojas)</text:p>
      <text:p text:style-name="P787"/>
      <text:p text:style-name="Normal"><text:span text:style-name="T788">________</text:span><text:span text:style-name="T789"><text:s/>išduotas leidimas dirbti Nr. ______, galiojimo laikas nuo <text:s/>__________ <text:s/>iki ____________</text:span></text:p>
      <text:p text:style-name="P790">(data)</text:p>
      <text:p text:style-name="P791"/>
      <text:p text:style-name="Normal"/>
      <text:p text:style-name="P792"/>
      <text:soft-page-break/>
      <text:p text:style-name="P793">Leidimo dirbti užsieniečiams<text:s/></text:p>
      <text:p text:style-name="P794">išdavimo sąlygų ir tvarkos aprašo</text:p>
      <text:p text:style-name="P795"><text:span text:style-name="T796">2</text:span><text:span text:style-name="T797"><text:s/>priedas</text:span></text:p>
      <text:p text:style-name="P798"/>
      <text:p text:style-name="P799"><text:span text:style-name="T800">(Prašymo išduoti leidimą dirbti Lietuvos Respublikoje užsieniečiui, atvykusiam kaip stažuotojui ar praktikantui, forma)</text:span></text:p>
      <text:p text:style-name="P801">___________________________________________________________________________</text:p>
      <text:p text:style-name="P802">(pareiškėjo pavadinimas, kodas, adresas, telefono Nr., fakso Nr., el. pašto adresas)</text:p>
      <text:p text:style-name="P803"/>
      <text:p text:style-name="Normal"><text:span text:style-name="T804">________________________________<text:s/></text:span><text:span text:style-name="T805">darbo biržai</text:span></text:p>
      <text:p text:style-name="P806"><text:span text:style-name="T807">(teritorinės darbo biržos pavadinimas</text:span><text:span text:style-name="T808">)</text:span><text:span text:style-name="T809"><text:s/></text:span></text:p>
      <text:p text:style-name="P810"/>
      <text:p text:style-name="P811"><text:span text:style-name="T812">PRAŠYMAS IŠDUOTI LEIDIMĄ DIRBTI LIETUVOS RESPUBLIKOJE</text:span><text:span text:style-name="T813"><text:s/>UŽSIENIEČIUI, ATVYKUSIAM KAIP STAŽUOTOJUI AR PRAKTIKANTUI</text:span></text:p>
      <text:p text:style-name="P814">____________</text:p>
      <text:p text:style-name="P815">(data)</text:p>
      <text:p text:style-name="P816">Prašome išduoti leidimą dirbti<text:s/></text:p>
      <text:p text:style-name="P817"/>
      <text:p text:style-name="P818">Vardas _________________________________________________________________________</text:p>
      <text:p text:style-name="P819"/>
      <text:p text:style-name="P820">Pavardė ________________________________________________________________________<text:s/></text:p>
      <text:p text:style-name="P821"/>
      <text:p text:style-name="P822"><text:span text:style-name="T823">Gimimo data __ __ __ __ - __ __ -__ __</text:span><text:span text:style-name="T824"><text:tab/>Lytis: <text:s/></text:span><text:span text:style-name="T825">mot. / vyr.</text:span><text:span text:style-name="T826"><text:s/></text:span></text:p>
      <text:p text:style-name="P827">(metai, mėnuo, diena)</text:p>
      <text:p text:style-name="P828">Pilietybė __________________________________________________________________________<text:s/></text:p>
      <text:p text:style-name="P829"/>
      <text:p text:style-name="P830">Asmens dokumentas ___________ Nr. __________, išduotas ________________________________</text:p>
      <text:p text:style-name="P831"/>
      <text:p text:style-name="P832">_________________________________________galioja iki______________________________</text:p>
      <text:p text:style-name="P833"/>
      <text:p text:style-name="Normal"><text:span text:style-name="T834">Kvalifikacija________________________________________________________________________</text:span></text:p>
      <text:p text:style-name="P835"/>
      <text:p text:style-name="P836">Darbdavys _________________________________________________________________________</text:p>
      <text:p text:style-name="P837"><text:span text:style-name="T838">(įmonės, įstaigos, organizacijos pavadinimas, kodas, adresas,</text:span><text:span text:style-name="T839"><text:s/></text:span></text:p>
      <text:p text:style-name="P840"><text:span text:style-name="T841">_____________________________________________________________________________</text:span><text:span text:style-name="T842">____</text:span><text:span text:style-name="T843"><text:s/></text:span></text:p>
      <text:p text:style-name="P844"><text:span text:style-name="T845">telefono Nr., fakso Nr.,</text:span><text:span text:style-name="T846"><text:s/></text:span><text:span text:style-name="T847">e</text:span><text:span text:style-name="T848">l. pašto adresas, filialas ar atstovybės pavadinimas, struktūrinio padalinio pavadinimas)<text:s/></text:span></text:p>
      <text:p text:style-name="P849"/>
      <text:p text:style-name="P850">Numatoma darbo funkcija_____________________________________________________________</text:p>
      <text:p text:style-name="P851"/>
      <text:p text:style-name="P852">Numatomas darbo užmokesčio dydis (Eur) _______________</text:p>
      <text:p text:style-name="P853"/>
      <text:p text:style-name="Normal"><text:span text:style-name="T854">Leidimą dirbti išduoti</text:span><text:span text:style-name="T855"><text:s/></text:span><text:span text:style-name="T856">______</text:span><text:span text:style-name="T857"><text:s/>metams, nuo __________________iki __________________</text:span></text:p>
      <text:p text:style-name="P858"/>
      <text:p text:style-name="P859"><text:span text:style-name="T860">Žinau, kad prireikus turėsiu padengti užsieniečio grįžimo į valstybę, į kurią jis turi teisę vykti,</text:span><text:span text:style-name="T861"><text:s/></text:span><text:span text:style-name="T862">išlaidas</text:span><text:span text:style-name="T863"><text:s/></text:span><text:span text:style-name="T864">(Lietuvos Respublikos įstatymo „Dėl užsieniečių teisinės padėties“ 131 str. 1 d. 2 p., 4 p.)<text:s/></text:span></text:p>
      <text:p text:style-name="P865"/>
      <text:p text:style-name="P866"/>
      <text:p text:style-name="P867"><text:span text:style-name="T868">PRIDEDAMA:<text:s/></text:span><text:span text:style-name="T869">(n</text:span><text:span text:style-name="T870">urodyti pridedamus dokumentus, jų lapų skaičių)</text:span></text:p>
      <text:p text:style-name="P871"/>
      <text:p text:style-name="P872"/>
      <text:p text:style-name="P873">(Pareigų pavadinimas)<text:tab/><text:s/>(Parašas)<text:tab/><text:tab/><text:s/>(Vardas ir pavardė)</text:p>
      <text:p text:style-name="P874"/>
      <text:p text:style-name="P875"/>
      <text:p text:style-name="P876">-----------------------------------------------------------------------------------------------------------------</text:p>
      <text:p text:style-name="P877">(pildo Lietuvos darbo biržos darbuotojas)</text:p>
      <text:p text:style-name="P878"/>
      <text:p text:style-name="Normal"><text:span text:style-name="T879">___________ išduotas leidimas dirbti Nr. ______, galiojimo laikas nuo ___________ iki __________</text:span><text:span text:style-name="T880"><text:s text:c="3"/></text:span></text:p>
      <text:p text:style-name="P881"><text:span text:style-name="T882">(data)</text:span><text:span text:style-name="T883"><text:s/></text:span></text:p>
      <text:p text:style-name="P884"/>
      <text:p text:style-name="Normal"/>
      <text:p text:style-name="P885"/>
      <text:soft-page-break/>
      <text:p text:style-name="P886">Leidimo dirbti užsieniečiams<text:s/></text:p>
      <text:p text:style-name="P887">išdavimo sąlygų ir tvarkos aprašo</text:p>
      <text:p text:style-name="P888"><text:span text:style-name="T889">3</text:span><text:span text:style-name="T890"><text:s/>priedas</text:span></text:p>
      <text:p text:style-name="P891"/>
      <text:p text:style-name="P892"><text:span text:style-name="T893">(Prašymo išduoti leidimą dirbti Lietuvos Respublikoje užsieniečiui sezoninius darbus forma)</text:span></text:p>
      <text:p text:style-name="P894">___________________________________________________________________________</text:p>
      <text:p text:style-name="P895">(pareiškėjo pavadinimas, kodas, adresas, telefono Nr., fakso Nr., el. pašto adresas)</text:p>
      <text:p text:style-name="P896"/>
      <text:p text:style-name="Normal"><text:span text:style-name="T897">_______________________________<text:s/></text:span><text:span text:style-name="T898">darbo biržai</text:span><text:span text:style-name="T899"><text:s text:c="2"/></text:span></text:p>
      <text:p text:style-name="P900"><text:span text:style-name="T901">(teritorinės darbo biržos pavadinimas</text:span><text:span text:style-name="T902">)</text:span><text:span text:style-name="T903"><text:s text:c="2"/></text:span></text:p>
      <text:p text:style-name="P904"/>
      <text:p text:style-name="P905">PRAŠYMAS IŠDUOTI LEIDIMĄ DIRBTI LIETUVOS RESPUBLIKOJE UŽSIENIEČIUI<text:s/></text:p>
      <text:p text:style-name="P906"><text:span text:style-name="T907">SEZONINIUS DARBUS</text:span></text:p>
      <text:p text:style-name="P908">_____________</text:p>
      <text:p text:style-name="P909"><text:span text:style-name="T910">(data)</text:span></text:p>
      <text:p text:style-name="P911"/>
      <text:p text:style-name="P912">Prašome išduoti leidimą dirbti<text:s/></text:p>
      <text:p text:style-name="P913"/>
      <text:p text:style-name="P914">Vardas _________________________________________________________________________</text:p>
      <text:p text:style-name="P915"/>
      <text:p text:style-name="P916">Pavardė ________________________________________________________________________<text:s/></text:p>
      <text:p text:style-name="P917"/>
      <text:p text:style-name="P918"><text:span text:style-name="T919">Gimimo data __ __ __ __ - __ __ -__ __<text:s/></text:span><text:span text:style-name="T920"><text:tab/>Lytis: <text:s/></text:span><text:span text:style-name="T921">mot. / vyr.</text:span><text:span text:style-name="T922"><text:s/></text:span></text:p>
      <text:p text:style-name="P923"><text:span text:style-name="T924">(metai, mėnuo, diena)</text:span></text:p>
      <text:p text:style-name="Normal"><text:span text:style-name="T925">Pilietybė __________________________________________________________________________</text:span></text:p>
      <text:p text:style-name="P926"/>
      <text:p text:style-name="Normal"><text:span text:style-name="T927">Asme</text:span><text:span text:style-name="T928">ns dokumentas ___________ Nr. __________, išduotas</text:span><text:span text:style-name="T929"><text:s/>___________________________________</text:span></text:p>
      <text:p text:style-name="P930"/>
      <text:p text:style-name="Normal"><text:span text:style-name="T931">____________________________________________</text:span><text:span text:style-name="T932">galioja iki</text:span><text:span text:style-name="T933">____________________________________</text:span></text:p>
      <text:p text:style-name="P934"/>
      <text:p text:style-name="Normal"><text:span text:style-name="T935">Kvalifikacija________________________________________________________________________</text:span></text:p>
      <text:p text:style-name="P936"/>
      <text:p text:style-name="P937">Sezoninių darbų rūšis ________________________________________________________________<text:s/></text:p>
      <text:p text:style-name="P938"/>
      <text:p text:style-name="P939">Darbdavys _________________________________________________________________________</text:p>
      <text:p text:style-name="P940">(įmonės, įstaigos, organizacijos pavadinimas, kodas, adresas,</text:p>
      <text:p text:style-name="Normal"><text:span text:style-name="T941">__________________________________________________________________________</text:span><text:span text:style-name="T942">________</text:span><text:span text:style-name="T943"><text:s/></text:span></text:p>
      <text:p text:style-name="Normal"><text:span text:style-name="T944">telefono Nr., fakso Nr., el. pašto adresas,</text:span><text:span text:style-name="T945"><text:s/></text:span><text:span text:style-name="T946">filialo ar atstovybės pavadinimas, struktūrinio padalinio pava</text:span><text:span text:style-name="T947">dinimas)</text:span></text:p>
      <text:p text:style-name="P948"/>
      <text:p text:style-name="P949">Numatomas darbo užmokesčio dydis (Eur) ___________________________________________________</text:p>
      <text:p text:style-name="P950"/>
      <text:p text:style-name="P951">Leidimą dirbti išduoti 6 mėnesiams, nuo ______________ iki _______________</text:p>
      <text:p text:style-name="P952"/>
      <text:p text:style-name="P953"/>
      <text:p text:style-name="P954"><text:span text:style-name="T955">Žinau, kad prireikus turėsiu padengti užsieniečio grįžimo į valstybę, į kurią</text:span><text:span text:style-name="T956"><text:s/>jis turi teisę vykti,</text:span><text:span text:style-name="T957"><text:s/></text:span><text:span text:style-name="T958">išlaidas</text:span><text:span text:style-name="T959"><text:s/></text:span><text:span text:style-name="T960">(Lietuvos Respublikos įstatymo „Dėl užsieniečių teisinės padėties“ 131 str. 1 d. 2 p., 4 p.)</text:span></text:p>
      <text:p text:style-name="P961"/>
      <text:p text:style-name="P962"/>
      <text:p text:style-name="P963"><text:span text:style-name="T964">PRIDEDAMA:<text:s/></text:span><text:span text:style-name="T965">(n</text:span><text:span text:style-name="T966">urodyti pridedamus dokumentus, jų lapų skaičių)</text:span></text:p>
      <text:p text:style-name="P967"/>
      <text:p text:style-name="P968">(Pareigų pavadinimas)<text:tab/><text:s/>(Parašas)<text:tab/><text:s/>(Vardas ir pavardė)</text:p>
      <text:p text:style-name="P969"/>
      <text:p text:style-name="P970"/>
      <text:p text:style-name="P971">-----------------------------------------------------------------------------------------------------------------</text:p>
      <text:p text:style-name="P972">(pildo Lietuvos darbo biržos darbuotojas)</text:p>
      <text:p text:style-name="P973"/>
      <text:p text:style-name="P974">____________ išduotas leidimas dirbti Nr. ______, galiojimo laikas nuo _________ iki ___________</text:p>
      <text:p text:style-name="P975">(data)</text:p>
      <text:p text:style-name="P976"/>
      <text:p text:style-name="Normal"/>
      <text:p text:style-name="P977"/>
      <text:soft-page-break/>
      <text:p text:style-name="P978">Leidimo dirbti užsieniečiams<text:s/></text:p>
      <text:p text:style-name="P979">išdavimo sąlygų ir tvarkos aprašo</text:p>
      <text:p text:style-name="P980"><text:span text:style-name="T981">4</text:span><text:span text:style-name="T982"><text:s/>priedas</text:span></text:p>
      <text:p text:style-name="P983"/>
      <text:p text:style-name="P984"><text:span text:style-name="T985">(Prašymo išduoti leidimą dirbti Lietuvos Respublikoje užsieniečiui, kuris nėra atleidžiamas nuo pareigos įsigyti leidimą dirbti, forma)</text:span></text:p>
      <text:p text:style-name="P986">___________________________________________________________________________</text:p>
      <text:p text:style-name="P987">(pareiškėjo pavadinimas, kodas, adresas, telefono Nr., fakso Nr., el. pašto adresas)</text:p>
      <text:p text:style-name="P988"/>
      <text:p text:style-name="Normal"><text:span text:style-name="T989">___________________________<text:s/></text:span><text:span text:style-name="T990">darbo biržai</text:span><text:span text:style-name="T991"><text:s/></text:span></text:p>
      <text:p text:style-name="P992"><text:span text:style-name="T993">(teritorinės darbo biržos pavadinimas)</text:span><text:span text:style-name="T994"><text:s text:c="2"/></text:span></text:p>
      <text:p text:style-name="P995"/>
      <text:p text:style-name="P996">PRAŠYMAS IŠDUOTI LEIDIMĄ DIRBTI LIETUVOS RESPUBLIKOJE UŽSIENIEČIUI, KURIS NĖRA ATLEIDŽIAMAS NUO PAREIGOS ĮSIGYTI LEIDIMĄ DIRBTI<text:s/></text:p>
      <text:p text:style-name="P997">_______________</text:p>
      <text:p text:style-name="P998">(data)</text:p>
      <text:p text:style-name="P999"/>
      <text:p text:style-name="P1000">Prašome išduoti leidimą dirbti<text:s/></text:p>
      <text:p text:style-name="P1001">Vardas<text:s/>_________________________________________________________________________</text:p>
      <text:p text:style-name="P1002">Pavardė ________________________________________________________________________<text:s/></text:p>
      <text:p text:style-name="P1003"><text:span text:style-name="T1004">Gimimo data __ __ __ __ - __ __ -__ __</text:span><text:span text:style-name="T1005"><text:tab/>Lytis: <text:s/></text:span><text:span text:style-name="T1006">mot. / vyr.</text:span><text:span text:style-name="T1007"><text:s/></text:span></text:p>
      <text:p text:style-name="P1008">(metai, mėnuo, diena)</text:p>
      <text:p text:style-name="P1009">Pilietybė __________________________________________________________________________</text:p>
      <text:p text:style-name="P1010"/>
      <text:p text:style-name="Normal"><text:span text:style-name="T1011">Asmens dokumentas ___________ Nr. __________, išduotas</text:span><text:span text:style-name="T1012"><text:s/>___________________________________</text:span></text:p>
      <text:p text:style-name="P1013"/>
      <text:p text:style-name="Normal"><text:span text:style-name="T1014">____________________________________________</text:span><text:span text:style-name="T1015">galioja iki</text:span><text:span text:style-name="T1016">_____________________________________</text:span></text:p>
      <text:p text:style-name="P1017"/>
      <text:p text:style-name="P1018">Kvalifikacija________________________________________________________________________</text:p>
      <text:p text:style-name="P1019"/>
      <text:p text:style-name="P1020">Darbo veikla per pastaruosius 2 metus___________________________________________________</text:p>
      <text:p text:style-name="P1021"/>
      <text:p text:style-name="P1022">__________________________________________________________________________________</text:p>
      <text:p text:style-name="P1023"/>
      <text:p text:style-name="P1024">Darbdavys _________________________________________________________________________</text:p>
      <text:p text:style-name="P1025"><text:span text:style-name="T1026">(įmonės, įstaigos, organizacijos pavadinimas, kodas, adresas,</text:span></text:p>
      <text:p text:style-name="P1027">__________________________________________________________________________________<text:s/></text:p>
      <text:p text:style-name="Normal"><text:span text:style-name="T1028">telefono Nr., fakso Nr.</text:span><text:span text:style-name="T1029">,</text:span><text:span text:style-name="T1030"><text:s/></text:span><text:span text:style-name="T1031">el. pašto adresas, filialas ar atstovybės pavadinimas, struktūrinio padalinio pavadinimas)</text:span></text:p>
      <text:p text:style-name="P1032"/>
      <text:p text:style-name="P1033">Numatoma darbo funkcija_____________________________________________________________</text:p>
      <text:p text:style-name="P1034"/>
      <text:p text:style-name="P1035">Numatomas darbo užmokesčio dydis (Eur) _______________<text:s/></text:p>
      <text:p text:style-name="P1036"/>
      <text:p text:style-name="P1037">Leidimą dirbti išduoti ________ metams, nuo__________________ iki ____________________<text:s/></text:p>
      <text:p text:style-name="P1038">(data)<text:tab/><text:tab/><text:s/>(data)</text:p>
      <text:p text:style-name="P1039"/>
      <text:p text:style-name="P1040"/>
      <text:p text:style-name="P1041"><text:span text:style-name="T1042">Žinau, kad prireikus turėsiu padengti užsieniečio grįžimo į valstybę, į kurią jis turi teisę vykti,</text:span><text:span text:style-name="T1043"><text:s/></text:span><text:span text:style-name="T1044">išlaidas</text:span><text:span text:style-name="T1045"><text:s/></text:span><text:span text:style-name="T1046">(Lietuvos Respublikos įstatymo „Dėl užsie</text:span><text:span text:style-name="T1047">niečių teisinės padėties“ 131 str. 1 d. 2 p. ar 4 p.)</text:span></text:p>
      <text:p text:style-name="P1048"/>
      <text:p text:style-name="P1049"/>
      <text:p text:style-name="P1050"><text:span text:style-name="T1051">PRIDEDAMA: <text:s/></text:span><text:span text:style-name="T1052">(n</text:span><text:span text:style-name="T1053">urodyti pridedamus dokumentus, jų lapų skaičių)</text:span></text:p>
      <text:p text:style-name="P1054"/>
      <text:p text:style-name="P1055"/>
      <text:p text:style-name="P1056">(Pareigų pavadinimas)<text:tab/><text:s/>(Parašas)<text:tab/><text:s/>(Vardas ir pavardė)</text:p>
      <text:p text:style-name="P1057"/>
      <text:p text:style-name="P1058">-----------------------------------------------------------------------------------------------------------------</text:p>
      <text:p text:style-name="P1059">(pildo Lietuvos darbo biržos darbuotojas)</text:p>
      <text:p text:style-name="P1060"/>
      <text:p text:style-name="Normal"><text:span text:style-name="T1061">____________ išduotas leidimas dirbti Nr. _________, galioja</text:span><text:span text:style-name="T1062"><text:s/></text:span><text:span text:style-name="T1063">nuo ____________ iki _____________<text:s/></text:span></text:p>
      <text:p text:style-name="P1064"><text:span text:style-name="T1065">(d</text:span><text:span text:style-name="T1066">ata)<text:s/></text:span></text:p>
      <text:p text:style-name="P1067"/>
      <text:p text:style-name="Normal"/>
      <text:p text:style-name="P1068"/>
      <text:soft-page-break/>
      <text:p text:style-name="P1069">Leidimo dirbti užsieniečiams<text:s/></text:p>
      <text:p text:style-name="P1070">išdavimo sąlygų ir tvarkos aprašo</text:p>
      <text:p text:style-name="P1071"><text:span text:style-name="T1072">5</text:span><text:span text:style-name="T1073"><text:s/>priedas</text:span></text:p>
      <text:p text:style-name="P1074"/>
      <text:p text:style-name="P1075"><text:span text:style-name="T1076">(Prašymo išduoti leidimą dirbti Lietuvos Respublikoje užsieniečiui pagal nuotolinio darbo sutartį forma)</text:span></text:p>
      <text:p text:style-name="P1077">___________________________________________________________________________</text:p>
      <text:p text:style-name="P1078">(pareiškėjo pavadinimas, kodas, adresas, telefono Nr., fakso Nr., el. pašto adresas)</text:p>
      <text:p text:style-name="P1079"/>
      <text:p text:style-name="Normal"><text:span text:style-name="T1080">________________________________<text:s/></text:span><text:span text:style-name="T1081">darbo biržai</text:span><text:span text:style-name="T1082"><text:s/></text:span></text:p>
      <text:p text:style-name="P1083"><text:span text:style-name="T1084">(teritorinės darbo biržos pavadinimas</text:span><text:span text:style-name="T1085">)</text:span><text:span text:style-name="T1086"><text:s/></text:span></text:p>
      <text:p text:style-name="P1087"/>
      <text:p text:style-name="P1088">PRAŠYMAS IŠDUOTI LEIDIMĄ DIRBTI LIETUVOS RESPUBLIKOJE UŽSIENIEČIUI<text:s/></text:p>
      <text:p text:style-name="P1089"><text:span text:style-name="T1090">PAGAL NUOTOLINIO DARBO SUTARTĮ</text:span></text:p>
      <text:p text:style-name="P1091">____________</text:p>
      <text:p text:style-name="P1092">(data)</text:p>
      <text:p text:style-name="P1093"/>
      <text:p text:style-name="P1094">Prašome išduoti leidimą dirbti</text:p>
      <text:p text:style-name="P1095"/>
      <text:p text:style-name="P1096">Vardas ________________________________________________________________________</text:p>
      <text:p text:style-name="P1097"/>
      <text:p text:style-name="P1098">Pavardė _______________________________________________________________________<text:s/></text:p>
      <text:p text:style-name="P1099"/>
      <text:p text:style-name="P1100"><text:span text:style-name="T1101">Gimimo data __ __ __ __ - __ __ -__ __</text:span><text:span text:style-name="T1102"><text:tab/>Lytis: <text:s/></text:span><text:span text:style-name="T1103">mot. / vyr.</text:span><text:span text:style-name="T1104"><text:s/></text:span></text:p>
      <text:p text:style-name="P1105">(metai, mėnuo, diena)</text:p>
      <text:p text:style-name="Normal"><text:span text:style-name="T1106">Pilietybė ______________________________________________________________________________</text:span></text:p>
      <text:p text:style-name="P1107"/>
      <text:p text:style-name="P1108">Asmens dokumentas<text:s/>_____________ Nr. ______________, išduotas___________________________</text:p>
      <text:p text:style-name="P1109"/>
      <text:p text:style-name="P1110">________________________________________ galioja iki_________________________________</text:p>
      <text:p text:style-name="P1111"/>
      <text:p text:style-name="Normal"><text:span text:style-name="T1112">Kvalifikacija________________________________________________________________________</text:span></text:p>
      <text:p text:style-name="P1113"/>
      <text:p text:style-name="P1114">Darbo veikla per pastaruosius 2 metus___________________________________________________</text:p>
      <text:p text:style-name="P1115"/>
      <text:p text:style-name="P1116">__________________________________________________________________________________</text:p>
      <text:p text:style-name="P1117"/>
      <text:p text:style-name="P1118">Numatoma darbo vieta________________________________________________________________</text:p>
      <text:p text:style-name="P1119">(valstybės, miesto pavadinimas,<text:s/></text:p>
      <text:p text:style-name="Normal"><text:span text:style-name="T1120">_____________________________________________________________________________</text:span><text:span text:style-name="T1121">_____</text:span></text:p>
      <text:p text:style-name="Normal"><text:span text:style-name="T1122">įmonės, įstaigos, organizacijos pavadinimas, kodas, adresas, telefono Nr., fakso Nr., el. pašto adresas,</text:span><text:span text:style-name="T1123"><text:s/></text:span></text:p>
      <text:p text:style-name="P1124">__________________________________________________________________________________________</text:p>
      <text:p text:style-name="P1125"><text:span text:style-name="T1126">filialo ar atstovybės pavadinimas, struktūrinio padalinio pavadinimas)</text:span></text:p>
      <text:p text:style-name="P1127"/>
      <text:p text:style-name="P1128">Numatoma darbo funkcija ____________________________________________________________</text:p>
      <text:p text:style-name="P1129"/>
      <text:p text:style-name="P1130">Numatomas darbo užmokesčio dydis (Eur) _______________________________________________</text:p>
      <text:p text:style-name="P1131"/>
      <text:p text:style-name="Normal"><text:span text:style-name="T1132">Leidimą dirbti išduoti<text:s/></text:span><text:span text:style-name="T1133">______</text:span><text:span text:style-name="T1134">metams, nuo ______________ iki <text:s text:c="2"/>_______________</text:span></text:p>
      <text:p text:style-name="P1135"/>
      <text:p text:style-name="P1136"><text:span text:style-name="T1137">PRIDEDAMA:<text:s/></text:span><text:span text:style-name="T1138">(n</text:span><text:span text:style-name="T1139">urodyti pridedamus dokumentus, jų lapų skaičių)</text:span></text:p>
      <text:p text:style-name="P1140"/>
      <text:soft-page-break/>
      <text:p text:style-name="P1141">(Pareigų pavadinimas)<text:tab/><text:s/>(Parašas)<text:tab/><text:s/>(Vardas ir pavardė)</text:p>
      <text:p text:style-name="P1142"/>
      <text:p text:style-name="P1143"/>
      <text:p text:style-name="P1144">----------------------------------------------------------------------------------------------------------------</text:p>
      <text:p text:style-name="P1145">(pildo Lietuvos darbo biržos darbuotojas)</text:p>
      <text:p text:style-name="P1146"/>
      <text:p text:style-name="P1147">____________ išduotas leidimas dirbti Nr. ______, galiojimo laikas nuo _________ iki ___________</text:p>
      <text:p text:style-name="P1148">(data)</text:p>
      <text:p text:style-name="P1149"/>
      <text:p text:style-name="Normal"/>
      <text:p text:style-name="P1150"/>
      <text:soft-page-break/>
      <text:p text:style-name="P1151">Leidimo dirbti užsieniečiams<text:s/></text:p>
      <text:p text:style-name="P1152">išdavimo sąlygų ir tvarkos aprašo</text:p>
      <text:p text:style-name="P1153"><text:span text:style-name="T1154">6</text:span><text:span text:style-name="T1155"><text:s/>priedas</text:span></text:p>
      <text:p text:style-name="P1156"/>
      <text:p text:style-name="P1157"><text:span text:style-name="T1158">(Prašymo išduoti leidimą dirbti Lietuvos Respublikoje užsieniečiui, atvykusiam pagal Lietuvos Respublikos tarptautinius susitarimus dėl jaunimo mainų, forma)</text:span></text:p>
      <text:p text:style-name="P1159">___________________________________________________________________________</text:p>
      <text:p text:style-name="P1160">(pareiškėjo pavadinimas, kodas, adresas, telefono Nr., el. pašto adresas)</text:p>
      <text:p text:style-name="P1161"/>
      <text:p text:style-name="Normal"><text:span text:style-name="T1162">________________________________<text:s/></text:span><text:span text:style-name="T1163">darbo biržai</text:span><text:span text:style-name="T1164"><text:s/></text:span></text:p>
      <text:p text:style-name="P1165"><text:span text:style-name="T1166">(teritorinės darbo biržos pavadinimas</text:span><text:span text:style-name="T1167">)</text:span><text:span text:style-name="T1168"><text:s/></text:span></text:p>
      <text:p text:style-name="P1169"/>
      <text:p text:style-name="P1170">PRAŠYMAS IŠDUOTI LEIDIMĄ DIRBTI LIETUVOS RESPUBLIKOJE<text:s/></text:p>
      <text:p text:style-name="P1171">UŽSIENIEČIUI, ATVYKUSIAM PAGAL LIETUVOS RESPUBLIKOS TARPTAUTINIUS SUSITARIMUS DĖL JAUNIMO MAINŲ<text:s/></text:p>
      <text:p text:style-name="P1172">__________</text:p>
      <text:p text:style-name="P1173">(data)</text:p>
      <text:p text:style-name="P1174"/>
      <text:p text:style-name="P1175">Prašome išduoti leidimą dirbti<text:s/></text:p>
      <text:p text:style-name="P1176">Vardas ________________________________________________________________________</text:p>
      <text:p text:style-name="P1177">Pavardė _______________________________________________________________________</text:p>
      <text:p text:style-name="P1178"/>
      <text:p text:style-name="P1179"><text:span text:style-name="T1180">Gimimo data __ __ __ __ - __ __ -__ __<text:s/></text:span><text:span text:style-name="T1181"><text:tab/>Lytis: <text:s/></text:span><text:span text:style-name="T1182">mot. / vyr.</text:span><text:span text:style-name="T1183"><text:s/></text:span></text:p>
      <text:p text:style-name="P1184">(metai, mėnuo, diena)</text:p>
      <text:p text:style-name="P1185">Pilietybė _________________________________________________________________________</text:p>
      <text:p text:style-name="P1186"/>
      <text:p text:style-name="P1187">Asmens dokumentas ________Nr. _____________, išduotas_________________________________</text:p>
      <text:p text:style-name="P1188"/>
      <text:p text:style-name="P1189">__________________________________________ galioja iki_______________________________</text:p>
      <text:p text:style-name="P1190"/>
      <text:p text:style-name="P1191"><text:span text:style-name="T1192">Lietuvos Respublikos tarptautinis susitarimas su</text:span><text:span text:style-name="T1193"><text:s/>____________</text:span><text:span text:style-name="T1194">______________</text:span><text:span text:style-name="T1195">dėl jaunimo mainų.</text:span><text:span text:style-name="T1196"><text:s/></text:span></text:p>
      <text:p text:style-name="P1197"><text:span text:style-name="T1198">(nurodyti šalį)<text:s/></text:span></text:p>
      <text:p text:style-name="P1199">Leidimą dirbti išduoti ______ metams, nuo___________________ iki ______________________<text:s/></text:p>
      <text:p text:style-name="P1200"/>
      <text:p text:style-name="P1201">PRIDEDAMA:</text:p>
      <text:p text:style-name="P1202">1. Paso ar jį atitinkančio dokumento kopija. <text:s/></text:p>
      <text:p text:style-name="P1203">2. Daugkartinės nacionalinės vizos kopija.</text:p>
      <text:p text:style-name="P1204"/>
      <text:p text:style-name="P1205">(Parašas)<text:tab/><text:tab/><text:s/>(Vardas ir pavardė)</text:p>
      <text:p text:style-name="P1206"/>
      <text:p text:style-name="P1207">Pildoma, jei prašymą teikia darbdavys</text:p>
      <text:p text:style-name="P1208">Darbdavys ______________________________________________________________________________</text:p>
      <text:p text:style-name="P1209">(įmonės, įstaigos, organizacijos pavadinimas, kodas, adresas, telefono Nr., fakso Nr.,<text:s/></text:p>
      <text:p text:style-name="P1210">__________________________________________________________________________________<text:s/></text:p>
      <text:p text:style-name="P1211"><text:span text:style-name="T1212">el. pašto adresas, <text:s/>filialo ar atstovybės pavadinimas, struktūrinio padalinio pavadinimas<text:s/></text:span><text:span text:style-name="T1213">)<text:s/></text:span></text:p>
      <text:p text:style-name="P1214"><text:span text:style-name="T1215">Kvalifikacija________________________________________________________________________</text:span></text:p>
      <text:p text:style-name="P1216"/>
      <text:p text:style-name="P1217">Numatoma<text:s/>darbo funkcija_____________________________________________________________</text:p>
      <text:p text:style-name="P1218">Numatomas darbo užmokesčio dydis (Eur) _______________</text:p>
      <text:p text:style-name="P1219"/>
      <text:soft-page-break/>
      <text:p text:style-name="P1220">PRIDEDAMA. Darbo sutarties kopija. <text:s/></text:p>
      <text:p text:style-name="P1221"/>
      <text:p text:style-name="P1222">(Darbdavio pareigų pavadinimas)<text:tab/><text:s/>(Parašas)<text:tab/><text:tab/><text:s/>(Vardas ir pavardė)</text:p>
      <text:p text:style-name="P1223"/>
      <text:p text:style-name="P1224"/>
      <text:p text:style-name="P1225">---------------------------------------------------------------------------------------------------------------</text:p>
      <text:p text:style-name="P1226">(pildo Lietuvos darbo biržos darbuotojas)</text:p>
      <text:p text:style-name="P1227"/>
      <text:p text:style-name="P1228">__________ išduotas leidimas dirbti Nr. ______, galiojimo laikas <text:s/>nuo ___________ iki ___________<text:s/></text:p>
      <text:p text:style-name="P1229"><text:span text:style-name="T1230">(d</text:span><text:span text:style-name="T1231">ata)</text:span><text:span text:style-name="T1232"><text:s/></text:span></text:p>
      <text:p text:style-name="P1233"/>
      <text:p text:style-name="Normal"/>
      <text:p text:style-name="P1234">Papildyta priedu:</text:p>
      <text:p text:style-name="P1235"><text:span text:style-name="T1236">Nr.<text:s/></text:span><text:a xlink:href="https://www.e-tar.lt/portal/legalAct.html?documentId=a1879bf0604011e4bad5c03f56793630" office:target-frame-name="_top" xlink:show="replace"><text:span text:style-name="T1237">A1-519</text:span></text:a><text:span text:style-name="T1238">, 2014-10-30, paskelbta TAR 2014-10-31, i. k. 2014-15296</text:span></text:p>
      <text:p text:style-name="Normal"/>
      <text:p text:style-name="P1239"/>
      <text:soft-page-break/>
      <text:p text:style-name="P1240">Leidimo dirbti užsieniečiams<text:s/></text:p>
      <text:p text:style-name="P1241">išdavimo sąlygų ir tvarkos<text:s/>aprašo</text:p>
      <text:p text:style-name="P1242"><text:span text:style-name="T1243">7</text:span><text:span text:style-name="T1244"><text:s/>priedas</text:span></text:p>
      <text:p text:style-name="P1245"/>
      <text:p text:style-name="P1246"><text:span text:style-name="T1247">(Prašymo išduoti leidimą dirbti Lietuvos Respublikoje užsieniečiui, studijuojančiam Lietuvos Respublikos mokslo ir studijų institucijoje, forma)</text:span></text:p>
      <text:p text:style-name="P1248">___________________________________________________________________________</text:p>
      <text:p text:style-name="P1249">(pareiškėjo<text:s/>pavadinimas, kodas, adresas, telefono Nr., fakso Nr., el. pašto adresas)</text:p>
      <text:p text:style-name="P1250"/>
      <text:p text:style-name="Normal"><text:span text:style-name="T1251">___________________________<text:s/></text:span><text:span text:style-name="T1252">darbo biržai</text:span><text:span text:style-name="T1253"><text:s/></text:span></text:p>
      <text:p text:style-name="P1254"><text:span text:style-name="T1255">(teritorinės darbo biržos pavadinimas)</text:span><text:span text:style-name="T1256"><text:s text:c="2"/></text:span></text:p>
      <text:p text:style-name="P1257"/>
      <text:p text:style-name="P1258">PRAŠYMAS IŠDUOTI LEIDIMĄ DIRBTI LIETUVOS RESPUBLIKOJE<text:s/></text:p>
      <text:p text:style-name="P1259">UŽSIENIEČIUI, STUDIJUOJANČIAM LIETUVOS RESPUBLIKOS MOKSLO IR STUDIJŲ INSTITUCIJOJE<text:s/></text:p>
      <text:p text:style-name="P1260">_______________</text:p>
      <text:p text:style-name="P1261">(data)</text:p>
      <text:p text:style-name="P1262"/>
      <text:p text:style-name="P1263">Prašome išduoti leidimą dirbti<text:s/></text:p>
      <text:p text:style-name="P1264">Vardas <text:s/>_______________________________________________________________________</text:p>
      <text:p text:style-name="P1265">Pavardė _______________________________________________________________________<text:s/></text:p>
      <text:p text:style-name="P1266"><text:span text:style-name="T1267">Gimimo data __ __ __ __ - __ __ -__ __<text:s/></text:span><text:span text:style-name="T1268"><text:tab/>Lytis: <text:s/></text:span><text:span text:style-name="T1269">mot. / vyr.</text:span><text:span text:style-name="T1270"><text:s/></text:span></text:p>
      <text:p text:style-name="P1271">(metai, mėnuo, diena)</text:p>
      <text:p text:style-name="P1272">Pilietybė _________________________________________________________________________</text:p>
      <text:p text:style-name="P1273">Leidimas laikinai gyventi Lietuvos Respublikoje Nr. ___________ <text:s/>galioja iki 20__ m. __________ d.</text:p>
      <text:p text:style-name="P1274">(pagal Lietuvos Respublikos įstatymo „Dėl užsieniečių teisinės padėties“ 46 str.)<text:s/></text:p>
      <text:p text:style-name="P1275"/>
      <text:p text:style-name="P1276">Leidimą dirbti išduoti 1 metams, nuo___________________ iki ______________________<text:s/></text:p>
      <text:p text:style-name="P1277">(data)<text:tab/><text:tab/><text:s/>(data)</text:p>
      <text:p text:style-name="P1278">Darbdavys_________________________________________________________________________</text:p>
      <text:p text:style-name="P1279"><text:span text:style-name="T1280">(įmonės, įstaigos, organizacijos pavadinimas, kodas,<text:s/></text:span></text:p>
      <text:p text:style-name="P1281">__________________________________________________________________________________<text:s/></text:p>
      <text:p text:style-name="P1282"><text:span text:style-name="T1283">adresas, telefono Nr., fakso Nr.,</text:span><text:span text:style-name="T1284"><text:s/></text:span><text:span text:style-name="T1285">el. pašto adresas)</text:span></text:p>
      <text:p text:style-name="P1286"/>
      <text:p text:style-name="P1287">Numatoma darbo funkcija____________________________________________________________</text:p>
      <text:p text:style-name="P1288"/>
      <text:p text:style-name="P1289">Numatomas darbo užmokesčio dydis (Eur) _______________<text:s/></text:p>
      <text:p text:style-name="P1290"/>
      <text:p text:style-name="P1291">PRIDEDAMA:</text:p>
      <text:p text:style-name="P1292">1. Leidimo laikinai gyventi Lietuvos Respublikoje kopija, ___lapai.<text:s/></text:p>
      <text:p text:style-name="P1293">2. Pažyma, išduota Lietuvos Respublikos mokslo ir studijų institucijos, patvirtinanti, kad užsienietis studijuoja, o jeigu užsienietis studijuoja pagal pirmosios pakopos ar vientisųjų studijų programą – taip pat patvirtinanti užsieniečio antruosius ar paskesnius studijų<text:s/>metus, ___ lapai. <text:s/></text:p>
      <text:p text:style-name="P1294">3. Darbo sutarties kopija arba darbdavio įsipareigojimas įdarbinti, ___ lapai.<text:s/></text:p>
      <text:p text:style-name="P1295"/>
      <text:p text:style-name="P1296"><text:span text:style-name="T1297">Esu susipažinęs su Lietuvos Respublikos įstatymo „Dėl užsieniečių teisinės padėties“ 46 straipsnio 4 dalimi: „4. Užsienietis, studijų laikotarpiu gavęs le</text:span><text:span text:style-name="T1298">idimą dirbti, turi teisę dirbti ne daugiau kaip 20 valandų per savaitę. Užsienietis, studijuodamas pagal pirmosios pakopos studijų programą ar pagal vientisųjų studijų programą, turi teisę dirbti tik nuo antrųjų studijų metų.“</text:span></text:p>
      <text:p text:style-name="P1299"/>
      <text:p text:style-name="P1300"/>
      <text:p text:style-name="P1301">(Parašas)<text:tab/><text:tab/><text:tab/><text:s/>(Vardas ir pavardė)<text:s/></text:p>
      <text:p text:style-name="P1302"/>
      <text:p text:style-name="P1303">---------------------------------------------------------------------------------------------------------------</text:p>
      <text:p text:style-name="P1304">(pildo Lietuvos darbo biržos darbuotojas)</text:p>
      <text:p text:style-name="P1305"/>
      <text:p text:style-name="Normal"><text:span text:style-name="T1306">____________ išduotas leidimas dirbti Nr. ___________, galioja</text:span><text:span text:style-name="T1307"><text:s/></text:span><text:span text:style-name="T1308">nuo ___________</text:span><text:span text:style-name="T1309"><text:s/>iki ___________<text:s/></text:span></text:p>
      <text:p text:style-name="P1310"><text:span text:style-name="T1311">(data)<text:s/></text:span></text:p>
      <text:p text:style-name="P1312"/>
      <text:p text:style-name="Normal"/>
      <text:p text:style-name="P1313"/>
      <text:soft-page-break/>
      <text:p text:style-name="P1314">Leidimo dirbti užsieniečiams<text:s/></text:p>
      <text:p text:style-name="P1315">išdavimo sąlygų ir tvarkos aprašo</text:p>
      <text:p text:style-name="P1316"><text:span text:style-name="T1317">8</text:span><text:span text:style-name="T1318"><text:s/>priedas</text:span></text:p>
      <text:p text:style-name="P1319"/>
      <text:p text:style-name="P1320"><text:span text:style-name="T1321">(Prašymo išduoti leidimą dirbti Lietuvos Respublikoje užsieniečiui, turinčiam leidimą laikinai gyventi Lietuvos Respublikoje, forma)</text:span></text:p>
      <text:p text:style-name="P1322">___________________________________________________________________________</text:p>
      <text:p text:style-name="P1323">(pareiškėjo pavadinimas, kodas, adresas, telefono Nr., el. pašto adresas)</text:p>
      <text:p text:style-name="P1324"/>
      <text:p text:style-name="Normal"><text:span text:style-name="T1325">___________________________<text:s/></text:span><text:span text:style-name="T1326">darbo biržai</text:span><text:span text:style-name="T1327"><text:s/></text:span></text:p>
      <text:p text:style-name="P1328"><text:span text:style-name="T1329">(teritorinės darbo biržos pavadinimas)</text:span><text:span text:style-name="T1330"><text:s text:c="2"/></text:span></text:p>
      <text:p text:style-name="P1331"/>
      <text:p text:style-name="P1332">PRAŠYMAS IŠDUOTI LEIDIMĄ DIRBTI LIETUVOS RESPUBLIKOJE UŽSIENIEČIUI,<text:s/></text:p>
      <text:p text:style-name="P1333">TURINČIAM LEIDIMĄ LAIKINAI GYVENTI LIETUVOS RESPUBLIKOJE</text:p>
      <text:p text:style-name="P1334">_______________</text:p>
      <text:p text:style-name="P1335">(data)</text:p>
      <text:p text:style-name="P1336"/>
      <text:p text:style-name="P1337">Prašome išduoti leidimą dirbti<text:s/></text:p>
      <text:p text:style-name="P1338">Vardas ________________________________________________________________________</text:p>
      <text:p text:style-name="P1339">Pavardė _______________________________________________________________________<text:s/></text:p>
      <text:p text:style-name="P1340"><text:span text:style-name="T1341">Gimimo data __ __ __ __ - __ __ -__ __</text:span><text:span text:style-name="T1342"><text:tab/>Lytis: <text:s/></text:span><text:span text:style-name="T1343">mot. / vyr.</text:span><text:span text:style-name="T1344"><text:s/></text:span></text:p>
      <text:p text:style-name="P1345">(metai, mėnuo, diena)</text:p>
      <text:p text:style-name="P1346">Pilietybė ________________________________________________________________________</text:p>
      <text:p text:style-name="Normal"><text:span text:style-name="T1347">Leidimas l</text:span><text:span text:style-name="T1348">aikinai gyventi Lietuvos Respublikoje<text:s/></text:span><text:span text:style-name="T1349">(pažymėti)</text:span><text:span text:style-name="T1350">:<text:s/></text:span></text:p>
      <text:p text:style-name="Normal"><text:span text:style-name="T1351">⬜</text:span><text:span text:style-name="T1352"><text:s/>pagal Lietuvos Respublikos įstatymo „Dėl užsieniečių teisinės padėties“ 40 str. 1 d. 8 p.,<text:s/></text:span></text:p>
      <text:p text:style-name="P1353">Nr. _____________, galioja iki 20__ m. ___________________ d.<text:s/></text:p>
      <text:p text:style-name="Normal"><text:span text:style-name="T1354">⬜</text:span><text:span text:style-name="T1355"><text:s/>pagal Lietuvos Respublikos įstatymo „Dėl užsie</text:span><text:span text:style-name="T1356">niečių teisinės padėties“ 40 str. 1 d. 12 p.,<text:s/></text:span></text:p>
      <text:p text:style-name="P1357">Nr. ____________, galioja iki 20__ m. ___________________ d.</text:p>
      <text:p text:style-name="P1358"/>
      <text:p text:style-name="P1359">Kvalifikacija________________________________________________________________________</text:p>
      <text:p text:style-name="P1360"/>
      <text:p text:style-name="P1361">Darbdavys<text:s/>_________________________________________________________________________</text:p>
      <text:p text:style-name="P1362"><text:span text:style-name="T1363">(įmonės, įstaigos, organizacijos pavadinimas, kodas, adresas,</text:span></text:p>
      <text:p text:style-name="Normal"><text:span text:style-name="T1364">__________________________________________________________________________________<text:s/></text:span></text:p>
      <text:p text:style-name="P1365"><text:span text:style-name="T1366">telefono Nr., fakso Nr.,</text:span><text:span text:style-name="T1367"><text:s/></text:span><text:span text:style-name="T1368">el. pašto a</text:span><text:span text:style-name="T1369">dresas, filialas ar atstovybės pavadinimas, struktūrinio padalinio pavadinimas)<text:s/></text:span></text:p>
      <text:p text:style-name="P1370"/>
      <text:p text:style-name="P1371">Numatoma darbo funkcija__________________________________________________________________</text:p>
      <text:p text:style-name="P1372"/>
      <text:p text:style-name="P1373">Numatomas darbo užmokesčio dydis (Eur) _______________<text:s/></text:p>
      <text:p text:style-name="P1374"/>
      <text:p text:style-name="P1375">Leidimą dirbti išduoti ________ metams, nuo__________________ iki ____________________<text:s/></text:p>
      <text:p text:style-name="P1376">(data)<text:tab/><text:tab/><text:s/>(data)</text:p>
      <text:p text:style-name="P1377"/>
      <text:p text:style-name="P1378"/>
      <text:p text:style-name="P1379"><text:span text:style-name="T1380">Žinau, kad prireikus turėsiu padengti užsieniečio grįžimo į valstybę, į kurią jis turi teisę vykti,</text:span><text:span text:style-name="T1381"><text:s/></text:span><text:span text:style-name="T1382">išlaidas</text:span><text:span text:style-name="T1383"><text:s/></text:span><text:span text:style-name="T1384">(Lietuvos Respublikos įstatymo „Dėl užsie</text:span><text:span text:style-name="T1385">niečių teisinės padėties“ 131 str. 1 d. 2 p., 4 p.)</text:span></text:p>
      <text:p text:style-name="P1386"/>
      <text:p text:style-name="P1387"/>
      <text:p text:style-name="P1388"><text:span text:style-name="T1389">PRIDEDAMA:<text:s/></text:span><text:span text:style-name="T1390">(n</text:span><text:span text:style-name="T1391">urodyti pridedamus dokumentus, jų lapų skaičių)</text:span></text:p>
      <text:p text:style-name="P1392"/>
      <text:p text:style-name="P1393"/>
      <text:p text:style-name="P1394">(Pareigų pavadinimas)<text:tab/><text:tab/><text:s/>(Parašas)<text:tab/><text:tab/><text:s/>(Vardas ir pavardė)</text:p>
      <text:p text:style-name="P1395"/>
      <text:p text:style-name="P1396"/>
      <text:p text:style-name="P1397">-----------------------------------------------------------------------------------------------------------------</text:p>
      <text:p text:style-name="P1398">(pildo Lietuvos darbo biržos darbuotojas)</text:p>
      <text:p text:style-name="P1399"/>
      <text:p text:style-name="Normal"><text:span text:style-name="T1400">____________ išduotas leidimas dirbti Nr. ___________, galioja</text:span><text:span text:style-name="T1401"><text:s/></text:span><text:span text:style-name="T1402">nuo ____________ iki ___________<text:s/></text:span></text:p>
      <text:p text:style-name="P1403"><text:span text:style-name="T1404">(data)</text:span><text:span text:style-name="T1405"><text:s/></text:span></text:p>
      <text:p text:style-name="P1406"/>
      <text:p text:style-name="Normal"/>
      <text:p text:style-name="P1407"/>
      <text:soft-page-break/>
      <text:p text:style-name="P1408">Leidimo dirbti užsieniečiams<text:s/></text:p>
      <text:p text:style-name="P1409">išdavimo sąlygų ir tvarkos aprašo</text:p>
      <text:p text:style-name="P1410"><text:span text:style-name="T1411">9</text:span><text:span text:style-name="T1412"><text:s/>priedas</text:span></text:p>
      <text:p text:style-name="P1413"/>
      <text:p text:style-name="P1414"><text:span text:style-name="T1415">(Prašymo pratęsti leidimo dirbti Lietuvos Respublikoje galiojimo laiką forma)</text:span></text:p>
      <text:p text:style-name="P1416"/>
      <text:p text:style-name="P1417">__________________________________________________________________________________________</text:p>
      <text:p text:style-name="P1418">(pareiškėjo pavadinimas, kodas, adresas, telefono Nr., fakso Nr., el. pašto adresas)</text:p>
      <text:p text:style-name="P1419"/>
      <text:p text:style-name="Normal"><text:span text:style-name="T1420">____________________________</text:span><text:span text:style-name="T1421">darbo biržai</text:span></text:p>
      <text:p text:style-name="P1422">(teritorinės darbo biržos pavadinimas)</text:p>
      <text:p text:style-name="P1423"/>
      <text:p text:style-name="P1424"/>
      <text:p text:style-name="P1425">PRAŠYMAS</text:p>
      <text:p text:style-name="P1426">PRATĘSTI LEIDIMO DIRBTI LIETUVOS RESPUBLIKOJE GALIOJIMO LAIKĄ</text:p>
      <text:p text:style-name="P1427">____________</text:p>
      <text:p text:style-name="P1428">(data)</text:p>
      <text:p text:style-name="P1429"/>
      <text:p text:style-name="P1430"><text:span text:style-name="T1431">Prašome pratęsti užsieniečiui</text:span><text:span text:style-name="T1432"><text:s/></text:span></text:p>
      <text:p text:style-name="P1433"/>
      <text:p text:style-name="P1434">Vardas _________________________________________________________________________<text:s/></text:p>
      <text:p text:style-name="P1435"/>
      <text:p text:style-name="P1436">Pavardė ________________________________________________________________________</text:p>
      <text:p text:style-name="P1437"/>
      <text:p text:style-name="P1438">Gimimo data __ __ __ __ - __ __ -__ __<text:tab/>Lytis: <text:s/>mot. / vyr.<text:s/></text:p>
      <text:p text:style-name="P1439">(metai, mėnuo, diena)</text:p>
      <text:p text:style-name="P1440"/>
      <text:p text:style-name="P1441">___________________išduoto leidimo dirbti Lietuvos Respublikoje Nr. ________ <text:s/>galiojimo <text:s/>laiką</text:p>
      <text:p text:style-name="P1442">(data)</text:p>
      <text:p text:style-name="P1443">nuo ___________________________________ iki _______________________________________</text:p>
      <text:p text:style-name="P1444"/>
      <text:p text:style-name="P1445"/>
      <text:p text:style-name="P1446">Pratęsimo priežastis<text:s/>_________________________________________________________________</text:p>
      <text:p text:style-name="P1447"/>
      <text:p text:style-name="Normal"><text:span text:style-name="T1448">Darbdavys _________________________________________________________________________</text:span></text:p>
      <text:p text:style-name="P1449">(įmonės, įstaigos, organizacijos pavadinimas, kodas, adresas, telefono Nr., fakso Nr.,<text:s/></text:p>
      <text:p text:style-name="Normal"><text:span text:style-name="T1450">_________________</text:span><text:span text:style-name="T1451">__________________________________________________________</text:span></text:p>
      <text:p text:style-name="P1452">el. pašto adresas, filialo ar atstovybės pavadinimas, struktūrinio padalinio pavadinimas)</text:p>
      <text:p text:style-name="P1453"/>
      <text:p text:style-name="P1454">Numatoma darbo funkcija ____________________________________________________________</text:p>
      <text:p text:style-name="P1455"/>
      <text:p text:style-name="P1456">Numatomas darbo užmokesčio dydis (Eur) ______________<text:s/></text:p>
      <text:p text:style-name="P1457"/>
      <text:p text:style-name="P1458"/>
      <text:p text:style-name="P1459"><text:span text:style-name="T1460">Žinau, kad prireikus turėsiu padengti užsieniečio grįžimo į valstybę, į kurią jis turi teisę vykti,</text:span><text:span text:style-name="T1461"><text:s/></text:span><text:span text:style-name="T1462">išlaidas</text:span><text:span text:style-name="T1463"><text:s/></text:span><text:span text:style-name="T1464">(Lietuvos Respublikos įstatymo „Dėl užsieniečių teisinės padėties“ 131 str. 1 d. 2 p., 4 p.)<text:s/></text:span></text:p>
      <text:p text:style-name="P1465"/>
      <text:p text:style-name="P1466"/>
      <text:p text:style-name="P1467"><text:span text:style-name="T1468">PRIDEDAMA:<text:s/></text:span><text:span text:style-name="T1469">(nurodyti pridedamus dokumentus, jų lapų skaičių)</text:span></text:p>
      <text:p text:style-name="P1470"/>
      <text:soft-page-break/>
      <text:p text:style-name="P1471"><text:span text:style-name="T1472">(</text:span><text:span text:style-name="T1473">Pareigų pavadinimas)</text:span><text:span text:style-name="T1474"><text:tab/></text:span><text:span text:style-name="T1475"><text:tab/><text:s/>(Parašas)</text:span><text:span text:style-name="T1476"><text:tab/></text:span><text:span text:style-name="T1477"><text:tab/><text:s/>(Vardas ir pavardė</text:span><text:span text:style-name="T1478">)</text:span></text:p>
      <text:p text:style-name="P1479"/>
      <text:p text:style-name="P1480"/>
      <text:p text:style-name="P1481">-----------------------------------------------------------------------------------------------------------------</text:p>
      <text:p text:style-name="P1482">(pildo Lietuvos darbo biržos darbuotojas)</text:p>
      <text:p text:style-name="P1483"/>
      <text:p text:style-name="P1484">___________ leidimo dirbti Nr. ____ galiojimo laikas pratęstas nuo ____________ iki ___________</text:p>
      <text:p text:style-name="P1485">(data)</text:p>
      <text:p text:style-name="P1486"/>
      <text:p text:style-name="P1487"/>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socialinės apsaugos ir darbo ministerija, Įsakymas</text:span></text:p>
      <text:p text:style-name="P1497"><text:span text:style-name="T1498">Nr.<text:s/></text:span><text:a xlink:href="https://www.e-tar.lt/portal/legalAct.html?documentId=TAR.562B7701382D" office:target-frame-name="_top" xlink:show="replace"><text:span text:style-name="T1499">A1-191</text:span></text:a><text:span text:style-name="T1500">, 2013-05-07, Žin., 2013, Nr. 48-2396 (2013-05-11), i. k. 1132230ISAK00A1-191</text:span></text:p>
      <text:p text:style-name="P1501"><text:span text:style-name="T1502">Dėl Lietuvos Respublikos socialinės apsaugos ir darbo ministro 2013 m. kovo 27 d. įsakymo Nr</text:span><text:span text:style-name="T1503">. A1-133 "Dėl Leidimo dirbti užsieniečiams išdavimo sąlygų ir tvarkos aprašo patvirtinimo" pakeitimo</text:span></text:p>
      <text:p text:style-name="P1504"/>
      <text:p text:style-name="P1505"><text:span text:style-name="T1506">2.</text:span></text:p>
      <text:p text:style-name="P1507"><text:span text:style-name="T1508">Lietuvos Respublikos socialinės apsaugos ir darbo ministerija, Įsakymas</text:span></text:p>
      <text:p text:style-name="P1509"><text:span text:style-name="T1510">Nr.<text:s/></text:span><text:a xlink:href="https://www.e-tar.lt/portal/legalAct.html?documentId=TAR.69743B05013B" office:target-frame-name="_top" xlink:show="replace"><text:span text:style-name="T1511">A1-448</text:span></text:a><text:span text:style-name="T1512">, 2013-07-26, Žin., 2013, Nr. 83-4208 (2013-07-30), i. k. 1132230ISAK00A1-448</text:span></text:p>
      <text:p text:style-name="P1513"><text:span text:style-name="T1514">Dėl Lietuvos Respublikos socialinės apsaugos ir darbo ministro 2013 m. kovo 27 d. įsakymo Nr. A1-133 "Dėl Leidimo dirbti užsieniečiams išdavimo sąlygų ir tvarkos<text:s/></text:span><text:span text:style-name="T1515">aprašo patvirtinimo" pakeitimo</text:span></text:p>
      <text:p text:style-name="P1516"/>
      <text:p text:style-name="P1517"><text:span text:style-name="T1518">3.</text:span></text:p>
      <text:p text:style-name="P1519"><text:span text:style-name="T1520">Lietuvos Respublikos socialinės apsaugos ir darbo ministerija, Įsakymas</text:span></text:p>
      <text:p text:style-name="P1521"><text:span text:style-name="T1522">Nr.<text:s/></text:span><text:a xlink:href="https://www.e-tar.lt/portal/legalAct.html?documentId=a1879bf0604011e4bad5c03f56793630" office:target-frame-name="_top" xlink:show="replace"><text:span text:style-name="T1523">A1-519</text:span></text:a><text:span text:style-name="T1524">, 2014-10-30, paskelbta TAR 2014-10-31, i</text:span><text:span text:style-name="T1525">. k. 2014-15296</text:span></text:p>
      <text:p text:style-name="P1526"><text:span text:style-name="T1527">Dėl Lietuvos Respublikos socialinės apsaugos ir darbo ministro 2013 m. kovo 27 d. įsakymo Nr. A1-133 „Dėl Leidimo dirbti užsieniečiams išdavimo sąlygų ir tvarkos aprašo patvirtinimo“ pakeitimo</text:span></text:p>
      <text:p text:style-name="P1528"/>
      <text:p text:style-name="P1529"><text:span text:style-name="T1530">4.</text:span></text:p>
      <text:p text:style-name="P1531"><text:span text:style-name="T1532">Lietuvos Respublikos socialinės apsaugos ir</text:span><text:span text:style-name="T1533"><text:s/>darbo ministerija, Įsakymas</text:span></text:p>
      <text:p text:style-name="P1534"><text:span text:style-name="T1535">Nr.<text:s/></text:span><text:a xlink:href="https://www.e-tar.lt/portal/legalAct.html?documentId=3c652e10ced411e4bcd1a882e9a189f1" office:target-frame-name="_top" xlink:show="replace"><text:span text:style-name="T1536">A1-141</text:span></text:a><text:span text:style-name="T1537">, 2015-03-19, paskelbta TAR 2015-03-23, i. k. 2015-04040</text:span></text:p>
      <text:p text:style-name="P1538"><text:span text:style-name="T1539">Dėl Lietuvos Respublikos socialinės apsaugos ir darbo ministro</text:span><text:span text:style-name="T1540"><text:s/>2013 m. kovo 27 d. įsakymo Nr. A1-133 „Dėl Leidimo dirbti užsieniečiams išdavimo sąlygų ir tvarkos aprašo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0833in" fo:margin-left="1.1812in" fo:margin-bottom="1.47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16:00Z</meta:creation-date>
    <dc:date>2017-05-23T07:16:00Z</dc:date>
    <meta:template xlink:href="Normal.dotm" xlink:type="simple"/>
    <meta:editing-cycles>2</meta:editing-cycles>
    <meta:editing-duration>PT0S</meta:editing-duration>
    <meta:document-statistic meta:page-count="33" meta:paragraph-count="348" meta:word-count="7441" meta:character-count="58590" meta:row-count="1471" meta:non-whitespace-character-count="51497"/>
  </office:meta>
</office:document-meta>
</file>