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9in"/>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line-height="115%">
        <style:tab-stops>
          <style:tab-stop style:type="right" style:position="6.2993in"/>
        </style:tab-stops>
      </style:paragraph-properties>
    </style:style>
    <style:style style:name="P42" style:parent-style-name="Normal" style:family="paragraph">
      <style:paragraph-properties fo:widows="0" fo:orphans="0" fo:line-height="115%">
        <style:tab-stops>
          <style:tab-stop style:type="right" style:position="6.2993in"/>
        </style:tab-stops>
      </style:paragraph-properties>
    </style:style>
    <style:style style:name="P43" style:parent-style-name="Normal" style:family="paragraph">
      <style:paragraph-properties fo:widows="0" fo:orphans="0" fo:line-height="115%">
        <style:tab-stops>
          <style:tab-stop style:type="right" style:position="6.2993in"/>
        </style:tab-stops>
      </style:paragraph-properties>
    </style:style>
    <style:style style:name="P44" style:parent-style-name="Normal" style:family="paragraph">
      <style:paragraph-properties fo:widows="0" fo:orphans="0" fo:line-height="115%">
        <style:tab-stops>
          <style:tab-stop style:type="right" style:position="6.5958in"/>
        </style:tab-stops>
      </style:paragraph-properties>
      <style:text-properties fo:text-transform="uppercase" style:font-size-complex="12pt" style:language-asian="lt" style:country-asian="LT"/>
    </style:style>
    <style:style style:name="P45" style:parent-style-name="Normal" style:family="paragraph">
      <style:paragraph-properties fo:widows="0" fo:orphans="0" fo:text-align="justify" fo:line-height="115%"/>
      <style:text-properties style:font-size-complex="12pt" style:language-asian="lt" style:country-asian="LT"/>
    </style:style>
    <style:style style:name="P46" style:parent-style-name="Normal" style:family="paragraph">
      <style:paragraph-properties fo:widows="0" fo:orphans="0" fo:text-align="justify" fo:line-height="115%"/>
      <style:text-properties style:font-size-complex="12pt" style:language-asian="lt" style:country-asian="LT"/>
    </style:style>
    <style:style style:name="P47" style:parent-style-name="Normal" style:family="paragraph">
      <style:paragraph-properties fo:widows="0" fo:orphans="0" fo:text-align="justify" fo:line-height="115%"/>
      <style:text-properties style:font-size-complex="12pt" style:language-asian="lt" style:country-asian="LT"/>
    </style:style>
    <style:style style:name="P48" style:parent-style-name="Normal" style:family="paragraph">
      <style:paragraph-properties fo:widows="0" fo:orphans="0" fo:text-align="justify" fo:line-height="115%"/>
      <style:text-properties style:font-size-complex="12pt" style:language-asian="lt" style:country-asian="LT"/>
    </style:style>
    <style:style style:name="P49" style:parent-style-name="Normal" style:family="paragraph">
      <style:paragraph-properties fo:widows="0" fo:orphans="0" fo:text-align="justify" fo:line-height="115%"/>
      <style:text-properties style:font-size-complex="12pt" style:language-asian="lt" style:country-asian="LT"/>
    </style:style>
    <style:style style:name="P50" style:parent-style-name="Normal" style:family="paragraph">
      <style:paragraph-properties fo:widows="0" fo:orphans="0" fo:text-align="justify" fo:line-height="115%"/>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5437in" style:page-number="1">
        <style:tab-stops>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indent="3.54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indent="3.54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s" fo:country="ES"/>
    </style:style>
    <style:style style:name="T69" style:parent-style-name="DefaultParagraphFont" style:family="text">
      <style:text-properties style:font-size-complex="12pt"/>
    </style:style>
    <style:style style:name="P70" style:parent-style-name="Normal" style:family="paragraph">
      <style:paragraph-properties fo:text-indent="3.5868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TimesLT" fo:font-size="10pt" style:font-size-asian="10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text-indent="0.1722in"/>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ext-properties style:font-name-asian="Calibri" style:font-size-complex="12pt"/>
    </style:style>
    <style:style style:name="P203" style:parent-style-name="Normal" style:family="paragraph">
      <style:paragraph-properties fo:text-align="center"/>
      <style:text-properties style:font-name-asian="Calibri"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TimesLT" fo:font-size="10pt" style:font-size-asian="10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text-indent="0.1722in"/>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TimesLT" fo:font-size="10pt" style:font-size-asian="10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center"/>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justify" fo:text-indent="0.1722in"/>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FF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justify" fo:text-indent="0.1722in"/>
      <style:text-properties style:font-name-asian="Calibri"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354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fo:text-indent="0.4923in"/>
    </style:style>
    <style:style style:name="P635" style:parent-style-name="Normal" style:family="paragraph">
      <style:paragraph-properties fo:text-align="center" fo:text-indent="0.4923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text-indent="0.4923in"/>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text-indent="0.4923in"/>
      <style:text-properties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fo:text-indent="0.4923in"/>
    </style:style>
    <style:style style:name="T657" style:parent-style-name="DefaultParagraphFont" style:family="text">
      <style:text-properties style:font-size-complex="12pt"/>
    </style:style>
    <style:style style:name="P658" style:parent-style-name="Normal" style:family="paragraph">
      <style:paragraph-properties fo:text-align="center" fo:text-indent="0.4923in"/>
      <style:text-properties style:font-size-complex="12pt"/>
    </style:style>
    <style:style style:name="P659" style:parent-style-name="Normal" style:family="paragraph">
      <style:paragraph-properties fo:text-align="center" fo:text-indent="0.4923in"/>
    </style:style>
    <style:style style:name="P660" style:parent-style-name="Normal" style:master-page-name="MPF2" style:family="paragraph">
      <style:paragraph-properties fo:break-before="page" fo:margin-left="3.5437in" style:page-number="1">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67"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68"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fo:font-size="10pt" style:font-size-asian="10pt" style:language-asian="lt" style:country-asian="LT"/>
    </style:style>
    <style:style style:name="P6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style="italic" style:font-style-asian="italic" fo:font-size="11pt" style:font-size-asian="11pt" style:font-size-complex="11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P6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680"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82" style:family="table-column">
      <style:table-column-properties style:column-width="3.193in"/>
    </style:style>
    <style:style style:name="TableColumn683" style:family="table-column">
      <style:table-column-properties style:column-width="3.2562in"/>
    </style:style>
    <style:style style:name="Table681" style:family="table">
      <style:table-properties style:width="6.4493in" fo:margin-left="0in" table:align="lef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0"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6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96" style:family="table-column">
      <style:table-column-properties style:column-width="3.2493in"/>
    </style:style>
    <style:style style:name="TableColumn697" style:family="table-column">
      <style:table-column-properties style:column-width="3.5437in"/>
    </style:style>
    <style:style style:name="Table695" style:family="table">
      <style:table-properties style:width="6.793in" fo:margin-left="-0.1222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7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P7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tyle="italic" style:font-style-asian="italic"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name-asian="Calibri" fo:font-style="italic" style:font-style-asian="italic" style:font-style-complex="italic" style:font-size-complex="12p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fo:font-style="italic" style:font-style-asian="italic"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79" style:family="table-column">
      <style:table-column-properties style:column-width="6.8125in"/>
    </style:style>
    <style:style style:name="Table878" style:family="table">
      <style:table-properties style:width="6.8125in" fo:margin-left="-0.1222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fo:font-style="italic" style:font-style-asian="italic" style:text-position="super 66.6%"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P8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2"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P8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98" style:family="table-column">
      <style:table-column-properties style:column-width="2.1673in"/>
    </style:style>
    <style:style style:name="TableColumn899" style:family="table-column">
      <style:table-column-properties style:column-width="2.1423in"/>
    </style:style>
    <style:style style:name="TableColumn900" style:family="table-column">
      <style:table-column-properties style:column-width="2.1395in"/>
    </style:style>
    <style:style style:name="Table897" style:family="table">
      <style:table-properties style:width="6.4493in" fo:margin-left="0in" table:align="lef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1" style:parent-style-name="Normal" style:master-page-name="MPF3" style:family="paragraph">
      <style:paragraph-properties fo:break-before="page" fo:margin-left="3.75in" style:page-number="1">
        <style:tab-stops/>
      </style:paragraph-properties>
      <style:text-properties style:font-size-complex="12pt" style:language-asian="lt" style:country-asian="LT"/>
    </style:style>
    <style:style style:name="P918" style:parent-style-name="Normal" style:family="paragraph">
      <style:paragraph-properties fo:margin-left="3.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weight="bold" style:font-weight-asian="bold" fo:font-size="10pt" style:font-size-asian="10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928"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P929" style:parent-style-name="Normal" style:family="paragraph">
      <style:text-properties style:font-size-complex="12pt" style:language-asian="lt" style:country-asian="LT"/>
    </style:style>
    <style:style style:name="TableColumn931" style:family="table-column">
      <style:table-column-properties style:column-width="3.193in"/>
    </style:style>
    <style:style style:name="TableColumn932" style:family="table-column">
      <style:table-column-properties style:column-width="3.2562in"/>
    </style:style>
    <style:style style:name="Table930" style:family="table">
      <style:table-properties style:width="6.4493in" fo:margin-left="0in" table:align="lef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font-size="11pt" style:font-size-asian="11pt" style:font-size-complex="11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fo:font-weight="bold" style:font-weight-asian="bold"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indent="0.543in"/>
      <style:text-properties style:font-size-complex="12pt" style:language-asian="lt" style:country-asian="LT"/>
    </style:style>
    <style:style style:name="TableColumn947" style:family="table-column">
      <style:table-column-properties style:column-width="2.9534in"/>
    </style:style>
    <style:style style:name="TableColumn948" style:family="table-column">
      <style:table-column-properties style:column-width="4.0361in"/>
    </style:style>
    <style:style style:name="Table946" style:family="table">
      <style:table-properties style:width="6.9895in" fo:margin-left="-0.1222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name-asian="Calibri" fo:font-weight="bold" style:font-weight-asian="bold"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1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83" style:family="table-row">
      <style:table-row-properties style:min-row-height="0.3902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fo:font-style="italic" style:font-style-asian="italic"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fo:font-style="italic" style:font-style-asian="italic" style:font-style-complex="italic" style:font-size-complex="12pt" style:language-asian="lt" style:country-asian="LT"/>
    </style:style>
    <style:style style:name="T997" style:parent-style-name="DefaultParagraphFont" style:family="text">
      <style:text-properties style:font-name-asian="Calibri" fo:font-style="italic" style:font-style-asian="italic" style:font-style-complex="italic"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tyle-complex="italic" style:font-size-complex="12pt" style:language-asian="lt" style:country-asian="LT"/>
    </style:style>
    <style:style style:name="P10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asian="Calibri" fo:font-style="italic" style:font-style-asian="italic" style:font-style-complex="italic" style:font-size-complex="12pt" style:language-asian="lt" style:country-asian="LT"/>
    </style:style>
    <style:style style:name="T102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fo:font-style="italic" style:font-style-asian="italic" style:font-style-complex="italic"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fo:font-style="italic" style:font-style-asian="italic"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style="italic" style:font-style-asian="italic" style:font-size-complex="12pt"/>
    </style:style>
    <style:style style:name="T1053" style:parent-style-name="DefaultParagraphFont" style:family="text">
      <style:text-properties style:font-name-asian="Calibri" fo:font-style="italic" style:font-style-asian="italic" style:font-size-complex="12pt" style:language-asian="lt" style:country-asian="LT"/>
    </style:style>
    <style:style style:name="T1054" style:parent-style-name="DefaultParagraphFont" style:family="text">
      <style:text-properties style:font-name-asian="Calibri" fo:font-style="italic" style:font-style-asian="italic" style:font-style-complex="italic" style:font-size-complex="12pt" style:language-asian="lt" style:country-asian="LT"/>
    </style:style>
    <style:style style:name="T1055" style:parent-style-name="DefaultParagraphFont" style:family="text">
      <style:text-properties style:font-name-asian="Calibri" fo:font-style="italic" style:font-style-asian="italic"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fo:font-style="italic" style:font-style-asian="italic"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69" style:family="table-column">
      <style:table-column-properties style:column-width="6.9895in"/>
    </style:style>
    <style:style style:name="Table1068" style:family="table">
      <style:table-properties style:width="6.9895in" fo:margin-left="-0.1222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P10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fo:font-style="italic" style:font-style-asian="italic" style:text-position="super 66.6%"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P1082" style:parent-style-name="Normal" style:family="paragraph">
      <style:paragraph-properties fo:text-indent="0.9in"/>
      <style:text-properties style:font-size-complex="12pt" style:language-asian="lt" style:country-asian="LT"/>
    </style:style>
    <style:style style:name="P1083" style:parent-style-name="Normal" style:family="paragraph">
      <style:paragraph-properties fo:text-indent="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indent="0.9in"/>
      <style:text-properties style:font-size-complex="12pt" style:language-asian="lt" style:country-asian="LT"/>
    </style:style>
    <style:style style:name="P1088" style:parent-style-name="Normal" style:family="paragraph">
      <style:paragraph-properties fo:text-indent="0.043in"/>
      <style:text-properties style:font-size-complex="12pt" style:language-asian="lt" style:country-asian="LT"/>
    </style:style>
    <style:style style:name="TableColumn1090" style:family="table-column">
      <style:table-column-properties style:column-width="2.1673in"/>
    </style:style>
    <style:style style:name="TableColumn1091" style:family="table-column">
      <style:table-column-properties style:column-width="2.1423in"/>
    </style:style>
    <style:style style:name="TableColumn1092" style:family="table-column">
      <style:table-column-properties style:column-width="2.1395in"/>
    </style:style>
    <style:style style:name="Table1089" style:family="table">
      <style:table-properties style:width="6.4493in" fo:margin-left="0in" table:align="lef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2" style:parent-style-name="Normal" style:master-page-name="MPF4" style:family="paragraph">
      <style:paragraph-properties fo:break-before="page" fo:margin-left="3.5437in" style:page-number="1">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109"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110"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font-weight="bold" style:font-weight-asian="bold" fo:font-size="10pt" style:font-size-asian="10pt" style:language-asian="lt" style:country-asian="LT"/>
    </style:style>
    <style:style style:name="P11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1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120"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22" style:family="table-column">
      <style:table-column-properties style:column-width="3.3659in"/>
    </style:style>
    <style:style style:name="TableColumn1123" style:family="table-column">
      <style:table-column-properties style:column-width="3.3798in"/>
    </style:style>
    <style:style style:name="Table1121" style:family="table">
      <style:table-properties style:width="6.7458in" fo:margin-left="0in" table:align="left"/>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0" style:parent-style-name="Normal" style:family="paragraph">
      <style:paragraph-properties fo:text-indent="0.5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1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36" style:family="table-column">
      <style:table-column-properties style:column-width="3.3472in" style:use-optimal-column-width="false"/>
    </style:style>
    <style:style style:name="TableColumn1137" style:family="table-column">
      <style:table-column-properties style:column-width="3.6423in" style:use-optimal-column-width="false"/>
    </style:style>
    <style:style style:name="Table1135" style:family="table">
      <style:table-properties style:width="6.9895in" fo:margin-left="-0.1222in" table:align="lef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name-asian="Calibri" fo:font-style="italic" style:font-style-asian="italic" style:font-style-complex="italic" style:font-size-complex="12pt"/>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29" style:family="table-column">
      <style:table-column-properties style:column-width="6.9895in"/>
    </style:style>
    <style:style style:name="Table1228" style:family="table">
      <style:table-properties style:width="6.9895in" fo:margin-left="-0.1222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P12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fo:font-style="italic" style:font-style-asian="italic" style:text-position="super 66.6%"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P12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4" style:parent-style-name="Normal" style:family="paragraph">
      <style:paragraph-properties fo:text-indent="0.2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P12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50" style:family="table-column">
      <style:table-column-properties style:column-width="2.252in"/>
    </style:style>
    <style:style style:name="TableColumn1251" style:family="table-column">
      <style:table-column-properties style:column-width="2.2472in"/>
    </style:style>
    <style:style style:name="TableColumn1252" style:family="table-column">
      <style:table-column-properties style:column-width="2.2465in"/>
    </style:style>
    <style:style style:name="Table1249" style:family="table">
      <style:table-properties style:width="6.7458in" fo:margin-left="0in" table:align="lef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1" style:parent-style-name="Normal" style:family="paragraph">
      <style:paragraph-properties fo:margin-left="0.6666in" fo:text-indent="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2" style:parent-style-name="Normal" style:family="paragraph">
      <style:paragraph-properties fo:text-indent="0.4923in"/>
    </style:style>
    <style:style style:name="P1263" style:parent-style-name="Normal" style:family="paragraph">
      <style:paragraph-properties fo:text-align="justify"/>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office:automatic-styles>
  <office:body>
    <office:text text:use-soft-page-breaks="true">
      <text:p text:style-name="P1"><text:span text:style-name="T8">Suvestinė redakcija nuo 2022-08-03 iki 2023-06-30</text:span></text:p>
      <text:p text:style-name="P9"/>
      <text:p text:style-name="P10"><text:span text:style-name="T11">Įsakymas paskelbtas: Žin. 2013, Nr.<text:s/></text:span><text:a xlink:href="https://www.e-tar.lt/portal/legalAct.html?documentId=TAR.4EC56EA73663" office:target-frame-name="_top" xlink:show="replace"><text:span text:style-name="T12">34-1675</text:span></text:a><text:span text:style-name="T13">, i. k. 1132230ISAK00A1-133</text:span></text:p>
      <text:p text:style-name="P14"/>
      <text:p text:style-name="P15">Nauja redakcija nuo 2021-03-04:</text:p>
      <text:p text:style-name="Normal"><text:span text:style-name="T16">Nr.<text:s/></text:span><text:a xlink:href="https://www.e-tar.lt/portal/legalAct.html?documentId=eef7e2107b6811eb9601893677bfd7d8" office:target-frame-name="_top" xlink:show="replace"><text:span text:style-name="T17">A1-180</text:span></text:a><text:span text:style-name="T18">, 2021-03-02, paskelbta TAR 2021-03-03, i. k. 2021-04293</text:span></text:p>
      <text:p text:style-name="P19"/>
      <text:p text:style-name="P20">LIETUVOS RESPUBLIKOS</text:p>
      <text:p text:style-name="P21">SOCIALINĖS APSAUGOS IR DARBO MINISTRAS</text:p>
      <text:p text:style-name="P22"/>
      <text:p text:style-name="P23">ĮSAKYMAS</text:p>
      <text:p text:style-name="P24">DĖL LEIDIMO DIRBTI LIETUVOS RESPUBLIKOJE UŽSIENIEČIAMS IŠDAVIMO TVARKOS APRAŠO PATVIRTINIMO</text:p>
      <text:p text:style-name="P25"/>
      <text:p text:style-name="P26"><text:span text:style-name="T27">2013 m. kovo 27 d. Nr. A1-133</text:span><text:span text:style-name="T28"><text:line-break/>Vilnius</text:span></text:p>
      <text:p text:style-name="P29"/>
      <text:p text:style-name="P30"><text:span text:style-name="T31">Vadovaudamasi Lietuvos Respublikos įstatymo „Dėl užsieniečių teisinės padėties“ 57 straipsnio<text:s/></text:span><text:span text:style-name="T32">4</text:span><text:span text:style-name="T33"><text:s/>dalimi:</text:span></text:p>
      <text:p text:style-name="P34"><text:span text:style-name="T35">1</text:span><text:span text:style-name="T36">. T v i r t i n u Leidimo dirbti Lietuvos</text:span><text:span text:style-name="T37"><text:s/>Respublikoje užsieniečiams išdavimo tvarkos aprašą (pridedama).<text:s/></text:span></text:p>
      <text:p text:style-name="P38"><text:span text:style-name="T39">2</text:span><text:span text:style-name="T40">. P a v e d u šio įsakymo vykdymo kontrolę viceministrui pagal veiklos sritį.</text:span><text:s/></text:p>
      <text:p text:style-name="P41"/>
      <text:p text:style-name="P42"/>
      <text:p text:style-name="P43"/>
      <text:p text:style-name="P44">Socialinės apsaugos ir darbo ministrė<text:tab/>Algimanta Pabedinskienė</text:p>
      <text:p text:style-name="P45"/>
      <text:p text:style-name="P46"/>
      <text:p text:style-name="P47"/>
      <text:p text:style-name="P48">SUDERINTA</text:p>
      <text:p text:style-name="P49">Lietuvos Respublikos<text:s/>vidaus reikalų ministerijos</text:p>
      <text:p text:style-name="P50"><text:span text:style-name="T51">2013-03-08 raštu Nr. 1D-2598 (3)</text:span></text:p>
      <text:p text:style-name="Normal"/>
      <text:soft-page-break/>
      <text:p text:style-name="P52">PATVIRTINTA<text:s/></text:p>
      <text:p text:style-name="P59">Lietuvos Respublikos socialinės<text:s/></text:p>
      <text:p text:style-name="P60">apsaugos ir darbo ministro<text:s/></text:p>
      <text:p text:style-name="P61">2013 m. kovo 27 d. įsakymu Nr. A1-133</text:p>
      <text:p text:style-name="P62"><text:span text:style-name="T63">(</text:span><text:span text:style-name="T64">Lietuvos Respublikos socialinės<text:s/></text:span></text:p>
      <text:p text:style-name="P65">apsaugos ir darbo ministro<text:s/></text:p>
      <text:p text:style-name="P66"><text:span text:style-name="T67">2022 m. rugpjūčio<text:s/></text:span><text:span text:style-name="T68">1</text:span><text:span text:style-name="T69"><text:s/>d</text:span></text:p>
      <text:p text:style-name="P70">įsakymo Nr. A1-512 redakcija)</text:p>
      <text:p text:style-name="P71"/>
      <text:p text:style-name="P72"/>
      <text:p text:style-name="P73"><text:span text:style-name="T74">LEIDIMO DIRBTI<text:s/></text:span><text:span text:style-name="T75">LIETUVOS RESPUBLIKOJE</text:span><text:span text:style-name="T76"><text:s/></text:span><text:span text:style-name="T77">UŽSIENIEČIAMS IŠDAVIMO TVARKOS<text:s/></text:span><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eidimo dirbti<text:s/></text:span><text:span text:style-name="T89">Lietuvos Respublikoje<text:s/></text:span><text:span text:style-name="T90">užsieniečiams išdavimo tvarkos aprašas (toliau – Aprašas) reglamentuoja Lietuvos Respublikos darbo rinkos poreikių nustatymo kriterijus, prašymo išduoti leidimą dirbti</text:span><text:span text:style-name="T91"><text:s/>Lietuvos Respublikoje (toliau – leidimas dirbti) pateikimo, Lietuvos Respublikos darbo rinkos poreikių įvertinimo, leidimo dirbti užsieniečiui, kuris</text:span><text:span text:style-name="T92"><text:s/></text:span><text:span text:style-name="T93">ketina dirbti Lietuvos Respublikoje pagal terminuotą, neterminuotą ar darbo keliems darbdaviams sutartį (</text:span><text:span text:style-name="T94">toliau – darbo sutartis) arba kurio nuolatinė darbo vieta yra užsienyje ir jis komandiruojamas laikinai dirbti į Lietuvos Respubliką, išdavimo, jo galiojimo pratęsimo, atsisakymo jį išduoti arba pratęsti jo galiojimą, prireikus jo dublikato išdavimo bei du</text:span><text:span text:style-name="T95">omenų <text:s/>pateikimo tvarką.</text:span></text:p>
      <text:p text:style-name="P96"><text:span text:style-name="T97">2</text:span><text:span text:style-name="T98">. Užsienietis leidimą dirbti privalo gauti iki numatytos darbo sutarties sudarymo dienos arba numatytos darbo ar paslaugų teikimo Lietuvos Respublikoje pradžios.</text:span></text:p>
      <text:p text:style-name="P99"><text:span text:style-name="T100">3</text:span><text:span text:style-name="T101">. Aprašas taikomas Lietuvos Respublikos įstatymo „Dėl užsie</text:span><text:span text:style-name="T102">niečių teisinės padėties“ 57</text:span><text:span text:style-name="T103"> </text:span><text:span text:style-name="T104">straipsnio 1 dalies 1, 2 ar 6 punkte nurodytam užsieniečiui ir 140</text:span><text:span text:style-name="T105">8</text:span><text:span text:style-name="T106"><text:s/>straipsnio 3 dalyje nurodytam užsieniečiui, įgijusiam 140</text:span><text:span text:style-name="T107">13</text:span><text:span text:style-name="T108"><text:s/>straipsnio 1 dalies 2 punkte ar 3 dalies 3 punkte nustatytą teisę dirbti (toliau – užsienietis, įgi</text:span><text:span text:style-name="T109">jęs teisę dirbti). <text:s/></text:span></text:p>
      <text:p text:style-name="P110"><text:span text:style-name="T111">4</text:span><text:span text:style-name="T112">. Įstatymo „Dėl užsieniečių teisinės padėties“ 57</text:span><text:span text:style-name="T113"><text:s/></text:span><text:span text:style-name="T114">straipsnio 1 dalies 1, 2 ar 6 punkte nurodytam užsieniečiui leidimas dirbti gali būti išduotas iki jam atvykstant į Lietuvos Respubliką arba jam esant Lietuvos Respublikoje, o užsi</text:span><text:span text:style-name="T115">eniečiui, įgijusiam teisę dirbti, leidimas dirbti gali būti išduotas jam esant Lietuvos Respublikoje, jei: <text:s text:c="2"/></text:span></text:p>
      <text:p text:style-name="P116"><text:span text:style-name="T117">4.1</text:span><text:span text:style-name="T118">. jam taikomas įstatymo „Dėl užsieniečių teisinės padėties“ 11 straipsnio 2 dalyje numatytas bevizis režimas arba jis turi įstatymo „Dėl užsi</text:span><text:span text:style-name="T119">eniečių teisinės padėties“ 11 straipsnio 3–5 dalyse nurodytą dokumentą ir ketina pradėti dirbti Lietuvos Respublikoje;<text:s/></text:span></text:p>
      <text:p text:style-name="P120"><text:span text:style-name="T121">4.2</text:span><text:span text:style-name="T122">. jis turi nacionalinę vizą, išduotą Vizos išdavimo tvarkos aprašo, patvirtinto Lietuvos Respublikos vidaus reikalų ministro ir L</text:span><text:span text:style-name="T123">ietuvos Respublikos užsienio reikalų ministro 2017 m. gruodžio 28 d. įsakymu Nr. 1V-899/V-330 „Dėl Vizos išdavimo tvarkos aprašo patvirtinimo“, 70.19–70.21 papunkčiuose nurodytais pagrindais, ir ketina dirbti Lietuvos Respublikoje;</text:span></text:p>
      <text:p text:style-name="P124"><text:span text:style-name="T125">4.3</text:span><text:span text:style-name="T126">. jis turi užsien</text:span><text:span text:style-name="T127">iečio registracijos pažymėjimą, patvirtinantį jo teisę dirbti, ir ketina pradėti dirbti Lietuvos Respublikoje.</text:span></text:p>
      <text:p text:style-name="P128"><text:span text:style-name="T129">5</text:span><text:span text:style-name="T130">. Aprašas netaikomas:</text:span></text:p>
      <text:p text:style-name="P131"><text:span text:style-name="T132">5.1</text:span><text:span text:style-name="T133">. Europos Sąjungos ar Europos laisvosios prekybos asociacijos valstybių narių piliečiams, jų šeimų nariams ir k</text:span><text:span text:style-name="T134">itiems asmenims, kurie pagal Europos Sąjungos teisės aktus naudojasi laisvo asmenų judėjimo teise; <text:s/></text:span></text:p>
      <text:p text:style-name="P135"><text:span text:style-name="T136">5.2</text:span><text:span text:style-name="T137">. užsieniečiams, kurie pagal įstatymo „Dėl užsieniečių teisinės padėties“ 58 straipsnį atleidžiami nuo pareigos įsigyti leidimą dirbti;</text:span></text:p>
      <text:p text:style-name="P138"><text:span text:style-name="T139">5.3</text:span><text:span text:style-name="T140">.<text:s/></text:span><text:span text:style-name="T141">užsieniečiams, kurie ketina dirbti pagal laikinojo darbo sutartį;</text:span></text:p>
      <text:p text:style-name="P142"><text:span text:style-name="T143">5.4</text:span><text:span text:style-name="T144">. užsieniečiams, kurie turi teisę gauti laikinąją apsaugą ar kuriems suteikta laikinoji apsauga;</text:span></text:p>
      <text:p text:style-name="P145"><text:span text:style-name="T146">5.5</text:span><text:span text:style-name="T147">. užsieniečiams, kurie turi teisę gauti laikinąją apsaugą ar kuriems suteikta l</text:span><text:span text:style-name="T148">aikinoji apsauga ir kurie pateikė prašymą suteikti prieglobstį Lietuvos Respublikoje;</text:span></text:p>
      <text:p text:style-name="P149"><text:span text:style-name="T150">5.6</text:span><text:span text:style-name="T151">. Ukrainos piliečiams, jų šeimų nariams ir asmenims be pilietybės, gyvenantiems Ukrainoje, kurie negali grįžti į Ukrainą dėl Rusijos Federacijos karinių veiksmų jo</text:span><text:span text:style-name="T152">je ir kurie neturi teisės gauti laikinosios apsaugos;</text:span></text:p>
      <text:p text:style-name="P153"><text:span text:style-name="T154">5.7</text:span><text:span text:style-name="T155">. užsieniečiams</text:span><text:span text:style-name="T156">,<text:s/></text:span><text:span text:style-name="T157">kurie ketina dirbti Lietuvos Respublikoje sezoninį darbą.<text:s/></text:span></text:p>
      <text:p text:style-name="P158"><text:span text:style-name="T159">6</text:span><text:span text:style-name="T160">. Apraše vartojamos sąvokos suprantamos taip, kaip jos apibrėžtos įstatyme „Dėl užsieniečių teisinės padėties“ i</text:span><text:span text:style-name="T161">r Lietuvos Respublikos darbo kodekse.</text:span></text:p>
      <text:p text:style-name="P162"/>
      <text:p text:style-name="P163"><text:span text:style-name="T164">II</text:span><text:span text:style-name="T165"><text:s/>SKYRIUS</text:span></text:p>
      <text:p text:style-name="P166"><text:span text:style-name="T167">LIETUVOS RESPUBLIKOS DARBO RINKOS POREIKIŲ NUSTATYMO KRITERIJAI</text:span></text:p>
      <text:p text:style-name="P168"/>
      <text:p text:style-name="P169"><text:span text:style-name="T170">7</text:span><text:span text:style-name="T171">. Leidimas dirbti išduodamas atsižvelgiant į Lietuvos Respublikos darbo rinkos poreikius, vadovaujantis<text:s/></text:span><text:span text:style-name="T172">šiais kriterijais</text:span><text:span text:style-name="T173">: <text:s/></text:span></text:p>
      <text:p text:style-name="P174"><text:span text:style-name="T175">7.1</text:span><text:span text:style-name="T176">. Užimtumo tarnybos prie Lietuvos Respublikos socialinės apsaugos ir darbo ministerijos (toliau – Užimtumo tarnyba) valdomoje informacinėje sistemoje darbdavio arba pirmojo darbdavio, jeigu su užsieniečiu ketinama sudaryti darbo keliems darbdaviams sutartį</text:span><text:span text:style-name="T177"><text:s/>(toliau kartu – darbdavys), užregistruota laisva darbo vieta, kuriai užimti nurodyti kvalifikacijos, susijusios su atliktinu darbu, reikalavimai arba darbo patirties, susijusios su atliktinu darbu, reikalavimai arba kurią užimsiančiam darbuotojui numatoma</text:span><text:span text:style-name="T178">s mokėti mėnesinis darbo užmokestis yra ne mažesnis negu Lietuvos statistikos departamento paskutinis paskelbtas kalendorinių metų vidutinis mėnesinis bruto darbo užmokesčio šalies ūkyje<text:s/></text:span><text:span text:style-name="T179">(įtraukiant ir individualių įmonių darbo užmokesčio duomenis)<text:s/></text:span><text:span text:style-name="T180">(toliau</text:span><text:span text:style-name="T181"> – paskutinis paskelbtas kalendorinių metų vidutinis mėnesinis BDU) dydis, buvo neužimta ne mažiau kaip 5 darbo dienas nuo jos registracijos dienos, o<text:s/></text:span><text:soft-page-break/><text:span text:style-name="T182">įdarbinant Aprašo 4.2 ar 4.3 papunktyje nurodytą užsienietį – ne mažiau kaip 1 darbo dieną nuo jos regist</text:span><text:span text:style-name="T183">racijos dienos; <text:s/></text:span></text:p>
      <text:p text:style-name="P184"><text:span text:style-name="T185">7.2</text:span><text:span text:style-name="T186">. Užimtumo tarnybos valdomoje informacinėje sistemoje nėra užregistruoto darbo ieškančio Lietuvos Respublikos, Europos Sąjungos valstybės narės ar Europos laisvosios prekybos asociacijos valstybės narės piliečio ar jo šeimos nario,</text:span><text:span text:style-name="T187"><text:s/>taip pat užsieniečio, kuris kitoje Europos Sąjungos valstybėje narėje yra įgijęs ilgalaikio gyventojo statusą, ar užsieniečio, kuris teisėtai gyvena Lietuvoje, jau yra Lietuvos Respublikos darbo rinkos dalyvis pagal Lietuvos Respublikos teisės aktus, keti</text:span><text:span text:style-name="T188">na dirbti pagal darbo sutartį Lietuvos Respublikoje ir kuriam Aprašo 7</text:span><text:span text:style-name="T189">.1 papunktyje</text:span><text:span text:style-name="T190"><text:s/>nurodytoje darbdavio užregistruotoje laisvoje darbo vietoje būtų tinkamas darbas, kaip nurodyta Lietuvos Respublikos užimtumo įstatymo 30 straipsnio 2 dalyje;</text:span></text:p>
      <text:p text:style-name="P191"><text:span text:style-name="T192">7.3</text:span><text:span text:style-name="T193">. užsi</text:span><text:span text:style-name="T194">eniečio darbo užmokestis atitinka įstatymo „Dėl užsieniečių teisinės padėties“ 62 straipsnio 5 dalies sąlygas;</text:span></text:p>
      <text:p text:style-name="P195"><text:span text:style-name="T196">7.4</text:span><text:span text:style-name="T197">. užsienietis specialistas pagal turimą kvalifikaciją arba darbo patirtį komandiruojamas dirbti į Lietuvos Respubliką pagal<text:s/></text:span><text:span text:style-name="T198">paslaugų<text:s/></text:span><text:span text:style-name="T199">teikimo ar darbų atlikimo</text:span><text:span text:style-name="T200"><text:s/>sutartį</text:span><text:span text:style-name="T201">.</text:span></text:p>
      <text:p text:style-name="P202"/>
      <text:p text:style-name="P203"/>
      <text:p text:style-name="P204"/>
      <text:p text:style-name="P205"><text:span text:style-name="T206">III</text:span><text:span text:style-name="T207"><text:s/>SKYRIUS</text:span></text:p>
      <text:p text:style-name="P208"><text:span text:style-name="T209">PRAŠYMO IŠDUOTI LEIDIMĄ DIRBTI UŽSIENIEČIUI PATEIKIMAS<text:s/></text:span></text:p>
      <text:p text:style-name="P210"/>
      <text:p text:style-name="P211"><text:span text:style-name="T212">8</text:span><text:span text:style-name="T213">. Prašymą išduoti leidimą dirbti užsieniečiui (toliau – Prašymas) (Aprašo 1 priedas) darbdavys, kuris užregistravo laisvą darbo vietą ir</text:span><text:span text:style-name="T214"><text:s/>kuris ketina įdarbinti įstatymo „Dėl užsieniečių teisinės padėties“ 57</text:span><text:span text:style-name="T215"><text:s/></text:span><text:span text:style-name="T216">straipsnio 1 dalies 1 ar 2 punkte nurodytą užsienietį, Aprašo 4.2 papunktyje nurodytą užsienietį arba užsienietį, įgijusį teisę dirbti, Užimtumo tarnybai gali pateikti per 1 mėnesį, pa</text:span><text:span text:style-name="T217">sibaigus laisvos darbo vietos skelbimo galiojimui. Prie Prašymo pridedami dokumentai ir informacija:<text:s/></text:span></text:p>
      <text:p text:style-name="P218"><text:span text:style-name="T219">8.1</text:span><text:span text:style-name="T220">. užsieniečio galiojančio kelionės dokumento kopija ir, jeigu užsienietis tokį turi, dokumentas, suteikiantis teisę būti Lietuvos Respublikoje, o užs</text:span><text:span text:style-name="T221">ieniečio, įgijusio teisę dirbti, – galiojančio kelionės dokumento, jeigu jį turi, kopija ir užsieniečio registracijos pažymėjimas, patvirtinantis jo teisę dirbti;<text:s/></text:span></text:p>
      <text:p text:style-name="P222"><text:span text:style-name="T223">8.2</text:span><text:span text:style-name="T224">. įsipareigojimas (nurodoma darbdavio pavadinimas arba darbdavių pavadinimai, jei ket</text:span><text:span text:style-name="T225">inama sudaryti darbo keliems darbdaviams sutartį, kodas (-ai), pagrindinės ekonominės veiklos rūšies kodas (-ai)) įdarbinti užsienietį (nurodoma užsieniečio vardas, pavardė, gimimo data, pilietybė) pagal darbo sutartį arba darbo keliems darbdaviams sutartį</text:span><text:span text:style-name="T226"><text:s/>ne trumpesniam negu 6 mėnesių laikotarpiui, o įdarbinant Aprašo 4.2 papunktyje nurodytą užsienietį – laikotarpiui iki nacionalinės vizos galiojimo pabaigos, įdarbinant užsienietį, įgijusį teisę dirbti, – laikotarpiui iki užsieniečio registracijos pažymėji</text:span><text:span text:style-name="T227">mo, patvirtinančio jo teisę dirbti, galiojimo pabaigos;<text:s/></text:span></text:p>
      <text:p text:style-name="P228"><text:span text:style-name="T229">8.3</text:span><text:span text:style-name="T230">. darbdavio informacija apie ketinančio dirbti užsieniečio:</text:span></text:p>
      <text:p text:style-name="P231"><text:span text:style-name="T232">8.3.1</text:span><text:span text:style-name="T233">. turimą kvalifikaciją (diplomo / kvalifikacijos pažymėjimo numeris, išdavimo data, diplomą / kvalifikacijos pažymėjimą išdav</text:span><text:span text:style-name="T234">usios institucijos pavadinimas), susijusią su atliktinu darbu, arba<text:s/></text:span></text:p>
      <text:p text:style-name="P235"><text:span text:style-name="T236">8.3.2</text:span><text:span text:style-name="T237">. turimą ne mažesnę negu vienerių metų darbo patirtį per pastaruosius 3 metus, susijusią su atliktinu darbu:</text:span></text:p>
      <text:p text:style-name="P238"><text:span text:style-name="T239">8.3.2.1</text:span><text:span text:style-name="T240">. jeigu užsienietis darbo patirtį įgijo dirbdamas pagal darb</text:span><text:span text:style-name="T241">o sutartį: užsieniečio darbo pagal darbdavio nurodytą profesiją laikotarpis, įmonės, kurioje užsienietis įgijo darbo patirtį, pavadinimas, kodas, veiklos adresas, telefono ryšio numeris, elektroninio pašto adresas;<text:s/></text:span></text:p>
      <text:p text:style-name="P242"><text:span text:style-name="T243">8.3.2.2</text:span><text:span text:style-name="T244">. jeigu užsienietis darbo pat</text:span><text:span text:style-name="T245">irtį įgijo užsiimdamas savarankiška veikla:</text:span><text:span text:style-name="T246"><text:s/></text:span><text:span text:style-name="T247">užsieniečio savarankiškos veiklos pavadinimas, laikotarpis, leidimo ar kito dokumento, leidžiančio fiziniam asmeniui užsiimti savarankiška veikla, data ir numeris, jį išdavusios institucijos pavadinimas; paslaugų</text:span><text:span text:style-name="T248"><text:s/>teikimo ar darbų atlikimo sutarčių, įrodančių darbo patirtį ir trukmę vykdant savarankišką veiklą, datos ir numeriai, jeigu tokios sutartys buvo sudarytos, arba<text:s/></text:span></text:p>
      <text:p text:style-name="P249"><text:span text:style-name="T250">8.3.3</text:span><text:span text:style-name="T251">. numatomą užsieniečiui mokėti mėnesinį darbo užmokestį, kuris yra ne mažesnis neg</text:span><text:span text:style-name="T252">u paskutinis paskelbtas kalendorinių metų vidutinis mėnesinis BDU dydis;<text:s/></text:span></text:p>
      <text:p text:style-name="P253"><text:span text:style-name="T254">8.4</text:span><text:span text:style-name="T255">. jeigu Aprašo 4.2 papunktyje nurodytas užsienietis ar užsienietis, įgijęs teisę dirbti, neturi kvalifikacijos ir (ar) darbo patirties, – informacija apie šio užsieniečio at</text:span><text:span text:style-name="T256">itiktį kvalifikaciniams reikalavimams, darbdavio keliamiems konkrečiam darbui atlikti, pareigoms eiti.<text:s/></text:span></text:p>
      <text:p text:style-name="P257"><text:span text:style-name="T258">9</text:span><text:span text:style-name="T259">. Į</text:span><text:span text:style-name="T260">monė arba fizinis asmuo Lietuvos Respublikoje, į kurią (pas kurį) užsienietis komandiruojamas laikinai dirbti<text:s/></text:span><text:span text:style-name="T261">(toliau – įmonė ar fizinis asmuo</text:span><text:span text:style-name="T262">,<text:s/></text:span><text:span text:style-name="T263">į kurią (pas kurį) užsienietis komandiruojamas laikinai dirbti),</text:span><text:span text:style-name="T264"><text:s/>Užimtumo tarnybai pateikia Prašymą (Aprašo 2 priedas) ir šiuos dokumentus:<text:s/></text:span></text:p>
      <text:p text:style-name="P265"><text:span text:style-name="T266">9.1</text:span><text:span text:style-name="T267">. užsieniečio galiojančio kelionės dokumento kopiją;</text:span></text:p>
      <text:p text:style-name="P268"><text:span text:style-name="T269">9.2</text:span><text:span text:style-name="T270">. patvirtintą paslaugų teikimo ar darbų atlikimo sutarties, sudarytos tarp įmonės ar fizinio asmens,<text:s/></text:span><text:span text:style-name="T271">į kurią (pas kurį) užsienietis komandiruojamas laikinai dirbti,<text:s/></text:span><text:span text:style-name="T272">ir<text:s/></text:span><text:span text:style-name="T273">užsienio valstybėje, kuri nėra Europos Sąjungos ar Europos laisvosios prekybos asociacij</text:span><text:span text:style-name="T274">os valstybė narė, įsteigtos įmonės, kurioje komandiruojamas užsienietis dirba pagal neterminuotą darbo sutartį<text:s/></text:span><text:span text:style-name="T275">(toliau – siunčiančioji įmonė), kopiją. Kartu su esminėmis sąlygomis paslaugų teikimo ar darbų atlikimo sutartyje turi būti įtvirtintos sąlygos,<text:s/></text:span><text:span text:style-name="T276">užtikrinančios Darbo kodekso 108 straipsnyje nustatytas komandiruojamų darbuotojų garantijas, nurodant komandiruotės Lietuvos Respublikoje metu darbuotojui mokamo darbo užmokesčio dydį ir darbo laiką;</text:span></text:p>
      <text:p text:style-name="P277"><text:span text:style-name="T278">9.3</text:span><text:span text:style-name="T279">. patvirtintą užsieniečio darbo sutarties siunči</text:span><text:span text:style-name="T280">ančiojoje įmonėje kopiją;</text:span></text:p>
      <text:p text:style-name="P281"><text:span text:style-name="T282">9.4</text:span><text:span text:style-name="T283">. užsienio valstybės kompetentingos institucijos išduotą dokumentą, patvirtinantį, kad ne mažiau kaip pastaruosius 3 mėnesius užsienietis buvo<text:s/></text:span><text:span text:style-name="T284">įdarbintas siunčiančiojoje įmonėje</text:span><text:span text:style-name="T285"><text:s/>ir apdraustas socialiniu draudimu toje užsienio valstybėje (Prašymą teikiant elektroniniu paštu, teikiama dokumento kopija; Prašymą teikiant paštu, teikiamas dokumento originalas arba patvirtinta jo kopija), ir siunčiančiosios įmonės įsipareigojimą, kad k</text:span><text:span text:style-name="T286">omandiruotės į Lietuvos Respubliką laikotarpiu jis lieka apdraustas socialiniu draudimu toje užsienio valstybėje (nurodoma užsieniečio vardas, pavardė, gimimo data ir įsipareigojimas dėl socialinio draudimo).<text:s/></text:span><text:soft-page-break/><text:span text:style-name="T287">Jei užsienio valstybės kompetentinga institucij</text:span><text:span text:style-name="T288">a neteikia dokumento apie konkretaus asmens socialinį draustumą, pateikiama tai patvirtinanti informacija ir siunčiančiosios įmonės pažyma, kad užsienietis per paskutinį pusmetį ne mažiau kaip 3 mėnesius buvo draudžiamas socialiniu draudimu (nurodoma užsie</text:span><text:span text:style-name="T289">niečio vardas, pavardė, gimimo data ir patvirtinimas dėl socialinio draudimo) (Prašymą teikiant elektroniniu paštu, teikiamos dokumentų kopijos; Prašymą teikiant paštu, teikiami dokumentų originalai arba patvirtintos jų kopijos);<text:s/></text:span></text:p>
      <text:p text:style-name="P290"><text:span text:style-name="T291">9.5</text:span><text:span text:style-name="T292">. siunčiančiosios<text:s/></text:span><text:span text:style-name="T293">įmonės informaciją apie užsieniečio:</text:span></text:p>
      <text:p text:style-name="P294"><text:span text:style-name="T295">9.5.1</text:span><text:span text:style-name="T296">. turimą kvalifikaciją (diplomo / kvalifikacijos pažymėjimo numeris, išdavimo data, diplomą / kvalifikacijos pažymėjimą išdavusios institucijos pavadinimas), susijusią su atliktinu darbu, arba<text:s/></text:span></text:p>
      <text:p text:style-name="P297"><text:span text:style-name="T298">9.5.2</text:span><text:span text:style-name="T299">. ne maže</text:span><text:span text:style-name="T300">snę negu vienerių metų darbo patirtį per pastaruosius 3 metus, susijusią su atliktinu darbu:<text:s/></text:span></text:p>
      <text:p text:style-name="P301"><text:span text:style-name="T302">9.5.2.1</text:span><text:span text:style-name="T303">. jeigu užsienietis darbo patirtį įgijo dirbdamas pagal darbo sutartį: užsieniečio darbo pagal darbdavio nurodytą profesiją laikotarpis, įmonės, kurioje<text:s/></text:span><text:span text:style-name="T304">užsienietis įgijo darbo patirtį, pavadinimas, kodas, veiklos adresas, telefono ryšio numeris, elektroninio pašto adresas;<text:s/></text:span></text:p>
      <text:p text:style-name="P305"><text:span text:style-name="T306">9.5.2.2</text:span><text:span text:style-name="T307">. jeigu užsienietis darbo patirtį įgijo užsiimdamas savarankiška veikla: užsieniečio savarankiškos veiklos pavadinimas, la</text:span><text:span text:style-name="T308">ikotarpis, leidimo ar kito dokumento, leidžiančio fiziniam asmeniui užsiimti savarankiška veikla, data ir numeris, jį išdavusios institucijos pavadinimas; paslaugų teikimo ar darbų atlikimo sutarčių, įrodančių darbo patirtį ir trukmę vykdant savarankišką v</text:span><text:span text:style-name="T309">eiklą, datos ir numeriai, jeigu tokios sutartys buvo sudarytos.<text:s/></text:span></text:p>
      <text:p text:style-name="P310"><text:span text:style-name="T311">10</text:span><text:span text:style-name="T312">. Aprašo 8 ar 9 punkte nurodytus dokumentus darbdavys arba įmonė ar fizinis asmuo,<text:s/></text:span><text:span text:style-name="T313">į kurią (pas kurį) užsienietis komandiruojamas laikinai dirbti,<text:s/></text:span><text:span text:style-name="T314">pateikia Užimtumo tarnybai elekt</text:span><text:span text:style-name="T315">roniniu paštu (pasirašytus darbdavio vadovo (ar darbdavio fizinio asmens) ar jo įgalioto asmens arba įmonės ar fizinio asmens,<text:s/></text:span><text:span text:style-name="T316">į kurią (pas kurį) užsienietis komandiruojamas laikinai dirbti,</text:span><text:span text:style-name="T317"><text:s/>vadovo ar jos (jo) įgalioto asmens (ar fizinio asmens) elektronin</text:span><text:span text:style-name="T318">iu parašu) arba paštu (pasirašytus nurodytų asmenų parašais).</text:span></text:p>
      <text:p text:style-name="P319"><text:span text:style-name="T320">11</text:span><text:span text:style-name="T321">. Dokumentų kopijos turi būti patvirtintos Aprašo 10 punkte nurodytų asmenų parašais (išskyrus dokumentų kopijas, teikiamas elektroniniu paštu ir pasirašytas elektroniniu parašu) ir antspa</text:span><text:span text:style-name="T322">udais, jei antspaudą jie privalo turėti. Dokumentų, parengtų ne lietuvių kalba, vertimas į lietuvių kalbą turi būti patvirtintas jį atlikusio vertėjo parašu.<text:s/></text:span></text:p>
      <text:p text:style-name="P323"><text:span text:style-name="T324">12</text:span><text:span text:style-name="T325">. Prašymas išduoti leidimą dirbti užsieniečiui nepriimamas nagrinėti, jei:</text:span></text:p>
      <text:p text:style-name="P326"><text:span text:style-name="T327">12.1</text:span><text:span text:style-name="T328">. užsienie</text:span><text:span text:style-name="T329">tis neatitinka Aprašo 4 punkte nurodytų sąlygų ar jei Aprašas jam netaikomas; <text:s/></text:span></text:p>
      <text:p text:style-name="P330"><text:span text:style-name="T331">12.2</text:span><text:span text:style-name="T332">. užsienietis turi galiojantį leidimą dirbti kitoje įmonėje;<text:s/></text:span></text:p>
      <text:p text:style-name="P333"><text:span text:style-name="T334">12.3</text:span><text:span text:style-name="T335">. pateikti ne visi Aprašo 8 ar 9 punkte nurodyti dokumentai.</text:span></text:p>
      <text:p text:style-name="P336"><text:span text:style-name="T337">13</text:span><text:span text:style-name="T338">. Už leidimo dirbti išdavimą,</text:span><text:span text:style-name="T339"><text:s/>prireikus jo dublikato išdavimą, leidimo dirbti galiojimo pratęsimą imama Lietuvos Respublikos Vyriausybės nustatyta valstybės rinkliava, kurią darbdavys arba įmonė ar fizinis asmuo,<text:s/></text:span><text:span text:style-name="T340">į kurią (pas kurį) užsienietis komandiruojamas laikinai dirbti,</text:span><text:span text:style-name="T341"><text:s/>sumoka i</text:span><text:span text:style-name="T342">ki Prašymo pateikimo Užimtumo tarnybai dienos (prie Prašymo pridedama mokėjimo pavedimo arba kvito, kuriame nurodyta gavėjas, gavėjo sąskaitos numeris, įmokos kodas, sumokėta suma, mokėjimo paskirtis (už leidimą dirbti), užsieniečio vardas ir pavardė, mokė</text:span><text:span text:style-name="T343">tojo pavadinimas (jei moka fizinis asmuo, – vardas ir pavardė), kopija). Jeigu darbdavys arba įmonė ar fizinis asmuo,<text:s/></text:span><text:span text:style-name="T344">į kurią (pas kurį) užsienietis komandiruojamas laikinai dirbti,<text:s/></text:span><text:span text:style-name="T345">pateikė prašymą nutraukti leidimo dirbti užsieniečiui išdavimo procedūrą,<text:s/></text:span><text:span text:style-name="T346">valstybės rinkliava grąžinama vadovaujantis Valstybės rinkliavos mokėjimo ir grąžinimo taisyklėmis, patvirtintomis Lietuvos Respublikos Vyriausybės 2000 m. gruodžio 15 d. nutarimu Nr. 1458 „Dėl Konkrečių valstybės rinkliavos dydžių sąrašo ir Valstybės rink</text:span><text:span text:style-name="T347">liavos mokėjimo ir grąžinimo taisyklių patvirtinimo“.</text:span></text:p>
      <text:p text:style-name="P348"><text:span text:style-name="T349">14</text:span><text:span text:style-name="T350">.</text:span><text:span text:style-name="T351"><text:s/>Darbdavio arba įmonės ar fizinio asmens,<text:s/></text:span><text:span text:style-name="T352">į kurią (pas kurį) užsienietis komandiruojamas laikinai dirbti,</text:span><text:span text:style-name="T353"><text:s/>prašymu išduodama Užimtumo tarnybos nustatytos formos dokumentų gavimo pažyma, kurioje nurodomas darbdavio ar įmonės pavadinimas, kodas, fizinio asmens vardas, pavardė, gimimo data, prašymo gavimo Užimtumo tarnyboje data.</text:span></text:p>
      <text:p text:style-name="P354"/>
      <text:p text:style-name="P355"><text:span text:style-name="T356">IV</text:span><text:span text:style-name="T357"><text:s/>SKYRIUS</text:span></text:p>
      <text:p text:style-name="P358"><text:span text:style-name="T359">LIETUVOS RESPUB</text:span><text:span text:style-name="T360">LIKOS</text:span><text:span text:style-name="T361"><text:s/>DARBO RINKOS POREIKIŲ ĮVERTINIMAS IR LEIDIMO DIRBTI IŠDAVIMAS</text:span></text:p>
      <text:p text:style-name="P362"/>
      <text:p text:style-name="P363"><text:span text:style-name="T364">15</text:span><text:span text:style-name="T365">. Priėmęs Aprašo 8 ar 9 punkte nurodytus dokumentus, Užimtumo tarnybos įgaliotas valstybės tarnautojas ar darbuotojas, dirbantis pagal darbo sutartį (toliau – darbuotojas), patikrin</text:span><text:span text:style-name="T366">a:</text:span></text:p>
      <text:p text:style-name="P367"><text:span text:style-name="T368">15.1</text:span><text:span text:style-name="T369">. Migracijos departamento prie Lietuvos Respublikos vidaus reikalų ministerijos (toliau – Migracijos departamentas) interneto svetainėje – ar neišnaudota kvota, jei užsieniečio profesija įtraukta į Profesijų, kurių darbuotojų trūksta Lietuvos Resp</text:span><text:span text:style-name="T370">ublikoje, sąrašą pagal ekonominės veiklos rūšis;<text:s/></text:span></text:p>
      <text:p text:style-name="P371"><text:span text:style-name="T372">15.2</text:span><text:span text:style-name="T373">. Juridinių asmenų registre – ar darbdavys (darbdaviai, kai su užsieniečiu ketinama sudaryti darbo keliems darbdaviams sutartį) arba įmonė,<text:s/></text:span><text:span text:style-name="T374">į kurią užsienietis komandiruojamas laikinai dirbti,</text:span><text:span text:style-name="T375"><text:s/>yra L</text:span><text:span text:style-name="T376">ietuvos Respublikoje įsteigtas juridinis asmuo, Europos Sąjungos valstybėje narėje įsteigto juridinio asmens ar kitos organizacijos filialas ar atstovybė, įsteigti Lietuvos Respublikoje;<text:s/></text:span></text:p>
      <text:p text:style-name="P377"><text:span text:style-name="T378">15.3</text:span><text:span text:style-name="T379">. Lietuvos Respublikos gyventojų registre – ar fizinis asmuo</text:span><text:span text:style-name="T380">, pas kurį užsienietis komandiruojamas laikinai dirbti, yra Lietuvos Respublikos gyventojas,</text:span><text:span text:style-name="T381"><text:s/></text:span><text:span text:style-name="T382">Europos Sąjungos valstybės narės pilietis ar kitas fizinis asmuo, kuris naudojasi Europos Sąjungos teisės aktuose jam suteiktomis judėjimo valstybėse narėse teisėm</text:span><text:span text:style-name="T383">is ir kuris turi teisę gyventi Lietuvos Respublikoje (tikrinama pagal fizinio asmens vardą, pavardę, gimimo datą);</text:span></text:p>
      <text:p text:style-name="P384"><text:span text:style-name="T385">15.4</text:span><text:span text:style-name="T386">. ar<text:s/></text:span><text:span text:style-name="T387">užsieniečiui pagal Vizų režimo reglamentą taikomas bevizis režimas,<text:s/></text:span></text:p>
      <text:p text:style-name="P388"><text:span text:style-name="T389">15.5</text:span><text:span text:style-name="T390">. Užsieniečių registre – ar Aprašo 4.2 papunktyje n</text:span><text:span text:style-name="T391">urodyto užsieniečio turima nacionalinė viza, užsieniečio, įgijusio teisę dirbti, turimas užsieniečio registracijos pažymėjimas, patvirtinantis jo teisę dirbti, atitinka informaciją Užsieniečių registre;</text:span></text:p>
      <text:p text:style-name="P392"><text:span text:style-name="T393">15.6</text:span><text:span text:style-name="T394">. ar nėra įstatymo „Dėl užsieniečių teisinės<text:s/></text:span><text:span text:style-name="T395">padėties“ 63 straipsnio 1 dalies 4–6 ar 9 punkte nustatytų atsisakymo išduoti leidimą dirbti pagrindų (tikrinant, ar nėra pagrindų pagal įstatymo „Dėl užsieniečių teisinės padėties“ 63 straipsnio 1 dalies 4 punktą, duomenys gaunami<text:s/></text:span><text:soft-page-break/><text:span text:style-name="T396">iš Lietuvos Respublikos<text:s/></text:span><text:span text:style-name="T397">valstybinės darbo inspekcijos prie Socialinės apsaugos ir darbo ministerijos (toliau – Valstybinė darbo inspekcija); tikrinant, ar nėra pagrindų pagal įstatymo „Dėl užsieniečių teisinės padėties“ 63 straipsnio 1 dalies 5 ir 6 punktus, duomenys gaunami iš V</text:span><text:span text:style-name="T398">alstybinės mokesčių inspekcijos prie Lietuvos Respublikos finansų ministerijos; tikrinant, ar nėra pagrindų pagal įstatymo „Dėl užsieniečių teisinės padėties“ 63 straipsnio 1 dalies 6 ir 9 punktus, duomenys gaunami iš Valstybinio socialinio draudimo fondo<text:s/></text:span><text:span text:style-name="T399">valdybos prie Socialinės apsaugos ir darbo ministerijos (toliau – Valstybinio socialinio draudimo fondo valdyba). Jei su užsieniečiu ketinama sudaryti darbo keliems darbdaviams sutartį, įstatymo „Dėl užsieniečių teisinės padėties“ 63 straipsnio 1 dalies 4–</text:span><text:span text:style-name="T400">6 ar 9 punkte nustatyti pagrindai vertinami dėl visų darbdavių.<text:s/></text:span></text:p>
      <text:p text:style-name="P401"><text:span text:style-name="T402">16</text:span><text:span text:style-name="T403">. Priėmęs Aprašo 8 punkte nurodytus dokumentus, Užimtumo tarnybos<text:s/></text:span><text:span text:style-name="T404">darbuotojas įvertina užsieniečio atitiktį Lietuvos Respublikos darbo rinkos poreikių nustatymo kriterijams pagal Apra</text:span><text:span text:style-name="T405">šo 7.1, 7.2, 7.3 papunkčius, patikrindamas, ar:</text:span></text:p>
      <text:p text:style-name="P406"><text:span text:style-name="T407">16.1</text:span><text:span text:style-name="T408">. užsieniečio turima kvalifikacija yra tinkama darbdavio užregistruotai laisvai darbo vietai, nurodytai Aprašo 7.1 papunktyje, užimti ir darbo funkcijoms, nustatytoms darbdavio įsipareigojime įdarbinti užsienietį, vykdyti ir ar atitinka 7.3 papunktyje nuro</text:span><text:span text:style-name="T409">dytą darbo užmokesčio sąlygą, arba<text:s/></text:span></text:p>
      <text:p text:style-name="P410"><text:span text:style-name="T411">16.2</text:span><text:span text:style-name="T412">. užsieniečio darbo patirtis yra tinkama darbdavio užregistruotai laisvai darbo vietai, nurodytai Aprašo 7.1 papunktyje, užimti ir darbo funkcijoms, nustatytoms darbdavio įsipareigojime įdarbinti užsienietį, vykd</text:span><text:span text:style-name="T413">yti ir ar atitinka 7.3 papunktyje nurodytą darbo užmokesčio sąlygą, arba<text:s/></text:span></text:p>
      <text:p text:style-name="P414"><text:span text:style-name="T415">16.3</text:span><text:span text:style-name="T416">. užsieniečiui numatomas mokėti mėnesinis darbo užmokestis yra ne mažesnis negu paskutinis paskelbtas kalendorinių metų vidutinis mėnesinis BDU dydis ir ar jis atitinka 7.3 p</text:span><text:span text:style-name="T417">apunktyje nurodytą darbo užmokesčio sąlygą;<text:s/></text:span></text:p>
      <text:p text:style-name="P418"><text:span text:style-name="T419">16.4</text:span><text:span text:style-name="T420">. jeigu Aprašo 4.2 papunktyje nurodytas užsienietis arba užsienietis, įgijęs teisę dirbti, neturi kvalifikacijos arba darbo patirties, ar:<text:s/></text:span></text:p>
      <text:p text:style-name="P421"><text:span text:style-name="T422">16.4.1</text:span><text:span text:style-name="T423">. užsieniečiui keliami kvalifikacijos arba darbo patirt</text:span><text:span text:style-name="T424">ies reikalavimai, susiję su atliktinu darbu, atitinka darbdavio užregistruotai laisvai darbo vietai, nurodytai Aprašo 7.1 papunktyje, užimti ir darbo funkcijoms, nustatytoms darbdavio įsipareigojime, vykdyti keliamus reikalavimus bei Aprašo 7.3 papunktyje<text:s/></text:span><text:span text:style-name="T425">nurodytą darbo užmokesčio sąlygą, arba</text:span></text:p>
      <text:p text:style-name="P426"><text:span text:style-name="T427">16.4.2</text:span><text:span text:style-name="T428">. numatomas mokėti mėnesinis darbo užmokestis, susijęs su atliktinu darbu, atitinka darbo užmokestį, nustatytą darbdavio užregistruotai laisvai darbo vietai, bei Aprašo 7.3 papunktyje nurodytą darbo užmokesč</text:span><text:span text:style-name="T429">io sąlygą.</text:span></text:p>
      <text:p text:style-name="P430"><text:span text:style-name="T431">17</text:span><text:span text:style-name="T432">. Priėmęs Aprašo 9 punkte nurodytus dokumentus, Užimtumo tarnybos darbuotojas įvertina užsieniečio atitiktį Lietuvos Respublikos darbo rinkos poreikių nustatymo kriterijams pagal Aprašo 7.4 papunktį: ar<text:s/></text:span><text:span text:style-name="T433">užsieniečio kvalifikacija arba d</text:span><text:span text:style-name="T434">arbo patirtis, nurodyta Aprašo 9.5 papunktyje, tinkama Aprašo 9.2 papunktyje nurodytoje paslaugų teikimo ar darbų atlikimo sutartyje nustatytiems darbams atlikti ar paslaugoms teikti.<text:s/></text:span></text:p>
      <text:p text:style-name="P435"><text:span text:style-name="T436">18</text:span><text:span text:style-name="T437">. Užimtumo tarnybos direktorius ar jo įgaliotas valstybės tarnaut</text:span><text:span text:style-name="T438">ojas, įvertinęs, ar nėra įstatymo „Dėl užsieniečių teisinės padėties“ 63 straipsnio 1 dalyje nustatytų atsisakymo išduoti leidimą dirbti pagrindų, Aprašo 16 ar 17 punkte nustatyta tvarka – užsieniečio darbo atitiktį Lietuvos Respublikos darbo rinkos poreik</text:span><text:span text:style-name="T439">iams, per 7 darbo dienas nuo Aprašo 8 ar 9 punkte nurodytų dokumentų gavimo Užimtumo tarnyboje dienos priima sprendimą išduoti arba atsisakyti išduoti leidimą dirbti užsieniečiui.</text:span></text:p>
      <text:p text:style-name="P440"><text:span text:style-name="T441">19</text:span><text:span text:style-name="T442">. Darbdavys arba<text:s/></text:span><text:span text:style-name="T443">įmonė ar fizinis asmuo,<text:s/></text:span><text:span text:style-name="T444">į kurią (pas kurį) užsienieti</text:span><text:span text:style-name="T445">s komandiruojamas laikinai dirbti,<text:s/></text:span><text:span text:style-name="T446">per 3 darbo dienas elektroniniu paštu (jei nenurodytas elektroninio pašto adresas, pranešimas išsiunčiamas paštu)</text:span><text:span text:style-name="T447"><text:s/></text:span><text:span text:style-name="T448">informuojami apie Aprašo 18 punkte nurodyto termino sustabdymą,<text:s/></text:span>nurodant jo sustabdymo priežastį ir datą, iki kurios terminas sustabdytas<text:span text:style-name="T449">, jei:</text:span></text:p>
      <text:p text:style-name="P450"><text:span text:style-name="T451">19.1</text:span><text:span text:style-name="T452">. darbdavys arba bent vienas iš darbdavių neatitinka įstatymo „Dėl užsieniečių teisinės padėties“ 63 straipsnio 1 dalies 6 punkte nustatyto reikalavimo;<text:s/></text:span></text:p>
      <text:p text:style-name="P453"><text:span text:style-name="T454">19.2</text:span><text:span text:style-name="T455">. nesilaikoma Aprašo 11 punkte nustatytų reikalavim</text:span><text:span text:style-name="T456">ų;<text:s/></text:span></text:p>
      <text:p text:style-name="P457"><text:span text:style-name="T458">19.3</text:span><text:span text:style-name="T459">. kyla įtarimų, kad pateikta informacija apie užsieniečio kvalifikaciją arba darbo patirtį nėra teisinga ar užsieniečio kvalifikacija, susijusi su atliktinu darbu, arba darbo patirtis, susijusi su atliktinu darbu, neatitinka nurodytai darbo vie</text:span><text:span text:style-name="T460">tai užimti nustatytų reikalavimų;</text:span></text:p>
      <text:p text:style-name="P461"><text:span text:style-name="T462">19.4</text:span><text:span text:style-name="T463">. kyla įtarimų, kad kartu su Prašymu pateiktas dokumentas (-ai) yra suklastotas (-i)</text:span><text:span text:style-name="T464"><text:s/></text:span><text:span text:style-name="T465">ar informacija jame (juose) nėra teisinga, taip pat jei įtariama veikla, susijusi su nelegaliu ar nedeklaruotu darbu, kaip jis ap</text:span><text:span text:style-name="T466">ibrėžtas Lietuvos Respublikos užimtumo įstatyme.<text:s/></text:span></text:p>
      <text:p text:style-name="P467"><text:span text:style-name="T468">20</text:span><text:span text:style-name="T469">.<text:s/></text:span><text:span text:style-name="T470">Užimtumo tarnybos darbuotojas<text:s/></text:span><text:span text:style-name="T471">paprašo kompetentingos institucijos Aprašo 19.1 ar 19.4 papunktyje nurodytais atvejais pateikti patikslintą informaciją (duomenys gaunami duomenų teikimo sutartyje nustatyta tvarka, o jeigu tokia nesudaryta, raštu kreipiantis į kompetentingą instituciją ir</text:span><text:span text:style-name="T472"><text:s/>nurodant darbdavio juridinio asmens pavadinimą ir kodą arba fizinio asmens vardą, pavardę, gimimo datą, prašomų duomenų gavimo pagrindą, jų naudojimo tikslą, pateikimo būdą ir duomenų apimtį), o darbdavio arba<text:s/></text:span><text:span text:style-name="T473">įmonės ar fizinio asmens,<text:s/></text:span><text:span text:style-name="T474">į kurią (pas kurį)<text:s/></text:span><text:span text:style-name="T475">užsienietis komandiruojamas laikinai dirbti,</text:span><text:span text:style-name="T476"><text:s/>– Aprašo 19.2 papunktyje nurodytu atveju ištaisyti trūkumus ar Aprašo 19.3 papunktyje nurodytu atveju pateikti užsieniečio kvalifikaciją, susijusią su atliktinu darbu, arba darbo patirtį, susijusią su atliktinu<text:s/></text:span><text:span text:style-name="T477">darbu, patvirtinančius dokumentus arba šių dokumentų kopijas (Užimtumo tarnyba kiekvienu atveju nurodo konkrečiai) per 10 darbo dienų nuo šio prašymo gavimo dienos.</text:span></text:p>
      <text:p text:style-name="P478"><text:span text:style-name="T479">21</text:span><text:span text:style-name="T480">. Sprendimas išduoti leidimą dirbti, atsisakyti išduoti leidimą dirbti, pratęsti leid</text:span><text:span text:style-name="T481">imo dirbti galiojimą, atsisakyti pratęsti leidimo dirbti galiojimą, panaikinti leidimą dirbti, prireikus išduoti dublikatą įforminamas Užimtumo tarnybos direktoriaus ar jo įgalioto valstybės tarnautojo įsakymu.</text:span><text:span text:style-name="T482"><text:s/></text:span><text:span text:style-name="T483">Įsakymų, kuriais įforminami šiame punkte nuro</text:span><text:span text:style-name="T484">dyti sprendimai, formas tvirtina Užimtumo tarnybos direktorius.</text:span></text:p>
      <text:p text:style-name="P485"><text:span text:style-name="T486">22</text:span><text:span text:style-name="T487">. Leidime dirbti nurodoma: užsieniečio vardas, pavardė, pilietybė, gimimo data, kvalifikacija arba darbo patirtis (kvalifikacija ar darbo patirtis nenurodoma, jeigu<text:s/></text:span><text:span text:style-name="T488">užsieniečiui numatoma</text:span><text:span text:style-name="T489">s mokėti mėnesinis darbo užmokestis yra ne mažesnis negu paskutinis paskelbtas kalendorinių metų vidutinis mėnesinis BDU<text:s/></text:span><text:span text:style-name="T490">dydis), leidimo dirbti galiojimas,<text:s/></text:span><text:span text:style-name="T491">mėnesinis</text:span><text:span text:style-name="T492"><text:s/>darbo<text:s/></text:span><text:soft-page-break/><text:span text:style-name="T493">užmokestis darbo sutarties arba darbo sutarties keliems darbdaviams galiojimo laikot</text:span><text:span text:style-name="T494">arpiu, darbo vieta (įmonės, įstaigos, organizacijos pavadinimas ir kodas, veiklos adresas, telefono ryšio numeris, elektroninio pašto adresas; filialo ar atstovybės, struktūrinio padalinio pavadinimas; jei darbdavys yra fizinis asmuo ar jei<text:s/></text:span><text:span text:style-name="T495">užsienietis kom</text:span><text:span text:style-name="T496">andiruojamas laikinai dirbti</text:span><text:span text:style-name="T497"><text:s/>pas<text:s/></text:span><text:span text:style-name="T498">fizinį asmenį</text:span><text:span text:style-name="T499">,<text:s/></text:span><text:span text:style-name="T500">– jo vardas, pavardė, gimimo data, veiklos adresas, telefono ryšio numeris, elektroninio pašto adresas) ir užsieniečio darbo funkcija (profesija, kodas pagal Lietuvos profesijų klasifikatorių).<text:s/></text:span></text:p>
      <text:p text:style-name="P501"><text:span text:style-name="T502">23</text:span><text:span text:style-name="T503">. Užimt</text:span><text:span text:style-name="T504">umo tarnyba, naudodamasi savo informacine sistema, per 3 darbo dienas informuoja Migracijos departamentą apie išduotą leidimą dirbti arba apie atsisakymą jį išduoti, o darbdaviui arba įmonei ar fiziniam asmeniui, į kurią (pas kurį) užsienietis komandiruoja</text:span><text:span text:style-name="T505">mas laikinai dirbti, elektroniniu paštu išsiunčia leidimo dirbti arba sprendimo atsisakyti išduoti leidimą dirbti kopiją arba šiame Aprašo punkte nurodytus dokumentus, pasirašytus elektroniniu parašu.<text:s/></text:span></text:p>
      <text:p text:style-name="P506"><text:span text:style-name="T507">24</text:span><text:span text:style-name="T508">. D</text:span><text:span text:style-name="T509">arbdaviui arba<text:s/></text:span><text:span text:style-name="T510">įmonei ar fiziniam asmeniui,<text:s/></text:span><text:span text:style-name="T511">į</text:span><text:span text:style-name="T512"><text:s/>kurią (pas kurį) užsienietis komandiruojamas laikinai dirbti,<text:s/></text:span><text:span text:style-name="T513">pateikus prašymą nutraukti leidimo dirbti išdavimo procedūrą, procedūra nutraukiama, o paštu pateikti dokumentų originalai grąžinami juos pateikusiam asmeniui.</text:span></text:p>
      <text:p text:style-name="P514"><text:span text:style-name="T515">25</text:span><text:span text:style-name="T516">. Praradus leidimą dirbti,<text:s/></text:span><text:span text:style-name="T517">prireikus Užimtumo tarnybai pateikiamas rašytinis prašymas išduoti leidimo dirbti dublikatą (nurodoma darbdavio ar įmonės,</text:span><text:span text:style-name="T518"><text:s/>į kurią užsienietis komandiruojamas laikinai dirbti,</text:span><text:span text:style-name="T519"><text:s/>pavadinimas; jei darbdavys yra fizinis asmuo ar jei<text:s/></text:span><text:span text:style-name="T520">užsienietis komandiruojamas<text:s/></text:span><text:span text:style-name="T521">laikinai dirbti</text:span><text:span text:style-name="T522"><text:s/>pas<text:s/></text:span><text:span text:style-name="T523">fizinį asmenį</text:span><text:span text:style-name="T524">, </text:span><text:span text:style-name="T525">– fizinio asmens vardas, pavardė, gimimo data, užsieniečio vardas, pavardė, gimimo data, pilietybė). Leidimo dirbti dublikatas išduodamas per 3 darbo dienas nuo prašymo gavimo Užimtumo tarnyboje dienos.<text:s/></text:span></text:p>
      <text:p text:style-name="P526"><text:span text:style-name="T527">26</text:span><text:span text:style-name="T528">. Užsieniet</text:span><text:span text:style-name="T529">is vienu metu gali turėti vieną leidimą dirbti.</text:span></text:p>
      <text:p text:style-name="P530"/>
      <text:p text:style-name="P531"><text:span text:style-name="T532">V</text:span><text:span text:style-name="T533"><text:s/>SKYRIUS</text:span></text:p>
      <text:p text:style-name="P534"><text:span text:style-name="T535">LEIDIMO DIRBTI GALIOJIMAS IR GALIOJIMO PRATĘSIMAS</text:span></text:p>
      <text:p text:style-name="P536"/>
      <text:p text:style-name="P537"><text:span text:style-name="T538">27</text:span><text:span text:style-name="T539">. Užsieniečiui leidimas dirbti išduodamas darbo ir<text:s/></text:span><text:span text:style-name="T540">jo teisėto buvimo Lietuvos Respublikoje<text:s/></text:span><text:span text:style-name="T541">laikotarpiui, bet ne ilgiau</text:span><text:span text:style-name="T542"><text:s/>nei 12 mėnesių</text:span><text:span text:style-name="T543">.</text:span><text:span text:style-name="T544"><text:s/></text:span></text:p>
      <text:p text:style-name="P545"><text:span text:style-name="T546">28</text:span><text:span text:style-name="T547">. Leidimo dirbti galiojimas gali būti pratęstas, jeigu leidimas dirbti buvo išduotas trumpesniam, nei Aprašo 27 punkte nurodyta, laikotarpiui.<text:s/></text:span></text:p>
      <text:p text:style-name="P548"><text:span text:style-name="T549">29</text:span><text:span text:style-name="T550">. Siekiant pratęsti leidimo dirbti galiojimą, likus ne mažiau kaip 1 mėnesiui iki jo galiojimo pabaigos, Užimtumo tarnybai elektroniniu paštu arba paštu pateikiamas prašymas pratęsti leidimo dirbti galiojimą (teikiant elektroniniu paštu, jis turi būti pasi</text:span><text:span text:style-name="T551">rašytas darbdavio vadovo (ar darbdavio fizinio asmens) arba įmonės ar fizinio asmens, į kurią (pas kurį) užsienietis komandiruojamas laikinai dirbti, ar jų įgalioto asmens elektroniniu parašu, o teikiant paštu – nurodytų asmenų parašais) (Aprašo 3 priedas)</text:span><text:span text:style-name="T552"><text:s/>ir užsieniečio galiojančio kelionės dokumento kopija. Prašymo pateikimo terminas netaikomas, jei pratęsiamas Aprašo 4.2 ar 4.3 papunktyje nurodytam užsieniečiui išduoto leidimo dirbti galiojimas.<text:s/></text:span></text:p>
      <text:p text:style-name="P553"><text:span text:style-name="T554">30</text:span><text:span text:style-name="T555">. Priėmęs Aprašo 29 punkte nurodytus dokumentus, Užimtumo tarnybos darbuotojas patikrina, ar<text:s/></text:span><text:span text:style-name="T556">tenkinama Aprašo 27 punkte nurodyta sąlyga</text:span><text:span text:style-name="T557"><text:s/>ir ar nėra įstatymo „Dėl užsieniečių teisinės padėties“ 63 straipsnio 1 dalies 3–9 punktuose nustatytų atsisakymo išduot</text:span><text:span text:style-name="T558">i leidimą dirbti pagrindų</text:span><text:span text:style-name="T559"><text:s/>(duomenys gaunami iš Valstybinės darbo inspekcijos, Valstybinės mokesčių inspekcijos prie Lietuvos Respublikos finansų ministerijos ir Valstybinio socialinio draudimo fondo valdybos prie Socialinės apsaugos ir darbo ministerijos)</text:span><text:span text:style-name="T560">.</text:span><text:span text:style-name="T561"><text:s/></text:span></text:p>
      <text:p text:style-name="P562"><text:span text:style-name="T563">31</text:span><text:span text:style-name="T564">. Užimtumo tarnybos direktorius ar jo įgaliotas valstybės tarnautojas per 5 darbo dienas nuo Aprašo 30 punkte nurodytos informacijos gavimo Užimtumo tarnyboje dienos priima sprendimą pratęsti leidimo dirbti galiojimą arba atsisakyti pratęsti jo gal</text:span><text:span text:style-name="T565">iojimą.</text:span></text:p>
      <text:p text:style-name="P566"/>
      <text:p text:style-name="P567"><text:span text:style-name="T568">VI</text:span><text:span text:style-name="T569"><text:s/>SKYRIUS</text:span></text:p>
      <text:p text:style-name="P570"><text:span text:style-name="T571">LEIDIMO DIRBTI PANAIKINIMAS</text:span></text:p>
      <text:p text:style-name="P572"/>
      <text:p text:style-name="P573"><text:span text:style-name="T574">32</text:span><text:span text:style-name="T575">. Užimtumo tarnyba leidimą dirbti panaikina įstatymo „Dėl užsieniečių teisinės padėties“ 63 straipsnio 2 dalyje nustatytais pagrindais per 5 darbo dienas nuo duomenų gavimo dienos.<text:s/></text:span></text:p>
      <text:p text:style-name="P576"><text:span text:style-name="T577">33</text:span><text:span text:style-name="T578">. Apie<text:s/></text:span><text:span text:style-name="T579">leidimo dirbti panaikinimą Užimtumo tarnyba per 3 darbo dienas nuo jo panaikinimo dienos, naudodamasi savo informacine sistema, informuoja Migracijos departamentą ir d</text:span><text:span text:style-name="T580">arbdavį arba<text:s/></text:span><text:span text:style-name="T581">įmonę ar fizinį asmenį,<text:s/></text:span><text:span text:style-name="T582">į kurią (pas kurį) užsienietis komandiruojamas laiki</text:span><text:span text:style-name="T583">nai dirbti,</text:span><text:span text:style-name="T584"><text:s/>o jei dėl leidimo dirbti panaikinimo kreipiasi pats užsienietis, ‒ ir užsienietį,</text:span><text:span text:style-name="T585"><text:s/></text:span><text:span text:style-name="T586">elektroniniu paštu jam išsiųsdama įsakymą, pasirašytą elektroniniu parašu, arba jo išrašą.</text:span><text:span text:style-name="T587"><text:s/></text:span></text:p>
      <text:p text:style-name="P588"/>
      <text:p text:style-name="P589"><text:span text:style-name="T590">VII</text:span><text:span text:style-name="T591"><text:s/>SKYRIUS</text:span></text:p>
      <text:p text:style-name="P592"><text:span text:style-name="T593">DUOMENŲ PATEIKIMAS</text:span></text:p>
      <text:p text:style-name="P594"/>
      <text:p text:style-name="P595"><text:span text:style-name="T596">34</text:span><text:span text:style-name="T597">. Darbdavys duomenis apie</text:span><text:span text:style-name="T598"><text:s/>įdarbintą užsienietį, darbo sutarties su užsieniečiu, turinčiu leidimą dirbti, nutraukimą pateikia Užimtumo tarnybai per Valstybinio socialinio draudimo fondo valdybos<text:s/></text:span><text:span text:style-name="T599">prie Socialinės apsaugos ir darbo ministerijos<text:s/></text:span><text:span text:style-name="T600">informacinę sistemą, skirtą elektroninia</text:span><text:span text:style-name="T601">ms socialinio draudimo pranešimams ir elektroniniams prašymams teikti, Valstybinio socialinio draudimo fondo valdybos prie Socialinės apsaugos ir darbo ministerijos direktoriaus, Lietuvos Respublikos vyriausiojo valstybinio darbo inspektoriaus ir Užimtumo<text:s/></text:span><text:span text:style-name="T602">tarnybos direktoriaus nustatyta tvarka. <text:s/></text:span></text:p>
      <text:p text:style-name="P603"><text:span text:style-name="T604">35</text:span><text:span text:style-name="T605">. Įmonė</text:span><text:span text:style-name="T606"><text:s/></text:span><text:span text:style-name="T607">arba fizinis asmuo</text:span><text:span text:style-name="T608">, į kurią (pas kurį) užsienietis komandiruojamas laikinai dirbti,</text:span><text:span text:style-name="T609"><text:s/></text:span><text:span text:style-name="T610">duomenis</text:span><text:span text:style-name="T611"><text:s/>apie komandiruotą į Lietuvos Respubliką užsienietį, nutrūkusius užsieniečio darbo santykius su siunčiančiąja įmone, atlikus darbus (suteikus paslaugas) anksčiau, nei numatyta paslaugų teikimo ar darbų atlikimo sutartyje,</text:span><text:span text:style-name="T612"><text:s/>pateikia Valstybinei darbo inspekc</text:span><text:span text:style-name="T613">ijai per Valstybinio socialinio draudimo fondo valdybos prie Socialinės apsaugos ir darbo ministerijos informacinę sistemą, skirtą elektroniniams socialinio draudimo pranešimams ir elektroniniams prašymams teikti, Valstybinio socialinio draudimo fondo vald</text:span><text:span text:style-name="T614">ybos prie Socialinės apsaugos ir<text:s/></text:span><text:soft-page-break/><text:span text:style-name="T615">darbo ministerijos direktoriaus, Lietuvos Respublikos vyriausiojo valstybinio darbo inspektoriaus ir Užimtumo tarnybos direktoriaus nustatyta tvarka</text:span><text:span text:style-name="T616">. <text:s text:c="3"/></text:span></text:p>
      <text:p text:style-name="P617"><text:span text:style-name="T618">36</text:span><text:span text:style-name="T619">. Užimtumo tarnyba per 3 darbo dienas nuo leidimo dirbti įstaty</text:span><text:span text:style-name="T620">mo „Dėl užsieniečių teisinės padėties“ 57 straipsnio 1 dalies 6 punkte nurodytam užsieniečiui išdavimo dienos, naudodamasi savo informacine sistema, informuoja Valstybinę darbo inspekciją apie šiam užsieniečiui išduotą leidimą dirbti ir įmonę, į kurią užsi</text:span><text:span text:style-name="T621">enietis komandiruojamas laikinai dirbti (nurodoma įmonės pavadinimas, kodas, siunčiančiosios įmonės pavadinimas, kodas, valstybė, užsieniečio vardas, pavardė, užsieniečiui išduoto leidimo dirbti numeris, data, galiojimo laikas), arba fizinį asmenį, pas kur</text:span><text:span text:style-name="T622">į užsienietis komandiruojamas laikinai dirbti (nurodoma fizinio asmens vardas, pavardė, gimimo data, siunčiančiosios įmonės pavadinimas, kodas, valstybė, užsieniečio vardas, pavardė, užsieniečiui išduoto leidimo dirbti numeris, data, galiojimo laikas).</text:span></text:p>
      <text:p text:style-name="P623"><text:span text:style-name="T624">3</text:span><text:span text:style-name="T625">7</text:span><text:span text:style-name="T626">. Užimtumo tarnyba gauna informaciją apie užsieniečiams išduotas nacionalines vizas, užsieniečių registracijos pažymėjimus, patvirtinančius teisę dirbti, iš Migracijos departamento duomenų teikimo sutartyje nustatyta tvarka.</text:span></text:p>
      <text:p text:style-name="P627"><text:span text:style-name="T628">38</text:span><text:span text:style-name="T629">. Darbdaviai informuoj</text:span><text:span text:style-name="T630">a Užimtumo tarnybą apie neįdarbintą užsienietį (nurodoma užsieniečio vardas, pavardė, gimimo data, išduoto leidimo dirbti data ir numeris) ir prašo panaikinti leidimą dirbti per 7 kalendorines dienas nuo nacionalinės vizos išdavimo dienos, kitais atvejais<text:s/></text:span><text:span text:style-name="T631">–<text:s/></text:span><text:span text:style-name="T632">nuo leidimo dirbti išdavimo dienos</text:span><text:span text:style-name="T633">.<text:s/></text:span></text:p>
      <text:p text:style-name="P634"/>
      <text:p text:style-name="P635"><text:span text:style-name="T636">VIII</text:span><text:span text:style-name="T637"><text:s/>SKYRIUS</text:span></text:p>
      <text:p text:style-name="P638"><text:span text:style-name="T639">BAIGIAMOSIOS NUOSTATOS</text:span></text:p>
      <text:p text:style-name="P640"/>
      <text:p text:style-name="P641"><text:span text:style-name="T642">39</text:span><text:span text:style-name="T643">. Darbo sutartis (terminuota, neterminuota ar darbo keliems darbdaviams) su užsieniečiu sudaroma raštu Lietuvos Respublikos įstatymų nustatyta tvarka lietuvių ir kita<text:s/></text:span><text:span text:style-name="T644">užsieniečiui suprantama kalba.<text:s/></text:span></text:p>
      <text:p text:style-name="P645"><text:span text:style-name="T646">40</text:span><text:span text:style-name="T647">. Užsienietis gali dirbti tik pas darbdavį, kuris įsipareigojo jį įdarbinti ir yra nurodytas leidime dirbti, atlikti darbo funkcijas arba eiti pareigas, nurodytas leidime dirbti, išskyrus atvejus, kai su užsieniečiu bu</text:span><text:span text:style-name="T648">vo sudaryta darbo keliems darbdaviams sutartis, atitinkanti Darbo kodekso 96–99 straipsniuose nustatytus reikalavimus.<text:s/></text:span></text:p>
      <text:p text:style-name="P649"><text:span text:style-name="T650">41</text:span><text:span text:style-name="T651">. Užsieniečio darbo laikotarpis negali viršyti užsieniečio teisėto buvimo Lietuvos Respublikoje laikotarpio. <text:s/></text:span></text:p>
      <text:p text:style-name="P652"><text:span text:style-name="T653">42</text:span><text:span text:style-name="T654">. Dokumentai saugomi vadovaujantis Lietuvos Respublikos dokumentų ir archyvų įstatymu. Duomenų subjektų teisės įgyvendinamos 2016 m. balandžio 27 d. Europos Parlamento ir Tarybos reglamento (ES) 2016/679 dėl fizinių asmenų apsaugos tvarkant asmens duomenis</text:span><text:span text:style-name="T655"><text:s/>ir dėl laisvo tokių duomenų judėjimo ir kuriuo panaikinama Direktyva 95/46/EB (Bendrasis duomenų apsaugos reglamentas) ir duomenų valdytojo, į kurį kreipiamasi, nustatyta tvarka<text:s/></text:span></text:p>
      <text:p text:style-name="P656"><text:span text:style-name="T657">______________________________________________</text:span></text:p>
      <text:p text:style-name="P658"/>
      <text:p text:style-name="P659"/>
      <text:soft-page-break/>
      <text:p text:style-name="P660">Leidimo dirbti Lietuvos Respublikoje<text:s/></text:p>
      <text:p text:style-name="P667">užsieniečiams išdavimo tvarkos aprašo<text:s/></text:p>
      <text:p text:style-name="P668"><text:span text:style-name="T669">1</text:span><text:span text:style-name="T670"><text:s/>priedas</text:span></text:p>
      <text:p text:style-name="P671"/>
      <text:p text:style-name="P672"><text:span text:style-name="T673">(Prašymo išduoti leidimą dirbti Lietuvos Respublikoje užsieniečiui pagal darbo sutartį forma)</text:span></text:p>
      <text:p text:style-name="P674">___________________________________________________________________________</text:p>
      <text:p text:style-name="P675"><text:span text:style-name="T676">(juridinio asmens pavadinimas, kodas arba fizinio asmens vardas, pavardė, gimimo data</text:span><text:span text:style-name="T677">,<text:s/></text:span></text:p>
      <text:p text:style-name="P678">___________________________________________________________________________</text:p>
      <text:p text:style-name="P679">veiklos adresas,<text:s/>telefono ryšio numeris, el. pašto adresas)</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Užimtumo tarnybai prie Lietuvos Respublikos<text:s/></text:p>
            <text:p text:style-name="P687">socialinės apsaugos ir darbo ministerijos</text:p>
          </table:table-cell>
          <table:table-cell table:style-name="TableCell688">
            <text:p text:style-name="P689">__________________ Nr. _______________</text:p>
            <text:p text:style-name="P690">(data)</text:p>
          </table:table-cell>
        </table:table-row>
      </table:table>
      <text:p text:style-name="P691"/>
      <text:p text:style-name="P692">PRAŠYMAS IŠDUOTI LEIDIMĄ DIRBTI LIETUVOS RESPUBLIKOJE</text:p>
      <text:p text:style-name="P693">UŽSIENIEČIUI PAGAL<text:s/>DARBO SUTARTĮ</text:p>
      <text:p text:style-name="P694"/>
      <table:table table:style-name="Table695">
        <table:table-columns>
          <table:table-column table:style-name="TableColumn696"/>
          <table:table-column table:style-name="TableColumn697"/>
        </table:table-columns>
        <table:table-row table:style-name="TableRow698">
          <table:table-cell table:style-name="TableCell699" table:number-columns-spanned="2">
            <text:p text:style-name="P700"><text:span text:style-name="T701">Užsienietis</text:span></text:p>
          </table:table-cell>
          <table:covered-table-cell/>
        </table:table-row>
        <table:table-row table:style-name="TableRow702">
          <table:table-cell table:style-name="TableCell703">
            <text:p text:style-name="P704">VARDAS</text:p>
          </table:table-cell>
          <table:table-cell table:style-name="TableCell705">
            <text:p text:style-name="P706"/>
          </table:table-cell>
        </table:table-row>
        <table:table-row table:style-name="TableRow707">
          <table:table-cell table:style-name="TableCell708">
            <text:p text:style-name="P709">PAVARDĖ</text:p>
          </table:table-cell>
          <table:table-cell table:style-name="TableCell710">
            <text:p text:style-name="P711"/>
          </table:table-cell>
        </table:table-row>
        <table:table-row table:style-name="TableRow712">
          <table:table-cell table:style-name="TableCell713">
            <text:p text:style-name="P714">Gimimo data</text:p>
          </table:table-cell>
          <table:table-cell table:style-name="TableCell715">
            <text:p text:style-name="P716">__ __ __ __-__ __-__ __ (metai-mėnuo-diena)</text:p>
          </table:table-cell>
        </table:table-row>
        <table:table-row table:style-name="TableRow717">
          <table:table-cell table:style-name="TableCell718">
            <text:p text:style-name="P719">Lytis</text:p>
          </table:table-cell>
          <table:table-cell table:style-name="TableCell720">
            <text:p text:style-name="P721">mot. / vyr. <text:s/></text:p>
          </table:table-cell>
        </table:table-row>
        <table:table-row table:style-name="TableRow722">
          <table:table-cell table:style-name="TableCell723">
            <text:p text:style-name="P724">Pilietybė</text:p>
          </table:table-cell>
          <table:table-cell table:style-name="TableCell725">
            <text:p text:style-name="P726"/>
          </table:table-cell>
        </table:table-row>
        <table:table-row table:style-name="TableRow727">
          <table:table-cell table:style-name="TableCell728">
            <text:p text:style-name="P729"/>
            <text:p text:style-name="P730">Kelionės dokumentas</text:p>
          </table:table-cell>
          <table:table-cell table:style-name="TableCell731">
            <text:p text:style-name="P732"/>
            <text:p text:style-name="P733">Nr. __________, galioja iki <text:s/>________________<text:s/></text:p>
          </table:table-cell>
        </table:table-row>
        <table:table-row table:style-name="TableRow734">
          <table:table-cell table:style-name="TableCell735">
            <text:p text:style-name="P736">(nurodyti vieną):<text:s/></text:p>
            <text:p text:style-name="P737">□ Lietuvos Respublikos išduota<text:s/>nacionalinė viza</text:p>
            <text:p text:style-name="P738">Teisėtas buvimas Lietuvos Respublikoje ne ilgiau negu 90 d. per bet kurį 180 d. laikotarpį<text:s/></text:p>
            <text:p text:style-name="P739">□ bevizis</text:p>
            <text:p text:style-name="P740">□ Šengeno viza</text:p>
            <text:p text:style-name="P741">□ Europos Sąjungos leidimo gyventi kortelė</text:p>
            <text:p text:style-name="P742">□ kitos Šengeno valstybės leidimas gyventi<text:s/></text:p>
            <text:p text:style-name="P743">□ kitos Šengeno valstybės nacionalinė viza</text:p>
            <text:p text:style-name="P744">□ Lietuvos Respublikos užsieniečio registracijos pažymėjimas, patvirtinantis jo teisę dirbti</text:p>
          </table:table-cell>
          <table:table-cell table:style-name="TableCell745">
            <text:p text:style-name="P746"/>
            <text:p text:style-name="P747"/>
            <text:p text:style-name="P748">Nr. __________, galioja iki <text:s/>________________ <text:s/></text:p>
            <text:p text:style-name="P749"/>
            <text:p text:style-name="P750"/>
            <text:p text:style-name="P751">nuo ___________________________________</text:p>
            <text:p text:style-name="P752">Nr. __________, galioja iki <text:s/>________________</text:p>
            <text:p text:style-name="P753">Nr. __________, galioja iki <text:s/>________________</text:p>
            <text:p text:style-name="P754">Nr. __________, galioja iki <text:s/>________________</text:p>
            <text:p text:style-name="P755">Nr. __________, galioja iki <text:s/>________________</text:p>
            <text:p text:style-name="P756">Nr. __________, galioja iki ________________ <text:s text:c="9"/></text:p>
          </table:table-cell>
        </table:table-row>
        <table:table-row table:style-name="TableRow757">
          <table:table-cell table:style-name="TableCell758" table:number-columns-spanned="2">
            <text:p text:style-name="P759"><text:span text:style-name="T760">Kvalifikacija arba darbo patirtis, arba numatomas mokėti darbo</text:span><text:span text:style-name="T761"><text:s/>užmokestis<text:s/></text:span><text:span text:style-name="T762">(nurodyti vieną)</text:span></text:p>
          </table:table-cell>
          <table:covered-table-cell/>
        </table:table-row>
        <table:table-row table:style-name="TableRow763">
          <table:table-cell table:style-name="TableCell764">
            <text:p text:style-name="P765">□ Kvalifikacija, susijusi su atliktinu darbu<text:s/></text:p>
            <text:p text:style-name="P766"><text:span text:style-name="T767">(</text:span><text:span text:style-name="T768">diplomo / kvalifikacijos pažymėjimo numeris, išdavimo data, diplomą / kvalifikacijos pažymėjimą išdavusios institucijos pavadinimas)<text:s/></text:span></text:p>
          </table:table-cell>
          <table:table-cell table:style-name="TableCell769">
            <text:p text:style-name="P770"/>
          </table:table-cell>
        </table:table-row>
        <table:table-row table:style-name="TableRow771">
          <table:table-cell table:style-name="TableCell772">
            <text:p text:style-name="P773">□ 1 metų darbo patirtis per pastaruosius<text:s/>3 metus, susijusi su atliktinu darbu:</text:p>
            <text:p text:style-name="P774"><text:span text:style-name="T775">a) jeigu užsienietis darbo patirtį įgijo dirbdamas pagal darbo sutartį:<text:s/></text:span><text:span text:style-name="T776">užsieniečio darbo pagal darbdavio nurodytą profesiją laikotarpis, įmonės, kurioje užsienietis įgijo darbo patirtį, pavadinimas, kodas, veiklos adr</text:span><text:span text:style-name="T777">esas, telefono ryšio numeris, el. pašto adresas;</text:span></text:p>
            <text:p text:style-name="P778"><text:span text:style-name="T779">b) jeigu užsienietis darbo patirtį įgijo užsiimdamas savarankiška veikla:<text:s/></text:span><text:span text:style-name="T780">užsieniečio savarankiškos veiklos pavadinimas, laikotarpis, leidimo ar kito dokumento, leidžiančio fiziniam asmeniui užsiimti savaran</text:span><text:span text:style-name="T781">kiška veikla, data ir numeris, jį išdavusios institucijos pavadinimas; paslaugų teikimo ar darbų atlikimo sutarčių, įrodančių darbo patirtį ir trukmę vykdant savarankišką veiklą, datos ir numeriai, jeigu tokios sutartys buvo sudarytos</text:span></text:p>
          </table:table-cell>
          <table:table-cell table:style-name="TableCell782">
            <text:p text:style-name="P783"/>
          </table:table-cell>
        </table:table-row>
        <table:table-row table:style-name="TableRow784">
          <table:table-cell table:style-name="TableCell785">
            <text:p text:style-name="P786"><text:span text:style-name="T787">□ numatomas mokėti<text:s/></text:span><text:span text:style-name="T788">mėnesinis darbo užmokestis, ne mažesnis negu<text:s/></text:span><text:span text:style-name="T789">Lietuvos statistikos departamento<text:s/></text:span><text:span text:style-name="T790">paskutinis paskelbtas kalendorinių metų vidutinis mėnesinis bruto darbo užmokesčio šalies ūkyje (įtraukiant ir individualių įmonių darbo užmokesčio duomenis) dydis<text:s/></text:span><text:span text:style-name="T791">(Eur)</text:span></text:p>
          </table:table-cell>
          <table:table-cell table:style-name="TableCell792">
            <text:p text:style-name="P793"/>
          </table:table-cell>
        </table:table-row>
        <table:table-row table:style-name="TableRow794">
          <table:table-cell table:style-name="TableCell795" table:number-columns-spanned="2">
            <text:p text:style-name="P796"><text:span text:style-name="T797">Darbd</text:span><text:span text:style-name="T798">avys</text:span></text:p>
          </table:table-cell>
          <table:covered-table-cell/>
        </table:table-row>
        <table:table-row table:style-name="TableRow799">
          <table:table-cell table:style-name="TableCell800">
            <text:p text:style-name="P801"><text:span text:style-name="T802">Įmonė, įstaiga, organizacija<text:s/></text:span><text:span text:style-name="T803">(pavadinimas, kodas, veiklos adresas, telefono ryšio numeris, el. pašto adresas, filialo ar atstovybės pavadinimas, struktūrinio padalinio pavadinimas)</text:span><text:span text:style-name="T804"><text:s/></text:span></text:p>
          </table:table-cell>
          <table:table-cell table:style-name="TableCell805">
            <text:p text:style-name="P806"/>
          </table:table-cell>
        </table:table-row>
        <table:table-row table:style-name="TableRow807">
          <table:table-cell table:style-name="TableCell808">
            <text:p text:style-name="P809"><text:span text:style-name="T810">Fizinis asmuo: Lietuvos Respublikos gyventojas, Europos Sąjungos valstybės narės pilietis, kitas fizinis asmuo, kuris naudojasi Europos Sąjungos teisės aktuose jam suteiktomis judėjimo valstybėse narėse teisėmis ir kuris turi teisę gyventi Lietuvos Respubl</text:span><text:span text:style-name="T811">ikoje<text:s/></text:span><text:span text:style-name="T812">(vardas, pavardė, gimimo data, veiklos adresas, telefono ryšio numeris, el. pašto adresas)</text:span></text:p>
          </table:table-cell>
          <table:table-cell table:style-name="TableCell813">
            <text:p text:style-name="P814"/>
          </table:table-cell>
        </table:table-row>
        <table:table-row table:style-name="TableRow815">
          <table:table-cell table:style-name="TableCell816">
            <text:p text:style-name="P817"><text:span text:style-name="T818">Pirmasis darbdavys ir kiti darbdaviai, jeigu su užsieniečiu ketinama sudaryti darbo keliems darbdaviams sutartį pagal Lietuvos Respublikos darbo kodekso 96–9</text:span><text:span text:style-name="T819">9 straipsnius<text:s/></text:span><text:span text:style-name="T820">(įmonės, įstaigos, organizacijos pavadinimas, kodas, veiklos adresas, telefono ryšio numeris, el. pašto adresas, filialo ar atstovybės pavadinimas, struktūrinio padalinio pavadinimas arba fizinio asmens vardas, pavardė, gimimo data, veiklos<text:s/></text:span><text:span text:style-name="T821">adresas, telefono ryšio</text:span><text:span text:style-name="T822"><text:s/></text:span><text:span text:style-name="T823">numeris, el. pašto adresas)</text:span></text:p>
          </table:table-cell>
          <table:table-cell table:style-name="TableCell824">
            <text:p text:style-name="P825"/>
          </table:table-cell>
        </table:table-row>
        <table:table-row table:style-name="TableRow826">
          <table:table-cell table:style-name="TableCell827">
            <text:p text:style-name="P828"><text:span text:style-name="T829">Registruota laisva darbo vieta<text:s/></text:span><text:span text:style-name="T830">(registracijos data, pavadinimas, kvalifikacijos reikalavimai arba darbo patirties reikalavimai, arba numatomas mokėti ne mažesnis nei vidutinis mėnesinis darbo užmokestis</text:span><text:span text:style-name="T831">)</text:span></text:p>
          </table:table-cell>
          <table:table-cell table:style-name="TableCell832">
            <text:p text:style-name="P833"/>
          </table:table-cell>
        </table:table-row>
        <table:table-row table:style-name="TableRow834">
          <table:table-cell table:style-name="TableCell835">
            <text:p text:style-name="P836">Numatomas darbo sutarties laikotarpis</text:p>
            <text:p text:style-name="P837">(ne trumpesnis nei 6 mėn.),<text:s/></text:p>
            <text:p text:style-name="P838"><text:span text:style-name="T839">mėnesinis darbo užmokestis (</text:span><text:span text:style-name="T840">Eur</text:span><text:span text:style-name="T841">)</text:span></text:p>
          </table:table-cell>
          <table:table-cell table:style-name="TableCell842">
            <text:p text:style-name="P843"/>
            <text:p text:style-name="P844">nuo ________________iki__________________</text:p>
            <text:p text:style-name="P845">___________</text:p>
          </table:table-cell>
        </table:table-row>
        <table:table-row table:style-name="TableRow846">
          <table:table-cell table:style-name="TableCell847">
            <text:p text:style-name="P848"><text:span text:style-name="T849">Numatoma darbo funkcija</text:span><text:span text:style-name="T850"><text:s/></text:span><text:span text:style-name="T851">(</text:span><text:span text:style-name="T852">profesija, kodas pagal<text:s/></text:span><text:span text:style-name="T853">Lietuvos profesijų klasifikatorių</text:span><text:span text:style-name="T854"><text:s/></text:span><text:span text:style-name="T855">)</text:span></text:p>
          </table:table-cell>
          <table:table-cell table:style-name="TableCell856">
            <text:p text:style-name="P857"/>
          </table:table-cell>
        </table:table-row>
        <table:table-row table:style-name="TableRow858">
          <table:table-cell table:style-name="TableCell859">
            <text:p text:style-name="P860"><text:span text:style-name="T861">Kita informacija (jei nurodoma užsieniečio kvalifikacija arba darbo patirtis):<text:s/></text:span><text:span text:style-name="T862">jei įmonėje yra daugiau darbuotojų, dirbančių tokį patį darbą, kokiam prašoma leidimo dirbti užsieniečiui, nurodyti jų vidutinio darbo užmokesčio dydį</text:span><text:span text:style-name="T863"><text:s/></text:span><text:span text:style-name="T864">(Eur)<text:s/></text:span></text:p>
          </table:table-cell>
          <table:table-cell table:style-name="TableCell865">
            <text:p text:style-name="P866"/>
            <text:p text:style-name="P867"/>
          </table:table-cell>
        </table:table-row>
        <table:table-row table:style-name="TableRow868">
          <table:table-cell table:style-name="TableCell869" table:number-columns-spanned="2">
            <text:p text:style-name="P870"/>
            <text:p text:style-name="P871"><text:span text:style-name="T872">Leidimą dirbti<text:s/></text:span><text:span text:style-name="T873">išduoti nuo __ __ __ __-__ __-__ __ iki</text:span><text:span text:style-name="T874"><text:s/></text:span><text:span text:style-name="T875">__ __ __ __-__ __-__ __</text:span><text:span text:style-name="T876"><text:s/>.</text:span></text:p>
          </table:table-cell>
          <table:covered-table-cell/>
        </table:table-row>
      </table:table>
      <text:p text:style-name="P877"/>
      <table:table table:style-name="Table878">
        <table:table-columns>
          <table:table-column table:style-name="TableColumn879"/>
        </table:table-columns>
        <table:table-row table:style-name="TableRow880">
          <table:table-cell table:style-name="TableCell881">
            <text:p text:style-name="P882">Žinau, kad prireikus turėsiu:</text:p>
            <text:p text:style-name="P883">-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884">- atlyginti įstatymo „Dėl užsieniečių teisinės padėties“ 131 straipsnio 3 dalyje nurodytas valstybės išlaidas bei valstybės išlaidas, patirtas dėl užsieniečio sveikatos priežiūros;</text:p>
            <text:p text:style-name="P885">- padengti užsieniečio grįžimo į valstybę, į kurią jis turi teisę vykti, išlaidas<text:s/></text:p>
            <text:p text:style-name="P886"><text:span text:style-name="T887">(</text:span><text:span text:style-name="T888">įstatymo „Dėl užsieniečių teisinės padėties“ 4</text:span><text:span text:style-name="T889">1</text:span><text:span text:style-name="T890"><text:s/>str.; 131 str. 1 d. 2, 4 p., 3 d.)</text:span></text:p>
          </table:table-cell>
        </table:table-row>
      </table:table>
      <text:p text:style-name="P891"/>
      <text:p text:style-name="P892"><text:span text:style-name="T893">PRIDEDAMA:<text:s/></text:span><text:span text:style-name="T894">(nurodyti pridedamus dokumentus, jų lapų skaičių)</text:span></text:p>
      <text:p text:style-name="P895"/>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Pareigų pavadinimas)</text:p>
          </table:table-cell>
          <table:table-cell table:style-name="TableCell904">
            <text:p text:style-name="P905">(Parašas)</text:p>
          </table:table-cell>
          <table:table-cell table:style-name="TableCell906">
            <text:p text:style-name="P907">(Vardas ir pavardė)</text:p>
          </table:table-cell>
        </table:table-row>
      </table:table>
      <text:p text:style-name="P908"/>
      <text:p text:style-name="P909"/>
      <text:p text:style-name="P910"/>
      <text:p text:style-name="P911">Leidimo dirbti Lietuvos Respublikoje užsieniečiams išdavimo tvarkos aprašo<text:s/></text:p>
      <text:p text:style-name="P918"><text:span text:style-name="T919">2</text:span><text:span text:style-name="T920"><text:s/>priedas</text:span></text:p>
      <text:p text:style-name="P921"/>
      <text:p text:style-name="P922"><text:span text:style-name="T923">(Prašymo išduoti leidimą dirbti Lietuvos Respublikoje užsieniečiui, komandiruojamam laikinai dirbti į Lietuvos Respubliką,</text:span><text:span text:style-name="T924"><text:s/></text:span><text:span text:style-name="T925">forma)</text:span></text:p>
      <text:p text:style-name="P926">___________________________________________________________________________</text:p>
      <text:p text:style-name="P927">(įmonės pavadinimas, kodas arba fizinio asmens vardas, pavardė, gimimo data, veiklos adresas,</text:p>
      <text:p text:style-name="P928">telefono ryšio numeris, el. pašto adresas)</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Užimtumo tarnybai prie Lietuvos Respublikos<text:s/></text:p>
            <text:p text:style-name="P936">socialinės apsaugos ir darbo<text:s/>ministerijos</text:p>
          </table:table-cell>
          <table:table-cell table:style-name="TableCell937">
            <text:p text:style-name="P938">__________________ Nr. ________________</text:p>
            <text:p text:style-name="P939">(data)</text:p>
          </table:table-cell>
        </table:table-row>
      </table:table>
      <text:p text:style-name="P940"/>
      <text:p text:style-name="P941">PRAŠYMAS IŠDUOTI LEIDIMĄ DIRBTI LIETUVOS RESPUBLIKOJE UŽSIENIEČIUI,<text:s/></text:p>
      <text:p text:style-name="P942"><text:span text:style-name="T943">KOMANDIRUOJAMAM LAIKINAI DIRBTI Į LIETUVOS RESPUBLIKĄ</text:span><text:span text:style-name="T944"><text:s/></text:span></text:p>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P951"><text:span text:style-name="T952">Užsienietis</text:span></text:p>
          </table:table-cell>
          <table:covered-table-cell/>
        </table:table-row>
        <table:table-row table:style-name="TableRow953">
          <table:table-cell table:style-name="TableCell954">
            <text:p text:style-name="P955">VARDAS</text:p>
          </table:table-cell>
          <table:table-cell table:style-name="TableCell956">
            <text:p text:style-name="P957"/>
          </table:table-cell>
        </table:table-row>
        <table:table-row table:style-name="TableRow958">
          <table:table-cell table:style-name="TableCell959">
            <text:p text:style-name="P960">PAVARDĖ</text:p>
          </table:table-cell>
          <table:table-cell table:style-name="TableCell961">
            <text:p text:style-name="P962"/>
          </table:table-cell>
        </table:table-row>
        <table:table-row table:style-name="TableRow963">
          <table:table-cell table:style-name="TableCell964">
            <text:p text:style-name="P965">Gimimo data</text:p>
          </table:table-cell>
          <table:table-cell table:style-name="TableCell966">
            <text:p text:style-name="P967">__ __ __ __-__ __-__ __<text:s/>(metai-mėnuo-diena)</text:p>
          </table:table-cell>
        </table:table-row>
        <table:table-row table:style-name="TableRow968">
          <table:table-cell table:style-name="TableCell969">
            <text:p text:style-name="P970">Lytis</text:p>
          </table:table-cell>
          <table:table-cell table:style-name="TableCell971">
            <text:p text:style-name="P972">mot. / vyr. <text:s/></text:p>
          </table:table-cell>
        </table:table-row>
        <table:table-row table:style-name="TableRow973">
          <table:table-cell table:style-name="TableCell974">
            <text:p text:style-name="P975">Pilietybė</text:p>
          </table:table-cell>
          <table:table-cell table:style-name="TableCell976">
            <text:p text:style-name="P977"/>
          </table:table-cell>
        </table:table-row>
        <table:table-row table:style-name="TableRow978">
          <table:table-cell table:style-name="TableCell979">
            <text:p text:style-name="P980">Kelionės dokumentas</text:p>
          </table:table-cell>
          <table:table-cell table:style-name="TableCell981">
            <text:p text:style-name="P982">________ Nr. _________, išduotas ________________, galioja iki ____________________________________</text:p>
          </table:table-cell>
        </table:table-row>
        <table:table-row table:style-name="TableRow983">
          <table:table-cell table:style-name="TableCell984">
            <text:p text:style-name="P985"><text:span text:style-name="T986">Komandiruojamas laikinai dirbti iš</text:span><text:span text:style-name="T987"><text:s/>(užsienio valstybės pavadinimas)</text:span></text:p>
          </table:table-cell>
          <table:table-cell table:style-name="TableCell988">
            <text:p text:style-name="P989"/>
          </table:table-cell>
        </table:table-row>
        <table:table-row table:style-name="TableRow990">
          <table:table-cell table:style-name="TableCell991">
            <text:p text:style-name="P992"><text:span text:style-name="T993">Užsienio<text:s/></text:span><text:span text:style-name="T994">valstybėje, kuri nėra Europos Sąjungos ar Europos laisvosios prekybos asociacijos valstybė narė, įsteigta įmonė, kurioje komandiruojamas užsienietis dirba pagal neterminuotą darbo sutartį</text:span><text:span text:style-name="T995"><text:s/>(</text:span><text:span text:style-name="T996">pavadinimas, kodas, veiklos adresas, telefono ryšio numeris, el. pa</text:span><text:span text:style-name="T997">što adresas</text:span><text:span text:style-name="T998">)<text:s/></text:span></text:p>
          </table:table-cell>
          <table:table-cell table:style-name="TableCell999">
            <text:p text:style-name="P1000"/>
          </table:table-cell>
        </table:table-row>
        <table:table-row table:style-name="TableRow1001">
          <table:table-cell table:style-name="TableCell1002" table:number-columns-spanned="2">
            <text:p text:style-name="P1003"><text:span text:style-name="T1004">Kvalifikacija arba darbo patirtis<text:s/></text:span><text:span text:style-name="T1005">(nurodyti vieną)</text:span></text:p>
          </table:table-cell>
          <table:covered-table-cell/>
        </table:table-row>
        <table:table-row table:style-name="TableRow1006">
          <table:table-cell table:style-name="TableCell1007">
            <text:p text:style-name="P1008"><text:span text:style-name="T1009">□ Kvalifikacija</text:span><text:span text:style-name="T1010"><text:s/></text:span><text:span text:style-name="T1011">(diplomo / kvalifikacijos pažymėjimo numeris, išdavimo data, diplomą / kvalifikacijos pažymėjimą išdavusios institucijos pavadinimas)<text:s/></text:span></text:p>
          </table:table-cell>
          <table:table-cell table:style-name="TableCell1012">
            <text:p text:style-name="P1013"/>
          </table:table-cell>
        </table:table-row>
        <table:table-row table:style-name="TableRow1014">
          <table:table-cell table:style-name="TableCell1015">
            <text:p text:style-name="P1016">□ 1 metų darbo patirtis per<text:s/>pastaruosius 3 metus:</text:p>
            <text:p text:style-name="P1017">a) jeigu užsienietis darbo patirtį įgijo dirbdamas pagal darbo sutartį:</text:p>
            <text:p text:style-name="P1018">užsieniečio darbo pagal darbdavio nurodytą profesiją laikotarpis, įmonės, kurioje užsienietis įgijo darbo patirtį, pavadinimas, kodas, veiklos adresas, telefono<text:s/>ryšio numeris, el. pašto adresas;</text:p>
            <text:p text:style-name="P1019">b) jeigu užsienietis darbo patirtį įgijo užsiimdamas savarankiška veikla:<text:s/></text:p>
            <text:p text:style-name="P1020"><text:span text:style-name="T1021">užsieniečio savarankiškos veiklos pavadinimas, laikotarpis, leidimo ar kito dokumento, leidžiančio fiziniam asmeniui užsiimti savarankiška veikla,<text:s/></text:span><text:span text:style-name="T1022">data ir numeris, jį išdavusios institucijos pavadinimas; paslaugų teikimo ar darbų atlikimo sutarčių, įrodančių darbo patirtį ir trukmę vykdant savarankišką veiklą, datos ir numeriai, jeigu tokios sutartys buvo sudarytos</text:span></text:p>
          </table:table-cell>
          <table:table-cell table:style-name="TableCell1023">
            <text:p text:style-name="P1024"/>
          </table:table-cell>
        </table:table-row>
        <table:table-row table:style-name="TableRow1025">
          <table:table-cell table:style-name="TableCell1026" table:number-columns-spanned="2">
            <text:p text:style-name="P1027"><text:span text:style-name="T1028">Į</text:span><text:span text:style-name="T1029">monė arba fizinis asmuo Lietuvos</text:span><text:span text:style-name="T1030"><text:s/>Respublikoje, į kurią (pas kurį) užsienietis komandiruojamas laikinai dirbti<text:s/></text:span></text:p>
          </table:table-cell>
          <table:covered-table-cell/>
        </table:table-row>
        <table:table-row table:style-name="TableRow1031">
          <table:table-cell table:style-name="TableCell1032">
            <text:p text:style-name="P1033"><text:span text:style-name="T1034">Įmonė<text:s/></text:span><text:span text:style-name="T1035">(pavadinimas, kodas, veiklos adresas, telefono ryšio numeris, el. pašto adresas, filialo ar atstovybės pavadinimas, struktūrinio padalinio pavadinimas)</text:span><text:span text:style-name="T1036"><text:s/></text:span></text:p>
          </table:table-cell>
          <table:table-cell table:style-name="TableCell1037">
            <text:p text:style-name="P1038"/>
          </table:table-cell>
        </table:table-row>
        <table:table-row table:style-name="TableRow1039">
          <table:table-cell table:style-name="TableCell1040">
            <text:p text:style-name="P1041"><text:span text:style-name="T1042">Fizinis asmuo: Lietuvos Respublikos gyventojas, Europos Sąjungos valstybės narės pilietis, kitas fizinis asmuo, kuris naudojasi Europos Sąjungos teisės aktuose jam suteiktomis judėjimo valstybėse narėse teisėmis ir kuris turi teisę gyventi Lietuvos Respubl</text:span><text:span text:style-name="T1043">ikoje<text:s/></text:span><text:span text:style-name="T1044">(vardas, pavardė, gimimo data, veiklos adresas, telefono ryšio numeris, el. pašto adresas)</text:span></text:p>
          </table:table-cell>
          <table:table-cell table:style-name="TableCell1045">
            <text:p text:style-name="P1046"/>
          </table:table-cell>
        </table:table-row>
        <table:table-row table:style-name="TableRow1047">
          <table:table-cell table:style-name="TableCell1048">
            <text:p text:style-name="P1049"><text:span text:style-name="T1050">Numatoma darbo funkcija</text:span><text:span text:style-name="T1051"><text:s/></text:span><text:span text:style-name="T1052">(</text:span><text:span text:style-name="T1053">profesija, kodas pagal<text:s/></text:span><text:span text:style-name="T1054">Lietuvos profesijų klasifikatorių<text:s/></text:span><text:span text:style-name="T1055">)</text:span></text:p>
          </table:table-cell>
          <table:table-cell table:style-name="TableCell1056">
            <text:p text:style-name="P1057"/>
          </table:table-cell>
        </table:table-row>
        <table:table-row table:style-name="TableRow1058">
          <table:table-cell table:style-name="TableCell1059" table:number-columns-spanned="2">
            <text:p text:style-name="P1060"/>
            <text:p text:style-name="P1061"><text:span text:style-name="T1062">Leidimą dirbti išduoti nuo __ __ __ __-__ __-__ __ iki</text:span><text:span text:style-name="T1063"><text:s/></text:span><text:span text:style-name="T1064">__ __ __ __-__<text:s/></text:span><text:span text:style-name="T1065">__-__ __</text:span><text:span text:style-name="T1066"><text:s/>.</text:span></text:p>
          </table:table-cell>
          <table:covered-table-cell/>
        </table:table-row>
      </table:table>
      <text:p text:style-name="P1067"/>
      <table:table table:style-name="Table1068">
        <table:table-columns>
          <table:table-column table:style-name="TableColumn1069"/>
        </table:table-columns>
        <table:table-row table:style-name="TableRow1070">
          <table:table-cell table:style-name="TableCell1071">
            <text:p text:style-name="P1072">Žinau, kad prireikus turėsiu:</text:p>
            <text:p text:style-name="P1073">-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1074">- atlyginti įstatymo „Dėl užsieniečių teisinės padėties“ 131 straipsnio 3 dalyje nurodytas valstybės išlaidas bei valstybės išlaidas, patirtas dėl užsieniečio sveikatos priežiūros;</text:p>
            <text:p text:style-name="P1075"><text:span text:style-name="T1076">- padengti užsieniečio grįžimo į valstybę, į kurią jis turi teisę vykti, išlaidas</text:span><text:span text:style-name="T1077"><text:s/></text:span></text:p>
            <text:p text:style-name="P1078"><text:span text:style-name="T1079">(įstatymo „Dėl užsieniečių teisinės padėties“ 4</text:span><text:span text:style-name="T1080">1</text:span><text:span text:style-name="T1081"><text:s/>str.; 131 str. 1 d. 2, 4 p., 3 d.)</text:span></text:p>
          </table:table-cell>
        </table:table-row>
      </table:table>
      <text:p text:style-name="P1082"/>
      <text:p text:style-name="P1083"><text:span text:style-name="T1084">PRIDEDAMA: (</text:span><text:span text:style-name="T1085">nurodyti pridedamus dokumentus, jų lapų skaičių</text:span><text:span text:style-name="T1086">)</text:span></text:p>
      <text:p text:style-name="P1087"/>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Pareigų pavadinimas)</text:p>
          </table:table-cell>
          <table:table-cell table:style-name="TableCell1096">
            <text:p text:style-name="P1097">(Parašas)</text:p>
          </table:table-cell>
          <table:table-cell table:style-name="TableCell1098">
            <text:p text:style-name="P1099">(Vardas ir pavardė)</text:p>
          </table:table-cell>
        </table:table-row>
      </table:table>
      <text:p text:style-name="P1100"/>
      <text:p text:style-name="P1101"/>
      <text:p text:style-name="P1102">Leidimo dirbti Lietuvos Respublikoje<text:s/></text:p>
      <text:p text:style-name="P1109">užsieniečiams išdavimo tvarkos aprašo<text:s/></text:p>
      <text:p text:style-name="P1110"><text:span text:style-name="T1111">3</text:span><text:span text:style-name="T1112"><text:s/>priedas</text:span></text:p>
      <text:p text:style-name="P1113"/>
      <text:p text:style-name="P1114"><text:span text:style-name="T1115">(Prašymo pratęsti leidimo dirbti Lietuvos Respublikoje galiojimą forma)</text:span></text:p>
      <text:p text:style-name="P1116">___________________________________________________________________________</text:p>
      <text:p text:style-name="P1117">(juridinio asmens pavadinimas ir kodas arba fizinio asmens vardas, pavardė, gimimo data,<text:s/></text:p>
      <text:p text:style-name="P1118">__________________________________________________________________________________________</text:p>
      <text:p text:style-name="P1119">veiklos adresas, telefono ryšio numeris, el. pašto adresas)</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Užimtumo tarnybai prie Lietuvos Respublikos<text:s/></text:p>
            <text:p text:style-name="P1127">socialinės apsaugos ir darbo ministerijos</text:p>
          </table:table-cell>
          <table:table-cell table:style-name="TableCell1128">
            <text:p text:style-name="P1129">_________________ Nr. _______________</text:p>
            <text:p text:style-name="P1130">(data)</text:p>
          </table:table-cell>
        </table:table-row>
      </table:table>
      <text:p text:style-name="P1131"/>
      <text:p text:style-name="P1132">PRAŠYMAS<text:s/></text:p>
      <text:p text:style-name="P1133">PRATĘSTI LEIDIMO DIRBTI LIETUVOS RESPUBLIKOJE GALIOJIMĄ</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text:span text:style-name="T1141">Užsienietis</text:span></text:p>
          </table:table-cell>
          <table:covered-table-cell/>
        </table:table-row>
        <table:table-row table:style-name="TableRow1142">
          <table:table-cell table:style-name="TableCell1143">
            <text:p text:style-name="P1144">VARDAS<text:s/></text:p>
          </table:table-cell>
          <table:table-cell table:style-name="TableCell1145">
            <text:p text:style-name="P1146"/>
          </table:table-cell>
        </table:table-row>
        <table:table-row table:style-name="TableRow1147">
          <table:table-cell table:style-name="TableCell1148">
            <text:p text:style-name="P1149">PAVARDĖ</text:p>
          </table:table-cell>
          <table:table-cell table:style-name="TableCell1150">
            <text:p text:style-name="P1151"/>
          </table:table-cell>
        </table:table-row>
        <table:table-row table:style-name="TableRow1152">
          <table:table-cell table:style-name="TableCell1153">
            <text:p text:style-name="P1154">Gimimo data</text:p>
          </table:table-cell>
          <table:table-cell table:style-name="TableCell1155">
            <text:p text:style-name="P1156">__ __ __<text:s/>__-__ __-__ __ (metai-mėnuo-diena)</text:p>
          </table:table-cell>
        </table:table-row>
        <table:table-row table:style-name="TableRow1157">
          <table:table-cell table:style-name="TableCell1158">
            <text:p text:style-name="P1159">Lytis</text:p>
          </table:table-cell>
          <table:table-cell table:style-name="TableCell1160">
            <text:p text:style-name="P1161">mot. / vyr.<text:s/></text:p>
          </table:table-cell>
        </table:table-row>
        <table:table-row table:style-name="TableRow1162">
          <table:table-cell table:style-name="TableCell1163">
            <text:p text:style-name="P1164">Pilietybė</text:p>
          </table:table-cell>
          <table:table-cell table:style-name="TableCell1165">
            <text:p text:style-name="P1166"/>
          </table:table-cell>
        </table:table-row>
        <table:table-row table:style-name="TableRow1167">
          <table:table-cell table:style-name="TableCell1168" table:number-columns-spanned="2">
            <text:p text:style-name="P1169"><text:span text:style-name="T1170">Išduotas leidimas dirbti Lietuvos Respublikoje</text:span><text:span text:style-name="T1171"><text:s/></text:span><text:span text:style-name="T1172">Nr. __________, data __ __ __ __-__ __-__ __</text:span></text:p>
          </table:table-cell>
          <table:covered-table-cell/>
        </table:table-row>
        <table:table-row table:style-name="TableRow1173">
          <table:table-cell table:style-name="TableCell1174" table:number-columns-spanned="2">
            <text:p text:style-name="P1175">Pratęsti leidimo dirbti galiojimą <text:s text:c="13"/>nuo __ __ __ __-__ __-__ __ iki __ __ __ __-__ __-__ __<text:s/></text:p>
          </table:table-cell>
          <table:covered-table-cell/>
        </table:table-row>
        <table:table-row table:style-name="TableRow1176">
          <table:table-cell table:style-name="TableCell1177">
            <text:p text:style-name="P1178">Pratęsimo priežastis</text:p>
          </table:table-cell>
          <table:table-cell table:style-name="TableCell1179">
            <text:p text:style-name="P1180"/>
          </table:table-cell>
        </table:table-row>
        <table:table-row table:style-name="TableRow1181">
          <table:table-cell table:style-name="TableCell1182" table:number-columns-spanned="2">
            <text:p text:style-name="P1183"><text:span text:style-name="T1184">Darbdavys, įmonė<text:s/></text:span><text:span text:style-name="T1185">arba fizinis asmuo Lietuvos Respublikoje, į kurią (pas kurį) užsienietis komandiruotas laikinai dirbti<text:s/></text:span><text:span text:style-name="T1186"><text:s/></text:span></text:p>
          </table:table-cell>
          <table:covered-table-cell/>
        </table:table-row>
        <table:table-row table:style-name="TableRow1187">
          <table:table-cell table:style-name="TableCell1188">
            <text:p text:style-name="P1189"><text:span text:style-name="T1190">Įmonė<text:s/></text:span><text:span text:style-name="T1191">(pavadinimas, kodas, veiklos adresas, telefono ryšio numeris, el. pašto adresas, filialo ar atstovybės pavadinimas, struktūrinio padalinio pavadinimas)</text:span><text:span text:style-name="T1192"><text:s/></text:span></text:p>
          </table:table-cell>
          <table:table-cell table:style-name="TableCell1193">
            <text:p text:style-name="P1194"/>
          </table:table-cell>
        </table:table-row>
        <table:table-row table:style-name="TableRow1195">
          <table:table-cell table:style-name="TableCell1196">
            <text:p text:style-name="P1197"><text:span text:style-name="T1198">Fizinis asmuo: Lietuvos Respublikos gyventojas, Europos Sąjungos valstybės narės pilietis, kita</text:span><text:span text:style-name="T1199">s fizinis asmuo, kuris naudojasi Europos Sąjungos teisės aktuose jam suteiktomis judėjimo valstybėse narėse teisėmis ir kuris turi teisę gyventi Lietuvos Respublikoje<text:s/></text:span><text:span text:style-name="T1200">(vardas, pavardė, gimimo data, veiklos adresas, telefono ryšio numeris, el. pašto adresas</text:span><text:span text:style-name="T1201">)</text:span></text:p>
          </table:table-cell>
          <table:table-cell table:style-name="TableCell1202">
            <text:p text:style-name="P1203"/>
          </table:table-cell>
        </table:table-row>
        <table:table-row table:style-name="TableRow1204">
          <table:table-cell table:style-name="TableCell1205">
            <text:p text:style-name="P1206">Numatomas darbo laikotarpis<text:s/></text:p>
          </table:table-cell>
          <table:table-cell table:style-name="TableCell1207">
            <text:p text:style-name="P1208">nuo ________________iki___________________<text:s/></text:p>
          </table:table-cell>
        </table:table-row>
        <table:table-row table:style-name="TableRow1209">
          <table:table-cell table:style-name="TableCell1210">
            <text:p text:style-name="P1211"><text:span text:style-name="T1212">Numatoma darbo funkcija</text:span><text:span text:style-name="T1213"><text:s/></text:span><text:span text:style-name="T1214">(profesija, kodas pagal<text:s/></text:span><text:span text:style-name="T1215">Lietuvos profesijų klasifikatorių</text:span><text:span text:style-name="T1216"><text:s/></text:span><text:span text:style-name="T1217">)</text:span></text:p>
          </table:table-cell>
          <table:table-cell table:style-name="TableCell1218">
            <text:p text:style-name="P1219"/>
          </table:table-cell>
        </table:table-row>
        <table:table-row table:style-name="TableRow1220">
          <table:table-cell table:style-name="TableCell1221">
            <text:p text:style-name="P1222"><text:span text:style-name="T1223">Numatomas mėnesinis darbo užmokestis<text:s/></text:span><text:span text:style-name="T1224">(Eur)</text:span></text:p>
          </table:table-cell>
          <table:table-cell table:style-name="TableCell1225">
            <text:p text:style-name="P1226">______________</text:p>
          </table:table-cell>
        </table:table-row>
      </table:table>
      <text:p text:style-name="P1227"/>
      <table:table table:style-name="Table1228">
        <table:table-columns>
          <table:table-column table:style-name="TableColumn1229"/>
        </table:table-columns>
        <table:table-row table:style-name="TableRow1230">
          <table:table-cell table:style-name="TableCell1231">
            <text:p text:style-name="P1232">Žinau, kad prireikus turėsiu:</text:p>
            <text:p text:style-name="P1233">-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1234">- atlyginti įstatymo „Dėl užsieniečių teisinės padėties“ 131 straipsnio 3 dalyje nurodytas valstybės išlaidas bei valstybės išlaidas, patirtas dėl užsieniečio sveikatos priežiūros;</text:p>
            <text:p text:style-name="P1235"><text:span text:style-name="T1236">- padengti užsieniečio grįžimo į valstybę, į kurią jis turi teisę vykti, išlaidas</text:span><text:span text:style-name="T1237"><text:s/></text:span></text:p>
            <text:p text:style-name="P1238"><text:span text:style-name="T1239">(</text:span><text:span text:style-name="T1240">įstatymo „Dėl užsieniečių teisinės padėties“ 4</text:span><text:span text:style-name="T1241">1</text:span><text:span text:style-name="T1242"><text:s/>str.; 131 str. 1 d. 2, 4 p., 3 d.)</text:span></text:p>
          </table:table-cell>
        </table:table-row>
      </table:table>
      <text:p text:style-name="P1243"/>
      <text:p text:style-name="P1244"><text:span text:style-name="T1245">PRIDEDAMA:<text:s/></text:span><text:span text:style-name="T1246">(nurodyti pridedamus dokumentus, jų lapų skaičių)</text:span></text:p>
      <text:p text:style-name="P1247"/>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Pareigų pavadinimas)</text:p>
          </table:table-cell>
          <table:table-cell table:style-name="TableCell1256">
            <text:p text:style-name="P1257">(Parašas)</text:p>
          </table:table-cell>
          <table:table-cell table:style-name="TableCell1258">
            <text:p text:style-name="P1259">(Vardas ir pavardė)</text:p>
          </table:table-cell>
        </table:table-row>
      </table:table>
      <text:p text:style-name="P1260"/>
      <text:p text:style-name="P1261"/>
      <text:p text:style-name="P1262"/>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socialinės<text:s/></text:span><text:span text:style-name="T1272">apsaugos ir darbo ministerija, Įsakymas</text:span></text:p>
      <text:p text:style-name="P1273"><text:span text:style-name="T1274">Nr.<text:s/></text:span><text:a xlink:href="https://www.e-tar.lt/portal/legalAct.html?documentId=TAR.562B7701382D" office:target-frame-name="_top" xlink:show="replace"><text:span text:style-name="T1275">A1-191</text:span></text:a><text:span text:style-name="T1276">, 2013-05-07, Žin., 2013, Nr. 48-2396 (2013-05-11), i. k. 1132230ISAK00A1-191</text:span></text:p>
      <text:p text:style-name="P1277"><text:span text:style-name="T1278">Dėl Lietuvos Respublikos socialinės apsaugos<text:s/></text:span><text:span text:style-name="T1279">ir darbo ministro 2013 m. kovo 27 d. įsakymo Nr. A1-133 "Dėl Leidimo dirbti užsieniečiams išdavimo sąlygų ir tvarkos aprašo patvirtinimo" pakeitimo</text:span></text:p>
      <text:p text:style-name="P1280"/>
      <text:p text:style-name="P1281"><text:span text:style-name="T1282">2.</text:span></text:p>
      <text:p text:style-name="P1283"><text:span text:style-name="T1284">Lietuvos Respublikos socialinės apsaugos ir darbo ministerija, Įsakymas</text:span></text:p>
      <text:p text:style-name="P1285"><text:span text:style-name="T1286">Nr.<text:s/></text:span><text:a xlink:href="https://www.e-tar.lt/portal/legalAct.html?documentId=TAR.69743B05013B" office:target-frame-name="_top" xlink:show="replace"><text:span text:style-name="T1287">A1-448</text:span></text:a><text:span text:style-name="T1288">, 2013-07-26, Žin., 2013, Nr. 83-4208 (2013-07-30), i. k. 1132230ISAK00A1-448</text:span></text:p>
      <text:p text:style-name="P1289"><text:span text:style-name="T1290">Dėl Lietuvos Respublikos socialinės apsaugos ir darbo ministro 2013 m. kovo 27 d. įsakymo Nr</text:span><text:span text:style-name="T1291">. A1-133 "Dėl Leidimo dirbti užsieniečiams išdavimo sąlygų ir tvarkos aprašo patvirtinimo" pakeitimo</text:span></text:p>
      <text:p text:style-name="P1292"/>
      <text:p text:style-name="P1293"><text:span text:style-name="T1294">3.</text:span></text:p>
      <text:p text:style-name="P1295"><text:span text:style-name="T1296">Lietuvos Respublikos socialinės apsaugos ir darbo ministerija, Įsakymas</text:span></text:p>
      <text:p text:style-name="P1297"><text:span text:style-name="T1298">Nr.<text:s/></text:span><text:a xlink:href="https://www.e-tar.lt/portal/legalAct.html?documentId=a1879bf0604011e4bad5c03f56793630" office:target-frame-name="_top" xlink:show="replace"><text:span text:style-name="T1299">A1-519</text:span></text:a><text:span text:style-name="T1300">, 2014-10-30, paskelbta TAR 2014-10-31, i. k. 2014-15296</text:span></text:p>
      <text:p text:style-name="P1301"><text:span text:style-name="T1302">Dėl Lietuvos Respublikos socialinės apsaugos ir darbo ministro 2013 m. kovo 27 d. įsakymo Nr. A1-133 „Dėl Leidimo dirbti užsieniečiams išdavimo sąlygų ir tvarkos aprašo p</text:span><text:span text:style-name="T1303">atvirtinimo“ pakeitimo</text:span></text:p>
      <text:p text:style-name="P1304"/>
      <text:p text:style-name="P1305"><text:span text:style-name="T1306">4.</text:span></text:p>
      <text:p text:style-name="P1307"><text:span text:style-name="T1308">Lietuvos Respublikos socialinės apsaugos ir darbo ministerija, Įsakymas</text:span></text:p>
      <text:p text:style-name="P1309"><text:span text:style-name="T1310">Nr.<text:s/></text:span><text:a xlink:href="https://www.e-tar.lt/portal/legalAct.html?documentId=3c652e10ced411e4bcd1a882e9a189f1" office:target-frame-name="_top" xlink:show="replace"><text:span text:style-name="T1311">A1-141</text:span></text:a><text:span text:style-name="T1312">, 2015-03-19, paskelbta TAR 2015-03-23, i. k. 201</text:span><text:span text:style-name="T1313">5-04040</text:span></text:p>
      <text:p text:style-name="P1314"><text:span text:style-name="T1315">Dėl Lietuvos Respublikos socialinės apsaugos ir darbo ministro 2013 m. kovo 27 d. įsakymo Nr. A1-133 „Dėl Leidimo dirbti užsieniečiams išdavimo sąlygų ir tvarkos aprašo patvirtinimo“ pakeitimo</text:span></text:p>
      <text:p text:style-name="P1316"/>
      <text:p text:style-name="P1317"><text:span text:style-name="T1318">5.</text:span></text:p>
      <text:p text:style-name="P1319"><text:span text:style-name="T1320">Lietuvos Respublikos socialinės apsaugos ir darbo m</text:span><text:span text:style-name="T1321">inisterija, Įsakymas</text:span></text:p>
      <text:p text:style-name="P1322"><text:span text:style-name="T1323">Nr.<text:s/></text:span><text:a xlink:href="https://www.e-tar.lt/portal/legalAct.html?documentId=ac8565c091c011e5a6f4e928c954d72b" office:target-frame-name="_top" xlink:show="replace"><text:span text:style-name="T1324">A1-677</text:span></text:a><text:span text:style-name="T1325">, 2015-11-23, paskelbta TAR 2015-11-23, i. k. 2015-18552</text:span></text:p>
      <text:p text:style-name="P1326"><text:span text:style-name="T1327">Dėl Lietuvos Respublikos socialinės apsaugos ir darbo ministro 2013 m.</text:span><text:span text:style-name="T1328"><text:s/>kovo 27 d. įsakymo Nr. A1-133 „Dėl Leidimo dirbti užsieniečiams išdavimo sąlygų ir tvarkos aprašo patvirtinimo“ pakeitimo</text:span></text:p>
      <text:p text:style-name="P1329"/>
      <text:p text:style-name="P1330"><text:span text:style-name="T1331">6.</text:span></text:p>
      <text:p text:style-name="P1332"><text:span text:style-name="T1333">Lietuvos Respublikos socialinės apsaugos ir darbo ministerija, Įsakymas</text:span></text:p>
      <text:p text:style-name="P1334"><text:span text:style-name="T1335">Nr.<text:s/></text:span><text:a xlink:href="https://www.e-tar.lt/portal/legalAct.html?documentId=390b8b50bde011e5a6588fb85a3cc84b" office:target-frame-name="_top" xlink:show="replace"><text:span text:style-name="T1336">A1-25</text:span></text:a><text:span text:style-name="T1337">, 2016-01-18, paskelbta TAR 2016-01-19, i. k. 2016-01186</text:span></text:p>
      <text:p text:style-name="P1338"><text:span text:style-name="T1339">Dėl Lietuvos Respublikos socialinės apsaugos ir darbo ministro 2013 m. kovo 27 d. įsakymo Nr. A1-133 „Dėl Leidimo dirbti užsieniečiams išdavimo sąlyg</text:span><text:span text:style-name="T1340">ų ir tvarkos aprašo patvirtinimo“ pakeitimo</text:span></text:p>
      <text:p text:style-name="P1341"/>
      <text:p text:style-name="P1342"><text:span text:style-name="T1343">7.</text:span></text:p>
      <text:p text:style-name="P1344"><text:span text:style-name="T1345">Lietuvos Respublikos socialinės apsaugos ir darbo ministerija, Įsakymas</text:span></text:p>
      <text:p text:style-name="P1346"><text:span text:style-name="T1347">Nr.<text:s/></text:span><text:a xlink:href="https://www.e-tar.lt/portal/legalAct.html?documentId=504cd6f0fa3211e5a52397090a2fa158" office:target-frame-name="_top" xlink:show="replace"><text:span text:style-name="T1348">A1-173</text:span></text:a><text:span text:style-name="T1349">, 2016-04-04, paskelbta TAR<text:s/></text:span><text:span text:style-name="T1350">2016-04-04, i. k. 2016-07363</text:span></text:p>
      <text:p text:style-name="P1351"><text:span text:style-name="T1352">Dėl Lietuvos Respublikos socialinės apsaugos ir darbo ministro 2013 m. kovo 27 d. įsakymo Nr. A1-133 „Dėl Leidimo dirbti užsieniečiams išdavimo sąlygų ir tvarkos aprašo patvirtinimo“ pakeitimo</text:span></text:p>
      <text:p text:style-name="P1353"/>
      <text:p text:style-name="P1354"><text:span text:style-name="T1355">8.</text:span></text:p>
      <text:p text:style-name="P1356"><text:span text:style-name="T1357">Lietuvos Respublikos<text:s/></text:span><text:span text:style-name="T1358">socialinės apsaugos ir darbo ministerija, Įsakymas</text:span></text:p>
      <text:p text:style-name="P1359"><text:span text:style-name="T1360">Nr.<text:s/></text:span><text:a xlink:href="https://www.e-tar.lt/portal/legalAct.html?documentId=054e16e0bb8f11e688d0ed775a2e782a" office:target-frame-name="_top" xlink:show="replace"><text:span text:style-name="T1361">A1-649</text:span></text:a><text:span text:style-name="T1362">, 2016-12-06, paskelbta TAR 2016-12-06, i. k. 2016-28304</text:span></text:p>
      <text:p text:style-name="P1363"><text:span text:style-name="T1364">Dėl Lietuvos Respublikos socialinės apsa</text:span><text:span text:style-name="T1365">ugos ir darbo ministro 2013 m. kovo 27 d. įsakymo Nr. A1-133 „Dėl Leidimo dirbti užsieniečiams išdavimo sąlygų ir tvarkos aprašo patvirtinimo“ pakeitimo</text:span></text:p>
      <text:p text:style-name="P1366"/>
      <text:p text:style-name="P1367"><text:span text:style-name="T1368">9.</text:span></text:p>
      <text:p text:style-name="P1369"><text:span text:style-name="T1370">Lietuvos Respublikos socialinės apsaugos ir darbo ministerija, Įsakymas</text:span></text:p>
      <text:p text:style-name="P1371"><text:span text:style-name="T1372">Nr.<text:s/></text:span><text:a xlink:href="https://www.e-tar.lt/portal/legalAct.html?documentId=4ee4b9a03a4011e7b66ae890e1368363" office:target-frame-name="_top" xlink:show="replace"><text:span text:style-name="T1373">A1-252</text:span></text:a><text:span text:style-name="T1374">, 2017-05-15, paskelbta TAR 2017-05-17, i. k. 2017-08295</text:span></text:p>
      <text:p text:style-name="P1375"><text:span text:style-name="T1376">Dėl Lietuvos Respublikos socialinės apsaugos ir darbo ministro 2013 m. kovo 27 d. įsakymo Nr. A1-133 „Dėl Leidimo dirb</text:span><text:span text:style-name="T1377">ti užsieniečiams išdavimo sąlygų ir tvarkos aprašo patvirtinimo“ pakeitimo</text:span></text:p>
      <text:p text:style-name="P1378"/>
      <text:p text:style-name="P1379"><text:span text:style-name="T1380">10.</text:span></text:p>
      <text:p text:style-name="P1381"><text:span text:style-name="T1382">Lietuvos Respublikos socialinės apsaugos ir darbo ministerija, Įsakymas</text:span></text:p>
      <text:p text:style-name="P1383"><text:span text:style-name="T1384">Nr.<text:s/></text:span><text:a xlink:href="https://www.e-tar.lt/portal/legalAct.html?documentId=2d79f7b05a5811e89f00961ca6c2310f" office:target-frame-name="_top" xlink:show="replace"><text:span text:style-name="T1385">A1</text:span><text:span text:style-name="T1386">-213</text:span></text:a><text:span text:style-name="T1387">, 2018-05-18, paskelbta TAR 2018-05-21, i. k. 2018-08110</text:span></text:p>
      <text:p text:style-name="P1388"><text:span text:style-name="T1389">Dėl Lietuvos Respublikos socialinės apsaugos ir darbo ministro 2013 m. kovo 27 d. įsakymo Nr. A1-133 „Dėl Leidimo dirbti užsieniečiams išdavimo tvarkos aprašo patvirtinimo“ pakeitimo</text:span></text:p>
      <text:p text:style-name="P1390"/>
      <text:p text:style-name="P1391"><text:span text:style-name="T1392">11.</text:span></text:p>
      <text:p text:style-name="P1393"><text:span text:style-name="T1394">Lietuvo</text:span><text:span text:style-name="T1395">s Respublikos socialinės apsaugos ir darbo ministerija, Įsakymas</text:span></text:p>
      <text:p text:style-name="P1396"><text:span text:style-name="T1397">Nr.<text:s/></text:span><text:a xlink:href="https://www.e-tar.lt/portal/legalAct.html?documentId=ac5119d0f7a911e880d0fe0db08fac89" office:target-frame-name="_top" xlink:show="replace"><text:span text:style-name="T1398">A1-688</text:span></text:a><text:span text:style-name="T1399">, 2018-12-04, paskelbta TAR 2018-12-05, i. k. 2018-19799</text:span></text:p>
      <text:p text:style-name="P1400"><text:span text:style-name="T1401">Dėl Lietuvos Respublikos s</text:span><text:span text:style-name="T1402">ocialinės apsaugos ir darbo ministro 2013 m. kovo 27 d. įsakymo Nr. A1-133 „Dėl Leidimo dirbti užsieniečiams išdavimo tvarkos aprašo patvirtinimo“ pakeitimo</text:span></text:p>
      <text:p text:style-name="P1403"/>
      <text:p text:style-name="P1404"><text:span text:style-name="T1405">12.</text:span></text:p>
      <text:p text:style-name="P1406"><text:span text:style-name="T1407">Lietuvos Respublikos socialinės apsaugos ir darbo ministerija, Įsakymas</text:span></text:p>
      <text:p text:style-name="P1408"><text:span text:style-name="T1409">Nr.<text:s/></text:span><text:a xlink:href="https://www.e-tar.lt/portal/legalAct.html?documentId=73e3c7203f2811e99595d005d42b863e" office:target-frame-name="_top" xlink:show="replace"><text:span text:style-name="T1410">A1-131</text:span></text:a><text:span text:style-name="T1411">, 2019-03-05, paskelbta TAR 2019-03-05, i. k. 2019-03589</text:span></text:p>
      <text:p text:style-name="P1412"><text:span text:style-name="T1413">DĖL Lietuvos Respublikos socialinės apsaugos ir darbo ministro 2013 m. kovo 27 d. įsakymo Nr. A1-133 „Dėl Leidimo</text:span><text:span text:style-name="T1414"><text:s/>dirbti užsieniečiams išdavimo tvarkos aprašo patvirtinimo“ pakeitimo</text:span></text:p>
      <text:p text:style-name="P1415"/>
      <text:p text:style-name="P1416"><text:span text:style-name="T1417">13.</text:span></text:p>
      <text:p text:style-name="P1418"><text:span text:style-name="T1419">Lietuvos Respublikos socialinės apsaugos ir darbo ministerija, Įsakymas</text:span></text:p>
      <text:p text:style-name="P1420"><text:span text:style-name="T1421">Nr.<text:s/></text:span><text:a xlink:href="https://www.e-tar.lt/portal/legalAct.html?documentId=5f966590d94a11e99681cd81dcdca52c" office:target-frame-name="_top" xlink:show="replace"><text:span text:style-name="T1422">A1-536</text:span></text:a><text:span text:style-name="T1423">,</text:span><text:span text:style-name="T1424"><text:s/>2019-09-17, paskelbta TAR 2019-09-17, i. k. 2019-14698</text:span></text:p>
      <text:p text:style-name="P1425"><text:span text:style-name="T1426">Dėl Lietuvos Respublikos socialinės apsaugos ir darbo ministro 2013 m. kovo 27 d. įsakymo Nr. A1-133 „Dėl Leidimo dirbti užsieniečiams išdavimo tvarkos aprašo patvirtinimo“ pakeitimo</text:span></text:p>
      <text:p text:style-name="P1427"/>
      <text:p text:style-name="P1428"><text:span text:style-name="T1429">14.</text:span></text:p>
      <text:p text:style-name="P1430"><text:span text:style-name="T1431">Lietuvos<text:s/></text:span><text:span text:style-name="T1432">Respublikos socialinės apsaugos ir darbo ministerija, Įsakymas</text:span></text:p>
      <text:p text:style-name="P1433"><text:span text:style-name="T1434">Nr.<text:s/></text:span><text:a xlink:href="https://www.e-tar.lt/portal/legalAct.html?documentId=b055cdd0136511ebb0038a8cd8ff585f" office:target-frame-name="_top" xlink:show="replace"><text:span text:style-name="T1435">A1-1008</text:span></text:a><text:span text:style-name="T1436">, 2020-10-21, paskelbta TAR 2020-10-21, i. k. 2020-21787</text:span></text:p>
      <text:p text:style-name="P1437"><text:span text:style-name="T1438">Dėl Lietuvos Respublikos so</text:span><text:span text:style-name="T1439">cialinės apsaugos ir darbo ministro 2013 m. kovo 27 d. įsakymo Nr. A1-133 „Dėl Leidimo dirbti užsieniečiams išdavimo tvarkos aprašo patvirtinimo“ pakeitimo</text:span></text:p>
      <text:p text:style-name="P1440"/>
      <text:p text:style-name="P1441"><text:span text:style-name="T1442">15.</text:span></text:p>
      <text:p text:style-name="P1443"><text:span text:style-name="T1444">Lietuvos Respublikos socialinės apsaugos ir darbo ministerija, Įsakymas</text:span></text:p>
      <text:p text:style-name="P1445"><text:span text:style-name="T1446">Nr.<text:s/></text:span><text:a xlink:href="https://www.e-tar.lt/portal/legalAct.html?documentId=eef7e2107b6811eb9601893677bfd7d8" office:target-frame-name="_top" xlink:show="replace"><text:span text:style-name="T1447">A1-180</text:span></text:a><text:span text:style-name="T1448">, 2021-03-02, paskelbta TAR 2021-03-03, i. k. 2021-04293</text:span></text:p>
      <text:p text:style-name="P1449"><text:span text:style-name="T1450">Dėl Lietuvos Respublikos socialinės apsaugos ir darbo ministro 2013 m. kovo 27 d. įsakymo Nr. A1-133 „Dėl Leidimo<text:s/></text:span><text:span text:style-name="T1451">dirbti užsieniečiams išdavimo tvarkos aprašo patvirtinimo“ pakeitimo</text:span></text:p>
      <text:p text:style-name="P1452"/>
      <text:p text:style-name="P1453"><text:span text:style-name="T1454">16.</text:span></text:p>
      <text:p text:style-name="P1455"><text:span text:style-name="T1456">Lietuvos Respublikos socialinės apsaugos ir darbo ministerija, Įsakymas</text:span></text:p>
      <text:p text:style-name="P1457"><text:span text:style-name="T1458">Nr.<text:s/></text:span><text:a xlink:href="https://www.e-tar.lt/portal/legalAct.html?documentId=b017e93011a011edb4cae1b158f98ea5" office:target-frame-name="_top" xlink:show="replace"><text:span text:style-name="T1459">A1-512</text:span></text:a><text:span text:style-name="T1460">,<text:s/></text:span><text:span text:style-name="T1461">2022-08-01, paskelbta TAR 2022-08-02, i. k. 2022-16457</text:span></text:p>
      <text:p text:style-name="P1462"><text:span text:style-name="T1463">Dėl Lietuvos Respublikos socialinės apsaugos ir darbo ministro 2013 m. kovo 27 d. įsakymo Nr. A1-133 „Dėl Leidimo dirbti Lietuvos Respublikoje užsieniečiams išdavimo tvarkos apraš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2pt" style:language-asian="lt" style:country-asian="L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2" style:parent-style-name="DefaultParagraphFont" style:family="text">
      <style:text-properties fo:font-size="11pt" style:font-size-asian="11pt" style:font-size-complex="12pt" style:language-asian="lt" style:country-asian="LT"/>
    </style:style>
    <style:style style:name="P6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13" style:parent-style-name="DefaultParagraphFont" style:family="text">
      <style:text-properties fo:font-size="11pt" style:font-size-asian="11pt" style:font-size-complex="12pt" style:language-asian="lt" style:country-asian="LT"/>
    </style:style>
    <style:style style:name="P9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04" style:parent-style-name="DefaultParagraphFont" style:family="text">
      <style:text-properties fo:font-size="11pt" style:font-size-asian="11pt" style:font-size-complex="12pt" style:language-asian="lt" style:country-asian="LT"/>
    </style:style>
    <style:style style:name="P11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61"><text:span text:style-name="T662"><text:page-number text:fixed="false">3</text:page-number></text:span></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style:master-page style:name="MP3" style:page-layout-name="PL3">
      <style:header>
        <text:p text:style-name="P912"><text:span text:style-name="T913"><text:page-number text:fixed="false">3</text:page-number></text:span></text:p>
        <text:p text:style-name="P914"/>
      </style:header>
      <style:footer>
        <text:p text:style-name="P915"/>
      </style:footer>
    </style:master-page>
    <style:master-page style:next-style-name="MP3" style:name="MPF3" style:page-layout-name="PL3">
      <style:header>
        <text:p text:style-name="P916"/>
      </style:header>
      <style:footer>
        <text:p text:style-name="P917"/>
      </style:footer>
    </style:master-page>
    <style:master-page style:name="MP4" style:page-layout-name="PL4">
      <style:header>
        <text:p text:style-name="P1103"><text:span text:style-name="T1104"><text:page-number text:fixed="false">3</text:page-number></text:span></text:p>
        <text:p text:style-name="P1105"/>
      </style:header>
      <style:footer>
        <text:p text:style-name="P1106"/>
      </style:footer>
    </style:master-page>
    <style:master-page style:next-style-name="MP4" style:name="MPF4" style:page-layout-name="PL4">
      <style:header>
        <text:p text:style-name="P1107"/>
      </style:header>
      <style:footer>
        <text:p text:style-name="P1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09T11:46:00Z</meta:creation-date>
    <dc:date>2023-06-09T11:46:00Z</dc:date>
    <meta:template xlink:href="Normal.dotm" xlink:type="simple"/>
    <meta:editing-cycles>2</meta:editing-cycles>
    <meta:editing-duration>PT0S</meta:editing-duration>
    <meta:document-statistic meta:page-count="20" meta:paragraph-count="233" meta:word-count="6510" meta:character-count="52179" meta:row-count="819" meta:non-whitespace-character-count="45902"/>
  </office:meta>
</office:document-meta>
</file>