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color="#000000" fo:hyphenate="false"/>
    </style:style>
    <style:style style:name="P29"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color="#000000" fo:hyphenate="false"/>
    </style:style>
    <style:style style:name="P30"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color="#000000" fo:hyphenate="false"/>
    </style:style>
    <style:style style:name="P31"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color="#000000" fo:hyphenate="false"/>
    </style:style>
    <style:style style:name="P3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letter-spacing="-0.0027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27in"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27in"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27in" style:font-size-complex="12pt"/>
    </style:style>
    <style:style style:name="T325" style:parent-style-name="DefaultParagraphFont" style:family="text">
      <style:text-properties fo:letter-spacing="-0.0027in" style:font-size-complex="12pt"/>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T328" style:parent-style-name="DefaultParagraphFont" style:family="text">
      <style:text-properties fo:letter-spacing="-0.0027in"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27in"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letter-spacing="-0.0027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style:font-size-complex="12p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06in"/>
    </style:style>
    <style:style style:name="T1014" style:parent-style-name="DefaultParagraphFont" style:family="text">
      <style:text-properties fo:color="#000000" fo:letter-spacing="-0.0006in"/>
    </style:style>
    <style:style style:name="T1015" style:parent-style-name="DefaultParagraphFont" style:family="text">
      <style:text-properties fo:color="#000000" fo:letter-spacing="-0.0006in"/>
    </style:style>
    <style:style style:name="T1016" style:parent-style-name="DefaultParagraphFont" style:family="text">
      <style:text-properties fo:color="#000000" fo:letter-spacing="-0.0006in"/>
    </style:style>
    <style:style style:name="T1017" style:parent-style-name="DefaultParagraphFont" style:family="text">
      <style:text-properties fo:color="#000000" fo:letter-spacing="-0.0006in"/>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style:text-properties fo:hyphenate="false"/>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color="#000000"/>
    </style:style>
    <style:style style:name="P1042"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1048" style:parent-style-name="Normal" style:family="paragraph">
      <style:paragraph-properties fo:widows="0" fo:orphans="0" fo:margin-left="3.1493in">
        <style:tab-stops/>
      </style:paragraph-properties>
      <style:text-properties fo:color="#000000" fo:hyphenate="false"/>
    </style:style>
    <style:style style:name="P1049" style:parent-style-name="Normal" style:family="paragraph">
      <style:paragraph-properties fo:widows="0" fo:orphans="0" fo:margin-left="3.1493in">
        <style:tab-stops/>
      </style:paragraph-properties>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style:text-properties fo:color="#000000" fo:hyphenate="false"/>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style:text-properties fo:font-weight="bold" style:font-weight-asian="bold" fo:font-style="italic" style:font-style-asian="italic" fo:color="#000000" fo:font-size="11pt" style:font-size-asian="11pt" style:font-size-complex="11pt" fo:hyphenate="false"/>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break-before="page" fo:margin-left="3.1493in">
        <style:tab-stops/>
      </style:paragraph-properties>
      <style:text-properties fo:hyphenate="false"/>
    </style:style>
    <style:style style:name="T1062" style:parent-style-name="DefaultParagraphFont" style:family="text">
      <style:text-properties fo:color="#000000"/>
    </style:style>
    <style:style style:name="P1063" style:parent-style-name="Normal" style:family="paragraph">
      <style:paragraph-properties fo:widows="0" fo:orphans="0" fo:margin-left="3.1493in">
        <style:tab-stops/>
      </style:paragraph-properties>
      <style:text-properties fo:color="#000000" fo:hyphenate="false"/>
    </style:style>
    <style:style style:name="P1064" style:parent-style-name="Normal" style:family="paragraph">
      <style:paragraph-properties fo:widows="0" fo:orphans="0" fo:margin-left="3.1493in">
        <style:tab-stops/>
      </style:paragraph-properties>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style:text-properties fo:color="#000000" fo:hyphenate="false"/>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style:text-properties fo:hyphenate="false"/>
    </style:style>
    <style:style style:name="T1071" style:parent-style-name="DefaultParagraphFont" style:family="text">
      <style:text-properties fo:font-weight="bold" style:font-weight-asian="bold" fo:font-style="italic" style:font-style-asian="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office:automatic-styles>
  <office:body>
    <office:text text:use-soft-page-breaks="true">
      <text:p text:style-name="P1"><text:span text:style-name="T7">Suvestinė redakcija nuo 2017-07-08 iki 2020-05-08</text:span></text:p>
      <text:p text:style-name="P8"/>
      <text:p text:style-name="P9"><text:span text:style-name="T10">Įsakymas paskelbtas: Žin. 2011, Nr.<text:s/></text:span><text:a xlink:href="https://www.e-tar.lt/portal/legalAct.html?documentId=TAR.4ECFC0B7C197" office:target-frame-name="_top" xlink:show="replace"><text:span text:style-name="T11">128-6093</text:span></text:a><text:span text:style-name="T12">, i. k. 1112230ISAK00A1-454</text:span></text:p>
      <text:p text:style-name="P13"/>
      <text:p text:style-name="P14">Nauja redakcija nuo 2017-07-08:</text:p>
      <text:p text:style-name="Normal"><text:span text:style-name="T15">Nr.<text:s/></text:span><text:a xlink:href="https://www.e-tar.lt/portal/legalAct.html?documentId=2c0eac70619511e7b85cfdc787069b42" office:target-frame-name="_top" xlink:show="replace"><text:span text:style-name="T16">A1-379</text:span></text:a><text:span text:style-name="T17">, 2017-07-05, paskelbta TAR 2017-07-07, i. k. 2017-11713</text:span></text:p>
      <text:p text:style-name="P18"/>
      <text:p text:style-name="P19">LIETUVOS RESPUBLIKOS</text:p>
      <text:p text:style-name="P20">SOCIALINĖS APSAUGOS IR DARBO MINISTRAS</text:p>
      <text:p text:style-name="P21"/>
      <text:p text:style-name="P22">ĮSAKYMAS</text:p>
      <text:p text:style-name="P23"><text:span text:style-name="T24">DĖL<text:s/></text:span><text:span text:style-name="T25">MOBILIŲJŲ DARBINIŲ KĖL</text:span><text:span text:style-name="T26">IMO PLATFORMŲ NAUDOJIMO IR PRIEŽIŪROS<text:s/></text:span><text:span text:style-name="T27">TAISYKLIŲ PATVIRTINIMO</text:span></text:p>
      <text:p text:style-name="P28"/>
      <text:p text:style-name="P29">2011 m. spalio 21 d. Nr. A1-454</text:p>
      <text:p text:style-name="P30">Vilnius</text:p>
      <text:p text:style-name="P31"/>
      <text:p text:style-name="P32"><text:span text:style-name="T33">Vadovaudamasis Lietuvos Respublikos potencialiai pavojingų įrenginių priežiūros įstatymo<text:s/></text:span>5 straipsnio 2 punktu ir Lietuvos Respublikos Vyriausybės 2001 m. birželio 29 d. nutarimo Nr. 817 „Dėl teisės aktų, būtinų Lietuvos Respublikos potencialiai pavojingų įrenginių priežiūros įstatymui įgyvendinti, patvirtinimo“ 2.3<text:span text:style-name="T34"><text:s/>papunkčiu,<text:s/></text:span></text:p>
      <text:p text:style-name="P35"><text:span text:style-name="T36">tvirtinu</text:span><text:span text:style-name="T37"><text:s/>Mobiliųjų darbinių kėlimo platformų naudojimo ir priežiūros taisykle</text:span><text:span text:style-name="T38">s (pridedama).</text:span><text:s/></text:p>
      <text:p text:style-name="P39"/>
      <text:p text:style-name="P40"/>
      <text:p text:style-name="P41"/>
      <text:p text:style-name="P42"><text:span text:style-name="T43">Socialinės apsaugos ir darbo ministras</text:span><text:span text:style-name="T44"><text:tab/>Donatas Jankauskas</text:span></text:p>
      <text:p text:style-name="Normal"/>
      <text:soft-page-break/>
      <text:p text:style-name="P45">PATVIRTINTA</text:p>
      <text:p text:style-name="P51">Lietuvos Respublikos<text:s/></text:p>
      <text:p text:style-name="P52">socialinės apsaugos ir darbo ministro<text:s/></text:p>
      <text:p text:style-name="P53">2011 m. spalio 21 d. įsakymu Nr. A1-454<text:s/></text:p>
      <text:p text:style-name="P54"/>
      <text:p text:style-name="P55"><text:span text:style-name="T56">MOBILIŲJŲ DARBINIŲ KĖLIMO PLATFORMŲ NAUDOJIMO IR PRIEŽIŪROS TAISYKLĖS</text:span></text:p>
      <text:p text:style-name="P57"/>
      <text:p text:style-name="P58"><text:span text:style-name="T59">I SKYRIUs</text:span></text:p>
      <text:p text:style-name="P60"><text:span text:style-name="T61">BENDROSIOS NUOSTATOS<text:s/></text:span></text:p>
      <text:p text:style-name="P62">Pakeistas skyriaus pavadinimas:</text:p>
      <text:p text:style-name="P63"><text:span text:style-name="T64">Nr.<text:s/></text:span><text:a xlink:href="https://www.e-tar.lt/portal/legalAct.html?documentId=2c0eac70619511e7b85cfdc787069b42" office:target-frame-name="_top" xlink:show="replace"><text:span text:style-name="T65">A1-379</text:span></text:a><text:span text:style-name="T66">, 2017-07-05, paskelbta TAR 2017-07-07, i. k. 2017-11713</text:span></text:p>
      <text:p text:style-name="Normal"/>
      <text:p text:style-name="P67"><text:span text:style-name="T68">1</text:span><text:span text:style-name="T69">.<text:s/></text:span><text:span text:style-name="T70">Mobiliųjų darbinių kėlimo platformų naudojimo ir priežiūros taisyklės (toliau – šios Taisyk</text:span><text:span text:style-name="T71">lės) nustato reikalavimus, kaip turi būti pradedami naudoti, naudojami, tikrinama techninė būklė ir prižiūrimi įrenginiai, nurodyti Įgaliotų įstaigų prižiūrimų ir valstybės registre registruojamų potencialiai pavojingų įrenginių (nurodant jų parametrus) są</text:span><text:span text:style-name="T72">rašo, patvirtinto Lietuvos Respublikos socialinės apsaugos ir darbo ministro 2004 m. lapkričio 9 d. įsakymu Nr. A1-246<text:s/></text:span><text:span text:style-name="T73">„Dėl Įgaliotų įstaigų prižiūrimų ir valstybės registre registruojamų potencialiai pavojingų įrenginių (nurodant jų parametrus) sąrašo pat</text:span><text:span text:style-name="T74">virtinimo“</text:span><text:span text:style-name="T75">, 5.2.2 papunktyje.</text:span><text:s/></text:p>
      <text:p text:style-name="P76">Punkto pakeitimai:</text:p>
      <text:p text:style-name="P77"><text:span text:style-name="T78">Nr.<text:s/></text:span><text:a xlink:href="https://www.e-tar.lt/portal/legalAct.html?documentId=2c0eac70619511e7b85cfdc787069b42" office:target-frame-name="_top" xlink:show="replace"><text:span text:style-name="T79">A1-379</text:span></text:a><text:span text:style-name="T80">, 2017-07-05, paskelbta TAR 2017-07-07, i. k. 2017-11713</text:span></text:p>
      <text:p text:style-name="Normal"/>
      <text:p text:style-name="P81"><text:span text:style-name="T82">2</text:span><text:span text:style-name="T83">. Šios Taisyklės netaikomos:</text:span></text:p>
      <text:p text:style-name="P84"><text:span text:style-name="T85">2.1</text:span><text:span text:style-name="T86">.</text:span><text:span text:style-name="T87"><text:s/>mechanizuotoms kopėčioms, pastoliams ir aikštelėms;</text:span></text:p>
      <text:p text:style-name="P88"><text:span text:style-name="T89">2.2</text:span><text:span text:style-name="T90">. galiniams automobilių keltuvams;<text:s/></text:span></text:p>
      <text:p text:style-name="P91"><text:span text:style-name="T92">2.3</text:span><text:span text:style-name="T93">. pastatomosioms stacionariai ir kabamosioms darbinėms platformoms;</text:span></text:p>
      <text:p text:style-name="P94"><text:span text:style-name="T95">2.4</text:span><text:span text:style-name="T96">. bokštinėms darbinėms platformoms;</text:span></text:p>
      <text:p text:style-name="P97"><text:span text:style-name="T98">2.5</text:span><text:span text:style-name="T99">. kėlimo stalams, kurių kėlimo aukš</text:span><text:span text:style-name="T100">tis mažesnis negu 1,3 m;</text:span></text:p>
      <text:p text:style-name="P101"><text:span text:style-name="T102">2.6</text:span><text:span text:style-name="T103">. statybiniams keltuvams žmonėms ir kroviniams kelti;<text:s/></text:span></text:p>
      <text:p text:style-name="P104"><text:span text:style-name="T105">2.7</text:span><text:span text:style-name="T106">. atrakcionų aikštelių įrangai;</text:span></text:p>
      <text:p text:style-name="P107"><text:span text:style-name="T108">2.8</text:span><text:span text:style-name="T109">. pakeliamajai operatoriaus vietai kranuose ir krautuvuose.</text:span></text:p>
      <text:p text:style-name="P110"><text:span text:style-name="T111">3</text:span><text:span text:style-name="T112">. Šiose Taisyklėse vartojamos sąvokos:</text:span></text:p>
      <text:p text:style-name="P113"><text:span text:style-name="T114">3.1</text:span><text:span text:style-name="T115">.</text:span><text:span text:style-name="T116"><text:s/>Darbinė apkrova</text:span><text:span text:style-name="T117"><text:s/>– keliamų darbuotojų su darbo įrankiais sudaromos apkrovos ir darbinėje platformoje pakrautų medžiagų masės sudaromų apkrovų suma.</text:span></text:p>
      <text:p text:style-name="P118"><text:span text:style-name="T119">3.2</text:span><text:span text:style-name="T120">.</text:span><text:span text:style-name="T121"><text:s/>Darbinė platforma<text:s/></text:span><text:span text:style-name="T122">– aptverta platforma (lopšys), kurią su darbuotojais, darbo priemonėmis ir<text:s/></text:span><text:span text:style-name="T123">medžiagomis galima pakelti į reikiamą darbinę padėtį ir iš kurios gali būti atliekami montavimo, remonto, dažymo, tikrinimo ar kiti panašūs darbai.</text:span></text:p>
      <text:p text:style-name="P124"><text:span text:style-name="T125">3.3</text:span><text:span text:style-name="T126">.</text:span><text:span text:style-name="T127"><text:s/>Darbo erdvė</text:span><text:span text:style-name="T128"><text:s/>– didžiausia erdvė, kurią gali pasiekti darbinė platforma, kai m</text:span><text:span text:style-name="T129">obilioji darbinė kėlimo</text:span><text:span text:style-name="T130"><text:s/>platforma</text:span><text:span text:style-name="T131"><text:s/>naudojama gamintojo nustatytomis naudojimo sąlygomis.<text:s/></text:span><text:span text:style-name="T132">Mobilioji darbinė kėlimo platforma</text:span><text:span text:style-name="T133"><text:s/>gali turėti daugiau negu vieną darbo erdvę.</text:span></text:p>
      <text:p text:style-name="P134"><text:span text:style-name="T135">3.4</text:span><text:span text:style-name="T136">.</text:span><text:span text:style-name="T137"><text:s/>Ilginamasis mechanizmas</text:span><text:span text:style-name="T138"><text:s/>– konstrukcija, kuri jungia darbinę platformą su važiuokle, skirta darbinei pla</text:span><text:span text:style-name="T139">tformai perkelti darbo erdvėje ir išlaikyti jai reikiamoje padėtyje. Ilginamasis mechanizmas gali būti vientisa, teleskopinė ar lankstinė strėlė, žirklinis mechanizmas arba bet koks jų derinys.<text:s/></text:span></text:p>
      <text:p text:style-name="P140"><text:span text:style-name="T141">3.5</text:span><text:span text:style-name="T142">.</text:span><text:span text:style-name="T143"><text:s/>Mobilioji darbinė kėlimo platforma</text:span><text:span text:style-name="T144"><text:s/>(toliau –<text:s/></text:span><text:span text:style-name="T145">MDKP</text:span><text:span text:style-name="T146">) –</text:span><text:span text:style-name="T147"><text:s/>įrenginys, sudarytas mažiausiai iš darbinės platformos, valdytuvų, ilginamojo mechanizmo ir važiuoklės, skirtas pakelti darbuotojams į darbo vietas, kad jie atliktų darbą iš darbinės platformos. Priklausomai nuo važiuoklės tipo, MDKP gali būti savaeigė ar</text:span><text:span text:style-name="T148">ba nesavaeigė. Priklausomai nuo ilginamojo mechanizmo judėjimo laisvės važiuoklės atžvilgiu, gali būti kintamojo siekio MDKP, kai apkrovos svorio centro vertikalioji projekcija gali būti už virtimo linijų ribų, arba vertikalaus kėlimo MDKP, kai apkrovos sv</text:span><text:span text:style-name="T149">orio centro vertikalioji projekcija visada yra virtimo linijų viduje.<text:s/></text:span></text:p>
      <text:p text:style-name="P150"><text:span text:style-name="T151">3.6</text:span><text:span text:style-name="T152">.</text:span><text:span text:style-name="T153"><text:s/>MDKP modifikavimas</text:span><text:span text:style-name="T154"><text:s/>– veiksmai MDKP techninėms charakteristikoms pakeisti, pavyzdžiui, pavaros pakeitimas, strėlės prailginimas, darbinės platformos kėlimo aukščio padidinimas,<text:s/></text:span><text:span text:style-name="T155">MDKP sustiprinimas, padidinant jo keliamąją galią, taip pat kiti pertvarkymo atvejai, kai toks pertvarkymas nenumatytas MDKP techniniuose dokumentuose, dėl kurių gali pasikeisti apkrovos mazguose ir konstrukcijos elementuose, MDKP stabilumas, atsparumas ir</text:span><text:span text:style-name="T156"><text:s/>tvirtumas. Modifikavimas nėra techninės priežiūros veiksmas. Modifikavimas atliekamas pagal<text:s/></text:span><text:span text:style-name="T157">Techninio reglamento „Mašinų sauga“, patvirtinto Lietuvos Respublikos socialinės apsaugos ir darbo ministro 2000 m. kovo 6 d. įsakymu Nr. 28 „Dėl Techninio reglame</text:span><text:span text:style-name="T158">nto „Mašinų sauga“ patvirtinimo“ (toliau – Techninis reglamentas „Mašinų sauga“), reikalavimus</text:span><text:span text:style-name="T159">.</text:span></text:p>
      <text:p text:style-name="P160"><text:span text:style-name="T161">3.7</text:span><text:span text:style-name="T162">.</text:span><text:span text:style-name="T163"><text:s/>MDKP naudojimo dokumentų byla</text:span><text:span text:style-name="T164"><text:s/></text:span><text:span text:style-name="T165">(MDKP pasas)</text:span><text:span text:style-name="T166"><text:s/>– MDKP techninių charakteristikų sąvadas, kiti gamintojo kartu su MDKP pateikti techniniai dokumentai, naudo</text:span><text:span text:style-name="T167">jimo instrukcijos, būtinos MDKP tinkamai naudoti, prižiūrėti, remontuoti ir jo veikimui tikrinti, MDKP priežiūros žurnalas ir visa kaupiamoji informacija (protokolai, sertifikatai, MDKP techninės būklės tikrinimų, atliktų remontų, modifikavimų, mazgų ir da</text:span><text:span text:style-name="T168">lių keitimo ataskaitos, duomenys apie avarijas, gedimus ir techninius sutrikimus, MDKP registravimo Potencialiai pavojingų įrenginių valstybės registre pažyma ir kita su MDKP naudojimu susijusi informacija ir dokumentai).</text:span></text:p>
      <text:p text:style-name="P169"><text:span text:style-name="T170">3.8</text:span><text:span text:style-name="T171">.</text:span><text:span text:style-name="T172"><text:s/>MDKP pamainų žurnalas</text:span><text:span text:style-name="T173"><text:s/>(to</text:span><text:span text:style-name="T174">liau –<text:s/></text:span><text:span text:style-name="T175">pamainų žurnalas</text:span><text:span text:style-name="T176">) – MDKP savininko nustatytos formos žurnalas, nuolat saugomas operatoriui prieinamoje vietoje ir pildomas MDKP savininko nustatyta tvarka. Pamainų žurnale kiekvieną dieną ar pamainą prieš pradedant darbą daromi įrašai apie MDKP apži</text:span><text:span text:style-name="T177">ūros rezultatus, jo tinkamumą naudoti ar nustatytus gedimus, taip pat gali būti daromi kiti įrašai apie MDKP techninę būklę (pvz., remontas, apžiūros atlikus remontą rezultatas) ar apie MDKP pastatymą, specialiųjų leidimų išdavimą.</text:span></text:p>
      <text:p text:style-name="P178"><text:span text:style-name="T179">3.9</text:span><text:span text:style-name="T180">.</text:span><text:span text:style-name="T181"><text:s/>MDKP remontas</text:span><text:span text:style-name="T182"><text:s/>–</text:span><text:span text:style-name="T183"><text:s/>sulūžusių ar dėl kitų priežasčių netinkamų naudoti dalių, mazgų keitimas lygiaverčiais ar taisymas nekeičiant MDKP techninių charakteristikų. Remontu nelaikomi modifikavimo darbai.</text:span></text:p>
      <text:p text:style-name="P184"><text:span text:style-name="T185">3.10</text:span><text:span text:style-name="T186">.</text:span><text:span text:style-name="T187"><text:s/>Patekties padėtis</text:span><text:span text:style-name="T188"><text:s/>– MDKP naudojimo instrukcijoje nurodyta padėti</text:span><text:span text:style-name="T189">s, kurioje turi būti įlipama į darbinę platformą ir iš jos išlipama.</text:span></text:p>
      <text:p text:style-name="P190"><text:span text:style-name="T191">3.11</text:span><text:span text:style-name="T192">.</text:span><text:span text:style-name="T193"><text:s/>Vardinė apkrova<text:s/></text:span><text:span text:style-name="T194">– didžiausia apkrova, kuriai suprojektuota MDKP ją naudojant pagal gamintojo nurodymus. Vardinę apkrovą sudaro darbuotojai, esantys darbinėje platformoje, jų nau</text:span><text:span text:style-name="T195">dojami įrankiai ir medžiagos.</text:span></text:p>
      <text:p text:style-name="P196"><text:span text:style-name="T197">3.12</text:span><text:span text:style-name="T198">.</text:span><text:span text:style-name="T199"><text:s/>Važiuoklė</text:span><text:span text:style-name="T200"><text:s/>– MDKP pagrindas, prie kurio tvirtinamas ilginamasis mechanizmas. Važiuoklė gali būti savaeigė arba nesavaeigė (traukiama ar stumiama);</text:span></text:p>
      <text:p text:style-name="P201"><text:span text:style-name="T202">3.13</text:span><text:span text:style-name="T203">. Kitos šiose Taisyklėse vartojamos sąvokos atitinka Lietuvos<text:s/></text:span><text:span text:style-name="T204">Respublikos potencialiai pavojingų įrenginių priežiūros įstatyme, Lietuvos Respublikos darbuotojų saugos ir sveikatos įstatyme, Techniniame reglamente „Mašinų sauga“ vartojamas sąvokas.</text:span><text:s/></text:p>
      <text:p text:style-name="P205">Punkto pakeitimai:</text:p>
      <text:p text:style-name="P206"><text:span text:style-name="T207">Nr.<text:s/></text:span><text:a xlink:href="https://www.e-tar.lt/portal/legalAct.html?documentId=2c0eac70619511e7b85cfdc787069b42" office:target-frame-name="_top" xlink:show="replace"><text:span text:style-name="T208">A1-379</text:span></text:a><text:span text:style-name="T209">, 2017-07-05, paskelbta TAR 2017-07-07, i. k. 2017-11713</text:span></text:p>
      <text:p text:style-name="Normal"/>
      <text:p text:style-name="P210"><text:span text:style-name="T211">4.</text:span><text:span text:style-name="T212"><text:s/>Neteko galios nuo 2017-07-08</text:span></text:p>
      <text:p text:style-name="P213">Punkto naikinimas:</text:p>
      <text:p text:style-name="P214"><text:span text:style-name="T215">Nr.<text:s/></text:span><text:a xlink:href="https://www.e-tar.lt/portal/legalAct.html?documentId=2c0eac70619511e7b85cfdc787069b42" office:target-frame-name="_top" xlink:show="replace"><text:span text:style-name="T216">A1-379</text:span></text:a><text:span text:style-name="T217">, 2017-07-05, paskelbta TAR 2017-07-07, i. k. 2017-11713</text:span></text:p>
      <text:p text:style-name="Normal"/>
      <text:p text:style-name="P218"><text:span text:style-name="T219">5</text:span><text:span text:style-name="T220">. Naujos MDKP gali būti pradedamos naudoti, jeigu jos atitinka Techninio reglamento „Mašinų sauga“ reikalavimus. Jos turi būti paženklintos CE ženklu, turėti EB atitiktie</text:span><text:span text:style-name="T221">s deklaraciją, MDKP naudojimo dokumentų bylą (MDKP pasą). Naudojimo instrukcijos turi būti surašytos lietuvių kalba.</text:span></text:p>
      <text:p text:style-name="P222"><text:span text:style-name="T223">6</text:span><text:span text:style-name="T224">. Iki 2004 m. sausio 1 d. pradėti naudoti ir naudojami MDKP turi atitikti Darbo įrenginių naudojimo bendrųjų nuostatų, patvirtintų Lietuvos Respublikos socialinės apsaugos ir darbo ministro 1999 m. gruodžio 22 d. įsakymu Nr. 102 „Dėl Darbo įrenginių naudoj</text:span><text:span text:style-name="T225">imo bendrųjų nuostatų patvirtinimo“ (toliau – Darbo įrenginių naudojimo bendrieji nuostatai),<text:s/></text:span><text:soft-page-break/><text:span text:style-name="T226">reikalavimus. MDKP atitiktį sveikatos ir saugos reikalavimams bei būtinumą jas tobulinti, atlikęs pavojų identifikavimą ir rizikos vertinimą pagal Darbo įrenginių</text:span><text:span text:style-name="T227"><text:s/>naudojimo bendrųjų nuostatų 1 priedo reikalavimus, nustato MDKP savininkas. Jis taip pat numato atitinkamas priemones saugos lygmeniui gerinti ir šių priemonių įgyvendinimo terminus. Numatytoms priemonėms ir jų įgyvendinimo terminams įvertinti MDKP savini</text:span><text:span text:style-name="T228">nkas raštu kreipiasi į įgaliotą potencialiai pavojingų įrenginių<text:s/></text:span><text:span text:style-name="T229">techninės būklės tikrinimo įstaigą, o ši, atlikusi MDKP techninės būklės tikrinimą, pateikia savo išvadą dėl priemonių tinkamumo ir pakankamumo.</text:span><text:s/></text:p>
      <text:p text:style-name="P230">Punkto pakeitimai:</text:p>
      <text:p text:style-name="P231"><text:span text:style-name="T232">Nr.<text:s/></text:span><text:a xlink:href="https://www.e-tar.lt/portal/legalAct.html?documentId=2c0eac70619511e7b85cfdc787069b42" office:target-frame-name="_top" xlink:show="replace"><text:span text:style-name="T233">A1-379</text:span></text:a><text:span text:style-name="T234">, 2017-07-05, paskelbta TAR 2017-07-07, i. k. 2017-11713</text:span></text:p>
      <text:p text:style-name="Normal"/>
      <text:p text:style-name="P235"><text:span text:style-name="T236">7</text:span><text:span text:style-name="T237">. MDKP savininkas atsako už saugų jos naudojimą pagal gamintojo nustatytą paskirtį, nuolatinę MDKP priežiūrą, u</text:span><text:span text:style-name="T238">žtikrinančią jos tinkamą techninę būklę, ir įstatymų nustatyta tvarka atlygina žalą, padarytą dėl įrenginio nesaugaus naudojimo. Už išnuomotos (suteiktos naudotis) MDKP techninę būklę ir saugų jos naudojimą taip pat atsakingas MDKP savininkas, jei kitaip n</text:span><text:span text:style-name="T239">enustatyta nuomos (panaudos) sutartyje.</text:span></text:p>
      <text:p text:style-name="P240"/>
      <text:p text:style-name="P241"><text:span text:style-name="T242">II SKYRIUS</text:span></text:p>
      <text:p text:style-name="P243"><text:span text:style-name="T244">MDKP PRIPAŽINIMAS TINKAMA NAUDOTI IR REGISTRAVIMAS<text:s/></text:span></text:p>
      <text:p text:style-name="P245">Pakeistas skyriaus pavadinimas:</text:p>
      <text:p text:style-name="P246"><text:span text:style-name="T247">Nr.<text:s/></text:span><text:a xlink:href="https://www.e-tar.lt/portal/legalAct.html?documentId=2c0eac70619511e7b85cfdc787069b42" office:target-frame-name="_top" xlink:show="replace"><text:span text:style-name="T248">A1-379</text:span></text:a><text:span text:style-name="T249">,<text:s/></text:span><text:span text:style-name="T250">2017-07-05, paskelbta TAR 2017-07-07, i. k. 2017-11713</text:span></text:p>
      <text:p text:style-name="Normal"/>
      <text:p text:style-name="P251"><text:span text:style-name="T252">8</text:span><text:span text:style-name="T253">.</text:span><text:span text:style-name="T254"><text:s/>MDKP savininkas, prieš pradėdamas naudoti MDKP, turi sudaryti sutartį dėl jos techninės būklės tikrinimo su viena jo paties pasirinkta įgaliota įstaiga ir po techninės būklės patikrinimo gavęs ši</text:span><text:span text:style-name="T255">os įstaigos išvadą, kad MDKP yra tinkama saugiai naudoti, įregistruoti MDKP Potencialiai pavojingų įrenginių valstybės registre Potencialiai pavojingų įrenginių valstybės registro nuostatų, patvirtintų Lietuvos Respublikos Vyriausybės 2002 m. gegužės 9 d.<text:s/></text:span><text:span text:style-name="T256">nutarimu Nr. 645<text:s/></text:span><text:span text:style-name="T257">„Dėl Potencialiai pavojingų įrenginių valstybės registro įsteigimo ir Potencialiai pavojingų įrenginių valstybės registro nuostatų patvirtinimo“</text:span><text:span text:style-name="T258">, nustatyta tvarka.</text:span><text:s/></text:p>
      <text:p text:style-name="P259">Punkto pakeitimai:</text:p>
      <text:p text:style-name="P260"><text:span text:style-name="T261">Nr.<text:s/></text:span><text:a xlink:href="https://www.e-tar.lt/portal/legalAct.html?documentId=2c0eac70619511e7b85cfdc787069b42" office:target-frame-name="_top" xlink:show="replace"><text:span text:style-name="T262">A1-379</text:span></text:a><text:span text:style-name="T263">, 2017-07-05, paskelbta TAR 2017-07-07, i. k. 2017-11713</text:span></text:p>
      <text:p text:style-name="Normal"/>
      <text:p text:style-name="P264"><text:span text:style-name="T265">9</text:span><text:span text:style-name="T266">. Nauja MDKP pripažįstama tinkama saugiai naudoti, kai įgaliotos įstaigos ekspertas, atlikęs pirminį MDKP techninės būklės patikrinimą, sura</text:span><text:span text:style-name="T267">šo išvadą, kad MDKP yra tinkama saugiai naudoti, ir padaro atitinkamą įrašą MDKP naudojimo dokumentų byloje (MDKP pase).</text:span></text:p>
      <text:p text:style-name="P268"><text:span text:style-name="T269">10</text:span><text:span text:style-name="T270">. Laikinai įvežtos į Lietuvą MDKP prieš pradedant jas naudoti turi būti patikrintos įgaliotos įstaigos ir įregistruotos Potencial</text:span><text:span text:style-name="T271">iai pavojingų įrenginių valstybės registre naudojimo laikotarpiui.<text:s/></text:span></text:p>
      <text:p text:style-name="P272"><text:span text:style-name="T273">11</text:span><text:span text:style-name="T274">. Iš Potencialiai pavojingų įrenginių valstybės registro MDKP savininkas turi išregistruoti MDKP, kai ji nenaudojama (dėl techninių priežasčių MDKP netinkama naudoti, nepataisomai su</text:span><text:span text:style-name="T275">gadinta ar savininkas dėl ekonominių ar kitų priežasčių nusprendžia, kad ją naudoti netikslinga) arba MDKP išvežama iš Lietuvos Respublikos ilgesniam kaip 12 mėnesių laikotarpiui.</text:span></text:p>
      <text:p text:style-name="P276"><text:span text:style-name="T277">12</text:span><text:span text:style-name="T278">. Neįregistruotas Potencialiai pavojingų įrenginių valstybės registre<text:s/></text:span><text:span text:style-name="T279">MDKP naudoti draudžiama.</text:span></text:p>
      <text:p text:style-name="P280"/>
      <text:p text:style-name="P281"><text:span text:style-name="T282">III SKYRIUS</text:span></text:p>
      <text:p text:style-name="P283"><text:span text:style-name="T284">MDKP NAUDOJIMAS IR PRIEŽIŪRA<text:s/></text:span></text:p>
      <text:p text:style-name="P285">Pakeistas skyriaus pavadinimas:</text:p>
      <text:p text:style-name="P286"><text:span text:style-name="T287">Nr.<text:s/></text:span><text:a xlink:href="https://www.e-tar.lt/portal/legalAct.html?documentId=2c0eac70619511e7b85cfdc787069b42" office:target-frame-name="_top" xlink:show="replace"><text:span text:style-name="T288">A1-379</text:span></text:a><text:span text:style-name="T289">, 2017-07-05, paskelbta TAR 2017-07-07,<text:s/></text:span><text:span text:style-name="T290">i. k. 2017-11713</text:span></text:p>
      <text:p text:style-name="Normal"/>
      <text:p text:style-name="P291"><text:span text:style-name="T292">13</text:span><text:span text:style-name="T293">. MDKP savininkas privalo užtikrinti saugų MDKP naudojimą ir kvalifikuotą jos nuolatinę priežiūrą, vadovaudamasis gamintojo pateiktais MDKP naudojimo dokumentais ir<text:s/></text:span><text:soft-page-break/><text:span text:style-name="T294">šių Taisyklių, Potencialiai pavojingų įrenginių priežiūros įstatymo, Darbo įrenginių naudoj</text:span><text:span text:style-name="T295">imo bendrųjų nuostatų, kitų teisės aktų, reglamentuojančių kėlimo įrenginių naudojimą ir žmonių kėlimą, reikalavimais.<text:s/></text:span></text:p>
      <text:p text:style-name="P296"><text:span text:style-name="T297">14</text:span><text:span text:style-name="T298">.</text:span><text:span text:style-name="T299"><text:s/>Patalpose arba objektuose, kuriuose gali susidaryti sprogi aplinka, turi būti naudojamos MDKP, kurių naudojimo dokumentuose nuro</text:span><text:span text:style-name="T300">dyta, kad jas galima saugiai naudoti sprogioje aplinkoje, o jų apsaugos lygio kategorija</text:span><text:span text:style-name="T301"><text:s/>turi atitikti Darbuotojų, dirbančių potencialiai sprogioje aplinkoje, saugos nuostatuose, patvirtintuose Lietuvos Respublikos socialinės apsaugos ir darbo ministro 200</text:span><text:span text:style-name="T302">5 m. rugsėjo 30 d. įsakymu A1-262 „</text:span>Dėl Darbuotojų, dirbančių potencialiai sprogioje aplinkoje, saugos nuostatų patvirtinimo“<text:span text:style-name="T303">, nurodytą zoną.</text:span><text:s/></text:p>
      <text:p text:style-name="P304">Punkto pakeitimai:</text:p>
      <text:p text:style-name="P305"><text:span text:style-name="T306">Nr.<text:s/></text:span><text:a xlink:href="https://www.e-tar.lt/portal/legalAct.html?documentId=2c0eac70619511e7b85cfdc787069b42" office:target-frame-name="_top" xlink:show="replace"><text:span text:style-name="T307">A1-379</text:span></text:a><text:span text:style-name="T308">, 2017-07-05, paskelbta TAR 2017-07-07, i. k. 2017-11713</text:span></text:p>
      <text:p text:style-name="Normal"/>
      <text:p text:style-name="P309"><text:span text:style-name="T310">15</text:span><text:span text:style-name="T311">. Naudojama MDKP turi būti aiškiai savininko paženklinta, nurodant jos tipą (markę), registracijos Potencialiai pavojingų įrenginių valstybės registre numerį, vardinę apkrovą, tai</text:span><text:span text:style-name="T312">p pat turi būti nurodytos atlikto ir būsimo techninės būklės tikrinimo datos.<text:s/></text:span></text:p>
      <text:p text:style-name="P313"><text:span text:style-name="T314">16</text:span><text:span text:style-name="T315">.</text:span><text:span text:style-name="T316"><text:s/>MDKP savininkas turi teisę pasirinkti nuolatinės MDKP priežiūros organizavimo būdą – atlikti nuolatinę priežiūrą savo jėgomis (kai turi darbuotojų, turinčių tinkamą kval</text:span><text:span text:style-name="T317">ifikaciją ar specialių žinių ir įgūdžių, kaip nustatyta<text:s/></text:span><text:span text:style-name="T318">Reikalavimuose<text:s/></text:span><text:span text:style-name="T319">d</text:span><text:span text:style-name="T320">arbuotojų,<text:s/></text:span><text:span text:style-name="T321">kuriems pavesta atlikti potencialiai pavojingų įrenginių priežiūrą ar juos pertvarkyti</text:span><text:span text:style-name="T322">, ir darbų<text:s/></text:span><text:span text:style-name="T323">su potencialiai pavojingais įrenginiais vadovų</text:span><text:span text:style-name="T324"><text:s/>kvalifikacijai arba specialio</text:span><text:span text:style-name="T325">ms žinioms ir įgūdžiams, patvirtintuose<text:s/></text:span><text:span text:style-name="T326">Lietuvos Respublikos socialinės apsaugos ir darbo ministro 2017 m. birželio 29 d. įsakymu Nr. A1-333<text:s/></text:span><text:span text:style-name="T327">„Dėl Reikalavimų d</text:span><text:span text:style-name="T328">arbuotojų,<text:s/></text:span><text:span text:style-name="T329">kuriems pavesta atlikti potencialiai pavojingų įrenginių priežiūrą ar juos pertvarkyti</text:span><text:span text:style-name="T330">, ir darbų<text:s/></text:span><text:span text:style-name="T331">su potencialiai pavojingais įrenginiais vadovų<text:s/></text:span><text:span text:style-name="T332">kvalifikacijai arba specialioms žinioms ir įgūdžiams<text:s/></text:span><text:span text:style-name="T333">patvirtinimo“ (toliau – Įsakymas Nr.<text:s/></text:span><text:span text:style-name="T334">A1-333</text:span><text:span text:style-name="T335">))</text:span><text:span text:style-name="T336"><text:s/>arba nuolatinės priežiūros vykdymą perduoti licencijuotai įmonei, teikiančiai kėlimo įrenginių nuol</text:span><text:span text:style-name="T337">atinės priežiūros paslaugas pagal tiesiogiai (be tarpininkų) tarp įrenginio savininko ir licencijuotos įmonės sudaromą sutartį. Sutartyje turi būti nurodytos perduodamos<text:s/></text:span><text:span text:style-name="T338">pareigos pagal Lietuvos Respublikos potencialiai pavojingų įrenginių priežiūros įstaty</text:span><text:span text:style-name="T339">mo 10 straipsnio 3 dalies nuostatas</text:span><text:span text:style-name="T340">.</text:span><text:s/></text:p>
      <text:p text:style-name="P341">Punkto pakeitimai:</text:p>
      <text:p text:style-name="P342"><text:span text:style-name="T343">Nr.<text:s/></text:span><text:a xlink:href="https://www.e-tar.lt/portal/legalAct.html?documentId=2c0eac70619511e7b85cfdc787069b42" office:target-frame-name="_top" xlink:show="replace"><text:span text:style-name="T344">A1-379</text:span></text:a><text:span text:style-name="T345">, 2017-07-05, paskelbta TAR 2017-07-07, i. k. 2017-11713</text:span></text:p>
      <text:p text:style-name="Normal"/>
      <text:p text:style-name="P346"><text:span text:style-name="T347">17</text:span><text:span text:style-name="T348">. Jei MDKP išnuomojama<text:s/></text:span><text:span text:style-name="T349">(suteikiama naudotis) fiziniam arba juridiniam asmeniui, turi būti sudaroma nuomos (panaudos) sutartis. MDKP nuomos (panaudos) sutartyje turi būti nustatytos MDKP savininko ir nuomininko pareigos ir atsakomybės ribos, susijusios su personalo skyrimu, MDKP<text:s/></text:span><text:span text:style-name="T350">nuolatine priežiūra ir saugiu jos naudojimu nuomos periodu.</text:span></text:p>
      <text:p text:style-name="P351"><text:span text:style-name="T352">18</text:span><text:span text:style-name="T353">. MDKP savininkas nuomininkui turi pateikti visą būtiną informaciją (naudojimo instrukcijas, techninę dokumentaciją ir kt.), kad būtų užtikrintas saugus MDKP naudojimas ir kvalifikuota jos n</text:span><text:span text:style-name="T354">uolatinė priežiūra.</text:span></text:p>
      <text:p text:style-name="P355"><text:span text:style-name="T356">19</text:span><text:span text:style-name="T357">. MDKP savininkas arba licencijuota įmonė pagal sutartyje dėl MDKP nuolatinės priežiūros jai perduotas funkcijas privalo:</text:span></text:p>
      <text:p text:style-name="P358"><text:span text:style-name="T359">19.1</text:span><text:span text:style-name="T360">. prieš pradedant naudoti MDKP, jos nuolatinei priežiūrai organizuoti tvarkomuoju dokumentu paskirti M</text:span><text:span text:style-name="T361">DKP priežiūros meistrą, turintį tinkamą kvalifikaciją ar specialias žinias ir įgūdžius, kaip nustatyta<text:s/></text:span><text:span text:style-name="T362">Įsakyme Nr.<text:s/></text:span><text:span text:style-name="T363">A1-333. Tais atvejais, kai MDKP priežiūros meistras reikiamas žinias ir įgūdžius yra įgijęs kitoje ES valstybėje narėje, jis turi turėti tai<text:s/></text:span><text:span text:style-name="T364">įrodančius dokumentus;</text:span><text:s/></text:p>
      <text:p text:style-name="P365">Papunkčio pakeitimai:</text:p>
      <text:p text:style-name="P366"><text:span text:style-name="T367">Nr.<text:s/></text:span><text:a xlink:href="https://www.e-tar.lt/portal/legalAct.html?documentId=2c0eac70619511e7b85cfdc787069b42" office:target-frame-name="_top" xlink:show="replace"><text:span text:style-name="T368">A1-379</text:span></text:a><text:span text:style-name="T369">, 2017-07-05, paskelbta TAR 2017-07-07, i. k. 2017-11713</text:span></text:p>
      <text:p text:style-name="Normal"/>
      <text:p text:style-name="P370"><text:span text:style-name="T371">19.2</text:span><text:span text:style-name="T372">. MDKP valdyti ir žmonėms kelti tvar</text:span><text:span text:style-name="T373">komuoju dokumentu paskirti MDKP savininko nustatyta mokymo ir žinių patikrinimo tvarka išmokytą MDKP operatorių arba mašinistą (toliau vadinama – operatorius). Tais atvejais, kai operatorius reikiamas žinias ir<text:s/></text:span><text:soft-page-break/><text:span text:style-name="T374">įgūdžius yra įgijęs kitoje ES valstybėje narė</text:span><text:span text:style-name="T375">je, jis turi turėti tai įrodančius dokumentus;</text:span><text:s/></text:p>
      <text:p text:style-name="P376">Papunkčio pakeitimai:</text:p>
      <text:p text:style-name="P377"><text:span text:style-name="T378">Nr.<text:s/></text:span><text:a xlink:href="https://www.e-tar.lt/portal/legalAct.html?documentId=2c0eac70619511e7b85cfdc787069b42" office:target-frame-name="_top" xlink:show="replace"><text:span text:style-name="T379">A1-379</text:span></text:a><text:span text:style-name="T380">, 2017-07-05, paskelbta TAR 2017-07-07, i. k. 2017-11713</text:span></text:p>
      <text:p text:style-name="Normal"/>
      <text:p text:style-name="P381"><text:span text:style-name="T382">19.3</text:span><text:span text:style-name="T383">. MDKP nuolatinei priežiūrai vykdyti tvarkomuoju dokumentu skirti darbuotojus, turinčius tinkamą kvalifikaciją ar specialias žinias ir įgūdžius, kaip nustatyta<text:s/></text:span><text:span text:style-name="T384">Įsakyme Nr.<text:s/></text:span><text:span text:style-name="T385">A1-333;</text:span><text:s/></text:p>
      <text:p text:style-name="P386">Papunkčio pakeitimai:</text:p>
      <text:p text:style-name="P387"><text:span text:style-name="T388">Nr.<text:s/></text:span><text:a xlink:href="https://www.e-tar.lt/portal/legalAct.html?documentId=2c0eac70619511e7b85cfdc787069b42" office:target-frame-name="_top" xlink:show="replace"><text:span text:style-name="T389">A1-379</text:span></text:a><text:span text:style-name="T390">, 2017-07-05, paskelbta TAR 2017-07-07, i. k. 2017-11713</text:span></text:p>
      <text:p text:style-name="Normal"/>
      <text:p text:style-name="P391"><text:span text:style-name="T392">19.4</text:span><text:span text:style-name="T393">. užtikrinti, kad MDKP priežiūros meistras, operatorius, kiti su MDKP dirbantys darbuoto</text:span><text:span text:style-name="T394">jai bei MDKP nuolatinę priežiūrą atliekantis personalas gautų visapusišką informaciją apie saugų MDKP naudojimą ir priežiūrą, būtų supažindintas su darbuotojų saugos ir sveikatos instrukcijomis. MDKP naudojimo instrukcijos turi būti surašytos lietuvių kalb</text:span><text:span text:style-name="T395">a. Užrašai, ženklai, informacinės lentelės, kurios pagal MDKP naudojimo dokumentus turi būti pritvirtintos prie MDKP konstrukcijų ir valdymo įtaisų, turi būti lengvai įskaitomos ir suprantamos;</text:span></text:p>
      <text:p text:style-name="P396"><text:span text:style-name="T397">19.5.</text:span><text:span text:style-name="T398"><text:s/>Neteko galios nuo 2017-07-08</text:span></text:p>
      <text:p text:style-name="P399">Papunkčio naikinimas:</text:p>
      <text:p text:style-name="P400"><text:span text:style-name="T401">Nr.</text:span><text:span text:style-name="T402"><text:s/></text:span><text:a xlink:href="https://www.e-tar.lt/portal/legalAct.html?documentId=2c0eac70619511e7b85cfdc787069b42" office:target-frame-name="_top" xlink:show="replace"><text:span text:style-name="T403">A1-379</text:span></text:a><text:span text:style-name="T404">, 2017-07-05, paskelbta TAR 2017-07-07, i. k. 2017-11713</text:span></text:p>
      <text:p text:style-name="Normal"/>
      <text:p text:style-name="P405"><text:span text:style-name="T406">19.6</text:span><text:span text:style-name="T407">. vadovaujantis MDKP naudojimo dokumentais nustatyti MDKP nuolatinės priežiūros bei r</text:span><text:span text:style-name="T408">emonto tvarką ir organizuoti priežiūros darbus taip, kad MDKP visada būtų tvarkinga ir tinkama saugiai naudoti;</text:span></text:p>
      <text:p text:style-name="P409"><text:span text:style-name="T410">19.7</text:span><text:span text:style-name="T411">. užtikrinti, kad MDKP būtų laiku paruošta įgaliotos įstaigos atliekamam techninės būklės patikrinimui, apie tai pranešta šiai įstaigai,</text:span><text:span text:style-name="T412"><text:s/>jos darbuotojams būtų sudarytos reikiamos sutartyje numatytos darbo sąlygos ir pateikti reikalingi dokumentai (MDKP naudojimo dokumentų byla (MDKP pasas), MDKP valdančių ir prižiūrinčių darbuotojų skyrimą pareigoms bei jų kvalifikaciją patvirtinantys doku</text:span><text:span text:style-name="T413">mentai). Užtikrinti, kad MDKP būtų eksploatuojama tik esant galiojančiai įgaliotos įstaigos išvadai, kad įrenginys yra tinkamas saugiai naudoti;</text:span></text:p>
      <text:p text:style-name="P414"><text:span text:style-name="T415">19.8</text:span><text:span text:style-name="T416">. užtikrinti, kad, atsiradus MDKP naudojimo sutrikimams, gedimams ar kitiems pavojų keliantiems veiksni</text:span><text:span text:style-name="T417">ams, MDKP naudojimas būtų nedelsiant sustabdytas ir atnaujintas tik pašalinus pavojaus priežastis;</text:span></text:p>
      <text:p text:style-name="P418"><text:span text:style-name="T419">19.9</text:span><text:span text:style-name="T420">. jeigu MDKP nuolatinės priežiūros metu ar kai įgaliota įstaiga MDKP techninės būklės tikrinimo metu nustato, kad gali įvykti MDKP avarija, kad MDKP<text:s/></text:span><text:span text:style-name="T421">kelia pavojų darbuotojų ir kitų žmonių sveikatai, gyvybei, turtui ar aplinkai, užtikrinti, kad MDKP naudojimas būtų nedelsiant sustabdytas ir MDKP būtų pradėta naudoti tik pašalinus nustatytus trūkumus;</text:span></text:p>
      <text:p text:style-name="P422"><text:span text:style-name="T423">19.10</text:span><text:span text:style-name="T424">. vadovaudamasis Nelaimingų atsitikimų darbe</text:span><text:span text:style-name="T425"><text:s/>tyrimo ir apskaitos nuostatais, patvirtintais Lietuvos Respublikos Vyriausybės 2004 m. rugsėjo 2 d. nutarimu Nr. 1118 „</text:span>Dėl Nelaimingų atsitikimų darbe tyrimo ir apskaitos nuostatų patvirtinimo“<text:span text:style-name="T426">, ir Potencialiai pavojingų įrenginių avarijų tyrimo nuostatai</text:span><text:span text:style-name="T427">s, patvirtintais Lietuvos Respublikos socialinės apsaugos ir darbo ministro ir Lietuvos Respublikos ūkio ministro 2006 m. rugpjūčio 4 d. įsakymu Nr. A1-232/4-306 „Dėl Potencialiai pavojingų įrenginių avarijų tyrimo nuostatų patvirtinimo“, pranešti Lietuvos</text:span><text:span text:style-name="T428"><text:s/>Respublikos valstybinei darbo inspekcijai prie Socialinės apsaugos ir darbo ministerijos, įgaliotai įstaigai apie MDKP avarijas ir su MDKP naudojimu susijusius sunkius ir mirtinus nelaimingus atsitikimus bei žalą aplinkai ar turtui, organizuoti avarijų pa</text:span><text:span text:style-name="T429">darinių lokalizavimą, likvidavimą ir tyrimą;</text:span><text:s/></text:p>
      <text:p text:style-name="P430">Papunkčio pakeitimai:</text:p>
      <text:p text:style-name="P431"><text:span text:style-name="T432">Nr.<text:s/></text:span><text:a xlink:href="https://www.e-tar.lt/portal/legalAct.html?documentId=2c0eac70619511e7b85cfdc787069b42" office:target-frame-name="_top" xlink:show="replace"><text:span text:style-name="T433">A1-379</text:span></text:a><text:span text:style-name="T434">, 2017-07-05, paskelbta TAR 2017-07-07, i. k. 2017-11713</text:span></text:p>
      <text:p text:style-name="Normal"/>
      <text:p text:style-name="P435"><text:span text:style-name="T436">19.11</text:span><text:span text:style-name="T437">. užtikrinti, kad visi remonto darbai būtų atliekami pagal gamintojo instrukcijas, o<text:s/></text:span><text:soft-page-break/><text:span text:style-name="T438">duomenys apie remonto metu pakeistas MDKP detales ar mazgus būtų saugomi MDKP naudojimo dokumentų byloje (MDKP pase);<text:s/></text:span></text:p>
      <text:p text:style-name="P439"><text:span text:style-name="T440">19.12</text:span><text:span text:style-name="T441">. užtikrinti, kad MDKP metalinėms konstrukc</text:span><text:span text:style-name="T442">ijoms remontuoti naudojamos medžiagos būtų parenkamos pagal gamintojo pateiktą MDKP techninę dokumentaciją. Skaičiuojamųjų elementų ir detalių, naudojamų MDKP remontui, metalo kokybė turi būti patvirtinta gamintojo kokybės sertifikatais. Tais atvejais, kai</text:span><text:span text:style-name="T443"><text:s/>remontuojamo MDKP techninėje dokumentacijoje metalinių konstrukcijų medžiagų markės bei savybės nenurodytos, tinkamos medžiagos parenkamos atlikus gamintojo naudotų medžiagų tyrimus;</text:span></text:p>
      <text:p text:style-name="P444"><text:span text:style-name="T445">19.13</text:span><text:span text:style-name="T446">. užtikrinti, kad, remontuojant MDKP metalines konstrukcijas, s</text:span><text:span text:style-name="T447">kaičiuojamieji elementai būtų suvirinami pagal galiojančiuose standartuose nustatyta tvarka parengtus ir patvirtintus suvirinimo procedūrų aprašus. Suvirinti skaičiuojamuosius MDKP metalinių konstrukcijų elementus turi būti leidžiama tik atestuotiems ir tu</text:span><text:span text:style-name="T448">rintiems galiojantį kvalifikacijos pažymėjimą (sertifikatą) suvirintojams. Suvirinimo darbų kokybės dokumentai (naudotų medžiagų sąrašas, jų sertifikatai, suvirinimo procedūrų aprašai, suvirintojo atestavimo duomenys ir identifikavimo ženklai ir kt.) turi<text:s/></text:span><text:span text:style-name="T449">būti saugomi MDKP naudojimo dokumentų byloje (MDKP pase). Šiuos dokumentus privalo pateikti juridinis asmuo, atlikęs remonto darbus;</text:span></text:p>
      <text:p text:style-name="P450"><text:span text:style-name="T451">19.14</text:span><text:span text:style-name="T452">. jeigu atliekamas MDKP modifikavimas, užtikrinti, kad modifikuota MDKP atitiktų Techninio reglamento „Mašinų saug</text:span><text:span text:style-name="T453">a“ reikalavimus;</text:span></text:p>
      <text:p text:style-name="P454"><text:span text:style-name="T455">19.15</text:span><text:span text:style-name="T456">. užtikrinti, kad visą MDKP naudojimo laiką jos naudojimo dokumentų byla (MDKP pasas) būtų saugoma ir pildoma (daromi įrašai ir renkama kaupiamoji informacija). Turi būti nustatyta MDKP priežiūros žurnalo ir pamainų žurnalo pildym</text:span><text:span text:style-name="T457">o tvarka bei paskirti už tai atsakingi asmenys. Pamainų žurnalo būtinumą nustato MDKP savininkas, atsižvelgdamas į MDKP sudėtingumą, jos naudojimo ar priežiūros organizavimo specifiką (pvz., įrenginys išnuomojamas);</text:span></text:p>
      <text:p text:style-name="P458"><text:span text:style-name="T459">19.16</text:span><text:span text:style-name="T460">. MDKP naudojimo dokumentų bylą</text:span><text:span text:style-name="T461"><text:s/>(MDKP pasą), jeigu ji yra dingusi, parengti iš naujo. Šiam tikslui reikalinga informacija turi būti gauta iš gamintojų, jų atstovų arba iš kitų kompetentingų institucijų ar asmenų, jeigu reikia, turi būti atlikti reikalingi matavimai, bandymai ir (arba) t</text:span><text:span text:style-name="T462">yrimai.</text:span></text:p>
      <text:p text:style-name="P463"><text:span text:style-name="T464">20</text:span><text:span text:style-name="T465">. MDKP naudojimo dokumentų byloje (MDKP pase) turi būti įrašomi, kaupiami šie duomenys ir dokumentai:</text:span></text:p>
      <text:p text:style-name="P466"><text:span text:style-name="T467">20.1</text:span><text:span text:style-name="T468">. savininko pavadinimas, adresas ir įrašo data;</text:span></text:p>
      <text:p text:style-name="P469"><text:span text:style-name="T470">20.2</text:span><text:span text:style-name="T471">. MDKP priežiūros meistro vardas, pavardė, skyrimo data ir tvarkomojo<text:s/></text:span><text:span text:style-name="T472">dokumento žymenys;</text:span></text:p>
      <text:p text:style-name="P473"><text:span text:style-name="T474">20.3</text:span><text:span text:style-name="T475">. įgaliotos įstaigos atliekamų techninės būklės patikrinimų datos, išvados ir patikrinimo ataskaitų žymenys bei ataskaitų egzemplioriai;</text:span></text:p>
      <text:p text:style-name="P476"><text:span text:style-name="T477">20.4</text:span><text:span text:style-name="T478">. atlikto remonto trumpas aprašymas, data, naudotų medžiagų, pakeistų konstrukcijų a</text:span><text:span text:style-name="T479">rba mazgų žymenys, sertifikatai, darbus atlikusio juridinio asmens duomenys;</text:span></text:p>
      <text:p text:style-name="P480"><text:span text:style-name="T481">20.5</text:span><text:span text:style-name="T482">. MDKP avarijų, gedimų trumpas aprašymas ir šių įvykių data;</text:span></text:p>
      <text:p text:style-name="P483"><text:span text:style-name="T484">20.6</text:span><text:span text:style-name="T485">. jeigu atlikta modifikacija, informacija apie ją (techninė byla) pagal Techninio reglamento „Mašinų s</text:span><text:span text:style-name="T486">auga“ 7 priedo reikalavimus, nekartojant MDKP gamintojo pateiktų duomenų ir informacijos, kuri nepasikeitė po modifikacijos, jeigu jos kartojimas nebūtinas įrenginio pasikeitusioms techninėms charakteristikoms ir savybėms apibrėžti.</text:span></text:p>
      <text:p text:style-name="P487"><text:span text:style-name="T488">21</text:span><text:span text:style-name="T489">. Su MDKP dirba</text:span><text:span text:style-name="T490">ntys ir jos nuolatinę priežiūrą atliekantys darbuotojai turi būti pasitikrinę sveikatą ir turėti galiojančią sveikatos priežiūros įstaigos gydytojų išvadą apie tinkamumą šiam darbui. Sveikatos tikrinimus, remdamasis teisės aktų, reglamentuojančių profilakt</text:span><text:span text:style-name="T491">inių sveikatos tikrinimų sveikatos priežiūros įstaigose tvarką, nuostatomis ir atsižvelgdamas į darbų pobūdį, darbo sąlygas bei galiojančius teisės aktus, organizuoja MDKP savininkas arba kitas šiuos darbuotojus paskyręs darbdavys ar jo įgaliotas asmuo.<text:s/></text:span></text:p>
      <text:p text:style-name="P492"><text:span text:style-name="T493">22</text:span><text:span text:style-name="T494">. MDKP priežiūros meistrui susirgus, atostogaujant, išvykus į komandiruotę ir pan., jo pareigoms vykdyti darbdavys ar jo įgaliotas asmuo tvarkomuoju dokumentu turi paskirti atitinkamos kompetencijos pavaduojantį darbuotoją.</text:span></text:p>
      <text:p text:style-name="P495"><text:span text:style-name="T496">23</text:span><text:span text:style-name="T497">. MDKP priežiūros mei</text:span><text:span text:style-name="T498">stras, užtikrindamas MDKP saugų naudojimą, privalo:</text:span></text:p>
      <text:p text:style-name="P499"><text:span text:style-name="T500">23.1</text:span><text:span text:style-name="T501">. prižiūrėti, kad MDKP būtų tinkamos techninės būklės ir naudojamas pagal gamintojo instrukcijas, šių Taisyklių reikalavimus ir MDKP savininko nustatytą MDKP nuolatinės priežiūros bei remonto tvarką</text:span><text:span text:style-name="T502">;</text:span></text:p>
      <text:p text:style-name="P503"><text:span text:style-name="T504">23.2</text:span><text:span text:style-name="T505">. saugoti ir pildyti MDKP naudojimo dokumentų bylą (MDKP pasą) MDKP savininko nustatyta tvarka;</text:span></text:p>
      <text:p text:style-name="P506"><text:span text:style-name="T507">23.3</text:span><text:span text:style-name="T508">. nustatęs, kad MDKP turi defektų ir (arba) ji naudojama pažeidžiant gamintojo nustatytas sąlygas ir šių Taisyklių reikalavimus, turi sustabdy</text:span><text:span text:style-name="T509">ti MDKP naudojimą ir imtis priemonių, kad šie defektai ar pažeidimai būtų nedelsiant pašalinti. Sprendimą remontuoti MDKP ir pradėti darbą po remonto MDKP priežiūros meistras įrašo MDKP priežiūros žurnale;</text:span></text:p>
      <text:p text:style-name="P510"><text:span text:style-name="T511">23.4</text:span><text:span text:style-name="T512">. užtikrinti, kad MDKP nuolatinės<text:s/></text:span><text:span text:style-name="T513">priežiūros darbai būtų vykdomi saugiai;</text:span></text:p>
      <text:p text:style-name="P514"><text:span text:style-name="T515">23.5</text:span><text:span text:style-name="T516">. rūpintis, kad MDKP techninės būklės tikrinimai būtų atliekami nustatytu laiku. Turi paruošti MDKP techninei būklei patikrinti, pranešti apie tai įgaliotai įstaigai ir dalyvauti atliekant patikrinimą;</text:span></text:p>
      <text:p text:style-name="P517"><text:span text:style-name="T518">23.6</text:span><text:span text:style-name="T519">. kontroliuoti, kaip vykdomi įgaliotos įstaigos eksperto ir kontroliuojančių institucijų pareigūnų raštiški reikalavimai;</text:span></text:p>
      <text:p text:style-name="P520"><text:span text:style-name="T521">23.7</text:span><text:span text:style-name="T522">. leisti MDKP nuolatinę priežiūrą atlikti tik šiam darbui paskirtiems</text:span><text:span text:style-name="T523"><text:s/></text:span><text:span text:style-name="T524">darbuotojams, turintiems tinkamą<text:s/></text:span><text:span text:style-name="T525">kvalifikaciją<text:s/></text:span><text:span text:style-name="T526">ar spec</text:span><text:span text:style-name="T527">ialias žinias ir įgūdžius, kaip nustatyta Įsakyme Nr. A1-333;</text:span><text:s/></text:p>
      <text:p text:style-name="P528">Papunkčio pakeitimai:</text:p>
      <text:p text:style-name="P529"><text:span text:style-name="T530">Nr.<text:s/></text:span><text:a xlink:href="https://www.e-tar.lt/portal/legalAct.html?documentId=2c0eac70619511e7b85cfdc787069b42" office:target-frame-name="_top" xlink:show="replace"><text:span text:style-name="T531">A1-379</text:span></text:a><text:span text:style-name="T532">, 2017-07-05, paskelbta TAR 2017-07-07, i. k. 2017-11713</text:span></text:p>
      <text:p text:style-name="Normal"/>
      <text:p text:style-name="P533"><text:span text:style-name="T534">23.</text:span><text:span text:style-name="T535">8</text:span><text:span text:style-name="T536">. rūpintis, kad operatoriai ir darbuotojai, atliekantys MDKP nuolatinę priežiūrą, gautų darbuotojų saugos ir sveikatos instrukcijas, susipažintų su jomis bei vykdytų jų reikalavimus;</text:span></text:p>
      <text:p text:style-name="P537"><text:span text:style-name="T538">23.9</text:span><text:span text:style-name="T539">. dalyvauti su MDKP dirbančių įmonės darbuotojų žinių tikrinim</text:span><text:span text:style-name="T540">o komisijos, sudaromos įmonėje, darbe;</text:span></text:p>
      <text:p text:style-name="P541"><text:span text:style-name="T542">23.10</text:span><text:span text:style-name="T543">. pagal jam priskirtą kompetenciją rūpintis nuomos (panaudos) sutarties sąlygų vykdymu.</text:span></text:p>
      <text:p text:style-name="P544"><text:span text:style-name="T545">24</text:span><text:span text:style-name="T546">. MDKP priežiūros meistras turi neleisti pradėti MDKP naudojimo arba jį sustabdyti, jeigu:</text:span></text:p>
      <text:p text:style-name="P547"><text:span text:style-name="T548">24.1</text:span><text:span text:style-name="T549">. MDKP<text:s/></text:span><text:span text:style-name="T550">neįregistruota Valstybės potencialiai pavojingų įrenginių registre;</text:span></text:p>
      <text:p text:style-name="P551"><text:span text:style-name="T552">24.2</text:span><text:span text:style-name="T553">. nėra įgaliotos įstaigos išvados, kad MDKP yra tinkama saugiai naudoti;</text:span></text:p>
      <text:p text:style-name="P554"><text:span text:style-name="T555">24.3</text:span><text:span text:style-name="T556">. neįvykdyti įgaliotos įstaigos eksperto ir kontroliuojančių institucijų pareigūnų raštiški nurodym</text:span><text:span text:style-name="T557">ai;</text:span></text:p>
      <text:p text:style-name="P558"><text:span text:style-name="T559">24.4</text:span><text:span text:style-name="T560">. MDKP konstrukcijose nustatyti įtrūkimai, kiti defektai, mažinantys konstrukcijų stiprumą ir keliantys pavojų sveikatai ir saugai;</text:span></text:p>
      <text:p text:style-name="P561"><text:span text:style-name="T562">24.5</text:span><text:span text:style-name="T563">. deformuota ar kitaip pažeista darbinė platforma, pažeisti darbinės platformos aptvarai;</text:span></text:p>
      <text:p text:style-name="P564"><text:span text:style-name="T565">24.6</text:span><text:span text:style-name="T566">.<text:s/></text:span><text:span text:style-name="T567">sugedę darbinės platformos kėlimo arba ilginimo mechanizmai;</text:span></text:p>
      <text:p text:style-name="P568"><text:span text:style-name="T569">24.7</text:span><text:span text:style-name="T570">. sugedę darbinės platformos kėlimo arba ilginimo mechanizmų stabdžiai arba nesandari hidraulinė sistema;</text:span></text:p>
      <text:p text:style-name="P571"><text:span text:style-name="T572">24.8</text:span><text:span text:style-name="T573">. yra gedimų hidraulinėje sistemoje ir valdymo sistemose;</text:span></text:p>
      <text:p text:style-name="P574"><text:span text:style-name="T575">24.9</text:span><text:span text:style-name="T576">. suged</text:span><text:span text:style-name="T577">ęs darbinės erdvės ribojimo įtaisas, apkrovos ribotuvas, neveikia garsinis signalas, signaliniai įtaisai, kiti saugos įtaisai arba yra kitų defektų, keliančių pavojų žmonių sveikatai, aplinkai ar turtui;<text:s/></text:span></text:p>
      <text:p text:style-name="P578"><text:span text:style-name="T579">24.10</text:span><text:span text:style-name="T580">. pastebėti kitokie gedimai ar veikimo sut</text:span><text:span text:style-name="T581">rikimai, kurie gresia darbuotojų saugai ir sveikatai.</text:span></text:p>
      <text:p text:style-name="P582"><text:span text:style-name="T583">25.</text:span><text:span text:style-name="T584"><text:s/>Neteko galios nuo 2017-07-08</text:span></text:p>
      <text:p text:style-name="P585">Punkto naikinimas:</text:p>
      <text:p text:style-name="P586"><text:span text:style-name="T587">Nr.<text:s/></text:span><text:a xlink:href="https://www.e-tar.lt/portal/legalAct.html?documentId=2c0eac70619511e7b85cfdc787069b42" office:target-frame-name="_top" xlink:show="replace"><text:span text:style-name="T588">A1-379</text:span></text:a><text:span text:style-name="T589">, 2017-07-05, paskelbta TAR 2017-07-07</text:span><text:span text:style-name="T590">, i. k. 2017-11713</text:span></text:p>
      <text:p text:style-name="Normal"/>
      <text:p text:style-name="P591"><text:span text:style-name="T592">26</text:span><text:span text:style-name="T593">. Darbdavys ar jo įgaliotas asmuo turi skirti laiko operatoriui įsitikinti, kad MDKP tinkama saugiai naudoti. Pradėdamas darbą ir prieš keldamas darbuotojus, operatorius privalo MDKP apžiūrėti ir išbandyti:</text:span></text:p>
      <text:p text:style-name="P594"><text:span text:style-name="T595">26.1</text:span><text:span text:style-name="T596">. pagal MDKP naud</text:span><text:span text:style-name="T597">ojimo instrukcijoje nustatytus reikalavimus pastatęs MDKP numatytoje darbo vietoje, operatorius turi pakelti darbinę platformą į didžiausią leistiną aukštį, nukreipti ją į didžiausio siekio padėtį, pasukti didžiausiu darbo metu numatomo posūkio kampu į abi</text:span><text:span text:style-name="T598"><text:s/>puses ir įvertinti atramų sąlyčio su gruntu būklę. Jeigu darbo metu dėl pasikeitusių oro sąlygų gali pasikeisti grunto būklė, atramų sąlyčio su gruntu būklės patikrinimo procedūra turi būti pakartota. Operatorius privalo apžiūrėti MDKP ir, jeigu MDKP naud</text:span><text:span text:style-name="T599">ojimo instrukcijoje nenustatyta kitaip, patikrinti, ar:<text:s/></text:span></text:p>
      <text:p text:style-name="P600"><text:span text:style-name="T601">26.1.1</text:span><text:span text:style-name="T602">. valdymo įtaisai, stabdžiai ir avariniai jungikliai, ribotuvai ir kiti saugos įtaisai tvarkingi;</text:span></text:p>
      <text:p text:style-name="P603"><text:span text:style-name="T604">26.1.2</text:span><text:span text:style-name="T605">. metalinės konstrukcijos nepažeistos, nėra matomų deformacijų, įtrūkimų, kitų<text:s/></text:span><text:span text:style-name="T606">defektų;</text:span></text:p>
      <text:p text:style-name="P607"><text:span text:style-name="T608">26.1.3</text:span><text:span text:style-name="T609">. išardomieji sujungimai, fiksavimo įtaisai, ašys, varžtai tinkamai įtvirtinti, neatsipalaidavę, neiškritę;<text:s/></text:span></text:p>
      <text:p text:style-name="P610"><text:span text:style-name="T611">26.1.4</text:span><text:span text:style-name="T612">. tvarkingi kabeliai, įvadinis jungiklis, kiti elektros tiekimo įtaisai;</text:span></text:p>
      <text:p text:style-name="P613"><text:span text:style-name="T614">26.1.5</text:span><text:span text:style-name="T615">. hidraulinė sistema sandari, žarno</text:span><text:span text:style-name="T616">s neįtrūkusios, pakankamas hidraulinio skysčio lygis bake;</text:span></text:p>
      <text:p text:style-name="P617"><text:span text:style-name="T618">26.1.6</text:span><text:span text:style-name="T619">. pakeliant darbinę platformą į ne didesnį kaip 1 m aukštį, patikimai veikia stabdžiai, ar sandarūs hidraulinės sistemos valdymo įtaisai;</text:span></text:p>
      <text:p text:style-name="P620"><text:span text:style-name="T621">26.1.7</text:span><text:span text:style-name="T622">. nuo darbinės platformos nuvalytos atl</text:span><text:span text:style-name="T623">iekos, statybinių medžiagų likučiai, sniegas ir kiti teršalai, ar tinkama darbinės platformos grindų, turėklų, apsaugų būklė;</text:span></text:p>
      <text:p text:style-name="P624"><text:span text:style-name="T625">26.1.8</text:span><text:span text:style-name="T626">. paruoštos darbui darbo priemonės ir sukrautos medžiagos nekyšo už darbinės platformos turėklų, darbinėje platformoje d</text:span><text:span text:style-name="T627">arbuotojams yra pakankamai vietos;<text:s/></text:span></text:p>
      <text:p text:style-name="P628"><text:span text:style-name="T629">26.1.9</text:span><text:span text:style-name="T630">. informacinės lentelės lengvai įskaitomos ir suprantamos;</text:span></text:p>
      <text:p text:style-name="P631"><text:span text:style-name="T632">26.2</text:span><text:span text:style-name="T633">. nesavaeigės vertikalaus kėlimo MDKP operatorius atlieka supaprastinta apžiūrą. Jis privalo patikrinti, ar MDKP pastatyta pagal saugos reika</text:span><text:span text:style-name="T634">lavimus ir išbandyti ją, pakeldamas darbinę platformą be krovinio ir žmonių į didžiausią aukštį bei nuleisdamas į pradinę padėtį, sustabdydamas ją vienoje iš pozicijų ir įsitikindamas stabdžių patikimumu.<text:s/></text:span></text:p>
      <text:p text:style-name="P635"><text:span text:style-name="T636">27</text:span><text:span text:style-name="T637">. Jeigu MDKP savininkas nustatė pamainų<text:s/></text:span><text:span text:style-name="T638">žurnalo būtinumą, MDKP apžiūrų ir kasdieninių (kaspamaininių) patikrinimų rezultatai turi būti įrašomi pamainų žurnale MDKP savininko nustatyta tvarka.</text:span></text:p>
      <text:p text:style-name="P639"><text:span text:style-name="T640">28</text:span><text:span text:style-name="T641">. Darbo metu operatorius privalo:</text:span></text:p>
      <text:p text:style-name="P642"><text:span text:style-name="T643">28.1</text:span><text:span text:style-name="T644">. naudoti MDKP, kaip nurodyta MDKP naudojimo dokumentuose;</text:span></text:p>
      <text:p text:style-name="P645"><text:span text:style-name="T646">28.2</text:span><text:span text:style-name="T647">. leisti įlipti darbuotojams į darbinę platformą ir išlipti iš jos, sukrauti ir iškrauti krovinius tik darbinei platformai esant patekties padėtyje;</text:span></text:p>
      <text:p text:style-name="P648"><text:span text:style-name="T649">28.3</text:span><text:span text:style-name="T650">. valdydamas MDKP iš esančio ant važiuoklės (ne kabinoje) valdymo pulto, dėvėti šalmą. Užt</text:span><text:span text:style-name="T651">ikrinti, kad darbinėje platformoje dirbantys darbuotojai dėvėtų apraišus (saugos diržus), šalmus ir kitas asmenines apsaugos priemones, numatytas platformoje dirbančių darbuotojų saugos ir sveikatos instrukcijoje. Nurodyti darbinėje platformoje dirbantiems</text:span><text:span text:style-name="T652"><text:s/>darbuotojams apraišų saugos lyno tvirtinimo vietas. Nekelti darbinės platformos, jei joje esantys darbuotojai nenaudoja nustatytų asmeninių apsaugos priemonių ir tinkamai neprisisegę apraišų. Stebėti, kad keliant ar nuleidžiant darbinę platformą bei atlie</text:span><text:span text:style-name="T653">kant darbus įėjimo į darbinę platformą anga būtų uždaryta ir durelės užsklęstos;</text:span></text:p>
      <text:p text:style-name="P654"><text:span text:style-name="T655">28.4</text:span><text:span text:style-name="T656">. siekdamas pašalinti prispaudimo pavojų, užtikrinti, kad iki 2 m aukščio nuo MDKP pastatymo plokštumos lygmenyje būtų išlaikyti saugūs horizontalūs atstumai (ne mažes</text:span><text:span text:style-name="T657">ni kaip 0,7 m) tarp MDKP išsikišusių judančių dalių (pvz., pasukamosios platformos) ir nejudančių objektų (statinių, krovinių rietuvių ar kt.);</text:span></text:p>
      <text:p text:style-name="P658"><text:span text:style-name="T659">28.5</text:span><text:span text:style-name="T660">. užtikrinti, kad MDKP darbo zona būtų aptverta signaliniais aptvarais ir paženklinta įspėjamaisiais žen</text:span><text:span text:style-name="T661">klais arba kitaip aiškiai pažymėta, kad į ją nepatektų pašalinių asmenų;</text:span><text:s/></text:p>
      <text:soft-page-break/>
      <text:p text:style-name="P662">Papunkčio pakeitimai:</text:p>
      <text:p text:style-name="P663"><text:span text:style-name="T664">Nr.<text:s/></text:span><text:a xlink:href="https://www.e-tar.lt/portal/legalAct.html?documentId=2c0eac70619511e7b85cfdc787069b42" office:target-frame-name="_top" xlink:show="replace"><text:span text:style-name="T665">A1-379</text:span></text:a><text:span text:style-name="T666">, 2017-07-05, paskelbta TAR 2017-07-07, i. k.<text:s/></text:span><text:span text:style-name="T667">2017-11713</text:span></text:p>
      <text:p text:style-name="Normal"/>
      <text:p text:style-name="P668"><text:span text:style-name="T669">28.6</text:span><text:span text:style-name="T670">. stebėti, kad darbuotojai, dirbantys pakeltoje darbinėje platformoje, laikytųsi saugos ir sveikatos instrukcijų reikalavimų;</text:span></text:p>
      <text:p text:style-name="P671"><text:span text:style-name="T672">28.7</text:span><text:span text:style-name="T673">. darbinę platformą su žmonėmis valdyti tik pagal darbinėje platformoje dirbančių darbuotojų duodamus<text:s/></text:span><text:span text:style-name="T674">signalus;</text:span></text:p>
      <text:p text:style-name="P675"><text:span text:style-name="T676">28.8</text:span><text:span text:style-name="T677">. užtikrinti, kad važiuojančio MDKP su darbinėje platformoje esančiais žmonėmis arba kita apkrova, arba su pakelta tuščia darbine platforma darbinės platformos padėtis būtų tokia, kaip nurodyta MDKP naudojimo instrukcijoje. Vienu metu važ</text:span><text:span text:style-name="T678">iuoti ir sukti MDKP strėlę draudžiama;</text:span></text:p>
      <text:p text:style-name="P679"><text:span text:style-name="T680">28.9</text:span><text:span text:style-name="T681">. nekelti darbinės platformos, kai jos apkrova viršija gamintojo nurodytą vardinę apkrovą ir kontroliuoti, kad darbinė platforma nepatektų už gamintojo nurodytos darbo erdvės ribų;</text:span></text:p>
      <text:p text:style-name="P682"><text:span text:style-name="T683">28.10</text:span><text:span text:style-name="T684">. neleisti įlipti į</text:span><text:span text:style-name="T685"><text:s/>darbinę platformą ir nekelti nepaskirtų dirbti, neinstruktuotų darbuotojų;<text:s/></text:span></text:p>
      <text:p text:style-name="P686"><text:span text:style-name="T687">28.11</text:span><text:span text:style-name="T688">. nepalikti pakeltos darbinės platformos be priežiūros, baigus ar pertraukus darbą, nuleisti darbinę platformą į patekties padėtį, išlaipinti žmones ir pakelti darbinę pl</text:span><text:span text:style-name="T689">atformą į stovėjimo arba transportinę padėtį. Išjungti MDKP energijos šaltinį. Baigus darbą MDKP kabiną ir valdymo pultą užrakinti arba įvykdyti kitas MDKP naudojimo instrukcijoje numatytas priemones, apsaugančias nuo neteisėto MDKP panaudojimo;</text:span></text:p>
      <text:p text:style-name="P690"><text:span text:style-name="T691">28.12</text:span><text:span text:style-name="T692">.</text:span><text:span text:style-name="T693"><text:s/></text:span><text:span text:style-name="T694">nedirbti su MDKP, kai meteorologinės sąlygos (pvz., vėjo greitis, aplinkos temperatūra, rūkas ir kt.) ar kiti veiksniai neatitinka MDKP naudojimo dokumentuose nustatytų sąlygų;</text:span><text:s/></text:p>
      <text:p text:style-name="P695">Papunkčio pakeitimai:</text:p>
      <text:p text:style-name="P696"><text:span text:style-name="T697">Nr.<text:s/></text:span><text:a xlink:href="https://www.e-tar.lt/portal/legalAct.html?documentId=2c0eac70619511e7b85cfdc787069b42" office:target-frame-name="_top" xlink:show="replace"><text:span text:style-name="T698">A1-379</text:span></text:a><text:span text:style-name="T699">, 2017-07-05, paskelbta TAR 2017-07-07, i. k. 2017-11713</text:span></text:p>
      <text:p text:style-name="Normal"/>
      <text:p text:style-name="P700"><text:span text:style-name="T701">28.13</text:span><text:span text:style-name="T702">. neleisti naudoti darbinės platformos darbuotojams ar kroviniams priimti ar kelti į pastato aukštus ar kitaip naudoti MDKP ne pagal pas</text:span><text:span text:style-name="T703">kirtį;</text:span></text:p>
      <text:p text:style-name="P704"><text:span text:style-name="T705">28.14</text:span><text:span text:style-name="T706">. neįjungti MDKP mechanizmų, kai ant jos konstrukcijų arba pavojingoje darbo zonoje yra žmonių. Šis reikalavimas netaikomas, kai atliekami MDKP priežiūros ar derinimo darbai. Šiuo atveju mechanizmai turi būti įjungiami pagal tikrinančiojo a</text:span><text:span text:style-name="T707">smens duodamą signalą;</text:span></text:p>
      <text:p text:style-name="P708"><text:span text:style-name="T709">28.15</text:span><text:span text:style-name="T710">. nedirbti nebaigta remontuoti MDKP;</text:span></text:p>
      <text:p text:style-name="P711"><text:span text:style-name="T712">28.16</text:span><text:span text:style-name="T713">. nelipti į važiuojančią MDKP ir neleisti tai daryti kitiems darbuotojams.</text:span></text:p>
      <text:p text:style-name="P714"><text:span text:style-name="T715">29.</text:span><text:span text:style-name="T716"><text:s/>Neteko galios nuo 2017-07-08</text:span></text:p>
      <text:p text:style-name="P717">Punkto naikinimas:</text:p>
      <text:p text:style-name="P718"><text:span text:style-name="T719">Nr.<text:s/></text:span><text:a xlink:href="https://www.e-tar.lt/portal/legalAct.html?documentId=2c0eac70619511e7b85cfdc787069b42" office:target-frame-name="_top" xlink:show="replace"><text:span text:style-name="T720">A1-379</text:span></text:a><text:span text:style-name="T721">, 2017-07-05, paskelbta TAR 2017-07-07, i. k. 2017-11713</text:span></text:p>
      <text:p text:style-name="Normal"/>
      <text:p text:style-name="P722"><text:span text:style-name="T723">30.</text:span><text:span text:style-name="T724"><text:s/>Neteko galios nuo 2017-07-08</text:span></text:p>
      <text:p text:style-name="P725">Punkto naikinimas:</text:p>
      <text:p text:style-name="P726"><text:span text:style-name="T727">Nr.<text:s/></text:span><text:a xlink:href="https://www.e-tar.lt/portal/legalAct.html?documentId=2c0eac70619511e7b85cfdc787069b42" office:target-frame-name="_top" xlink:show="replace"><text:span text:style-name="T728">A1-379</text:span></text:a><text:span text:style-name="T729">, 2017-07-05, paskelbta TAR 2017-07-07, i. k. 2017-11713</text:span></text:p>
      <text:p text:style-name="Normal"/>
      <text:p text:style-name="P730"><text:span text:style-name="T731">31</text:span><text:span text:style-name="T732">. Darbinėse platformose dirbančius darbuotojus paskiria arba MDKP savininkas, arba asmuo, atsakingas už darbų vykdymą objekte,</text:span><text:span text:style-name="T733"><text:s/>kur atliekami darbai naudojant MDKP. Darbinėse platformose dirbantys darbuotojai turi turėti reikiamų žinių, būti pasitikrinę sveikatą ir turėti sveikatos priežiūros įstaigos išvadą, kad darbuotojas gali dirbti aukštyje. Darbinėse platformose dirbančių da</text:span><text:span text:style-name="T734">rbuotojų mokymo, instruktavimo ir žinių tikrinimo tvarką nustato juos paskiręs darbdavys ar jo įgaliotas asmuo.</text:span></text:p>
      <text:p text:style-name="P735"><text:span text:style-name="T736">32</text:span><text:span text:style-name="T737">. Darbinėje platformoje dirbantis darbuotojas privalo:</text:span></text:p>
      <text:p text:style-name="P738"><text:span text:style-name="T739">32.1</text:span><text:span text:style-name="T740">. vykdyti operatoriaus nurodymus;</text:span><text:s/></text:p>
      <text:p text:style-name="P741">Papunkčio pakeitimai:</text:p>
      <text:p text:style-name="P742"><text:span text:style-name="T743">Nr.<text:s/></text:span><text:a xlink:href="https://www.e-tar.lt/portal/legalAct.html?documentId=2c0eac70619511e7b85cfdc787069b42" office:target-frame-name="_top" xlink:show="replace"><text:span text:style-name="T744">A1-379</text:span></text:a><text:span text:style-name="T745">, 2017-07-05, paskelbta TAR 2017-07-07, i. k. 2017-11713</text:span></text:p>
      <text:p text:style-name="Normal"/>
      <text:p text:style-name="P746"><text:span text:style-name="T747">32.2</text:span><text:span text:style-name="T748">. prieš lipdamas į darbinę platformą, užsisegti apraišus (saugos diržą), užsidėti šalmą, kitas nustaty</text:span><text:span text:style-name="T749">tas asmenines apsaugos priemones. Patikrinti asmeninių apsaugos priemonių būklę. Kilus abejonėms dėl asmeninės apsaugos priemonės tinkamumo apie tai informuoti operatorių;</text:span><text:s/></text:p>
      <text:p text:style-name="P750">Papunkčio pakeitimai:</text:p>
      <text:p text:style-name="P751"><text:span text:style-name="T752">Nr.<text:s/></text:span><text:a xlink:href="https://www.e-tar.lt/portal/legalAct.html?documentId=2c0eac70619511e7b85cfdc787069b42" office:target-frame-name="_top" xlink:show="replace"><text:span text:style-name="T753">A1-379</text:span></text:a><text:span text:style-name="T754">, 2017-07-05, paskelbta TAR 2017-07-07, i. k. 2017-11713</text:span></text:p>
      <text:p text:style-name="Normal"/>
      <text:p text:style-name="P755"><text:span text:style-name="T756">32.3</text:span><text:span text:style-name="T757">. į darbinę platformą įlipti ir iš jos išlipti tik nustatytoje patekties padėtyje. Įlipu</text:span><text:span text:style-name="T758">s į darbinę platformą nedelsiant prisisegti apraišo saugos lyną nustatytoje tvirtinimo vietoje. Draudžiama tvirtinti apraišų saugos lyną prie statinio konstrukcijų ar kitų objektų, esančių ne darbinėje platformoje;</text:span></text:p>
      <text:p text:style-name="P759"><text:span text:style-name="T760">32.4</text:span><text:span text:style-name="T761">. visus darbus iš darbinės platfo</text:span><text:span text:style-name="T762">rmos atlikti laikantis darbuotojų saugos ir sveikatos instrukcijų reikalavimų, nustatytos darbų technologijos. Draudžiama lipti ant pakeltos darbinės platformos turėklų ir kitų konstrukcijų, nukreipti pakeltą darbinę platformą į kitą padėtį naudojant fizin</text:span><text:span text:style-name="T763">ę jėgą, persisverti per darbinės platformos turėklus, perlipti iš darbinės platformos ant statinio konstrukcijų ar kitų objektų, naudoti darbinėje platformoje paaukštinimus, kopėčias ir kitas panašias priemones, mėtyti iš pakeltos darbinės platformos įrank</text:span><text:span text:style-name="T764">ius, medžiagas ir kitus daiktus;</text:span></text:p>
      <text:p text:style-name="P765"><text:span text:style-name="T766">32.5</text:span><text:span text:style-name="T767">. jei MDKP valdoma iš darbinėje platformoje įrengto valdymo pulto, vadovaudamasis operatoriaus nurodymais, pakėlus platformą į 0,2–0,3 m aukštį, ją sustabdyti ir įsitikinti stabdžių arba hidraulinių įtaisų tinkamu v</text:span><text:span text:style-name="T768">eikimu;</text:span></text:p>
      <text:p text:style-name="P769"><text:span text:style-name="T770">32.6</text:span><text:span text:style-name="T771">. kontroliuoti darbinės platformos kėlimo ir valdymo procesą ir apie jo eigą nustatyta ženklų ar pranešimų tvarka informuoti operatorių, perspėti operatorių apie pavojingą darbinės platformos priartėjimą prie kliūčių;</text:span></text:p>
      <text:p text:style-name="P772"><text:span text:style-name="T773">32.7</text:span><text:span text:style-name="T774">. kilus<text:s/></text:span><text:span text:style-name="T775">abejonių, kad darbinėje platformoje numatoma kelti daugiau nei numatyta žmonių arba keliami kroviniai, kurių svoris didesnis už MDKP vardinę apkrovą, pranešti operatoriui. Draudžiama kelti darbinėje platformoje nestabiliai padėtą krovinį.</text:span><text:s/></text:p>
      <text:p text:style-name="P776">Papunkčio pakeitimai:</text:p>
      <text:p text:style-name="P777"><text:span text:style-name="T778">Nr.<text:s/></text:span><text:a xlink:href="https://www.e-tar.lt/portal/legalAct.html?documentId=2c0eac70619511e7b85cfdc787069b42" office:target-frame-name="_top" xlink:show="replace"><text:span text:style-name="T779">A1-379</text:span></text:a><text:span text:style-name="T780">, 2017-07-05, paskelbta TAR 2017-07-07, i. k. 2017-11713</text:span></text:p>
      <text:p text:style-name="Normal"/>
      <text:p text:style-name="P781"><text:span text:style-name="T782">33.</text:span><text:span text:style-name="T783"><text:s/>Neteko galios nuo 2017-07-08</text:span></text:p>
      <text:p text:style-name="P784">Punkto naikinimas:</text:p>
      <text:p text:style-name="P785"><text:span text:style-name="T786">Nr.<text:s/></text:span><text:a xlink:href="https://www.e-tar.lt/portal/legalAct.html?documentId=2c0eac70619511e7b85cfdc787069b42" office:target-frame-name="_top" xlink:show="replace"><text:span text:style-name="T787">A1-379</text:span></text:a><text:span text:style-name="T788">, 2017-07-05, paskelbta TAR 2017-07-07, i. k. 2017-11713</text:span></text:p>
      <text:p text:style-name="Normal"/>
      <text:p text:style-name="P789"><text:span text:style-name="T790">34</text:span><text:span text:style-name="T791">. MDKP darbas turi būti organizuojamas laikantis šių bendrų saugos reikalavimų:</text:span></text:p>
      <text:p text:style-name="P792"><text:span text:style-name="T793">34.1</text:span><text:span text:style-name="T794">. visa MDKP darbo zona tur</text:span><text:span text:style-name="T795">i būti gerai apšviesta. Jeigu dėl nepakankamo apšvietimo, meteorologinių sąlygų (tiršto rūko, smarkaus snigimo ar pan.) ar kitų priežasčių operatorius blogai mato darbinėje platformoje dirbančių darbuotojų duodamus signalus arba darbinę platformą, MDKP dar</text:span><text:span text:style-name="T796">bas turi būti sustabdytas;</text:span></text:p>
      <text:p text:style-name="P797"><text:span text:style-name="T798">34.2</text:span><text:span text:style-name="T799">. statybvietėje MDKP turi būti statoma pagal statybos darbų vykdymo projekte numatytą MDKP pastatymo vietą ir darbo erdvę. Privažiavimo keliai turi būti tokie, kad MDKP galėtų į ją įvažiuoti saugiai;<text:s/></text:span></text:p>
      <text:p text:style-name="P800"><text:span text:style-name="T801">34.3</text:span><text:span text:style-name="T802">. MDKP<text:s/></text:span><text:span text:style-name="T803">darbams atlikti turi būti tinkamai statoma pagal MDKP naudojimo instrukcijoje nustatytus reikalavimus įrengtoje aikštelėje. Draudžiama statyti MDKP ant šviežiai supilto, nesutankinto grunto. Aikštelės nuolydis neturi būti didesnis už didžiausią nurodytąjį<text:s/></text:span><text:span text:style-name="T804">MDKP naudojimo instrukcijoje. Statant MDKP, reikia numatyti priemones, kad ji neprarastų stovumo dėl vėjo poveikio;</text:span></text:p>
      <text:p text:style-name="P805"><text:span text:style-name="T806">34.4</text:span><text:span text:style-name="T807">. MDKP turi būti naudojama tik pastačius visas papildomas atramas. Nestatyti papildomų atramų leidžiama tik MDKP naudojimo instrukci</text:span><text:span text:style-name="T808">joje nurodytais atvejais. Jeigu aikštelės dangos stiprumas arba grunto tankis nepakankamas, stabilumui ir atramos į gruntą plotui padidinti rekomenduojama naudoti papildomus pakankamo stiprumo medinius, neslidžius polimerinius arba iš kitų medžiagų pagamin</text:span><text:span text:style-name="T809">tus inventorinius padėklus. Jeigu gamintojas nepateikia inventorinių padėklų ir nenurodo jų matmenų, gaminamų padėklų<text:s/></text:span><text:soft-page-break/><text:span text:style-name="T810">stiprumas skaičiuojamas pagal didžiausias MDKP sukeliamas darbines apkrovas, o jų atraminis plotas – atsižvelgiant į aikštelės dangos laik</text:span><text:span text:style-name="T811">omąją galią. Statant MDKP ant slidaus pagrindo rekomenduojama naudoti padėklus su dygliais;</text:span></text:p>
      <text:p text:style-name="P812"><text:span text:style-name="T813">34.5</text:span><text:span text:style-name="T814">. elektros tinklų apsaugos zonoje pagal Elektros tinklų apsaugos taisykles, patvirtintas Lietuvos Respublikos energetikos ministro 2010 m. kovo 29 d. įsakym</text:span><text:span text:style-name="T815">u Nr. 1-93<text:s/></text:span><text:span text:style-name="T816">„Dėl Elektros tinklų apsaugos taisyklių patvirtinimo“</text:span><text:span text:style-name="T817">, dirbant su MDKP būtina gauti elektros tinklą eksploatuojančios įmonės raštišką leidimą. Gavus tokį leidimą, MDKP operatoriui išduodamas paskyra-leidimas, kuriame nurodomos saugaus darbo sąly</text:span><text:span text:style-name="T818">gos;</text:span><text:s/></text:p>
      <text:p text:style-name="P819">Papunkčio pakeitimai:</text:p>
      <text:p text:style-name="P820"><text:span text:style-name="T821">Nr.<text:s/></text:span><text:a xlink:href="https://www.e-tar.lt/portal/legalAct.html?documentId=2c0eac70619511e7b85cfdc787069b42" office:target-frame-name="_top" xlink:show="replace"><text:span text:style-name="T822">A1-379</text:span></text:a><text:span text:style-name="T823">, 2017-07-05, paskelbta TAR 2017-07-07, i. k. 2017-11713</text:span></text:p>
      <text:p text:style-name="Normal"/>
      <text:p text:style-name="P824"><text:span text:style-name="T825">34.6</text:span><text:span text:style-name="T826">. veikiančiose elektrinėse, transformatorių pastotėse,</text:span><text:span text:style-name="T827"><text:s/>transformatorinėse ir elektros tinklų apsaugos zonoje darbai su MDKP vykdomi vadovaujantis Saugos eksploatuojant elektros įrenginius taisyklėmis, patvirtintomis Lietuvos Respublikos energetikos ministro 2010 m. kovo 30 d. įsakymu Nr. 1-100<text:s/></text:span><text:span text:style-name="T828">„Dėl Saugos eks</text:span><text:span text:style-name="T829">ploatuojant elektros įrenginius taisyklių patvirtinimo“</text:span>;<text:s/></text:p>
      <text:p text:style-name="P830">Papunkčio pakeitimai:</text:p>
      <text:p text:style-name="P831"><text:span text:style-name="T832">Nr.<text:s/></text:span><text:a xlink:href="https://www.e-tar.lt/portal/legalAct.html?documentId=2c0eac70619511e7b85cfdc787069b42" office:target-frame-name="_top" xlink:show="replace"><text:span text:style-name="T833">A1-379</text:span></text:a><text:span text:style-name="T834">, 2017-07-05, paskelbta TAR 2017-07-07, i. k. 2017-11713</text:span></text:p>
      <text:p text:style-name="Normal"/>
      <text:p text:style-name="P835"><text:span text:style-name="T836">34.7</text:span><text:span text:style-name="T837">. darbus iš MDKP darbinės platformos galima atlikti tik tada, kai užtikrintos saugaus darbo sąlygos – numatytos priemonės, kad darbuotojas neiškristų iš darbinės platformos, neprisiliestų prie atvirų laidų, kuriais teka elektros srovė, nebūtų prispaustas p</text:span><text:span text:style-name="T838">latformos konstrukcijų prie sienos ar kitų kliūčių, būtų išvengta kitų pavojų. Atliekant darbus, turi būti numatyta darbinės platformos judėjimo erdvėje tvarka.<text:s/></text:span></text:p>
      <text:p text:style-name="P839"/>
      <text:p text:style-name="P840"><text:span text:style-name="T841">IV SKYRIUS</text:span></text:p>
      <text:p text:style-name="P842"><text:span text:style-name="T843">MDKP TECHNINĖS BŪKLĖS TIKRINIMAS<text:s/></text:span></text:p>
      <text:p text:style-name="P844">Pakeistas skyriaus pavadinimas:</text:p>
      <text:p text:style-name="P845"><text:span text:style-name="T846">Nr.<text:s/></text:span><text:a xlink:href="https://www.e-tar.lt/portal/legalAct.html?documentId=2c0eac70619511e7b85cfdc787069b42" office:target-frame-name="_top" xlink:show="replace"><text:span text:style-name="T847">A1-379</text:span></text:a><text:span text:style-name="T848">, 2017-07-05, paskelbta TAR 2017-07-07, i. k. 2017-11713</text:span></text:p>
      <text:p text:style-name="Normal"/>
      <text:p text:style-name="P849"><text:span text:style-name="T850">35</text:span><text:span text:style-name="T851">. MDKP techninę būklę nustatytu laiku turi patikrinti įgaliotos įstaigos ekspertas ir pateik</text:span><text:span text:style-name="T852">ti išvadą, ar MDKP yra saugi naudoti iki kito techninės būklės patikrinimo. Įgaliotos įstaigos ekspertas techninės būklės tikrinimą atlieka pagal įgaliotos įstaigos parengtas ir patvirtintas MDKP techninės būklės tikrinimo procedūras, vadovaudamasis MDKP g</text:span><text:span text:style-name="T853">amintojo pateiktais naudojimo dokumentais, Darbo įrenginių naudojimo bendraisiais nuostatais, šiomis Taisyklėmis ir kitais teisės aktais.</text:span></text:p>
      <text:p text:style-name="P854"><text:span text:style-name="T855">36</text:span><text:span text:style-name="T856">. Jeigu MDKP gamintojas nenustatė kitaip, MDKP turi būti vertinama, atliekant techninės būklės tikrinimą:</text:span></text:p>
      <text:p text:style-name="P857"><text:span text:style-name="T858">36.1</text:span><text:span text:style-name="T859">. prieš pradedant ją naudoti pirmą kartą;</text:span></text:p>
      <text:p text:style-name="P860"><text:span text:style-name="T861">36.2</text:span><text:span text:style-name="T862">. periodiškai:</text:span></text:p>
      <text:p text:style-name="P863"><text:span text:style-name="T864">36.2.1</text:span><text:span text:style-name="T865">. ne rečiau kaip vieną kartą per 12 mėnesių, atliekant dalinį techninės būklės patikrinimą (DTP);</text:span></text:p>
      <text:p text:style-name="P866"><text:span text:style-name="T867">36.2.2</text:span><text:span text:style-name="T868">. ne rečiau kaip vieną kartą per 36 mėnesius, atliekant pilnutinį techninės</text:span><text:span text:style-name="T869"><text:s/>būklės patikrinimą (PTP);</text:span></text:p>
      <text:p text:style-name="P870"><text:span text:style-name="T871">36.3</text:span><text:span text:style-name="T872">. neplaniniais atvejais: po avarijos, gamtos reiškinių poveikio, modifikavimo, laikančiųjų konstrukcijų remonto, naudojant suvirinimą, hidraulinio skirstytuvo remonto arba pakeitimo, valdymo sistemų pakeitimo, ilgalaiki</text:span><text:span text:style-name="T873">ų (ilgesnių kaip 12 mėnesių) prastovų bei kitais atvejais, kai MDKP savininkas mano, kad reikia atlikti MDKP techninės būklės patikrinimą.<text:s/></text:span></text:p>
      <text:p text:style-name="P874"><text:span text:style-name="T875">37</text:span><text:span text:style-name="T876">. Prieš pradedant MDKP naudoti pirmą kartą, patikrinama, ar MDKP pažymėta CE ženklu, ar pateikta EB atitikti</text:span><text:span text:style-name="T877">es deklaracija, ir atliekamas MDKP pilnutinis techninės būklės patikrinimas. Jeigu MDKP visiškai surenkamos ir išbandomos gamykloje ir yra gamintojo atliktus bandymus patvirtinantys dokumentai su bandymų rezultatais ir (arba) išvadomis,<text:s/></text:span><text:soft-page-break/><text:span text:style-name="T878">įgaliotos įstaigos<text:s/></text:span><text:span text:style-name="T879">ekspertas šių bandymų nekartoja.<text:s/></text:span></text:p>
      <text:p text:style-name="P880"><text:span text:style-name="T881">38</text:span><text:span text:style-name="T882">. Tikrinant MDKP neplaniniais atvejais, nagrinėjami dokumentai, susiję su šį neplaninį patikrinimą sukėlusiu įvykiu (avarijos tyrimo aktas, atliktų ekspertizių, tyrimų ir bandymų išvados, MDKP remonto, suvirinimo dar</text:span><text:span text:style-name="T883">bų dokumentacija ir kiti susiję dokumentai), ir atliekamas MDKP pilnutinis techninės būklės patikrinimas.</text:span></text:p>
      <text:p text:style-name="P884"><text:span text:style-name="T885">39</text:span><text:span text:style-name="T886">. Pasibaigus MDKP gamintojo nurodytam naudojimo laikui, o jeigu jis nenurodytas – po 15 metų nuo pirmojo MDKP panaudojimo dienos, MDKP savininka</text:span><text:span text:style-name="T887">s, jeigu jis planuoja MDKP naudoti toliau, privalo raštu kreiptis į įgaliotą įstaigą dėl MDKP pilnutinio techninės būklės patikrinimo. Įgaliota įstaiga, siekdama nustatyti MDKP konstrukcijų, sistemų, mechanizmų ir jungčių būklės tinkamumą naudoti MDKP paga</text:span><text:span text:style-name="T888">l gamintojo nustatytą paskirtį, turi atsižvelgti į MDKP techninę būklę, eksploatavimo sąlygas ir pagrįstai papildyti pilnutinio techninės būklės patikrinimo apimtį neardomaisiais laikančiųjų konstrukcijų ir suvirintųjų sujungimų bandymų metodais ar kitais<text:s/></text:span><text:span text:style-name="T889">papildomai parinktais tyrimais. Pasibaigus MDKP naudojimo laikui, laikotarpiai tarp pilnutinių techninės būklės patikrinimų gali būti sumažinti atsižvelgiant į techninės būklės tikrinimo rezultatus, tačiau tokie sumažinti laikotarpiai negali būti trumpesni</text:span><text:span text:style-name="T890"><text:s/>kaip 6 mėnesiai atliekant DTP ir 12 mėnesių atliekant PTP. MDKP savininkas privalo laikytis naujai nustatytų terminų.</text:span></text:p>
      <text:p text:style-name="P891"><text:span text:style-name="T892">40</text:span><text:span text:style-name="T893">. Atliekant techninės būklės tikrinimą turi dalyvauti MDKP priežiūros meistras ir operatorius (operatoriaus dalyvavimas neprivaloma</text:span><text:span text:style-name="T894">s, jeigu tikrinama nesavaeigė vertikalaus kėlimo MDKP).</text:span></text:p>
      <text:p text:style-name="P895"><text:span text:style-name="T896">41</text:span><text:span text:style-name="T897">. Įgaliotos įstaigos apie MDKP techninės būklės patikrinimus Potencialiai pavojingų įrenginių valstybės registro nuostatuose nustatyta tvarka teikia duomenis registro tvarkymo įstaigai.</text:span></text:p>
      <text:p text:style-name="P898"><text:span text:style-name="T899">42</text:span><text:span text:style-name="T900">.<text:s/></text:span><text:span text:style-name="T901">Jeigu MDKP yra nenaudojama daugiau kaip 12 mėnesių, savininkas apie ilgalaikę MDKP prastovą privalo informuoti įgaliotą įstaigą, su kuria jis yra sudaręs sutartį dėl techninės būklės tikrinimų.</text:span></text:p>
      <text:p text:style-name="P902"><text:span text:style-name="T903">43</text:span><text:span text:style-name="T904">. Gavusi pranešimą iš savininko apie ilgalaikę MDKP pras</text:span><text:span text:style-name="T905">tovą, įgaliota įstaiga privalo įrašyti Potencialiai pavojingų įrenginių valstybės registre, kad įrenginys laikinai nenaudojamas.</text:span></text:p>
      <text:p text:style-name="P906"><text:span text:style-name="T907">44</text:span><text:span text:style-name="T908">. Atliekant techninės būklės tikrinimą draudžiama bandymams naudoti krovinių, viršijančių MDKP vardinę apkrovą, jei MDKP<text:s/></text:span><text:span text:style-name="T909">naudojimo dokumentuose tai daryti uždrausta. Tokios MDKP bandomos su didžiausiu krūviu, kurį pakelti leidžia vardinės keliamosios apkrovos ribotuvas.</text:span></text:p>
      <text:p text:style-name="P910"><text:span text:style-name="T911">45</text:span><text:span text:style-name="T912">. Jeigu bandymams reikia atjungti arba specialiai bandymui sureguliuoti MDKP vardinės keliamosios ap</text:span><text:span text:style-name="T913">krovos ribotuvą arba kitus saugos įtaisus, bet gamintojas nėra nurodęs atlikti tokių bandymų, juos atlikti reikia tik tada, kai tai techniškai pagrįsta: po MDKP metalinių konstrukcijų remonto, mechanizmų, laikančiųjų lynų arba grandinių keitimo arba remont</text:span><text:span text:style-name="T914">o, hidraulinės sistemos elementų keitimo arba remonto, MDKP avarijos. Atjungti ir reguliuoti saugos įtaisus leidžiama tik gamintojo įgaliotam atstovui arba MDKP savininko paskirtam darbuotojui.</text:span></text:p>
      <text:p text:style-name="P915"><text:span text:style-name="T916">46</text:span><text:span text:style-name="T917">. Pilnutinio ir dalinio MDKP techninės būklės patikrinim</text:span><text:span text:style-name="T918">o metu įgaliotos įstaigos ekspertas privalo patikrinti MDKP naudojimo dokumentų bylą (MDKP pasą), MDKP valdančių ir prižiūrinčių darbuotojų skyrimą pareigoms ir jų kvalifikaciją patvirtinančius dokumentus, patikrinti, jeigu MDKP nuolatinę priežiūrą vykdo n</text:span><text:span text:style-name="T919">e jos savininkas, ar sutartis dėl MDKP nuolatinės priežiūros sudaryta su licencijuota įmone, atlikti MDKP apžiūrą, bandymus ir nustatyti, ar MDKP tinkama saugiai naudoti, ar tinkamai organizuota nuolatinė MDKP priežiūra.<text:s/></text:span></text:p>
      <text:p text:style-name="P920"><text:span text:style-name="T921">47</text:span><text:span text:style-name="T922">. MDKP pilnutinio techninės<text:s/></text:span><text:span text:style-name="T923">būklės patikrinimo metu turi būti atliekama:</text:span></text:p>
      <text:p text:style-name="P924"><text:span text:style-name="T925">47.1</text:span><text:span text:style-name="T926">. apžiūra;</text:span></text:p>
      <text:p text:style-name="P927"><text:span text:style-name="T928">47.2</text:span><text:span text:style-name="T929">. statinis bandymas;</text:span></text:p>
      <text:p text:style-name="P930"><text:span text:style-name="T931">47.3</text:span><text:span text:style-name="T932">. dinaminis bandymas.</text:span></text:p>
      <text:p text:style-name="P933"><text:span text:style-name="T934">48</text:span><text:span text:style-name="T935">. Atliekant dalinį techninės būklės patikrinimą MDKP apžiūrima ir išbandoma be<text:s/></text:span><text:soft-page-break/><text:span text:style-name="T936">krovinio. Dinaminis ir statinis bandymas<text:s/></text:span><text:span text:style-name="T937">neatliekamas. Jeigu įgaliotos įstaigos ekspertas pagrįstai nusprendžia, kad toks bandymas reikalingas, jis turi būti atliktas.</text:span></text:p>
      <text:p text:style-name="P938"><text:span text:style-name="T939">49</text:span><text:span text:style-name="T940">. Atliekant MDKP apžiūrą turi būti patikrinta:</text:span></text:p>
      <text:p text:style-name="P941"><text:span text:style-name="T942">49.1</text:span><text:span text:style-name="T943">. konstrukcijų, darbinės platformos, apšvietimo ir signalizavimo įtais</text:span><text:span text:style-name="T944">ų būklė, matmenų ir saugių atstumų atitiktį nurodytiesiems MDKP techninėse dokumentuose, teisės aktuose ir darniuosiuose standartuose;</text:span></text:p>
      <text:p text:style-name="P945"><text:span text:style-name="T946">49.2</text:span><text:span text:style-name="T947">. metalinės konstrukcijos ir suvirintųjų sujungimų būklė dėl įtrūkimų, deformacijų, korozijos, dilimo ar kitų def</text:span><text:span text:style-name="T948">ektų, šarnyrinių sujungimų būklė dėl ašių ir pirštų tvirtinimo patikimumo ar nudilimo;</text:span></text:p>
      <text:p text:style-name="P949"><text:span text:style-name="T950">49.3</text:span><text:span text:style-name="T951">. ar naudojamos tinkamos guminės žarnos, ar žarnų ir jų jungčių būklė gera, ar nėra hidraulinio skysčio nutekėjimo požymių;</text:span></text:p>
      <text:p text:style-name="P952"><text:span text:style-name="T953">49.4</text:span><text:span text:style-name="T954">. lynų, grandinių ir jų tvirt</text:span><text:span text:style-name="T955">inimo detalių būklė;</text:span></text:p>
      <text:p text:style-name="P956"><text:span text:style-name="T957">49.5</text:span><text:span text:style-name="T958">. elektrinių MDKP kabelių, įžemintuvų būklė;</text:span></text:p>
      <text:p text:style-name="P959"><text:span text:style-name="T960">49.6</text:span><text:span text:style-name="T961">. darbinės platformos ir jos aptvaro būklė;</text:span></text:p>
      <text:p text:style-name="P962"><text:span text:style-name="T963">49.7</text:span><text:span text:style-name="T964">. ar įrengti ir tinkamai veikia visi MDKP techninėse dokumentuose nurodyti saugos įtaisai;</text:span></text:p>
      <text:p text:style-name="P965"><text:span text:style-name="T966">49.8</text:span><text:span text:style-name="T967">. ar įrengti ir tinkama</text:span><text:span text:style-name="T968">i veikia visi MDKP techninėse dokumentuose nurodyti valdymo aparatai, ar jais valdomi mechanizmai veikia tinkamai ir sklandžiai;<text:s/></text:span></text:p>
      <text:p text:style-name="P969"><text:span text:style-name="T970">49.9</text:span><text:span text:style-name="T971">. ar patikimai veikia ir atlieka MDKP techninėse dokumentuose nurodytas funkcijas hidraulinė ir elektros įranga;</text:span></text:p>
      <text:p text:style-name="P972"><text:span text:style-name="T973">49.</text:span><text:span text:style-name="T974">10</text:span><text:span text:style-name="T975">. ar visi stabdymo, avarinio stabdymo įtaisai veikia tinkamai (patikimai sustabdo atitinkamas judančias MDKP dalis);</text:span></text:p>
      <text:p text:style-name="P976"><text:span text:style-name="T977">49.11</text:span><text:span text:style-name="T978">. ar tinkamai veikia signalizacija;</text:span></text:p>
      <text:p text:style-name="P979"><text:span text:style-name="T980">49.12</text:span><text:span text:style-name="T981">. kiti patikrinimai, nustatyti atsižvelgiant į gamintojo nurodymus ir MDKP<text:s/></text:span><text:span text:style-name="T982">techninę dokumentaciją.</text:span></text:p>
      <text:p text:style-name="P983"><text:span text:style-name="T984">50</text:span><text:span text:style-name="T985">. Atliekant statinį bandymą tikrinamas MDKP ir jos elementų stiprumas, stabdžių arba hidraulinių stabdymo įtaisų efektyvumas ir, jeigu tikrinama kintamojo siekio MDKP, jos stovumas. Stovumo bandymas atliekamas esant mažiausi</text:span><text:span text:style-name="T986">ai palankiai ilginamojo mechanizmo konfigūracijai. Jeigu MDKP turi daugiau kaip vieną darbo erdvę, bandymas atliekamas su didžiausiu ilginamojo mechanizmo siekiu.</text:span></text:p>
      <text:p text:style-name="P987"><text:span text:style-name="T988">51</text:span><text:span text:style-name="T989">. MDKP statinis bandymas atliekamas pastačius ją horizontalioje aikštelėje taip, kad ko</text:span><text:span text:style-name="T990">nstrukcijų apkrova būtų didžiausia, o stovumas mažiausias:</text:span></text:p>
      <text:p text:style-name="P991"><text:span text:style-name="T992">51.1</text:span><text:span text:style-name="T993">. jei MDKP naudojimo dokumentuose nenurodyta kitaip, bandant kintamojo siekio MDKP, krovinys, kurio masė lygi 110 procentų vardinės apkrovos, tolygiai išdėstomas darbinėje platformoje, o kita</text:span><text:span text:style-name="T994"><text:s/>krovinio dalis, kurios masė turi sudaryti 15 procentų vardinės apkrovos, lanksčiuoju ryšiu prikabinama prie darbinės platformos. Krovinys pakeliamas į 0,1–0,2 m aukštį nuo aikštelės paviršiaus ir tokioje padėtyje laikomas 10 minučių;</text:span></text:p>
      <text:p text:style-name="P995"><text:span text:style-name="T996">51.2</text:span><text:span text:style-name="T997">. bandant ver</text:span><text:span text:style-name="T998">tikalaus kėlimo MDKP visas krovinys, kurio masė lygi 125 procentams vardinės apkrovos (jei MDKP naudojimo dokumentuose nenurodyta kitaip), tolygiai išdėstomas platformoje ir pakeliamas 0,1–0,2 m nuo įlaipinimo aikštelės paviršiaus ir tokioje padėtyje laiko</text:span><text:span text:style-name="T999">mas 10 minučių;<text:s/></text:span></text:p>
      <text:p text:style-name="P1000"><text:span text:style-name="T1001">51.3</text:span><text:span text:style-name="T1002">. statinio bandymo rezultatai laikomi teigiami, jeigu darbinė platforma su kroviniu arba pakabintas krovinys per 10 minučių nenusileidžia ant aikštelės ir MDKP konstrukcijose bei mazguose neatsiranda liekamųjų deformacijų, įtrūkimų</text:span><text:span text:style-name="T1003"><text:s/>ar kitų defektų;<text:s/></text:span></text:p>
      <text:p text:style-name="P1004"><text:span text:style-name="T1005">51.4</text:span><text:span text:style-name="T1006">. jei dėl apkrovos pasireiškė liekamoji deformacija arba tamprioji deformacija viršija leistiną dydį, dirbti su MDKP neleidžiama tol, kol bus nustatytos deformacijos priežastys ir atlikti darbai, būtini MDKP saugiam naudojimui už</text:span><text:span text:style-name="T1007">tikrinti.<text:s/></text:span></text:p>
      <text:p text:style-name="P1008"><text:span text:style-name="T1009">52</text:span><text:span text:style-name="T1010">. Baigus statinį bandymą atliekamas MDKP vardinės apkrovos ribotuvo (apsauginio vožtuvo) bandymas. Jei MDKP naudojimo dokumentuose nenurodyta kitaip, apkrovos ribotuvas reguliuojamas vardinei apkrovai. Ribotuvas turi suveikti apkrovai pa</text:span><text:span text:style-name="T1011">siekus bandymui nustatytą ribą.<text:s/></text:span></text:p>
      <text:p text:style-name="P1012"><text:span text:style-name="T1013">53</text:span><text:span text:style-name="T1014">. Dinaminis MDKP bandymas atliekamas su vardinę apkrovą 10 procentų viršijančiu<text:s/></text:span><text:soft-page-break/><text:span text:style-name="T1015">masės kroviniu, jeigu MDKP naudojimo dokumentuose nenurodyta kitaip. Dinaminio bandymo metu turi būti atliekami ne mažiau kaip trys visų<text:s/></text:span><text:span text:style-name="T1016">galimų MDKP funkcinių judesių, pasiekiant jų kraštines padėtis, ciklai. Darbinė platforma su kroviniu kartotinai pakeliama bei nuleidžiama didžiausių įtempių diapazone ir tikrinama, ar MDKP mechanizmai ir stabdymo įtaisai veikia tinkamai. Jei MDKP turi kin</text:span><text:span text:style-name="T1017">tamos charakteristikos vardinės apkrovos ribotuvą, jos dinamiškai bandomos su didžiausią siekį atitinkančios masės kroviniu.<text:s/></text:span></text:p>
      <text:p text:style-name="P1018"><text:span text:style-name="T1019">54</text:span><text:span text:style-name="T1020">. Atlikęs MDKP techninės būklės patikrinimą, įgaliotos įstaigos ekspertas surašo patikrinimo ataskaitą, kurioje pateikiama i</text:span><text:span text:style-name="T1021">švada, ar MDKP tinkama saugiai naudoti, jeigu reikia, nurodo jos saugaus naudojimo sąlygas, taip pat nurodo kito techninės būklės patikrinimo datą, MDKP matomoje vietoje (pvz., ant MDKP ženklinimo lentelės) pritvirtina neištrinamą žymą (lipduką) su atlikto</text:span><text:span text:style-name="T1022"><text:s/>patikrinimo data (metais), taip pat padaro atitinkamą įrašą MDKP naudojimo dokumentų byloje (MDKP pase). MDKP savininkas MDKP matomoje vietoje (pvz., MDKP ženklinimo lentelėje) neištrinamai įrašo būsimo dalinio ir (arba) pilnutinio patikrinimo datas. Vien</text:span><text:span text:style-name="T1023">ą ataskaitos egzempliorių saugo MDKP savininkas, o antrą egzempliorių saugo įgaliota įstaiga iki kito techninės būklės patikrinimo. Įgaliotos įstaigos eksperto atliktų MDKP techninės būklės patikrinimų ataskaitas MDKP naudojimo dokumentų byloje (MDKP pase)</text:span><text:span text:style-name="T1024"><text:s/>savininkas turi saugoti visą MDKP naudojimo laiką.</text:span></text:p>
      <text:p text:style-name="P1025"/>
      <text:p text:style-name="P1026"><text:span text:style-name="T1027">V SKYRIUS</text:span></text:p>
      <text:p text:style-name="P1028"><text:span text:style-name="T1029">BAIGIAMOSIOS NUOSTATOS<text:s/></text:span></text:p>
      <text:p text:style-name="P1030">Pakeistas skyriaus pavadinimas:</text:p>
      <text:p text:style-name="P1031"><text:span text:style-name="T1032">Nr.<text:s/></text:span><text:a xlink:href="https://www.e-tar.lt/portal/legalAct.html?documentId=2c0eac70619511e7b85cfdc787069b42" office:target-frame-name="_top" xlink:show="replace"><text:span text:style-name="T1033">A1-379</text:span></text:a><text:span text:style-name="T1034">, 2017-07-05,<text:s/></text:span><text:span text:style-name="T1035">paskelbta TAR 2017-07-07, i. k. 2017-11713</text:span></text:p>
      <text:p text:style-name="Normal"/>
      <text:p text:style-name="P1036"><text:span text:style-name="T1037">55</text:span><text:span text:style-name="T1038">. Asmenys, pažeidę šių Taisyklių reikalavimus, atsako teisės aktų nustatyta tvarka.</text:span></text:p>
      <text:p text:style-name="P1039"/>
      <text:p text:style-name="P1040"><text:span text:style-name="T1041">_________________</text:span></text:p>
      <text:soft-page-break/>
      <text:p text:style-name="P1042">Mobiliųjų darbinių kėlimo platformų<text:s/></text:p>
      <text:p text:style-name="P1048">naudojimo ir priežiūros taisyklių</text:p>
      <text:p text:style-name="P1049"><text:span text:style-name="T1050">1</text:span><text:span text:style-name="T1051"><text:s/>priedas<text:s/></text:span></text:p>
      <text:p text:style-name="P1052"/>
      <text:p text:style-name="P1053"><text:span text:style-name="T1054">TEISĖS AKTŲ, SUSIJUSIŲ SU MOBILIŲJŲ DARBINIŲ KĖLIMO PLATFORMŲ NAUDOJIMU, NEBAIGTINIS SĄRAŠAS</text:span></text:p>
      <text:p text:style-name="P1055">Neteko galios nuo 2017-07-08</text:p>
      <text:p text:style-name="P1056">Priedo pakeitimai:</text:p>
      <text:p text:style-name="P1057"><text:span text:style-name="T1058">Nr.<text:s/></text:span><text:a xlink:href="https://www.e-tar.lt/portal/legalAct.html?documentId=2c0eac70619511e7b85cfdc787069b42" office:target-frame-name="_top" xlink:show="replace"><text:span text:style-name="T1059">A1-379</text:span></text:a><text:span text:style-name="T1060">, 2017-07-05, paskelbta TAR 2017-07-07, i. k. 2017-11713</text:span></text:p>
      <text:p text:style-name="Normal"/>
      <text:soft-page-break/>
      <text:p text:style-name="P1061"><text:span text:style-name="T1062">Mobiliųjų darbinių kėlimo platformų<text:s/></text:span></text:p>
      <text:p text:style-name="P1063">naudojimo ir priežiūros taisyklių</text:p>
      <text:p text:style-name="P1064"><text:span text:style-name="T1065">2</text:span><text:span text:style-name="T1066"><text:s/>priedas<text:s/></text:span></text:p>
      <text:p text:style-name="P1067"/>
      <text:p text:style-name="P1068"><text:span text:style-name="T1069">DARNIŲJŲ STANDARTŲ, SUSIJUSIŲ SU MOBILIŲJŲ DARBINIŲ KĖLIMO PLATFORMŲ NAUDOJIMU, NEBAIGTINIS SĄRAŠAS</text:span></text:p>
      <text:p text:style-name="P1070"><text:span text:style-name="T1071">Neteko galios nuo 2017-07-08.</text:span></text:p>
      <text:p text:style-name="P1072">Priedo pakeitimai:</text:p>
      <text:p text:style-name="P1073"><text:span text:style-name="T1074">Nr.<text:s/></text:span><text:a xlink:href="https://www.e-tar.lt/portal/legalAct.html?documentId=2c0eac70619511e7b85cfdc787069b42" office:target-frame-name="_top" xlink:show="replace"><text:span text:style-name="T1075">A1-379</text:span></text:a><text:span text:style-name="T1076">, 2017-07-05, paskelbta TAR 2017-07-07, i. k. 2017-11713</text:span></text:p>
      <text:p text:style-name="Normal"/>
      <text:p text:style-name="P1077"/>
      <text:p text:style-name="P1078"/>
      <text:p text:style-name="P1079"><text:span text:style-name="T1080">Pakeitimai:</text:span></text:p>
      <text:p text:style-name="P1081"/>
      <text:p text:style-name="P1082"><text:span text:style-name="T1083">1.</text:span></text:p>
      <text:p text:style-name="P1084"><text:span text:style-name="T1085">Lietuvos Respublikos</text:span><text:span text:style-name="T1086"><text:s/>socialinės apsaugos ir darbo ministerija, Įsakymas</text:span></text:p>
      <text:p text:style-name="P1087"><text:span text:style-name="T1088">Nr.<text:s/></text:span><text:a xlink:href="https://www.e-tar.lt/portal/legalAct.html?documentId=2c0eac70619511e7b85cfdc787069b42" office:target-frame-name="_top" xlink:show="replace"><text:span text:style-name="T1089">A1-379</text:span></text:a><text:span text:style-name="T1090">, 2017-07-05, paskelbta TAR 2017-07-07, i. k. 2017-11713</text:span></text:p>
      <text:p text:style-name="P1091"><text:span text:style-name="T1092">Dėl Lietuvos Respublikos socialinės aps</text:span><text:span text:style-name="T1093">augos ir darbo ministro 2011 m. spalio 21 d. įsakymo Nr. A1-454 „Dėl Mobiliųjų darbinių kėlimo platformų naudojimo ir priežiūros taisyklių patvirtinimo“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3" style:parent-style-name="Header" style:family="paragraph">
      <style:paragraph-properties fo:text-align="center"/>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043"><text:page-number text:fixed="false">2</text:page-number></text:p>
        <text:p text:style-name="P1044"/>
      </style:header>
      <style:footer>
        <text:p text:style-name="P1045"/>
      </style:footer>
    </style:master-page>
    <style:master-page style:next-style-name="MP2" style:name="MPF2" style:page-layout-name="PL2">
      <style:header>
        <text:p text:style-name="P1046"/>
      </style:header>
      <style:footer>
        <text:p text:style-name="P1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0-05-11T07:12:00Z</meta:creation-date>
    <dc:date>2020-05-11T07:12:00Z</dc:date>
    <meta:template xlink:href="Normal.dotm" xlink:type="simple"/>
    <meta:editing-cycles>2</meta:editing-cycles>
    <meta:editing-duration>PT0S</meta:editing-duration>
    <meta:document-statistic meta:page-count="17" meta:paragraph-count="383" meta:word-count="7075" meta:character-count="52966" meta:row-count="873" meta:non-whitespace-character-count="46274"/>
  </office:meta>
</office:document-meta>
</file>