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fo:language="en" fo:country="U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font-variant="small-caps"/>
    </style:style>
    <style:style style:name="T28" style:parent-style-name="DefaultParagraphFont" style:family="text">
      <style:text-properties fo:font-variant="small-caps"/>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font-variant="small-cap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Hyperlink" style:family="text">
      <style:text-properties style:font-size-complex="12pt" style:language-asian="lt" style:country-asian="LT"/>
    </style:style>
    <style:style style:name="T48" style:parent-style-name="Hyperlink"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Hyperlink"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Hyperlink"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Hyperlink"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Hyperlink"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Hyperlink"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Hyperlink"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Hyperlink"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ableColumn371" style:family="table-column">
      <style:table-column-properties style:column-width="3.9555in" style:use-optimal-column-width="false"/>
    </style:style>
    <style:style style:name="TableColumn372" style:family="table-column">
      <style:table-column-properties style:column-width="2.3465in" style:use-optimal-column-width="false"/>
    </style:style>
    <style:style style:name="Table370" style:family="table">
      <style:table-properties style:width="6.302in" fo:margin-left="0in" table:align="lef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P508" style:parent-style-name="Normal" style:family="paragraph">
      <style:paragraph-properties fo:break-before="page"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text-align="center" fo:margin-left="0.196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style:font-name-asian="MS Mincho"/>
    </style:style>
    <style:style style:name="P521" style:parent-style-name="Normal" style:family="paragraph">
      <style:paragraph-properties fo:text-align="center"/>
      <style:text-properties style:font-weight-complex="bold"/>
    </style:style>
    <style:style style:name="P522" style:parent-style-name="Normal" style:family="paragraph">
      <style:paragraph-properties fo:text-align="center"/>
      <style:text-properties style:font-weight-complex="bold"/>
    </style:style>
    <style:style style:name="P523" style:parent-style-name="Normal" style:family="paragraph">
      <style:text-properties style:font-weight-complex="bold"/>
    </style:style>
    <style:style style:name="TableColumn525" style:family="table-column">
      <style:table-column-properties style:column-width="3.1069in"/>
    </style:style>
    <style:style style:name="TableColumn526" style:family="table-column">
      <style:table-column-properties style:column-width="2.7993in"/>
    </style:style>
    <style:style style:name="TableColumn527" style:family="table-column">
      <style:table-column-properties style:column-width="0.1666in"/>
    </style:style>
    <style:style style:name="TableColumn528" style:family="table-column">
      <style:table-column-properties style:column-width="0.2256in"/>
    </style:style>
    <style:style style:name="Table524" style:family="table">
      <style:table-properties style:width="6.2986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MS Mincho" fo:font-weight="bold" style:font-weight-asian="bold" style:font-weight-complex="bold"/>
    </style:style>
    <style:style style:name="T532" style:parent-style-name="DefaultParagraphFont" style:family="text">
      <style:text-properties style:font-name-asian="MS Mincho" fo:font-weight="bold" style:font-weight-asian="bold" style:font-weight-complex="bold"/>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MS Mincho"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MS Mincho" style:font-weight-complex="bold"/>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MS Mincho"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MS Mincho" style:font-weight-complex="bold"/>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T545" style:parent-style-name="DefaultParagraphFont" style:family="text">
      <style:text-properties style:font-name-asian="MS Mincho" fo:font-weight="bold" style:font-weight-asian="bold" style:font-weight-complex="bold"/>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style:font-name-asian="MS Mincho" style:font-weight-complex="bold"/>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MS Mincho"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MS Mincho" style:font-weight-complex="bold"/>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MS Mincho"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MS Mincho" style:font-weight-complex="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MS Mincho"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MS Mincho" style:font-weight-complex="bold"/>
    </style:style>
    <style:style style:name="TableRow563" style:family="table-row">
      <style:table-row-properties/>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style:font-name-asian="MS Mincho" fo:font-weight="bold" style:font-weight-asian="bold"/>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style:text-properties style:font-name-asian="MS Mincho"/>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text-properties style:font-name-asian="MS Mincho"/>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style:snap-to-layout-grid="false"/>
      <style:text-properties style:font-name-asian="MS Mincho"/>
    </style:style>
    <style:style style:name="TableRow574" style:family="table-row">
      <style:table-row-properties/>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style:font-name-asian="MS Mincho" fo:font-weight="bold" style:font-weight-asian="bold"/>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style:text-properties style:font-name-asian="MS Mincho"/>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style:font-name-asian="MS Mincho"/>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style:snap-to-layout-grid="false"/>
      <style:text-properties style:font-name-asian="MS Mincho"/>
    </style:style>
    <style:style style:name="P585" style:parent-style-name="Normal" style:family="paragraph">
      <style:paragraph-properties fo:text-align="justify"/>
      <style:text-properties style:language-asian="ar" style:country-asian="SA" fo:hyphenate="false"/>
    </style:style>
    <style:style style:name="TableColumn587" style:family="table-column">
      <style:table-column-properties style:column-width="2.325in"/>
    </style:style>
    <style:style style:name="TableColumn588" style:family="table-column">
      <style:table-column-properties style:column-width="1.5in"/>
    </style:style>
    <style:style style:name="TableColumn589" style:family="table-column">
      <style:table-column-properties style:column-width="2.4736in"/>
    </style:style>
    <style:style style:name="Table586" style:family="table">
      <style:table-properties style:width="6.2986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asian="MS Mincho" style:language-asian="ar" style:country-asian="SA" fo:hyphenate="false"/>
    </style:style>
    <style:style style:name="P593" style:parent-style-name="Normal" style:family="paragraph">
      <style:text-properties style:font-name-asian="MS Mincho" style:language-asian="ar" style:country-asian="SA"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style:font-name-asian="MS Mincho" style:language-asian="ar" style:country-asian="SA" fo:hyphenate="false"/>
    </style:style>
    <style:style style:name="P596" style:parent-style-name="Normal" style:family="paragraph">
      <style:paragraph-properties fo:text-align="center"/>
      <style:text-properties style:font-name-asian="MS Mincho" style:language-asian="ar" style:country-asian="SA"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style:font-name-asian="MS Mincho" style:language-asian="ar" style:country-asian="SA" fo:hyphenate="false"/>
    </style:style>
    <style:style style:name="P599" style:parent-style-name="Normal" style:family="paragraph">
      <style:paragraph-properties fo:text-align="end"/>
      <style:text-properties style:font-name-asian="MS Mincho" style:language-asian="ar" style:country-asian="SA" fo:hyphenate="false"/>
    </style:style>
    <style:style style:name="P600" style:parent-style-name="Normal" style:family="paragraph">
      <style:paragraph-properties fo:text-align="justify"/>
      <style:text-properties style:language-asian="ar" style:country-asian="SA" fo:hyphenate="false"/>
    </style:style>
    <style:style style:name="P601" style:parent-style-name="Normal" style:family="paragraph">
      <style:paragraph-properties fo:text-align="center"/>
      <style:text-properties style:language-asian="ar" style:country-asian="SA"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reak-before="page"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fo:margin-left="0.1965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margin-left="0.1965in">
        <style:tab-stops/>
      </style:paragraph-properties>
    </style:style>
    <style:style style:name="P614" style:parent-style-name="Normal" style:family="paragraph">
      <style:paragraph-properties fo:text-align="center" fo:margin-left="0.1965in">
        <style:tab-stops/>
      </style:paragraph-properties>
      <style:text-properties fo:font-weight="bold" style:font-weight-asian="bold"/>
    </style:style>
    <style:style style:name="P615" style:parent-style-name="Normal" style:family="paragraph">
      <style:paragraph-properties fo:text-align="center" fo:margin-left="0.1965in">
        <style:tab-stops/>
      </style:paragraph-properties>
      <style:text-properties fo:font-weight="bold" style:font-weight-asian="bold"/>
    </style:style>
    <style:style style:name="P616" style:parent-style-name="Normal" style:family="paragraph">
      <style:paragraph-properties fo:text-align="center" fo:margin-left="0.1965in">
        <style:tab-stops/>
      </style:paragraph-properties>
      <style:text-properties fo:font-weight="bold" style:font-weight-asian="bold"/>
    </style:style>
    <style:style style:name="P617" style:parent-style-name="Normal" style:family="paragraph">
      <style:paragraph-properties fo:text-align="center" fo:margin-left="0.1965in">
        <style:tab-stops/>
      </style:paragraph-properties>
      <style:text-properties fo:font-weight="bold" style:font-weight-asian="bold"/>
    </style:style>
    <style:style style:name="P618" style:parent-style-name="Normal" style:family="paragraph">
      <style:paragraph-properties fo:text-align="center" fo:margin-left="0.1965in">
        <style:tab-stops/>
      </style:paragraph-properties>
      <style:text-properties fo:font-weight="bold" style:font-weight-asian="bold"/>
    </style:style>
    <style:style style:name="P619" style:parent-style-name="Normal" style:family="paragraph">
      <style:paragraph-properties fo:text-align="center" fo:margin-left="0.1965in">
        <style:tab-stops/>
      </style:paragraph-properties>
      <style:text-properties fo:font-weight="bold" style:font-weight-asian="bold"/>
    </style:style>
    <style:style style:name="TableColumn621" style:family="table-column">
      <style:table-column-properties style:column-width="2.4687in"/>
    </style:style>
    <style:style style:name="TableColumn622" style:family="table-column">
      <style:table-column-properties style:column-width="0.7381in"/>
    </style:style>
    <style:style style:name="TableColumn623" style:family="table-column">
      <style:table-column-properties style:column-width="0.9388in"/>
    </style:style>
    <style:style style:name="TableColumn624" style:family="table-column">
      <style:table-column-properties style:column-width="1.0104in"/>
    </style:style>
    <style:style style:name="TableColumn625" style:family="table-column">
      <style:table-column-properties style:column-width="0.0569in"/>
    </style:style>
    <style:style style:name="TableColumn626" style:family="table-column">
      <style:table-column-properties style:column-width="0.0048in"/>
    </style:style>
    <style:style style:name="TableColumn627" style:family="table-column">
      <style:table-column-properties style:column-width="0.2715in"/>
    </style:style>
    <style:style style:name="TableColumn628" style:family="table-column">
      <style:table-column-properties style:column-width="0.0826in"/>
    </style:style>
    <style:style style:name="TableColumn629" style:family="table-column">
      <style:table-column-properties style:column-width="0.1673in"/>
    </style:style>
    <style:style style:name="TableColumn630" style:family="table-column">
      <style:table-column-properties style:column-width="0.1666in"/>
    </style:style>
    <style:style style:name="TableColumn631" style:family="table-column">
      <style:table-column-properties style:column-width="0.0826in"/>
    </style:style>
    <style:style style:name="TableColumn632" style:family="table-column">
      <style:table-column-properties style:column-width="0.0833in"/>
    </style:style>
    <style:style style:name="TableColumn633" style:family="table-column">
      <style:table-column-properties style:column-width="0.2263in"/>
    </style:style>
    <style:style style:name="Table620" style:family="table">
      <style:table-properties style:width="6.2986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1965in">
        <style:tab-stops/>
      </style:paragraph-properties>
      <style:text-properties style:font-name-asian="MS Mincho" fo:font-weight="bold" style:font-weight-asian="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1965in">
        <style:tab-stops/>
      </style:paragraph-properties>
      <style:text-properties style:font-name-asian="MS Mincho"/>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1965in">
        <style:tab-stops/>
      </style:paragraph-properties>
      <style:text-properties style:font-name-asian="MS Mincho" fo:font-weight="bold" style:font-weight-asian="bol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965in">
        <style:tab-stops/>
      </style:paragraph-properties>
      <style:text-properties style:font-name-asian="MS Mincho"/>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965in">
        <style:tab-stops/>
      </style:paragraph-properties>
      <style:text-properties style:font-name-asian="MS Mincho" fo:font-weight="bold" style:font-weight-asian="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1965in">
        <style:tab-stops/>
      </style:paragraph-properties>
      <style:text-properties style:font-name-asian="MS Mincho"/>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1965in">
        <style:tab-stops/>
      </style:paragraph-properties>
      <style:text-properties style:font-name-asian="MS Mincho"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1965in">
        <style:tab-stops/>
      </style:paragraph-properties>
      <style:text-properties style:font-name-asian="MS Mincho"/>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1965in">
        <style:tab-stops/>
      </style:paragraph-properties>
      <style:text-properties style:font-name-asian="MS Mincho" fo:font-weight="bold" style:font-weight-asian="bold"/>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margin-left="0.1965in">
        <style:tab-stops/>
      </style:paragraph-properties>
      <style:text-properties style:font-name-asian="MS Mincho" fo:font-weight="bold" style:font-weight-asian="bold"/>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margin-left="0.1965in">
        <style:tab-stops/>
      </style:paragraph-properties>
      <style:text-properties style:font-name-asian="MS Mincho"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MS Mincho"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1965in">
        <style:tab-stops/>
      </style:paragraph-properties>
      <style:text-properties style:font-name-asian="MS Mincho" fo:font-weight="bold" style:font-weight-asian="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MS Mincho"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1965in">
        <style:tab-stops/>
      </style:paragraph-properties>
      <style:text-properties style:font-name-asian="MS Mincho" fo:font-weight="bold" style:font-weight-asian="bold"/>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margin-left="0.1965in">
        <style:tab-stops/>
      </style:paragraph-properties>
    </style:style>
    <style:style style:name="T675" style:parent-style-name="DefaultParagraphFont" style:family="text">
      <style:text-properties style:font-name-asian="MS Mincho" fo:font-weight="bold" style:font-weight-asian="bold" style:font-weight-complex="bold"/>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margin-left="0.1965in">
        <style:tab-stops/>
      </style:paragraph-properties>
      <style:text-properties style:font-name-asian="MS Mincho" fo:font-weight="bold" style:font-weight-asian="bold"/>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sian="MS Mincho" style:font-weight-complex="bold"/>
    </style:style>
    <style:style style:name="T681" style:parent-style-name="DefaultParagraphFont" style:family="text">
      <style:text-properties style:font-name-asian="MS Mincho" style:font-weight-complex="bold" fo:letter-spacing="-0.0027in"/>
    </style:style>
    <style:style style:name="T682" style:parent-style-name="DefaultParagraphFont" style:family="text">
      <style:text-properties style:font-name-asian="MS Mincho" style:font-weight-complex="bold" fo:letter-spacing="-0.0027in"/>
    </style:style>
    <style:style style:name="T683" style:parent-style-name="DefaultParagraphFont" style:family="text">
      <style:text-properties style:font-name-asian="MS Mincho" style:font-weight-complex="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1965in">
        <style:tab-stops/>
      </style:paragraph-properties>
      <style:text-properties style:font-name-asian="MS Mincho" fo:font-weight="bold" style:font-weight-asian="bol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MS Mincho"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1965in">
        <style:tab-stops/>
      </style:paragraph-properties>
      <style:text-properties style:font-name-asian="MS Mincho" fo:font-weight="bold" style:font-weight-asian="bold"/>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MS Mincho"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1965in">
        <style:tab-stops/>
      </style:paragraph-properties>
      <style:text-properties style:font-name-asian="MS Mincho" fo:font-weight="bold" style:font-weight-asian="bold"/>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MS Mincho"/>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1965in">
        <style:tab-stops/>
      </style:paragraph-properties>
      <style:text-properties style:font-name-asian="MS Mincho" fo:font-weight="bold" style:font-weight-asian="bold"/>
    </style:style>
    <style:style style:name="TableRow701" style:family="table-row">
      <style:table-row-properties/>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margin-left="0.1965in">
        <style:tab-stops/>
      </style:paragraph-properties>
      <style:text-properties style:font-name-asian="MS Mincho" fo:font-weight="bold" style:font-weight-asian="bold"/>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margin-left="0.1965in">
        <style:tab-stops/>
      </style:paragraph-properties>
      <style:text-properties style:font-name-asian="MS Mincho" fo:font-weight="bold" style:font-weight-asian="bold"/>
    </style:style>
    <style:style style:name="TableRow706" style:family="table-row">
      <style:table-row-propertie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margin-left="0.1965in">
        <style:tab-stops/>
      </style:paragraph-properties>
      <style:text-properties style:font-name-asian="MS Mincho" fo:font-weight="bold" style:font-weight-asian="bold"/>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margin-left="0.1965in">
        <style:tab-stops/>
      </style:paragraph-properties>
      <style:text-properties style:font-name-asian="MS Mincho" fo:font-weight="bold" style:font-weight-asian="bold"/>
    </style:style>
    <style:style style:name="TableRow711" style:family="table-row">
      <style:table-row-propertie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margin-left="0.1965in">
        <style:tab-stops/>
      </style:paragraph-properties>
      <style:text-properties style:font-name-asian="MS Mincho" fo:font-weight="bold" style:font-weight-asian="bold"/>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margin-left="0.1965in">
        <style:tab-stops/>
      </style:paragraph-properties>
      <style:text-properties style:font-name-asian="MS Mincho" fo:font-weight="bold" style:font-weight-asian="bold"/>
    </style:style>
    <style:style style:name="TableRow716" style:family="table-row">
      <style:table-row-propertie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margin-left="0.1965in">
        <style:tab-stops/>
      </style:paragraph-properties>
      <style:text-properties style:font-name-asian="MS Mincho" fo:font-weight="bold" style:font-weight-asian="bold"/>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margin-left="0.1965in">
        <style:tab-stops/>
      </style:paragraph-properties>
      <style:text-properties style:font-name-asian="MS Mincho" fo:font-weight="bold" style:font-weight-asian="bold"/>
    </style:style>
    <style:style style:name="TableRow721" style:family="table-row">
      <style:table-row-properties/>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margin-left="0.1965in">
        <style:tab-stops/>
      </style:paragraph-properties>
      <style:text-properties style:font-name-asian="MS Mincho" fo:font-weight="bold" style:font-weight-asian="bold"/>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margin-left="0.1965in">
        <style:tab-stops/>
      </style:paragraph-properties>
      <style:text-properties style:font-name-asian="MS Mincho" fo:font-weight="bold" style:font-weight-asian="bold"/>
    </style:style>
    <style:style style:name="TableRow726" style:family="table-row">
      <style:table-row-propertie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margin-left="0.1965in">
        <style:tab-stops/>
      </style:paragraph-properties>
      <style:text-properties style:font-name-asian="MS Mincho" fo:font-weight="bold" style:font-weight-asian="bold"/>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margin-left="0.1965in">
        <style:tab-stops/>
      </style:paragraph-properties>
      <style:text-properties style:font-name-asian="MS Mincho" fo:font-weight="bold" style:font-weight-asian="bold"/>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margin-left="0.1965in">
        <style:tab-stops/>
      </style:paragraph-properties>
    </style:style>
    <style:style style:name="T734" style:parent-style-name="DefaultParagraphFont" style:family="text">
      <style:text-properties style:font-name-asian="MS Mincho" fo:font-weight="bold" style:font-weight-asian="bold"/>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margin-left="0.1965in">
        <style:tab-stops/>
      </style:paragraph-properties>
      <style:text-properties style:font-name-asian="MS Mincho"/>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style:font-name-asian="MS Mincho"/>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1965in">
        <style:tab-stops/>
      </style:paragraph-properties>
      <style:text-properties style:font-name-asian="MS Mincho" fo:font-weight="bold" style:font-weight-asian="bold"/>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style:font-name-asian="MS Mincho"/>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1965in">
        <style:tab-stops/>
      </style:paragraph-properties>
      <style:text-properties style:font-name-asian="MS Mincho" fo:font-weight="bold" style:font-weight-asian="bold"/>
    </style:style>
    <style:style style:name="TableRow747" style:family="table-row">
      <style:table-row-propertie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margin-left="0.1965in">
        <style:tab-stops/>
      </style:paragraph-properties>
      <style:text-properties style:font-name-asian="MS Mincho"/>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margin-left="0.1965in">
        <style:tab-stops/>
      </style:paragraph-properties>
      <style:text-properties style:font-name-asian="MS Mincho"/>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margin-left="0.1965in">
        <style:tab-stops/>
      </style:paragraph-properties>
      <style:text-properties style:font-name-asian="MS Mincho" fo:font-weight="bold" style:font-weight-asian="bold"/>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margin-left="0.1965in">
        <style:tab-stops/>
      </style:paragraph-properties>
      <style:text-properties style:font-name-asian="MS Mincho" fo:font-weight="bold" style:font-weight-asian="bold"/>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style:text-properties style:font-name-asian="MS Mincho" fo:font-weight="bold" style:font-weight-asian="bold"/>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center"/>
      <style:text-properties style:font-name-asian="MS Mincho" fo:font-weight="bold" style:font-weight-asian="bold"/>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sian="MS Mincho" fo:font-weight="bold" style:font-weight-asian="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font-name-asian="MS Mincho" fo:font-weight="bold" style:font-weight-asian="bold"/>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style>
    <style:style style:name="T768" style:parent-style-name="DefaultParagraphFont" style:family="text">
      <style:text-properties style:font-name-asian="MS Mincho" fo:font-weight="bold" style:font-weight-asian="bold"/>
    </style:style>
    <style:style style:name="T769" style:parent-style-name="DefaultParagraphFont" style:family="text">
      <style:text-properties style:font-name-asian="MS Mincho" fo:font-weight="bold" style:font-weight-asian="bold" fo:letter-spacing="-0.0041in"/>
    </style:style>
    <style:style style:name="T770" style:parent-style-name="DefaultParagraphFont" style:family="text">
      <style:text-properties style:font-name-asian="MS Mincho" fo:font-weight="bold" style:font-weight-asian="bold"/>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style:font-name-asian="MS Mincho"/>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1965in">
        <style:tab-stops/>
      </style:paragraph-properties>
      <style:text-properties style:font-name-asian="MS Mincho"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1965in">
        <style:tab-stops/>
      </style:paragraph-properties>
      <style:text-properties style:font-name-asian="MS Mincho"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1965in">
        <style:tab-stops/>
      </style:paragraph-properties>
      <style:text-properties style:font-name-asian="MS Mincho"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1965in">
        <style:tab-stops/>
      </style:paragraph-properties>
      <style:text-properties style:font-name-asian="MS Mincho"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style:font-name-asian="MS Mincho"/>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1965in">
        <style:tab-stops/>
      </style:paragraph-properties>
      <style:text-properties style:font-name-asian="MS Mincho"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1965in">
        <style:tab-stops/>
      </style:paragraph-properties>
      <style:text-properties style:font-name-asian="MS Mincho"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1965in">
        <style:tab-stops/>
      </style:paragraph-properties>
      <style:text-properties style:font-name-asian="MS Mincho"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1965in">
        <style:tab-stops/>
      </style:paragraph-properties>
      <style:text-properties style:font-name-asian="MS Mincho" fo:font-weight="bold" style:font-weight-asian="bold"/>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style:font-name-asian="MS Mincho"/>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1965in">
        <style:tab-stops/>
      </style:paragraph-properties>
      <style:text-properties style:font-name-asian="MS Mincho"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1965in">
        <style:tab-stops/>
      </style:paragraph-properties>
      <style:text-properties style:font-name-asian="MS Mincho"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1965in">
        <style:tab-stops/>
      </style:paragraph-properties>
      <style:text-properties style:font-name-asian="MS Mincho" fo:font-weight="bold" style:font-weight-asian="bold"/>
    </style:style>
    <style:style style:name="TableCell802" style:family="table-cell">
      <style:table-cell-properties fo:border="0.0069in solid #000000" fo:background-color="#C0C0C0" style:vertical-align="middle" fo:padding-top="0in" fo:padding-left="0.075in" fo:padding-bottom="0in" fo:padding-right="0.075in"/>
    </style:style>
    <style:style style:name="P803" style:parent-style-name="Normal" style:family="paragraph">
      <style:paragraph-properties style:snap-to-layout-grid="false"/>
      <style:text-properties style:font-name-asian="MS Mincho"/>
    </style:style>
    <style:style style:name="TableRow804" style:family="table-row">
      <style:table-row-properties/>
    </style:style>
    <style:style style:name="TableCell8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06" style:parent-style-name="Normal" style:family="paragraph">
      <style:paragraph-properties style:snap-to-layout-grid="false"/>
      <style:text-properties style:font-name-asian="MS Mincho"/>
    </style:style>
    <style:style style:name="TableCell8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08" style:parent-style-name="Normal" style:family="paragraph">
      <style:paragraph-properties fo:margin-left="0.1965in">
        <style:tab-stops/>
      </style:paragraph-properties>
      <style:text-properties style:font-name-asian="MS Mincho" fo:font-weight="bold" style:font-weight-asian="bold"/>
    </style:style>
    <style:style style:name="TableCell8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10" style:parent-style-name="Normal" style:family="paragraph">
      <style:paragraph-properties fo:margin-left="0.1965in">
        <style:tab-stops/>
      </style:paragraph-properties>
      <style:text-properties style:font-name-asian="MS Mincho" fo:font-weight="bold" style:font-weight-asian="bold"/>
    </style:style>
    <style:style style:name="TableCell8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12" style:parent-style-name="Normal" style:family="paragraph">
      <style:paragraph-properties fo:margin-left="0.1965in">
        <style:tab-stops/>
      </style:paragraph-properties>
      <style:text-properties style:font-name-asian="MS Mincho" fo:font-weight="bold" style:font-weight-asian="bold"/>
    </style:style>
    <style:style style:name="TableCell813"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814" style:parent-style-name="Normal" style:family="paragraph">
      <style:paragraph-properties style:snap-to-layout-grid="false"/>
      <style:text-properties style:font-name-asian="MS Mincho"/>
    </style:style>
    <style:style style:name="TableRow815" style:family="table-row">
      <style:table-row-properties/>
    </style:style>
    <style:style style:name="TableCell816" style:family="table-cell">
      <style:table-cell-properties fo:border-top="0.0312in solid #000000" fo:border-left="0.0069in solid #000000" fo:border-bottom="0.0312in solid #000000" fo:border-right="none" fo:padding-top="0in" fo:padding-left="0.075in" fo:padding-bottom="0in" fo:padding-right="0.075in"/>
    </style:style>
    <style:style style:name="P817" style:parent-style-name="Normal" style:family="paragraph">
      <style:paragraph-properties fo:margin-left="0.1965in">
        <style:tab-stops/>
      </style:paragraph-properties>
      <style:text-properties style:font-name-asian="MS Mincho" fo:font-weight="bold" style:font-weight-asian="bold"/>
    </style:style>
    <style:style style:name="P818" style:parent-style-name="Normal" style:family="paragraph">
      <style:paragraph-properties fo:margin-left="0.1965in">
        <style:tab-stops/>
      </style:paragraph-properties>
    </style:style>
    <style:style style:name="T819" style:parent-style-name="DefaultParagraphFont" style:family="text">
      <style:text-properties style:font-name-asian="MS Mincho" fo:font-weight="bold" style:font-weight-asian="bold"/>
    </style:style>
    <style:style style:name="T820" style:parent-style-name="DefaultParagraphFont" style:family="text">
      <style:text-properties style:font-name-asian="MS Mincho" fo:font-weight="bold" style:font-weight-asian="bold"/>
    </style:style>
    <style:style style:name="TableCell821" style:family="table-cell">
      <style:table-cell-properties fo:border-top="0.0312in solid #000000" fo:border-left="none" fo:border-bottom="0.0312in solid #000000" fo:border-right="none" fo:padding-top="0in" fo:padding-left="0.075in" fo:padding-bottom="0in" fo:padding-right="0.075in"/>
    </style:style>
    <style:style style:name="P822" style:parent-style-name="Normal" style:family="paragraph">
      <style:paragraph-properties fo:margin-left="0.1965in">
        <style:tab-stops/>
      </style:paragraph-properties>
      <style:text-properties style:font-name-asian="MS Mincho"/>
    </style:style>
    <style:style style:name="TableCell823" style:family="table-cell">
      <style:table-cell-properties fo:border-top="0.0312in solid #000000" fo:border-left="none" fo:border-bottom="0.0312in solid #000000" fo:border-right="none" fo:padding-top="0in" fo:padding-left="0.075in" fo:padding-bottom="0in" fo:padding-right="0.075in"/>
    </style:style>
    <style:style style:name="P824" style:parent-style-name="Normal" style:family="paragraph">
      <style:paragraph-properties fo:margin-left="0.1965in">
        <style:tab-stops/>
      </style:paragraph-properties>
      <style:text-properties style:font-name-asian="MS Mincho"/>
    </style:style>
    <style:style style:name="TableCell825" style:family="table-cell">
      <style:table-cell-properties fo:border-top="0.0312in solid #000000" fo:border-left="none" fo:border-bottom="0.0312in solid #000000" fo:border-right="none" fo:padding-top="0in" fo:padding-left="0.075in" fo:padding-bottom="0in" fo:padding-right="0.075in"/>
    </style:style>
    <style:style style:name="P826" style:parent-style-name="Normal" style:family="paragraph">
      <style:paragraph-properties fo:margin-left="0.1965in">
        <style:tab-stops/>
      </style:paragraph-properties>
      <style:text-properties style:font-name-asian="MS Mincho"/>
    </style:style>
    <style:style style:name="TableCell827" style:family="table-cell">
      <style:table-cell-properties fo:border-top="0.0312in solid #000000" fo:border-left="none" fo:border-bottom="0.0312in solid #000000" fo:border-right="0.0069in solid #000000" fo:padding-top="0in" fo:padding-left="0.075in" fo:padding-bottom="0in" fo:padding-right="0.075in"/>
    </style:style>
    <style:style style:name="P828" style:parent-style-name="Normal" style:family="paragraph">
      <style:paragraph-properties fo:margin-left="0.1965in">
        <style:tab-stops/>
      </style:paragraph-properties>
      <style:text-properties style:font-name-asian="MS Mincho"/>
    </style:style>
    <style:style style:name="TableRow829" style:family="table-row">
      <style:table-row-properties style:min-row-height="0.5805in"/>
    </style:style>
    <style:style style:name="TableCell8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snap-to-layout-grid="false"/>
      <style:text-properties style:font-name-asian="MS Mincho"/>
    </style:style>
    <style:style style:name="TableCell8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margin-left="0.1965in">
        <style:tab-stops/>
      </style:paragraph-properties>
      <style:text-properties style:font-name-asian="MS Mincho" fo:font-weight="bold" style:font-weight-asian="bold"/>
    </style:style>
    <style:style style:name="TableCell8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margin-left="0.1965in">
        <style:tab-stops/>
      </style:paragraph-properties>
      <style:text-properties style:font-name-asian="MS Mincho" fo:font-weight="bold" style:font-weight-asian="bold"/>
    </style:style>
    <style:style style:name="TableCell8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margin-left="0.1965in">
        <style:tab-stops/>
      </style:paragraph-properties>
      <style:text-properties style:font-name-asian="MS Mincho" fo:font-weight="bold" style:font-weight-asian="bold"/>
    </style:style>
    <style:style style:name="TableCell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margin-left="0.1965in">
        <style:tab-stops/>
      </style:paragraph-properties>
      <style:text-properties style:font-name-asian="MS Mincho" fo:font-weight="bold" style:font-weight-asian="bold"/>
    </style:style>
    <style:style style:name="TableRow840" style:family="table-row">
      <style:table-row-properties/>
    </style:style>
    <style:style style:name="TableCell8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42" style:parent-style-name="Normal" style:family="paragraph">
      <style:paragraph-properties style:snap-to-layout-grid="false"/>
      <style:text-properties style:font-name-asian="MS Mincho"/>
    </style:style>
    <style:style style:name="TableCell8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44" style:parent-style-name="Normal" style:family="paragraph">
      <style:paragraph-properties fo:margin-left="0.1965in">
        <style:tab-stops/>
      </style:paragraph-properties>
      <style:text-properties style:font-name-asian="MS Mincho" fo:font-weight="bold" style:font-weight-asian="bold"/>
    </style:style>
    <style:style style:name="TableCell8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46" style:parent-style-name="Normal" style:family="paragraph">
      <style:paragraph-properties fo:margin-left="0.1965in">
        <style:tab-stops/>
      </style:paragraph-properties>
      <style:text-properties style:font-name-asian="MS Mincho" fo:font-weight="bold" style:font-weight-asian="bold"/>
    </style:style>
    <style:style style:name="TableCell8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48" style:parent-style-name="Normal" style:family="paragraph">
      <style:paragraph-properties fo:margin-left="0.1965in">
        <style:tab-stops/>
      </style:paragraph-properties>
      <style:text-properties style:font-name-asian="MS Mincho" fo:font-weight="bold" style:font-weight-asian="bold"/>
    </style:style>
    <style:style style:name="TableCell849"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850" style:parent-style-name="Normal" style:family="paragraph">
      <style:paragraph-properties fo:margin-left="0.1965in">
        <style:tab-stops/>
      </style:paragraph-properties>
      <style:text-properties style:font-name-asian="MS Mincho" fo:font-weight="bold" style:font-weight-asian="bold"/>
    </style:style>
    <style:style style:name="TableRow851" style:family="table-row">
      <style:table-row-properties/>
    </style:style>
    <style:style style:name="TableCell852" style:family="table-cell">
      <style:table-cell-properties fo:border-top="0.0312in solid #000000" fo:border-left="0.0069in solid #000000" fo:border-bottom="0.0312in solid #000000" fo:border-right="none" fo:padding-top="0in" fo:padding-left="0.075in" fo:padding-bottom="0in" fo:padding-right="0.075in"/>
    </style:style>
    <style:style style:name="P853" style:parent-style-name="Normal" style:family="paragraph">
      <style:paragraph-properties fo:margin-left="0.1965in">
        <style:tab-stops/>
      </style:paragraph-properties>
    </style:style>
    <style:style style:name="T854" style:parent-style-name="DefaultParagraphFont" style:family="text">
      <style:text-properties style:font-name-asian="MS Mincho" fo:font-weight="bold" style:font-weight-asian="bold"/>
    </style:style>
    <style:style style:name="TableCell855" style:family="table-cell">
      <style:table-cell-properties fo:border-top="0.0312in solid #000000" fo:border-left="none" fo:border-bottom="0.0312in solid #000000" fo:border-right="none" fo:padding-top="0in" fo:padding-left="0.075in" fo:padding-bottom="0in" fo:padding-right="0.075in"/>
    </style:style>
    <style:style style:name="P856" style:parent-style-name="Normal" style:family="paragraph">
      <style:paragraph-properties fo:margin-left="0.1965in">
        <style:tab-stops/>
      </style:paragraph-properties>
      <style:text-properties style:font-name-asian="MS Mincho"/>
    </style:style>
    <style:style style:name="TableCell857" style:family="table-cell">
      <style:table-cell-properties fo:border-top="0.0312in solid #000000" fo:border-left="none" fo:border-bottom="0.0312in solid #000000" fo:border-right="none" fo:padding-top="0in" fo:padding-left="0.075in" fo:padding-bottom="0in" fo:padding-right="0.075in"/>
    </style:style>
    <style:style style:name="P858" style:parent-style-name="Normal" style:family="paragraph">
      <style:paragraph-properties fo:margin-left="0.1965in">
        <style:tab-stops/>
      </style:paragraph-properties>
      <style:text-properties style:font-name-asian="MS Mincho"/>
    </style:style>
    <style:style style:name="TableCell859" style:family="table-cell">
      <style:table-cell-properties fo:border-top="0.0312in solid #000000" fo:border-left="none" fo:border-bottom="0.0312in solid #000000" fo:border-right="none" fo:padding-top="0in" fo:padding-left="0.075in" fo:padding-bottom="0in" fo:padding-right="0.075in"/>
    </style:style>
    <style:style style:name="P860" style:parent-style-name="Normal" style:family="paragraph">
      <style:paragraph-properties fo:margin-left="0.1965in">
        <style:tab-stops/>
      </style:paragraph-properties>
      <style:text-properties style:font-name-asian="MS Mincho"/>
    </style:style>
    <style:style style:name="TableCell861" style:family="table-cell">
      <style:table-cell-properties fo:border-top="0.0312in solid #000000" fo:border-left="none" fo:border-bottom="0.0312in solid #000000" fo:border-right="0.0069in solid #000000" fo:padding-top="0in" fo:padding-left="0.075in" fo:padding-bottom="0in" fo:padding-right="0.075in"/>
    </style:style>
    <style:style style:name="P862" style:parent-style-name="Normal" style:family="paragraph">
      <style:paragraph-properties fo:margin-left="0.1965in">
        <style:tab-stops/>
      </style:paragraph-properties>
      <style:text-properties style:font-name-asian="MS Mincho"/>
    </style:style>
    <style:style style:name="TableRow863" style:family="table-row">
      <style:table-row-properties/>
    </style:style>
    <style:style style:name="TableCell8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style:snap-to-layout-grid="false"/>
      <style:text-properties style:font-name-asian="MS Mincho"/>
    </style:style>
    <style:style style:name="TableCell8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margin-left="0.1965in">
        <style:tab-stops/>
      </style:paragraph-properties>
      <style:text-properties style:font-name-asian="MS Mincho" fo:font-weight="bold" style:font-weight-asian="bold"/>
    </style:style>
    <style:style style:name="TableCell8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margin-left="0.1965in">
        <style:tab-stops/>
      </style:paragraph-properties>
      <style:text-properties style:font-name-asian="MS Mincho" fo:font-weight="bold" style:font-weight-asian="bold"/>
    </style:style>
    <style:style style:name="TableCell8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margin-left="0.1965in">
        <style:tab-stops/>
      </style:paragraph-properties>
      <style:text-properties style:font-name-asian="MS Mincho" fo:font-weight="bold" style:font-weight-asian="bold"/>
    </style:style>
    <style:style style:name="TableCell8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margin-left="0.1965in">
        <style:tab-stops/>
      </style:paragraph-properties>
      <style:text-properties style:font-name-asian="MS Mincho" fo:font-weight="bold" style:font-weight-asian="bold"/>
    </style:style>
    <style:style style:name="TableRow874" style:family="table-row">
      <style:table-row-properties/>
    </style:style>
    <style:style style:name="TableCell8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76" style:parent-style-name="Normal" style:family="paragraph">
      <style:paragraph-properties style:snap-to-layout-grid="false"/>
      <style:text-properties style:font-name-asian="MS Mincho"/>
    </style:style>
    <style:style style:name="TableCell8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78" style:parent-style-name="Normal" style:family="paragraph">
      <style:paragraph-properties fo:margin-left="0.1965in">
        <style:tab-stops/>
      </style:paragraph-properties>
      <style:text-properties style:font-name-asian="MS Mincho" fo:font-weight="bold" style:font-weight-asian="bold"/>
    </style:style>
    <style:style style:name="TableCell8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80" style:parent-style-name="Normal" style:family="paragraph">
      <style:paragraph-properties fo:margin-left="0.1965in">
        <style:tab-stops/>
      </style:paragraph-properties>
      <style:text-properties style:font-name-asian="MS Mincho" fo:font-weight="bold" style:font-weight-asian="bold"/>
    </style:style>
    <style:style style:name="TableCell8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882" style:parent-style-name="Normal" style:family="paragraph">
      <style:paragraph-properties fo:margin-left="0.1965in">
        <style:tab-stops/>
      </style:paragraph-properties>
      <style:text-properties style:font-name-asian="MS Mincho" fo:font-weight="bold" style:font-weight-asian="bold"/>
    </style:style>
    <style:style style:name="TableCell883"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884" style:parent-style-name="Normal" style:family="paragraph">
      <style:paragraph-properties fo:margin-left="0.1965in">
        <style:tab-stops/>
      </style:paragraph-properties>
      <style:text-properties style:font-name-asian="MS Mincho" fo:font-weight="bold" style:font-weight-asian="bold"/>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style:font-name-asian="MS Mincho"/>
    </style:style>
    <style:style style:name="T889" style:parent-style-name="DefaultParagraphFont" style:family="text">
      <style:text-properties style:font-name-asian="MS Mincho" fo:font-weight="bold" style:font-weight-asian="bold" style:font-weight-complex="bold"/>
    </style:style>
    <style:style style:name="T890" style:parent-style-name="DefaultParagraphFont" style:family="text">
      <style:text-properties style:font-name-asian="MS Mincho"/>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1965in">
        <style:tab-stops/>
      </style:paragraph-properties>
      <style:text-properties style:font-name-asian="MS Mincho"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1965in">
        <style:tab-stops/>
      </style:paragraph-properties>
      <style:text-properties style:font-name-asian="MS Mincho"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1965in">
        <style:tab-stops/>
      </style:paragraph-properties>
      <style:text-properties style:font-name-asian="MS Mincho" fo:font-weight="bold" style:font-weight-asian="bold"/>
    </style:style>
    <style:style style:name="TableCell8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margin-left="0.1965in">
        <style:tab-stops/>
      </style:paragraph-properties>
      <style:text-properties style:font-name-asian="MS Mincho" fo:font-weight="bold" style:font-weight-asian="bold"/>
    </style:style>
    <style:style style:name="TableRow899" style:family="table-row">
      <style:table-row-properties/>
    </style:style>
    <style:style style:name="TableCell9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01" style:parent-style-name="Normal" style:family="paragraph">
      <style:paragraph-properties style:snap-to-layout-grid="false"/>
    </style:style>
    <style:style style:name="T902" style:parent-style-name="DefaultParagraphFont" style:family="text">
      <style:text-properties style:font-name-asian="MS Mincho"/>
    </style:style>
    <style:style style:name="T903" style:parent-style-name="DefaultParagraphFont" style:family="text">
      <style:text-properties style:font-name-asian="MS Mincho" fo:font-weight="bold" style:font-weight-asian="bold"/>
    </style:style>
    <style:style style:name="T904" style:parent-style-name="DefaultParagraphFont" style:family="text">
      <style:text-properties style:font-name-asian="MS Mincho"/>
    </style:style>
    <style:style style:name="TableCell9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06" style:parent-style-name="Normal" style:family="paragraph">
      <style:paragraph-properties fo:margin-left="0.1965in">
        <style:tab-stops/>
      </style:paragraph-properties>
      <style:text-properties style:font-name-asian="MS Mincho" fo:font-weight="bold" style:font-weight-asian="bold"/>
    </style:style>
    <style:style style:name="TableCell9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08" style:parent-style-name="Normal" style:family="paragraph">
      <style:paragraph-properties fo:margin-left="0.1965in">
        <style:tab-stops/>
      </style:paragraph-properties>
      <style:text-properties style:font-name-asian="MS Mincho" fo:font-weight="bold" style:font-weight-asian="bold"/>
    </style:style>
    <style:style style:name="TableCell9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10" style:parent-style-name="Normal" style:family="paragraph">
      <style:paragraph-properties fo:margin-left="0.1965in">
        <style:tab-stops/>
      </style:paragraph-properties>
      <style:text-properties style:font-name-asian="MS Mincho" fo:font-weight="bold" style:font-weight-asian="bold"/>
    </style:style>
    <style:style style:name="TableCell911"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912" style:parent-style-name="Normal" style:family="paragraph">
      <style:paragraph-properties fo:margin-left="0.1965in">
        <style:tab-stops/>
      </style:paragraph-properties>
      <style:text-properties style:font-name-asian="MS Mincho" fo:font-weight="bold" style:font-weight-asian="bold"/>
    </style:style>
    <style:style style:name="TableRow913" style:family="table-row">
      <style:table-row-properties/>
    </style:style>
    <style:style style:name="TableCell9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style:snap-to-layout-grid="false"/>
      <style:text-properties style:font-name-asian="MS Mincho"/>
    </style:style>
    <style:style style:name="TableCell916" style:family="table-cell">
      <style:table-cell-properties fo:border-top="0.0312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margin-left="0.1965in">
        <style:tab-stops/>
      </style:paragraph-properties>
      <style:text-properties style:font-name-asian="MS Mincho" fo:font-weight="bold" style:font-weight-asian="bold"/>
    </style:style>
    <style:style style:name="TableCell918" style:family="table-cell">
      <style:table-cell-properties fo:border-top="0.0312in solid #000000" fo:border-left="none" fo:border-bottom="0.0069in solid #000000" fo:border-right="none" fo:padding-top="0in" fo:padding-left="0.075in" fo:padding-bottom="0in" fo:padding-right="0.075in"/>
    </style:style>
    <style:style style:name="P919" style:parent-style-name="Normal" style:family="paragraph">
      <style:paragraph-properties fo:margin-left="0.1965in">
        <style:tab-stops/>
      </style:paragraph-properties>
      <style:text-properties style:font-name-asian="MS Mincho" fo:font-weight="bold" style:font-weight-asian="bold"/>
    </style:style>
    <style:style style:name="TableCell920" style:family="table-cell">
      <style:table-cell-properties fo:border-top="0.0312in solid #000000" fo:border-left="none" fo:border-bottom="0.0069in solid #000000" fo:border-right="none"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MS Mincho" fo:font-weight="bold" style:font-weight-asian="bold"/>
    </style:style>
    <style:style style:name="TableCell922" style:family="table-cell">
      <style:table-cell-properties fo:border-top="0.0312in solid #000000" fo:border-left="none" fo:border-bottom="0.0069in solid #000000" fo:border-right="none"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MS Mincho" fo:font-weight="bold" style:font-weight-asian="bold"/>
    </style:style>
    <style:style style:name="TableCell924" style:family="table-cell">
      <style:table-cell-properties fo:border-top="0.0312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margin-left="0.1965in">
        <style:tab-stops/>
      </style:paragraph-properties>
      <style:text-properties style:font-name-asian="MS Mincho" fo:font-weight="bold" style:font-weight-asian="bold"/>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margin-left="0.1965in">
        <style:tab-stops/>
      </style:paragraph-properties>
      <style:text-properties style:font-name-asian="MS Mincho" fo:font-weight="bold" style:font-weight-asian="bold"/>
    </style:style>
    <style:style style:name="P929" style:parent-style-name="Normal" style:family="paragraph">
      <style:paragraph-properties fo:margin-left="0.1965in">
        <style:tab-stops/>
      </style:paragraph-properties>
    </style:style>
    <style:style style:name="T930" style:parent-style-name="DefaultParagraphFont" style:family="text">
      <style:text-properties style:font-name-asian="MS Mincho" fo:font-weight="bold" style:font-weight-asian="bold"/>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939" style:family="table-row">
      <style:table-row-propertie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margin-left="0.1965in">
        <style:tab-stops/>
      </style:paragraph-properties>
      <style:text-properties style:font-name-asian="MS Mincho" fo:font-weight="bold" style:font-weight-asian="bold"/>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margin-left="0.1965in">
        <style:tab-stops/>
      </style:paragraph-properties>
      <style:text-properties style:font-name-asian="MS Mincho" fo:font-weight="bold" style:font-weight-asian="bold"/>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margin-left="0.1965in">
        <style:tab-stops/>
      </style:paragraph-properties>
      <style:text-properties style:font-name-asian="MS Mincho" fo:font-weight="bold" style:font-weight-asian="bold"/>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margin-left="0.1965in">
        <style:tab-stops/>
      </style:paragraph-properties>
      <style:text-properties style:font-name-asian="MS Mincho" fo:font-weight="bold" style:font-weight-asian="bold"/>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margin-left="0.1965in">
        <style:tab-stops/>
      </style:paragraph-properties>
      <style:text-properties style:font-name-asian="MS Mincho" fo:font-weight="bold" style:font-weight-asian="bold"/>
    </style:style>
    <style:style style:name="TableRow950" style:family="table-row">
      <style:table-row-properties/>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margin-left="0.1965in">
        <style:tab-stops/>
      </style:paragraph-properties>
      <style:text-properties style:font-name-asian="MS Mincho" fo:font-weight="bold" style:font-weight-asian="bold"/>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margin-left="0.1965in">
        <style:tab-stops/>
      </style:paragraph-properties>
      <style:text-properties style:font-name-asian="MS Mincho" fo:font-weight="bold" style:font-weight-asian="bold"/>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margin-left="0.1965in">
        <style:tab-stops/>
      </style:paragraph-properties>
      <style:text-properties style:font-name-asian="MS Mincho" fo:font-weight="bold" style:font-weight-asian="bold"/>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margin-left="0.1965in">
        <style:tab-stops/>
      </style:paragraph-properties>
      <style:text-properties style:font-name-asian="MS Mincho" fo:font-weight="bold" style:font-weight-asian="bold"/>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margin-left="0.1965in">
        <style:tab-stops/>
      </style:paragraph-properties>
      <style:text-properties style:font-name-asian="MS Mincho" fo:font-weight="bold" style:font-weight-asian="bold"/>
    </style:style>
    <style:style style:name="TableRow961" style:family="table-row">
      <style:table-row-propertie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margin-left="0.1965in">
        <style:tab-stops/>
      </style:paragraph-properties>
      <style:text-properties style:font-name-asian="MS Mincho" fo:font-weight="bold" style:font-weight-asian="bold"/>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margin-left="0.1965in">
        <style:tab-stops/>
      </style:paragraph-properties>
      <style:text-properties style:font-name-asian="MS Mincho" fo:font-weight="bold" style:font-weight-asian="bold"/>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margin-left="0.1965in">
        <style:tab-stops/>
      </style:paragraph-properties>
      <style:text-properties style:font-name-asian="MS Mincho" fo:font-weight="bold" style:font-weight-asian="bold"/>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margin-left="0.1965in">
        <style:tab-stops/>
      </style:paragraph-properties>
      <style:text-properties style:font-name-asian="MS Mincho" fo:font-weight="bold" style:font-weight-asian="bold"/>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margin-left="0.1965in">
        <style:tab-stops/>
      </style:paragraph-properties>
      <style:text-properties style:font-name-asian="MS Mincho" fo:font-weight="bold" style:font-weight-asian="bold"/>
    </style:style>
    <style:style style:name="TableRow972" style:family="table-row">
      <style:table-row-propertie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margin-left="0.1965in">
        <style:tab-stops/>
      </style:paragraph-properties>
      <style:text-properties style:font-name-asian="MS Mincho" fo:font-weight="bold" style:font-weight-asian="bold"/>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margin-left="0.1965in">
        <style:tab-stops/>
      </style:paragraph-properties>
      <style:text-properties style:font-name-asian="MS Mincho" fo:font-weight="bold" style:font-weight-asian="bold"/>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margin-left="0.1965in">
        <style:tab-stops/>
      </style:paragraph-properties>
      <style:text-properties style:font-name-asian="MS Mincho" fo:font-weight="bold" style:font-weight-asian="bold"/>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margin-left="0.1965in">
        <style:tab-stops/>
      </style:paragraph-properties>
      <style:text-properties style:font-name-asian="MS Mincho" fo:font-weight="bold" style:font-weight-asian="bold"/>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margin-left="0.1965in">
        <style:tab-stops/>
      </style:paragraph-properties>
      <style:text-properties style:font-name-asian="MS Mincho" fo:font-weight="bold" style:font-weight-asian="bold"/>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margin-left="0.1965in">
        <style:tab-stops/>
      </style:paragraph-properties>
      <style:text-properties style:font-name-asian="MS Mincho" fo:font-weight="bold" style:font-weight-asian="bold"/>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margin-left="0.1965in">
        <style:tab-stops/>
      </style:paragraph-properties>
      <style:text-properties style:font-name-asian="MS Mincho" fo:font-weight="bold" style:font-weight-asian="bold"/>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margin-left="0.1965in">
        <style:tab-stops/>
      </style:paragraph-properties>
      <style:text-properties style:font-name-asian="MS Mincho" fo:font-weight="bold" style:font-weight-asian="bold"/>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margin-left="0.1965in">
        <style:tab-stops/>
      </style:paragraph-properties>
      <style:text-properties style:font-name-asian="MS Mincho" fo:font-weight="bold" style:font-weight-asian="bold"/>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margin-left="0.1965in">
        <style:tab-stops/>
      </style:paragraph-properties>
      <style:text-properties style:font-name-asian="MS Mincho" fo:font-weight="bold" style:font-weight-asian="bold"/>
    </style:style>
    <style:style style:name="TableRow994" style:family="table-row">
      <style:table-row-properties/>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margin-left="0.1965in">
        <style:tab-stops/>
      </style:paragraph-properties>
      <style:text-properties style:font-name-asian="MS Mincho" fo:font-weight="bold" style:font-weight-asian="bold"/>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margin-left="0.1965in">
        <style:tab-stops/>
      </style:paragraph-properties>
      <style:text-properties style:font-name-asian="MS Mincho" fo:font-weight="bold" style:font-weight-asian="bold"/>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margin-left="0.1965in">
        <style:tab-stops/>
      </style:paragraph-properties>
      <style:text-properties style:font-name-asian="MS Mincho" fo:font-weight="bold" style:font-weight-asian="bold"/>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margin-left="0.1965in">
        <style:tab-stops/>
      </style:paragraph-properties>
      <style:text-properties style:font-name-asian="MS Mincho" fo:font-weight="bold" style:font-weight-asian="bold"/>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margin-left="0.1965in">
        <style:tab-stops/>
      </style:paragraph-properties>
      <style:text-properties style:font-name-asian="MS Mincho" fo:font-weight="bold" style:font-weight-asian="bold"/>
    </style:style>
    <style:style style:name="TableRow1005" style:family="table-row">
      <style:table-row-properties/>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margin-left="0.1965in">
        <style:tab-stops/>
      </style:paragraph-properties>
      <style:text-properties style:font-name-asian="MS Mincho" fo:font-weight="bold" style:font-weight-asian="bold"/>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margin-left="0.1965in">
        <style:tab-stops/>
      </style:paragraph-properties>
      <style:text-properties style:font-name-asian="MS Mincho" fo:font-weight="bold" style:font-weight-asian="bold"/>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paragraph-properties fo:margin-left="0.1965in">
        <style:tab-stops/>
      </style:paragraph-properties>
      <style:text-properties style:font-name-asian="MS Mincho" fo:font-weight="bold" style:font-weight-asian="bold"/>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margin-left="0.1965in">
        <style:tab-stops/>
      </style:paragraph-properties>
      <style:text-properties style:font-name-asian="MS Mincho" fo:font-weight="bold" style:font-weight-asian="bold"/>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margin-left="0.1965in">
        <style:tab-stops/>
      </style:paragraph-properties>
      <style:text-properties style:font-name-asian="MS Mincho" fo:font-weight="bold" style:font-weight-asian="bold"/>
    </style:style>
    <style:style style:name="TableRow1016" style:family="table-row">
      <style:table-row-properties/>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margin-left="0.1965in">
        <style:tab-stops/>
      </style:paragraph-properties>
      <style:text-properties style:font-name-asian="MS Mincho" fo:font-weight="bold" style:font-weight-asian="bold"/>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margin-left="0.1965in">
        <style:tab-stops/>
      </style:paragraph-properties>
      <style:text-properties style:font-name-asian="MS Mincho" fo:font-weight="bold" style:font-weight-asian="bold"/>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margin-left="0.1965in">
        <style:tab-stops/>
      </style:paragraph-properties>
      <style:text-properties style:font-name-asian="MS Mincho" fo:font-weight="bold" style:font-weight-asian="bold"/>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margin-left="0.1965in">
        <style:tab-stops/>
      </style:paragraph-properties>
      <style:text-properties style:font-name-asian="MS Mincho" fo:font-weight="bold" style:font-weight-asian="bold"/>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margin-left="0.1965in">
        <style:tab-stops/>
      </style:paragraph-properties>
      <style:text-properties style:font-name-asian="MS Mincho" fo:font-weight="bold" style:font-weight-asian="bold"/>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margin-left="0.1965in">
        <style:tab-stops/>
      </style:paragraph-properties>
      <style:text-properties style:font-name-asian="MS Mincho" fo:font-weight="bold" style:font-weight-asian="bold"/>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margin-left="0.1965in">
        <style:tab-stops/>
      </style:paragraph-properties>
      <style:text-properties style:font-name-asian="MS Mincho" fo:font-weight="bold" style:font-weight-asian="bold"/>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margin-left="0.1965in">
        <style:tab-stops/>
      </style:paragraph-properties>
      <style:text-properties style:font-name-asian="MS Mincho" fo:font-weight="bold" style:font-weight-asian="bold"/>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margin-left="0.1965in">
        <style:tab-stops/>
      </style:paragraph-properties>
      <style:text-properties style:font-name-asian="MS Mincho" fo:font-weight="bold" style:font-weight-asian="bold"/>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margin-left="0.1965in">
        <style:tab-stops/>
      </style:paragraph-properties>
      <style:text-properties style:font-name-asian="MS Mincho" fo:font-weight="bold" style:font-weight-asian="bold"/>
    </style:style>
    <style:style style:name="P1038" style:parent-style-name="Normal" style:family="paragraph">
      <style:paragraph-properties fo:text-align="justify"/>
      <style:text-properties style:language-asian="ar" style:country-asian="SA" fo:hyphenate="false"/>
    </style:style>
    <style:style style:name="P1039" style:parent-style-name="Normal" style:family="paragraph">
      <style:paragraph-properties fo:break-before="page" fo:text-align="justify"/>
      <style:text-properties style:language-asian="ar" style:country-asian="SA" fo:hyphenate="false"/>
    </style:style>
    <style:style style:name="TableColumn1041" style:family="table-column">
      <style:table-column-properties style:column-width="2.325in"/>
    </style:style>
    <style:style style:name="TableColumn1042" style:family="table-column">
      <style:table-column-properties style:column-width="1.5in"/>
    </style:style>
    <style:style style:name="TableColumn1043" style:family="table-column">
      <style:table-column-properties style:column-width="2.4736in"/>
    </style:style>
    <style:style style:name="Table1040" style:family="table">
      <style:table-properties style:width="6.2986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name-asian="MS Mincho" style:language-asian="ar" style:country-asian="SA" fo:hyphenate="false"/>
    </style:style>
    <style:style style:name="P1047" style:parent-style-name="Normal" style:family="paragraph">
      <style:text-properties fo:hyphenate="false"/>
    </style:style>
    <style:style style:name="T1048" style:parent-style-name="DefaultParagraphFont" style:family="text">
      <style:text-properties style:language-asian="ar" style:country-asian="SA"/>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name-asian="MS Mincho" style:language-asian="ar" style:country-asian="SA" fo:hyphenate="false"/>
    </style:style>
    <style:style style:name="P1051" style:parent-style-name="Normal" style:family="paragraph">
      <style:paragraph-properties fo:text-align="center"/>
      <style:text-properties style:font-name-asian="MS Mincho" style:language-asian="ar" style:country-asian="SA"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style:text-properties style:font-name-asian="MS Mincho" style:language-asian="ar" style:country-asian="SA" fo:hyphenate="false"/>
    </style:style>
    <style:style style:name="P1054" style:parent-style-name="Normal" style:family="paragraph">
      <style:paragraph-properties fo:text-align="end"/>
      <style:text-properties style:font-name-asian="MS Mincho" style:language-asian="ar" style:country-asian="SA" fo:hyphenate="false"/>
    </style:style>
    <style:style style:name="P1055" style:parent-style-name="Normal" style:family="paragraph">
      <style:paragraph-properties fo:text-align="justify"/>
      <style:text-properties style:language-asian="ar" style:country-asian="SA" fo:hyphenate="false"/>
    </style:style>
    <style:style style:name="TableColumn1057" style:family="table-column">
      <style:table-column-properties style:column-width="2.325in"/>
    </style:style>
    <style:style style:name="TableColumn1058" style:family="table-column">
      <style:table-column-properties style:column-width="1.5in"/>
    </style:style>
    <style:style style:name="TableColumn1059" style:family="table-column">
      <style:table-column-properties style:column-width="2.4736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name-asian="MS Mincho" style:language-asian="ar" style:country-asian="SA" fo:hyphenate="false"/>
    </style:style>
    <style:style style:name="P1063" style:parent-style-name="Normal" style:family="paragraph">
      <style:text-properties fo:hyphenate="false"/>
    </style:style>
    <style:style style:name="T1064" style:parent-style-name="DefaultParagraphFont" style:family="text">
      <style:text-properties style:language-asian="ar" style:country-asian="SA"/>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style:font-name-asian="MS Mincho" style:language-asian="ar" style:country-asian="SA" fo:hyphenate="false"/>
    </style:style>
    <style:style style:name="P1067" style:parent-style-name="Normal" style:family="paragraph">
      <style:paragraph-properties fo:text-align="center"/>
      <style:text-properties style:font-name-asian="MS Mincho" style:language-asian="ar" style:country-asian="SA"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style:text-properties style:font-name-asian="MS Mincho" style:language-asian="ar" style:country-asian="SA" fo:hyphenate="false"/>
    </style:style>
    <style:style style:name="P1070" style:parent-style-name="Normal" style:family="paragraph">
      <style:paragraph-properties fo:text-align="end"/>
      <style:text-properties style:font-name-asian="MS Mincho" style:language-asian="ar" style:country-asian="SA" fo:hyphenate="false"/>
    </style:style>
    <style:style style:name="P1071" style:parent-style-name="Normal" style:family="paragraph">
      <style:paragraph-properties fo:text-align="justify" fo:margin-left="0.1965in">
        <style:tab-stops/>
      </style:paragraph-properties>
      <style:text-properties fo:font-weight="bold" style:font-weight-asian="bold"/>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margin-left="3.1493in">
        <style:tab-stops/>
      </style:paragraph-properties>
    </style:style>
    <style:style style:name="P1081" style:parent-style-name="Normal" style:family="paragraph">
      <style:paragraph-properties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text-properties style:font-weight-complex="bold"/>
    </style:style>
    <style:style style:name="TableColumn1090" style:family="table-column">
      <style:table-column-properties style:column-width="2.7013in"/>
    </style:style>
    <style:style style:name="TableColumn1091" style:family="table-column">
      <style:table-column-properties style:column-width="3.5972in"/>
    </style:style>
    <style:style style:name="Table1089" style:family="table">
      <style:table-properties style:width="6.2986in" fo:margin-left="0in" table:align="left"/>
    </style:style>
    <style:style style:name="TableRow1092" style:family="table-row">
      <style:table-row-properties/>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 style:family="paragraph">
      <style:text-properties style:font-name-asian="MS Mincho" fo:font-weight="bold" style:font-weight-asian="bold" style:font-weight-complex="bold"/>
    </style:style>
    <style:style style:name="TableCell1095" style:family="table-cell">
      <style:table-cell-properties fo:border="0.0069in solid #000000" fo:background-color="#D9D9D9" fo:padding-top="0in" fo:padding-left="0.075in" fo:padding-bottom="0in" fo:padding-right="0.075in"/>
    </style:style>
    <style:style style:name="P1096" style:parent-style-name="Normal" style:family="paragraph">
      <style:text-properties style:font-name-asian="MS Mincho" fo:font-weight="bold" style:font-weight-asian="bold" style:font-weight-complex="bold"/>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asian="MS Mincho" fo:font-weight="bold" style:font-weight-asian="bold" style:font-weight-complex="bold"/>
    </style:style>
    <style:style style:name="T1100" style:parent-style-name="DefaultParagraphFont" style:family="text">
      <style:text-properties style:font-name-asian="MS Mincho" fo:font-weight="bold" style:font-weight-asian="bold" style:font-weight-complex="bold"/>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text-properties style:font-name-asian="MS Mincho" style:font-weight-complex="bold"/>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MS Mincho"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MS Mincho" style:font-weight-complex="bold"/>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MS Mincho"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MS Mincho" style:font-weight-complex="bold"/>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MS Mincho" fo:font-weight="bold" style:font-weight-asian="bold" style:font-weight-complex="bold"/>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text-properties style:font-name-asian="MS Mincho" style:font-weight-complex="bold"/>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MS Mincho" style:font-weight-complex="bold"/>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MS Mincho" style:font-weight-complex="bold"/>
    </style:style>
    <style:style style:name="T1123" style:parent-style-name="DefaultParagraphFont" style:family="text">
      <style:text-properties style:font-name-asian="MS Mincho" style:font-weight-complex="bold"/>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MS Mincho" style:font-weight-complex="bold"/>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MS Mincho" style:font-weight-complex="bold"/>
    </style:style>
    <style:style style:name="T1129" style:parent-style-name="DefaultParagraphFont" style:family="text">
      <style:text-properties style:font-name-asian="MS Mincho"/>
    </style:style>
    <style:style style:name="T1130" style:parent-style-name="DefaultParagraphFont" style:family="text">
      <style:text-properties style:font-name-asian="MS Mincho" style:font-weight-complex="bold"/>
    </style:style>
    <style:style style:name="T1131" style:parent-style-name="DefaultParagraphFont" style:family="text">
      <style:text-properties style:font-name-asian="MS Mincho"/>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MS Mincho"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MS Mincho" style:font-weight-complex="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style:font-name-asian="MS Mincho" fo:font-weight="bold" style:font-weight-asian="bold"/>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style:snap-to-layout-grid="false"/>
      <style:text-properties style:font-name-asian="MS Mincho"/>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style:font-name-asian="MS Mincho"/>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style:font-name-asian="MS Mincho"/>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style:font-name-asian="MS Mincho" fo:font-weight="bold" style:font-weight-asian="bold"/>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style:snap-to-layout-grid="false"/>
      <style:text-properties style:font-name-asian="MS Mincho"/>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style:font-name-asian="MS Mincho"/>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style:font-name-asian="MS Mincho"/>
    </style:style>
    <style:style style:name="P1159" style:parent-style-name="Normal" style:family="paragraph">
      <style:paragraph-properties fo:text-align="center"/>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break-before="page" fo:margin-left="3.1493in">
        <style:tab-stops/>
      </style:paragraph-properties>
    </style:style>
    <style:style style:name="P1167" style:parent-style-name="Normal" style:family="paragraph">
      <style:paragraph-properties fo:margin-left="3.1493in" fo:text-indent="0.0416in">
        <style:tab-stops/>
      </style:paragraph-properties>
    </style:style>
    <style:style style:name="P1168" style:parent-style-name="Normal" style:family="paragraph">
      <style:paragraph-properties fo:margin-left="3.1493in">
        <style:tab-stops/>
      </style:paragraph-properties>
    </style:style>
    <style:style style:name="T1169" style:parent-style-name="DefaultParagraphFont" style:family="text">
      <style:text-properties fo:language="es" fo:country="ES"/>
    </style:style>
    <style:style style:name="T1170" style:parent-style-name="DefaultParagraphFont" style:family="text">
      <style:text-properties fo:language="es" fo:country="ES"/>
    </style:style>
    <style:style style:name="P1171" style:parent-style-name="Normal" style:family="paragraph">
      <style:paragraph-properties fo:text-align="center" fo:margin-left="0.1965in">
        <style:tab-stops/>
      </style:paragraph-properties>
    </style:style>
    <style:style style:name="P1172" style:parent-style-name="Normal" style:family="paragraph">
      <style:paragraph-properties fo:text-align="center" fo:margin-left="0.1965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margin-left="0.1965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margin-left="0.1965in">
        <style:tab-stops/>
      </style:paragraph-properties>
      <style:text-properties fo:font-weight="bold" style:font-weight-asian="bold"/>
    </style:style>
    <style:style style:name="TableColumn1178" style:family="table-column">
      <style:table-column-properties style:column-width="3.0763in" style:use-optimal-column-width="false"/>
    </style:style>
    <style:style style:name="TableColumn1179" style:family="table-column">
      <style:table-column-properties style:column-width="0.0812in" style:use-optimal-column-width="false"/>
    </style:style>
    <style:style style:name="TableColumn1180" style:family="table-column">
      <style:table-column-properties style:column-width="0.0118in" style:use-optimal-column-width="false"/>
    </style:style>
    <style:style style:name="TableColumn1181" style:family="table-column">
      <style:table-column-properties style:column-width="0.6201in" style:use-optimal-column-width="false"/>
    </style:style>
    <style:style style:name="TableColumn1182" style:family="table-column">
      <style:table-column-properties style:column-width="0.8083in" style:use-optimal-column-width="false"/>
    </style:style>
    <style:style style:name="TableColumn1183" style:family="table-column">
      <style:table-column-properties style:column-width="0.8076in" style:use-optimal-column-width="false"/>
    </style:style>
    <style:style style:name="TableColumn1184" style:family="table-column">
      <style:table-column-properties style:column-width="0.8965in" style:use-optimal-column-width="false"/>
    </style:style>
    <style:style style:name="Table1177" style:family="table">
      <style:table-properties style:width="6.302in" fo:margin-left="0in" table:align="left"/>
    </style:style>
    <style:style style:name="TableRow1185" style:family="table-row">
      <style:table-row-properties style:use-optimal-row-height="false"/>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text-properties style:font-name-asian="MS Mincho" fo:font-weight="bold" style:font-weight-asian="bold" style:font-weight-complex="bold"/>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text-properties style:font-name-asian="MS Mincho" fo:font-weight="bold" style:font-weight-asian="bold" style:font-weight-complex="bold"/>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1965in">
        <style:tab-stops/>
      </style:paragraph-properties>
      <style:text-properties style:font-name-asian="MS Mincho" fo:font-weight="bold" style:font-weight-asian="bold"/>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text-properties style:font-name-asian="MS Mincho"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1965in">
        <style:tab-stops/>
      </style:paragraph-properties>
      <style:text-properties style:font-name-asian="MS Mincho"/>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MS Mincho"/>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965in">
        <style:tab-stops/>
      </style:paragraph-properties>
      <style:text-properties style:font-name-asian="MS Mincho"/>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MS Mincho"/>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1965in">
        <style:tab-stops/>
      </style:paragraph-properties>
      <style:text-properties style:font-name-asian="MS Mincho"/>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MS Mincho"/>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1965in">
        <style:tab-stops/>
      </style:paragraph-properties>
      <style:text-properties style:font-name-asian="MS Mincho"/>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MS Mincho"/>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1965in">
        <style:tab-stops/>
      </style:paragraph-properties>
      <style:text-properties style:font-name-asian="MS Mincho" fo:font-weight="bold" style:font-weight-asian="bold"/>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text-properties style:font-name-asian="MS Mincho" fo:font-weight="bold" style:font-weight-asian="bold"/>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MS Mincho" style:font-weight-complex="bold"/>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MS Mincho" style:font-weight-complex="bold"/>
    </style:style>
    <style:style style:name="T1225" style:parent-style-name="DefaultParagraphFont" style:family="text">
      <style:text-properties style:font-name-asian="MS Mincho"/>
    </style:style>
    <style:style style:name="P1226" style:parent-style-name="Normal" style:family="paragraph">
      <style:text-properties style:font-name-asian="MS Mincho"/>
    </style:style>
    <style:style style:name="P1227"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1228" style:parent-style-name="Normal" style:family="paragraph">
      <style:text-properties style:font-name-asian="MS Mincho"/>
    </style:style>
    <style:style style:name="T1229" style:parent-style-name="DefaultParagraphFont" style:family="text">
      <style:text-properties style:font-name-asian="MS Mincho"/>
    </style:style>
    <style:style style:name="T1230" style:parent-style-name="DefaultParagraphFont" style:family="text">
      <style:text-properties style:font-name-asian="MS Mincho"/>
    </style:style>
    <style:style style:name="T1231" style:parent-style-name="DefaultParagraphFont" style:family="text">
      <style:text-properties style:font-name-asian="MS Mincho"/>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MS Mincho"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MS Mincho"/>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1965in">
        <style:tab-stops/>
      </style:paragraph-properties>
    </style:style>
    <style:style style:name="T1240" style:parent-style-name="DefaultParagraphFont" style:family="text">
      <style:text-properties style:font-name-asian="MS Mincho" fo:font-weight="bold" style:font-weight-asian="bold" style:font-weight-complex="bold"/>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text-properties style:font-name-asian="MS Mincho" fo:font-weight="bold" style:font-weight-asian="bold"/>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MS Mincho" style:font-weight-complex="bold"/>
    </style:style>
    <style:style style:name="T1246" style:parent-style-name="DefaultParagraphFont" style:family="text">
      <style:text-properties style:font-name-asian="MS Mincho" style:font-weight-complex="bold" fo:letter-spacing="-0.0027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MS Mincho"/>
    </style:style>
    <style:style style:name="P1249" style:parent-style-name="Normal" style:family="paragraph">
      <style:text-properties style:font-name-asian="MS Mincho"/>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MS Mincho" style:font-weight-complex="bold"/>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MS Mincho" style:font-weight-complex="bold"/>
    </style:style>
    <style:style style:name="T1255" style:parent-style-name="DefaultParagraphFont" style:family="text">
      <style:text-properties style:font-name-asian="MS Mincho" style:font-weight-complex="bold"/>
    </style:style>
    <style:style style:name="P1256" style:parent-style-name="Normal" style:family="paragraph">
      <style:text-properties style:font-name-asian="MS Mincho" style:font-weight-complex="bold"/>
    </style:style>
    <style:style style:name="T1257" style:parent-style-name="DefaultParagraphFont" style:family="text">
      <style:text-properties style:font-name-asian="MS Mincho"/>
    </style:style>
    <style:style style:name="T1258" style:parent-style-name="DefaultParagraphFont" style:family="text">
      <style:text-properties style:font-name-asian="MS Mincho"/>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MS Mincho" style:font-weight-complex="bold"/>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MS Mincho"/>
    </style:style>
    <style:style style:name="T1264" style:parent-style-name="DefaultParagraphFont" style:family="text">
      <style:text-properties style:font-name-asian="MS Mincho" style:font-weight-complex="bold"/>
    </style:style>
    <style:style style:name="T1265" style:parent-style-name="DefaultParagraphFont" style:family="text">
      <style:text-properties style:font-name-asian="MS Mincho" style:font-weight-complex="bold"/>
    </style:style>
    <style:style style:name="T1266" style:parent-style-name="DefaultParagraphFont" style:family="text">
      <style:text-properties style:font-name-asian="MS Mincho"/>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MS Mincho"/>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style>
    <style:style style:name="T1272" style:parent-style-name="DefaultParagraphFont" style:family="text">
      <style:text-properties style:font-name-asian="MS Mincho"/>
    </style:style>
    <style:style style:name="T1273" style:parent-style-name="DefaultParagraphFont" style:family="text">
      <style:text-properties style:font-name-asian="MS Mincho" fo:font-weight="bold" style:font-weight-asian="bold"/>
    </style:style>
    <style:style style:name="T1274" style:parent-style-name="DefaultParagraphFont" style:family="text">
      <style:text-properties style:font-name-asian="MS Mincho"/>
    </style:style>
    <style:style style:name="T1275" style:parent-style-name="DefaultParagraphFont" style:family="text">
      <style:text-properties style:font-name-asian="MS Mincho" fo:letter-spacing="-0.0027in"/>
    </style:style>
    <style:style style:name="T1276" style:parent-style-name="DefaultParagraphFont" style:family="text">
      <style:text-properties style:font-name-asian="MS Mincho" fo:letter-spacing="-0.0027in"/>
    </style:style>
    <style:style style:name="T1277" style:parent-style-name="DefaultParagraphFont" style:family="text">
      <style:text-properties style:font-name-asian="MS Mincho" fo:letter-spacing="-0.0041in"/>
    </style:style>
    <style:style style:name="T1278" style:parent-style-name="DefaultParagraphFont" style:family="text">
      <style:text-properties style:font-name-asian="MS Mincho"/>
    </style:style>
    <style:style style:name="P1279" style:parent-style-name="Normal" style:family="paragraph">
      <style:paragraph-properties fo:widows="0" fo:orphans="0"/>
      <style:text-properties style:font-name-asian="MS Mincho"/>
    </style:style>
    <style:style style:name="P1280" style:parent-style-name="Normal" style:family="paragraph">
      <style:paragraph-properties fo:widows="0" fo:orphans="0"/>
      <style:text-properties style:font-name-asian="MS Mincho"/>
    </style:style>
    <style:style style:name="P1281" style:parent-style-name="Normal" style:family="paragraph">
      <style:paragraph-properties fo:widows="0" fo:orphans="0"/>
      <style:text-properties style:font-name-asian="MS Mincho"/>
    </style:style>
    <style:style style:name="P1282" style:parent-style-name="Normal" style:family="paragraph">
      <style:paragraph-properties fo:widows="0" fo:orphans="0"/>
      <style:text-properties style:font-name-asian="MS Mincho"/>
    </style:style>
    <style:style style:name="P1283" style:parent-style-name="Normal" style:family="paragraph">
      <style:paragraph-properties fo:widows="0" fo:orphans="0"/>
      <style:text-properties style:font-name-asian="MS Mincho"/>
    </style:style>
    <style:style style:name="P1284" style:parent-style-name="Normal" style:family="paragraph">
      <style:paragraph-properties fo:widows="0" fo:orphans="0"/>
      <style:text-properties style:font-name-asian="MS Mincho"/>
    </style:style>
    <style:style style:name="P1285" style:parent-style-name="Normal" style:family="paragraph">
      <style:paragraph-properties fo:widows="0" fo:orphans="0"/>
      <style:text-properties style:font-name-asian="MS Mincho"/>
    </style:style>
    <style:style style:name="P1286" style:parent-style-name="Normal" style:family="paragraph">
      <style:paragraph-properties fo:widows="0" fo:orphans="0"/>
      <style:text-properties style:font-name-asian="MS Mincho"/>
    </style:style>
    <style:style style:name="P1287" style:parent-style-name="Normal" style:family="paragraph">
      <style:paragraph-properties fo:widows="0" fo:orphans="0"/>
      <style:text-properties style:font-name-asian="MS Mincho"/>
    </style:style>
    <style:style style:name="P1288" style:parent-style-name="Normal" style:family="paragraph">
      <style:paragraph-properties fo:widows="0" fo:orphans="0"/>
    </style:style>
    <style:style style:name="T1289" style:parent-style-name="DefaultParagraphFont" style:family="text">
      <style:text-properties style:font-name-asian="MS Mincho"/>
    </style:style>
    <style:style style:name="T1290" style:parent-style-name="DefaultParagraphFont" style:family="text">
      <style:text-properties style:font-name-asian="MS Mincho" fo:font-style="italic" style:font-style-asian="italic"/>
    </style:style>
    <style:style style:name="T1291" style:parent-style-name="DefaultParagraphFont" style:family="text">
      <style:text-properties style:font-name-asian="MS Mincho"/>
    </style:style>
    <style:style style:name="P1292" style:parent-style-name="Normal" style:family="paragraph">
      <style:paragraph-properties fo:widows="0" fo:orphans="0"/>
    </style:style>
    <style:style style:name="T1293" style:parent-style-name="DefaultParagraphFont" style:family="text">
      <style:text-properties style:font-name-asian="MS Mincho"/>
    </style:style>
    <style:style style:name="T1294" style:parent-style-name="DefaultParagraphFont" style:family="text">
      <style:text-properties style:font-name-asian="MS Mincho" fo:font-style="italic" style:font-style-asian="italic"/>
    </style:style>
    <style:style style:name="T1295" style:parent-style-name="DefaultParagraphFont" style:family="text">
      <style:text-properties style:font-name-asian="MS Mincho"/>
    </style:style>
    <style:style style:name="P1296" style:parent-style-name="Normal" style:family="paragraph">
      <style:paragraph-properties fo:widows="0" fo:orphans="0"/>
      <style:text-properties style:font-name-asian="MS Mincho"/>
    </style:style>
    <style:style style:name="P1297" style:parent-style-name="Normal" style:family="paragraph">
      <style:paragraph-properties fo:widows="0" fo:orphans="0"/>
      <style:text-properties style:font-name-asian="MS Mincho"/>
    </style:style>
    <style:style style:name="P1298" style:parent-style-name="Normal" style:family="paragraph">
      <style:text-properties style:font-name-asian="MS Mincho"/>
    </style:style>
    <style:style style:name="P1299" style:parent-style-name="Normal" style:family="paragraph">
      <style:text-properties style:font-name-asian="MS Mincho"/>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1965in">
        <style:tab-stops/>
      </style:paragraph-properties>
    </style:style>
    <style:style style:name="T1303" style:parent-style-name="DefaultParagraphFont" style:family="text">
      <style:text-properties style:font-name-asian="MS Mincho" fo:font-weight="bold" style:font-weight-asian="bold"/>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MS Mincho"/>
    </style:style>
    <style:style style:name="T1306" style:parent-style-name="DefaultParagraphFont" style:family="text">
      <style:text-properties style:font-name-asian="MS Mincho"/>
    </style:style>
    <style:style style:name="T1307"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1308" style:parent-style-name="DefaultParagraphFont" style:family="text">
      <style:text-properties style:font-name-asian="MS Mincho"/>
    </style:style>
    <style:style style:name="T1309" style:parent-style-name="Hyperlink" style:family="text">
      <style:text-properties style:font-name-asian="MS Mincho" style:font-style-complex="italic"/>
    </style:style>
    <style:style style:name="T1310" style:parent-style-name="DefaultParagraphFont" style:family="text">
      <style:text-properties style:font-name-asian="MS Mincho"/>
    </style:style>
    <style:style style:name="T1311" style:parent-style-name="DefaultParagraphFont" style:family="text">
      <style:text-properties style:font-name-asian="MS Mincho"/>
    </style:style>
    <style:style style:name="P1312" style:parent-style-name="Normal" style:family="paragraph">
      <style:text-properties style:font-name-asian="MS Mincho"/>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1965in" fo:text-indent="0.0465in">
        <style:tab-stops/>
      </style:paragraph-properties>
    </style:style>
    <style:style style:name="T1316" style:parent-style-name="DefaultParagraphFont" style:family="text">
      <style:text-properties style:font-name-asian="MS Mincho"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MS Mincho"/>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widows="0" fo:orphans="0"/>
      <style:text-properties style:font-name-asian="MS Mincho" fo:font-weight="bold" style:font-weight-asian="bold"/>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1965in">
        <style:tab-stops/>
      </style:paragraph-properties>
      <style:text-properties style:font-name-asian="MS Mincho"/>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style>
    <style:style style:name="P1329" style:parent-style-name="Normal" style:family="paragraph">
      <style:text-properties style:font-name-asian="MS Mincho"/>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1965in">
        <style:tab-stops/>
      </style:paragraph-properties>
    </style:style>
    <style:style style:name="T1333" style:parent-style-name="DefaultParagraphFont" style:family="text">
      <style:text-properties style:font-name-asian="MS Mincho" fo:font-weight="bold" style:font-weight-asian="bold"/>
    </style:style>
    <style:style style:name="TableCell1334" style:family="table-cell">
      <style:table-cell-properties fo:border="0.0069in solid #000000" fo:background-color="#D9D9D9" fo:padding-top="0in" fo:padding-left="0.075in" fo:padding-bottom="0in" fo:padding-right="0.075in"/>
    </style:style>
    <style:style style:name="P1335" style:parent-style-name="Normal" style:family="paragraph">
      <style:text-properties style:font-name-asian="MS Mincho"/>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ext-properties style:font-name-asian="MS Mincho"/>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name-asian="MS Mincho"/>
    </style:style>
    <style:style style:name="T1341" style:parent-style-name="DefaultParagraphFont" style:family="text">
      <style:text-properties style:font-name-asian="MS Mincho"/>
    </style:style>
    <style:style style:name="T1342" style:parent-style-name="DefaultParagraphFont" style:family="text">
      <style:text-properties style:font-name-asian="MS Mincho" fo:letter-spacing="-0.0027in"/>
    </style:style>
    <style:style style:name="T1343" style:parent-style-name="DefaultParagraphFont" style:family="text">
      <style:text-properties style:font-name-asian="MS Mincho" fo:letter-spacing="-0.0041in"/>
    </style:style>
    <style:style style:name="T1344" style:parent-style-name="DefaultParagraphFont" style:family="text">
      <style:text-properties style:font-name-asian="MS Mincho"/>
    </style:style>
    <style:style style:name="T1345" style:parent-style-name="DefaultParagraphFont" style:family="text">
      <style:text-properties style:font-name-asian="MS Mincho" fo:letter-spacing="-0.0041in"/>
    </style:style>
    <style:style style:name="P1346" style:parent-style-name="Normal" style:family="paragraph">
      <style:text-properties style:font-name-asian="MS Mincho"/>
    </style:style>
    <style:style style:name="P1347" style:parent-style-name="Normal" style:family="paragraph">
      <style:text-properties style:font-name-asian="MS Mincho"/>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style:text-properties style:font-name-asian="MS Mincho"/>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MS Mincho"/>
    </style:style>
    <style:style style:name="T1353" style:parent-style-name="DefaultParagraphFont" style:family="text">
      <style:text-properties style:font-name-asian="MS Mincho"/>
    </style:style>
    <style:style style:name="T1354" style:parent-style-name="DefaultParagraphFont" style:family="text">
      <style:text-properties style:font-name-asian="MS Mincho"/>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1965in">
        <style:tab-stops/>
      </style:paragraph-properties>
      <style:text-properties style:font-name-asian="MS Mincho"/>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MS Mincho"/>
    </style:style>
    <style:style style:name="P1360" style:parent-style-name="Normal" style:family="paragraph">
      <style:text-properties style:font-name-asian="MS Mincho"/>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snap-to-layout-grid="false"/>
      <style:text-properties style:font-name-asian="MS Mincho" fo:font-weight="bold" style:font-weight-asian="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snap-to-layout-grid="false" fo:text-align="center"/>
      <style:text-properties style:font-name-asian="MS Mincho" fo:font-weight="bold" style:font-weight-asian="bol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snap-to-layout-grid="false" fo:text-align="center"/>
      <style:text-properties style:font-name-asian="MS Mincho" fo:font-weight="bold" style:font-weight-asian="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text-properties style:font-name-asian="MS Mincho"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style>
    <style:style style:name="T1372" style:parent-style-name="DefaultParagraphFont" style:family="text">
      <style:text-properties style:font-name-asian="MS Mincho" fo:font-weight="bold" style:font-weight-asian="bold"/>
    </style:style>
    <style:style style:name="T1373" style:parent-style-name="DefaultParagraphFont" style:family="text">
      <style:text-properties style:font-name-asian="MS Mincho" fo:font-weight="bold" style:font-weight-asian="bold" fo:letter-spacing="-0.0041in"/>
    </style:style>
    <style:style style:name="T1374" style:parent-style-name="DefaultParagraphFont" style:family="text">
      <style:text-properties style:font-name-asian="MS Mincho" fo:font-weight="bold" style:font-weight-asian="bold"/>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text-properties style:font-name-asian="MS Mincho"/>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MS Mincho"/>
    </style:style>
    <style:style style:name="P1380" style:parent-style-name="Normal" style:family="paragraph">
      <style:text-properties style:font-name-asian="MS Mincho"/>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text-properties style:font-name-asian="MS Mincho"/>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MS Mincho"/>
    </style:style>
    <style:style style:name="P1386" style:parent-style-name="Normal" style:family="paragraph">
      <style:paragraph-properties>
        <style:tab-stops>
          <style:tab-stop style:type="left" style:position="0.2291in"/>
        </style:tab-stops>
      </style:paragraph-properties>
    </style:style>
    <style:style style:name="T1387" style:parent-style-name="DefaultParagraphFont" style:family="text">
      <style:text-properties style:font-name-asian="MS Mincho"/>
    </style:style>
    <style:style style:name="T1388" style:parent-style-name="DefaultParagraphFont" style:family="text">
      <style:text-properties style:font-name-asian="MS Mincho"/>
    </style:style>
    <style:style style:name="T1389" style:parent-style-name="DefaultParagraphFont" style:family="text">
      <style:text-properties style:font-name-asian="MS Mincho"/>
    </style:style>
    <style:style style:name="T1390" style:parent-style-name="DefaultParagraphFont" style:family="text">
      <style:text-properties style:font-name-asian="MS Mincho"/>
    </style:style>
    <style:style style:name="T1391" style:parent-style-name="DefaultParagraphFont" style:family="text">
      <style:text-properties style:font-name-asian="MS Mincho" fo:font-weight="bold" style:font-weight-asian="bold"/>
    </style:style>
    <style:style style:name="T1392"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393" style:parent-style-name="Normal" style:family="paragraph">
      <style:text-properties style:font-name-asian="MS Mincho" style:language-asian="ar" style:country-asian="SA" fo:hyphenate="false"/>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keep-with-next="always" style:snap-to-layout-grid="false"/>
      <style:text-properties style:font-name-asian="MS Mincho"/>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style:text-properties style:font-name-asian="MS Mincho"/>
    </style:style>
    <style:style style:name="P1399" style:parent-style-name="Normal" style:family="paragraph">
      <style:paragraph-properties fo:keep-with-next="always">
        <style:tab-stops>
          <style:tab-stop style:type="left" style:position="0.2166in"/>
        </style:tab-stops>
      </style:paragraph-properties>
      <style:text-properties style:font-name-asian="MS Mincho"/>
    </style:style>
    <style:style style:name="P1400" style:parent-style-name="Normal" style:family="paragraph">
      <style:paragraph-properties fo:keep-with-next="always"/>
      <style:text-properties style:font-name-asian="MS Mincho"/>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03" style:parent-style-name="Normal" style:family="paragraph">
      <style:paragraph-properties style:snap-to-layout-grid="false"/>
      <style:text-properties style:font-name-asian="MS Mincho"/>
    </style:style>
    <style:style style:name="TableCell14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05" style:parent-style-name="Normal" style:family="paragraph">
      <style:text-properties style:font-name-asian="MS Mincho"/>
    </style:style>
    <style:style style:name="P1406" style:parent-style-name="Normal" style:family="paragraph">
      <style:text-properties style:font-name-asian="MS Mincho"/>
    </style:style>
    <style:style style:name="TableRow1407" style:family="table-row">
      <style:table-row-properties style:use-optimal-row-height="false"/>
    </style:style>
    <style:style style:name="TableCell14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9" style:parent-style-name="Normal" style:family="paragraph">
      <style:paragraph-properties style:snap-to-layout-grid="false"/>
      <style:text-properties style:font-name-asian="MS Mincho" fo:font-weight="bold" style:font-weight-asian="bold"/>
    </style:style>
    <style:style style:name="TableCell141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11" style:parent-style-name="Normal" style:family="paragraph">
      <style:text-properties style:font-name-asian="MS Mincho"/>
    </style:style>
    <style:style style:name="TableRow1412" style:family="table-row">
      <style:table-row-properties style:use-optimal-row-height="false"/>
    </style:style>
    <style:style style:name="TableCell141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snap-to-layout-grid="false"/>
      <style:text-properties style:font-name-asian="MS Mincho"/>
    </style:style>
    <style:style style:name="TableCell141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style:text-properties style:font-name-asian="MS Mincho"/>
    </style:style>
    <style:style style:name="P1417" style:parent-style-name="Normal" style:family="paragraph">
      <style:paragraph-properties style:snap-to-layout-grid="false"/>
      <style:text-properties style:font-name-asian="MS Mincho"/>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0" style:parent-style-name="Normal" style:family="paragraph">
      <style:paragraph-properties style:snap-to-layout-grid="false"/>
      <style:text-properties style:font-name-asian="MS Mincho"/>
    </style:style>
    <style:style style:name="TableCell14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22" style:parent-style-name="Normal" style:family="paragraph">
      <style:paragraph-properties style:snap-to-layout-grid="false"/>
    </style:style>
    <style:style style:name="T1423" style:parent-style-name="DefaultParagraphFont" style:family="text">
      <style:text-properties style:font-name-asian="MS Mincho"/>
    </style:style>
    <style:style style:name="T1424" style:parent-style-name="DefaultParagraphFont" style:family="text">
      <style:text-properties style:font-name-asian="MS Mincho"/>
    </style:style>
    <style:style style:name="T1425" style:parent-style-name="DefaultParagraphFont" style:family="text">
      <style:text-properties style:font-name-asian="MS Mincho"/>
    </style:style>
    <style:style style:name="T1426" style:parent-style-name="DefaultParagraphFont" style:family="text">
      <style:text-properties style:font-name-asian="MS Mincho"/>
    </style:style>
    <style:style style:name="T1427" style:parent-style-name="DefaultParagraphFont" style:family="text">
      <style:text-properties style:font-name-asian="MS Mincho"/>
    </style:style>
    <style:style style:name="P1428" style:parent-style-name="Normal" style:family="paragraph">
      <style:paragraph-properties style:snap-to-layout-grid="false"/>
      <style:text-properties style:font-name-asian="MS Mincho"/>
    </style:style>
    <style:style style:name="TableRow1429" style:family="table-row">
      <style:table-row-properties style:use-optimal-row-height="false"/>
    </style:style>
    <style:style style:name="TableCell14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31" style:parent-style-name="Normal" style:family="paragraph">
      <style:paragraph-properties style:snap-to-layout-grid="false"/>
      <style:text-properties style:font-name-asian="MS Mincho" fo:font-weight="bold" style:font-weight-asian="bold"/>
    </style:style>
    <style:style style:name="TableCell14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33" style:parent-style-name="Normal" style:family="paragraph">
      <style:paragraph-properties style:snap-to-layout-grid="false"/>
      <style:text-properties style:font-name-asian="MS Mincho"/>
    </style:style>
    <style:style style:name="TableRow1434" style:family="table-row">
      <style:table-row-properties style:use-optimal-row-height="false"/>
    </style:style>
    <style:style style:name="TableCell14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style:snap-to-layout-grid="false"/>
      <style:text-properties style:font-name-asian="MS Mincho"/>
    </style:style>
    <style:style style:name="TableCell14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style:snap-to-layout-grid="false"/>
      <style:text-properties style:font-name-asian="MS Mincho"/>
    </style:style>
    <style:style style:name="P1439" style:parent-style-name="Normal" style:family="paragraph">
      <style:paragraph-properties style:snap-to-layout-grid="false"/>
      <style:text-properties style:font-name-asian="MS Mincho"/>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42" style:parent-style-name="Normal" style:family="paragraph">
      <style:paragraph-properties style:snap-to-layout-grid="false"/>
      <style:text-properties style:font-name-asian="MS Mincho"/>
    </style:style>
    <style:style style:name="TableCell14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style:font-name-asian="MS Mincho"/>
    </style:style>
    <style:style style:name="T1446" style:parent-style-name="DefaultParagraphFont" style:family="text">
      <style:text-properties style:font-name-asian="MS Mincho"/>
    </style:style>
    <style:style style:name="T1447" style:parent-style-name="DefaultParagraphFont" style:family="text">
      <style:text-properties style:font-name-asian="MS Mincho"/>
    </style:style>
    <style:style style:name="T1448" style:parent-style-name="DefaultParagraphFont" style:family="text">
      <style:text-properties style:font-name-asian="MS Mincho"/>
    </style:style>
    <style:style style:name="T1449" style:parent-style-name="DefaultParagraphFont" style:family="text">
      <style:text-properties style:font-name-asian="MS Mincho"/>
    </style:style>
    <style:style style:name="TableRow1450" style:family="table-row">
      <style:table-row-properties style:use-optimal-row-height="false"/>
    </style:style>
    <style:style style:name="TableCell14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style:font-name-asian="MS Mincho"/>
    </style:style>
    <style:style style:name="T1454" style:parent-style-name="DefaultParagraphFont" style:family="text">
      <style:text-properties style:font-name-asian="MS Mincho" fo:font-weight="bold" style:font-weight-asian="bold" style:font-weight-complex="bold"/>
    </style:style>
    <style:style style:name="T1455" style:parent-style-name="DefaultParagraphFont" style:family="text">
      <style:text-properties style:font-name-asian="MS Mincho"/>
    </style:style>
    <style:style style:name="TableCell14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style:snap-to-layout-grid="false"/>
      <style:text-properties style:font-name-asian="MS Mincho"/>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style:style>
    <style:style style:name="T1461" style:parent-style-name="DefaultParagraphFont" style:family="text">
      <style:text-properties style:font-name-asian="MS Mincho"/>
    </style:style>
    <style:style style:name="T1462" style:parent-style-name="DefaultParagraphFont" style:family="text">
      <style:text-properties style:font-name-asian="MS Mincho" fo:font-weight="bold" style:font-weight-asian="bold" style:font-weight-complex="bold"/>
    </style:style>
    <style:style style:name="T1463" style:parent-style-name="DefaultParagraphFont" style:family="text">
      <style:text-properties style:font-name-asian="MS Mincho"/>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nap-to-layout-grid="false"/>
    </style:style>
    <style:style style:name="T1466" style:parent-style-name="DefaultParagraphFont" style:family="text">
      <style:text-properties style:font-name-asian="MS Mincho"/>
    </style:style>
    <style:style style:name="T1467" style:parent-style-name="DefaultParagraphFont" style:family="text">
      <style:text-properties style:font-name-asian="MS Mincho"/>
    </style:style>
    <style:style style:name="TableRow1468" style:family="table-row">
      <style:table-row-properties style:use-optimal-row-height="false"/>
    </style:style>
    <style:style style:name="TableCell14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style:snap-to-layout-grid="false"/>
      <style:text-properties style:font-name-asian="MS Mincho"/>
    </style:style>
    <style:style style:name="TableCell1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style:snap-to-layout-grid="false"/>
      <style:text-properties style:font-name-asian="MS Mincho"/>
    </style:style>
    <style:style style:name="P1473" style:parent-style-name="Normal" style:family="paragraph">
      <style:paragraph-properties style:snap-to-layout-grid="false"/>
      <style:text-properties style:font-name-asian="MS Mincho"/>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MS Mincho" fo:font-weight="bold" style:font-weight-asian="bold"/>
    </style:style>
    <style:style style:name="T1477" style:parent-style-name="DefaultParagraphFont" style:family="text">
      <style:text-properties style:font-name-asian="MS Mincho"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MS Mincho"/>
    </style:style>
    <style:style style:name="P1480" style:parent-style-name="Normal" style:family="paragraph">
      <style:text-properties style:font-name-asian="MS Mincho"/>
    </style:style>
    <style:style style:name="P1481" style:parent-style-name="Normal" style:family="paragraph">
      <style:text-properties style:font-name-asian="MS Mincho"/>
    </style:style>
    <style:style style:name="P1482" style:parent-style-name="Normal" style:family="paragraph">
      <style:text-properties style:font-name-asian="MS Mincho"/>
    </style:style>
    <style:style style:name="P1483" style:parent-style-name="Normal" style:family="paragraph">
      <style:text-properties style:font-name-asian="MS Mincho"/>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asian="MS Mincho"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fo:letter-spacing="-0.0027in"/>
    </style:style>
    <style:style style:name="T1491" style:parent-style-name="DefaultParagraphFont" style:family="text">
      <style:text-properties style:font-name-asian="MS Mincho"/>
    </style:style>
    <style:style style:name="P1492" style:parent-style-name="Normal" style:family="paragraph">
      <style:paragraph-properties fo:widows="0" fo:orphans="0"/>
      <style:text-properties style:font-name-asian="MS Mincho"/>
    </style:style>
    <style:style style:name="P1493" style:parent-style-name="Normal" style:family="paragraph">
      <style:paragraph-properties fo:widows="0" fo:orphans="0"/>
      <style:text-properties style:font-name-asian="MS Mincho"/>
    </style:style>
    <style:style style:name="P1494" style:parent-style-name="Normal" style:family="paragraph">
      <style:paragraph-properties fo:widows="0" fo:orphans="0"/>
      <style:text-properties style:font-name-asian="MS Mincho"/>
    </style:style>
    <style:style style:name="P1495" style:parent-style-name="Normal" style:family="paragraph">
      <style:paragraph-properties fo:widows="0" fo:orphans="0"/>
      <style:text-properties style:font-name-asian="MS Mincho"/>
    </style:style>
    <style:style style:name="P1496" style:parent-style-name="Normal" style:family="paragraph">
      <style:paragraph-properties fo:widows="0" fo:orphans="0"/>
      <style:text-properties style:font-name-asian="MS Mincho"/>
    </style:style>
    <style:style style:name="P1497" style:parent-style-name="Normal" style:family="paragraph">
      <style:paragraph-properties fo:widows="0" fo:orphans="0"/>
      <style:text-properties style:font-name-asian="MS Mincho"/>
    </style:style>
    <style:style style:name="P1498" style:parent-style-name="Normal" style:family="paragraph">
      <style:paragraph-properties fo:widows="0" fo:orphans="0"/>
      <style:text-properties style:font-name-asian="MS Mincho"/>
    </style:style>
    <style:style style:name="P1499" style:parent-style-name="Normal" style:family="paragraph">
      <style:paragraph-properties fo:widows="0" fo:orphans="0"/>
      <style:text-properties style:font-name-asian="MS Mincho"/>
    </style:style>
    <style:style style:name="P1500" style:parent-style-name="Normal" style:family="paragraph">
      <style:paragraph-properties fo:widows="0" fo:orphans="0"/>
      <style:text-properties style:font-name-asian="MS Mincho"/>
    </style:style>
    <style:style style:name="P1501" style:parent-style-name="Normal" style:family="paragraph">
      <style:paragraph-properties fo:widows="0" fo:orphans="0"/>
      <style:text-properties style:font-name-asian="MS Mincho"/>
    </style:style>
    <style:style style:name="P1502" style:parent-style-name="Normal" style:family="paragraph">
      <style:paragraph-properties fo:widows="0" fo:orphans="0"/>
      <style:text-properties style:font-name-asian="MS Mincho"/>
    </style:style>
    <style:style style:name="P1503" style:parent-style-name="Normal" style:family="paragraph">
      <style:paragraph-properties fo:widows="0" fo:orphans="0"/>
      <style:text-properties style:font-name-asian="MS Mincho"/>
    </style:style>
    <style:style style:name="P1504" style:parent-style-name="Normal" style:family="paragraph">
      <style:paragraph-properties fo:widows="0" fo:orphans="0"/>
      <style:text-properties style:font-name-asian="MS Mincho"/>
    </style:style>
    <style:style style:name="P1505" style:parent-style-name="Normal" style:family="paragraph">
      <style:paragraph-properties fo:widows="0" fo:orphans="0"/>
      <style:text-properties style:font-name-asian="MS Mincho"/>
    </style:style>
    <style:style style:name="P1506" style:parent-style-name="Normal" style:family="paragraph">
      <style:paragraph-properties fo:widows="0" fo:orphans="0"/>
      <style:text-properties style:font-name-asian="MS Mincho"/>
    </style:style>
    <style:style style:name="P1507" style:parent-style-name="Normal" style:family="paragraph">
      <style:paragraph-properties fo:widows="0" fo:orphans="0"/>
      <style:text-properties style:font-name-asian="MS Mincho"/>
    </style:style>
    <style:style style:name="P1508" style:parent-style-name="Normal" style:family="paragraph">
      <style:paragraph-properties fo:widows="0" fo:orphans="0"/>
      <style:text-properties style:font-name-asian="MS Mincho"/>
    </style:style>
    <style:style style:name="P1509" style:parent-style-name="Normal" style:family="paragraph">
      <style:paragraph-properties fo:widows="0" fo:orphans="0"/>
      <style:text-properties style:font-name-asian="MS Mincho"/>
    </style:style>
    <style:style style:name="P1510" style:parent-style-name="Normal" style:family="paragraph">
      <style:paragraph-properties fo:widows="0" fo:orphans="0"/>
      <style:text-properties style:font-name-asian="MS Mincho"/>
    </style:style>
    <style:style style:name="P1511" style:parent-style-name="Normal" style:family="paragraph">
      <style:paragraph-properties fo:widows="0" fo:orphans="0"/>
      <style:text-properties style:font-name-asian="MS Mincho"/>
    </style:style>
    <style:style style:name="P1512" style:parent-style-name="Normal" style:family="paragraph">
      <style:paragraph-properties fo:widows="0" fo:orphans="0"/>
      <style:text-properties style:font-name-asian="MS Mincho"/>
    </style:style>
    <style:style style:name="P1513" style:parent-style-name="Normal" style:family="paragraph">
      <style:paragraph-properties fo:widows="0" fo:orphans="0"/>
      <style:text-properties style:font-name-asian="MS Mincho"/>
    </style:style>
    <style:style style:name="P1514" style:parent-style-name="Normal" style:family="paragraph">
      <style:paragraph-properties fo:widows="0" fo:orphans="0"/>
      <style:text-properties style:font-name-asian="MS Mincho"/>
    </style:style>
    <style:style style:name="P1515" style:parent-style-name="Normal" style:family="paragraph">
      <style:paragraph-properties fo:widows="0" fo:orphans="0"/>
      <style:text-properties style:font-name-asian="MS Mincho"/>
    </style:style>
    <style:style style:name="P1516" style:parent-style-name="Normal" style:family="paragraph">
      <style:text-properties style:font-name-asian="MS Mincho"/>
    </style:style>
    <style:style style:name="T1517" style:parent-style-name="DefaultParagraphFont" style:family="text">
      <style:text-properties style:font-name-asian="MS Mincho"/>
    </style:style>
    <style:style style:name="T1518" style:parent-style-name="DefaultParagraphFont" style:family="text">
      <style:text-properties style:font-name-asian="MS Mincho" fo:font-style="italic" style:font-style-asian="italic"/>
    </style:style>
    <style:style style:name="T1519" style:parent-style-name="DefaultParagraphFont" style:family="text">
      <style:text-properties style:font-name-asian="MS Mincho"/>
    </style:style>
    <style:style style:name="P1520" style:parent-style-name="Normal" style:family="paragraph">
      <style:text-properties style:font-name-asian="MS Mincho"/>
    </style:style>
    <style:style style:name="P1521" style:parent-style-name="Normal" style:family="paragraph">
      <style:text-properties style:font-name-asian="MS Mincho"/>
    </style:style>
    <style:style style:name="P1522" style:parent-style-name="Normal" style:family="paragraph">
      <style:text-properties style:font-name-asian="MS Mincho"/>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asian="MS Mincho"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MS Mincho"/>
    </style:style>
    <style:style style:name="P1528" style:parent-style-name="Normal" style:family="paragraph">
      <style:paragraph-properties>
        <style:tab-stops>
          <style:tab-stop style:type="left" style:position="0.5027in"/>
        </style:tab-stops>
      </style:paragraph-properties>
      <style:text-properties style:font-name-asian="MS Mincho"/>
    </style:style>
    <style:style style:name="P1529" style:parent-style-name="Normal" style:family="paragraph">
      <style:text-properties style:font-name-asian="MS Mincho"/>
    </style:style>
    <style:style style:name="T1530" style:parent-style-name="DefaultParagraphFont" style:family="text">
      <style:text-properties style:font-name-asian="MS Mincho"/>
    </style:style>
    <style:style style:name="T1531" style:parent-style-name="DefaultParagraphFont" style:family="text">
      <style:text-properties style:font-name-asian="MS Mincho" fo:color="#000000"/>
    </style:style>
    <style:style style:name="T1532" style:parent-style-name="DefaultParagraphFont" style:family="text">
      <style:text-properties style:font-name-asian="MS Mincho" fo:color="#000000"/>
    </style:style>
    <style:style style:name="T1533" style:parent-style-name="DefaultParagraphFont" style:family="text">
      <style:text-properties style:font-name-asian="MS Mincho" fo:color="#000000"/>
    </style:style>
    <style:style style:name="T1534" style:parent-style-name="DefaultParagraphFont" style:family="text">
      <style:text-properties style:font-name-asian="MS Mincho"/>
    </style:style>
    <style:style style:name="P1535" style:parent-style-name="Normal" style:family="paragraph">
      <style:text-properties style:font-name-asian="MS Mincho"/>
    </style:style>
    <style:style style:name="P1536" style:parent-style-name="Normal" style:family="paragraph">
      <style:text-properties style:font-name-asian="MS Mincho"/>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name-asian="MS Mincho" fo:font-weight="bold" style:font-weight-asian="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MS Mincho"/>
    </style:style>
    <style:style style:name="P1542" style:parent-style-name="Normal" style:family="paragraph">
      <style:text-properties style:font-name-asian="MS Mincho"/>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MS Mincho"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MS Mincho"/>
    </style:style>
    <style:style style:name="P1548" style:parent-style-name="Normal" style:family="paragraph">
      <style:paragraph-properties fo:text-align="center"/>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1" style:family="paragraph">
      <style:paragraph-properties fo:break-before="page" fo:margin-left="6.3333in">
        <style:tab-stops/>
      </style:paragraph-properties>
    </style:style>
    <style:style style:name="P1555" style:parent-style-name="Normal" style:family="paragraph">
      <style:paragraph-properties fo:margin-left="6.3333in">
        <style:tab-stops/>
      </style:paragraph-properties>
    </style:style>
    <style:style style:name="P1556" style:parent-style-name="Normal" style:family="paragraph">
      <style:paragraph-properties fo:margin-left="6.3333in">
        <style:tab-stops/>
      </style:paragraph-properties>
    </style:style>
    <style:style style:name="P1557" style:parent-style-name="Normal" style:family="paragraph">
      <style:paragraph-properties fo:text-align="center">
        <style:tab-stops>
          <style:tab-stop style:type="left" style:position="7.4062in"/>
        </style:tab-stops>
      </style:paragraph-properties>
      <style:text-properties style:language-asian="ar" style:country-asian="SA" fo:hyphenate="false"/>
    </style:style>
    <style:style style:name="P1558" style:parent-style-name="Normal" style:family="paragraph">
      <style:paragraph-properties fo:text-align="center">
        <style:tab-stops>
          <style:tab-stop style:type="left" style:position="4.0416in"/>
        </style:tab-stops>
      </style:paragraph-properties>
      <style:text-properties fo:hyphenate="false"/>
    </style:style>
    <style:style style:name="T1559" style:parent-style-name="DefaultParagraphFont" style:family="text">
      <style:text-properties style:language-asian="ar" style:country-asian="SA"/>
    </style:style>
    <style:style style:name="T1560" style:parent-style-name="DefaultParagraphFont" style:family="text">
      <style:text-properties fo:font-weight="bold" style:font-weight-asian="bold" style:language-asian="ar" style:country-asian="SA"/>
    </style:style>
    <style:style style:name="T1561" style:parent-style-name="DefaultParagraphFont" style:family="text">
      <style:text-properties style:language-asian="ar" style:country-asian="SA"/>
    </style:style>
    <style:style style:name="P1562"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563" style:parent-style-name="Normal" style:family="paragraph">
      <style:paragraph-properties fo:text-align="center">
        <style:tab-stops>
          <style:tab-stop style:type="left" style:leader-style="solid" style:leader-text="_" style:position="6.1812in"/>
        </style:tab-stops>
      </style:paragraph-properties>
    </style:style>
    <style:style style:name="P1564"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565" style:parent-style-name="Normal" style:family="paragraph">
      <style:paragraph-properties fo:text-align="center">
        <style:tab-stops>
          <style:tab-stop style:type="left" style:position="4.0416in"/>
        </style:tab-stops>
      </style:paragraph-properties>
      <style:text-properties style:language-asian="ar" style:country-asian="SA" fo:hyphenate="false"/>
    </style:style>
    <style:style style:name="P1566" style:parent-style-name="Normal" style:family="paragraph">
      <style:paragraph-properties fo:text-align="center">
        <style:tab-stops>
          <style:tab-stop style:type="left" style:position="4.0416in"/>
        </style:tab-stops>
      </style:paragraph-properties>
      <style:text-properties fo:font-weight="bold" style:font-weight-asian="bold" style:language-asian="ar" style:country-asian="SA" fo:hyphenate="false"/>
    </style:style>
    <style:style style:name="P1567" style:parent-style-name="Normal" style:family="paragraph">
      <style:paragraph-properties fo:text-align="justify"/>
    </style:style>
    <style:style style:name="TableColumn1569" style:family="table-column">
      <style:table-column-properties style:column-width="0.3604in" style:use-optimal-column-width="false"/>
    </style:style>
    <style:style style:name="TableColumn1570" style:family="table-column">
      <style:table-column-properties style:column-width="0.5722in" style:use-optimal-column-width="false"/>
    </style:style>
    <style:style style:name="TableColumn1571" style:family="table-column">
      <style:table-column-properties style:column-width="0.5312in" style:use-optimal-column-width="false"/>
    </style:style>
    <style:style style:name="TableColumn1572" style:family="table-column">
      <style:table-column-properties style:column-width="0.6541in" style:use-optimal-column-width="false"/>
    </style:style>
    <style:style style:name="TableColumn1573" style:family="table-column">
      <style:table-column-properties style:column-width="0.5729in" style:use-optimal-column-width="false"/>
    </style:style>
    <style:style style:name="TableColumn1574" style:family="table-column">
      <style:table-column-properties style:column-width="0.5729in" style:use-optimal-column-width="false"/>
    </style:style>
    <style:style style:name="TableColumn1575" style:family="table-column">
      <style:table-column-properties style:column-width="0.5895in" style:use-optimal-column-width="false"/>
    </style:style>
    <style:style style:name="TableColumn1576" style:family="table-column">
      <style:table-column-properties style:column-width="0.5562in" style:use-optimal-column-width="false"/>
    </style:style>
    <style:style style:name="TableColumn1577" style:family="table-column">
      <style:table-column-properties style:column-width="0.6451in" style:use-optimal-column-width="false"/>
    </style:style>
    <style:style style:name="TableColumn1578" style:family="table-column">
      <style:table-column-properties style:column-width="0.5861in" style:use-optimal-column-width="false"/>
    </style:style>
    <style:style style:name="TableColumn1579" style:family="table-column">
      <style:table-column-properties style:column-width="0.5104in" style:use-optimal-column-width="false"/>
    </style:style>
    <style:style style:name="TableColumn1580" style:family="table-column">
      <style:table-column-properties style:column-width="0.5861in" style:use-optimal-column-width="false"/>
    </style:style>
    <style:style style:name="TableColumn1581" style:family="table-column">
      <style:table-column-properties style:column-width="0.5819in" style:use-optimal-column-width="false"/>
    </style:style>
    <style:style style:name="TableColumn1582" style:family="table-column">
      <style:table-column-properties style:column-width="0.5819in" style:use-optimal-column-width="false"/>
    </style:style>
    <style:style style:name="TableColumn1583" style:family="table-column">
      <style:table-column-properties style:column-width="0.6138in" style:use-optimal-column-width="false"/>
    </style:style>
    <style:style style:name="TableColumn1584" style:family="table-column">
      <style:table-column-properties style:column-width="0.5576in" style:use-optimal-column-width="false"/>
    </style:style>
    <style:style style:name="TableColumn1585" style:family="table-column">
      <style:table-column-properties style:column-width="0.5833in" style:use-optimal-column-width="false"/>
    </style:style>
    <style:style style:name="TableColumn1586" style:family="table-column">
      <style:table-column-properties style:column-width="0.6666in" style:use-optimal-column-width="false"/>
    </style:style>
    <style:style style:name="Table1568" style:family="table">
      <style:table-properties style:width="10.3229in" fo:margin-left="0in" table:align="left"/>
    </style:style>
    <style:style style:name="TableRow1587" style:family="table-row">
      <style:table-row-properties style:min-row-height="0.3527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style:text-position="super 66.6%"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style:text-position="super 66.6%"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style:text-position="super 66.6%"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Row1624" style:family="table-row">
      <style:table-row-properties style:use-optimal-row-height="false"/>
    </style:style>
    <style:style style:name="P1625" style:parent-style-name="Normal" style:family="paragraph">
      <style:text-properties fo:font-size="9pt" style:font-size-asian="9pt" style:font-size-complex="9pt"/>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P1628" style:parent-style-name="Normal" style:family="paragraph">
      <style:text-properties fo:font-size="9pt" style:font-size-asian="9pt" style:font-size-complex="9pt"/>
    </style:style>
    <style:style style:name="P1629" style:parent-style-name="Normal" style:family="paragraph">
      <style:text-properties fo:font-size="9pt" style:font-size-asian="9pt" style:font-size-complex="9pt"/>
    </style:style>
    <style:style style:name="P1630" style:parent-style-name="Normal" style:family="paragraph">
      <style:text-properties fo:font-size="9pt" style:font-size-asian="9pt" style:font-size-complex="9pt"/>
    </style:style>
    <style:style style:name="P1631" style:parent-style-name="Normal" style:family="paragraph">
      <style:text-properties fo:font-size="9pt" style:font-size-asian="9pt" style:font-size-complex="9pt"/>
    </style:style>
    <style:style style:name="P1632" style:parent-style-name="Normal" style:family="paragraph">
      <style:text-properties fo:font-size="9pt" style:font-size-asian="9pt" style:font-size-complex="9pt"/>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text-properties fo:font-size="9pt" style:font-size-asian="9pt" style:font-size-complex="9pt"/>
    </style:style>
    <style:style style:name="P1648" style:parent-style-name="Normal" style:family="paragraph">
      <style:text-properties fo:font-size="9pt" style:font-size-asian="9pt" style:font-size-complex="9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DefaultParagraphFont" style:family="text">
      <style:text-properties style:text-position="super 66.6%"/>
    </style:style>
    <style:style style:name="P1726" style:parent-style-name="Normal" style:family="paragraph">
      <style:paragraph-properties fo:text-align="justify"/>
    </style:style>
    <style:style style:name="T1727" style:parent-style-name="DefaultParagraphFont" style:family="text">
      <style:text-properties style:text-position="super 66.6%"/>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Hyperlink"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text-align="justify"/>
    </style:style>
    <style:style style:name="T1734" style:parent-style-name="DefaultParagraphFont" style:family="text">
      <style:text-properties style:font-weight-complex="bold" style:text-position="super 66.6%"/>
    </style:style>
    <style:style style:name="T1735" style:parent-style-name="DefaultParagraphFont" style:family="text">
      <style:text-properties style:font-weight-complex="bold"/>
    </style:style>
    <style:style style:name="P1736" style:parent-style-name="Normal" style:family="paragraph">
      <style:paragraph-properties fo:text-align="justify"/>
      <style:text-properties style:language-asian="ar" style:country-asian="SA" fo:hyphenate="false"/>
    </style:style>
    <style:style style:name="TableColumn1738" style:family="table-column">
      <style:table-column-properties style:column-width="3.7784in"/>
    </style:style>
    <style:style style:name="TableColumn1739" style:family="table-column">
      <style:table-column-properties style:column-width="2.4375in"/>
    </style:style>
    <style:style style:name="TableColumn1740" style:family="table-column">
      <style:table-column-properties style:column-width="4.0201in"/>
    </style:style>
    <style:style style:name="Table1737" style:family="table">
      <style:table-properties style:width="10.2361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name-asian="MS Mincho" style:language-asian="ar" style:country-asian="SA" fo:hyphenate="false"/>
    </style:style>
    <style:style style:name="P1744" style:parent-style-name="Normal" style:family="paragraph">
      <style:text-properties fo:hyphenate="false"/>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name-asian="MS Mincho" style:language-asian="ar" style:country-asian="SA" fo:hyphenate="false"/>
    </style:style>
    <style:style style:name="P1749" style:parent-style-name="Normal" style:family="paragraph">
      <style:paragraph-properties fo:text-align="center"/>
      <style:text-properties style:font-name-asian="MS Mincho" style:language-asian="ar" style:country-asian="SA"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text-properties style:font-name-asian="MS Mincho" style:language-asian="ar" style:country-asian="SA" fo:hyphenate="false"/>
    </style:style>
    <style:style style:name="P1752" style:parent-style-name="Normal" style:family="paragraph">
      <style:paragraph-properties fo:text-align="end"/>
      <style:text-properties style:font-name-asian="MS Mincho" style:language-asian="ar" style:country-asian="SA" fo:hyphenate="false"/>
    </style:style>
    <style:style style:name="P1753" style:parent-style-name="Normal" style:family="paragraph">
      <style:paragraph-properties fo:text-align="justify"/>
      <style:text-properties style:language-asian="ar" style:country-asian="SA" fo:hyphenate="false"/>
    </style:style>
    <style:style style:name="TableColumn1755" style:family="table-column">
      <style:table-column-properties style:column-width="3.7784in"/>
    </style:style>
    <style:style style:name="TableColumn1756" style:family="table-column">
      <style:table-column-properties style:column-width="2.4375in"/>
    </style:style>
    <style:style style:name="TableColumn1757" style:family="table-column">
      <style:table-column-properties style:column-width="4.0201in"/>
    </style:style>
    <style:style style:name="Table1754" style:family="table">
      <style:table-properties style:width="10.2361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name-asian="MS Mincho" style:language-asian="ar" style:country-asian="SA" fo:hyphenate="false"/>
    </style:style>
    <style:style style:name="P1761" style:parent-style-name="Normal" style:family="paragraph">
      <style:text-properties fo:hyphenate="false"/>
    </style:style>
    <style:style style:name="T1762" style:parent-style-name="DefaultParagraphFont" style:family="text">
      <style:text-properties style:font-size-complex="11pt" style:language-asian="ar" style:country-asian="SA"/>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style:font-name-asian="MS Mincho" style:language-asian="ar" style:country-asian="SA" fo:hyphenate="false"/>
    </style:style>
    <style:style style:name="P1765" style:parent-style-name="Normal" style:family="paragraph">
      <style:paragraph-properties fo:text-align="center"/>
      <style:text-properties style:font-name-asian="MS Mincho" style:language-asian="ar" style:country-asian="SA"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end"/>
      <style:text-properties style:font-name-asian="MS Mincho" style:language-asian="ar" style:country-asian="SA" fo:hyphenate="false"/>
    </style:style>
    <style:style style:name="P1768" style:parent-style-name="Normal" style:family="paragraph">
      <style:paragraph-properties fo:text-align="end"/>
      <style:text-properties style:font-name-asian="MS Mincho" style:language-asian="ar" style:country-asian="SA" fo:hyphenate="false"/>
    </style:style>
    <style:style style:name="P1769" style:parent-style-name="Normal" style:family="paragraph">
      <style:paragraph-properties fo:text-align="justify"/>
      <style:text-properties style:language-asian="ar" style:country-asian="SA" fo:hyphenate="false"/>
    </style:style>
    <style:style style:name="P1770" style:parent-style-name="Normal" style:family="paragraph">
      <style:paragraph-properties fo:text-align="center"/>
    </style:style>
    <style:style style:name="T1771" style:parent-style-name="DefaultParagraphFont" style:family="text">
      <style:text-properties style:font-weight-complex="bold"/>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2" style:family="paragraph">
      <style:paragraph-properties fo:break-before="page" fo:margin-left="3.1493in">
        <style:tab-stops/>
      </style:paragraph-properties>
    </style:style>
    <style:style style:name="P1778" style:parent-style-name="Normal" style:family="paragraph">
      <style:paragraph-properties fo:margin-left="3.1493in">
        <style:tab-stops/>
      </style:paragraph-properties>
    </style:style>
    <style:style style:name="P1779" style:parent-style-name="Normal" style:family="paragraph">
      <style:paragraph-properties fo:margin-left="3.1493in">
        <style:tab-stops/>
      </style:paragraph-properties>
      <style:text-properties fo:hyphenate="false"/>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P1782" style:parent-style-name="Normal" style:family="paragraph">
      <style:paragraph-properties fo:text-align="center"/>
      <style:text-properties style:language-asian="ar" style:country-asian="SA"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language-asian="ar" style:country-asian="SA"/>
    </style:style>
    <style:style style:name="P1785" style:parent-style-name="Normal" style:family="paragraph">
      <style:paragraph-properties fo:text-align="center"/>
      <style:text-properties style:language-asian="ar" style:country-asian="SA" fo:hyphenate="false"/>
    </style:style>
    <style:style style:name="P1786" style:parent-style-name="Normal" style:family="paragraph">
      <style:paragraph-properties fo:text-align="center"/>
      <style:text-properties style:language-asian="ar" style:country-asian="SA" fo:hyphenate="false"/>
    </style:style>
    <style:style style:name="P1787" style:parent-style-name="Normal" style:family="paragraph">
      <style:paragraph-properties fo:text-align="center"/>
      <style:text-properties style:language-asian="ar" style:country-asian="SA" fo:hyphenate="false"/>
    </style:style>
    <style:style style:name="P1788"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789"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1790" style:parent-style-name="Normal" style:family="paragraph">
      <style:paragraph-properties fo:text-align="center"/>
      <style:text-properties style:language-asian="ar" style:country-asian="SA" fo:hyphenate="false"/>
    </style:style>
    <style:style style:name="P1791" style:parent-style-name="Normal" style:family="paragraph">
      <style:paragraph-properties fo:text-align="center"/>
      <style:text-properties style:language-asian="ar" style:country-asian="SA" fo:hyphenate="false"/>
    </style:style>
    <style:style style:name="P1792" style:parent-style-name="Normal" style:family="paragraph">
      <style:paragraph-properties fo:text-align="center"/>
      <style:text-properties style:language-asian="ar" style:country-asian="SA" fo:hyphenate="false"/>
    </style:style>
    <style:style style:name="P1793"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1795" style:family="table-column">
      <style:table-column-properties style:column-width="3.0013in" style:use-optimal-column-width="false"/>
    </style:style>
    <style:style style:name="TableColumn1796" style:family="table-column">
      <style:table-column-properties style:column-width="0.7618in" style:use-optimal-column-width="false"/>
    </style:style>
    <style:style style:name="TableColumn1797" style:family="table-column">
      <style:table-column-properties style:column-width="0.8138in" style:use-optimal-column-width="false"/>
    </style:style>
    <style:style style:name="TableColumn1798" style:family="table-column">
      <style:table-column-properties style:column-width="0.9173in" style:use-optimal-column-width="false"/>
    </style:style>
    <style:style style:name="TableColumn1799" style:family="table-column">
      <style:table-column-properties style:column-width="0.8076in" style:use-optimal-column-width="false"/>
    </style:style>
    <style:style style:name="Table1794" style:family="table">
      <style:table-properties style:width="6.302in" fo:margin-left="0in" table:align="lef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fo:font-weight="bold" style:font-weight-asian="bold"/>
    </style:style>
    <style:style style:name="TableCell1803" style:family="table-cell">
      <style:table-cell-properties fo:border="0.0069in solid #000000" fo:background-color="#C0C0C0" fo:padding-top="0in" fo:padding-left="0.075in" fo:padding-bottom="0in" fo:padding-right="0.075in"/>
    </style:style>
    <style:style style:name="P1804" style:parent-style-name="Normal" style:family="paragraph">
      <style:paragraph-properties style:snap-to-layout-grid="false"/>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style:style>
    <style:style style:name="TableCell1813" style:family="table-cell">
      <style:table-cell-properties fo:border="0.0069in solid #000000" fo:background-color="#C0C0C0" fo:padding-top="0in" fo:padding-left="0.075in" fo:padding-bottom="0in" fo:padding-right="0.075in"/>
    </style:style>
    <style:style style:name="P1814" style:parent-style-name="Normal" style:family="paragraph">
      <style:paragraph-properties style:snap-to-layout-grid="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style:snap-to-layout-grid="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language="es" fo:country="ES"/>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style>
    <style:style style:name="TableCell1870" style:family="table-cell">
      <style:table-cell-properties fo:border="0.0069in solid #000000" fo:background-color="#C0C0C0" fo:padding-top="0in" fo:padding-left="0.075in" fo:padding-bottom="0in" fo:padding-right="0.075in"/>
    </style:style>
    <style:style style:name="P1871" style:parent-style-name="Normal" style:family="paragraph">
      <style:paragraph-properties style:snap-to-layout-grid="false"/>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style:text-properties fo:language="es" fo:country="ES"/>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ext-properties style:font-weight-complex="bold"/>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style:snap-to-layout-grid="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style:snap-to-layout-grid="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snap-to-layout-grid="false"/>
      <style:text-properties fo:font-weight="bold" style:font-weight-asian="bold"/>
    </style:style>
    <style:style style:name="TableCell1945" style:family="table-cell">
      <style:table-cell-properties fo:border="0.0069in solid #000000" fo:background-color="#C0C0C0" fo:padding-top="0in" fo:padding-left="0.075in" fo:padding-bottom="0in" fo:padding-right="0.075in"/>
    </style:style>
    <style:style style:name="P1946" style:parent-style-name="Normal" style:family="paragraph">
      <style:paragraph-properties fo:widows="0" fo:orphans="0" style:snap-to-layout-grid="false"/>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snap-to-layout-grid="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style:snap-to-layout-grid="false"/>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style:style>
    <style:style style:name="TableCell1989" style:family="table-cell">
      <style:table-cell-properties fo:border="0.0069in solid #000000" fo:background-color="#C0C0C0" fo:padding-top="0in" fo:padding-left="0.075in" fo:padding-bottom="0in" fo:padding-right="0.075in"/>
    </style:style>
    <style:style style:name="P1990" style:parent-style-name="Normal" style:family="paragraph">
      <style:paragraph-properties style:snap-to-layout-grid="false"/>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style>
    <style:style style:name="TableRow2011" style:family="table-row">
      <style:table-row-properties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style:snap-to-layout-grid="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style:text-properties fo:font-weight="bold" style:font-weight-asian="bold"/>
    </style:style>
    <style:style style:name="TableCell2029" style:family="table-cell">
      <style:table-cell-properties fo:border="0.0069in solid #000000" fo:background-color="#C0C0C0" fo:padding-top="0in" fo:padding-left="0.075in" fo:padding-bottom="0in" fo:padding-right="0.075in"/>
    </style:style>
    <style:style style:name="P2030" style:parent-style-name="Normal" style:family="paragraph">
      <style:paragraph-properties style:snap-to-layout-grid="false"/>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style:text-properties fo:font-weight="bold" style:font-weight-asian="bold"/>
    </style:style>
    <style:style style:name="TableCell2044" style:family="table-cell">
      <style:table-cell-properties fo:border="0.0069in solid #000000" fo:background-color="#C0C0C0" fo:padding-top="0in" fo:padding-left="0.075in" fo:padding-bottom="0in" fo:padding-right="0.075in"/>
    </style:style>
    <style:style style:name="P2045" style:parent-style-name="Normal" style:family="paragraph">
      <style:paragraph-properties style:snap-to-layout-grid="false"/>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style:snap-to-layout-grid="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style:snap-to-layout-grid="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text-properties fo:font-weight="bold" style:font-weight-asian="bold"/>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style:snap-to-layout-grid="false" fo:text-align="center"/>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style:snap-to-layout-grid="false" fo:text-align="center"/>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style:snap-to-layout-grid="false"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snap-to-layout-grid="false" fo:text-align="center"/>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style:snap-to-layout-grid="false"/>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style:snap-to-layout-grid="false"/>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style:snap-to-layout-grid="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snap-to-layout-grid="false"/>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style:snap-to-layout-grid="false"/>
    </style:style>
    <style:style style:name="TableCell20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4" style:parent-style-name="Normal" style:family="paragraph">
      <style:paragraph-properties style:snap-to-layout-grid="false"/>
    </style:style>
    <style:style style:name="TableCell20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6" style:parent-style-name="Normal" style:family="paragraph">
      <style:paragraph-properties style:snap-to-layout-grid="false"/>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style:snap-to-layout-grid="false"/>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style:snap-to-layout-grid="false"/>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style:snap-to-layout-grid="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style:snap-to-layout-grid="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snap-to-layout-grid="false"/>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style:snap-to-layout-grid="false"/>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style:snap-to-layout-grid="false"/>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0.0069in solid #000000" fo:background-color="#C0C0C0" style:vertical-align="middle" fo:padding-top="0in" fo:padding-left="0.075in" fo:padding-bottom="0in" fo:padding-right="0.075in"/>
    </style:style>
    <style:style style:name="P2110" style:parent-style-name="Normal" style:family="paragraph">
      <style:paragraph-properties style:snap-to-layout-grid="false"/>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style:snap-to-layout-grid="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style:snap-to-layout-grid="false"/>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style:snap-to-layout-grid="false"/>
    </style:style>
    <style:style style:name="TableCell2120" style:family="table-cell">
      <style:table-cell-properties fo:border="0.0069in solid #000000" fo:background-color="#C0C0C0" style:vertical-align="middle" fo:padding-top="0in" fo:padding-left="0.075in" fo:padding-bottom="0in" fo:padding-right="0.075in"/>
    </style:style>
    <style:style style:name="P2121" style:parent-style-name="Normal" style:family="paragraph">
      <style:paragraph-properties style:snap-to-layout-grid="false"/>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style:snap-to-layout-grid="false"/>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style:snap-to-layout-grid="false"/>
    </style:style>
    <style:style style:name="TableCell2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style:snap-to-layout-grid="false"/>
    </style:style>
    <style:style style:name="TableCell2131" style:family="table-cell">
      <style:table-cell-properties fo:border="0.0069in solid #000000" fo:background-color="#C0C0C0" style:vertical-align="middle" fo:padding-top="0in" fo:padding-left="0.075in" fo:padding-bottom="0in" fo:padding-right="0.075in"/>
    </style:style>
    <style:style style:name="P2132" style:parent-style-name="Normal" style:family="paragraph">
      <style:paragraph-properties style:snap-to-layout-grid="fals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style:snap-to-layout-grid="false"/>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style:snap-to-layout-grid="false"/>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style:snap-to-layout-grid="false"/>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style:snap-to-layout-grid="false"/>
    </style:style>
    <style:style style:name="TableCell2142" style:family="table-cell">
      <style:table-cell-properties fo:border="0.0069in solid #000000" fo:background-color="#C0C0C0" style:vertical-align="middle" fo:padding-top="0in" fo:padding-left="0.075in" fo:padding-bottom="0in" fo:padding-right="0.075in"/>
    </style:style>
    <style:style style:name="P2143" style:parent-style-name="Normal" style:family="paragraph">
      <style:paragraph-properties style:snap-to-layout-grid="false"/>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style:snap-to-layout-grid="false"/>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style:snap-to-layout-grid="false"/>
    </style:style>
    <style:style style:name="TableCell2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style:snap-to-layout-grid="false"/>
    </style:style>
    <style:style style:name="TableCell2153" style:family="table-cell">
      <style:table-cell-properties fo:border="0.0069in solid #000000" fo:background-color="#C0C0C0" style:vertical-align="middle" fo:padding-top="0in" fo:padding-left="0.075in" fo:padding-bottom="0in" fo:padding-right="0.075in"/>
    </style:style>
    <style:style style:name="P2154" style:parent-style-name="Normal" style:family="paragraph">
      <style:paragraph-properties style:snap-to-layout-grid="false"/>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style:snap-to-layout-grid="false"/>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style:snap-to-layout-grid="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style:snap-to-layout-grid="false"/>
    </style:style>
    <style:style style:name="TableCell2164" style:family="table-cell">
      <style:table-cell-properties fo:border="0.0069in solid #000000" fo:background-color="#C0C0C0" style:vertical-align="middle" fo:padding-top="0in" fo:padding-left="0.075in" fo:padding-bottom="0in" fo:padding-right="0.075in"/>
    </style:style>
    <style:style style:name="P2165" style:parent-style-name="Normal" style:family="paragraph">
      <style:paragraph-properties style:snap-to-layout-grid="false"/>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style:snap-to-layout-grid="false"/>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0" style:parent-style-name="Normal" style:family="paragraph">
      <style:paragraph-properties style:snap-to-layout-grid="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style:snap-to-layout-grid="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snap-to-layout-grid="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snap-to-layout-grid="false"/>
      <style:text-properties fo:background-color="#FF0000"/>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snap-to-layout-grid="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style:snap-to-layout-grid="false"/>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style:snap-to-layout-grid="false"/>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style:snap-to-layout-grid="false"/>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style:text-properties fo:font-weight="bold" style:font-weight-asian="bold"/>
    </style:style>
    <style:style style:name="TableCell219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192" style:parent-style-name="Normal" style:family="paragraph">
      <style:paragraph-properties style:snap-to-layout-grid="false"/>
    </style:style>
    <style:style style:name="TableCell219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194" style:parent-style-name="Normal" style:family="paragraph">
      <style:paragraph-properties style:snap-to-layout-grid="false"/>
    </style:style>
    <style:style style:name="TableCell219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196" style:parent-style-name="Normal" style:family="paragraph">
      <style:paragraph-properties style:snap-to-layout-grid="false"/>
    </style:style>
    <style:style style:name="TableCell219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198" style:parent-style-name="Normal" style:family="paragraph">
      <style:paragraph-properties style:snap-to-layout-grid="false"/>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style:snap-to-layout-grid="false"/>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paragraph-properties style:snap-to-layout-grid="false"/>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style:snap-to-layout-grid="false"/>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style:snap-to-layout-grid="false"/>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paragraph-properties style:snap-to-layout-grid="false"/>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style:snap-to-layout-grid="false"/>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style:snap-to-layout-grid="false"/>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style:snap-to-layout-grid="false"/>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style:snap-to-layout-grid="false"/>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paragraph-properties style:snap-to-layout-grid="false"/>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style:snap-to-layout-grid="false"/>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style:snap-to-layout-grid="false"/>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paragraph-properties style:snap-to-layout-grid="false"/>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style:snap-to-layout-grid="false"/>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style:snap-to-layout-grid="false"/>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text-properties fo:font-weight="bold" style:font-weight-asian="bold"/>
    </style:style>
    <style:style style:name="TableCell225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58" style:parent-style-name="Normal" style:family="paragraph">
      <style:paragraph-properties style:snap-to-layout-grid="false"/>
    </style:style>
    <style:style style:name="TableCell2259"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60" style:parent-style-name="Normal" style:family="paragraph">
      <style:paragraph-properties style:snap-to-layout-grid="false"/>
    </style:style>
    <style:style style:name="TableCell226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62" style:parent-style-name="Normal" style:family="paragraph">
      <style:paragraph-properties style:snap-to-layout-grid="false"/>
    </style:style>
    <style:style style:name="TableCell226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64" style:parent-style-name="Normal" style:family="paragraph">
      <style:paragraph-properties style:snap-to-layout-grid="false"/>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TableCell2277" style:family="table-cell">
      <style:table-cell-properties fo:border-top="0.0069in solid #000000" fo:border-left="none" fo:border-bottom="0.0069in solid #000000" fo:border-right="none" fo:padding-top="0in" fo:padding-left="0.075in" fo:padding-bottom="0in" fo:padding-right="0.075in"/>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text-properties fo:font-weight="bold" style:font-weight-asian="bold"/>
    </style:style>
    <style:style style:name="TableCell228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83" style:parent-style-name="Normal" style:family="paragraph">
      <style:paragraph-properties style:snap-to-layout-grid="false"/>
    </style:style>
    <style:style style:name="TableCell228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85" style:parent-style-name="Normal" style:family="paragraph">
      <style:paragraph-properties style:snap-to-layout-grid="false"/>
    </style:style>
    <style:style style:name="TableCell228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287" style:parent-style-name="Normal" style:family="paragraph">
      <style:paragraph-properties style:snap-to-layout-grid="false"/>
    </style:style>
    <style:style style:name="TableCell228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89" style:parent-style-name="Normal" style:family="paragraph">
      <style:paragraph-properties style:snap-to-layout-grid="false"/>
    </style:style>
    <style:style style:name="TableRow2290" style:family="table-row">
      <style:table-row-properties style:use-optimal-row-height="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style:snap-to-layout-grid="false"/>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paragraph-properties style:snap-to-layout-grid="false"/>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style:snap-to-layout-grid="false"/>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style:snap-to-layout-grid="false"/>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style:snap-to-layout-grid="false"/>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style:snap-to-layout-grid="false"/>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paragraph-properties style:snap-to-layout-grid="false"/>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style:snap-to-layout-grid="false"/>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style:snap-to-layout-grid="false"/>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style:snap-to-layout-grid="false"/>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style:snap-to-layout-grid="false"/>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paragraph-properties style:snap-to-layout-grid="false"/>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style:snap-to-layout-grid="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style:snap-to-layout-grid="false"/>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style:snap-to-layout-grid="false"/>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style:text-properties fo:font-weight="bold" style:font-weight-asian="bold"/>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style:snap-to-layout-grid="false"/>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style:snap-to-layout-grid="false"/>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style:snap-to-layout-grid="false"/>
    </style:style>
    <style:style style:name="P2352" style:parent-style-name="Normal" style:family="paragraph">
      <style:paragraph-properties fo:text-align="justify"/>
    </style:style>
    <style:style style:name="TableColumn2354" style:family="table-column">
      <style:table-column-properties style:column-width="2.3013in"/>
    </style:style>
    <style:style style:name="TableColumn2355" style:family="table-column">
      <style:table-column-properties style:column-width="1.4972in"/>
    </style:style>
    <style:style style:name="TableColumn2356" style:family="table-column">
      <style:table-column-properties style:column-width="2.5in"/>
    </style:style>
    <style:style style:name="Table2353" style:family="table">
      <style:table-properties style:width="6.2986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style:font-name-asian="MS Mincho" style:language-asian="ar" style:country-asian="SA" fo:hyphenate="false"/>
    </style:style>
    <style:style style:name="P2360" style:parent-style-name="Normal" style:family="paragraph">
      <style:text-properties fo:hyphenate="false"/>
    </style:style>
    <style:style style:name="T2361" style:parent-style-name="DefaultParagraphFont" style:family="text">
      <style:text-properties style:language-asian="ar" style:country-asian="SA"/>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style:font-name-asian="MS Mincho" style:language-asian="ar" style:country-asian="SA" fo:hyphenate="false"/>
    </style:style>
    <style:style style:name="P2364" style:parent-style-name="Normal" style:family="paragraph">
      <style:paragraph-properties fo:text-align="center"/>
      <style:text-properties style:font-name-asian="MS Mincho" style:language-asian="ar" style:country-asian="SA" fo:hyphenate="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end"/>
      <style:text-properties style:font-name-asian="MS Mincho" style:language-asian="ar" style:country-asian="SA" fo:hyphenate="false"/>
    </style:style>
    <style:style style:name="P2367" style:parent-style-name="Normal" style:family="paragraph">
      <style:paragraph-properties fo:text-align="end"/>
      <style:text-properties style:font-name-asian="MS Mincho" style:language-asian="ar" style:country-asian="SA" fo:hyphenate="false"/>
    </style:style>
    <style:style style:name="P2368" style:parent-style-name="Normal" style:family="paragraph">
      <style:paragraph-properties fo:text-align="justify"/>
      <style:text-properties style:language-asian="ar" style:country-asian="SA" fo:hyphenate="false"/>
    </style:style>
    <style:style style:name="TableColumn2370" style:family="table-column">
      <style:table-column-properties style:column-width="2.3013in"/>
    </style:style>
    <style:style style:name="TableColumn2371" style:family="table-column">
      <style:table-column-properties style:column-width="1.4972in"/>
    </style:style>
    <style:style style:name="TableColumn2372" style:family="table-column">
      <style:table-column-properties style:column-width="2.5in"/>
    </style:style>
    <style:style style:name="Table2369" style:family="table">
      <style:table-properties style:width="6.2986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asian="MS Mincho" style:language-asian="ar" style:country-asian="SA" fo:hyphenate="false"/>
    </style:style>
    <style:style style:name="P2376" style:parent-style-name="Normal" style:family="paragraph">
      <style:text-properties fo:hyphenate="false"/>
    </style:style>
    <style:style style:name="T2377" style:parent-style-name="DefaultParagraphFont" style:family="text">
      <style:text-properties style:language-asian="ar" style:country-asian="SA"/>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style:font-name-asian="MS Mincho" style:language-asian="ar" style:country-asian="SA" fo:hyphenate="false"/>
    </style:style>
    <style:style style:name="P2380" style:parent-style-name="Normal" style:family="paragraph">
      <style:paragraph-properties fo:text-align="center"/>
      <style:text-properties style:font-name-asian="MS Mincho" style:language-asian="ar" style:country-asian="SA" fo:hyphenate="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text-properties style:font-name-asian="MS Mincho" style:language-asian="ar" style:country-asian="SA" fo:hyphenate="false"/>
    </style:style>
    <style:style style:name="P2383" style:parent-style-name="Normal" style:family="paragraph">
      <style:paragraph-properties fo:text-align="end"/>
      <style:text-properties style:font-name-asian="MS Mincho" style:language-asian="ar" style:country-asian="SA" fo:hyphenate="false"/>
    </style:style>
    <style:style style:name="P2384" style:parent-style-name="Normal" style:family="paragraph">
      <style:paragraph-properties fo:text-align="center"/>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break-before="page" fo:margin-left="3.1493in">
        <style:tab-stops/>
      </style:paragraph-properties>
    </style:style>
    <style:style style:name="P2392" style:parent-style-name="Normal" style:family="paragraph">
      <style:paragraph-properties fo:widows="0" fo:orphans="0" fo:margin-left="3.1493in">
        <style:tab-stops/>
      </style:paragraph-properties>
    </style:style>
    <style:style style:name="P2393" style:parent-style-name="Normal" style:family="paragraph">
      <style:paragraph-properties fo:widows="0" fo:orphans="0" fo:margin-left="3.1493in">
        <style:tab-stops/>
      </style:paragraph-properties>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fo:text-transform="uppercase" style:language-asian="ar" style:country-asian="SA"/>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fo:text-transform="uppercase" style:language-asian="ar" style:country-asian="SA"/>
    </style:style>
    <style:style style:name="P2399"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401" style:family="table-column">
      <style:table-column-properties style:column-width="3.0034in" style:use-optimal-column-width="false"/>
    </style:style>
    <style:style style:name="TableColumn2402" style:family="table-column">
      <style:table-column-properties style:column-width="0.7618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943in" style:use-optimal-column-width="false"/>
    </style:style>
    <style:style style:name="TableColumn2405" style:family="table-column">
      <style:table-column-properties style:column-width="0.8062in" style:use-optimal-column-width="false"/>
    </style:style>
    <style:style style:name="Table2400" style:family="table">
      <style:table-properties style:width="6.302in" fo:margin-left="0in" table:align="lef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snap-to-layout-grid="false"/>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nap-to-layout-grid="false"/>
      <style:text-properties fo:font-weight="bold" style:font-weight-asian="bold"/>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style:snap-to-layout-grid="false"/>
      <style:text-properties fo:font-weight="bold" style:font-weight-asian="bold"/>
    </style:style>
    <style:style style:name="TableCell2414" style:family="table-cell">
      <style:table-cell-properties fo:border="0.0069in solid #000000" fo:background-color="#C0C0C0" fo:padding-top="0in" fo:padding-left="0.075in" fo:padding-bottom="0in" fo:padding-right="0.075in"/>
    </style:style>
    <style:style style:name="P2415" style:parent-style-name="Normal" style:family="paragraph">
      <style:paragraph-properties fo:widows="0" fo:orphans="0" style:snap-to-layout-grid="false"/>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widows="0" fo:orphans="0" style:snap-to-layout-grid="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nap-to-layout-grid="false"/>
    </style:style>
    <style:style style:name="TableRow2421" style:family="table-row">
      <style:table-row-properties style:use-optimal-row-height="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snap-to-layout-grid="false"/>
    </style:style>
    <style:style style:name="TableCell2424" style:family="table-cell">
      <style:table-cell-properties fo:border="0.0069in solid #000000" fo:background-color="#C0C0C0" fo:padding-top="0in" fo:padding-left="0.075in" fo:padding-bottom="0in" fo:padding-right="0.075in"/>
    </style:style>
    <style:style style:name="P2425" style:parent-style-name="Normal" style:family="paragraph">
      <style:paragraph-properties fo:widows="0" fo:orphans="0" style:snap-to-layout-grid="false"/>
    </style:style>
    <style:style style:name="TableRow2426" style:family="table-row">
      <style:table-row-properties style:use-optimal-row-height="false"/>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snap-to-layout-grid="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nap-to-layout-grid="false"/>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fo:widows="0" fo:orphans="0" style:snap-to-layout-grid="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nap-to-layout-grid="false"/>
    </style:style>
    <style:style style:name="TableRow2436" style:family="table-row">
      <style:table-row-properties style:use-optimal-row-height="false"/>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style:snap-to-layout-grid="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style:snap-to-layout-grid="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nap-to-layout-grid="false"/>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snap-to-layout-grid="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style:snap-to-layout-grid="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nap-to-layout-grid="false"/>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style:snap-to-layout-grid="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nap-to-layout-grid="false"/>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style:snap-to-layout-grid="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nap-to-layout-grid="false"/>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Hyperlink"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widows="0" fo:orphans="0"/>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widows="0" fo:orphans="0"/>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nap-to-layout-grid="false"/>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widows="0" fo:orphans="0" style:snap-to-layout-grid="false"/>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style>
    <style:style style:name="TableCell2500" style:family="table-cell">
      <style:table-cell-properties fo:border="0.0069in solid #000000" fo:background-color="#C0C0C0" fo:padding-top="0in" fo:padding-left="0.075in" fo:padding-bottom="0in" fo:padding-right="0.075in"/>
    </style:style>
    <style:style style:name="P2501" style:parent-style-name="Normal" style:family="paragraph">
      <style:paragraph-properties fo:widows="0" fo:orphans="0" style:snap-to-layout-grid="false"/>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snap-to-layout-grid="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nap-to-layout-grid="false"/>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widows="0" fo:orphans="0" style:snap-to-layout-grid="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language="pt" fo:country="BR"/>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style:snap-to-layout-grid="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nap-to-layout-grid="false"/>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 style:family="paragraph">
      <style:paragraph-properties fo:widows="0" fo:orphans="0" style:snap-to-layout-grid="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nap-to-layout-grid="false"/>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nap-to-layout-grid="false"/>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fo:font-style="italic" style:font-style-asian="italic"/>
    </style:style>
    <style:style style:name="T2530" style:parent-style-name="DefaultParagraphFont" style:family="text">
      <style:text-properties style:font-weight-complex="bold" fo:font-style="italic" style:font-style-asian="italic"/>
    </style:style>
    <style:style style:name="T2531" style:parent-style-name="DefaultParagraphFont" style:family="text">
      <style:text-properties style:font-weight-complex="bold"/>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snap-to-layout-grid="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nap-to-layout-grid="false"/>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widows="0" fo:orphans="0" style:snap-to-layout-grid="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nap-to-layout-grid="false"/>
    </style:style>
    <style:style style:name="P2542" style:parent-style-name="Normal" style:family="paragraph">
      <style:paragraph-properties fo:widows="0" fo:orphans="0" style:snap-to-layout-grid="false"/>
    </style:style>
    <style:style style:name="TableRow2543" style:family="table-row">
      <style:table-row-properties style:use-optimal-row-height="false" fo:keep-together="always"/>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snap-to-layout-grid="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nap-to-layout-grid="false"/>
    </style:style>
    <style:style style:name="T2548" style:parent-style-name="DefaultParagraphFont" style:family="text">
      <style:text-properties fo:font-weight="bold" style:font-weight-asian="bold" style:font-weight-complex="bold"/>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snap-to-layout-grid="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nap-to-layout-grid="false"/>
    </style:style>
    <style:style style:name="T2554" style:parent-style-name="DefaultParagraphFont" style:family="text">
      <style:text-properties style:font-weight-complex="bold"/>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snap-to-layout-grid="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nap-to-layout-grid="false"/>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snap-to-layout-grid="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nap-to-layout-grid="false"/>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snap-to-layout-grid="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nap-to-layout-grid="false"/>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widows="0" fo:orphans="0" style:snap-to-layout-grid="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nap-to-layout-grid="false"/>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style:snap-to-layout-grid="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snap-to-layout-grid="false"/>
      <style:text-properties fo:font-weight="bold" style:font-weight-asian="bold"/>
    </style:style>
    <style:style style:name="TableCell2583" style:family="table-cell">
      <style:table-cell-properties fo:border="0.0069in solid #000000" fo:background-color="#C0C0C0" fo:padding-top="0in" fo:padding-left="0.075in" fo:padding-bottom="0in" fo:padding-right="0.075in"/>
    </style:style>
    <style:style style:name="P2584" style:parent-style-name="Normal" style:family="paragraph">
      <style:paragraph-properties fo:widows="0" fo:orphans="0" style:snap-to-layout-grid="false"/>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widows="0" fo:orphans="0" style:snap-to-layout-grid="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nap-to-layout-grid="false"/>
    </style:style>
    <style:style style:name="T2590" style:parent-style-name="DefaultParagraphFont" style:family="text">
      <style:text-properties style:font-name-asian="MS Mincho"/>
    </style:style>
    <style:style style:name="TableRow2591" style:family="table-row">
      <style:table-row-properties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snap-to-layout-grid="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style:style>
    <style:style style:name="T2596" style:parent-style-name="DefaultParagraphFont" style:family="text">
      <style:text-properties style:font-name-asian="MS Mincho" style:font-weight-complex="bold"/>
    </style:style>
    <style:style style:name="T2597" style:parent-style-name="DefaultParagraphFont" style:family="text">
      <style:text-properties style:font-name-asian="MS Mincho" style:font-weight-complex="bold"/>
    </style:style>
    <style:style style:name="T2598" style:parent-style-name="DefaultParagraphFont" style:family="text">
      <style:text-properties style:font-name-asian="MS Mincho" style:font-weight-complex="bold"/>
    </style:style>
    <style:style style:name="P2599" style:parent-style-name="Normal" style:family="paragraph">
      <style:paragraph-properties fo:widows="0" fo:orphans="0" style:snap-to-layout-grid="false"/>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style:style>
    <style:style style:name="T2605" style:parent-style-name="DefaultParagraphFont" style:family="text">
      <style:text-properties style:font-name-asian="MS Mincho"/>
    </style:style>
    <style:style style:name="T2606" style:parent-style-name="DefaultParagraphFont" style:family="text">
      <style:text-properties style:font-name-asian="MS Mincho" style:font-weight-complex="bold"/>
    </style:style>
    <style:style style:name="T2607" style:parent-style-name="DefaultParagraphFont" style:family="text">
      <style:text-properties style:font-name-asian="MS Mincho"/>
    </style:style>
    <style:style style:name="P2608" style:parent-style-name="Normal" style:family="paragraph">
      <style:paragraph-properties fo:widows="0" fo:orphans="0" style:snap-to-layout-grid="false"/>
    </style:style>
    <style:style style:name="TableRow2609" style:family="table-row">
      <style:table-row-properties style:use-optimal-row-height="false" fo:keep-together="always"/>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nap-to-layout-grid="false"/>
    </style:style>
    <style:style style:name="T2614" style:parent-style-name="DefaultParagraphFont" style:family="text">
      <style:text-properties fo:letter-spacing="-0.0027in"/>
    </style:style>
    <style:style style:name="T2615" style:parent-style-name="DefaultParagraphFont" style:family="text">
      <style:text-properties fo:letter-spacing="-0.0027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nap-to-layout-grid="false"/>
      <style:text-properties style:font-weight-complex="bold"/>
    </style:style>
    <style:style style:name="P2638" style:parent-style-name="Normal" style:family="paragraph">
      <style:paragraph-properties fo:widows="0" fo:orphans="0"/>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widows="0" fo:orphans="0"/>
    </style:style>
    <style:style style:name="T2644" style:parent-style-name="DefaultParagraphFont" style:family="text">
      <style:text-properties style:font-weight-complex="bold"/>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widows="0" fo:orphans="0" style:snap-to-layout-grid="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letter-spacing="-0.0027in"/>
    </style:style>
    <style:style style:name="T2653" style:parent-style-name="DefaultParagraphFont" style:family="text">
      <style:text-properties fo:letter-spacing="-0.0027in"/>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fo:widows="0" fo:orphans="0" style:snap-to-layout-grid="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nap-to-layout-grid="false"/>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nap-to-layout-grid="false"/>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widows="0" fo:orphans="0" style:snap-to-layout-grid="false"/>
    </style:style>
    <style:style style:name="TableCell2696" style:family="table-cell">
      <style:table-cell-properties fo:border="0.0069in solid #000000" fo:background-color="#C0C0C0" fo:padding-top="0in" fo:padding-left="0.075in" fo:padding-bottom="0in" fo:padding-right="0.075in"/>
    </style:style>
    <style:style style:name="P2697" style:parent-style-name="Normal" style:family="paragraph">
      <style:paragraph-properties fo:widows="0" fo:orphans="0" style:snap-to-layout-grid="false"/>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nap-to-layout-grid="false"/>
    </style:style>
    <style:style style:name="TableRow2703" style:family="table-row">
      <style:table-row-properties style:use-optimal-row-height="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fo:widows="0" fo:orphans="0" style:snap-to-layout-grid="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nap-to-layout-grid="false"/>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nap-to-layout-grid="false"/>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fo:widows="0" fo:orphans="0" style:snap-to-layout-grid="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nap-to-layout-grid="false"/>
      <style:text-properties fo:letter-spacing="-0.0041in"/>
    </style:style>
    <style:style style:name="TableRow2718" style:family="table-row">
      <style:table-row-properties style:use-optimal-row-height="false"/>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widows="0" fo:orphans="0" style:snap-to-layout-grid="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nap-to-layout-grid="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widows="0" fo:orphans="0" style:snap-to-layout-grid="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nap-to-layout-grid="false"/>
    </style:style>
    <style:style style:name="TableRow2728" style:family="table-row">
      <style:table-row-properties style:use-optimal-row-height="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snap-to-layout-grid="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fo:widows="0" fo:orphans="0" style:snap-to-layout-grid="false"/>
      <style:text-properties fo:font-weight="bold" style:font-weight-asian="bold"/>
    </style:style>
    <style:style style:name="TableCell2736" style:family="table-cell">
      <style:table-cell-properties fo:border="0.0069in solid #000000" fo:background-color="#C0C0C0" fo:padding-top="0in" fo:padding-left="0.075in" fo:padding-bottom="0in" fo:padding-right="0.075in"/>
    </style:style>
    <style:style style:name="P2737" style:parent-style-name="Normal" style:family="paragraph">
      <style:paragraph-properties fo:widows="0" fo:orphans="0" style:snap-to-layout-grid="false"/>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snap-to-layout-grid="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nap-to-layout-grid="false"/>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snap-to-layout-grid="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nap-to-layout-grid="false"/>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style:snap-to-layout-grid="false"/>
      <style:text-properties fo:font-weight="bold" style:font-weight-asian="bold"/>
    </style:style>
    <style:style style:name="TableCell2751" style:family="table-cell">
      <style:table-cell-properties fo:border="0.0069in solid #000000" fo:background-color="#C0C0C0" fo:padding-top="0in" fo:padding-left="0.075in" fo:padding-bottom="0in" fo:padding-right="0.075in"/>
    </style:style>
    <style:style style:name="P2752" style:parent-style-name="Normal" style:family="paragraph">
      <style:paragraph-properties fo:widows="0" fo:orphans="0" style:snap-to-layout-grid="false"/>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nap-to-layout-grid="false"/>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nap-to-layout-grid="false"/>
    </style:style>
    <style:style style:name="TableRow2763" style:family="table-row">
      <style:table-row-properties style:use-optimal-row-height="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style:snap-to-layout-grid="false"/>
      <style:text-properties fo:font-weight="bold" style:font-weight-asian="bold"/>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style:snap-to-layout-grid="false" fo:text-align="center"/>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style:snap-to-layout-grid="false" fo:text-align="center"/>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fo:widows="0" fo:orphans="0" style:snap-to-layout-grid="false"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nap-to-layout-grid="false" fo:text-align="center"/>
    </style:style>
    <style:style style:name="TableRow2774" style:family="table-row">
      <style:table-row-properties style:use-optimal-row-height="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style:snap-to-layout-grid="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snap-to-layout-grid="false"/>
    </style:style>
    <style:style style:name="T2779" style:parent-style-name="DefaultParagraphFont" style:family="text">
      <style:text-properties style:font-name-asian="MS Mincho"/>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widows="0" fo:orphans="0" style:snap-to-layout-grid="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nap-to-layout-grid="false"/>
    </style:style>
    <style:style style:name="P2785" style:parent-style-name="Normal" style:family="paragraph">
      <style:paragraph-properties fo:widows="0" fo:orphans="0">
        <style:tab-stops>
          <style:tab-stop style:type="left" style:position="0.1541in"/>
        </style:tab-stops>
      </style:paragraph-properties>
    </style:style>
    <style:style style:name="P2786" style:parent-style-name="Normal" style:family="paragraph">
      <style:paragraph-properties fo:widows="0" fo:orphans="0">
        <style:tab-stops>
          <style:tab-stop style:type="left" style:position="0.2076in"/>
        </style:tab-stops>
      </style:paragraph-properties>
    </style:style>
    <style:style style:name="P2787" style:parent-style-name="Normal" style:family="paragraph">
      <style:paragraph-properties fo:widows="0" fo:orphans="0" style:snap-to-layout-grid="false"/>
    </style:style>
    <style:style style:name="T2788" style:parent-style-name="DefaultParagraphFont" style:family="text">
      <style:text-properties fo:font-style="italic" style:font-style-asian="italic"/>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snap-to-layout-grid="false"/>
    </style:style>
    <style:style style:name="TableCell2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widows="0" fo:orphans="0" style:snap-to-layout-grid="false"/>
    </style:style>
    <style:style style:name="TableRow2794" style:family="table-row">
      <style:table-row-properties style:use-optimal-row-height="false"/>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widows="0" fo:orphans="0" style:snap-to-layout-grid="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nap-to-layout-grid="false"/>
    </style:style>
    <style:style style:name="T2799" style:parent-style-name="DefaultParagraphFont" style:family="text">
      <style:text-properties style:font-name-asian="MS Mincho"/>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widows="0" fo:orphans="0" style:snap-to-layout-grid="false"/>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widows="0" fo:orphans="0" style:snap-to-layout-grid="false"/>
    </style:style>
    <style:style style:name="TableRow2805" style:family="table-row">
      <style:table-row-properties style:use-optimal-row-height="false" fo:keep-together="always"/>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widows="0" fo:orphans="0" style:snap-to-layout-grid="false"/>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widows="0" fo:orphans="0" style:snap-to-layout-grid="false"/>
    </style:style>
    <style:style style:name="T2810" style:parent-style-name="DefaultParagraphFont" style:family="text">
      <style:text-properties style:font-name-asian="MS Mincho"/>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snap-to-layout-grid="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nap-to-layout-grid="false"/>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snap-to-layout-grid="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nap-to-layout-grid="false"/>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nap-to-layout-grid="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text-properties fo:font-weight="bold" style:font-weight-asian="bold"/>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nap-to-layout-grid="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style>
    <style:style style:name="T2844" style:parent-style-name="DefaultParagraphFont" style:family="text">
      <style:text-properties fo:letter-spacing="-0.0027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complex="Courier New" style:language-asian="ar" style:country-asian="SA"/>
    </style:style>
    <style:style style:name="T2848" style:parent-style-name="DefaultParagraphFont" style:family="text">
      <style:text-properties style:font-name-complex="Courier New" fo:font-weight="bold" style:font-weight-asian="bold" style:language-asian="ar" style:country-asian="SA"/>
    </style:style>
    <style:style style:name="T2849" style:parent-style-name="DefaultParagraphFont" style:family="text">
      <style:text-properties style:font-name-complex="Courier New" style:language-asian="ar" style:country-asian="SA"/>
    </style:style>
    <style:style style:name="T2850" style:parent-style-name="DefaultParagraphFont" style:family="text">
      <style:text-properties style:font-name-complex="Courier New" style:language-asian="ar" style:country-asian="SA"/>
    </style:style>
    <style:style style:name="T2851" style:parent-style-name="Hyperlink" style:family="text">
      <style:text-properties style:font-name-complex="Courier New" style:language-asian="ar" style:country-asian="SA"/>
    </style:style>
    <style:style style:name="T2852" style:parent-style-name="DefaultParagraphFont" style:family="text">
      <style:text-properties style:font-name-complex="Courier New" style:language-asian="ar" style:country-asian="SA"/>
    </style:style>
    <style:style style:name="T2853" style:parent-style-name="Hyperlink" style:family="text">
      <style:text-properties style:font-name-complex="Courier New" style:language-asian="ar" style:country-asian="SA"/>
    </style:style>
    <style:style style:name="T2854" style:parent-style-name="DefaultParagraphFont" style:family="text">
      <style:text-properties style:font-name-complex="Courier New" style:language-asian="ar" style:country-asian="SA"/>
    </style:style>
    <style:style style:name="T2855" style:parent-style-name="DefaultParagraphFont" style:family="text">
      <style:text-properties style:font-name-complex="Courier New" style:language-asian="ar" style:country-asian="SA"/>
    </style:style>
    <style:style style:name="T2856" style:parent-style-name="DefaultParagraphFont" style:family="text">
      <style:text-properties style:font-name-complex="Courier New" style:language-asian="ar" style:country-asian="SA"/>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TableRow2859" style:family="table-row">
      <style:table-row-properties style:min-row-height="1.3875in" style:use-optimal-row-height="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widows="0" fo:orphans="0" style:snap-to-layout-grid="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nap-to-layout-grid="false"/>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snap-to-layout-grid="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nap-to-layout-grid="false"/>
    </style:style>
    <style:style style:name="TableRow2869" style:family="table-row">
      <style:table-row-properties style:use-optimal-row-height="false"/>
    </style:style>
    <style:style style:name="TableCell2870" style:family="table-cell">
      <style:table-cell-properties fo:border-top="0.0069in solid #000000" fo:border-left="0.0069in solid #000000" fo:border-bottom="0.0069in solid #000000" fo:border-right="none" fo:padding-top="0in" fo:padding-left="0.075in" fo:padding-bottom="0in" fo:padding-right="0.075in"/>
    </style:style>
    <style:style style:name="P2871" style:parent-style-name="Normal" style:family="paragraph">
      <style:paragraph-properties fo:widows="0" fo:orphans="0" style:snap-to-layout-grid="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nap-to-layout-grid="false"/>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fo:widows="0" fo:orphans="0" style:snap-to-layout-grid="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nap-to-layout-grid="false"/>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nap-to-layout-grid="false"/>
      <style:text-properties fo:font-weight="bold" style:font-weight-asian="bold"/>
    </style:style>
    <style:style style:name="TableCell2882" style:family="table-cell">
      <style:table-cell-properties fo:border="0.0069in solid #000000" fo:background-color="#C0C0C0" fo:padding-top="0in" fo:padding-left="0.075in" fo:padding-bottom="0in" fo:padding-right="0.075in"/>
    </style:style>
    <style:style style:name="P2883" style:parent-style-name="Normal" style:family="paragraph">
      <style:paragraph-properties fo:widows="0" fo:orphans="0" style:snap-to-layout-grid="false"/>
    </style:style>
    <style:style style:name="TableRow2884" style:family="table-row">
      <style:table-row-properties style:use-optimal-row-height="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snap-to-layout-grid="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nap-to-layout-grid="false"/>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P2899" style:parent-style-name="Normal" style:family="paragraph">
      <style:paragraph-properties fo:widows="0" fo:orphans="0"/>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Row2906" style:family="table-row">
      <style:table-row-properties style:min-row-height="2.5506in" style:use-optimal-row-height="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style:snap-to-layout-grid="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nap-to-layout-grid="false"/>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style:style>
    <style:style style:name="P2929" style:parent-style-name="Normal" style:family="paragraph">
      <style:paragraph-properties fo:widows="0" fo:orphans="0"/>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style:font-style-complex="italic"/>
    </style:style>
    <style:style style:name="P2933" style:parent-style-name="Normal" style:family="paragraph">
      <style:paragraph-properties fo:widows="0" fo:orphans="0"/>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widows="0" fo:orphans="0" style:snap-to-layout-grid="false"/>
      <style:text-properties fo:font-weight="bold" style:font-weight-asian="bold"/>
    </style:style>
    <style:style style:name="TableCell2937" style:family="table-cell">
      <style:table-cell-properties fo:border="0.0069in solid #000000" fo:background-color="#C0C0C0" fo:padding-top="0in" fo:padding-left="0.075in" fo:padding-bottom="0in" fo:padding-right="0.075in"/>
    </style:style>
    <style:style style:name="P2938" style:parent-style-name="Normal" style:family="paragraph">
      <style:paragraph-properties fo:widows="0" fo:orphans="0" style:snap-to-layout-grid="false"/>
    </style:style>
    <style:style style:name="TableRow2939" style:family="table-row">
      <style:table-row-properties style:use-optimal-row-height="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widows="0" fo:orphans="0" style:snap-to-layout-grid="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nap-to-layout-grid="false"/>
    </style:style>
    <style:style style:name="TableRow2944" style:family="table-row">
      <style:table-row-properties style:use-optimal-row-height="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fo:widows="0" fo:orphans="0" style:snap-to-layout-grid="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nap-to-layout-grid="false"/>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snap-to-layout-grid="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nap-to-layout-grid="false"/>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fo:widows="0" fo:orphans="0" style:snap-to-layout-grid="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nap-to-layout-grid="false"/>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widows="0" fo:orphans="0" style:snap-to-layout-grid="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nap-to-layout-grid="false"/>
    </style:style>
    <style:style style:name="TableRow2980" style:family="table-row">
      <style:table-row-properties style:use-optimal-row-height="false"/>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fo:widows="0" fo:orphans="0" style:snap-to-layout-grid="false"/>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nap-to-layout-grid="false"/>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break-before="page" fo:margin-left="3.1493in">
        <style:tab-stops/>
      </style:paragraph-properties>
    </style:style>
    <style:style style:name="P2993" style:parent-style-name="Normal" style:family="paragraph">
      <style:paragraph-properties fo:margin-left="3.1493in">
        <style:tab-stops/>
      </style:paragraph-properties>
    </style:style>
    <style:style style:name="P2994" style:parent-style-name="Normal" style:family="paragraph">
      <style:paragraph-properties fo:margin-left="3.1493in">
        <style:tab-stops/>
      </style:paragraph-properties>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language="pt" fo:country="BR"/>
    </style:style>
    <style:style style:name="T2998" style:parent-style-name="DefaultParagraphFont" style:family="text">
      <style:text-properties fo:font-weight="bold" style:font-weight-asian="bold" fo:language="pt" fo:country="BR"/>
    </style:style>
    <style:style style:name="P2999" style:parent-style-name="Normal" style:family="paragraph">
      <style:paragraph-properties fo:text-align="center"/>
    </style:style>
    <style:style style:name="TableColumn3001" style:family="table-column">
      <style:table-column-properties style:column-width="0.75in"/>
    </style:style>
    <style:style style:name="TableColumn3002" style:family="table-column">
      <style:table-column-properties style:column-width="0.3229in"/>
    </style:style>
    <style:style style:name="TableColumn3003" style:family="table-column">
      <style:table-column-properties style:column-width="0.3444in"/>
    </style:style>
    <style:style style:name="TableColumn3004" style:family="table-column">
      <style:table-column-properties style:column-width="0.35in"/>
    </style:style>
    <style:style style:name="TableColumn3005" style:family="table-column">
      <style:table-column-properties style:column-width="0.318in"/>
    </style:style>
    <style:style style:name="TableColumn3006" style:family="table-column">
      <style:table-column-properties style:column-width="0.3284in"/>
    </style:style>
    <style:style style:name="TableColumn3007" style:family="table-column">
      <style:table-column-properties style:column-width="0.3611in"/>
    </style:style>
    <style:style style:name="TableColumn3008" style:family="table-column">
      <style:table-column-properties style:column-width="0.3555in"/>
    </style:style>
    <style:style style:name="TableColumn3009" style:family="table-column">
      <style:table-column-properties style:column-width="0.3555in"/>
    </style:style>
    <style:style style:name="TableColumn3010" style:family="table-column">
      <style:table-column-properties style:column-width="0.3555in"/>
    </style:style>
    <style:style style:name="TableColumn3011" style:family="table-column">
      <style:table-column-properties style:column-width="0.3611in"/>
    </style:style>
    <style:style style:name="TableColumn3012" style:family="table-column">
      <style:table-column-properties style:column-width="0.334in"/>
    </style:style>
    <style:style style:name="TableColumn3013" style:family="table-column">
      <style:table-column-properties style:column-width="0.35in"/>
    </style:style>
    <style:style style:name="TableColumn3014" style:family="table-column">
      <style:table-column-properties style:column-width="0.3611in"/>
    </style:style>
    <style:style style:name="TableColumn3015" style:family="table-column">
      <style:table-column-properties style:column-width="0.3826in"/>
    </style:style>
    <style:style style:name="TableColumn3016" style:family="table-column">
      <style:table-column-properties style:column-width="0.3715in"/>
    </style:style>
    <style:style style:name="TableColumn3017" style:family="table-column">
      <style:table-column-properties style:column-width="0.3611in"/>
    </style:style>
    <style:style style:name="Table3000" style:family="table">
      <style:table-properties style:width="6.2986in" fo:margin-left="0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7pt" style:font-size-asian="7pt" style:font-size-complex="7pt"/>
    </style:style>
    <style:style style:name="P3021" style:parent-style-name="Normal" style:family="paragraph">
      <style:text-properties fo:font-size="7pt" style:font-size-asian="7pt" style:font-size-complex="7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7pt" style:font-size-asian="7pt" style:font-size-complex="7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7pt" style:font-size-asian="7pt" style:font-size-complex="7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7pt" style:font-size-asian="7pt" style:font-size-complex="7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7pt" style:font-size-asian="7pt" style:font-size-complex="7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fo:font-size="7pt" style:font-size-asian="7pt" style:font-size-complex="7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fo:font-size="7pt" style:font-size-asian="7pt" style:font-size-complex="7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7pt" style:font-size-asian="7pt" style:font-size-complex="7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fo:font-size="7pt" style:font-size-asian="7pt" style:font-size-complex="7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fo:font-size="7pt" style:font-size-asian="7pt" style:font-size-complex="7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font-size="7pt" style:font-size-asian="7pt" style:font-size-complex="7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font-size="7pt" style:font-size-asian="7pt" style:font-size-complex="7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7pt" style:font-size-asian="7pt" style:font-size-complex="7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7pt" style:font-size-asian="7pt" style:font-size-complex="7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font-size="7pt" style:font-size-asian="7pt" style:font-size-complex="7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font-size="7pt" style:font-size-asian="7pt" style:font-size-complex="7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ize="7pt" style:font-size-asian="7pt" style:font-size-complex="7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font-size="7pt" style:font-size-asian="7pt" style:font-size-complex="7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fo:font-size="7pt" style:font-size-asian="7pt" style:font-size-complex="7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ize="7pt" style:font-size-asian="7pt" style:font-size-complex="7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7pt" style:font-size-asian="7pt" style:font-size-complex="7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7pt" style:font-size-asian="7pt" style:font-size-complex="7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7pt" style:font-size-asian="7pt" style:font-size-complex="7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7pt" style:font-size-asian="7pt" style:font-size-complex="7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fo:font-size="7pt" style:font-size-asian="7pt" style:font-size-complex="7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fo:font-size="7pt" style:font-size-asian="7pt" style:font-size-complex="7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7pt" style:font-size-asian="7pt" style:font-size-complex="7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font-size="7pt" style:font-size-asian="7pt" style:font-size-complex="7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7pt" style:font-size-asian="7pt" style:font-size-complex="7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7pt" style:font-size-asian="7pt" style:font-size-complex="7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font-size="7pt" style:font-size-asian="7pt" style:font-size-complex="7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7pt" style:font-size-asian="7pt" style:font-size-complex="7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fo:font-size="7pt" style:font-size-asian="7pt" style:font-size-complex="7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ize="7pt" style:font-size-asian="7pt" style:font-size-complex="7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7pt" style:font-size-asian="7pt" style:font-size-complex="7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7pt" style:font-size-asian="7pt" style:font-size-complex="7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7pt" style:font-size-asian="7pt" style:font-size-complex="7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7pt" style:font-size-asian="7pt" style:font-size-complex="7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7pt" style:font-size-asian="7pt" style:font-size-complex="7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7pt" style:font-size-asian="7pt" style:font-size-complex="7pt" fo:background-color="#00FF00"/>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fo:font-size="7pt" style:font-size-asian="7pt" style:font-size-complex="7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fo:font-size="7pt" style:font-size-asian="7pt" style:font-size-complex="7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font-size="7pt" style:font-size-asian="7pt" style:font-size-complex="7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fo:font-size="7pt" style:font-size-asian="7pt" style:font-size-complex="7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fo:font-size="7pt" style:font-size-asian="7pt" style:font-size-complex="7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fo:font-size="7pt" style:font-size-asian="7pt" style:font-size-complex="7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font-size="7pt" style:font-size-asian="7pt" style:font-size-complex="7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7pt" style:font-size-asian="7pt" style:font-size-complex="7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font-size="7pt" style:font-size-asian="7pt" style:font-size-complex="7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7pt" style:font-size-asian="7pt" style:font-size-complex="7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7pt" style:font-size-asian="7pt" style:font-size-complex="7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font-size="7pt" style:font-size-asian="7pt" style:font-size-complex="7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font-size="7pt" style:font-size-asian="7pt" style:font-size-complex="7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font-size="7pt" style:font-size-asian="7pt" style:font-size-complex="7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7pt" style:font-size-asian="7pt" style:font-size-complex="7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ize="7pt" style:font-size-asian="7pt" style:font-size-complex="7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font-size="7pt" style:font-size-asian="7pt" style:font-size-complex="7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font-size="7pt" style:font-size-asian="7pt" style:font-size-complex="7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7pt" style:font-size-asian="7pt" style:font-size-complex="7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7pt" style:font-size-asian="7pt" style:font-size-complex="7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7pt" style:font-size-asian="7pt" style:font-size-complex="7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7pt" style:font-size-asian="7pt" style:font-size-complex="7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7pt" style:font-size-asian="7pt" style:font-size-complex="7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7pt" style:font-size-asian="7pt" style:font-size-complex="7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7pt" style:font-size-asian="7pt" style:font-size-complex="7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7pt" style:font-size-asian="7pt" style:font-size-complex="7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7pt" style:font-size-asian="7pt" style:font-size-complex="7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7pt" style:font-size-asian="7pt" style:font-size-complex="7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fo:font-size="7pt" style:font-size-asian="7pt" style:font-size-complex="7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fo:font-size="7pt" style:font-size-asian="7pt" style:font-size-complex="7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7pt" style:font-size-asian="7pt" style:font-size-complex="7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7pt" style:font-size-asian="7pt" style:font-size-complex="7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7pt" style:font-size-asian="7pt" style:font-size-complex="7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font-size="7pt" style:font-size-asian="7pt" style:font-size-complex="7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7pt" style:font-size-asian="7pt" style:font-size-complex="7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font-size="7pt" style:font-size-asian="7pt" style:font-size-complex="7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font-size="7pt" style:font-size-asian="7pt" style:font-size-complex="7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7pt" style:font-size-asian="7pt" style:font-size-complex="7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font-size="7pt" style:font-size-asian="7pt" style:font-size-complex="7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7pt" style:font-size-asian="7pt" style:font-size-complex="7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fo:font-size="7pt" style:font-size-asian="7pt" style:font-size-complex="7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fo:font-size="7pt" style:font-size-asian="7pt" style:font-size-complex="7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ize="7pt" style:font-size-asian="7pt" style:font-size-complex="7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ize="7pt" style:font-size-asian="7pt" style:font-size-complex="7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7pt" style:font-size-asian="7pt" style:font-size-complex="7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7pt" style:font-size-asian="7pt" style:font-size-complex="7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7pt" style:font-size-asian="7pt" style:font-size-complex="7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7pt" style:font-size-asian="7pt" style:font-size-complex="7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fo:font-size="7pt" style:font-size-asian="7pt" style:font-size-complex="7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7pt" style:font-size-asian="7pt" style:font-size-complex="7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7pt" style:font-size-asian="7pt" style:font-size-complex="7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7pt" style:font-size-asian="7pt" style:font-size-complex="7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font-size="7pt" style:font-size-asian="7pt" style:font-size-complex="7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2">Suvestinė redakcija nuo 2013-01-06 iki 2014-04-04</text:span></text:p>
      <text:p text:style-name="P3"/>
      <text:p text:style-name="P4"><text:span text:style-name="T5">Įsakymas paskelbtas: Žin. 2009, Nr.<text:s/></text:span><text:a xlink:href="https://www.e-tar.lt/portal/legalAct.html?documentId=TAR.4EDC337C6F0C" office:target-frame-name="_top" xlink:show="replace"><text:span text:style-name="T6">67-2716</text:span></text:a><text:span text:style-name="T7">, i. k. 1092050ISAK001K-173</text:span></text:p>
      <text:p text:style-name="P8"/>
      <text:p text:style-name="P9"><text:span text:style-name="T10"/><text:span text:style-name="T11">LIETUVOS RESPUBLIKOS FINANSŲ MINISTRO</text:span></text:p>
      <text:p text:style-name="P12">ĮSAKYMAS</text:p>
      <text:p text:style-name="P13"/>
      <text:p text:style-name="P14">DĖL METODINIŲ PAŽEIDIMŲ TYRIMO IR NUSTATYMO REKOMENDACIJŲ PATVIRTINIMO</text:p>
      <text:p text:style-name="P15"/>
      <text:p text:style-name="P16">2009 m. gegužės 29 d. Nr. 1K-173</text:p>
      <text:p text:style-name="P17">Vilnius</text:p>
      <text:p text:style-name="P18"/>
      <text:p text:style-name="P19">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20">137-5429</text:span></text:a>) 2.3.5 punktu,<text:s/></text:p>
      <text:p text:style-name="P21"><text:span text:style-name="T22">tvirtinu</text:span><text:s/>Metodines pažeidimų tyrimo ir nustatymo rekomendacijas (pridedama).</text:p>
      <text:p text:style-name="P23"/>
      <text:p text:style-name="P24"/>
      <text:p text:style-name="P25"/>
      <text:p text:style-name="P26"><text:span text:style-name="T27">FINANSŲ MINISTRAS</text:span><text:span text:style-name="T28"><text:tab/>ALGIRDAS ŠEMETA</text:span></text:p>
      <text:soft-page-break/>
      <text:p text:style-name="P29"><text:span text:style-name="T30">PATVIRTINTA</text:span></text:p>
      <text:p text:style-name="P31">Lietuvos Respublikos finansų ministro<text:s/></text:p>
      <text:p text:style-name="P32">2009 m. gegužės 29 d.<text:s/></text:p>
      <text:p text:style-name="P33">įsakymu Nr. 1K-173</text:p>
      <text:p text:style-name="P34"/>
      <text:p text:style-name="P35"><text:span text:style-name="T36">METODINĖS PAŽEIDIMŲ TYRIMO IR NUSTATYMO REKOMENDACIJO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etodinės pažeidimų tyrimo ir nustatymo rekomendacijos (toliau – Rekomendacijos) nustato tvarką, kuria turi vadovautis įgyvendinančiosios institucijos, visuotinių dotacijų valdytojai, vadovaujančioji institucija, kaip nustaty</text:span><text:span text:style-name="T46">ta Techninės paramos administravimo ir finansavimo taisyklėse, patvirtintose Lietuvos Respublikos Vyriausybės 2008 m. liepos 23 d. nutarimu Nr. 780 (Žin., 2008, Nr.<text:s/></text:span><text:a xlink:href="https://www.e-tar.lt/portal/lt/legalAct/TAR.36517449F146" office:target-frame-name="_blank" xlink:show="new"><text:span text:style-name="T47">90-360</text:span><text:span text:style-name="T48">6</text:span></text:a><text:span text:style-name="T49">), ir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50">125-4765</text:span></text:a><text:span text:style-name="T51">) (toliau – institucijos), tirdamos, nustatydamos ir ištaisydamos projekto vykdytojo padarytus pažeidimus, ir ministerijos ir (ar) kitos valstybės institucijos, priimdamos Projektų administravimo ir finansavimo taisyklių, patvirtin</text:span><text:span text:style-name="T52">tų Lietuvos Respublikos Vyriausybės 2007 m. gruodžio 19 d. nutarimu Nr. 1443 (Žin., 2008, Nr.<text:s/></text:span><text:a xlink:href="https://www.e-tar.lt/portal/lt/legalAct/TAR.2C314E38AAA6" office:target-frame-name="_blank" xlink:show="new"><text:span text:style-name="T53">4-132</text:span></text:a><text:span text:style-name="T54">), 198 punkte nurodytus sprendimus.</text:span><text:s/></text:p>
      <text:p text:style-name="P55">Punkto pakeitimai:</text:p>
      <text:p text:style-name="P56"><text:span text:style-name="T57">Nr.<text:s/></text:span><text:a xlink:href="https://www.e-tar.lt/portal/legalAct.html?documentId=TAR.4AAA9F8567C6" office:target-frame-name="_top" xlink:show="replace"><text:span text:style-name="T58">1K-451</text:span></text:a><text:span text:style-name="T59">, 2012-12-27, Žin., 2013, Nr. 2-56 (2013-01-05), i. k. 1122050ISAK001K-451</text:span></text:p>
      <text:p text:style-name="Normal"/>
      <text:p text:style-name="P60"><text:span text:style-name="T61">2</text:span><text:span text:style-name="T62">. Šios Rekomendacijos parengtos atsižvelgiant į 2006 m. liepos 11 d. Tarybos reglamentą (EB) Nr. 10</text:span><text:span text:style-name="T63">83/2006, nustatantį bendrąsias nuostatas dėl Europos regioninės plėtros fondo, Europos socialinio fondo ir Sanglaudos fondo bei panaikinantį Reglamentą (EB) Nr. 1260/1999 (OL 2006 L 210, p. 25), su paskutiniais pakeitimais, padarytais 2012 m. gegužės 22 d.</text:span><text:span text:style-name="T64"><text:s/>Europos Parlamento ir Tarybos reglamentu (ES) Nr. 423/2012 (OL 2012 L 133, p. 1) (toliau – Reglamentas (EB) Nr. 1083/2006), 2006 m. gruodžio 8 d. Komisijos reglamentą (EB) Nr. 1828/2006, nustatantį Tarybos reglamento (EB) Nr. 1083/2006, nustatančio bendrą</text:span><text:span text:style-name="T65">sias nuostatas dėl Europos regioninės plėtros fondo, Europos socialinio fondo ir Sanglaudos fondo, ir Europos Parlamento bei Tarybos reglamento (EB) Nr. 1080/2006 dėl Europos regioninės plėtros fondo įgyvendinimo taisykles (OL 2006 L 371, p. 1), su paskuti</text:span><text:span text:style-name="T66">niais pakeitimais, padarytais 2011 m. lapkričio 29 d. Komisijos įgyvendinimo reglamentu (ES) Nr. 1236/2011 (OL 2011 L 317, p. 24), (toliau – Reglamentas (EB) Nr. 1828/2006), Atsakomybės ir funkcijų paskirstymo tarp institucijų, įgyvendinant Lietuvos 2007–2</text:span><text:span text:style-name="T67">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8">114-4637</text:span></text:a><text:span text:style-name="T69">; 2012, Nr. 90-4698), Projektų administravimo ir finansavimo taisykles, Techninės paramos administravimo ir finansavimo taisykles, Veiksmų programų administravimo ir finansavimo taisykles, patvirtintas Lietuvos Res</text:span><text:span text:style-name="T70">publikos Vyriausybės 2008 m. lapkričio 12 d. nutarimu Nr. 1225 (Žin., 2008, Nr.<text:s/></text:span><text:a xlink:href="https://www.e-tar.lt/portal/lt/legalAct/TAR.7E52040798B2" office:target-frame-name="_blank" xlink:show="new"><text:span text:style-name="T71">137-5429</text:span></text:a><text:span text:style-name="T72">), Visuotinių dotacijų priemonių administravimo ir finansavimo taisykles, patvirtin</text:span><text:span text:style-name="T73">tas Lietuvos Respublikos finansų ministro 2008 m. spalio 31 d. įsakymu Nr. 1K-349 (Žin., 2008, Nr.<text:s/></text:span><text:a xlink:href="https://www.e-tar.lt/portal/lt/legalAct/TAR.743B0C3FE958" office:target-frame-name="_blank" xlink:show="new"><text:span text:style-name="T74">132-5093</text:span></text:a><text:span text:style-name="T75">; 2010, Nr.<text:s/></text:span><text:a xlink:href="https://www.e-tar.lt/portal/lt/legalAct/TAR.C267772C4217" office:target-frame-name="_blank" xlink:show="new"><text:span text:style-name="T76">148-7606</text:span></text:a><text:span text:style-name="T77">), Finansų inžinerijos priemonių administravimo ir finansavimo taisykles.</text:span><text:s/></text:p>
      <text:p text:style-name="P78">Punkto pakeitimai:</text:p>
      <text:p text:style-name="P79"><text:span text:style-name="T80">Nr.<text:s/></text:span><text:a xlink:href="https://www.e-tar.lt/portal/legalAct.html?documentId=TAR.4273428E8876" office:target-frame-name="_top" xlink:show="replace"><text:span text:style-name="T81">1K-337</text:span></text:a><text:span text:style-name="T82">, 2012-10-05, Žin., 2012, Nr.</text:span><text:span text:style-name="T83"><text:s/>123-6197 (2012-10-23), i. k. 1122050ISAK001K-337</text:span></text:p>
      <text:p text:style-name="P84"><text:span text:style-name="T85">Nr.<text:s/></text:span><text:a xlink:href="https://www.e-tar.lt/portal/legalAct.html?documentId=TAR.4AAA9F8567C6" office:target-frame-name="_top" xlink:show="replace"><text:span text:style-name="T86">1K-451</text:span></text:a><text:span text:style-name="T87">, 2012-12-27, Žin., 2013, Nr. 2-56 (2013-01-05), i. k. 1122050ISAK001K-451</text:span></text:p>
      <text:p text:style-name="Normal"/>
      <text:p text:style-name="P88"><text:span text:style-name="T89">3</text:span><text:span text:style-name="T90">. Sisteminis pažeidimas – pasikar</text:span><text:span text:style-name="T91">tojantis pažeidimas įgyvendinant iš Europos Sąjungos fondų lėšų bendrai finansuojamus projektus, darantis neigiamą poveikį veiksmų programos prioriteto (-ų), veiksmų programos prioriteto įgyvendinimo priemonės (-ių) i</text:span><text:span text:style-name="T92">r (ar) veiksmų<text:s/></text:span><text:soft-page-break/><text:span text:style-name="T93">programos (-ų) įgyvendin</text:span><text:span text:style-name="T94">imui.</text:span></text:p>
      <text:p text:style-name="P95"><text:span text:style-name="T96">Kitos šiose Rekomendacijose vartojamos sąvokos atitinka Rekomendacijų 2 punkte nurodytuose teisės aktuose vartojamas sąvokas.</text:span><text:s/></text:p>
      <text:p text:style-name="P97"/>
      <text:p text:style-name="P98">Punkto pakeitimai:</text:p>
      <text:p text:style-name="P99"><text:span text:style-name="T100">Nr.<text:s/></text:span><text:a xlink:href="https://www.e-tar.lt/portal/legalAct.html?documentId=TAR.4AAA9F8567C6" office:target-frame-name="_top" xlink:show="replace"><text:span text:style-name="T101">1K-451</text:span></text:a><text:span text:style-name="T102">, 2012-12-2</text:span><text:span text:style-name="T103">7, Žin., 2013, Nr. 2-56 (2013-01-05), i. k. 1122050ISAK001K-451</text:span></text:p>
      <text:p text:style-name="Normal"/>
      <text:p text:style-name="P104"><text:span text:style-name="T105">II</text:span><text:span text:style-name="T106">.<text:s/></text:span><text:span text:style-name="T107">BENDRIEJI ĮTARIAMŲ PAŽEIDIMŲ TYRIMO, NUSTATYMO IR IŠTAISYMO REIKALAVIMAI</text:span></text:p>
      <text:p text:style-name="P108"/>
      <text:p text:style-name="P109">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text:s/>pusiausvyra (proporcija).</text:p>
      <text:p text:style-name="P110">5. Institucija ne vėliau kaip per 5 darbo dienas nuo pažeidimo įtarimo ir (ar) informacijos apie įtariamą pažeidimą gavimo iš institucijų, nurodytų Veiksmų programų administravimo ir finansavimo taisyklių 63 punkte, dienos įvertina visą turimą su įtariamu pažeidimu susijusią informaciją ir nusprendžia, ar įtariamas pažeidimas:</text:p>
      <text:p text:style-name="P111">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112">5.2. nėra susijęs su įtariama nusikalstama veika;</text:p>
      <text:p text:style-name="P113">5.3. institucijos nuomone, gali būti ištaisytas Rekomendacijų IV skyriuje<text:s/>nustatyta tvarka.</text:p>
      <text:p text:style-name="P114"><text:span text:style-name="T115">5.4</text:span><text:span text:style-name="T116">. nėra sisteminis pažeidimas.</text:span><text:s/></text:p>
      <text:p text:style-name="P117"/>
      <text:p text:style-name="P118">Papildyta punktu:</text:p>
      <text:p text:style-name="P119"><text:span text:style-name="T120">Nr.<text:s/></text:span><text:a xlink:href="https://www.e-tar.lt/portal/legalAct.html?documentId=TAR.4AAA9F8567C6" office:target-frame-name="_top" xlink:show="replace"><text:span text:style-name="T121">1K-451</text:span></text:a><text:span text:style-name="T122">, 2012-12-27, Žin., 2013, Nr. 2-56 (2013-01-05), i. k. 1122050ISAK001K-451</text:span></text:p>
      <text:p text:style-name="Normal"/>
      <text:p text:style-name="P123"><text:span text:style-name="T124">III</text:span><text:span text:style-name="T125">.<text:s/></text:span><text:span text:style-name="T126">ĮTARIAMŲ PAŽEIDIMŲ TYRIMAS, NUSTATYMAS IR IŠTAISYMAS</text:span></text:p>
      <text:p text:style-name="P127"/>
      <text:p text:style-name="P128"><text:span text:style-name="T129">6</text:span><text:span text:style-name="T130">. Jei įtariamas pažeidimas netenkina nors vienos Rekomendacijų</text:span><text:span text:style-name="T131"><text:s/></text:span><text:span text:style-name="T132">5.1–5.4 punktuose nurodytos sąlygos arba pažeidimas neištaisytas pagal Rekomendacijų IV skyriaus nuostatas, apie pažeidimą yra informu</text:span><text:span text:style-name="T133">ojamas institucijos pažeidimų kontrolierius. Įtaręs tokį pažeidimą, institucijos darbuotojas pažeidimų kontrolieriui pateikia pranešimą apie įtariamą pažeidimą (Rekomendacijų 1 priedas), užpildytą pagal pranešimo apie įtariamą pažeidimą formos pildymo inst</text:span><text:span text:style-name="T134">rukciją (Rekomendacijų 3 priedas).</text:span><text:s/></text:p>
      <text:p text:style-name="P135">Punkto pakeitimai:</text:p>
      <text:p text:style-name="P136"><text:span text:style-name="T137">Nr.<text:s/></text:span><text:a xlink:href="https://www.e-tar.lt/portal/legalAct.html?documentId=TAR.4273428E8876" office:target-frame-name="_top" xlink:show="replace"><text:span text:style-name="T138">1K-337</text:span></text:a><text:span text:style-name="T139">, 2012-10-05, Žin., 2012, Nr. 123-6197 (2012-10-23), i. k. 1122050ISAK001K-337</text:span></text:p>
      <text:p text:style-name="P140"><text:span text:style-name="T141">Nr.<text:s/></text:span><text:a xlink:href="https://www.e-tar.lt/portal/legalAct.html?documentId=TAR.4AAA9F8567C6" office:target-frame-name="_top" xlink:show="replace"><text:span text:style-name="T142">1K-451</text:span></text:a><text:span text:style-name="T143">, 2012-12-27, Žin., 2013, Nr. 2-56 (2013-01-05), i. k. 1122050ISAK001K-451</text:span></text:p>
      <text:p text:style-name="Normal"/>
      <text:p text:style-name="P144"><text:span text:style-name="T145">7</text:span><text:span text:style-name="T146">. Informaciją apie įtariamą pažeidimą ir informaciją apie įtariamus pažeidimus, gautą iš kitų institucijų, nurody</text:span><text:span text:style-name="T147">tų Veiksmų programų administravimo ir finansavimo taisyklių 63 punkte, pažeidimų kontrolierius registruoja įtariamų pažeidimų registravimo žurnale (Rekomendacijų 5 priedas) ir pradeda arba organizuoja pažeidimo tyrimą.</text:span><text:s/></text:p>
      <text:p text:style-name="P148">Punkto pakeitimai:</text:p>
      <text:p text:style-name="P149"><text:span text:style-name="T150">Nr.<text:s/></text:span><text:a xlink:href="https://www.e-tar.lt/portal/legalAct.html?documentId=TAR.4273428E8876" office:target-frame-name="_top" xlink:show="replace"><text:span text:style-name="T151">1K-337</text:span></text:a><text:span text:style-name="T152">, 2012-10-05, Žin., 2012, Nr. 123-6197 (2012-10-23), i. k. 1122050ISAK001K-337</text:span></text:p>
      <text:p text:style-name="Normal"/>
      <text:p text:style-name="P153">8. Pažeidimų kontrolierius, įvertinęs įtariamo pažeidimo pobūdį, institucijos vidaus procedūrose nustatyta tvarka imasi veiksmų sprendimams, nurodytiems Veiksmų programų administravimo ir finansavimo taisyklių 63.2 punkte, priimti.</text:p>
      <text:p text:style-name="P154">9. Siekiant kuo efektyviau ištirti pažeidimus, rekomenduojama sudaryti darbo grupę, pasitelkiant konkrečiam pažeidimui nagrinėti visų reikiamų sričių darbuotojus – teisininkus, viešųjų pirkimų, valstybės pagalbos ir kitų sričių specialistus.</text:p>
      <text:p text:style-name="P155">10. Institucija pažeidimo tyrimą turi atlikti ir nustatyti pažeidimą (ar pripažinti, kad jo nėra) ne vėliau kaip per<text:s/>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156">11. Pažeidimo tyrimo metu atliekami šie veiksmai:</text:p>
      <text:p text:style-name="P157">11.1. projekto vykdytojo ar kitų institucijų ir (ar) įstaigų pateiktos informacijos, duomenų ir dokumentų tikrinimas, patikra vietoje, prašymas paaiškinti įtariamo pažeidimo aplinkybes ir (ar)<text:s/>kiti veiksmai, kuriais siekiama ištirti įtariamą pažeidimą. Žodiniai paaiškinimai turi būti užfiksuoti protokole ar kitame institucijos surašomame dokumente;</text:p>
      <text:p text:style-name="P158">11.2. kreipimasis į kitas atsakingas institucijas su prašymu pateikti išvadas, paaiškinimus apie įtariamo pažeidimo aplinkybes ir informaciją, susijusią su atliekamu pažeidimo tyrimu.</text:p>
      <text:p text:style-name="P159">12. Pažeidimo tyrimo išvados turi būti pagrįstos įrodymais. Pažeidimų kontrolierius įrodymus vertina išsamiai ir nešališkai, išnagrinėdamas visas su pažeidimu susijusias aplinkybes. Įrodymai atliekant pažeidimo tyrimą yra teisės aktuose nustatyta tvarka gauti duomenys, kuriais patvirtinamos arba paneigiamos aplinkybės, turinčios reikšmės tinkamam pažeidimo nustatymui.</text:p>
      <text:p text:style-name="P160">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 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 gali būti įvertinamas įprastiniais veiksmais, lyginant dokumentuose esančius faktinius duomenis su kitais šaltiniais.</text:p>
      <text:p text:style-name="P161"><text:span text:style-name="T162">14</text:span><text:span text:style-name="T163">. Institucija vykdo tiesiogiai ar per vadovaujančiąją instituciją gautą audito institucijos rekomendaciją dėl įtariamo</text:span><text:span text:style-name="T164"><text:s/>pažeidimo tyrimo atlikimo, kitos Europos Sąjungos valstybės narės ar Europos Sąjungos kompetentingos institucijos prašymą pradėti įtariamo pažeidimo tyrimą ar kitokį prašymą įvykdyti jame nurodytus veiksmus ir apie atliktus veiksmus informuoja vadovaujanč</text:span><text:span text:style-name="T165">iąją instituciją, kuriai pateikia visų savo atsakymų dėl audito institucijos rekomendacijų įgyvendinimo, į Europos Sąjungos valstybės narės ar Europos Sąjungos kompetentingos institucijos prašymą kopijas.</text:span><text:s/></text:p>
      <text:p text:style-name="P166">Punkto pakeitimai:</text:p>
      <text:p text:style-name="P167"><text:span text:style-name="T168">Nr.<text:s/></text:span><text:a xlink:href="https://www.e-tar.lt/portal/legalAct.html?documentId=TAR.4AAA9F8567C6" office:target-frame-name="_top" xlink:show="replace"><text:span text:style-name="T169">1K-451</text:span></text:a><text:span text:style-name="T170">, 2012-12-27, Žin., 2013, Nr. 2-56 (2013-01-05), i. k. 1122050ISAK001K-451</text:span></text:p>
      <text:p text:style-name="Normal"/>
      <text:p text:style-name="P171"><text:span text:style-name="T172">15</text:span><text:span text:style-name="T173">. Pažeidimų kontrolierius, įsitikinęs, kad tiriant pažeidimą surinkta pakankamai duomenų, kuriais pagrindžiamas p</text:span><text:span text:style-name="T174">ažeidimas, arba kad pažeidimo nėra, surašo pažeidimo tyrimo išvadą (Rekomendacijų 2 priedas), užpildytą pagal pažeidimo tyrimo išvados formos pildymo instrukciją (Rekomendacijų 4 priedas).</text:span><text:span text:style-name="T175"><text:s/></text:span><text:span text:style-name="T176">Pažeidimo tyrimo išvada yra Reglamento<text:s/></text:span><text:soft-page-break/><text:span text:style-name="T177">(EB) Nr. 1828/2006 27<text:s/></text:span><text:span text:style-name="T178">straipsnio b dalyje nurodomas pirmasis rašytinis įvertinimas (pažeidimo nustatymo patvirtinimo dokumentas), kuriame remiantis konkrečiais faktais nurodyta, kad buvo padarytas pažeidimas, neatmetant galimybės šią išvadą vėliau patikslinti ar panaikinti admi</text:span><text:span text:style-name="T179">nistracinio ar teisminio proceso metu.</text:span><text:s/></text:p>
      <text:p text:style-name="P180">Punkto pakeitimai:</text:p>
      <text:p text:style-name="P181"><text:span text:style-name="T182">Nr.<text:s/></text:span><text:a xlink:href="https://www.e-tar.lt/portal/legalAct.html?documentId=TAR.4273428E8876" office:target-frame-name="_top" xlink:show="replace"><text:span text:style-name="T183">1K-337</text:span></text:a><text:span text:style-name="T184">, 2012-10-05, Žin., 2012, Nr. 123-6197 (2012-10-23), i. k. 1122050ISAK001K-337</text:span></text:p>
      <text:p text:style-name="Normal"/>
      <text:p text:style-name="P185"><text:span text:style-name="T186">16</text:span><text:span text:style-name="T187">. Pranešimo apie pa</text:span><text:span text:style-name="T188">žeidimą formos pildymo instrukcijoje (Rekomendacijų 7 priedas) nurodyta tvarka nustatytam pažeidimui suteikiamas pažeidimo unikalus kodas, kuris įrašomas pažeidimo tyrimo išvadoje.</text:span><text:s/></text:p>
      <text:p text:style-name="P189">Punkto pakeitimai:</text:p>
      <text:p text:style-name="P190"><text:span text:style-name="T191">Nr.<text:s/></text:span><text:a xlink:href="https://www.e-tar.lt/portal/legalAct.html?documentId=TAR.4273428E8876" office:target-frame-name="_top" xlink:show="replace"><text:span text:style-name="T192">1K-337</text:span></text:a><text:span text:style-name="T193">, 2012-10-05, Žin., 2012, Nr. 123-6197 (2012-10-23), i. k. 1122050ISAK001K-337</text:span></text:p>
      <text:p text:style-name="Normal"/>
      <text:p text:style-name="P194"><text:span text:style-name="T195">17</text:span><text:span text:style-name="T196">. Jeigu nustačiusi pažeidimą institucija įtaria ir nusikalstamą veiką, apie tai ji nedelsdama, bet ne vėliau kaip per 5 darbo dienas,</text:span><text:span text:style-name="T197"><text:s/>raštu informuoja Finansinių nusikaltimų tyrimo tarnybą prie Vidaus reikalų ministerijos (toliau – Finansinių nusikaltimų tyrimo tarnyba), vadovaujančiąją instituciją, ministeriją ir (ar) kitą valstybės instituciją. Institucija tam naudoja pranešimo apie p</text:span><text:span text:style-name="T198">ažeidimą formą (Rekomendacijų 6 priedas). Kartu su pranešimu apie pažeidimą institucija Finansinių nusikaltimų tyrimo tarnybai pateikia visą turimą su įtariama nusikalstama veika susijusią informaciją ir dokumentų kopijas. Pažeidimo tyrimo ir nustatymo vei</text:span><text:span text:style-name="T199">ksmus institucija atlieka nelaukdama teismo sprendimo dėl nusikalstamos veikos. Jei institucija neturi pagrindo nustatyti pažeidimo, tačiau įtaria nusikalstamą veiką, pažeidimo tyrimas baigiamas ir pažeidimas nenustatomas. Pažeidimo tyrimas atnaujinamas, k</text:span><text:span text:style-name="T200">ai gaunamas teismo sprendimas, patvirtinantis nusikalstamą veiką.</text:span><text:s/></text:p>
      <text:p text:style-name="P201">Punkto pakeitimai:</text:p>
      <text:p text:style-name="P202"><text:span text:style-name="T203">Nr.<text:s/></text:span><text:a xlink:href="https://www.e-tar.lt/portal/legalAct.html?documentId=TAR.4273428E8876" office:target-frame-name="_top" xlink:show="replace"><text:span text:style-name="T204">1K-337</text:span></text:a><text:span text:style-name="T205">, 2012-10-05, Žin., 2012, Nr. 123-6197 (2012-10-23), i. k. 1122050ISAK001K-337</text:span></text:p>
      <text:p text:style-name="Normal"/>
      <text:p text:style-name="P206"><text:span text:style-name="T207">17</text:span><text:span text:style-name="T208">1</text:span><text:span text:style-name="T209">. Jei atlikdama pažeidimo tyrimą ir (ar) nustačiusi pažeidimą institucija įtaria sisteminį pažeidimą, apie tai nedelsdama informuoja vadovaujančiąją, tvirtinančiąją institucijas, ministeriją ir (ar) kitą valstybės instituciją.</text:span><text:s/></text:p>
      <text:p text:style-name="P210">Papildyta punktu:</text:p>
      <text:p text:style-name="P211"><text:span text:style-name="T212">N</text:span><text:span text:style-name="T213">r.<text:s/></text:span><text:a xlink:href="https://www.e-tar.lt/portal/legalAct.html?documentId=TAR.4AAA9F8567C6" office:target-frame-name="_top" xlink:show="replace"><text:span text:style-name="T214">1K-451</text:span></text:a><text:span text:style-name="T215">, 2012-12-27, Žin., 2013, Nr. 2-56 (2013-01-05), i. k. 1122050ISAK001K-451</text:span></text:p>
      <text:p text:style-name="Normal"/>
      <text:p text:style-name="P216"><text:span text:style-name="T217">17</text:span><text:span text:style-name="T218">2</text:span><text:span text:style-name="T219">. Institucija, įtarusi sisteminį pažeidimą ir (ar) gavusi informaciją apie<text:s/></text:span><text:span text:style-name="T220">įtariamą sisteminį pažeidimą iš institucijų, nurodytų Veiksmų programų administravimo ir finansavimo taisyklių 63 punkte, peržiūri visus su įtariamu sisteminiu pažeidimu susijusius institucijos administruojamus projektus, vidaus procedūrose nustatyta tvark</text:span><text:span text:style-name="T221">a įvertina, ar juose yra sisteminiai pažeidimai ir, nustačiusi projektuose sisteminius pažeidimus, atlieka tokių projektų pažeidimų tyrimus Rekomendacijų III skyriuje nustatyta tvarka bei atlieka kitus būtinus veiksmus siekiant apsaugoti Europos Sąjungos i</text:span><text:span text:style-name="T222">r Lietuvos Respublikos finansinius interesus. Apie atliktus pažeidimų tyrimus ir kitus veiksmus institucija informuoja vadovaujančiąją ir tvirtinančiąją institucijas.</text:span><text:s/></text:p>
      <text:p text:style-name="P223"/>
      <text:p text:style-name="P224">Papildyta punktu:</text:p>
      <text:p text:style-name="P225"><text:span text:style-name="T226">Nr.<text:s/></text:span><text:a xlink:href="https://www.e-tar.lt/portal/legalAct.html?documentId=TAR.4AAA9F8567C6" office:target-frame-name="_top" xlink:show="replace"><text:span text:style-name="T227">1K-451</text:span></text:a><text:span text:style-name="T228">, 2012-12-27, Žin., 2013, Nr. 2-56 (2013-01-05), i. k. 1122050ISAK001K-451</text:span></text:p>
      <text:p text:style-name="Normal"/>
      <text:p text:style-name="P229"><text:span text:style-name="T230">IV</text:span><text:span text:style-name="T231">.<text:s/></text:span><text:span text:style-name="T232">SUPAPRASTINTA ĮTARIAMŲ PAŽEIDIMŲ IŠTAISYMO PROCEDŪRA</text:span></text:p>
      <text:p text:style-name="P233"/>
      <text:p text:style-name="P234"><text:span text:style-name="T235">18</text:span><text:span text:style-name="T236">. Jei tenkinamos visos keturios Rekomendacijų 5.1–5.4 punktuose nurodytos sąlygos,<text:s/></text:span><text:span text:style-name="T237">įtariamas pažeidimas gali būti ištaisomas Rekomendacijų 19–20 punktuose nustatyta tvarka, neįtraukiant pažeidimų kontrolieriaus. Informacija apie tokius pažeidimus įtariamų pažeidimų registravimo žurnale neregistruojama.</text:span><text:s/></text:p>
      <text:p text:style-name="P238">Punkto pakeitimai:</text:p>
      <text:p text:style-name="P239"><text:span text:style-name="T240">Nr.<text:s/></text:span><text:a xlink:href="https://www.e-tar.lt/portal/legalAct.html?documentId=TAR.4AAA9F8567C6" office:target-frame-name="_top" xlink:show="replace"><text:span text:style-name="T241">1K-451</text:span></text:a><text:span text:style-name="T242">, 2012-12-27, Žin., 2013, Nr. 2-56 (2013-01-05), i. k. 1122050ISAK001K-451</text:span></text:p>
      <text:p text:style-name="Normal"/>
      <text:p text:style-name="P243">19. Pažeidimą institucijos sprendimu gali ištaisyti projekto vykdytojas arba pati institucija, patvirtindama tik tinkamą finansuoti išlaidų sumą. Jeigu institucija nusprendžia, kad pažeidimą turi ištaisyti projekto vykdytojas, ne vėliau kaip per 5 darbo dienas nuo pažeidimo nustatymo dienos institucija raštu informuoja projekto vykdytoją apie nustatytą<text:s/>pažeidimą, jo ištaisymo būdus ir nurodo projekto vykdytojui terminą, per kurį nustatytas pažeidimas turi būti ištaisytas ir apie atliktus veiksmus raštu informuota institucija.</text:p>
      <text:p text:style-name="P244">20. Institucija projekto vykdytojui gali nurodyti tokius pažeidimų ištaisymo būdus:</text:p>
      <text:p text:style-name="P245">20.1. atvykti ir pateikti arba atsiųsti papildomus dokumentus ir (ar) duomenis, kuriais pagrindžiami projekto vykdytojo jau pateikti dokumentai ir (ar) duomenys;</text:p>
      <text:p text:style-name="P246">20.2. patikslinti ir papildyti mokėjimo prašymą ir (ar) pateikti papildomus išlaidų pagrindimo bei išlaidų apmokėjimo įrodymo arba kitus dokumentus;</text:p>
      <text:p text:style-name="P247">20.3. įvykdyti projektų finansavimo sąlygų apraše ar projekto finansavimo ir administravimo sutartyje nustatytus reikalavimus ir pateikti įrodymo dokumentus;</text:p>
      <text:p text:style-name="P248">20.4. kitus būdus.</text:p>
      <text:p text:style-name="P249">21. Institucija turi užtikrinti, kad su pažeidimu susijusios netinkamos finansuoti projekto išlaidos projekto vykdytojui nebūtų apmokėtos ar pripažintos tinkamomis finansuoti anksčiau, nei pažeidimas ištaisomas Rekomendacijų 19–20 punktuose nustatyta<text:s/>tvarka.</text:p>
      <text:p text:style-name="P250">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251">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252"><text:span text:style-name="T253">24</text:span><text:span text:style-name="T254">. Jei pažeidimas yra neištaisytas Rekomendacijų 19–20 punkte nustatytais būdais arba jei institucija nustatė pažeidimą, kuris tenkino visas keturias Rekomendacijų 5.1–5.4 punktuose nurodytas sąlygas, tačiau vėliau atsira</text:span><text:span text:style-name="T255">do naujų aplinkybių, dėl kurių netenkinama nors viena Rekomendacijų 5.1–5.4 punktuose nurodyta sąlyga, taikomos Rekomendacijų III skyriaus nuostatos.</text:span><text:s/></text:p>
      <text:p text:style-name="P256"/>
      <text:p text:style-name="P257">Punkto pakeitimai:</text:p>
      <text:p text:style-name="P258"><text:span text:style-name="T259">Nr.<text:s/></text:span><text:a xlink:href="https://www.e-tar.lt/portal/legalAct.html?documentId=TAR.4AAA9F8567C6" office:target-frame-name="_top" xlink:show="replace"><text:span text:style-name="T260">1K-451</text:span></text:a><text:span text:style-name="T261">, 2012-12-27, Žin., 2013, Nr. 2-56 (2013-01-05), i. k. 1122050ISAK001K-451</text:span></text:p>
      <text:p text:style-name="Normal"/>
      <text:p text:style-name="P262"><text:span text:style-name="T263">V</text:span><text:span text:style-name="T264">.<text:s/></text:span><text:span text:style-name="T265">VEIKSMAI NUSTAČIUS PAŽEIDIMĄ</text:span></text:p>
      <text:p text:style-name="P266"/>
      <text:p text:style-name="P267"><text:span text:style-name="T268">25</text:span><text:span text:style-name="T269">. Rekomendacijų III skyriuje nustatyta tvarka atlikusi pažeidimo tyrimą ir nustačiusi pažeidimą, institucija priima sprendimą dė</text:span><text:span text:style-name="T270">l nustatyto pažeidimo, kaip nustatyta Projektų administravimo ir finansavimo taisyklių 197 punkte, ir teikia jo kopiją ministerijai ir (ar) kitai valstybės institucijai.</text:span><text:s/></text:p>
      <text:p text:style-name="P271">Punkto pakeitimai:</text:p>
      <text:p text:style-name="P272"><text:span text:style-name="T273">Nr.<text:s/></text:span><text:a xlink:href="https://www.e-tar.lt/portal/legalAct.html?documentId=TAR.4AAA9F8567C6" office:target-frame-name="_top" xlink:show="replace"><text:span text:style-name="T274">1K-451</text:span></text:a><text:span text:style-name="T275">, 2012-12-27, Žin., 2013, Nr. 2-56 (2013-01-05), i. k. 1122050ISAK001K-451</text:span></text:p>
      <text:p text:style-name="Normal"/>
      <text:p text:style-name="P276">26. Nustačius pažeidimą, kuris yra susijęs su viešuoju pirkimu pagal Lietuvos Respublikos viešųjų pirkimų įstatymą (Žin., 1996, Nr.<text:s/><text:a xlink:href="https://www.e-tar.lt/portal/lt/legalAct/TAR.C54AFFAA7622" office:target-frame-name="_blank" xlink:show="new"><text:span text:style-name="T277">84-2000</text:span></text:a>; 2006, Nr.<text:s/><text:a xlink:href="https://www.e-tar.lt/portal/lt/legalAct/TAR.C0DE35FFA738" office:target-frame-name="_blank" xlink:show="new"><text:span text:style-name="T278">4-102</text:span></text:a>), taikomos Europos Komisijos parengtos Finansinių korekcijų taikymo dėl pažeidimų viešųjų pirkimų srityje gairės (2007 m. lapkričio 29 d. galutinė redakcija, COCOF 07/ 0037/03-ES) (toliau – Gairės). Jei nustatytas pažeidimas yra susijęs su pirkimu pagal Juridinių asmenų, kurie nėra perkančiosios organizacijos pagal Lietuvos Respublikos viešųjų pirkimų įstatymą, pirkimų vykdymo ir priežiūros tvarkos aprašą, patvirtintą Lietuvos Respublikos finansų ministro 2008<text:s/><text:soft-page-break/>m. birželio 11 d. įsakymu Nr. 1K-212 (Žin., 2008, Nr.<text:s/><text:a xlink:href="https://www.e-tar.lt/portal/lt/legalAct/TAR.C6F0D28B6744" office:target-frame-name="_blank" xlink:show="new"><text:span text:style-name="T279">69-2641</text:span></text:a>), institucija, teikdama Rekomendacijų 25 punkte nurodytus pasiūlymus, atsižvelgia į Gairių nuostatas.</text:p>
      <text:p text:style-name="P280"><text:span text:style-name="T281">26</text:span><text:span text:style-name="T282">1</text:span><text:span text:style-name="T283">. Įgyvendinus projekto veiklas, tačiau nepasie</text:span><text:span text:style-name="T284">kus projekto finansavimo ir administravimo sutartyje nustatytų projekto stebėsenos rodiklių ir (arba) fizinių veiklos įgyvendinimo rodiklių (toliau – rodikliai) reikšmių, pažeidimas yra nustatomas:</text:span></text:p>
      <text:p text:style-name="P285"><text:span text:style-name="T286">26</text:span><text:span text:style-name="T287">1</text:span><text:span text:style-name="T288">.1</text:span><text:span text:style-name="T289">. jeigu projekto finansavimo ir administravimo suta</text:span><text:span text:style-name="T290">rtyje nustatytos rodiklio reikšmės nepasiekimas yra susijęs su konkrečios projekto veiklos vykdymo apimties sumažėjimu ir projekto vykdytojas nepateikia pagrįstų paaiškinimų dėl rodiklių reikšmių nepasiekimo ir (arba) nepagrindžia projektui skirto finansav</text:span><text:span text:style-name="T291">imo dydžio atsižvelgiant į nepasiektas rodiklių reikšmes. Šis atvejis taikomas produkto rodikliams (stebėsenos rodiklių tipas) ir (arba) fiziniams veiklos įgyvendinimo rodikliams. Rezultato rodikliams (stebėsenos rodiklių tipas) šiame punkte numatytas atve</text:span><text:span text:style-name="T292">jis nustatomas tik tada, kai rezultato rodiklių nepasiekimas yra susijęs su konkrečios projekto veiklos vykdymo apimties sumažėjimu;</text:span></text:p>
      <text:p text:style-name="P293"><text:span text:style-name="T294">26</text:span><text:span text:style-name="T295">1</text:span><text:span text:style-name="T296">.2</text:span><text:span text:style-name="T297">. jeigu rodiklio reikšmės nepasiekimas nėra susijęs su konkrečios projekto veiklos vykdymo apimties sumažėjimu, be</text:span><text:span text:style-name="T298">t yra sąlygotas veiksnių, kurių įtaką projekto finansavimo ir administravimo sutartyje nustatytos rodiklio reikšmės nepasiekimui projekto vykdytojas galėjo sumažinti. Nustatant pažeidimą atsižvelgiama į tai, ar veiksniai, galėję sąlygoti rodiklio reikšmės<text:s/></text:span><text:span text:style-name="T299">nepasiekimą, buvo žinomi projekto finansavimo ir administravimo sutarties pasirašymo metu, ar projekto vykdytojas, nelaukdamas projekto įgyvendinimo pabaigos, apie galimą riziką nepasiekti projekto finansavimo ir administravimo sutartyje nustatytos rodikli</text:span><text:span text:style-name="T300">o reikšmės informavo įgyvendinančiąją instituciją ir projekto įgyvendinimo metu ėmėsi veiksmų užtikrinti šios reikšmės pasiekimą. Šiuo atveju rodiklio reikšmės nepasiekimo pagrįstumas taip pat gali būti vertinamas pagal ministerijos ir (ar) kitos valstybės</text:span><text:span text:style-name="T301"><text:s/>institucijos parengtą ir su įgyvendinančiąja institucija suderintą metodiką, kurioje, nepažeidžiant šiose Rekomendacijose pateiktų nuostatų, gali būti detalizuoti rodiklių nepasiekimo pagrįstumo vertinimo principai atsižvelgiant į atitinkamų veiksmų progr</text:span><text:span text:style-name="T302">amų prioritetų įgyvendinimo priemonių specifiką. Šis atvejis taikomas tik rezultato rodikliams (stebėsenos rodiklių tipas), kurių nepasiekimas nėra susijęs su konkrečios projekto veiklos vykdymo apimties sumažėjimu.</text:span><text:s/></text:p>
      <text:p text:style-name="P303">Papildyta punktu:</text:p>
      <text:p text:style-name="P304"><text:span text:style-name="T305">Nr.<text:s/></text:span><text:a xlink:href="https://www.e-tar.lt/portal/legalAct.html?documentId=TAR.4AAA9F8567C6" office:target-frame-name="_top" xlink:show="replace"><text:span text:style-name="T306">1K-451</text:span></text:a><text:span text:style-name="T307">, 2012-12-27, Žin., 2013, Nr. 2-56 (2013-01-05), i. k. 1122050ISAK001K-451</text:span></text:p>
      <text:p text:style-name="Normal"/>
      <text:p text:style-name="P308"><text:span text:style-name="T309">26</text:span><text:span text:style-name="T310">2</text:span><text:span text:style-name="T311">. Įgyvendinus projekto veiklas nepasiekus projekto finansavimo ir administravimo sutartyje nustatytų</text:span><text:span text:style-name="T312"><text:s/>rodiklių reikšmių, pažeidimo tyrimas nėra atliekamas, jeigu yra tenkinama nors viena iš šių sąlygų:</text:span></text:p>
      <text:p text:style-name="P313"><text:span text:style-name="T314">26</text:span><text:span text:style-name="T315">2</text:span><text:span text:style-name="T316">.1</text:span><text:span text:style-name="T317">. nebuvo galutinai atsiskaityta už rodiklio pasiekimą vadovaujantis konkrečios veiksmų programos priemonės rodiklio skaičiavimo ir matavimo metodika</text:span><text:span text:style-name="T318">, patvirtinta projekto finansavimo sąlygų apraše, ir (arba) Veiksmų programų įgyvendinimo stebėsenos rodiklių skaičiavimo rekomendacijomis, patvirtintomis Lietuvos Respublikos finansų ministro 2009 m. gegužės 12 d. įsakymu Nr. 1K-159 (Žin., 2009, Nr.<text:s/></text:span><text:a xlink:href="https://www.e-tar.lt/portal/lt/legalAct/TAR.4CBC3F4BB6AB" office:target-frame-name="_blank" xlink:show="new"><text:span text:style-name="T319">59-2309</text:span></text:a><text:span text:style-name="T320">);</text:span></text:p>
      <text:p text:style-name="P321"><text:span text:style-name="T322">26</text:span><text:span text:style-name="T323">2</text:span><text:span text:style-name="T324">.2</text:span><text:span text:style-name="T325">. 26</text:span><text:span text:style-name="T326">1</text:span><text:span text:style-name="T327">.2. punkte išvardintais atvejais nepasiekta rodiklio reikšmė sudaro 10 proc. ar mažiau nuo projekto finansavimo ir administravimo sutartyje nustatytos<text:s/></text:span><text:span text:style-name="T328">rodiklio reikšmės;</text:span></text:p>
      <text:p text:style-name="P329"><text:span text:style-name="T330">26</text:span><text:span text:style-name="T331">2</text:span><text:span text:style-name="T332">.3</text:span><text:span text:style-name="T333">. įgyvendinančioji institucija jau yra patvirtinusi galutinį mokėjimo prašymą ir (arba) ataskaitą po projekto užbaigimo, kuriuose yra nurodyta galutinė faktiškai pasiekta rodiklio reikšmė;</text:span></text:p>
      <text:p text:style-name="P334"><text:span text:style-name="T335">26</text:span><text:span text:style-name="T336">2</text:span><text:span text:style-name="T337">.4</text:span><text:span text:style-name="T338">. rodiklio reikšmės nepasiekim</text:span><text:span text:style-name="T339">as yra sąlygotas veiksnių, kurių įtakos projekto finansavimo ir administravimo sutartyje nustatytos rodiklio reikšmės nepasiekimui projekto vykdytojas negalėjo sumažinti.</text:span><text:s/></text:p>
      <text:p text:style-name="P340">Papildyta punktu:</text:p>
      <text:p text:style-name="P341"><text:span text:style-name="T342">Nr.<text:s/></text:span><text:a xlink:href="https://www.e-tar.lt/portal/legalAct.html?documentId=TAR.4AAA9F8567C6" office:target-frame-name="_top" xlink:show="replace"><text:span text:style-name="T343">1K-451</text:span></text:a><text:span text:style-name="T344">, 2012-12-27, Žin., 2013, Nr. 2-56 (2013-01-05), i. k. 1122050ISAK001K-451</text:span></text:p>
      <text:p text:style-name="Normal"/>
      <text:p text:style-name="P345"><text:span text:style-name="T346">26</text:span><text:span text:style-name="T347">3</text:span><text:span text:style-name="T348">. Nustačius pažeidimą, kuris yra susijęs su projekto finansavimo ir administravimo sutartyje nustatytų rodiklių reikšmių nepasiekimu įgyvendinus<text:s/></text:span><text:span text:style-name="T349">projekto veiklas 26</text:span><text:span text:style-name="T350">1</text:span><text:span text:style-name="T351">.1 ir 26</text:span><text:span text:style-name="T352">1</text:span><text:span text:style-name="T353">.2<text:s/></text:span><text:soft-page-break/><text:span text:style-name="T354">punktuose nustatytais atvejais, taikomos finansinės korekcijos:</text:span></text:p>
      <text:p text:style-name="P355"><text:span text:style-name="T356">26</text:span><text:span text:style-name="T357">3</text:span><text:span text:style-name="T358">.1</text:span><text:span text:style-name="T359">. Rekomendacijų 26</text:span><text:span text:style-name="T360">1</text:span><text:span text:style-name="T361">.1 punkte numatytu atveju apskaičiuojamos proporcingai pagal sumažėjusias projekto veiklų apimtis;</text:span></text:p>
      <text:p text:style-name="P362"><text:span text:style-name="T363">26</text:span><text:span text:style-name="T364">3</text:span><text:span text:style-name="T365">.2</text:span><text:span text:style-name="T366">. Rekomendacijų 26</text:span><text:span text:style-name="T367">1</text:span><text:span text:style-name="T368">.2<text:s/></text:span><text:span text:style-name="T369">punkte numatytu atveju apskaičiuojamos vadovaujantis šiais principais:</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Rodiklio nepasiekimo procentinė dalis (skaičiuojama nuo projekto finansavimo ir administravimo sutartyje nustatytos rodiklio reikšmės)<text:s/></text:p>
          </table:table-cell>
          <table:table-cell table:style-name="TableCell376">
            <text:p text:style-name="P377">Finansinės korekcijos dydis (procentinė dalis nuo<text:s/>visos projektui skirtos tinkamų finansuoti išlaidų sumos)</text:p>
          </table:table-cell>
        </table:table-row>
        <table:table-row table:style-name="TableRow378">
          <table:table-cell table:style-name="TableCell379">
            <text:p text:style-name="P380">Daugiau kaip 10 proc. ir iki 25 proc. (įskaitytinai)</text:p>
          </table:table-cell>
          <table:table-cell table:style-name="TableCell381">
            <text:p text:style-name="P382">5 proc.</text:p>
          </table:table-cell>
        </table:table-row>
        <table:table-row table:style-name="TableRow383">
          <table:table-cell table:style-name="TableCell384">
            <text:p text:style-name="P385">Daugiau kaip 25 proc. ir iki 40 proc. (įskaitytinai)</text:p>
          </table:table-cell>
          <table:table-cell table:style-name="TableCell386">
            <text:p text:style-name="P387">10 proc.</text:p>
          </table:table-cell>
        </table:table-row>
        <table:table-row table:style-name="TableRow388">
          <table:table-cell table:style-name="TableCell389">
            <text:p text:style-name="P390">Daugiau kaip 40 proc. ir iki 50 proc. (įskaitytinai)</text:p>
          </table:table-cell>
          <table:table-cell table:style-name="TableCell391">
            <text:p text:style-name="P392">15 proc.</text:p>
          </table:table-cell>
        </table:table-row>
        <table:table-row table:style-name="TableRow393">
          <table:table-cell table:style-name="TableCell394">
            <text:p text:style-name="P395">Daugiau<text:s/>kaip 50 proc.</text:p>
          </table:table-cell>
          <table:table-cell table:style-name="TableCell396">
            <text:p text:style-name="P397">20 proc.</text:p>
          </table:table-cell>
        </table:table-row>
      </table:table>
      <text:p text:style-name="P398"/>
      <text:p text:style-name="P399"><text:span text:style-name="T400">Jei Rekomendacijų 26</text:span><text:span text:style-name="T401">1</text:span><text:span text:style-name="T402">.2 punkte numatytu atveju daugiau nei vienas rodiklis yra nepasiektas daugiau kaip 10 proc., tokiu atveju turi būti taikoma tik viena didžiausia finansinė korekcija, kurios dydis negali viršyti 20 proc. nuo vis</text:span><text:span text:style-name="T403">os projektui skirtos tinkamų finansuoti išlaidų sumos;</text:span></text:p>
      <text:p text:style-name="P404"><text:span text:style-name="T405">26</text:span><text:span text:style-name="T406">3</text:span><text:span text:style-name="T407">.3</text:span><text:span text:style-name="T408">. esant poreikiui už skirtingų rodiklių nepasiekimą įgyvendinus projekto veiklas taikyti kelias skirtingas finansines korekcijas, apskaičiuotas pagal 26</text:span><text:span text:style-name="T409">3</text:span><text:span text:style-name="T410">.1 ir 26</text:span><text:span text:style-name="T411">3</text:span><text:span text:style-name="T412">.2 punktuose nustatytą tvarką,</text:span><text:span text:style-name="T413"><text:s/>turi būti taikoma tik viena didžiausia finansinė korekcija, apskaičiuota pagal viename iš minėtų punktų nustatytą tvarką;</text:span></text:p>
      <text:p text:style-name="P414"><text:span text:style-name="T415">26</text:span><text:span text:style-name="T416">3</text:span><text:span text:style-name="T417">.4</text:span><text:span text:style-name="T418">. jei pagal 26</text:span><text:span text:style-name="T419">3</text:span><text:span text:style-name="T420">.1 punkte nustatytą tvarką jau buvo vieną kartą apskaičiuota ir pritaikyta 20 proc. nuo visos projektui skirt</text:span><text:span text:style-name="T421">os tinkamų finansuoti išlaidų sumos ar didesnė finansinė korekcija, tokiu atveju vėliau nebegali būti taikoma papildoma finansinė korekcija, apskaičiuota pagal 26</text:span><text:span text:style-name="T422">3</text:span><text:span text:style-name="T423">.2 punkte nustatytą tvarką. Jeigu pagal 26</text:span><text:span text:style-name="T424">3</text:span><text:span text:style-name="T425">.1 punkte nustatytą tvarką apskaičiuota ir pritaik</text:span><text:span text:style-name="T426">yta finansinė korekcija yra mažesnė nei 20 proc. nuo visos projektui skirtos tinkamų finansuoti išlaidų sumos, tokiu atveju vėliau ji gali būti papildomai padidinta pagal 26</text:span><text:span text:style-name="T427">3</text:span><text:span text:style-name="T428">.2 punkte nustatytą tvarką, bet ne daugiau kaip iki 20 proc. nuo visos projektui s</text:span><text:span text:style-name="T429">kirtos tinkamų finansuoti išlaidų sumos.</text:span><text:s/></text:p>
      <text:p text:style-name="P430">Papildyta punktu:</text:p>
      <text:p text:style-name="P431"><text:span text:style-name="T432">Nr.<text:s/></text:span><text:a xlink:href="https://www.e-tar.lt/portal/legalAct.html?documentId=TAR.4AAA9F8567C6" office:target-frame-name="_top" xlink:show="replace"><text:span text:style-name="T433">1K-451</text:span></text:a><text:span text:style-name="T434">, 2012-12-27, Žin., 2013, Nr. 2-56 (2013-01-05), i. k. 1122050ISAK001K-451</text:span></text:p>
      <text:p text:style-name="Normal"/>
      <text:p text:style-name="P435"><text:span text:style-name="T436">26</text:span><text:span text:style-name="T437">4</text:span><text:span text:style-name="T438">. Jei nustatomas<text:s/></text:span><text:span text:style-name="T439">pažeidimas, kuomet projekto vykdytojas iki projekto finansavimo ir administravimo sutarties pasirašymo, įgyvendindamas projektą ar nepraėjus 5 metams (arba trumpesniam laikotarpiui, nustatytam projekto finansavimo ir administravimo sutartyje)</text:span><text:span text:style-name="T440"><text:s/></text:span><text:span text:style-name="T441">po projekto f</text:span><text:span text:style-name="T442">inansavimo pabaigos perleido, perdavė, įkeitė ar kitokiu būdu suvaržė daiktines teises į turtą, kuriam įsigyti ar sukurti buvo skirtos Europos Sąjungos fondų ir bendrojo finansavimo lėšos (toliau – suvaržytas turtas), ir pažeidė Reglamento (EB) Nr. 1083/20</text:span><text:span text:style-name="T443">06 57 straipsnio reikalavimus (išskyrus atvejus, kuomet turtas buvo suvaržytas dėl nuo projekto vykdytojo nepriklausančių aplinkybių), taikomos finansinės korekcijos apskaičiuojamos vadovaujantis šiais principais:</text:span></text:p>
      <text:p text:style-name="P444"><text:span text:style-name="T445">26</text:span><text:span text:style-name="T446">4</text:span><text:span text:style-name="T447">.1</text:span><text:span text:style-name="T448"><text:s/>– 100 proc. nuo suvaržytam turtui<text:s/></text:span><text:span text:style-name="T449">skirtų Europos Sąjungos fondų ir bendrojo finansavimo lėšų dalies, jei turtas buvo suvaržytas iki pasirašant projekto administravimo ir finansavimo sutartį, projekto įgyvendinimo metu ar per trejų metų laikotarpį nuo projekto finansavimo pabaigos;</text:span></text:p>
      <text:p text:style-name="P450"><text:span text:style-name="T451">26</text:span><text:span text:style-name="T452">4</text:span><text:span text:style-name="T453">.2</text:span><text:span text:style-name="T454"><text:s/>– 80 proc. nuo suvaržytam turtui skirtų Europos Sąjungos fondų ir bendrojo finansavimo lėšų dalies, jei turtas buvo suvaržytas ketvirtaisiais metais nuo projekto finansavimo pabaigos;</text:span></text:p>
      <text:p text:style-name="P455"><text:span text:style-name="T456">26</text:span><text:span text:style-name="T457">4</text:span><text:span text:style-name="T458">.3</text:span><text:span text:style-name="T459"><text:s/>– 60 proc. nuo suvaržytam turtui skirtų Europos Sąjungos fon</text:span><text:span text:style-name="T460">dų ir bendrojo<text:s/></text:span><text:soft-page-break/><text:span text:style-name="T461">finansavimo lėšų dalies, jei turtas buvo suvaržytas penktaisiais metais nuo projekto finansavimo pabaigos.</text:span><text:s/></text:p>
      <text:p text:style-name="P462">Papildyta punktu:</text:p>
      <text:p text:style-name="P463"><text:span text:style-name="T464">Nr.<text:s/></text:span><text:a xlink:href="https://www.e-tar.lt/portal/legalAct.html?documentId=TAR.4AAA9F8567C6" office:target-frame-name="_top" xlink:show="replace"><text:span text:style-name="T465">1K-451</text:span></text:a><text:span text:style-name="T466">, 2012-12-27, Žin., 2</text:span><text:span text:style-name="T467">013, Nr. 2-56 (2013-01-05), i. k. 1122050ISAK001K-451</text:span></text:p>
      <text:p text:style-name="Normal"/>
      <text:p text:style-name="P468">27. Ministerijos ir (ar) kitos valstybės institucijos ar vadovaujančiosios institucijos prašymu institucija patikslina, paaiškina ar papildo pateiktą informaciją apie nustatytus pažeidimus.</text:p>
      <text:p text:style-name="P469"><text:span text:style-name="T470">27</text:span><text:span text:style-name="T471">1</text:span><text:span text:style-name="T472">. Ministerijai ir (ar) kitai valstybės institucijai, vadovaujantis Projektų administravimo ir finansavimo taisyklių 198</text:span><text:span text:style-name="T473">1</text:span><text:span text:style-name="T474"><text:s/>punktu, pateikus prašymą įgyvendinančiajai institucijai įvertinti paaiškėjusias naujas aplinkybes, ar paaiškėjus kitoms naujoms aplinky</text:span><text:span text:style-name="T475">bėms, kurios nebuvo nagrinėtos pažeidimo tyrimo metu, pažeidimo tyrimas yra atnaujinamas. Atnaujintas pažeidimo tyrimas atliekamas Rekomendacijų III, IV ir V skyriuje nustatyta tvarka ir terminais.</text:span><text:s/></text:p>
      <text:p text:style-name="P476">Papildyta punktu:</text:p>
      <text:p text:style-name="P477"><text:span text:style-name="T478">Nr.<text:s/></text:span><text:a xlink:href="https://www.e-tar.lt/portal/legalAct.html?documentId=TAR.4AAA9F8567C6" office:target-frame-name="_top" xlink:show="replace"><text:span text:style-name="T479">1K-451</text:span></text:a><text:span text:style-name="T480">, 2012-12-27, Žin., 2013, Nr. 2-56 (2013-01-05), i. k. 1122050ISAK001K-451</text:span></text:p>
      <text:p text:style-name="Normal"/>
      <text:p text:style-name="P481">28. Ministerija ir (ar) kita valstybės institucija, priėmusi Projektų administravimo ir finansavimo taisyklių 198 punkte nurodytą sprendimą, nedelsdama, bet ne vėliau kaip per 5 darbo dienas nuo sprendimo priėmimo dienos, informuoja apie jį instituciją ir projekto vykdytoją. Priėmus sprendimą pareikalauti grąžinti sumokėtas lėšas ar jų dalį ir<text:s/>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 finansavimo ir administravimo sutartis. Institucija, gavusi Projektų administravimo ir finansavimo taisyklių 198 punkte nurodytą ministerijos ir (ar) kitos valstybės institucijos sprendimą, nedelsdama imasi veiksmų, reikalingų sprendimui<text:s/>įvykdyti, – rengia projekto finansavimo ir administravimo sutarties pakeitimo projektą, vykdo lėšų susigrąžinimą ir panašiai.</text:p>
      <text:p text:style-name="P482"><text:span text:style-name="T483">29</text:span><text:span text:style-name="T484">. Institucija ne vėliau kaip per 1 mėnesį nuo kiekvieno ataskaitinio ketvirčio pabaigos teikia vadovaujančiajai institucija</text:span><text:span text:style-name="T485">i ir tvirtinančiajai institucijai informaciją apie visus per ataskaitinį ketvirtį nustatytus pažeidimus, dėl kurių yra priėmusi Projektų administravimo ir finansavimo taisyklių 197 punkte nurodytą sprendimą, ir atnaujintą informaciją apie anksčiau praneštu</text:span><text:span text:style-name="T486">s nustatytus pažeidimus, naudodama Rekomendacijų 17 punkte nurodytą pranešimo apie pažeidimą formą. Jei naujos informacijos apie anksčiau jau praneštus nustatytus pažeidimus nėra, tai pranešimas apie pažeidimą neteikiamas. Jei įtariamas ar nustatytas pažei</text:span><text:span text:style-name="T487">dimas gali sukelti pasekmių už Lietuvos Respublikos teritorijos ribų ar buvo naudoti nauji pažeidimo būdai ir (ar) įtariamas ar nustatytas sisteminis pažeidimas, apie tokį pažeidimą pranešama per 3 darbo dienas nuo pažeidimo įtarimo ir (ar) nustatymo dieno</text:span><text:span text:style-name="T488">s, nelaukiant ataskaitinio ketvirčio pabaigos.</text:span><text:s/></text:p>
      <text:p text:style-name="P489">Punkto pakeitimai:</text:p>
      <text:p text:style-name="P490"><text:span text:style-name="T491">Nr.<text:s/></text:span><text:a xlink:href="https://www.e-tar.lt/portal/legalAct.html?documentId=TAR.4AAA9F8567C6" office:target-frame-name="_top" xlink:show="replace"><text:span text:style-name="T492">1K-451</text:span></text:a><text:span text:style-name="T493">, 2012-12-27, Žin., 2013, Nr. 2-56 (2013-01-05), i. k. 1122050ISAK001K-451</text:span></text:p>
      <text:p text:style-name="Normal"/>
      <text:p text:style-name="P494">30. Jei per ataskaitinį ketvirtį nėra pažeidimų, apie kuriuos reikėtų pranešti pagal Rekomendacijų 29 punktą, institucija užtikrina, kad apie šį faktą vadovaujančioji institucija ir tvirtinančioji institucija būtų informuotos raštu ne vėliau kaip per 1 mėnesį nuo kiekvieno<text:s/>ataskaitinio ketvirčio pabaigos.</text:p>
      <text:p text:style-name="P495"/>
      <text:p text:style-name="P496"><text:span text:style-name="T497">VI</text:span><text:span text:style-name="T498">.<text:s/></text:span><text:span text:style-name="T499">BAIGIAMOSIOS NUOSTATOS</text:span></text:p>
      <text:p text:style-name="P500"/>
      <text:p text:style-name="P501">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502">32. Informacija apie pažeidimų tyrimą, nustatytus pažeidimus, priimtus sprendimus ir sprendimų įgyvendinimą, jei yra realizuotos funkcinės galimybės, registruojama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503">123-4684</text:span></text:a>; 2009, Nr.<text:s/><text:a xlink:href="https://www.e-tar.lt/portal/lt/legalAct/TAR.8C56D77F7F91" office:target-frame-name="_blank" xlink:show="new"><text:span text:style-name="T504">42-1642</text:span></text:a>) (toliau – SFMIS taisyklės), nustatyta tvarka. Jei yra realizuotos funkcinės galimybės, pranešimai apie pažeidimus yra teikiami per SFMIS SFMIS taisyklėse nustatyta tvarka.</text:p>
      <text:p text:style-name="P505">33. Pasibaigus kalendoriniams metams arba institucijos vidaus darbo tvarkos apraše nustatytam trumpesniam laikotarpiui, įtariamų pažeidimų registravimo žurnalai atspausdinami ir pasirašomi pažeidimų kontrolieriaus ir institucijos vadovo ar jo įgalioto asmens.</text:p>
      <text:p text:style-name="P506"/>
      <text:p text:style-name="P507">_________________</text:p>
      <text:soft-page-break/>
      <text:p text:style-name="P508">Metodinių pažeidimų tyrimo<text:s/></text:p>
      <text:p text:style-name="P509">ir nustatymo rekomendacijų</text:p>
      <text:p text:style-name="P510">1<text:s/>priedas</text:p>
      <text:p text:style-name="P511"/>
      <text:p text:style-name="P512">(<text:span text:style-name="T513">Pranešimo apie įtariamą pažeidimą forma</text:span>)</text:p>
      <text:p text:style-name="P514"/>
      <text:p text:style-name="P515"/>
      <text:p text:style-name="P516">PRANEŠIMAS APIE ĮTARIAMĄ PAŽEIDIMĄ</text:p>
      <text:p text:style-name="P517"/>
      <text:p text:style-name="P518">_<text:tab/></text:p>
      <text:p text:style-name="P519"><text:span text:style-name="T520">(pranešimo apie įtariamą pažeidimą data)</text:span></text:p>
      <text:p text:style-name="P521"/>
      <text:p text:style-name="P522">(sudarymo vieta)</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Normal"><text:span text:style-name="T531">1. INFORMACIJA APIE BENDRAI FINANSUOJAMĄ IŠ E</text:span><text:span text:style-name="T532">UROPOS SĄJUNGOS FONDŲ LĖŠŲ PROJEKTĄ (TOLIAU – PROJEKTAS)</text:span></text:p>
          </table:table-cell>
          <table:covered-table-cell/>
          <table:covered-table-cell/>
          <table:covered-table-cell/>
        </table:table-row>
        <table:table-row table:style-name="TableRow533">
          <table:table-cell table:style-name="TableCell534">
            <text:p text:style-name="P535">1.1. Projekto kodas</text:p>
          </table: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1.2. Projekto vykdytojas</text:p>
          </table: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3">
            <text:p text:style-name="Normal"><text:span text:style-name="T545">2. INFORMACIJA APIE ĮTARIAMĄ PAŽEIDIMĄ</text:span></text:p>
          </table:table-cell>
          <table:covered-table-cell/>
          <table:covered-table-cell/>
          <table:table-cell table:style-name="TableCell546">
            <text:p text:style-name="P547"/>
          </table:table-cell>
        </table:table-row>
        <table:table-row table:style-name="TableRow548">
          <table:table-cell table:style-name="TableCell549">
            <text:p text:style-name="P550">2.1. Pirminės informacijos gavimo data</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2.2. Pirminės informacijos šaltinis (-iai)</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2.3. Įtariamo<text:s/>pažeidimo aprašymas</text:p>
          </table: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text:span text:style-name="T566">3. PRANEŠIMĄ PARENGUSIO DARBUOTOJO PAAIŠKINIMAI</text:span></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text:span text:style-name="T577">4. PRIDEDAMI DOKUMENTAI</text:span></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_____________</text:p>
            <text:p text:style-name="P593">(pranešimą apie įtariamą pažeidimą užpildžiusio darbuotojo pareigos)</text:p>
          </table:table-cell>
          <table:table-cell table:style-name="TableCell594">
            <text:p text:style-name="P595">________</text:p>
            <text:p text:style-name="P596">(parašas)</text:p>
          </table:table-cell>
          <table:table-cell table:style-name="TableCell597">
            <text:p text:style-name="P598">_______________</text:p>
            <text:p text:style-name="P599">(vardas ir pavardė)</text:p>
          </table:table-cell>
        </table:table-row>
      </table:table>
      <text:p text:style-name="P600"/>
      <text:p text:style-name="P601">_________________</text:p>
      <text:p text:style-name="Normal"/>
      <text:p text:style-name="P602">Priedo pakeitimai:</text:p>
      <text:p text:style-name="P603"><text:span text:style-name="T604">Nr.<text:s/></text:span><text:a xlink:href="https://www.e-tar.lt/portal/legalAct.html?documentId=TAR.4273428E8876" office:target-frame-name="_top" xlink:show="replace"><text:span text:style-name="T605">1K-337</text:span></text:a><text:span text:style-name="T606">, 2012-10-05, Žin., 2012, Nr. 123-6197 (2012-10-23), i. k. 1122050ISAK001K-337</text:span></text:p>
      <text:p text:style-name="Normal"/>
      <text:soft-page-break/>
      <text:p text:style-name="P607">Metodinių pažeidimų tyrimo<text:s/></text:p>
      <text:p text:style-name="P608">ir nustatymo rekomendacijų</text:p>
      <text:p text:style-name="P609">2<text:s/>priedas</text:p>
      <text:p text:style-name="P610"/>
      <text:p text:style-name="P611">(<text:span text:style-name="T612">Pažeidimo tyrimo išvados forma</text:span>)</text:p>
      <text:p text:style-name="P613"/>
      <text:p text:style-name="P614">PAŽEIDIMO TYRIMO IŠVADA</text:p>
      <text:p text:style-name="P615">_____________</text:p>
      <text:p text:style-name="P616">(data)</text:p>
      <text:p text:style-name="P617">___________</text:p>
      <text:p text:style-name="P618">(sudarymo vieta)</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13">
            <text:p text:style-name="P636">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1.1. Išvados data</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1.2. Išvados numeris</text:p>
          </table: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1.3. Pažeidimo<text:s/>tyrimas pradėtas (data)</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4. Pažeidimo tyrimas baigtas (data)</text:p>
          </table: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2.1. Projekto kodas</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2.2. Projekto vykdytojas</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text:span text:style-name="T675">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Normal"><text:span text:style-name="T680">3.1</text:span><text:span text:style-name="T681">.<text:s/></text:span><text:span text:style-name="T682">Pažeidimo unikalus kodas, nustačius</text:span><text:span text:style-name="T683"><text:s/>pažeidimą</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3.2. Pirminės informacijos gavimo data</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3.3. Pirminės informacijos šaltinis (-iai)</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Normal"><text:span text:style-name="T698">3.4. Pažeidimo nustatymo metodas (-ai)</text:span></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1">
            <text:p text:style-name="P703">4. SPRENDIMAI DĖL MOKĖJIMO PRAŠYMŲ NAGRINĖJIMO IR (AR) FINANSAVIMO IŠMOKĖJIMO<text:s/>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11">
            <text:p text:style-name="P713">5. ĮTARIAMO PAŽEIDIMO 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11">
            <text:p text:style-name="P723">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11">
            <text:p text:style-name="P733"><text:span text:style-name="T734">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7.1. Pažeisti teisės aktai<text:s/></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7.2. Laikotarpis arba data, kada buvo padarytas pažeidimas</text:p>
          </table: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2">
            <text:p text:style-name="P749">7.3. Su įtariamu pažeidimu susijusi<text:s/>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ext:p text:style-name="P759">8. FINANSINĖ INFORMACIJA</text:p>
          </table:table-cell>
          <table:table-cell table:style-name="TableCell760">
            <text:p text:style-name="P761">Iš viso</text:p>
          </table:table-cell>
          <table:table-cell table:style-name="TableCell762">
            <text:p text:style-name="P763">Europos Sąjungos fondų lėšos</text:p>
          </table:table-cell>
          <table:table-cell table:style-name="TableCell764" table:number-columns-spanned="2">
            <text:p text:style-name="P765">Lietuvos Respublikos valstybės biudžeto lėšos</text:p>
          </table:table-cell>
          <table:covered-table-cell/>
          <table:table-cell table:style-name="TableCell766" table:number-columns-spanned="8">
            <text:p text:style-name="P767"><text:span text:style-name="T768">Projekto vykdytojo ir<text:s/></text:span><text:span text:style-name="T769">partnerio (-ių)</text:span><text:span text:style-name="T770"><text:s/>lėšos</text:span></text:p>
          </table: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8.1. Projekto tinkamų finansuoti<text:s/><text:soft-page-break/>išlaidų dydis</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row>
        <text:soft-page-break/>
        <table:table-row table:style-name="TableRow782">
          <table:table-cell table:style-name="TableCell783">
            <text:p text:style-name="P784">8.2. Su pažeidimu susijusios lėšos</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8.2.1. Su pažeidimu susijusios išmokėtos projektui skirto finansavimo lėšos</text:p>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8.2.2. Su pažeidimu susijusios, bet neišmokėtos projektui skirto finansavimo lėšos</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6">
            <text:p text:style-name="P817">Taikomas visų pagal mokėjimų prašymus išmokėtų<text:s/></text:p>
            <text:p text:style-name="P818"><text:span text:style-name="T819">su pažeidimu susijusių lėšų<text:s/></text:span><text:span text:style-name="T820">susigrąžinimas</text:span></text:p>
          </table: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8.3. Iš projekto vykdytojo siūlomų grąžinti lėšų suma<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8.3.1. Projekto finansavimo ir administravimo sutartyje numatytos projektui skiriamo finansavimo sumos mažinimas</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6">
            <text:p text:style-name="P853"><text:span text:style-name="T854">Taikoma procentinė vienodo dydžio normos korekcija</text:span></text:p>
          </table: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8.4. Iš projekto vykdytojo siūlomų grąžinti lėšų suma<text:s/></text:p>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8.4.1 Projekto finansavimo ir administravimo sutartyje numatytos projektui skiriamo finansavimo sumos mažinimas</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text:span text:style-name="T888">8.5. Iš projekto vykdytojo siūlomų grąžinti lėšų suma<text:s/></text:span><text:span text:style-name="T889">iš viso</text:span><text:span text:style-name="T890"><text:s/>(faktinis pažeidimo finansinis poveikis)</text:span></text:p>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8.6. Projekto finansavimo ir administravimo sutartyje numatytos projektui skiriamo finansavimo sumos mažinimas<text:s/></text:span><text:span text:style-name="T903">iš viso</text:span><text:span text:style-name="T904"><text:s/>(siūlymas (-ai) ministerijai ir (ar) kitai valstybės institucijai)</text:span></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8.7. Su pažeidimu<text:s/>susijusių projekto biudžeto išlaidų eilutė ir išlaidų pavadinimas</text:p>
          </table: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4">
            <text:p text:style-name="P928">9. SPRENDIMAS DĖL PAŽEIDIMO POBŪDŽIO</text:p>
            <text:p text:style-name="P929"><text:span text:style-name="T930">(pažeidimas nenustatytas; pažeidimas; įtarimas sukčiavimu; sukčiavimas)</text:span></text:p>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3">
            <text:p text:style-name="P949"/>
          </table:table-cell>
          <table:covered-table-cell/>
          <table:covered-table-cell/>
        </table:table-row>
        <table:table-row table:style-name="TableRow950">
          <table:table-cell table:style-name="TableCell951" table:number-columns-spanned="4">
            <text:p text:style-name="P952">10. PAŽEIDIMO TIPAS</text:p>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4">
            <text:p text:style-name="P974">11. KITI PASIŪLYMAI DĖL TOLESNIŲ<text:s/>VEIKSMŲ IR SPRENDIMŲ</text:p>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4">
            <text:p text:style-name="P996">12. KOMENTARAI</text:p>
          </table: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4">
            <text:p text:style-name="P1018">13. PRIDEDAMI DOKUMENTAI</text:p>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row>
      </table:table>
      <text:p text:style-name="P1038"/>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soft-page-break/>
            <text:p text:style-name="P1046">_____________</text:p>
            <text:p text:style-name="P1047"><text:span text:style-name="T1048">(institucijos vadovo arba jo įgalioto asmens pareigų pavadinimas)</text:span></text:p>
          </table:table-cell>
          <table:table-cell table:style-name="TableCell1049">
            <text:p text:style-name="P1050">________</text:p>
            <text:p text:style-name="P1051">(parašas)</text:p>
          </table:table-cell>
          <table:table-cell table:style-name="TableCell1052">
            <text:p text:style-name="P1053">_______________</text:p>
            <text:p text:style-name="P1054">(vardas ir pavardė)</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_____________</text:p>
            <text:p text:style-name="P1063"><text:span text:style-name="T1064">(pažeidimų kontrolieriaus pareigų pavadinimas)</text:span></text:p>
          </table:table-cell>
          <table:table-cell table:style-name="TableCell1065">
            <text:p text:style-name="P1066">________</text:p>
            <text:p text:style-name="P1067">(parašas)</text:p>
          </table:table-cell>
          <table:table-cell table:style-name="TableCell1068">
            <text:p text:style-name="P1069">_______________</text:p>
            <text:p text:style-name="P1070">(vardas ir pavardė)</text:p>
          </table:table-cell>
        </table:table-row>
      </table:table>
      <text:p text:style-name="P1071"/>
      <text:p text:style-name="P1072"><text:span text:style-name="T1073">_________________</text:span></text:p>
      <text:p text:style-name="Normal"/>
      <text:p text:style-name="P1074">Priedo pakeitimai:</text:p>
      <text:p text:style-name="P1075"><text:span text:style-name="T1076">Nr.<text:s/></text:span><text:a xlink:href="https://www.e-tar.lt/portal/legalAct.html?documentId=TAR.4273428E8876" office:target-frame-name="_top" xlink:show="replace"><text:span text:style-name="T1077">1K-337</text:span></text:a><text:span text:style-name="T1078">, 2012-10-05, Žin.,<text:s/></text:span><text:span text:style-name="T1079">2012, Nr. 123-6197 (2012-10-23), i. k. 1122050ISAK001K-337</text:span></text:p>
      <text:p text:style-name="Normal"/>
      <text:soft-page-break/>
      <text:p text:style-name="P1080">Metodinių pažeidimų tyrimo<text:s/></text:p>
      <text:p text:style-name="P1081">ir nustatymo rekomendacijų</text:p>
      <text:p text:style-name="P1082">3<text:s/>priedas</text:p>
      <text:p text:style-name="P1083"/>
      <text:p text:style-name="P1084"><text:span text:style-name="T1085">PRANEŠIMO APIE ĮTARIAMĄ PAŽEIDIMĄ FORMOS</text:span></text:p>
      <text:p text:style-name="P1086"><text:span text:style-name="T1087">PILDYMO INSTRUKCIJA</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PILDOMAS LAUKAS<text:s/></text:p>
          </table:table-cell>
          <table:table-cell table:style-name="TableCell1095">
            <text:p text:style-name="P1096">PILDYMO INSTRUKCIJA</text:p>
          </table:table-cell>
        </table:table-row>
        <table:table-row table:style-name="TableRow1097">
          <table:table-cell table:style-name="TableCell1098">
            <text:p text:style-name="Normal"><text:span text:style-name="T1099">1. INFORMACIJA APIE<text:s/></text:span><text:span text:style-name="T1100">BENDRAI FINANSUOJAMĄ IŠ EUROPOS SĄJUNGOS FONDŲ LĖŠŲ PROJEKTĄ (TOLIAU – PROJEKTAS)</text:span></text:p>
          </table:table-cell>
          <table:table-cell table:style-name="TableCell1101">
            <text:p text:style-name="P1102"/>
          </table:table-cell>
        </table:table-row>
        <table:table-row table:style-name="TableRow1103">
          <table:table-cell table:style-name="TableCell1104">
            <text:p text:style-name="P1105">1.1. Projekto kodas</text:p>
          </table:table-cell>
          <table:table-cell table:style-name="TableCell1106">
            <text:p text:style-name="P1107">1.1. Įrašomas projekto kodas.</text:p>
          </table:table-cell>
        </table:table-row>
        <table:table-row table:style-name="TableRow1108">
          <table:table-cell table:style-name="TableCell1109">
            <text:p text:style-name="P1110">1.2. Projekto vykdytojas</text:p>
          </table:table-cell>
          <table:table-cell table:style-name="TableCell1111">
            <text:p text:style-name="P1112">1.2. Nurodomas projekto vykdytojas.</text:p>
          </table:table-cell>
        </table:table-row>
        <table:table-row table:style-name="TableRow1113">
          <table:table-cell table:style-name="TableCell1114">
            <text:p text:style-name="Normal"><text:span text:style-name="T1115">2. INFORMACIJA APIE ĮTARIAMĄ PAŽEIDIMĄ</text:span></text:p>
          </table:table-cell>
          <table:table-cell table:style-name="TableCell1116">
            <text:p text:style-name="P1117"/>
          </table:table-cell>
        </table:table-row>
        <table:table-row table:style-name="TableRow1118">
          <table:table-cell table:style-name="TableCell1119">
            <text:p text:style-name="P1120">2.1. Pirminės<text:s/>informacijos gavimo data</text:p>
          </table:table-cell>
          <table:table-cell table:style-name="TableCell1121">
            <text:p text:style-name="Normal"><text:span text:style-name="T1122">2.1. Nurodoma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123">patikros vietoje atlikimo data, tarnybinio pranešimo data, visuomenės informavimo priemonėse paskelbtos informacijos pastebėjimo diena ir pan.)</text:span></text:p>
          </table:table-cell>
        </table:table-row>
        <table:table-row table:style-name="TableRow1124">
          <table:table-cell table:style-name="TableCell1125">
            <text:p text:style-name="P1126">2.2. Pirminės informacijos šaltinis (-iai)</text:p>
          </table:table-cell>
          <table:table-cell table:style-name="TableCell1127">
            <text:p text:style-name="Normal"><text:span text:style-name="T1128">2.2.<text:s/></text:span><text:span text:style-name="T1129">Pateikiama bendra informacija apie pirminės informacijos, sukėlusios įtarimą dėl galimo pažeidimo, šaltinį (-ius) (pvz.,<text:s/></text:span><text:span text:style-name="T1130">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1131">.<text:s/></text:span></text:p>
          </table:table-cell>
        </table:table-row>
        <table:table-row table:style-name="TableRow1132">
          <table:table-cell table:style-name="TableCell1133">
            <text:p text:style-name="P1134">2.3. Įtariamo pažeidimo aprašymas</text:p>
          </table:table-cell>
          <table:table-cell table:style-name="TableCell1135">
            <text:p text:style-name="P1136">2.3. Pateikiamas trumpas su įtariamu pažeidimu susijusios veikos aprašymas.<text:s/></text:p>
          </table:table-cell>
        </table:table-row>
        <table:table-row table:style-name="TableRow1137">
          <table:table-cell table:style-name="TableCell1138">
            <text:p text:style-name="P1139"><text:span text:style-name="T1140">3. PRANEŠIMĄ PARENGUSIO DARBUOTOJO PAAIŠKINIMAI</text:span></text:p>
          </table:table-cell>
          <table:table-cell table:style-name="TableCell1141">
            <text:p text:style-name="P1142"/>
          </table:table-cell>
        </table:table-row>
        <table:table-row table:style-name="TableRow1143">
          <table:table-cell table:style-name="TableCell1144">
            <text:p text:style-name="P1145">3.<text:s/></text:p>
          </table:table-cell>
          <table:table-cell table:style-name="TableCell1146">
            <text:p text:style-name="P1147">3. Pateikiamos pranešimą apie<text:s/>įtariamą pažeidimą parengusio darbuotojo pastabos ir papildoma informacija. Šio laukelio pildymas neprivalomas.</text:p>
          </table:table-cell>
        </table:table-row>
        <table:table-row table:style-name="TableRow1148">
          <table:table-cell table:style-name="TableCell1149">
            <text:p text:style-name="P1150"><text:span text:style-name="T1151">4. PRIDEDAMI DOKUMENTAI</text:span></text:p>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4. Nurodomi dokumentai, pridedami prie<text:s/><text:soft-page-break/>pranešimo apie įtariamą pažeidimą. Šio laukelio pildymas neprivalomas, jei<text:s/>prie pranešimo apie įtariamą pažeidimą dokumentai nepridedami.</text:p>
          </table:table-cell>
        </table:table-row>
      </table:table>
      <text:p text:style-name="Normal"/>
      <text:p text:style-name="P1159">_________________</text:p>
      <text:p text:style-name="Normal"/>
      <text:p text:style-name="P1160">Papildyta priedu:</text:p>
      <text:p text:style-name="P1161"><text:span text:style-name="T1162">Nr.<text:s/></text:span><text:a xlink:href="https://www.e-tar.lt/portal/legalAct.html?documentId=TAR.4273428E8876" office:target-frame-name="_top" xlink:show="replace"><text:span text:style-name="T1163">1K-337</text:span></text:a><text:span text:style-name="T1164">, 2012-10-05, Žin., 2012, Nr. 123-6197 (2012-10-23), i. k.<text:s/></text:span><text:span text:style-name="T1165">1122050ISAK001K-337</text:span></text:p>
      <text:p text:style-name="Normal"/>
      <text:soft-page-break/>
      <text:p text:style-name="P1166">Metodinių pažeidimų tyrimo</text:p>
      <text:p text:style-name="P1167">ir nustatymo rekomendacijų</text:p>
      <text:p text:style-name="P1168"><text:span text:style-name="T1169">4</text:span><text:span text:style-name="T1170"><text:s/>priedas</text:span></text:p>
      <text:p text:style-name="P1171"/>
      <text:p text:style-name="P1172"><text:span text:style-name="T1173">PAŽEIDIMO TYRIMO IŠVADOS FORMOS</text:span></text:p>
      <text:p text:style-name="P1174"><text:span text:style-name="T1175">PILDYMO INSTRUKCIJA</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PILDOMAS LAUKAS<text:s/></text:p>
            </table:table-cell>
            <table:table-cell table:style-name="TableCell1188" table:number-columns-spanned="6">
              <text:p text:style-name="P1189">PILDYMO INSTRUKCIJA</text:p>
            </table:table-cell>
            <table:covered-table-cell/>
            <table:covered-table-cell/>
            <table:covered-table-cell/>
            <table:covered-table-cell/>
            <table:covered-table-cell/>
          </table:table-row>
        </table:table-header-rows>
        <table:table-row table:style-name="TableRow1190">
          <table:table-cell table:style-name="TableCell1191">
            <text:p text:style-name="P1192">1. INFORMACIJA APIE PAŽEIDIMO TYRIMO IŠVADĄ (TOLIAU – IŠVADA)</text:p>
          </table: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ext:p text:style-name="P1197">1.1.<text:s/>Išvados data</text:p>
          </table:table-cell>
          <table:table-cell table:style-name="TableCell1198" table:number-columns-spanned="6">
            <text:p text:style-name="P1199">1.1. Nurodoma pažeidimo tyrimo išvados 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1200">
          <table:table-cell table:style-name="TableCell1201">
            <text:p text:style-name="P1202">1.2. Išvados numeris</text:p>
          </table:table-cell>
          <table:table-cell table:style-name="TableCell1203" table:number-columns-spanned="6">
            <text:p text:style-name="P1204">1.2. Nurodomas SFMIS2007 suteiktas pažeidimo tyrimo<text:s/>išvados numeris. Laukas pildomas tiek nustačius pažeidimą, tiek nustačius, kad pažeidimo nėra.</text:p>
          </table:table-cell>
          <table:covered-table-cell/>
          <table:covered-table-cell/>
          <table:covered-table-cell/>
          <table:covered-table-cell/>
          <table:covered-table-cell/>
        </table:table-row>
        <table:table-row table:style-name="TableRow1205">
          <table:table-cell table:style-name="TableCell1206">
            <text:p text:style-name="P1207">1.3. Pažeidimo tyrimas pradėtas (data)</text:p>
          </table:table-cell>
          <table:table-cell table:style-name="TableCell1208" table:number-columns-spanned="6">
            <text:p text:style-name="P1209">1.3. Įrašoma pažeidimo tyrimo pradžios data, kuri turi sutapti su įtariamo pažeidimo registravimo data SFMIS2007. Laukas<text:s/>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 (kuomet SFMIS2007 neveikė pildant Pranešimą apie įtariamą pažeidimą).</text:p>
          </table:table-cell>
          <table:covered-table-cell/>
          <table:covered-table-cell/>
          <table:covered-table-cell/>
          <table:covered-table-cell/>
          <table:covered-table-cell/>
        </table:table-row>
        <table:table-row table:style-name="TableRow1210">
          <table:table-cell table:style-name="TableCell1211">
            <text:p text:style-name="P1212">1.4. Pažeidimo tyrimas baigtas (data)</text:p>
          </table:table-cell>
          <table:table-cell table:style-name="TableCell1213" table:number-columns-spanned="6">
            <text:p text:style-name="P1214">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1215">
          <table:table-cell table:style-name="TableCell1216">
            <text:p text:style-name="P1217">2. INFORMACIJA APIE BENDRAI FINANSUOJAMĄ IŠ EUROPOS SĄJUNGOS FONDŲ LĖŠŲ PROJEKTĄ (TOLIAU – PROJEKTAS)</text:p>
          </table: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ext:p text:style-name="P1222">2.1. Projekto kodas</text:p>
          </table:table-cell>
          <table:table-cell table:style-name="TableCell1223" table:number-columns-spanned="6">
            <text:p text:style-name="Normal"><text:span text:style-name="T1224">2.1. Įrašomas projekto kodas.</text:span><text:span text:style-name="T1225"><text:s/>Laukas pildomas tiek nustačius pažeidimą, tiek nustačius, kad pažeidimo nėra.<text:s/></text:span></text:p>
            <text:p text:style-name="P1226">Nurodomas:</text:p>
            <text:p text:style-name="P1227">- projekto kodas pagal projekto finansavimo ir administravimo sutartį;</text:p>
            <text:p text:style-name="P1228">- projekto kodas, SFMIS suteiktas finansų inžinerijos projektui;</text:p>
            <text:p text:style-name="Normal"><text:span text:style-name="T1229">- visuotinės dotacijos priemo</text:span><text:span text:style-name="T1230">nės kaip projekto kodas SFMIS, nurodytas visuotinės dotacijos priemonės finansavimo ir<text:s/></text:span><text:soft-page-break/><text:span text:style-name="T1231">administravimo sutartyje.</text:span></text:p>
          </table:table-cell>
          <table:covered-table-cell/>
          <table:covered-table-cell/>
          <table:covered-table-cell/>
          <table:covered-table-cell/>
          <table:covered-table-cell/>
        </table:table-row>
        <text:soft-page-break/>
        <table:table-row table:style-name="TableRow1232">
          <table:table-cell table:style-name="TableCell1233">
            <text:p text:style-name="P1234">2.2. Projekto vykdytojas</text:p>
          </table:table-cell>
          <table:table-cell table:style-name="TableCell1235" table:number-columns-spanned="6">
            <text:p text:style-name="P1236">2.2. Nurodomas projekto vykdytojo, finansų inžinerijos projekto vykdytojo arba visuotinės dotacijos valdytojo<text:s/>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1237">
          <table:table-cell table:style-name="TableCell1238">
            <text:p text:style-name="P1239"><text:span text:style-name="T1240">3. INFORMACIJA APIE PAŽEIDIMĄ</text:span></text:p>
          </table:table-cell>
          <table:table-cell table:style-name="TableCell1241" table:number-columns-spanned="6">
            <text:p text:style-name="P1242"/>
          </table:table-cell>
          <table:covered-table-cell/>
          <table:covered-table-cell/>
          <table:covered-table-cell/>
          <table:covered-table-cell/>
          <table:covered-table-cell/>
        </table:table-row>
        <table:table-row table:style-name="TableRow1243">
          <table:table-cell table:style-name="TableCell1244">
            <text:p text:style-name="Normal"><text:span text:style-name="T1245">3.1</text:span><text:span text:style-name="T1246">. Pažeidimo unikalus kodas, nustačius pažeidimą</text:span></text:p>
          </table:table-cell>
          <table:table-cell table:style-name="TableCell1247" table:number-columns-spanned="6">
            <text:p text:style-name="P1248">3.1. Nustačius pažeidimą, pažeidimui SFMIS2007 suteikiamas unikalus kodas Pranešimo apie pažeidimą formos pildymo instrukcijos (Metodinių pažeidimų tyrimo ir nustatymo rekomendacijų 7 priedas) nustatyta tvarka.<text:s/></text:p>
            <text:p text:style-name="P1249">Jei pažeidimas nebuvo nustatytas, šis laukas<text:s/>nepildomas.</text:p>
          </table:table-cell>
          <table:covered-table-cell/>
          <table:covered-table-cell/>
          <table:covered-table-cell/>
          <table:covered-table-cell/>
          <table:covered-table-cell/>
        </table:table-row>
        <table:table-row table:style-name="TableRow1250">
          <table:table-cell table:style-name="TableCell1251">
            <text:p text:style-name="P1252">3.2. Pirminės informacijos gavimo data</text:p>
          </table:table-cell>
          <table:table-cell table:style-name="TableCell1253" table:number-columns-spanned="6">
            <text:p text:style-name="Normal"><text:span text:style-name="T1254">3.2. Nurodomas pirminės informacijos, suk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1255">patikros vietoje atlikimo data, tarnybinio pranešimo data, visuomenės informavimo priemonėse paskelbtos informacijos pastebėjimo diena ir pan.).<text:s/></text:span></text:p>
            <text:p text:style-name="P1256">Jei įtariamo pažeidimo tyrimas pradėtas pagal pažeidimų kontrolieriui pateiktą Pranešimą apie įtariamą pažeidimą, pirminės informacijos gavimo data nurodoma tokia, kokia nurodyta Pranešimo apie įtariamą pažeidimą 2.1 punkte.</text:p>
            <text:p text:style-name="Normal"><text:span text:style-name="T1257">Laukas pildomas tiek nustačius</text:span><text:span text:style-name="T1258"><text:s/>pažeidimą, tiek nustačius, kad pažeidimo nėra.</text:span></text:p>
          </table:table-cell>
          <table:covered-table-cell/>
          <table:covered-table-cell/>
          <table:covered-table-cell/>
          <table:covered-table-cell/>
          <table:covered-table-cell/>
        </table:table-row>
        <table:table-row table:style-name="TableRow1259">
          <table:table-cell table:style-name="TableCell1260">
            <text:p text:style-name="P1261">3.3. Pirminės informacijos šaltinis (-iai)</text:p>
          </table:table-cell>
          <table:table-cell table:style-name="TableCell1262" table:number-columns-spanned="6">
            <text:p text:style-name="Normal"><text:span text:style-name="T1263">3.3. Pateikiama bendra informacija apie pirminės informacijos, sukėlusios įtarimą dėl galimo pažeidimo, šaltinį (-ius) (pvz.,<text:s/></text:span><text:span text:style-name="T1264">raštas iš vadovaujančiosios, tvirtinan</text:span><text:span text:style-name="T1265">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1266">.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1267">
          <table:table-cell table:style-name="TableCell1268">
            <text:p text:style-name="Normal"><text:span text:style-name="T1269">3.4. Pažeidimo nustatymo metodas (-ai)</text:span></text:p>
          </table:table-cell>
          <table:table-cell table:style-name="TableCell1270" table:number-columns-spanned="6">
            <text:p text:style-name="P1271"><text:span text:style-name="T1272">3.4.</text:span><text:span text:style-name="T1273"><text:s/></text:span><text:span text:style-name="T1274">Jei pažeidimas nustatytas,<text:s/></text:span><text:span text:style-name="T1275">iš sąrašo galima pasirinkti vien</text:span><text:span text:style-name="T1276">ą ar kelis pažeidimo nustatymo metodus, nurodant kodą (-us) ir pavadinimą (-us),<text:s/></text:span><text:span text:style-name="T1277">arba įrašyti savo pažeidimo nustatymo metodą (-us)</text:span><text:span text:style-name="T1278"><text:s/>ir jį pažymėti kodu – 999:</text:span></text:p>
            <text:p text:style-name="P1279">130 – Finansinių nusikaltimų tyrimo tarnybos prie Vidaus reikalų ministerijos tyrimas;</text:p>
            <text:p text:style-name="P1280">150 –<text:s/>bendradarbiavimas tarp institucijų;</text:p>
            <text:p text:style-name="P1281">180 – teisminis procesas;</text:p>
            <text:p text:style-name="P1282">206 – dokumentų patikrinimas (pvz.: išlaidų pagrindimo ir išlaidų apmokėjimo įrodymo dokumentų patikrinimas; darbo sutarčių, sudarytų su projektą administruojančiais ir (ar) vykdančiais darbuotojais, patikrinimas);<text:s/></text:p>
            <text:p text:style-name="P1283">207 – apskaitos dokumentų patikrinimas (pvz., patikrinimas, ar su projektu susijusių buhalterinių operacijų įrašai atskirti nuo kitų operacijų įrašų);</text:p>
            <text:p text:style-name="P1284">209 – planinė ar neplaninė projekto patikra projekto administravimo vietoje;</text:p>
            <text:p text:style-name="P1285">230 –<text:s/>planinė ar neplaninė projekto patikra projekto įgyvendinimo vietoje;</text:p>
            <text:p text:style-name="P1286">301 – savanoriškas prisipažinimas;</text:p>
            <text:p text:style-name="P1287">305 – duomenų palyginimas;</text:p>
            <text:p text:style-name="P1288"><text:span text:style-name="T1289">320 – paskesnioji (</text:span><text:span text:style-name="T1290">ex post</text:span><text:span text:style-name="T1291">) kontrolė;</text:span></text:p>
            <text:p text:style-name="P1292"><text:span text:style-name="T1293">330 – išankstinė (</text:span><text:span text:style-name="T1294">ex ante</text:span><text:span text:style-name="T1295">) kontrolė;</text:span></text:p>
            <text:p text:style-name="P1296">341 – tarpinio mokėjimo prašymo tikrinimas;</text:p>
            <text:p text:style-name="P1297">342 –<text:s/>galutinio mokėjimo prašymo tikrinimas;</text:p>
            <text:p text:style-name="P1298">999 – kiti faktai (nurodyti kokie).</text:p>
            <text:p text:style-name="P1299">Jei pažeidimas nebuvo nustatytas, šis laukas nepildomas.</text:p>
          </table:table-cell>
          <table:covered-table-cell/>
          <table:covered-table-cell/>
          <table:covered-table-cell/>
          <table:covered-table-cell/>
          <table:covered-table-cell/>
        </table:table-row>
        <table:table-row table:style-name="TableRow1300">
          <table:table-cell table:style-name="TableCell1301">
            <text:p text:style-name="P1302"><text:span text:style-name="T1303">4. SPRENDIMAI DĖL MOKĖJIMO PRAŠYMŲ NAGRINĖJIMO IR (AR) FINANSAVIMO IŠMOKĖJIMO STABDYMO</text:span></text:p>
          </table:table-cell>
          <table:table-cell table:style-name="TableCell1304" table:number-columns-spanned="6">
            <text:p text:style-name="Normal"><text:span text:style-name="T1305">4. Nurodomi Veiksmų programų adminis</text:span><text:span text:style-name="T1306">travimo ir finansavimo taisyklių, patvirtintų Lietuvos Respublikos Vyriausybės 2008 m. lapkričio 12 d. nutarimu<text:s/></text:span><text:span text:style-name="T1307">Nr. 1225</text:span><text:span text:style-name="T1308"><text:s/>(Žin., 2008, Nr.<text:s/></text:span><text:a xlink:href="https://www.e-tar.lt/portal/lt/legalAct/TAR.7E52040798B2" office:target-frame-name="_blank" xlink:show="new"><text:span text:style-name="T1309">137-5429</text:span></text:a><text:span text:style-name="T1310">), 63.2 punkto nustatyta<text:s/></text:span><text:span text:style-name="T1311">tvarka priimti sprendimai ir/ar teikiami siūlymai, arba informuojama, kad šie sprendimai nebuvo priimami ir/ar siūlymai nebuvo teikiami, bei nurodomas sprendimų (ne)priėmimo ir/ ar (ne)teikiamų siūlymų pagrindimas.<text:s/></text:span></text:p>
            <text:p text:style-name="P1312">Laukas pildomas tiek nustačius pažeidimą, tiek nustačius, kad pažeidimo nėra.</text:p>
          </table:table-cell>
          <table:covered-table-cell/>
          <table:covered-table-cell/>
          <table:covered-table-cell/>
          <table:covered-table-cell/>
          <table:covered-table-cell/>
        </table:table-row>
        <table:table-row table:style-name="TableRow1313">
          <table:table-cell table:style-name="TableCell1314">
            <text:p text:style-name="P1315"><text:span text:style-name="T1316">5. ĮTARIAMO PAŽEIDIMO TYRIMO VEIKSMAI</text:span></text:p>
          </table:table-cell>
          <table:table-cell table:style-name="TableCell1317" table:number-columns-spanned="6">
            <text:p text:style-name="P1318">5. Detalizuojami Metodinių pažeidimų tyrimo ir nustatymo rekomendacijų 11 punkte<text:s/><text:soft-page-break/>nurodyti įtariamo pažeidimo tyrimo metu atlikti veiksmai. Laukas pildomas tiek nustačius<text:s/>pažeidimą, tiek nustačius, kad pažeidimo nėra.</text:p>
          </table:table-cell>
          <table:covered-table-cell/>
          <table:covered-table-cell/>
          <table:covered-table-cell/>
          <table:covered-table-cell/>
          <table:covered-table-cell/>
        </table:table-row>
        <text:soft-page-break/>
        <table:table-row table:style-name="TableRow1319">
          <table:table-cell table:style-name="TableCell1320">
            <text:p text:style-name="P1321">6. GAUTOS KITŲ INSTITUCIJŲ IŠVADOS</text:p>
          </table: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6">
            <text:p text:style-name="P1328">6. Pateikiama kitų institucijų, į kurias buvo kreiptasi su prašymu pateikti išvadas, paaiškinimus apie įtariamo pažeidimo aplinkybes ir informaciją, susijusią su<text:s/>atliekamu pažeidimo tyrimu, atsakymų santrauka. Jeigu į kitas institucijas kreiptasi nebuvo, įrašoma, kad kreiptasi nebuvo.</text:p>
            <text:p text:style-name="P1329">Laukas pildomas tiek nustačius pažeidimą, tiek nustačius, kad pažeidimo nėra.</text:p>
          </table:table-cell>
          <table:covered-table-cell/>
          <table:covered-table-cell/>
          <table:covered-table-cell/>
          <table:covered-table-cell/>
          <table:covered-table-cell/>
        </table:table-row>
        <table:table-row table:style-name="TableRow1330">
          <table:table-cell table:style-name="TableCell1331">
            <text:p text:style-name="P1332"><text:span text:style-name="T1333">7. TIRIANT PAŽEIDIMĄ NUSTATYTA</text:span></text:p>
          </table:table-cell>
          <table:table-cell table:style-name="TableCell1334" table:number-columns-spanned="6">
            <text:p text:style-name="P1335"/>
          </table:table-cell>
          <table:covered-table-cell/>
          <table:covered-table-cell/>
          <table:covered-table-cell/>
          <table:covered-table-cell/>
          <table:covered-table-cell/>
        </table:table-row>
        <table:table-row table:style-name="TableRow1336">
          <table:table-cell table:style-name="TableCell1337">
            <text:p text:style-name="P1338">7.1. Pažeisti teisės aktai<text:s/></text:p>
          </table:table-cell>
          <table:table-cell table:style-name="TableCell1339" table:number-columns-spanned="6">
            <text:p text:style-name="Normal"><text:span text:style-name="T1340">7.1. Nustačius pažeidimą, privalomai nurodomas pažeistą Lietuvos Respublikos teisės aktą priėmusios institucijos pavadinimas, teisės akto priėmimo data, oficialaus paskelbimo leidinyje „Valstybės žinios“ data ir „Valstybės žinių</text:span><text:span text:style-name="T1341">“ <text:s/>numeris, pavadinimas ir straipsnis (-iai) ir (arba) punktas (-ai), kuris (-ie) buvo pažeistas (-i). Jeigu pažeistas ES teisės aktas, nurodomas<text:s/></text:span><text:span text:style-name="T1342">pažeistą ES teisės aktą (pavyzdžiui, reglamentą ar<text:s/></text:span><text:span text:style-name="T1343">pan.) priėmusios institucijos (-jų) pavadinimas (-ai),</text:span><text:span text:style-name="T1344"><text:s/>teisės akto priėmimo data, numeris, pavadinimas ir straipsnis (-iai), kuris (-ie) buvo pažeistas (-i).<text:s/></text:span><text:span text:style-name="T1345">Taip pat nurodomas pažeistas projekto finansavimo ir administravimo sutarties punktas (-ai).<text:s/></text:span></text:p>
            <text:p text:style-name="P1346">Vien tik pažeisto projekto finansavimo ir administravimo sutarties punkto (-ų) nurodymas nėra pakankamas.</text:p>
            <text:p text:style-name="P1347">Jei pažeidimas nebuvo nustatytas, šis laukas nepildomas.</text:p>
          </table:table-cell>
          <table:covered-table-cell/>
          <table:covered-table-cell/>
          <table:covered-table-cell/>
          <table:covered-table-cell/>
          <table:covered-table-cell/>
        </table:table-row>
        <table:table-row table:style-name="TableRow1348">
          <table:table-cell table:style-name="TableCell1349">
            <text:p text:style-name="P1350">7.2. Laikotarpis arba data, kada buvo padarytas pažeidimas</text:p>
          </table:table-cell>
          <table:table-cell table:style-name="TableCell1351" table:number-columns-spanned="6">
            <text:p text:style-name="P1352">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353">Jei pažeidimas</text:span><text:span text:style-name="T1354"><text:s/>nebuvo nustatytas, šis laukas nepildomas.</text:span></text:p>
          </table:table-cell>
          <table:covered-table-cell/>
          <table:covered-table-cell/>
          <table:covered-table-cell/>
          <table:covered-table-cell/>
          <table:covered-table-cell/>
        </table:table-row>
        <table:table-row table:style-name="TableRow1355">
          <table:table-cell table:style-name="TableCell1356">
            <text:p text:style-name="P1357">7.3. Su įtariamu pažeidimu susijusi veika</text:p>
          </table:table-cell>
          <table:table-cell table:style-name="TableCell1358" table:number-columns-spanned="6">
            <text:p text:style-name="P1359">7.3. Išsamiai aprašomi tiriant įtariamą pažeidimą surinkti faktiniai duomenys, kuriais pagrindžiamas pažeidimo nustatymas arba pripažįstama, kad pažeidimo nebuvo.</text:p>
            <text:soft-page-break/>
            <text:p text:style-name="P1360">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361">
          <table:table-cell table:style-name="TableCell1362">
            <text:p text:style-name="P1363">8. FINANSINĖ <text:s/>FORMACIJA</text:p>
          </table:table-cell>
          <table:table-cell table:style-name="TableCell1364" table:number-columns-spanned="3">
            <text:p text:style-name="P1365">Iš viso</text:p>
          </table:table-cell>
          <table:covered-table-cell/>
          <table:covered-table-cell/>
          <table:table-cell table:style-name="TableCell1366">
            <text:p text:style-name="P1367">Europos Sąjungos fondų lėšos</text:p>
          </table:table-cell>
          <table:table-cell table:style-name="TableCell1368">
            <text:p text:style-name="P1369">Lietuvos Respublikos valstybės biudžeto lėšos</text:p>
          </table:table-cell>
          <table:table-cell table:style-name="TableCell1370">
            <text:p text:style-name="P1371"><text:span text:style-name="T1372">Projekto vykdytojo ir<text:s/></text:span><text:span text:style-name="T1373">partnerio (-ių)</text:span><text:span text:style-name="T1374"><text:s/>lėšos</text:span></text:p>
          </table:table-cell>
        </table:table-row>
        <table:table-row table:style-name="TableRow1375">
          <table:table-cell table:style-name="TableCell1376">
            <text:p text:style-name="P1377">8.1. Projekto tinkamų finansuoti<text:s/>išlaidų dydis</text:p>
          </table:table-cell>
          <table:table-cell table:style-name="TableCell1378" table:number-columns-spanned="6">
            <text:p text:style-name="P1379">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380">Laukas pildomas tiek nustačius pažeidimą, tiek nustačius, kad pažeidimo nėra.</text:p>
          </table:table-cell>
          <table:covered-table-cell/>
          <table:covered-table-cell/>
          <table:covered-table-cell/>
          <table:covered-table-cell/>
          <table:covered-table-cell/>
        </table:table-row>
        <table:table-row table:style-name="TableRow1381">
          <table:table-cell table:style-name="TableCell1382" table:number-columns-spanned="2">
            <text:p text:style-name="P1383">8.2. Su pažeidimu susijusios lėšos</text:p>
          </table:table-cell>
          <table:covered-table-cell/>
          <table:table-cell table:style-name="TableCell1384" table:number-columns-spanned="5">
            <text:p text:style-name="P1385">8.2. Nustačius pažeidimą, nurodomos su pažeidimu susijusios projektui skirto finansavimo lėšos detalizuojamos pagal visus projekto finansavimo šaltinius.<text:s/></text:p>
            <text:p text:style-name="P1386"><text:span text:style-name="T1387">Šiame lauke yra įrašoma visa su pažeidimu susijusi projekto išlaidų suma (tam tikros projekto biudžet</text:span><text:span text:style-name="T1388">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389">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390">dministravimo sutarties atitinkamų projekto finansavimo šaltinių sumas. Šiame lauke nurodyta suma yra lygi atitinkamuose 8.2.1 ir 8.2.2 eilučių laukuose nurodytų finansavimo lėšų sumai</text:span><text:span text:style-name="T1391">.</text:span><text:span text:style-name="T1392"><text:s/></text:span></text:p>
            <text:p text:style-name="P1393">Jei pažeidimas nebuvo nustatytas, šiame lauke įrašomas nulis.</text:p>
          </table:table-cell>
          <table:covered-table-cell/>
          <table:covered-table-cell/>
          <table:covered-table-cell/>
          <table:covered-table-cell/>
        </table:table-row>
        <text:soft-page-break/>
        <table:table-row table:style-name="TableRow1394">
          <table:table-cell table:style-name="TableCell1395" table:number-columns-spanned="3">
            <text:p text:style-name="P1396">8.2.1.<text:s/>Su pažeidimu susijusios išmokėtos projektui skirto finansavimo lėšos</text:p>
          </table:table-cell>
          <table:covered-table-cell/>
          <table:covered-table-cell/>
          <table:table-cell table:style-name="TableCell1397" table:number-columns-spanned="4">
            <text:p text:style-name="P1398">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399">Tuo atveju, jei nėra<text:s/>taikoma procentinė vienodo dydžio normos korekcija, 8.2.1 lauke nurodyta lėšų suma lygi 8.3 lauke nurodytai lėšų sumai (be projekto vykdytojo lėšų).<text:s/></text:p>
            <text:p text:style-name="P1400">Jei pažeidimas nebuvo nustatytas, šiame lauke įrašomas nulis.<text:s/></text:p>
          </table:table-cell>
          <table:covered-table-cell/>
          <table:covered-table-cell/>
          <table:covered-table-cell/>
        </table:table-row>
        <table:table-row table:style-name="TableRow1401">
          <table:table-cell table:style-name="TableCell1402" table:number-columns-spanned="2">
            <text:p text:style-name="P1403">8.2.2. Su pažeidimu susijusios, bet<text:s/>neišmokėtos projektui skirto finansavimo lėšos</text:p>
          </table:table-cell>
          <table:covered-table-cell/>
          <table:table-cell table:style-name="TableCell1404" table:number-columns-spanned="5">
            <text:p text:style-name="P1405">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1406">Jei pažeidimas nebuvo nustatytas, šiame lauke įrašomas nulis.</text:p>
          </table:table-cell>
          <table:covered-table-cell/>
          <table:covered-table-cell/>
          <table:covered-table-cell/>
          <table:covered-table-cell/>
        </table:table-row>
        <table:table-row table:style-name="TableRow1407">
          <table:table-cell table:style-name="TableCell1408" table:number-columns-spanned="2">
            <text:p text:style-name="P1409">Taikomas visų pagal mokėjimų prašymus išmokėtų su pažeidimu susijusių lėšų susigrąžinimas</text:p>
          </table:table-cell>
          <table:covered-table-cell/>
          <table:table-cell table:style-name="TableCell1410" table:number-columns-spanned="5">
            <text:p text:style-name="P1411">8.3 ir 8.3.1 laukai yra pildomi tuo atveju, jei nustačius<text:s/>pažeidimą yra taikomas visų pagal mokėjimų prašymus (išskyrus avanso mokėjimo prašymus) išmokėtų su pažeidimu susijusių projektui skirto finansavimo lėšų susigrąžinimas. Detali informacija apie siūlomos grąžinti sumos dydžio ir projektui skirto finansavimo<text:s/>sumos mažinimo apskaičiavimą turi būti pateikta 12 lauke. Delspinigiai ir palūkanos nenurodomos.</text:p>
          </table:table-cell>
          <table:covered-table-cell/>
          <table:covered-table-cell/>
          <table:covered-table-cell/>
          <table:covered-table-cell/>
        </table:table-row>
        <table:table-row table:style-name="TableRow1412">
          <table:table-cell table:style-name="TableCell1413" table:number-columns-spanned="2">
            <text:p text:style-name="P1414">8.3. Iš projekto vykdytojo siūlomų grąžinti lėšų suma<text:s/></text:p>
          </table:table-cell>
          <table:covered-table-cell/>
          <table:table-cell table:style-name="TableCell1415" table:number-columns-spanned="5">
            <text:p text:style-name="P1416">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417">Jei pažeidimas nebuvo nustatytas, šiame lauke įrašomas nulis.</text:p>
          </table:table-cell>
          <table:covered-table-cell/>
          <table:covered-table-cell/>
          <table:covered-table-cell/>
          <table:covered-table-cell/>
        </table:table-row>
        <table:table-row table:style-name="TableRow1418">
          <table:table-cell table:style-name="TableCell1419" table:number-columns-spanned="2">
            <text:p text:style-name="P1420">8.3.1. Projekto finansavimo ir administravimo sutartyje numatytos projektui skiriamo finansavimo sumos mažinimas</text:p>
          </table:table-cell>
          <table:covered-table-cell/>
          <table:table-cell table:style-name="TableCell1421" table:number-columns-spanned="5">
            <text:p text:style-name="P1422"><text:span text:style-name="T1423">8.3.1. Nustačius pažeidimą, nurodomas ministerijai ir (ar) kitai valstybės<text:s/></text:span><text:span text:style-name="T1424">institucijai siūlomas projekto finansavimo ir administravimo sutartyje numatytos finansavimo sumos mažinimas, kuris negali<text:s/></text:span><text:soft-page-break/><text:span text:style-name="T1425">būti mažesnis už 8.3 lauke nurodytą siūlomų grąžinti lėšų sumą. Šiame lauke nurodyta suma gali būti didesnė už 8.3 lauke nurodytą siū</text:span><text:span text:style-name="T1426">lomų grąžinti lėšų sumą, kai yra išmokėtos ne visos su pažeidimu susijusios netinkamos finansuoti projektui skirto finansavimo lėšos, o visa pastarųjų išlaidų suma yra mažinama projektui skirto finansavimo suma. Taip pat tada, kai dėl nustatyto pažeidimo į</text:span><text:span text:style-name="T1427">gyvendinančiosios institucijos procedūrų vadove nustatyta tvarka pripažįstamos netinkamomis finansuoti ir kitos projekto išlaidos. Techninės paramos projektų atveju šis laukas nepildomas.</text:span></text:p>
            <text:p text:style-name="P1428">8.3.1 lauko informacija detalizuojama pagal projekto finansavimo ir<text:s/>administravimo sutartyje numatytus finansavimo šaltinius (išskyrus projekto vykdytojo lėšas).</text:p>
          </table:table-cell>
          <table:covered-table-cell/>
          <table:covered-table-cell/>
          <table:covered-table-cell/>
          <table:covered-table-cell/>
        </table:table-row>
        <text:soft-page-break/>
        <table:table-row table:style-name="TableRow1429">
          <table:table-cell table:style-name="TableCell1430" table:number-columns-spanned="2">
            <text:p text:style-name="P1431">Taikoma procentinė vienodo dydžio normos korekcija</text:p>
          </table:table-cell>
          <table:covered-table-cell/>
          <table:table-cell table:style-name="TableCell1432" table:number-columns-spanned="5">
            <text:p text:style-name="P1433">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434">
          <table:table-cell table:style-name="TableCell1435" table:number-columns-spanned="2">
            <text:p text:style-name="P1436">8.4. Iš projekto vykdytojo siūlomų grąžinti lėšų suma</text:p>
          </table:table-cell>
          <table:covered-table-cell/>
          <table:table-cell table:style-name="TableCell1437" table:number-columns-spanned="5">
            <text:p text:style-name="P1438">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439">8.4 lauke įrašyta suma ne visada yra lygi 8.2.1 lauke įrašytai sumai.<text:s/></text:p>
          </table:table-cell>
          <table:covered-table-cell/>
          <table:covered-table-cell/>
          <table:covered-table-cell/>
          <table:covered-table-cell/>
        </table:table-row>
        <table:table-row table:style-name="TableRow1440">
          <table:table-cell table:style-name="TableCell1441" table:number-columns-spanned="2">
            <text:p text:style-name="P1442">8.4.1. Projekto finansavimo ir administravimo sutartyje numatytos projektui skirto finansavimo sumos mažinimas<text:s/></text:p>
          </table:table-cell>
          <table:covered-table-cell/>
          <table:table-cell table:style-name="TableCell1443" table:number-columns-spanned="5">
            <text:p text:style-name="P1444"><text:span text:style-name="T1445">8.4.1. Nustačius pažeidimą, nurodomas ministerijai ir (ar) kitai valstybės institucijai siūlomas projekto finansavimo ir ad</text:span><text:span text:style-name="T1446">ministravimo sutartyje numatytos finansavimo sumos mažinimas, kuris negali būti mažesnis už 8.4 lauke numatytą iš projekto vykdytojo siūlomų grąžinti išmokėtų lėšų sumą. Šiame lauke nurodyta suma gali būti didesnė už 8.4 lauke nurodytą siūlomų grąžinti lėš</text:span><text:span text:style-name="T1447">ų sumą, kai yra išmokėtos ne visos su pažeidimu susijusios netinkamos finansuoti lėšos, o visa pastarųjų išlaidų suma yra mažinama projektui skirto finansavimo suma ir neišmokėtų netinkamų<text:s/></text:span><text:soft-page-break/><text:span text:style-name="T1448">finansuoti lėšų dalis išskaičiuojama iš pateikto ar kito teikiamo m</text:span><text:span text:style-name="T1449">okėjimo prašymo (-ų). Techninės paramos projektų atveju šis laukas nepildomas.</text:span></text:p>
          </table:table-cell>
          <table:covered-table-cell/>
          <table:covered-table-cell/>
          <table:covered-table-cell/>
          <table:covered-table-cell/>
        </table:table-row>
        <text:soft-page-break/>
        <table:table-row table:style-name="TableRow1450">
          <table:table-cell table:style-name="TableCell1451" table:number-columns-spanned="2">
            <text:p text:style-name="P1452"><text:span text:style-name="T1453">8.5. Iš projekto vykdytojo siūlomų grąžinti lėšų suma<text:s/></text:span><text:span text:style-name="T1454">iš viso</text:span><text:span text:style-name="T1455"><text:s/>(faktinis pažeidimo finansinis poveikis)</text:span></text:p>
          </table:table-cell>
          <table:covered-table-cell/>
          <table:table-cell table:style-name="TableCell1456" table:number-columns-spanned="5">
            <text:p text:style-name="P1457">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458">
          <table:table-cell table:style-name="TableCell1459" table:number-columns-spanned="2">
            <text:p text:style-name="P1460"><text:span text:style-name="T1461">8.6. Projekto finansavimo ir administravimo sutartyje numatytos projektui skirto finansavimo sumos mažinimas<text:s/></text:span><text:span text:style-name="T1462">iš viso</text:span><text:span text:style-name="T1463"><text:s/>(siūlymas <text:s/>(-ai) ministerijai ir (ar) kitai valstybės institucijai)</text:span></text:p>
          </table:table-cell>
          <table:covered-table-cell/>
          <table:table-cell table:style-name="TableCell1464" table:number-columns-spanned="5">
            <text:p text:style-name="P1465"><text:span text:style-name="T1466">8.6. Lauke yra<text:s/></text:span><text:span text:style-name="T1467">nurodoma bendra 8.3.1 ir 8.4.1 laukų suma. Informacija pateikiama pagal visus projekto finansavimo šaltinius.</text:span></text:p>
          </table:table-cell>
          <table:covered-table-cell/>
          <table:covered-table-cell/>
          <table:covered-table-cell/>
          <table:covered-table-cell/>
        </table:table-row>
        <table:table-row table:style-name="TableRow1468">
          <table:table-cell table:style-name="TableCell1469" table:number-columns-spanned="3">
            <text:p text:style-name="P1470">8.7. Su pažeidimu susijusių projekto biudžeto išlaidų eilutė ir išlaidų pavadinimas</text:p>
          </table:table-cell>
          <table:covered-table-cell/>
          <table:covered-table-cell/>
          <table:table-cell table:style-name="TableCell1471" table:number-columns-spanned="4">
            <text:p text:style-name="P1472">8.7. Nustačius pažeidimą, nurodoma su pažeidimu susijusių projekto biudžeto išlaidų eilutė ir išlaidų pavadinimas (pvz.: 6.1 Darbo užmokestis projektą administruojantiems ir vykdantiems asmenims ir komandiruočių išlaidos).<text:s/></text:p>
            <text:p text:style-name="P1473">Jei pažeidimas nebuvo nustatytas, šis laukas nepildomas.</text:p>
          </table:table-cell>
          <table:covered-table-cell/>
          <table:covered-table-cell/>
          <table:covered-table-cell/>
        </table:table-row>
        <table:table-row table:style-name="TableRow1474">
          <table:table-cell table:style-name="TableCell1475" table:number-columns-spanned="3">
            <text:p text:style-name="P1476">9. SPRENDIMAS DĖL PAŽEIDIMO<text:s/>POBŪDŽIO</text:p>
            <text:p text:style-name="Normal"><text:span text:style-name="T1477">(pažeidimas nenustatytas; pažeidimas; įtarimas sukčiavimu; sukčiavimas)</text:span></text:p>
          </table:table-cell>
          <table:covered-table-cell/>
          <table:covered-table-cell/>
          <table:table-cell table:style-name="TableCell1478" table:number-columns-spanned="4">
            <text:p text:style-name="P1479">9. Įrašoma, ar atlikus įtariamo pažeidimo tyrimą pažeidimas nustatytas. Jei pažeidimas nustatytas, jis apibūdinamas, kaip:<text:s/></text:p>
            <text:p text:style-name="P1480">- pažeidimas (pažeidimas nustatytas, bet nėra nusikalstamos veikos požymių);</text:p>
            <text:p text:style-name="P1481">- įtarimas sukčiavimu (nustačiusi pažeidimą, institucija įtaria nusikalstamą veiką);<text:s/></text:p>
            <text:p text:style-name="P1482">- sukčiavimas (įsiteisėjusiu teismo sprendimu pripažinta nusikalstama veika).</text:p>
            <text:p text:style-name="P1483">Jei pažeidimas nebuvo nustatytas, įrašoma, kad pažeidimo nėra.</text:p>
          </table:table-cell>
          <table:covered-table-cell/>
          <table:covered-table-cell/>
          <table:covered-table-cell/>
        </table:table-row>
        <table:table-row table:style-name="TableRow1484">
          <table:table-cell table:style-name="TableCell1485" table:number-columns-spanned="3">
            <text:p text:style-name="Normal"><text:span text:style-name="T1486">10. PAŽEIDIMO TIPAS</text:span></text:p>
          </table:table-cell>
          <table:covered-table-cell/>
          <table:covered-table-cell/>
          <table:table-cell table:style-name="TableCell1487" table:number-columns-spanned="4">
            <text:p text:style-name="P1488"><text:span text:style-name="T1489">10. Nustačius pažeidimą, iš sąrašo galima<text:s/></text:span><text:span text:style-name="T1490">pasirinkti vieną ar kelis tipus, nurodant kodą (-us) ir pavadinimą (-us), arba įrašyti savo tipą (-us)</text:span><text:span text:style-name="T1491"><text:s/>ir pažymėti kodu – 999:</text:span></text:p>
            <text:p text:style-name="P1492">101 – nėra apskaitos dokumentų;</text:p>
            <text:p text:style-name="P1493">102 – apskaitos dokumentai yra su klaidomis;</text:p>
            <text:p text:style-name="P1494">103 – apskaitos dokumentai suklastoti;<text:s/></text:p>
            <text:p text:style-name="P1495">104 – nepateikti projekto išlaidų pagrindimo apskaitos dokumentai;</text:p>
            <text:p text:style-name="P1496">199 – kiti su apskaitos dokumentais susiję pažeidimai;</text:p>
            <text:p text:style-name="P1497">201 – trūksta dokumentų arba jie neišsamūs;</text:p>
            <text:p text:style-name="P1498">210 – išlaidų pagrindimo ir išlaidų apmokėjimo įrodymo dokumentai yra neišsamūs arba šių dokumentų trūksta;<text:s/></text:p>
            <text:p text:style-name="P1499">211 – išlaidų pagrindimo ir išlaidų apmokėjimo įrodymo dokumentai turi klaidų;</text:p>
            <text:soft-page-break/>
            <text:p text:style-name="P1500">213 – suklastoti išlaidų pagrindimo ir išlaidų apmokėjimo įrodymo dokumentai;</text:p>
            <text:p text:style-name="P1501">325 – netinkamos finansuoti<text:s/>išlaidos;</text:p>
            <text:p text:style-name="P1502">401 – pateikta neteisinga ar nuslėpta informacija apie pareiškėją;</text:p>
            <text:p text:style-name="P1503">402 – netinkamas pareiškėjas;</text:p>
            <text:p text:style-name="P1504">601 – terminų nesilaikymas;<text:s/></text:p>
            <text:p text:style-name="P1505">602 – vykdoma projekte nenumatyta veikla;</text:p>
            <text:p text:style-name="P1506">606 – neteisėta ar netinkamai taikoma valstybės pagalba;</text:p>
            <text:p text:style-name="P1507">608 – projekto<text:s/>vykdytojas neteikia informacijos, neleidžia ar nesudaro sąlygų tikrinti projekto įgyvendinimą ir veiklą vietoje, susipažinti su dokumentais, susijusiais su projekto įgyvendinimu ir apskaita;</text:p>
            <text:p text:style-name="P1508">611 – tos pačios išlaidos buvo apmokėtos iš Lietuvos Respublikos<text:s/>valstybės ir savivaldybių biudžetų ar išteklių fondų, ES arba trečiųjų šalių valstybės institucijų lėšų, dėl kurių ES fondų lėšos būtų skiriamos ne vieną kartą;</text:p>
            <text:p text:style-name="P1509">614 – teisės aktų, reglamentuojančių viešuosius pirkimus, nuostatų pažeidimas;</text:p>
            <text:p text:style-name="P1510">741 – nesugebėjimas įvykdyti įsipareigojimo pradėti projekte numatytas veiklas;</text:p>
            <text:p text:style-name="P1511">810 – projektas neįgyvendintas;</text:p>
            <text:p text:style-name="P1512">811 – projektas neužbaigtas;</text:p>
            <text:p text:style-name="P1513">822 – išlaidos nesusijusios su projekto veiklų įgyvendinimo laikotarpiu;</text:p>
            <text:p text:style-name="P1514">840 – nedeklaruotos pajamos;</text:p>
            <text:p text:style-name="P1515">850 – nusikalstama veika;</text:p>
            <text:p text:style-name="P1516">851<text:s/>– piktnaudžiavimas</text:p>
            <text:p text:style-name="Normal"><text:span text:style-name="T1517">(suprantamas pagal l995 m. gruodžio 18 d. Tarybos reglamento (EB, Euratomas) Nr. 2988/95 dėl Europos Bendrijų finansinių interesų apsaugos (OL<text:s/></text:span><text:span text:style-name="T1518">2004 m. specialusis leidimas</text:span><text:span text:style-name="T1519">, 1 skyrius, 1 tomas, p. 1) 4 straipsnio 3 dalį);<text:s/></text:span></text:p>
            <text:p text:style-name="P1520">999 – kiti pažeidimai (nurodyti kokie);</text:p>
            <text:p text:style-name="P1521">1000 – projekto vykdytojo bankrotas.</text:p>
            <text:p text:style-name="P1522">Jei pažeidimas nebuvo nustatytas, šis laukas nepildomas.</text:p>
          </table:table-cell>
          <table:covered-table-cell/>
          <table:covered-table-cell/>
          <table:covered-table-cell/>
        </table:table-row>
        <text:soft-page-break/>
        <table:table-row table:style-name="TableRow1523">
          <table:table-cell table:style-name="TableCell1524" table:number-columns-spanned="3">
            <text:p text:style-name="Normal"><text:span text:style-name="T1525">11. KITI PASIŪLYMAI DĖL TOLESNIŲ VEIKSMŲ IR SPRENDIMŲ</text:span></text:p>
          </table:table-cell>
          <table:covered-table-cell/>
          <table:covered-table-cell/>
          <table:table-cell table:style-name="TableCell1526" table:number-columns-spanned="4">
            <text:p text:style-name="P1527">11. Nustačius pažeidimą, nurodomi pasiūlymai dėl tolesnių institucijos veiksmų ir<text:s/>sprendimų, baigus įtariamo pažeidimo tyrimą, pvz.:</text:p>
            <text:p text:style-name="P1528">11.1. atšaukti Veiksmų programų administravimo ir finansavimo taisyklių nustatyta tvarka priimtus sprendimus<text:s/><text:soft-page-break/>stabdyti projekto vykdytojo pateiktų mokėjimo prašymų nagrinėjimą ir (ar) siūlyti išmokėti arba<text:s/>išmokėti su pažeidimu nesusijusią lėšų dalį, siūlyti imtis veiksmų dėl paramos lėšų išmokėjimo sustabdymo SFMIS arba, jeigu yra įgaliota, imtis veiksmų dėl paramos lėšų išmokėjimo sustabdymo SFMIS ir/ar atsisakyti teiktų siūlymų;</text:p>
            <text:p text:style-name="P1529">11.2. informuoti atsakingas institucijas apie nustatytą pažeidimą (pvz., įtariamą nusikalstamą veiką);</text:p>
            <text:p text:style-name="Normal"><text:span text:style-name="T1530">11.3. siūlyti taikyti finansinę korekciją (nurodomas teisinis pagrindas; finansinės korekcijos apskaičiavimo būdas ir dydis).</text:span><text:span text:style-name="T1531"><text:s/>Tais atvejais, kai yra siūloma grąžinti pagal projek</text:span><text:span text:style-name="T1532">tą apmokėtas projekto netinkamas finansuoti išlaidas, t. y. kai formuojamas siūlymas grąžinti lėšas, būtina nurodyti bendrą netinkamų finansuoti lėšų sumą pagal visus šaltinius, nurodant, pagal kuriuos mokėjimo prašymus atliekant mokėjimus šios lėšos buvo<text:s/></text:span><text:span text:style-name="T1533">išmokėtos, ir sumą pagal visus šaltinius, kurią numatoma susigrąžinti iš projekto vykdytojo</text:span><text:span text:style-name="T1534">;</text:span></text:p>
            <text:p text:style-name="P1535">11.4. nutraukti sutartį.</text:p>
            <text:p text:style-name="P1536">Jei pažeidimas nebuvo nustatytas, šis laukelis nepildomas.</text:p>
          </table:table-cell>
          <table:covered-table-cell/>
          <table:covered-table-cell/>
          <table:covered-table-cell/>
        </table:table-row>
        <text:soft-page-break/>
        <table:table-row table:style-name="TableRow1537">
          <table:table-cell table:style-name="TableCell1538" table:number-columns-spanned="3">
            <text:p text:style-name="Normal"><text:span text:style-name="T1539">12. KOMENTARAI</text:span></text:p>
          </table:table-cell>
          <table:covered-table-cell/>
          <table:covered-table-cell/>
          <table:table-cell table:style-name="TableCell1540" table:number-columns-spanned="4">
            <text:p text:style-name="P1541">12. Įrašomi su įtariamo pažeidimo tyrimu ar nustatyto pažeidimo<text:s/>šalinimu susiję komentarai arba nurodoma, kad komentarų nėra. Laukas pildomas tiek nustačius pažeidimą, tiek nustačius, kad pažeidimo nėra.<text:s/></text:p>
            <text:p text:style-name="P1542">Tuo atveju, kai taikoma procentinė vienodo dydžio normos korekcija (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543">
          <table:table-cell table:style-name="TableCell1544" table:number-columns-spanned="3">
            <text:p text:style-name="P1545">13. PRIDEDAMI DOKUMENTAI</text:p>
          </table:table-cell>
          <table:covered-table-cell/>
          <table:covered-table-cell/>
          <table:table-cell table:style-name="TableCell1546" table:number-columns-spanned="4">
            <text:p text:style-name="P1547">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548">_________________</text:p>
      <text:p text:style-name="Normal"/>
      <text:p text:style-name="P1549">Papildyta priedu:</text:p>
      <text:p text:style-name="P1550"><text:span text:style-name="T1551">Nr.<text:s/></text:span><text:a xlink:href="https://www.e-tar.lt/portal/legalAct.html?documentId=TAR.4273428E8876" office:target-frame-name="_top" xlink:show="replace"><text:span text:style-name="T1552">1K-337</text:span></text:a><text:span text:style-name="T1553">, 2012-10-05, Žin., 2012, Nr. 123-6197 (2012-10-23), i. k. 1122050ISAK001K-337</text:span></text:p>
      <text:p text:style-name="Normal"/>
      <text:soft-page-break/>
      <text:p text:style-name="P1554">Metodinių pažeidimų tyrimo<text:s/></text:p>
      <text:p text:style-name="P1555">ir nustatymo rekomendacijų</text:p>
      <text:p text:style-name="P1556">5<text:s/>priedas</text:p>
      <text:p text:style-name="P1557"/>
      <text:p text:style-name="P1558"><text:span text:style-name="T1559">(</text:span><text:span text:style-name="T1560">Įtariamų pažeidimų registravimo žurnalo pavyzdinė forma</text:span><text:span text:style-name="T1561">)</text:span></text:p>
      <text:p text:style-name="P1562"/>
      <text:p text:style-name="P1563">_<text:tab/></text:p>
      <text:p text:style-name="P1564">(institucijos pavadinimas)</text:p>
      <text:p text:style-name="P1565"/>
      <text:p text:style-name="P1566">ĮTARIAMŲ PAŽEIDIMŲ REGISTRAVIMO ŽURNALA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Eilės Nr.</text:p>
          </table:table-cell>
          <table:table-cell table:style-name="TableCell1590" table:number-rows-spanned="2">
            <text:p text:style-name="P1591"><text:span text:style-name="T1592">Veiksmų programa</text:span><text:span text:style-name="T1593">1</text:span></text:p>
          </table:table-cell>
          <table:table-cell table:style-name="TableCell1594" table:number-rows-spanned="2">
            <text:p text:style-name="P1595">Bendrai finansuojamo iš Europos Sąjungos fondų lėšų projekto (toliau – projektas) numeris</text:p>
          </table:table-cell>
          <table:table-cell table:style-name="TableCell1596" table:number-rows-spanned="2">
            <text:p text:style-name="P1597"><text:span text:style-name="T1598">Projekto vykdytojas</text:span><text:span text:style-name="T1599">2</text:span></text:p>
          </table:table-cell>
          <table:table-cell table:style-name="TableCell1600" table:number-rows-spanned="2">
            <text:p text:style-name="P1601">Pirminės informacijos apie įtariamą pažeidimą gavimo data</text:p>
          </table:table-cell>
          <table:table-cell table:style-name="TableCell1602" table:number-rows-spanned="2">
            <text:p text:style-name="P1603">Pirminės informacijos apie įtariamą pažeidimą šaltinis</text:p>
          </table:table-cell>
          <table:table-cell table:style-name="TableCell1604" table:number-rows-spanned="2">
            <text:p text:style-name="P1605">Trumpas su įtariamu pažeidimu susijusios<text:s/>veikos aprašymas</text:p>
          </table:table-cell>
          <table:table-cell table:style-name="TableCell1606" table:number-rows-spanned="2">
            <text:p text:style-name="P1607">Nurodoma data, iki kurios pratęstas įtariamo pažeidimo tyrimas</text:p>
          </table:table-cell>
          <table:table-cell table:style-name="TableCell1608" table:number-rows-spanned="2">
            <text:p text:style-name="P1609">Pažeidimo tyrimo išvados data ir numeris<text:s/></text:p>
          </table:table-cell>
          <table:table-cell table:style-name="TableCell1610" table:number-rows-spanned="2">
            <text:p text:style-name="P1611"><text:span text:style-name="T1612">Pažeidimo pobūdis</text:span><text:span text:style-name="T1613">3</text:span></text:p>
          </table:table-cell>
          <table:table-cell table:style-name="TableCell1614" table:number-columns-spanned="3">
            <text:p text:style-name="P1615">Faktinis pažeidimo poveikis</text:p>
            <text:p text:style-name="P1616">(su pažeidimu susijusios išmokėtos lėšos)</text:p>
          </table:table-cell>
          <table:covered-table-cell/>
          <table:covered-table-cell/>
          <table:table-cell table:style-name="TableCell1617" table:number-columns-spanned="3">
            <text:p text:style-name="P1618">Potencialus pažeidimo poveikis</text:p>
            <text:p text:style-name="P1619">(su pažeidimu<text:s/>susijusios, bet neišmokėtos lėšos)</text:p>
          </table:table-cell>
          <table:covered-table-cell/>
          <table:covered-table-cell/>
          <table:table-cell table:style-name="TableCell1620" table:number-rows-spanned="2">
            <text:p text:style-name="P1621">Veiksmai, atlikti šalinant pažeidimą<text:s/></text:p>
          </table:table-cell>
          <table:table-cell table:style-name="TableCell1622" table:number-rows-spanned="2">
            <text:p text:style-name="P1623">Kitų institucijų informavimas apie pažeidimą ir (ar) įtariamą nusikalstamą veiką</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Europos Sąjungos fondų lėšos</text:p>
          </table:table-cell>
          <table:table-cell table:style-name="TableCell1637">
            <text:p text:style-name="P1638">Lietuvos Respublikos valstybės biudžeto lėšos, skirtos<text:s/>projektui bendrai finansuoti</text:p>
          </table:table-cell>
          <table:table-cell table:style-name="TableCell1639">
            <text:p text:style-name="P1640">bendra suma</text:p>
          </table:table-cell>
          <table:table-cell table:style-name="TableCell1641">
            <text:p text:style-name="P1642">Europos Sąjungos fondų lėšos<text:s/></text:p>
          </table:table-cell>
          <table:table-cell table:style-name="TableCell1643">
            <text:p text:style-name="P1644">Lietuvos Respublikos valstybės biudžeto lėšos, skirtos projektui bendrai finansuoti</text:p>
          </table:table-cell>
          <table:table-cell table:style-name="TableCell1645">
            <text:p text:style-name="P1646">bendra suma</text:p>
          </table:table-cell>
          <table:covered-table-cell>
            <text:p text:style-name="P1647"/>
          </table:covered-table-cell>
          <table:covered-table-cell>
            <text:p text:style-name="P1648"/>
          </table:covered-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cell table:style-name="TableCell1666">
            <text:p text:style-name="P1667">9</text:p>
          </table:table-cell>
          <table:table-cell table:style-name="TableCell1668">
            <text:p text:style-name="P1669">10</text:p>
          </table:table-cell>
          <table:table-cell table:style-name="TableCell1670">
            <text:p text:style-name="P1671">11</text:p>
          </table:table-cell>
          <table:table-cell table:style-name="TableCell1672">
            <text:p text:style-name="P1673">12</text:p>
          </table:table-cell>
          <table:table-cell table:style-name="TableCell1674">
            <text:p text:style-name="P1675">13</text:p>
          </table:table-cell>
          <table:table-cell table:style-name="TableCell1676">
            <text:p text:style-name="P1677">14</text:p>
          </table:table-cell>
          <table:table-cell table:style-name="TableCell1678">
            <text:p text:style-name="P1679">15</text:p>
          </table:table-cell>
          <table:table-cell table:style-name="TableCell1680">
            <text:p text:style-name="P1681">16</text:p>
          </table:table-cell>
          <table:table-cell table:style-name="TableCell1682">
            <text:p text:style-name="P1683">17</text:p>
          </table:table-cell>
          <table:table-cell table:style-name="TableCell1684">
            <text:p text:style-name="P1685">18</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1</text:span><text:s/>Įrašomas Paraiškų dėl projektų finansavimo registravimo numerių ir kodų suteikimo taisyklių, patvirtintų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B182126819A0" office:target-frame-name="_blank" xlink:show="new"><text:span text:style-name="Hyperlink">114-4371</text:span></text:a>), 3.1 punkte nurodytas veiksmų programos atpažinties ženklas.</text:p>
      <text:p text:style-name="P1726"><text:span text:style-name="T1727">2<text:s/></text:span>Nurodomas projekto vykdytojas arba projekto vykdytojas,<text:s/>atitinkantis Visuotinių dotacijų priemonių administravimo ir finansavimo taisyklėse, patvirtintose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text:s/><text:soft-page-break/>vartojamą projekto vykdytojo sąvoką ar<text:s/><text:span text:style-name="T1728">finansų inžinerijos projekto vykdytojas arba finansų inžinerijos priemonės ga</text:span><text:span text:style-name="T1729">lutinis naudos gavėjas, nurodytas<text:s/></text:span>Finansų inžinerijos priemonių administravimo ir finansavimo taisyklėse, patvirtintose Lietuvos Respublikos finansų ministro 2008 m. spalio 24 d. įsakymu Nr. 1K-334 (Žin., <text:s/><text:span text:style-name="T1730">2008,  Nr.<text:s/></text:span><text:a xlink:href="https://www.e-tar.lt/portal/lt/legalAct/TAR.E12ACBD65498" office:target-frame-name="_blank" xlink:show="new"><text:span text:style-name="T1731">125-4765</text:span></text:a><text:span text:style-name="T1732">).</text:span></text:p>
      <text:p text:style-name="P1733"><text:span text:style-name="T1734">3</text:span><text:span text:style-name="T1735"><text:s/>Nurodoma: pažeidimas nenustatytas; pažeidimas; įtarimas sukčiavimu; sukčiavimas.</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text:p>
            <text:p text:style-name="P1744"><text:span text:style-name="T1745">(institucijos vadovo arba jo įgalioto asmens pareigų<text:s/></text:span><text:span text:style-name="T1746">pavadinimas)</text:span></text:p>
          </table:table-cell>
          <table:table-cell table:style-name="TableCell1747">
            <text:p text:style-name="P1748">________</text:p>
            <text:p text:style-name="P1749">(parašas)</text:p>
          </table:table-cell>
          <table:table-cell table:style-name="TableCell1750">
            <text:p text:style-name="P1751">_______________</text:p>
            <text:p text:style-name="P1752">(vardas ir pavardė)</text:p>
          </table:table-cell>
        </table:table-row>
      </table:table>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_____________</text:p>
            <text:p text:style-name="P1761"><text:span text:style-name="T1762">(pažeidimų kontrolieriaus pareigų pavadinimas)</text:span></text:p>
          </table:table-cell>
          <table:table-cell table:style-name="TableCell1763">
            <text:p text:style-name="P1764">________</text:p>
            <text:p text:style-name="P1765">(parašas)</text:p>
          </table:table-cell>
          <table:table-cell table:style-name="TableCell1766">
            <text:p text:style-name="P1767">_______________</text:p>
            <text:p text:style-name="P1768">(vardas ir pavardė)</text:p>
          </table:table-cell>
        </table:table-row>
      </table:table>
      <text:p text:style-name="P1769"/>
      <text:p text:style-name="P1770"><text:span text:style-name="T1771">_________________</text:span></text:p>
      <text:p text:style-name="Normal"/>
      <text:p text:style-name="Normal"/>
      <text:p text:style-name="P1772">Papildyta priedu:</text:p>
      <text:p text:style-name="P1773"><text:span text:style-name="T1774">Nr.<text:s/></text:span><text:a xlink:href="https://www.e-tar.lt/portal/legalAct.html?documentId=TAR.4273428E8876" office:target-frame-name="_top" xlink:show="replace"><text:span text:style-name="T1775">1K-337</text:span></text:a><text:span text:style-name="T1776">, 2012-10-05, Žin., 2012, Nr. 123-6197 (2012-10-23), i. k. 1122050ISAK001K-337</text:span></text:p>
      <text:p text:style-name="Normal"/>
      <text:p text:style-name="P1777">Metodinių pažeidimų tyrimo<text:s/></text:p>
      <text:p text:style-name="P1778">ir nustatymo rekomendacijų</text:p>
      <text:p text:style-name="P1779"><text:span text:style-name="T1780">6</text:span><text:span text:style-name="T1781"><text:s/>priedas</text:span></text:p>
      <text:p text:style-name="P1782"/>
      <text:p text:style-name="P1783"><text:span text:style-name="T1784">(Pranešimo apie pažeidimą forma)</text:span></text:p>
      <text:p text:style-name="P1785"/>
      <text:p text:style-name="P1786">(dokumento sudarytojo pavadinimas)</text:p>
      <text:p text:style-name="P1787"/>
      <text:p text:style-name="P1788">pranešimas apie pažeidimą</text:p>
      <text:p text:style-name="P1789"/>
      <text:p text:style-name="P1790">(data)</text:p>
      <text:p text:style-name="P1791"/>
      <text:p text:style-name="P1792">(vieta)</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1. INFORMACIJA APIE PRANEŠIMĄ</text:p>
          </table: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ext:p text:style-name="P1807">1.1. Europos Sąjungos (toliau – ES) valstybė narė</text:p>
          </table:table-cell>
          <table:table-cell table:style-name="TableCell1808" table:number-columns-spanned="4">
            <text:p text:style-name="P1809"/>
          </table:table-cell>
          <table:covered-table-cell/>
          <table:covered-table-cell/>
          <table:covered-table-cell/>
        </table:table-row>
        <table:table-row table:style-name="TableRow1810">
          <table:table-cell table:style-name="TableCell1811">
            <text:p text:style-name="P1812">1.2. Institucija, nustačiusi pažeidimą</text:p>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1.2.1.<text:s/>Institucijos pavadinimas</text:p>
          </table:table-cell>
          <table:table-cell table:style-name="TableCell1818" table:number-columns-spanned="4">
            <text:p text:style-name="P1819"/>
          </table:table-cell>
          <table:covered-table-cell/>
          <table:covered-table-cell/>
          <table:covered-table-cell/>
        </table:table-row>
        <table:table-row table:style-name="TableRow1820">
          <table:table-cell table:style-name="TableCell1821">
            <text:p text:style-name="P1822">1.2.2. Institucijos kodas<text:s/></text:p>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1.2.3. Adresas</text:p>
          </table:table-cell>
          <table:table-cell table:style-name="TableCell1828" table:number-columns-spanned="4">
            <text:p text:style-name="P1829"/>
          </table:table-cell>
          <table:covered-table-cell/>
          <table:covered-table-cell/>
          <table:covered-table-cell/>
        </table:table-row>
        <table:table-row table:style-name="TableRow1830">
          <table:table-cell table:style-name="TableCell1831">
            <text:p text:style-name="P1832">1.2.4. Telefono numeris</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ext:p text:style-name="P1837">1.2.5. Fakso numeris</text:p>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1.2.6. Elektroninio pašto adresas</text:p>
          </table: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ext:p text:style-name="P1847">1.3. Pranešimo data</text:p>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1.4. Pranešimo eilės numeris</text:p>
          </table:table-cell>
          <table:table-cell table:style-name="TableCell1853" table:number-columns-spanned="4">
            <text:p text:style-name="P1854"/>
          </table:table-cell>
          <table:covered-table-cell/>
          <table:covered-table-cell/>
          <table:covered-table-cell/>
        </table:table-row>
        <table:table-row table:style-name="TableRow1855">
          <table:table-cell table:style-name="TableCell1856">
            <text:p text:style-name="P1857">1.5. Pažeidimo unikalus kodas</text:p>
          </table: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ext:p text:style-name="Normal">1.6. Metai ir<text:s/>ketvirtis, už kuriuos atsiskaitoma</text:p>
          </table:table-cell>
          <table:table-cell table:style-name="TableCell1862" table:number-columns-spanned="4">
            <text:p text:style-name="P1863"/>
          </table:table-cell>
          <table:covered-table-cell/>
          <table:covered-table-cell/>
          <table:covered-table-cell/>
        </table:table-row>
        <table:table-row table:style-name="TableRow1864">
          <table:table-cell table:style-name="TableCell1865">
            <text:p text:style-name="P1866"><text:span text:style-name="T1867">2. INFORMACIJA APIE<text:s/></text:span><text:span text:style-name="T1868">BENDRAI FINANSUOJAMĄ IŠ ES FONDŲ LĖŠŲ PROJEKTĄ (TOLIAU – PROJEKTAS) <text:s/></text:span><text:span text:style-name="T1869"><text:s/></text:span></text:p>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2.1. Programavimo laikotarpis</text:p>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2.2. Fondas</text:p>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2.3. Tikslas</text:p>
          </table:table-cell>
          <table:table-cell table:style-name="TableCell1885" table:number-columns-spanned="4">
            <text:p text:style-name="P1886"/>
          </table:table-cell>
          <table:covered-table-cell/>
          <table:covered-table-cell/>
          <table:covered-table-cell/>
        </table:table-row>
        <table:table-row table:style-name="TableRow1887">
          <table:table-cell table:style-name="TableCell1888">
            <text:p text:style-name="P1889">2.4. Veiksmų programos pavadinimas</text:p>
          </table: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ext:p text:style-name="P1894">2.5. CCI numeris</text:p>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ext:p text:style-name="P1899">2.6.<text:s/>Europos Komisijos (toliau – EK) sprendimo data</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ext:p text:style-name="P1904">2.7. EK sprendimo numeris</text:p>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ext:p text:style-name="P1909">2.8. Veiksmų programos prioritetas</text:p>
          </table: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ext:p text:style-name="P1914">2.9. Veiksmų programos prioriteto įgyvendinimo priemonės unikalus kodas<text:s/></text:p>
          </table: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2.10. Finansavimo forma</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P1924">2.11. Projekto pavadinimas<text: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P1929">2.12. Projekto <text:s/>koda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P1934">2.13. Projekto vykdytojas</text:p>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2.14. Projekto partneris (-iai)</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P1944">3. INFORMACIJA APIE PAŽEIDIMĄ</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P1949">3.1. Pažeidimo nustatymo data</text:p>
          </table:table-cell>
          <table:table-cell table:style-name="TableCell1950" table:number-columns-spanned="4">
            <text:p text:style-name="P1951"/>
          </table:table-cell>
          <table:covered-table-cell/>
          <table:covered-table-cell/>
          <table:covered-table-cell/>
        </table:table-row>
        <table:table-row table:style-name="TableRow1952">
          <table:table-cell table:style-name="TableCell1953">
            <text:p text:style-name="P1954">3.2. Pirminės informacijos gavimo data</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3.3. Pirminės informacijos šaltinis (-iai)</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P1964">3.4. Pažeidimo<text:s/>nustatymo metodas (-ai)</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3.5. Pažeidimo pobūdis</text:p>
          </table:table-cell>
          <table:table-cell table:style-name="TableCell1970" table:number-columns-spanned="4">
            <text:p text:style-name="Normal"/>
          </table:table-cell>
          <table:covered-table-cell/>
          <table:covered-table-cell/>
          <table:covered-table-cell/>
        </table:table-row>
        <table:table-row table:style-name="TableRow1971">
          <table:table-cell table:style-name="TableCell1972">
            <text:p text:style-name="P1973">3.6. Pažeistos ES teisės aktų nuostatos</text:p>
          </table:table-cell>
          <table:table-cell table:style-name="TableCell1974" table:number-columns-spanned="4">
            <text:p text:style-name="P1975"/>
          </table:table-cell>
          <table:covered-table-cell/>
          <table:covered-table-cell/>
          <table:covered-table-cell/>
        </table:table-row>
        <table:table-row table:style-name="TableRow1976">
          <table:table-cell table:style-name="TableCell1977">
            <text:p text:style-name="P1978">3.7. Pažeistos Lietuvos Respublikos teisės aktų nuostatos</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3.8. Pažeidimo tipas (-ai)</text:p>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ext:p text:style-name="P1988">3.9. Laikotarpis arba data, kada buvo padarytas pažeidimas</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3.9.1. Nuo</text:p>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3.9.2. Iki</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3.9.3. Data</text:p>
          </table: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ext:p text:style-name="P2008">3.10. Su pažeidimu susijusi veika</text:p>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ext:p text:style-name="P2013">3.11. Institucijos, atsakingos už tolesnes administracines ir teismines procedūras</text:p>
          </table:table-cell>
          <table:table-cell table:style-name="TableCell2014" table:number-columns-spanned="4">
            <text:p text:style-name="P2015"/>
          </table:table-cell>
          <table:covered-table-cell/>
          <table:covered-table-cell/>
          <table:covered-table-cell/>
        </table:table-row>
        <table:table-row table:style-name="TableRow2016">
          <table:table-cell table:style-name="TableCell2017">
            <text:p text:style-name="P2018">3.12. Veiksmai, atlikti šalinant pažeidimą</text:p>
          </table: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ext:p text:style-name="P2023">3.13. Kitų institucijų informavimas apie pažeidimą</text:p>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ext:p text:style-name="P2028">4. SU<text:s/>PAŽEIDIMU SUSIJUSIOS VALSTYBĖS</text:p>
          </table: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ext:p text:style-name="P2033">4.1. Su pažeidimu susijusios ES valstybės narės</text:p>
          </table:table-cell>
          <table:table-cell table:style-name="TableCell2034" table:number-columns-spanned="4">
            <text:p text:style-name="P2035"/>
          </table:table-cell>
          <table:covered-table-cell/>
          <table:covered-table-cell/>
          <table:covered-table-cell/>
        </table:table-row>
        <table:table-row table:style-name="TableRow2036">
          <table:table-cell table:style-name="TableCell2037">
            <text:p text:style-name="P2038">4.2. Su pažeidimu susijusios užsienio valstybės</text:p>
          </table:table-cell>
          <table:table-cell table:style-name="TableCell2039" table:number-columns-spanned="4">
            <text:p text:style-name="P2040"/>
          </table:table-cell>
          <table:covered-table-cell/>
          <table:covered-table-cell/>
          <table:covered-table-cell/>
        </table:table-row>
        <table:table-row table:style-name="TableRow2041">
          <table:table-cell table:style-name="TableCell2042">
            <text:p text:style-name="P2043">5. SU PAŽEIDIMU SUSIJĘ ASMENYS</text:p>
          </table: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5.1. Fiziniai asmenys</text:p>
          </table:table-cell>
          <table:table-cell table:style-name="TableCell2049" table:number-columns-spanned="4">
            <text:p text:style-name="P2050"/>
          </table:table-cell>
          <table:covered-table-cell/>
          <table:covered-table-cell/>
          <table:covered-table-cell/>
        </table:table-row>
        <table:table-row table:style-name="TableRow2051">
          <table:table-cell table:style-name="TableCell2052">
            <text:p text:style-name="P2053">5.2. Juridiniai asmenys</text:p>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6. FINANSINĖ INFORMACIJA</text:p>
          </table:table-cell>
          <table:table-cell table:style-name="TableCell2059">
            <text:p text:style-name="P2060">Iš viso</text:p>
          </table:table-cell>
          <table:table-cell table:style-name="TableCell2061">
            <text:p text:style-name="P2062">ES<text:s/>fondų lėšos</text:p>
          </table:table-cell>
          <table:table-cell table:style-name="TableCell2063">
            <text:p text:style-name="P2064">Lietuvos Respublikos valstybės biudžeto lėšos, skirtos projektui bendrai finansuoti</text:p>
          </table:table-cell>
          <table:table-cell table:style-name="TableCell2065">
            <text:p text:style-name="P2066">Projekto vykdytojo ir partnerio (-ių) lėšos</text:p>
          </table:table-cell>
        </table:table-row>
        <table:table-row table:style-name="TableRow2067">
          <table:table-cell table:style-name="TableCell2068">
            <text:p text:style-name="P2069">6.1. Projekto tinkamų finansuoti išlaidų dydi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1.1. Finansinio koregavimo būd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6.2. Su pažeidimu<text:s/>susijusios lėš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3. Potencialus pažeidimo finansinis poveikis<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6.4. Faktinis pažeidimo finansinis poveik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6.5. Su pažeidimu susijusios išmokėtos projektui skirto finansavimo lėš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6.6. Iš projekto vykdytojo susigrąžinta lėšų suma</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7. Tarpinio ar galutinio mokėjimo metu išskaičiuotos lėšo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8. Iš projekto vykdytojo likusių susigrąžinti lėšų suma<text: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6.9. Sumažinta projekto tinkamų finansuoti išlaidų suma (sumažinta projektui skirto finansavimo lėšų suma, kuri gali būti<text:s/>skirta kitiems projektams finansuoti, ir projekto vykdytojo ir partnerio (-ių) lėš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10. Su pažeidimu susijusių projekto biudžeto išlaidų eilutė ir išlaidų pavadinim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 SUSIGRĄŽINIM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7.1. Projektui skirto finansavimo lėšų susigrąžinimo<text:s/>galimybės arba atsisakymo susigrąžinti lėšas priežasty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7.2. Susigrąžinimo procedūrų pradžia</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7.3. Tikėtina susigrąžinimo procedūrų pabaiga</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7.4. Neteisminiai susigrąžinimo veiksmai</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5. Teisminiai susigrąžinimo veiksma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8.<text:s/>PROCEDŪRŲ ETAP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8.1. Administracinės procedūros</text:p>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P2274">8.2. Finansinės skolos būklė</text:p>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row>
        <table:table-row table:style-name="TableRow2279">
          <table:table-cell table:style-name="TableCell2280">
            <text:p text:style-name="P2281">9. SANKCIJ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9.1. Dat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9.2. Sankcijų tipai</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P2310">9.3. Sankcijų aprašyma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9.4. ES fondų lėšų dalis taikant finansinę sankciją</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9.5. Lietuvos<text:s/>Respublikos valstybės biudžeto lėšų dalis taikant finansinę sankciją</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0. PAPILDOMA INFORMACIJA</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_____________</text:p>
            <text:p text:style-name="P2360"><text:span text:style-name="T2361">(institucijos vadovo arba jo įgalioto asmens pareigų pavadinimas)</text:span></text:p>
          </table:table-cell>
          <table:table-cell table:style-name="TableCell2362">
            <text:p text:style-name="P2363">________</text:p>
            <text:p text:style-name="P2364">(parašas)</text:p>
          </table:table-cell>
          <table:table-cell table:style-name="TableCell2365">
            <text:p text:style-name="P2366">_______________</text:p>
            <text:p text:style-name="P2367">(vardas ir pavardė)</text:p>
          </table:table-cell>
        </table:table-row>
      </table:table>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_____________</text:p>
            <text:p text:style-name="P2376"><text:span text:style-name="T2377">(pažeidimų kontrolieriaus pareigų pavadinimas)</text:span></text:p>
          </table:table-cell>
          <table:table-cell table:style-name="TableCell2378">
            <text:p text:style-name="P2379">________</text:p>
            <text:p text:style-name="P2380">(parašas)</text:p>
          </table:table-cell>
          <table:table-cell table:style-name="TableCell2381">
            <text:p text:style-name="P2382">_______________</text:p>
            <text:p text:style-name="P2383">(vardas ir pavardė)</text:p>
          </table:table-cell>
        </table:table-row>
      </table:table>
      <text:p text:style-name="Normal"/>
      <text:p text:style-name="P2384">_________________</text:p>
      <text:p text:style-name="Normal"/>
      <text:p text:style-name="P2385">Papildyta priedu:</text:p>
      <text:p text:style-name="P2386"><text:span text:style-name="T2387">Nr.<text:s/></text:span><text:a xlink:href="https://www.e-tar.lt/portal/legalAct.html?documentId=TAR.4273428E8876" office:target-frame-name="_top" xlink:show="replace"><text:span text:style-name="T2388">1K-337</text:span></text:a><text:span text:style-name="T2389">, 2012-10-05, Žin.,<text:s/></text:span><text:span text:style-name="T2390">2012, Nr. 123-6197 (2012-10-23), i. k. 1122050ISAK001K-337</text:span></text:p>
      <text:p text:style-name="Normal"/>
      <text:p text:style-name="P2391">Metodinių pažeidimų tyrimo<text:s/></text:p>
      <text:p text:style-name="P2392">ir nustatymo rekomendacijų</text:p>
      <text:p text:style-name="P2393">7<text:s/>priedas</text:p>
      <text:p text:style-name="P2394"/>
      <text:p text:style-name="P2395"><text:span text:style-name="T2396">pranešimo apie pažeidimą formos</text:span></text:p>
      <text:p text:style-name="P2397"><text:span text:style-name="T2398">pildymo instrukcija</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PILDOMAS LAUKAS</text:p>
          </table:table-cell>
          <table:table-cell table:style-name="TableCell2409" table:number-columns-spanned="4">
            <text:p text:style-name="P2410">PILDYMO INSTRUKCIJA</text:p>
          </table:table-cell>
          <table:covered-table-cell/>
          <table:covered-table-cell/>
          <table:covered-table-cell/>
        </table:table-row>
        <table:table-row table:style-name="TableRow2411">
          <table:table-cell table:style-name="TableCell2412">
            <text:p text:style-name="P2413">1. INFORMACIJA APIE PRANEŠIMĄ</text:p>
          </table: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ext:p text:style-name="P2418">1.1. Europos Sąjungos (toliau – ES) valstybė narė</text:p>
          </table:table-cell>
          <table:table-cell table:style-name="TableCell2419" table:number-columns-spanned="4">
            <text:p text:style-name="P2420">1.1. Nurodoma Lietuvos Respublika.</text:p>
          </table:table-cell>
          <table:covered-table-cell/>
          <table:covered-table-cell/>
          <table:covered-table-cell/>
        </table:table-row>
        <table:table-row table:style-name="TableRow2421">
          <table:table-cell table:style-name="TableCell2422">
            <text:p text:style-name="P2423">1.2. Institucija, nustačiusi pažeidimą</text:p>
          </table:table-cell>
          <table:table-cell table:style-name="TableCell2424" table:number-columns-spanned="4">
            <text:p text:style-name="P2425"/>
          </table:table-cell>
          <table:covered-table-cell/>
          <table:covered-table-cell/>
          <table:covered-table-cell/>
        </table:table-row>
        <table:table-row table:style-name="TableRow2426">
          <table:table-cell table:style-name="TableCell2427">
            <text:p text:style-name="P2428">1.2.1. Institucijos pavadinimas</text:p>
          </table:table-cell>
          <table:table-cell table:style-name="TableCell2429" table:number-columns-spanned="4">
            <text:p text:style-name="P2430">1.2.1. Nurodomas institucijos, nustačiusios pažeidimą, pavadinimas.</text:p>
          </table:table-cell>
          <table:covered-table-cell/>
          <table:covered-table-cell/>
          <table:covered-table-cell/>
        </table:table-row>
        <table:table-row table:style-name="TableRow2431">
          <table:table-cell table:style-name="TableCell2432">
            <text:p text:style-name="P2433">1.2.2. Institucijos kodas<text:s/></text:p>
          </table:table-cell>
          <table:table-cell table:style-name="TableCell2434" table:number-columns-spanned="4">
            <text:p text:style-name="P2435">1.2.2. Nurodomas institucijos, nustačiusios pažeidimą, Juridinių asmenų registro kodas.</text:p>
          </table:table-cell>
          <table:covered-table-cell/>
          <table:covered-table-cell/>
          <table:covered-table-cell/>
        </table:table-row>
        <table:table-row table:style-name="TableRow2436">
          <table:table-cell table:style-name="TableCell2437">
            <text:p text:style-name="P2438">1.2.3. Adresas</text:p>
          </table:table-cell>
          <table:table-cell table:style-name="TableCell2439" table:number-columns-spanned="4">
            <text:p text:style-name="P2440">1.2.3. Nurodomas institucijos, nustačiusios pažeidimą, adresas.<text:s/></text:p>
          </table:table-cell>
          <table:covered-table-cell/>
          <table:covered-table-cell/>
          <table:covered-table-cell/>
        </table:table-row>
        <table:table-row table:style-name="TableRow2441">
          <table:table-cell table:style-name="TableCell2442">
            <text:p text:style-name="P2443">1.2.4. Telefono numeris</text:p>
          </table:table-cell>
          <table:table-cell table:style-name="TableCell2444" table:number-columns-spanned="4">
            <text:p text:style-name="P2445">1.2.4. Nurodomas institucijos, nustačiusios pažeidimą, telefonas.</text:p>
          </table:table-cell>
          <table:covered-table-cell/>
          <table:covered-table-cell/>
          <table:covered-table-cell/>
        </table:table-row>
        <table:table-row table:style-name="TableRow2446">
          <table:table-cell table:style-name="TableCell2447">
            <text:p text:style-name="P2448">1.2.5. Fakso numeris</text:p>
          </table:table-cell>
          <table:table-cell table:style-name="TableCell2449" table:number-columns-spanned="4">
            <text:p text:style-name="P2450">1.2.5. Nurodomas institucijos, nustačiusios pažeidimą, faksas.</text:p>
          </table:table-cell>
          <table:covered-table-cell/>
          <table:covered-table-cell/>
          <table:covered-table-cell/>
        </table:table-row>
        <table:table-row table:style-name="TableRow2451">
          <table:table-cell table:style-name="TableCell2452">
            <text:p text:style-name="P2453">1.2.6. Elektroninio pašto adresas</text:p>
          </table:table-cell>
          <table:table-cell table:style-name="TableCell2454" table:number-columns-spanned="4">
            <text:p text:style-name="P2455">1.2.6. Nurodomas institucijos, nustačiusios pažeidimą, elektroninio pašto adresas.</text:p>
          </table:table-cell>
          <table:covered-table-cell/>
          <table:covered-table-cell/>
          <table:covered-table-cell/>
        </table:table-row>
        <table:table-row table:style-name="TableRow2456">
          <table:table-cell table:style-name="TableCell2457">
            <text:p text:style-name="P2458">1.3. Pranešimo data</text:p>
          </table:table-cell>
          <table:table-cell table:style-name="TableCell2459" table:number-columns-spanned="4">
            <text:p text:style-name="P2460">1.3. Įrašoma pranešimo apie<text:s/>pažeidimą data.</text:p>
          </table:table-cell>
          <table:covered-table-cell/>
          <table:covered-table-cell/>
          <table:covered-table-cell/>
        </table:table-row>
        <table:table-row table:style-name="TableRow2461">
          <table:table-cell table:style-name="TableCell2462">
            <text:p text:style-name="P2463">1.4. Pranešimo eilės numeris</text:p>
          </table:table-cell>
          <table:table-cell table:style-name="TableCell2464" table:number-columns-spanned="4">
            <text:p text:style-name="P2465">1.4. Nurodomas institucijos pranešimo apie pažeidimą eilės numeris einamaisiais kalendoriniais metais. Kitais kalendoriniais metais pranešimų apie pažeidimus numeracija pradedama iš naujo.<text:s/></text:p>
          </table:table-cell>
          <table:covered-table-cell/>
          <table:covered-table-cell/>
          <table:covered-table-cell/>
        </table:table-row>
        <table:table-row table:style-name="TableRow2466">
          <table:table-cell table:style-name="TableCell2467">
            <text:p text:style-name="P2468">1.5. Pažeidimo<text:s/>unikalus kodas</text:p>
          </table:table-cell>
          <table:table-cell table:style-name="TableCell2469" table:number-columns-spanned="4">
            <text:p text:style-name="P2470">1.5. Kiekvienam pažeidimui turi būti suteikiamas unikalus kodas, sudarytas iš penkių dalių, atskiriamų viena nuo kitos skiriamuoju ženklu „/“:</text:p>
            <text:p text:style-name="P2471">1.5.1. Reglamento (EB) Nr. 1828/2006, pagal kurį teikiamas pranešimas apie pažeidimą, atpažinties<text:s/>ženklo „R1828“;</text:p>
            <text:p text:style-name="P2472">1.5.2. pranešimo apie pažeidimą formą užpildžiusios institucijos pavadinimo santrumpos: APVA – Lietuvos Respublikos aplinkos ministerijos Aplinkos projektų valdymo agentūra; CPVA – viešoji įstaiga Centrinė projektų valdymo agentūra; ESFA –<text:s/>viešoji įstaiga Europos socialinio fondo agentūra; IVG – uždaroji akcinė bendrovė „Investicijų ir verslo garantijos“; LVPA – viešoji įstaiga Lietuvos verslo paramos agentūra; TID – Transporto investicijų direkcija; FM – Finansų ministerija; LMT – Lietuvos<text:s/>mokslo taryba.</text:p>
            <text:p text:style-name="P2473">1.5.3. veiksmų programos prioriteto įgyvendinimo priemonės unikalaus kodo, suteikto<text:s/><text:span text:style-name="T2474">Paraiškų dėl projektų finansavimo registravimo numerių ir kodų suteikimo taisyklių, patvirtintų Lietuvos Respublikos finansų ministro 2008 m. vasario 20 d. į</text:span><text:span text:style-name="T2475">sakymu Nr. 1K-066 (Žin., 2008, Nr.<text:s/></text:span><text:a xlink:href="https://www.e-tar.lt/portal/lt/legalAct/TAR.ACEDA28DBDD1" office:target-frame-name="_blank" xlink:show="new"><text:span text:style-name="T2476">23-861</text:span></text:a><text:span text:style-name="T2477">) (toliau – Taisyklės), 3 punkte nustatyta tvarka;</text:span></text:p>
            <text:p text:style-name="P2478"><text:span text:style-name="T2479">1.5.4. pažeidimo eilės numerio, suteikiamo chronologiškai pagal atskirą<text:s/></text:span>veiksmų<text:s/>programos prioriteto įgyvendinimo<text:s/><text:span text:style-name="T2480">priemonę. Pvz., pirmojo pagal atskirą<text:s/></text:span>veiksmų programos prioriteto įgyvendinimo<text:s/><text:span text:style-name="T2481">priemonę nustatyto pažeidimo numeris būtų 1, antrojo – 2 ir t. t.;<text:s/></text:span></text:p>
            <text:p text:style-name="P2482"><text:span text:style-name="T2483">1.5.5. jei pranešimas apie pažeidimą teikiamas pagal Reglamento (EB) Nr.<text:s/></text:span><text:span text:style-name="T2484">1828/2006 28 straipsnį, tai penktoje pažeidimo unikalaus kodo dalyje įrašomas<text:s/></text:span>„<text:span text:style-name="T2485">1</text:span>“<text:span text:style-name="T2486">, o jei pagal 30 straipsnį, tai šioje dalyje, laikantis pranešimų apie tą patį pažeidimą chronologinės sekos, atitinkamai įrašomi po vieneto einantys skaičiai: 2, 3, 4 ir t. t</text:span><text:span text:style-name="T2487">.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488">
          <table:table-cell table:style-name="TableCell2489">
            <text:p text:style-name="P2490">1.6. Metai ir ketvirtis, už kuriuos atsiskaitoma</text:p>
          </table:table-cell>
          <table:table-cell table:style-name="TableCell2491" table:number-columns-spanned="4">
            <text:p text:style-name="P2492">1.6. Nurodomi metai ir ketvirtis, kurį nustatytas pažeidimas. Metai ir ketvirtis atskiriami ženklu „/“. Ketvirčiui žymėti naudojami arabiški skaitmenys. Pvz., 2009/3. Jei pranešimas teikiamas pagal Reglamento (EB) Nr. 1828/2006 30 straipsnį, nurodomi metai ir ketvirtis, už kuriuos teikiama informacija.<text:s/></text:p>
          </table:table-cell>
          <table:covered-table-cell/>
          <table:covered-table-cell/>
          <table:covered-table-cell/>
        </table:table-row>
        <table:table-row table:style-name="TableRow2493">
          <table:table-cell table:style-name="TableCell2494">
            <text:p text:style-name="P2495"><text:span text:style-name="T2496">2. INFORMACIJ</text:span><text:span text:style-name="T2497">A APIE<text:s/></text:span><text:span text:style-name="T2498">BENDRAI FINANSUOJAMĄ IŠ ES FONDŲ LĖŠŲ PROJEKTĄ (TOLIAU – PROJEKTAS)</text:span><text:span text:style-name="T2499"><text:s/></text:span></text:p>
          </table: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ext:p text:style-name="P2504">2.1. Programavimo laikotarpis</text:p>
          </table:table-cell>
          <table:table-cell table:style-name="TableCell2505" table:number-columns-spanned="4">
            <text:p text:style-name="P2506">2.1. Nurodomas 2007–2013 m. ES struktūrinės paramos laikotarpis.</text:p>
          </table:table-cell>
          <table:covered-table-cell/>
          <table:covered-table-cell/>
          <table:covered-table-cell/>
        </table:table-row>
        <table:table-row table:style-name="TableRow2507">
          <table:table-cell table:style-name="TableCell2508">
            <text:p text:style-name="P2509">2.2. Fondas</text:p>
          </table:table-cell>
          <table:table-cell table:style-name="TableCell2510" table:number-columns-spanned="4">
            <text:p text:style-name="P2511">2.2. Įrašomas ES fondo pavadinimas. Pvz.: Europos regioninės plėtros<text:s/>fondas; Europos socialinis fondas; Sanglaudos fondas.</text:p>
          </table:table-cell>
          <table:covered-table-cell/>
          <table:covered-table-cell/>
          <table:covered-table-cell/>
        </table:table-row>
        <table:table-row table:style-name="TableRow2512">
          <table:table-cell table:style-name="TableCell2513">
            <text:p text:style-name="P2514">2.3. Tikslas</text:p>
          </table:table-cell>
          <table:table-cell table:style-name="TableCell2515" table:number-columns-spanned="4">
            <text:p text:style-name="P2516">2.3. Įrašomas Reglamento (EB) Nr. 1083/2006 3 straipsnio 2 dalies a punkte nurodytas konvergencijos tikslas.</text:p>
          </table:table-cell>
          <table:covered-table-cell/>
          <table:covered-table-cell/>
          <table:covered-table-cell/>
        </table:table-row>
        <table:table-row table:style-name="TableRow2517">
          <table:table-cell table:style-name="TableCell2518">
            <text:p text:style-name="P2519">2.4. Veiksmų programos pavadinimas</text:p>
          </table:table-cell>
          <table:table-cell table:style-name="TableCell2520" table:number-columns-spanned="4">
            <text:p text:style-name="P2521">2.4. Įrašomas veiksmų programos pavadinimas. Pvz.: Ekonomikos augimo veiksmų programa.<text:s/></text:p>
          </table:table-cell>
          <table:covered-table-cell/>
          <table:covered-table-cell/>
          <table:covered-table-cell/>
        </table:table-row>
        <table:table-row table:style-name="TableRow2522">
          <table:table-cell table:style-name="TableCell2523">
            <text:p text:style-name="P2524">2.5. CCI numeris</text:p>
          </table:table-cell>
          <table:table-cell table:style-name="TableCell2525" table:number-columns-spanned="4">
            <text:p text:style-name="P2526"><text:span text:style-name="T2527">2.5. Įrašomas<text:s/></text:span>Europos Komisijos<text:s/><text:span text:style-name="T2528">sprendime, patvirtinančiame veiksmų programą, nurodytas veiksmų programos numeris, kuris žymimas santrumpa CCI (</text:span><text:span text:style-name="T2529">Code c</text:span><text:span text:style-name="T2530">ommun d‘identification</text:span><text:span text:style-name="T2531">). Pvz.: CCI2007LT161PO002.<text:s/></text:span></text:p>
          </table:table-cell>
          <table:covered-table-cell/>
          <table:covered-table-cell/>
          <table:covered-table-cell/>
        </table:table-row>
        <table:table-row table:style-name="TableRow2532">
          <table:table-cell table:style-name="TableCell2533">
            <text:p text:style-name="P2534">2.6. Europos Komisijos (toliau – EK) sprendimo data</text:p>
          </table:table-cell>
          <table:table-cell table:style-name="TableCell2535" table:number-columns-spanned="4">
            <text:p text:style-name="P2536">2.6. Nurodoma EK sprendimo, kuriuo patvirtinta veiksmų programa, data. Pvz.: 2007-07-30.</text:p>
          </table:table-cell>
          <table:covered-table-cell/>
          <table:covered-table-cell/>
          <table:covered-table-cell/>
        </table:table-row>
        <table:table-row table:style-name="TableRow2537">
          <table:table-cell table:style-name="TableCell2538">
            <text:p text:style-name="P2539">2.7. EK sprendimo numeris</text:p>
          </table:table-cell>
          <table:table-cell table:style-name="TableCell2540" table:number-columns-spanned="4">
            <text:p text:style-name="P2541">2.7. Nurodomas EK sprendimo, kuriuo<text:s/>patvirtinta veiksmų programa, numeris.<text:s/></text:p>
            <text:p text:style-name="P2542">Pvz.: Nr. K(2007)3740.<text:s/></text:p>
          </table:table-cell>
          <table:covered-table-cell/>
          <table:covered-table-cell/>
          <table:covered-table-cell/>
        </table:table-row>
        <table:table-row table:style-name="TableRow2543">
          <table:table-cell table:style-name="TableCell2544">
            <text:p text:style-name="P2545">2.8. Veiksmų programos prioritetas</text:p>
          </table:table-cell>
          <table:table-cell table:style-name="TableCell2546" table:number-columns-spanned="4">
            <text:p text:style-name="P2547">2.8. Nurodomas veiksmų programos prioritetas. Pvz.: „Verslo produktyvumo didinimas ir aplinkos verslui<text:span text:style-name="T2548"><text:s/></text:span>gerinimas“.</text:p>
          </table:table-cell>
          <table:covered-table-cell/>
          <table:covered-table-cell/>
          <table:covered-table-cell/>
        </table:table-row>
        <table:table-row table:style-name="TableRow2549">
          <table:table-cell table:style-name="TableCell2550">
            <text:p text:style-name="P2551">2.9. Veiksmų programos prioriteto įgyvendinimo priemonės unikalus kodas<text:s/></text:p>
          </table:table-cell>
          <table:table-cell table:style-name="TableCell2552" table:number-columns-spanned="4">
            <text:p text:style-name="P2553">2.9. Nurodomas veiksmų programos prioriteto įgyvendinimo priemonės unikalus kodas, suteiktas Taisyklių<text:s/><text:span text:style-name="T2554">3 punkte nustatyta tvarka.</text:span></text:p>
          </table:table-cell>
          <table:covered-table-cell/>
          <table:covered-table-cell/>
          <table:covered-table-cell/>
        </table:table-row>
        <table:table-row table:style-name="TableRow2555">
          <table:table-cell table:style-name="TableCell2556">
            <text:p text:style-name="P2557">2.10. Finansavimo forma</text:p>
          </table:table-cell>
          <table:table-cell table:style-name="TableCell2558" table:number-columns-spanned="4">
            <text:p text:style-name="P2559">2.10. Nurodoma finansavimo<text:s/>forma: negrąžintina pagalba (subsidija); palūkanų subsidija; paskola; garantija; rizikos kapitalas; kita.</text:p>
          </table:table-cell>
          <table:covered-table-cell/>
          <table:covered-table-cell/>
          <table:covered-table-cell/>
        </table:table-row>
        <table:table-row table:style-name="TableRow2560">
          <table:table-cell table:style-name="TableCell2561">
            <text:p text:style-name="P2562">2.11. Projekto pavadinimas</text:p>
          </table:table-cell>
          <table:table-cell table:style-name="TableCell2563" table:number-columns-spanned="4">
            <text:p text:style-name="P2564">2.11. Įrašomas projekto pavadinimas.</text:p>
          </table:table-cell>
          <table:covered-table-cell/>
          <table:covered-table-cell/>
          <table:covered-table-cell/>
        </table:table-row>
        <table:table-row table:style-name="TableRow2565">
          <table:table-cell table:style-name="TableCell2566">
            <text:p text:style-name="P2567">2.12. Projekto kodas</text:p>
          </table:table-cell>
          <table:table-cell table:style-name="TableCell2568" table:number-columns-spanned="4">
            <text:p text:style-name="P2569">2.12. Įrašomas projekto kodas.<text:s/></text:p>
          </table:table-cell>
          <table:covered-table-cell/>
          <table:covered-table-cell/>
          <table:covered-table-cell/>
        </table:table-row>
        <table:table-row table:style-name="TableRow2570">
          <table:table-cell table:style-name="TableCell2571">
            <text:p text:style-name="P2572">2.13. Projekto vykdytojas</text:p>
          </table:table-cell>
          <table:table-cell table:style-name="TableCell2573" table:number-columns-spanned="4">
            <text:p text:style-name="P2574">2.13. Nurodomas projekto vykdytojas.</text:p>
          </table:table-cell>
          <table:covered-table-cell/>
          <table:covered-table-cell/>
          <table:covered-table-cell/>
        </table:table-row>
        <table:table-row table:style-name="TableRow2575">
          <table:table-cell table:style-name="TableCell2576">
            <text:p text:style-name="P2577">2.14. Projekto partneris (-iai)</text:p>
          </table:table-cell>
          <table:table-cell table:style-name="TableCell2578" table:number-columns-spanned="4">
            <text:p text:style-name="P2579">2.14. Nurodomas projekto partneris (-iai).</text:p>
          </table:table-cell>
          <table:covered-table-cell/>
          <table:covered-table-cell/>
          <table:covered-table-cell/>
        </table:table-row>
        <table:table-row table:style-name="TableRow2580">
          <table:table-cell table:style-name="TableCell2581">
            <text:p text:style-name="P2582">3. INFORMACIJA APIE PAŽEIDIMĄ</text:p>
          </table:table-cell>
          <table:table-cell table:style-name="TableCell2583" table:number-columns-spanned="4">
            <text:p text:style-name="P2584"/>
          </table:table-cell>
          <table:covered-table-cell/>
          <table:covered-table-cell/>
          <table:covered-table-cell/>
        </table:table-row>
        <table:table-row table:style-name="TableRow2585">
          <table:table-cell table:style-name="TableCell2586">
            <text:p text:style-name="P2587">3.1. Pažeidimo nustatymo data</text:p>
          </table:table-cell>
          <table:table-cell table:style-name="TableCell2588" table:number-columns-spanned="4">
            <text:p text:style-name="P2589">3.1. Pagal Reglamento (EB) Nr. 1828/2006 27 straipsnio b dalį nurodoma pirmojo<text:s/>rašytinio institucijos įvertinimo data. Pvz.: institucijos vadovo parašu patvirtinta Pažeidimo tyrimo išvada (<text:span text:style-name="T2590">Metodinių pažeidimų tyrimo ir nustatymo rekomendacijų</text:span><text:s/>2 priedas).</text:p>
          </table:table-cell>
          <table:covered-table-cell/>
          <table:covered-table-cell/>
          <table:covered-table-cell/>
        </table:table-row>
        <table:table-row table:style-name="TableRow2591">
          <table:table-cell table:style-name="TableCell2592">
            <text:p text:style-name="P2593">3.2. Pirminės informacijos gavimo data</text:p>
          </table:table-cell>
          <table:table-cell table:style-name="TableCell2594" table:number-columns-spanned="4">
            <text:p text:style-name="P2595">3.2.<text:s/><text:span text:style-name="T2596">Nurodoma pirminės informacijos, suk</text:span><text:span text:style-name="T2597">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598">patikros vietoje atlikimo data, tarnybinio pranešimo data, visuomenės informavimo priemonėse paskelbtos informacijos pastebėjimo diena ir pan.)</text:span>.</text:p>
            <text:p text:style-name="P2599">Pranešimo apie pažeidimą formos 3.2 lauke esanti informacija atitinka Pažeidimo tyrimo išvados<text:s/>3.2 lauke įvestą informaciją.</text:p>
          </table:table-cell>
          <table:covered-table-cell/>
          <table:covered-table-cell/>
          <table:covered-table-cell/>
        </table:table-row>
        <table:table-row table:style-name="TableRow2600">
          <table:table-cell table:style-name="TableCell2601">
            <text:p text:style-name="P2602">3.3. Pirminės informacijos šaltinis (-iai)</text:p>
          </table:table-cell>
          <table:table-cell table:style-name="TableCell2603" table:number-columns-spanned="4">
            <text:p text:style-name="P2604">3.3.<text:s/><text:span text:style-name="T2605">Pateikiama bendra informacija apie pirminės informacijos, sukėlusios įtarimą dėl galimo pažeidimo, šaltinį (-ius) (pvz.,<text:s/></text:span><text:span text:style-name="T2606">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2607">.</text:span></text:p>
            <text:p text:style-name="P2608">Pranešimo apie pažeidimą formos 3.3 lauke esanti informacija atitinka Pažeidimo tyrimo išvados 3.3 lauke įvestą informaciją.</text:p>
          </table:table-cell>
          <table:covered-table-cell/>
          <table:covered-table-cell/>
          <table:covered-table-cell/>
        </table:table-row>
        <table:table-row table:style-name="TableRow2609">
          <table:table-cell table:style-name="TableCell2610">
            <text:p text:style-name="P2611">3.4. Pažeidimo nustatymo metodas (-ai)</text:p>
          </table:table-cell>
          <table:table-cell table:style-name="TableCell2612" table:number-columns-spanned="4">
            <text:p text:style-name="P2613"><text:span text:style-name="T2614">3.4. Iš sąrašo galima pasirinkti<text:s/></text:span><text:span text:style-name="T2615">vieną ar kelis pažei-dimo nustatymo metodus, nurodant kodą (-us) ir pavadinimą (-us), arba įrašyti savo metodą (-us)</text:span><text:s/>ir pažymėti kodu – 999:</text:p>
            <text:p text:style-name="P2616">130 – Finansinių nusikaltimų tyrimo tarnybos prie Vidaus reikalų ministerijos tyrimas;</text:p>
            <text:p text:style-name="P2617">150 – bendradarbiavimas tarp<text:s/>institucijų;</text:p>
            <text:p text:style-name="P2618">180 – teisminis procesas;</text:p>
            <text:p text:style-name="P2619">206 – dokumentų patikrinimas (pvz.: išlaidų pagrindimo ir išlaidų apmokėjimo įrodymo dokumentų patikrinimas; darbo sutarčių, sudarytų su projektą administruojančiais ir (ar) vykdančiais darbuotojais, patikrinimas);<text:s/></text:p>
            <text:p text:style-name="P2620">207 – apskaitos dokumentų patikrinimas (pvz., patikrinimas, ar su projektu susijusių buhalterinių operacijų įrašai atskirti nuo kitų operacijų įrašų);</text:p>
            <text:p text:style-name="P2621">209 – planinė ar neplaninė projekto patikra projekto administravimo vietoje;</text:p>
            <text:p text:style-name="P2622">230 – planinė ar neplaninė projekto patikra projekto įgyvendinimo vietoje;</text:p>
            <text:p text:style-name="P2623">301 – savanoriškas prisipažinimas;</text:p>
            <text:p text:style-name="P2624">305 – duomenų palyginimas;</text:p>
            <text:p text:style-name="P2625">320 – paskesnioji (<text:span text:style-name="T2626">ex post</text:span>) kontrolė;</text:p>
            <text:p text:style-name="P2627">330 – išankstinė (<text:span text:style-name="T2628">ex ante</text:span>) kontrolė;</text:p>
            <text:p text:style-name="P2629">341 – tarpinio mokėjimo prašymo tikrinimas;</text:p>
            <text:p text:style-name="P2630">342 – galutinio mokėjimo<text:s/>prašymo tikrinimas;</text:p>
            <text:p text:style-name="P2631">999 – kiti faktai (nurodyti kokie).</text:p>
            <text:p text:style-name="P2632">Pranešimo apie pažeidimą formos 3.4 lauke esanti informacija atitinka Pažeidimo tyrimo išvados 3.4 lauke įvestą informaciją.</text:p>
          </table:table-cell>
          <table:covered-table-cell/>
          <table:covered-table-cell/>
          <table:covered-table-cell/>
        </table:table-row>
        <table:table-row table:style-name="TableRow2633">
          <table:table-cell table:style-name="TableCell2634">
            <text:p text:style-name="P2635">3.5. Pažeidimo pobūdis</text:p>
          </table:table-cell>
          <table:table-cell table:style-name="TableCell2636" table:number-columns-spanned="4">
            <text:p text:style-name="P2637">3.5. Iš sąrašo pasirenkamas vienas pažeidimo pobūdis ir įrašomas jį žymintis kodas bei pavadinimas:</text:p>
            <text:p text:style-name="P2638"><text:span text:style-name="T2639">3.5.1. „IRQ 0 – Pažeidimas nenustatytas“. Galima nurodyti tik pildant pranešimą, kuriame<text:s/></text:span>teikiama papildoma informacija apie anksčiau praneštą pažeidimą (Reglamento (EB) Nr. 1828/2006 30 straipsnis)<text:span text:style-name="T2640">. Pildant pranešimą, kuriame<text:s/></text:span>teikiama informacija apie naujai nustatytą<text:s/><text:span text:style-name="T2641">pažeidimą (</text:span>Reglamento (EB) Nr. 1828/2006 28 straipsnis),<text:span text:style-name="T2642"><text:s/>šis pasirinkimas negalimas;</text:span></text:p>
            <text:p text:style-name="P2643"><text:span text:style-name="T2644">3.5.2. „IRQ 2 – Pažeidimas“. Nurodoma, kai veika apibrėžiama pagal<text:s/></text:span>Reglamento (EB) Nr. 1083/2006 2<text:s/>straipsnio 7 dalį;</text:p>
            <text:p text:style-name="P2645">3.5.3. „IRQ 3 – Įtarimas sukčiavimu“. Paprastai nurodoma, kai pradėtas ikiteisminis tyrimas ir veika turi požymių, leidžiančių ją apibrėžti pagal Konvencijos dėl Europos Bendrijų finansinių interesų apsaugos, parengtos vadovaujantis Europos Sąjungos sutarties K.3 straipsniu (Žin., 2004, Nr.<text:s/><text:a xlink:href="https://www.e-tar.lt/portal/lt/legalAct/TAR.DC02F0A97B1F" office:target-frame-name="_blank" xlink:show="new"><text:span text:style-name="Hyperlink">112-4178</text:span></text:a>), 1 straipsnio 1 dalį (pvz., dokumentų klastojimas ir pan.);</text:p>
            <text:p text:style-name="P2646">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2647">
          <table:table-cell table:style-name="TableCell2648">
            <text:p text:style-name="P2649">3.6. Pažeistos ES teisės aktų nuostatos</text:p>
          </table:table-cell>
          <table:table-cell table:style-name="TableCell2650" table:number-columns-spanned="4">
            <text:p text:style-name="P2651">3.6<text:span text:style-name="T2652">. Nurodomas pažeistą ES teisės aktą (pavyzdžiui, reglamentą ar pan.) priėmusios<text:s/></text:span><text:span text:style-name="T2653">institucijos (-ų)</text:span><text:s/>pavadinimas (-ai), teisės akto priėmimo data, numeris, pavadinimas ir straipsnis (-iai), kuris (-ie) buvo pažeistas (-i). <text:s text:c="2"/></text:p>
          </table:table-cell>
          <table:covered-table-cell/>
          <table:covered-table-cell/>
          <table:covered-table-cell/>
        </table:table-row>
        <table:table-row table:style-name="TableRow2654">
          <table:table-cell table:style-name="TableCell2655">
            <text:p text:style-name="P2656">3.7. Pažeistos Lietuvos Respublikos teisės aktų nuostatos</text:p>
          </table:table-cell>
          <table:table-cell table:style-name="TableCell2657" table:number-columns-spanned="4">
            <text:p text:style-name="P2658">3.7. Nurodomas pažeistą Lietuvos Respublikos teisės aktą priėmusios institucijos pavadinimas, teisės akto priėmimo data, numeris, pavadinimas ir straipsnis (-iai) ir (arba) punktas (-ai), kuris (-ie) buvo pažeistas (-i).<text:s/></text:p>
          </table:table-cell>
          <table:covered-table-cell/>
          <table:covered-table-cell/>
          <table:covered-table-cell/>
        </table:table-row>
        <table:table-row table:style-name="TableRow2659">
          <table:table-cell table:style-name="TableCell2660">
            <text:p text:style-name="P2661">3.8. Pažeidimo tipas (-ai)</text:p>
          </table:table-cell>
          <table:table-cell table:style-name="TableCell2662" table:number-columns-spanned="4">
            <text:p text:style-name="P2663">3.8. Iš sąrašo galima pasirinkti vieną ar kelis tipus, nurodant kodą (-us) ir pavadinimą (-us), arba įrašyti savo tipą (-us) ir pažymėti kodu – 999:</text:p>
            <text:p text:style-name="P2664">101 – nėra apskaitos dokumentų;</text:p>
            <text:p text:style-name="P2665">102 – apskaitos dokumentai yra su klaidomis;</text:p>
            <text:p text:style-name="P2666">103 – apskaitos dokumentai suklastoti;<text:s/></text:p>
            <text:p text:style-name="P2667">104 – nepateikti projekto išlaidų pagrindimo apskaitos dokumentai;</text:p>
            <text:p text:style-name="P2668">199 – kiti su apskaitos dokumentais susiję pažeidimai;</text:p>
            <text:p text:style-name="P2669">201 – trūksta dokumentų arba jie neišsamūs;</text:p>
            <text:p text:style-name="P2670">210 – išlaidų pagrindimo ir išlaidų apmokėjimo įrodymo dokumentai yra neišsamūs arba šių dokumentų trūksta;<text:s/></text:p>
            <text:p text:style-name="P2671">211 – išlaidų pagrindimo ir<text:s/>išlaidų apmokėjimo įrodymo dokumentai turi klaidų;</text:p>
            <text:p text:style-name="P2672">213 – suklastoti išlaidų pagrindimo ir išlaidų apmokėjimo įrodymo dokumentai;</text:p>
            <text:p text:style-name="P2673">325 – netinkamos finansuoti išlaidos;</text:p>
            <text:p text:style-name="P2674">401 – pateikta neteisinga ar nuslėpta informacija apie pareiškėją;</text:p>
            <text:p text:style-name="P2675">402 – netinkamas pareiškėjas;</text:p>
            <text:p text:style-name="P2676">601 – terminų nesilaikymas;<text:s/></text:p>
            <text:p text:style-name="P2677">602 – vykdoma projekte nenumatyta veikla;</text:p>
            <text:p text:style-name="P2678">606 – neteisėta ar netinkamai taikoma valstybės pagalba;</text:p>
            <text:p text:style-name="P2679">608 – projekto vykdytojas neteikia informacijos, neleidžia ar nesudaro sąlygų tikrinti projekto įgyvendinimą ir veiklą vietoje, susipažinti su dokumentais, susijusiais su projekto įgyvendinimu ir apskaita;</text:p>
            <text:p text:style-name="P2680">611 – tos pačios išlaidos buvo apmokėtos iš Lietuvos Respublikos valstybės ir savivaldybių biudžetų ar išteklių fondų, ES arba trečiųjų šalių valstybės institucijų lėšų,<text:s/>dėl kurių ES fondų lėšos būtų skiriamos ne vieną kartą;</text:p>
            <text:p text:style-name="P2681">614 – teisės aktų, reglamentuojančių viešuosius pirkimus, nuostatų pažeidimas;</text:p>
            <text:p text:style-name="P2682">741 – nesugebėjimas įvykdyti įsipareigojimo pradėti projekte numatytas veiklas;</text:p>
            <text:p text:style-name="P2683">810 – projektas neįgyvendintas;</text:p>
            <text:p text:style-name="P2684">811 – projektas neužbaigtas;</text:p>
            <text:p text:style-name="P2685">822 – išlaidos nesusijusios su projekto veiklų įgyvendinimo laikotarpiu;</text:p>
            <text:p text:style-name="P2686">840 – nedeklaruotos pajamos;</text:p>
            <text:p text:style-name="P2687">850 – nusikalstama veika;</text:p>
            <text:p text:style-name="P2688">851 – piktnaudžiavimas</text:p>
            <text:p text:style-name="P2689">(suprantamas pagal l995 m. gruodžio 18 d. Tarybos reglamento (EB, Euratomas) Nr. 2988/95 dėl Europos Bendrijų finansinių interesų apsaugos (OL<text:s/><text:span text:style-name="T2690">2004 m. specialusis leidimas</text:span>, 1 skyrius, 1 tomas, p. 1) 4 straipsnio 3 dalį);<text:s/></text:p>
            <text:p text:style-name="P2691">999 – kiti pažeidimai (nurodyti kokie);</text:p>
            <text:p text:style-name="P2692">1000 – projekto vykdytojo bankrotas.</text:p>
          </table:table-cell>
          <table:covered-table-cell/>
          <table:covered-table-cell/>
          <table:covered-table-cell/>
        </table:table-row>
        <table:table-row table:style-name="TableRow2693">
          <table:table-cell table:style-name="TableCell2694">
            <text:p text:style-name="P2695">3.9. Laikotarpis arba data, kada buvo<text:s/>padarytas pažeidimas</text:p>
          </table:table-cell>
          <table:table-cell table:style-name="TableCell2696" table:number-columns-spanned="4">
            <text:p text:style-name="P2697"/>
          </table:table-cell>
          <table:covered-table-cell/>
          <table:covered-table-cell/>
          <table:covered-table-cell/>
        </table:table-row>
        <table:table-row table:style-name="TableRow2698">
          <table:table-cell table:style-name="TableCell2699">
            <text:p text:style-name="P2700">3.9.1. Nuo</text:p>
          </table:table-cell>
          <table:table-cell table:style-name="TableCell2701" table:number-columns-spanned="4">
            <text:p text:style-name="P2702">3.9.1. Nurodoma pažeidimo padarymo pradžios data, jei pažeidimo vykdymas vyko sistemingai ar truko atitinkamą laiko tarpą.<text:s/></text:p>
          </table:table-cell>
          <table:covered-table-cell/>
          <table:covered-table-cell/>
          <table:covered-table-cell/>
        </table:table-row>
        <table:table-row table:style-name="TableRow2703">
          <table:table-cell table:style-name="TableCell2704">
            <text:p text:style-name="P2705">3.9.2. Iki</text:p>
          </table:table-cell>
          <table:table-cell table:style-name="TableCell2706" table:number-columns-spanned="4">
            <text:p text:style-name="P2707">3.9.2. Nurodoma pažeidimo padarymo pabaigos data, jei pažeidimo vykdymas vyko sistemingai ar truko atitinkamą laiko tarpą.</text:p>
          </table:table-cell>
          <table:covered-table-cell/>
          <table:covered-table-cell/>
          <table:covered-table-cell/>
        </table:table-row>
        <table:table-row table:style-name="TableRow2708">
          <table:table-cell table:style-name="TableCell2709">
            <text:p text:style-name="P2710">3.9.3. Data</text:p>
          </table:table-cell>
          <table:table-cell table:style-name="TableCell2711" table:number-columns-spanned="4">
            <text:p text:style-name="P2712">3.9.3. Nurodoma pažeidimo padarymo data, jei pažeidimas buvo pavienis veiksmas.</text:p>
          </table:table-cell>
          <table:covered-table-cell/>
          <table:covered-table-cell/>
          <table:covered-table-cell/>
        </table:table-row>
        <table:table-row table:style-name="TableRow2713">
          <table:table-cell table:style-name="TableCell2714">
            <text:p text:style-name="P2715">3.10. Su pažeidimu susijusi veika</text:p>
          </table:table-cell>
          <table:table-cell table:style-name="TableCell2716" table:number-columns-spanned="4">
            <text:p text:style-name="P2717">3.10. Turi būti išsamiai aprašoma, kaip buvo padarytas pažeidimas (su pažeidimu susijusi<text:s/>veika). Šioje pranešimo apie pažeidimą dalyje nepakanka pakartoti 3.8 punkte nurodytą informaciją.</text:p>
          </table:table-cell>
          <table:covered-table-cell/>
          <table:covered-table-cell/>
          <table:covered-table-cell/>
        </table:table-row>
        <table:table-row table:style-name="TableRow2718">
          <table:table-cell table:style-name="TableCell2719">
            <text:p text:style-name="P2720">3.11. Institucijos, atsakingos už tolesnes administracines ir teismines procedūras</text:p>
          </table:table-cell>
          <table:table-cell table:style-name="TableCell2721" table:number-columns-spanned="4">
            <text:p text:style-name="P2722">3.11. Nurodoma už tolesnes su pažeidimu 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2723">
          <table:table-cell table:style-name="TableCell2724">
            <text:p text:style-name="P2725">3.12. Veiksmai, atlikti šalinant pažeidimą</text:p>
          </table:table-cell>
          <table:table-cell table:style-name="TableCell2726" table:number-columns-spanned="4">
            <text:p text:style-name="P2727">3.12. Išsamiai aprašomi veiksmai, kurie buvo<text:s/>atlikti siekiant pašalinti pažeidimą.</text:p>
          </table:table-cell>
          <table:covered-table-cell/>
          <table:covered-table-cell/>
          <table:covered-table-cell/>
        </table:table-row>
        <table:table-row table:style-name="TableRow2728">
          <table:table-cell table:style-name="TableCell2729">
            <text:p text:style-name="P2730">3.13. Kitų institucijų informavimas apie pažeidimą</text:p>
          </table:table-cell>
          <table:table-cell table:style-name="TableCell2731" table:number-columns-spanned="4">
            <text:p text:style-name="P2732">3.13. Nurodoma, kokios institucijos buvo informuotos apie pažeidimą.</text:p>
          </table:table-cell>
          <table:covered-table-cell/>
          <table:covered-table-cell/>
          <table:covered-table-cell/>
        </table:table-row>
        <table:table-row table:style-name="TableRow2733">
          <table:table-cell table:style-name="TableCell2734">
            <text:p text:style-name="P2735">4. SU PAŽEIDIMU SUSIJUSIOS VALSTYBĖS</text:p>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4.1. Su pažeidimu susijusios ES valstybės narės</text:p>
          </table:table-cell>
          <table:table-cell table:style-name="TableCell2741" table:number-columns-spanned="4">
            <text:p text:style-name="P2742">4.1.<text:s/>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2743">
          <table:table-cell table:style-name="TableCell2744">
            <text:p text:style-name="P2745">4.2. Su pažeidimu susijusios užsienio valstybės</text:p>
          </table:table-cell>
          <table:table-cell table:style-name="TableCell2746" table:number-columns-spanned="4">
            <text:p text:style-name="P2747">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2748">
          <table:table-cell table:style-name="TableCell2749">
            <text:p text:style-name="P2750">5. SU PAŽEIDIMU SUSIJĘ ASMENYS</text:p>
          </table:table-cell>
          <table:table-cell table:style-name="TableCell2751" table:number-columns-spanned="4">
            <text:p text:style-name="P2752"/>
          </table:table-cell>
          <table:covered-table-cell/>
          <table:covered-table-cell/>
          <table:covered-table-cell/>
        </table:table-row>
        <table:table-row table:style-name="TableRow2753">
          <table:table-cell table:style-name="TableCell2754">
            <text:p text:style-name="P2755">5.1. Fiziniai asmenys</text:p>
          </table:table-cell>
          <table:table-cell table:style-name="TableCell2756" table:number-columns-spanned="4">
            <text:p text:style-name="P2757">5.1. Nurodomi vykdant pažeidimą dalyvavusių fizinių asmenų žinomi duomenys (vardas, pavardė,<text:s/>adresas, telefonas, faksas, pareigos, gimimo data).</text:p>
          </table:table-cell>
          <table:covered-table-cell/>
          <table:covered-table-cell/>
          <table:covered-table-cell/>
        </table:table-row>
        <table:table-row table:style-name="TableRow2758">
          <table:table-cell table:style-name="TableCell2759">
            <text:p text:style-name="P2760">5.2. Juridiniai asmenys</text:p>
          </table:table-cell>
          <table:table-cell table:style-name="TableCell2761" table:number-columns-spanned="4">
            <text:p text:style-name="P2762">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2763">
          <table:table-cell table:style-name="TableCell2764">
            <text:p text:style-name="P2765">6.<text:s/>FINANSINĖ INFORMACIJA</text:p>
          </table:table-cell>
          <table:table-cell table:style-name="TableCell2766">
            <text:p text:style-name="P2767">Iš viso</text:p>
          </table:table-cell>
          <table:table-cell table:style-name="TableCell2768">
            <text:p text:style-name="P2769">ES fondų lėšos</text:p>
          </table:table-cell>
          <table:table-cell table:style-name="TableCell2770">
            <text:p text:style-name="P2771">Lietuvos Respublikos valstybės biudžeto lėšos, skirtos projektui bendrai finansuoti</text:p>
          </table:table-cell>
          <table:table-cell table:style-name="TableCell2772">
            <text:p text:style-name="P2773">Projekto vykdytojo ir partnerio (-ių) lėšos</text:p>
          </table:table-cell>
        </table:table-row>
        <table:table-row table:style-name="TableRow2774">
          <table:table-cell table:style-name="TableCell2775">
            <text:p text:style-name="P2776">6.1. Projekto tinkamų finansuoti išlaidų dydis</text:p>
          </table:table-cell>
          <table:table-cell table:style-name="TableCell2777" table:number-columns-spanned="4">
            <text:p text:style-name="P2778">6.1. Įrašoma projekto finansavimo ir administravimo sutartyje nurodytų tinkamų finansuoti projekto išlaidų suma, kuri detalizuojama pagal projekto<text:s/><text:span text:style-name="T2779">finansavimo ir administravimo sutartyje nustatytus finansavimo šaltinius (toliau – finansavimo šaltiniai)</text:span>.</text:p>
          </table:table-cell>
          <table:covered-table-cell/>
          <table:covered-table-cell/>
          <table:covered-table-cell/>
        </table:table-row>
        <table:table-row table:style-name="TableRow2780">
          <table:table-cell table:style-name="TableCell2781">
            <text:p text:style-name="P2782">6.1.1. Finansinio koregavimo būdas</text:p>
          </table:table-cell>
          <table:table-cell table:style-name="TableCell2783" table:number-columns-spanned="4">
            <text:p text:style-name="P2784">Nurodomas taikomo finansinio koregavimo būdas:</text:p>
            <text:p text:style-name="P2785">1. Visų pagal mokėjimo prašymus išmokėtų su pažeidimu susijusių lėšų susigrąžinimas;</text:p>
            <text:p text:style-name="P2786">2. Procentinės vienodo dydžio normos korekcijos taikymas.</text:p>
            <text:p text:style-name="P2787">3.<text:span text:style-name="T2788"><text:s/></text:span>Abu 1-ame ir 2-ame punktuose 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2789">
          <table:table-cell table:style-name="TableCell2790">
            <text:p text:style-name="P2791">6.2. Su pažeidimu susijusios lėšos</text:p>
          </table:table-cell>
          <table:table-cell table:style-name="TableCell2792" table:number-columns-spanned="4">
            <text:p text:style-name="P2793">6.2. Nurodomos visos su pažeidimu susijusios lėšos (tam tikros projekto biudžeto eilutės vertė, viešojo pirkimo<text:s/>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2794">
          <table:table-cell table:style-name="TableCell2795">
            <text:p text:style-name="P2796">6.3. Potencialus pažeidimo finansinis poveikis<text:s/></text:p>
          </table:table-cell>
          <table:table-cell table:style-name="TableCell2797" table:number-columns-spanned="4">
            <text:p text:style-name="P2798">6.3. Nurodomos su pažeidimu susijusios, bet pagal<text:s/><text:span text:style-name="T2799">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2800">
          <table:table-cell table:style-name="TableCell2801">
            <text:p text:style-name="P2802">6.4. Faktinis pažeidimo finansinis poveikis<text:s/></text:p>
          </table:table-cell>
          <table:table-cell table:style-name="TableCell2803" table:number-columns-spanned="4">
            <text:p text:style-name="P2804">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2805">
          <table:table-cell table:style-name="TableCell2806">
            <text:p text:style-name="P2807">6.5. Su pažeidimu susijusios išmokėtos projektui skirto finansavimo lėšos</text:p>
          </table:table-cell>
          <table:table-cell table:style-name="TableCell2808" table:number-columns-spanned="4">
            <text:p text:style-name="P2809">6.5. Šiame lauke nurodomos su pažeidimu susijusios pagal mokėjimo prašymus<text:s/><text:span text:style-name="T2810">(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2811">
          <table:table-cell table:style-name="TableCell2812">
            <text:p text:style-name="P2813">6.6. Iš projekto vykdytojo susigrąžinta<text:s/>lėšų suma</text:p>
          </table:table-cell>
          <table:table-cell table:style-name="TableCell2814" table:number-columns-spanned="4">
            <text:p text:style-name="P2815">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816">
          <table:table-cell table:style-name="TableCell2817">
            <text:p text:style-name="P2818">6.7. Tarpinio ar galutinio<text:s/>mokėjimo metu išskaičiuotos lėšos</text:p>
          </table:table-cell>
          <table:table-cell table:style-name="TableCell2819" table:number-columns-spanned="4">
            <text:p text:style-name="P2820">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2821">
          <table:table-cell table:style-name="TableCell2822">
            <text:p text:style-name="P2823">6.8. Iš projekto vykdytojo likusių susigrąžinti lėšų suma<text:s/></text:p>
          </table:table-cell>
          <table:table-cell table:style-name="TableCell2824" table:number-columns-spanned="4">
            <text:p text:style-name="P2825">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2826">
          <table:table-cell table:style-name="TableCell2827">
            <text:p text:style-name="P2828">6.9. Sumažinta projekto tinkamų finansuoti išlaidų suma (sumažinta projektui skirto finansavimo lėšų suma, kuri gali būti skirta kitiems projektams finansuoti, ir projekto vykdytojo ir partnerio (-ių) lėšos)</text:p>
          </table:table-cell>
          <table:table-cell table:style-name="TableCell2829" table:number-columns-spanned="4">
            <text:p text:style-name="P2830">6.9. Nurodoma sumažinta projekto tinkamų finansuoti išlaidų suma (sumažinta projektui skirto finansavimo lėšų suma, kuri gali būti skirta kitiems projektams<text:s/>finansuoti, ir projekto vykdytojo ir partnerio (-ių) lėšos).<text:s/></text:p>
          </table:table-cell>
          <table:covered-table-cell/>
          <table:covered-table-cell/>
          <table:covered-table-cell/>
        </table:table-row>
        <table:table-row table:style-name="TableRow2831">
          <table:table-cell table:style-name="TableCell2832">
            <text:p text:style-name="P2833">6.10. Su pažeidimu susijusių projekto biudžeto išlaidų eilutė ir išlaidų pavadinimas</text:p>
          </table:table-cell>
          <table:table-cell table:style-name="TableCell2834" table:number-columns-spanned="4">
            <text:p text:style-name="P2835">6.10. Nurodoma su pažeidimu susijusių projekto biudžeto išlaidų eilutė, išlaidų 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2836">
          <table:table-cell table:style-name="TableCell2837">
            <text:p text:style-name="P2838">7. SUSIGRĄŽINIMAS</text:p>
          </table:table-cell>
          <table:table-cell table:style-name="TableCell2839" table:number-columns-spanned="4">
            <text:p text:style-name="P2840"/>
          </table:table-cell>
          <table:covered-table-cell/>
          <table:covered-table-cell/>
          <table:covered-table-cell/>
        </table:table-row>
        <table:table-row table:style-name="TableRow2841">
          <table:table-cell table:style-name="TableCell2842">
            <text:p text:style-name="P2843">7.1<text:span text:style-name="T2844">. Projektui skirto finansavimo lėšų susigrąžinimo</text:span><text:s/>galimybės arba atsisakymo susigrąžinti lėšas priežastys</text:p>
          </table:table-cell>
          <table:table-cell table:style-name="TableCell2845" table:number-columns-spanned="4">
            <text:p text:style-name="P2846"><text:span text:style-name="T2847">7.1. Nurodoma informacija, pagrindžianti galimybę Finansinės paramos, išmokėtos ir (arba) panaudotos pažeidžiant teisės aktus, grąžinimo į Lietuvos Respublikos valstybė</text:span><text:span text:style-name="T2848">s</text:span><text:span text:style-name="T2849"><text:s/>biudžetą taisyklių, patvirtin</text:span><text:span text:style-name="T2850">tų Lietuvos Respublikos Vyriausybės 2005 m. gegužės 30 d. nutarimu Nr. 590 (Žin., 2005, Nr.<text:s/></text:span><text:a xlink:href="https://www.e-tar.lt/portal/lt/legalAct/TAR.D4DF346F2D85" office:target-frame-name="_blank" xlink:show="new"><text:span text:style-name="T2851">69-2469</text:span></text:a><text:span text:style-name="T2852">; 2010, Nr.<text:s/></text:span><text:a xlink:href="https://www.e-tar.lt/portal/lt/legalAct/TAR.3016D444513A" office:target-frame-name="_blank" xlink:show="new"><text:span text:style-name="T2853">33-1570</text:span></text:a><text:span text:style-name="T2854">) (toliau – Finansinės paramos grąžinimo taisyklės), nustatyta tvarka susigrąžinti išmokėtas projektui skirto finansavimo lėšas, arba priežastys, kodėl šios lėšos negali būti susigrąžinamos. Taip pat turi būti pateikiama inf</text:span><text:span text:style-name="T2855">ormacija apie atliekamus ir planuojamus atlikti veiksmus, jei yra priimtas sprendimas projekto netinkamas finansuoti išlaidas, jeigu lėšos projekto vykdytojui nebuvo išmokėtos, <text:s/>išskaičiuoti iš sumos, mokėtinos pagal projekto vykdytojo pateiktą ar kitą tei</text:span><text:span text:style-name="T2856">kiamą mokėjimo prašymą.</text:span></text:p>
            <text:p text:style-name="P2857">Aprašymas turi būti tiek išsamus, kiek tik įmanoma.<text:s/></text:p>
            <text:p text:style-name="P2858">Tais atvejais, kai lėšos jau buvo sugrąžintos, informuojama, kad susigrąžinimas vykdomas nebus ir atitinkamai užpildoma 6.6 Pranešimo apie pažeidimą grafa.</text:p>
          </table:table-cell>
          <table:covered-table-cell/>
          <table:covered-table-cell/>
          <table:covered-table-cell/>
        </table:table-row>
        <table:table-row table:style-name="TableRow2859">
          <table:table-cell table:style-name="TableCell2860">
            <text:p text:style-name="P2861">7.2. Susigrąžinimo<text:s/>procedūrų pradžia</text:p>
          </table:table-cell>
          <table:table-cell table:style-name="TableCell2862" table:number-columns-spanned="4">
            <text:p text:style-name="P2863">7.2. Įrašoma sprendimo susigrąžinti lėšas, priimto pagal Finansinės paramos grąžinimo taisykles, priėmimo data.</text:p>
          </table:table-cell>
          <table:covered-table-cell/>
          <table:covered-table-cell/>
          <table:covered-table-cell/>
        </table:table-row>
        <table:table-row table:style-name="TableRow2864">
          <table:table-cell table:style-name="TableCell2865">
            <text:p text:style-name="P2866">7.3. Tikėtina susigrąžinimo procedūrų pabaiga</text:p>
          </table:table-cell>
          <table:table-cell table:style-name="TableCell2867" table:number-columns-spanned="4">
            <text:p text:style-name="P2868">7.3. Nurodoma tikėtina susigrąžinimo procedūrų, pritaikytų pagal Finansinės paramos grąžinimo taisykles, pabaiga. <text:s/></text:p>
          </table:table-cell>
          <table:covered-table-cell/>
          <table:covered-table-cell/>
          <table:covered-table-cell/>
        </table:table-row>
        <table:table-row table:style-name="TableRow2869">
          <table:table-cell table:style-name="TableCell2870">
            <text:p text:style-name="P2871">7.4. Neteisminiai susigrąžinimo veiksmai</text:p>
          </table:table-cell>
          <table:table-cell table:style-name="TableCell2872" table:number-columns-spanned="4">
            <text:p text:style-name="P2873">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2874">
          <table:table-cell table:style-name="TableCell2875">
            <text:p text:style-name="P2876">7.5. Teisminiai susigrąžinimo veiksmai</text:p>
          </table:table-cell>
          <table:table-cell table:style-name="TableCell2877" table:number-columns-spanned="4">
            <text:p text:style-name="P2878">7.5. Pateikiamas teisminių veiksmų, kurių imtasi siekiant susigrąžinti atitinkamą lėšų sumą, aprašymas,<text:s/>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2879">
          <table:table-cell table:style-name="TableCell2880">
            <text:p text:style-name="P2881">8. PROCEDŪRŲ ETAPAI</text:p>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8.1. Administracinės procedūros</text:p>
          </table:table-cell>
          <table:table-cell table:style-name="TableCell2887" table:number-columns-spanned="4">
            <text:p text:style-name="P2888">8.1. Pasirinkta administracinė procedūra turi būti suderinta su finansinės skolos būkle pagal instrukcijos priedą. Iš sąrašo galima pasirinkti vieną administracinę<text:s/>procedūrą, nurodant jos atpažinties ženklus (kodą ir pavadinimą):</text:p>
            <text:p text:style-name="P2889">8.1.1. „AC – Reglamento (EB) Nr. 1828/2006 30 straipsnio 2 dalies procedūra“. Pasirenkama, kai vykdoma speciali Reglamento (EB) Nr. 1828/2006 30 straipsnio 2 dalyje nurodyta procedūra;<text:s/></text:p>
            <text:p text:style-name="P2890">8.1.2. „AP – Administracinis procesas“.<text:s/></text:p>
            <text:p text:style-name="P2891">Pasirenkama tuo atveju, kai taikomi įprastiniai administraciniai (neteisminiai) susigrąžinimo veiksmai. Tuo pačiu metu vykstantis teisminis procesas (žymimas „JP – Teisminis procesas“) ar baudžiamasis procesas (žymimas „PP – Baudžiamasis procesas“) turi prioritetą prieš „AP – Administracinis procesas“;</text:p>
            <text:p text:style-name="P2892">8.1.3. „JP – Teisminis procesas“.<text:s/></text:p>
            <text:p text:style-name="P2893">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2894">8.1.4. „PP – Baudžiamasis procesas“.</text:p>
            <text:p text:style-name="P2895">Pasirenkama, kai baudžiamojo proceso tvarka byla perduodama nagrinėti teismui. Pasirenkama ir tuo atveju, jei tuo pačiu metu vyksta administracinis procesas („AP – Administracinis procesas“);<text:s/></text:p>
            <text:p text:style-name="P2896">8.1.5. „PA – Byla nutraukta“.<text:s/></text:p>
            <text:p text:style-name="P2897">Pasirenkama, kai susigrąžinimas negalimas ir nereikalaujama taikyti Reglamento (EB) Nr. 1828/2006 30 straipsnio 2 dalyje nurodytos procedūros;</text:p>
            <text:p text:style-name="P2898">8.1.6. „TF – Bandymui užbėgta už akių“.<text:s/></text:p>
            <text:p text:style-name="P2899">Pasirenkama tuo atveju, kai sukliudoma bandymui padaryti pažeidimą;<text:s/></text:p>
            <text:p text:style-name="P2900">8.1.7. „TT – Procedūros baigtos“.<text:s/></text:p>
            <text:p text:style-name="P2901">Pasirenkama, kai visos susigrąžinimo ir susijusios procedūros baigtos, taip pat kai visos procedūros yra baigtos ir pažeidimas nenustatytas ar kai skola susigrąžinta, ar procedūrų rezultatas – kad jokia skola neturi būti susigrąžinta;</text:p>
            <text:p text:style-name="P2902">8.1.8. „DD – Dubliuojantis pranešimas“.</text:p>
            <text:p text:style-name="P2903">Pasirenkama, jei pranešimas apie pažeidimą teikiamas pagal Reglamento (EB) Nr. 1828/2006 30 straipsnį ir norima anuliuoti ankstesnį pranešimą apie pažeidimą, perduotą daugiau<text:s/>nei vieną kartą;<text:s/></text:p>
            <text:p text:style-name="P2904">8.1.9. „XX – Pažeidimas nenustatytas“.</text:p>
            <text:p text:style-name="P2905">Pasirenkama, jei pranešimas apie pažeidimą teikiamas pagal Reglamento (EB) Nr. 1828/2006 30 straipsnį ir procedūrų pabaigoje pažeidimas nebuvo nustatytas.<text:s/></text:p>
          </table:table-cell>
          <table:covered-table-cell/>
          <table:covered-table-cell/>
          <table:covered-table-cell/>
        </table:table-row>
        <table:table-row table:style-name="TableRow2906">
          <table:table-cell table:style-name="TableCell2907">
            <text:p text:style-name="P2908">8.2. Finansinės skolos būklė</text:p>
          </table:table-cell>
          <table:table-cell table:style-name="TableCell2909" table:number-columns-spanned="4">
            <text:p text:style-name="P2910">8.2.<text:s/>Pasirinkta finansinės skolos būklė turi būti suderinta su administracine procedūra pagal instrukcijos priedą. Iš sąrašo galima pasirinkti vieną finansinės skolos būklę, naudojant jos atpažinties ženklus (kodą ir pavadinimą):</text:p>
            <text:p text:style-name="P2911">8.2.1. „ICE – Skola nurašyta ES<text:s/>biudžeto sąskaita“. Pasirenkama, kai finansinė netektis priskirta ES biudžetui;</text:p>
            <text:p text:style-name="P2912">8.2.2. „IEM – Skola nurašyta Lietuvos Respublikos valstybės biudžeto sąskaita“. Pasirenkama, kai finansinė netektis priskirta Lietuvos Respublikos valstybės biudžetui;</text:p>
            <text:p text:style-name="P2913">8.2.3.<text:s/>„IMI – Suma dar bus apskaičiuota“.</text:p>
            <text:p text:style-name="P2914">Pasirenkama, teikiant pranešimus apie pažeidimus pagal Reglamento (EB) Nr. 1828/2006 28 straipsnį, kai pažeidimas išaiškintas, tačiau vis dar negalima apskaičiuoti tikslios su pažeidimu susijusios sumos arba negalima apskaičiuoti grąžintinos sumos;</text:p>
            <text:p text:style-name="P2915">8.2.4. „IRR – Suma nesusigrąžinama“. Pasirenkama tais atvejais, kai nustatyta, jog skolos susigrąžinimas yra neįmanomas;</text:p>
            <text:p text:style-name="P2916">8.2.5. „RBA – Susigrąžinimo procesas dar bus pradėtas“;</text:p>
            <text:p text:style-name="P2917">8.2.6. „RBC – Susigrąžinimo procesas vyksta“;</text:p>
            <text:p text:style-name="P2918">8.2.7. „RBR – Skundas: susigrąžinimo procesas sustabdytas“. Naudojama, kai kompetentingai institucijai pateikiamas projekto vykdytojo, iš kurio turi būti susigrąžinta, skundas;</text:p>
            <text:p text:style-name="P2919">8.2.8. „RRC – Susigrąžinimas pateikus skundą“.</text:p>
            <text:p text:style-name="P2920">Taikoma, kai susigrąžinimas atnaujintas priėmus sprendimą netenkinti skundo;</text:p>
            <text:p text:style-name="P2921">8.2.9. „SCF – Grąžintina suma nenustatyta“.<text:s/></text:p>
            <text:p text:style-name="P2922">Pasirenkama, kai pažeidimas nenustatytas ir todėl nereikia susigrąžinti jokios skolos ar kai pažeidimui buvo užbėgta už akių prieš išmokant lėšas;</text:p>
            <text:p text:style-name="P2923">8.2.10. „TRE – Visa skola susigrąžinta“.<text:s/></text:p>
            <text:p text:style-name="P2924">Pasirenkama, kai visa skola susigrąžinta iš projekto vykdytojo arba lėšos sugrąžinamos jas išskaičiuojant iš kito projekto vykdytojo mokėjimo prašymo;</text:p>
            <text:p text:style-name="P2925">8.2.11. „DDD – Dubliuojantis pranešimas“. Pasirenkama, jei pranešimas apie pažeidimą teikiamas pagal Reglamento (EB) Nr. 1828/2006 30 straipsnį ir norima anuliuoti ankstesnį pranešimą apie pažeidimą, perduotą daugiau nei vieną kartą;</text:p>
            <text:p text:style-name="P2926">8.2.12. „XXX – Pažeidimas nenustatytas“. Pasirenkama, jei pranešimas apie pažeidimą teikiamas pagal Reglamento (EB) Nr. 1828/2006 30 straipsnį;</text:p>
            <text:p text:style-name="P2927">8.2.13. „DMC –<text:s/><text:span text:style-name="T2928">De minimis</text:span><text:s/>išlyga“. Pasirenkama pranešimą apie pažeidimą teikiant pagal Reglamento (EB) Nr. 1828/2006 30 straipsnį, kai bet kuriame procedūrų etape su pažeidimu susijusių lėšų suma tampa mažesnė už tą, apie<text:s/>kurią reikia pranešti;</text:p>
            <text:p text:style-name="P2929">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2930">8.2.15. „OVB – Viršijamas finansavimas (angl.<text:s/><text:span text:style-name="T2931">overbooking</text:span><text:span text:style-name="T2932">)“;</text:span></text:p>
            <text:p text:style-name="P2933">8.2.16. „ICM – Padalyta tarp ES biudžeto ir Lietuvos 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2934">
          <table:table-cell table:style-name="TableCell2935">
            <text:p text:style-name="P2936">9. SANKCIJOS</text:p>
          </table:table-cell>
          <table:table-cell table:style-name="TableCell2937" table:number-columns-spanned="4">
            <text:p text:style-name="P2938"/>
          </table:table-cell>
          <table:covered-table-cell/>
          <table:covered-table-cell/>
          <table:covered-table-cell/>
        </table:table-row>
        <table:table-row table:style-name="TableRow2939">
          <table:table-cell table:style-name="TableCell2940">
            <text:p text:style-name="P2941">9.1. Data</text:p>
          </table:table-cell>
          <table:table-cell table:style-name="TableCell2942" table:number-columns-spanned="4">
            <text:p text:style-name="P2943">9.1. Nurodoma sankcijos paskyrimo data. Pvz.: įsiteisėjusio teismo nuosprendžio, kuriuo nuteistajam paskirta<text:s/>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2944">
          <table:table-cell table:style-name="TableCell2945">
            <text:p text:style-name="P2946">9.2. Sankcijų tipai</text:p>
          </table:table-cell>
          <table:table-cell table:style-name="TableCell2947" table:number-columns-spanned="4">
            <text:p text:style-name="P2948">9.2. Iš sąrašo galima pasirinkti vieną ar kelias sankcijas, nurodant kodą (-us) ir<text:s/>pavadinimą (-us), arba įrašyti savo sankciją (-as) ir pažymėti kodu – 900:</text:p>
            <text:p text:style-name="P2949">500 – sankcija neskiriama;</text:p>
            <text:p text:style-name="P2950">550 – sankcija bus paskirta;</text:p>
            <text:p text:style-name="P2951">600 – nacionalinė administracinė sankcija;</text:p>
            <text:p text:style-name="P2952">640 – nacionalinių subsidijų panaikinimas;</text:p>
            <text:p text:style-name="P2953">650 – apribota galimybė ateityje gauti<text:s/>nacionalines subsidijas;</text:p>
            <text:p text:style-name="P2954">700 – administracinė Bendrijos sankcija;</text:p>
            <text:p text:style-name="P2955">710 – Bendrijos bauda;</text:p>
            <text:p text:style-name="P2956">720 – vienodo dydžio Bendrijos bauda;</text:p>
            <text:p text:style-name="P2957">730 – Bendrijos subsidijų netekimas;</text:p>
            <text:p text:style-name="P2958">740 – apribota galimybė ateityje gauti Bendrijos subsidijas;</text:p>
            <text:p text:style-name="P2959">800 – bausmė pagal baudžiamąją<text:s/>teisę;</text:p>
            <text:p text:style-name="P2960">810 – bausmė pagal baudžiamąją teisę – bauda;</text:p>
            <text:p text:style-name="P2961">820 – bausmė pagal baudžiamąją teisę – laisvės atėmimas;</text:p>
            <text:p text:style-name="P2962">821 – bausmė pagal baudžiamąją teisę – laisvės atėmimas iki 1 metų;</text:p>
            <text:p text:style-name="P2963">822 – bausmė pagal baudžiamąją teisę – laisvės atėmimas daugiau nei 1 metai;</text:p>
            <text:p text:style-name="P2964">900 – kitos sankcijos (įrašyti kokios).</text:p>
          </table:table-cell>
          <table:covered-table-cell/>
          <table:covered-table-cell/>
          <table:covered-table-cell/>
        </table:table-row>
        <table:table-row table:style-name="TableRow2965">
          <table:table-cell table:style-name="TableCell2966">
            <text:p text:style-name="P2967">9.3. Sankcijų aprašymas</text:p>
          </table:table-cell>
          <table:table-cell table:style-name="TableCell2968" table:number-columns-spanned="4">
            <text:p text:style-name="P2969">9.3. Aprašoma paskirtoji sankcija. Pvz.: Lietuvos Respublikos baudžiamojo kodekso tvarka paskirta 3 metų laisvės atėmimo bausmė.</text:p>
          </table:table-cell>
          <table:covered-table-cell/>
          <table:covered-table-cell/>
          <table:covered-table-cell/>
        </table:table-row>
        <table:table-row table:style-name="TableRow2970">
          <table:table-cell table:style-name="TableCell2971">
            <text:p text:style-name="P2972">9.4. ES fondų lėšų dalis taikant finansinę sankciją</text:p>
          </table:table-cell>
          <table:table-cell table:style-name="TableCell2973" table:number-columns-spanned="4">
            <text:p text:style-name="P2974">9.4. Nurodoma ES fondų lėšų dalis, atsižvelgiant į finansinės sankcijos tipą.</text:p>
          </table:table-cell>
          <table:covered-table-cell/>
          <table:covered-table-cell/>
          <table:covered-table-cell/>
        </table:table-row>
        <table:table-row table:style-name="TableRow2975">
          <table:table-cell table:style-name="TableCell2976">
            <text:p text:style-name="P2977">9.5. Lietuvos Respublikos valstybės biudžeto lėšų dalis taikant finansinę sankciją</text:p>
          </table:table-cell>
          <table:table-cell table:style-name="TableCell2978" table:number-columns-spanned="4">
            <text:p text:style-name="P2979">9.5. Nurodoma Lietuvos Respublikos valstybės biudžeto lėšų dalis, atsižvelgiant į finansinės sankcijos<text:s/>tipą.</text:p>
          </table:table-cell>
          <table:covered-table-cell/>
          <table:covered-table-cell/>
          <table:covered-table-cell/>
        </table:table-row>
        <table:table-row table:style-name="TableRow2980">
          <table:table-cell table:style-name="TableCell2981">
            <text:p text:style-name="P2982">10. PAPILDOMA INFORMACIJA</text:p>
          </table:table-cell>
          <table:table-cell table:style-name="TableCell2983" table:number-columns-spanned="4">
            <text:p text:style-name="P2984">10. Pateikiamos pastabos ir papildoma informacija, nurodant punktą, dėl kurio ši informacija pateikiama.</text:p>
          </table:table-cell>
          <table:covered-table-cell/>
          <table:covered-table-cell/>
          <table:covered-table-cell/>
        </table:table-row>
      </table:table>
      <text:p text:style-name="P2985"/>
      <text:p text:style-name="P2986">_________________</text:p>
      <text:p text:style-name="Normal"/>
      <text:p text:style-name="P2987">Papildyta priedu:</text:p>
      <text:p text:style-name="P2988"><text:span text:style-name="T2989">Nr.<text:s/></text:span><text:a xlink:href="https://www.e-tar.lt/portal/legalAct.html?documentId=TAR.4273428E8876" office:target-frame-name="_top" xlink:show="replace"><text:span text:style-name="T2990">1K-337</text:span></text:a><text:span text:style-name="T2991">, 2012-10-05, Žin., 2012, Nr. 123-6197 (2012-10-23), i. k. 1122050ISAK001K-337</text:span></text:p>
      <text:p text:style-name="Normal"/>
      <text:p text:style-name="P2992">Pranešimo apie pažeidimą<text:s/></text:p>
      <text:p text:style-name="P2993">formos pildymo instrukcijos</text:p>
      <text:p text:style-name="P2994">priedas</text:p>
      <text:p text:style-name="P2995"/>
      <text:p text:style-name="P2996"><text:span text:style-name="T2997">ADMINISTRACINĖS<text:s/></text:span><text:span text:style-name="T2998">PROCEDŪROS IR FINANSINĖS SKOLOS BŪKLĖS PASIRINKIMO SUDERINAMUMO LENTELĖ</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Finansinė skolos būklė/</text:p>
            <text:p text:style-name="P3021">Administracinė procedūra</text:p>
          </table:table-cell>
          <table:table-cell table:style-name="TableCell3022">
            <text:p text:style-name="P3023">ICE</text:p>
          </table:table-cell>
          <table:table-cell table:style-name="TableCell3024">
            <text:p text:style-name="P3025">IEM</text:p>
          </table:table-cell>
          <table:table-cell table:style-name="TableCell3026">
            <text:p text:style-name="P3027">ICM</text:p>
          </table:table-cell>
          <table:table-cell table:style-name="TableCell3028">
            <text:p text:style-name="P3029">IMI</text:p>
          </table:table-cell>
          <table:table-cell table:style-name="TableCell3030">
            <text:p text:style-name="P3031">IRR</text:p>
          </table:table-cell>
          <table:table-cell table:style-name="TableCell3032">
            <text:p text:style-name="P3033">OVB</text:p>
          </table:table-cell>
          <table:table-cell table:style-name="TableCell3034">
            <text:p text:style-name="P3035">RBA</text:p>
          </table:table-cell>
          <table:table-cell table:style-name="TableCell3036">
            <text:p text:style-name="P3037">RBC</text:p>
          </table:table-cell>
          <table:table-cell table:style-name="TableCell3038">
            <text:p text:style-name="P3039">RBR</text:p>
          </table:table-cell>
          <table:table-cell table:style-name="TableCell3040">
            <text:p text:style-name="P3041">RRC</text:p>
          </table:table-cell>
          <table:table-cell table:style-name="TableCell3042">
            <text:p text:style-name="P3043">SCF</text:p>
          </table:table-cell>
          <table:table-cell table:style-name="TableCell3044">
            <text:p text:style-name="P3045">TRE</text:p>
          </table:table-cell>
          <table:table-cell table:style-name="TableCell3046">
            <text:p text:style-name="P3047">DDD</text:p>
          </table:table-cell>
          <table:table-cell table:style-name="TableCell3048">
            <text:p text:style-name="P3049">DMC</text:p>
          </table:table-cell>
          <table:table-cell table:style-name="TableCell3050">
            <text:p text:style-name="P3051">BEM</text:p>
          </table:table-cell>
          <table:table-cell table:style-name="TableCell3052">
            <text:p text:style-name="P3053">XXX</text:p>
          </table:table-cell>
        </table:table-row>
        <table:table-row table:style-name="TableRow3054">
          <table:table-cell table:style-name="TableCell3055">
            <text:p text:style-name="P3056">AC</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X</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AP</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cell table:style-name="TableCell3102">
            <text:p text:style-name="P3103"/>
          </table:table-cell>
          <table:table-cell table:style-name="TableCell3104">
            <text:p text:style-name="P3105">X</text:p>
          </table:table-cell>
          <table:table-cell table:style-name="TableCell3106">
            <text:p text:style-name="P3107">X</text:p>
          </table:table-cell>
          <table:table-cell table:style-name="TableCell3108">
            <text:p text:style-name="P3109">X</text:p>
          </table:table-cell>
          <table:table-cell table:style-name="TableCell3110">
            <text:p text:style-name="P3111">X</text:p>
          </table:table-cell>
          <table:table-cell table:style-name="TableCell3112">
            <text:p text:style-name="P3113">X</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JP</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X</text:p>
          </table:table-cell>
          <table:table-cell table:style-name="TableCell3135">
            <text:p text:style-name="P3136"/>
          </table:table-cell>
          <table:table-cell table:style-name="TableCell3137">
            <text:p text:style-name="P3138"/>
          </table:table-cell>
          <table:table-cell table:style-name="TableCell3139">
            <text:p text:style-name="P3140">X</text:p>
          </table:table-cell>
          <table:table-cell table:style-name="TableCell3141">
            <text:p text:style-name="P3142">X</text:p>
          </table:table-cell>
          <table:table-cell table:style-name="TableCell3143">
            <text:p text:style-name="P3144">X</text:p>
          </table:table-cell>
          <table:table-cell table:style-name="TableCell3145">
            <text:p text:style-name="P3146">X</text:p>
          </table:table-cell>
          <table:table-cell table:style-name="TableCell3147">
            <text:p text:style-name="P3148"><text:span text:style-name="T3149">X</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PP</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cell table:style-name="TableCell3173">
            <text:p text:style-name="P3174"/>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X</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A</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F</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X</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T</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cell table:style-name="TableCell3274">
            <text:p text:style-name="P3275"/>
          </table:table-cell>
          <table:table-cell table:style-name="TableCell3276">
            <text:p text:style-name="P3277"/>
          </table:table-cell>
          <table:table-cell table:style-name="TableCell3278">
            <text:p text:style-name="P3279">X</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X</text:p>
          </table:table-cell>
          <table:table-cell table:style-name="TableCell3290">
            <text:p text:style-name="P3291">X</text:p>
          </table:table-cell>
          <table:table-cell table:style-name="TableCell3292">
            <text:p text:style-name="P3293"/>
          </table:table-cell>
          <table:table-cell table:style-name="TableCell3294">
            <text:p text:style-name="P3295">X</text:p>
          </table:table-cell>
          <table:table-cell table:style-name="TableCell3296">
            <text:p text:style-name="P3297">X</text:p>
          </table:table-cell>
          <table:table-cell table:style-name="TableCell3298">
            <text:p text:style-name="P3299"/>
          </table:table-cell>
        </table:table-row>
        <table:table-row table:style-name="TableRow3300">
          <table:table-cell table:style-name="TableCell3301">
            <text:p text:style-name="P3302">DD</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X</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XX</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X</text:p>
          </table:table-cell>
        </table:table-row>
      </table:table>
      <text:p text:style-name="Normal"/>
      <text:p text:style-name="P3370"><text:span text:style-name="T3371">_________________</text:span></text:p>
      <text:p text:style-name="Normal"/>
      <text:p text:style-name="Normal"/>
      <text:p text:style-name="P3372">Papildyta priedu:</text:p>
      <text:p text:style-name="P3373"><text:span text:style-name="T3374">Nr.<text:s/></text:span><text:a xlink:href="https://www.e-tar.lt/portal/legalAct.html?documentId=TAR.4273428E8876" office:target-frame-name="_top" xlink:show="replace"><text:span text:style-name="T3375">1K-337</text:span></text:a><text:span text:style-name="T3376">, 2012-10-05, Žin., 2012, Nr. 123-6197 (2012-10-23), i. k. 1122050ISAK001K-337</text:span></text:p>
      <text:p text:style-name="Normal"/>
      <text:p text:style-name="P3377"/>
      <text:p text:style-name="P3378"/>
      <text:p text:style-name="P3379"><text:span text:style-name="T3380">Pakeitimai:</text:span></text:p>
      <text:p text:style-name="P3381"/>
      <text:p text:style-name="P3382"><text:span text:style-name="T3383">1.</text:span></text:p>
      <text:p text:style-name="P3384"><text:span text:style-name="T3385">Lietuvos Respublikos finansų ministerija, Įsakymas</text:span></text:p>
      <text:p text:style-name="P3386"><text:span text:style-name="T3387">Nr.<text:s/></text:span><text:a xlink:href="https://www.e-tar.lt/portal/legalAct.html?documentId=TAR.4273428E8876" office:target-frame-name="_top" xlink:show="replace"><text:span text:style-name="T3388">1K-337</text:span></text:a><text:span text:style-name="T3389">, 2012-10-05, Žin., 2012, Nr. 123-6197 (2012-10-23), i. k. 1122050ISAK001K-337</text:span></text:p>
      <text:p text:style-name="P3390"><text:span text:style-name="T3391">Dėl finansų ministro 2009 m. gegužės 29 d. įsakymo Nr. 1K-173 "Dėl Metodinių pažeidimų tyri</text:span><text:span text:style-name="T3392">mo ir nustatymo rekomendacijų patvirtinimo" pakeitimo</text:span></text:p>
      <text:p text:style-name="P3393"/>
      <text:p text:style-name="P3394"><text:span text:style-name="T3395">2.</text:span></text:p>
      <text:p text:style-name="P3396"><text:span text:style-name="T3397">Lietuvos Respublikos finansų ministerija, Įsakymas</text:span></text:p>
      <text:p text:style-name="P3398"><text:span text:style-name="T3399">Nr.<text:s/></text:span><text:a xlink:href="https://www.e-tar.lt/portal/legalAct.html?documentId=TAR.4AAA9F8567C6" office:target-frame-name="_top" xlink:show="replace"><text:span text:style-name="T3400">1K-451</text:span></text:a><text:span text:style-name="T3401">, 2012-12-27, Žin., 2013, Nr. 2-56 (2013-01-05), i. k.<text:s/></text:span><text:span text:style-name="T3402">1122050ISAK001K-451</text:span></text:p>
      <text:p text:style-name="P3403"><text:span text:style-name="T3404">Dėl finansų ministro 2009 m. gegužės 29 d. įsakymo Nr. 1K-173 "Dėl Metodinių pažeidimų tyrimo ir nustatymo rekomendacijų patvirtinim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6-16T07:07:00Z</meta:creation-date>
    <dc:date>2016-06-16T07:07:00Z</dc:date>
    <meta:template xlink:href="Normal" xlink:type="simple"/>
    <meta:editing-cycles>2</meta:editing-cycles>
    <meta:editing-duration>PT0S</meta:editing-duration>
    <meta:document-statistic meta:page-count="29" meta:paragraph-count="1019" meta:word-count="12144" meta:character-count="97836" meta:row-count="3211" meta:non-whitespace-character-count="86711"/>
  </office:meta>
</office:document-meta>
</file>