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48in" style:font-size-complex="12pt" style:language-asian="lt" style:country-asian="LT"/>
    </style:style>
    <style:style style:name="T86" style:parent-style-name="DefaultParagraphFont" style:family="text">
      <style:text-properties fo:color="#000000" fo:letter-spacing="-0.0048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style>
    <style:style style:name="P30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306" style:parent-style-name="Normal" style:family="paragraph">
      <style:paragraph-properties fo:margin-left="6.2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style:text-properties fo:font-weight="bold" style:font-weight-asian="bold" fo:text-transform="uppercase"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olumn323" style:family="table-column">
      <style:table-column-properties style:column-width="0.3902in" style:use-optimal-column-width="false"/>
    </style:style>
    <style:style style:name="TableColumn324" style:family="table-column">
      <style:table-column-properties style:column-width="0.8347in" style:use-optimal-column-width="false"/>
    </style:style>
    <style:style style:name="TableColumn325" style:family="table-column">
      <style:table-column-properties style:column-width="1.1347in" style:use-optimal-column-width="false"/>
    </style:style>
    <style:style style:name="TableColumn326" style:family="table-column">
      <style:table-column-properties style:column-width="0.9722in" style:use-optimal-column-width="false"/>
    </style:style>
    <style:style style:name="TableColumn327" style:family="table-column">
      <style:table-column-properties style:column-width="0.9097in" style:use-optimal-column-width="false"/>
    </style:style>
    <style:style style:name="TableColumn328" style:family="table-column">
      <style:table-column-properties style:column-width="0.8868in" style:use-optimal-column-width="false"/>
    </style:style>
    <style:style style:name="TableColumn329" style:family="table-column">
      <style:table-column-properties style:column-width="0.7993in" style:use-optimal-column-width="false"/>
    </style:style>
    <style:style style:name="TableColumn330" style:family="table-column">
      <style:table-column-properties style:column-width="1.2465in" style:use-optimal-column-width="false"/>
    </style:style>
    <style:style style:name="TableColumn331" style:family="table-column">
      <style:table-column-properties style:column-width="1.0722in" style:use-optimal-column-width="false"/>
    </style:style>
    <style:style style:name="TableColumn332" style:family="table-column">
      <style:table-column-properties style:column-width="0.8118in" style:use-optimal-column-width="false"/>
    </style:style>
    <style:style style:name="TableColumn333" style:family="table-column">
      <style:table-column-properties style:column-width="1.1777in" style:use-optimal-column-width="false"/>
    </style:style>
    <style:style style:name="Table322" style:family="table">
      <style:table-properties style:width="10.2361in" fo:margin-left="0in" table:align="center"/>
    </style:style>
    <style:style style:name="TableRow334" style:family="table-row">
      <style:table-row-properties style:min-row-height="0.7777in" style:use-optimal-row-height="false" fo:keep-together="alway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min-row-height="0.0486in" style:use-optimal-row-height="false" fo:keep-together="always"/>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olumn497" style:family="table-column">
      <style:table-column-properties style:column-width="3.5847in" style:use-optimal-column-width="false"/>
    </style:style>
    <style:style style:name="TableColumn498" style:family="table-column">
      <style:table-column-properties style:column-width="2.7138in" style:use-optimal-column-width="false"/>
    </style:style>
    <style:style style:name="TableColumn499" style:family="table-column">
      <style:table-column-properties style:column-width="3.9375in" style:use-optimal-column-width="false"/>
    </style:style>
    <style:style style:name="Table496" style:family="table">
      <style:table-properties style:width="10.2361in" fo:margin-left="0in" table:align="center"/>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size="10pt" style:font-size-asian="10pt"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3-08-23</text:span></text:p>
      <text:p text:style-name="P3"/>
      <text:p text:style-name="P4"><text:span text:style-name="T5">Įsakymas paskelbtas: Žin. 2013, Nr.<text:s/></text:span><text:a xlink:href="https://www.e-tar.lt/portal/legalAct.html?documentId=TAR.4EF1F8D9B826" office:target-frame-name="_top" xlink:show="replace"><text:span text:style-name="T6">14-700</text:span></text:a><text:span text:style-name="T7">, i. k. 1132330ISAK003D-108</text:span></text:p>
      <text:p text:style-name="P8"/>
      <text:p text:style-name="P9">LIETUVOS RESPUBLIKOS ŽEMĖS ŪKIO MINISTRO</text:p>
      <text:p text:style-name="P10">Į S A K Y M A S</text:p>
      <text:p text:style-name="P11"/>
      <text:p text:style-name="P12">DĖL 2012<text:s/>METŲ ATSIETŲJŲ PAPILDOMŲ NACIONALINIŲ TIESIOGINIŲ IŠMOKŲ UŽ PIENĄ MOKĖJIMO TAISYKLIŲ PATVIRTINIMO</text:p>
      <text:p text:style-name="P13"/>
      <text:p text:style-name="P14">2013 m. vasario 4 d. Nr. 3D-108</text:p>
      <text:p text:style-name="P15">Vilnius</text:p>
      <text:p text:style-name="P16"/>
      <text:p text:style-name="P17"><text:span text:style-name="T18">Vadovaudamasis Lietuvos Respublikos žemės ūkio, maisto ūkio ir kaimo plėtros įstatymo (Žin., 2002, Nr.<text:s/></text:span><text:a xlink:href="https://www.e-tar.lt/portal/lt/legalAct/TAR.80CA64E588A1" office:target-frame-name="_blank" xlink:show="new"><text:span text:style-name="T19">72-3009</text:span></text:a><text:span text:style-name="T20">; 2008, Nr.<text:s/></text:span><text:a xlink:href="https://www.e-tar.lt/portal/lt/legalAct/TAR.8B8ACD8B99A1" office:target-frame-name="_blank" xlink:show="new"><text:span text:style-name="T21">81-3174</text:span></text:a><text:span text:style-name="T22">; 2011, Nr.<text:s/></text:span><text:a xlink:href="https://www.e-tar.lt/portal/lt/legalAct/TAR.ECA8485E5744" office:target-frame-name="_blank" xlink:show="new"><text:span text:style-name="T23">119-5610</text:span></text:a><text:span text:style-name="T24">) 8 straipsniu, 2009 m. sausio 19 d. Tarybos reglamentu (EB) Nr. 73/2009, nustatančiu bendrąsias tiesioginės paramos schemų ūkininkams pagal bendrą žemės ūkio politiką taisykles ir nustatančiu tam tikras paramos schemas ūkininkams, iš dalies keičiančiu Reg</text:span><text:span text:style-name="T25">lamentus (EB) Nr. 1290/2005, (EB) Nr. 247/2006, (EB) Nr. 378/2007 ir panaikinančiu Reglamentą (EB) Nr. 1782/2003 (OL 2009 m. L 30, p. 16), su paskutiniais pakeitimais, padarytais 2012 m. liepos 11 d. Europos Parlamento ir Tarybos reglamentu (ES) Nr. 671/20</text:span><text:span text:style-name="T26">12 (OL 2012 L 204, p. 11), ir Lietuvos Respublikos Vyriausybės 2013 m. sausio 23 d. nutarimu Nr. 55 „Dėl 2012 m. papildomų nacionalinių tiesioginių išmokų“ (Žin., 2013, Nr.<text:s/></text:span><text:a xlink:href="https://www.e-tar.lt/portal/lt/legalAct/TAR.5CD14AAC2A10" office:target-frame-name="_blank" xlink:show="new"><text:span text:style-name="T27">10-438</text:span></text:a><text:span text:style-name="T28">),</text:span></text:p>
      <text:p text:style-name="P29"><text:span text:style-name="T30">t v i r t i n u 2012 metų atsietųjų papildomų nacionalinių tiesioginių išmokų už pieną mokėjimo taisykles (pridedama).</text:span></text:p>
      <text:p text:style-name="P31"/>
      <text:p text:style-name="P32"><text:span text:style-name="T33">Žemės ūkio ministras</text:span><text:span text:style-name="T34"><text:tab/>Vigilijus Jukna</text:span></text:p>
      <text:p text:style-name="P35"/>
      <text:p text:style-name="P36"/>
      <text:soft-page-break/>
      <text:p text:style-name="P37">PATVIRTINTA</text:p>
      <text:p text:style-name="P38">Lietuvos Respublikos žemės ūkio ministro 2013 m. vasario 4 d. įsakymu Nr. 3D-108</text:p>
      <text:p text:style-name="P39"/>
      <text:p text:style-name="P40"><text:span text:style-name="T41">2012 METŲ ATSIETŲJŲ PAPILDOMŲ NACIONALINIŲ TIESIOGINIŲ IŠMOKŲ UŽ PIENĄ MOKĖJIMO TAISYKLĖ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12 metų atsietųjų papildomų nacionalinių tiesioginių išmokų už pieną mokėjimo taisyklės (toliau – taisyklės)<text:s/></text:span><text:span text:style-name="T51">parengtos vadovaujantis 2009 m. sausio 19 d. Tarybos reglamentu (EB) Nr. 73/2009, nustatančiu bendrąsias tiesioginės paramos schemų ūkininkams pagal bendrą žemės ūkio politiką taisykles ir nustatančiu tam tikras paramos schemas ūkininkams, iš dalies keičia</text:span><text:span text:style-name="T52">nčiu reglamentus (EB) Nr. 1290/2005, (EB) 247/2006, (EB) Nr. 378/2007 ir panaikinančiu reglamentą (EB) Nr. 1782/2003 (OL 2009 m. L 30, p. 16), su paskutiniais pakeitimais, padarytais 2012 m. liepos 11 d. Europos Parlamento ir Tarybos reglamentu (ES) Nr. 67</text:span><text:span text:style-name="T53">1/2012 (OL 2012 L 204, p. 11).</text:span></text:p>
      <text:p text:style-name="P54"><text:span text:style-name="T55">2</text:span><text:span text:style-name="T56">. Taisyklių tikslas – nustatyti 2012 metų atsietųjų papildomų nacionalinių tiesioginių išmokų už rinkai patiektą pieną, neviršijantį bendrosios nacionalinės pieno kvotos ribų, gavimo tvarką, išmokėjimo terminus ir reikal</text:span><text:span text:style-name="T57">avimus pieno gamintojams.</text:span></text:p>
      <text:p text:style-name="P58"><text:span text:style-name="T59">3</text:span><text:span text:style-name="T60">. Šiose taisyklėse vartojamos sąvokos:</text:span></text:p>
      <text:p text:style-name="P61"><text:span text:style-name="T62">Atsietoji papildoma nacionalinė tiesioginė išmoka už pieną</text:span><text:span text:style-name="T63"><text:s/>(toliau – išmoka) – atsietoji papildoma nacionalinė tiesioginė išmoka, mokama pareiškėjui už rinkai patiektą pieną atskaitos la</text:span><text:span text:style-name="T64">ikotarpiu.</text:span></text:p>
      <text:p text:style-name="P65"><text:span text:style-name="T66">Atskaitos laikotarpio pieno kiekis<text:s/></text:span><text:span text:style-name="T67">– 2006–2007 kvotos metais rinkai patiekto pieno kiekis, pagal kurį skaičiuojamos atsietosios papildomos nacionalinės tiesioginės išmokos už pieną.</text:span></text:p>
      <text:p text:style-name="P68"><text:span text:style-name="T69">Kitos šiose taisyklėse vartojamos sąvokos suprantamos taip, kaip jos apibrėžtos Pieno gamybos kvotų sistemos administravimo taisyklėse, patvirtintose Lietuvos Respublikos žemės ūkio ministro 2003 m. lapkričio 20 d. įsakymu Nr. 3D-495 (Žin., 2003, Nr.<text:s/></text:span><text:a xlink:href="https://www.e-tar.lt/portal/lt/legalAct/TAR.8A727B26EB01" office:target-frame-name="_blank" xlink:show="new"><text:span text:style-name="T70">112-5037</text:span></text:a><text:span text:style-name="T71">; 2009, Nr.<text:s/></text:span><text:a xlink:href="https://www.e-tar.lt/portal/lt/legalAct/TAR.9C7784E2D240" office:target-frame-name="_blank" xlink:show="new"><text:span text:style-name="T72">34-1315</text:span></text:a><text:span text:style-name="T73">) (toliau – kvotų taisyklės).</text:span></text:p>
      <text:p text:style-name="P74"><text:span text:style-name="T75">4</text:span><text:span text:style-name="T76">. Išmokos mokamos iš Lietuvos</text:span><text:span text:style-name="T77"><text:s/>Respublikos valstybės biudžeto lėšų. Išmokos dydis nustatomas atskiru žemės ūkio ministro įsakymu.</text:span></text:p>
      <text:p text:style-name="P78"><text:span text:style-name="T79">5</text:span><text:span text:style-name="T80">. Išmokos mokamos pieno gamintojams (toliau – gamintojai), atitinkantiems visus šiuos reikalavimus:</text:span></text:p>
      <text:p text:style-name="P81"><text:span text:style-name="T82">5.1</text:span><text:span text:style-name="T83">. 2007 m. kovo 31 d. turėjusiems nustatytą 200</text:span><text:span text:style-name="T84">6–2007 kvotos metams pieno gamybos kvotą, įregistruotą kvotų administravimo informacinėje sistemoje (toliau – KVAIS). Jeigu gamintojas 2007 m. kovo 31 d. neturėjo kvotos, skirtos<text:s/></text:span><text:span text:style-name="T85">2006–2007 kvotos metams, išmokos mokamos, jeigu gamintojas 2007 m. kovo 31 d.</text:span><text:span text:style-name="T86"><text:s/>turėjo kvotą, skirtą 2007–2008 kvotos metams;</text:span></text:p>
      <text:p text:style-name="P87"><text:span text:style-name="T88">5.2</text:span><text:span text:style-name="T89">. 2006–2007 kvotos metais pardavusiems pieną tiesiogiai vartoti (pateikusiems Tiesioginių pardavimų pieno gamybos ir realizavimo metinę deklaraciją) arba pardavusiems pieną patvirtintiems supirkėjams. S</text:span><text:span text:style-name="T90">kaičiuojant išmokas, imamas parduotas pieno kiekis 2006–2007 kvotos metais, o gamintojams, turėjusiems pardavimo perdirbti kvotą – parduotas supirkėjams pieno kiekis perskaičiuojamas pagal nustatytąjį pieno riebumą;</text:span></text:p>
      <text:p text:style-name="P91"><text:span text:style-name="T92">5.3</text:span><text:span text:style-name="T93">. įsiregistravusiems Lietuvos Res</text:span><text:span text:style-name="T94">publikos žemės ūkio ir kaimo verslo registre (toliau – Registras) valdos valdytoju arba partneriu;</text:span></text:p>
      <text:p text:style-name="P95"><text:span text:style-name="T96">5.4</text:span><text:span text:style-name="T97">. jeigu valdos, kurioje gamintojas registruotas valdytoju arba partneriu, valdytojas yra 2012 metais deklaravęs žemės ūkio naudmenų ir pasėlių plotus<text:s/></text:span><text:span text:style-name="T98">(toliau – deklaruotas plotas).<text:s/></text:span></text:p>
      <text:p text:style-name="P99"><text:span text:style-name="T100">6</text:span><text:span text:style-name="T101">. VĮ Žemės ūkio informacijos ir kaimo verslo centras (toliau – Centras) apskaičiuoja šių taisyklių 5.2 punkte nurodytą atskaitos laikotarpio pieno kiekį pagal 2007–2008 kvotos metais parduotą pieno kiekį tiems gaminto</text:span><text:span text:style-name="T102">jams, kurie atitinka visus šiuos reikalavimus:</text:span></text:p>
      <text:p text:style-name="P103"><text:span text:style-name="T104">6.1</text:span><text:span text:style-name="T105">. šių taisyklių 5.1–5.4 punktų reikalavimus;</text:span></text:p>
      <text:p text:style-name="P106"><text:span text:style-name="T107">6.2</text:span><text:span text:style-name="T108">. pagal Nacionalinės mokėjimo agentūros prie Žemės ūkio ministerijos (toliau – Agentūra) pateiktą informaciją Centrui atitinka bent vieną iš šių reikala</text:span><text:span text:style-name="T109">vimų:</text:span></text:p>
      <text:p text:style-name="P110"><text:span text:style-name="T111">6.2.1</text:span><text:span text:style-name="T112">. gavo paramą pagal Lietuvos 2004–2006 m. bendrojo programavimo dokumento (toliau – BPD) Kaimo plėtros ir žuvininkystės prioriteto priemonę „Jaunųjų ūkininkų įsikūrimas“ laikotarpiu nuo 2006 m. birželio 15 d. iki 2007 m. kovo 31 d.;</text:span></text:p>
      <text:p text:style-name="P113"><text:span text:style-name="T114">6.2.2</text:span><text:span text:style-name="T115">.</text:span><text:span text:style-name="T116"><text:s/>gavo valstybės paramą ūkio plėtrai ir (ar) restruktūrizavimui arba investicijoms į žemės ūkio valdas, siekdamas sustiprinti ūkio ekonominį potencialą arba pagerinti ūkio gamybos struktūrą, pagal nustatytas Kaimo plėtros 2004–2006 metų plano arba BPD priem</text:span><text:span text:style-name="T117">ones laikotarpiu nuo 2006 m. birželio 15 d. iki 2007 m. kovo 31 d.;</text:span></text:p>
      <text:p text:style-name="P118"><text:span text:style-name="T119">6.3</text:span><text:span text:style-name="T120">. jeigu gamintojo 2007–2008 kvotos metais parduotas pieno kiekis yra didesnis negu 2006–2007 kvotos metais ir šis skirtumas yra ne mažesnis negu 2007 m. vidutinis karvių<text:s/></text:span><text:span text:style-name="T121">produktyvumas šalyje pagal Statistikos departamento prie Lietuvos Respublikos Vyriausybės duomenis (4708 kg).</text:span></text:p>
      <text:p text:style-name="P122"><text:span text:style-name="T123">7</text:span><text:span text:style-name="T124">. Jeigu gamintojas atitinka šių taisyklių 5.1, 5.3, 5.4 punktų ir 6.2.1 arba 6.2.2 punkto reikalavimus, bet neatitinka 5.2 punkto, tačiau p</text:span><text:span text:style-name="T125">ardavė pieną 2007–2008 kvotos metais, atskaitos laikotarpio pieno kiekiu laikomas gamintojo 2007–2008 kvotos metais parduotas pieno kiekis.</text:span></text:p>
      <text:p text:style-name="P126"/>
      <text:p text:style-name="P127"><text:span text:style-name="T128">II</text:span><text:span text:style-name="T129">.<text:s/></text:span><text:span text:style-name="T130">ADMINISTRAVIMO PROCEDŪROS</text:span></text:p>
      <text:p text:style-name="P131"><text:span text:style-name="T132">8</text:span><text:span text:style-name="T133">. Centras:</text:span></text:p>
      <text:p text:style-name="P134"><text:span text:style-name="T135">8.1</text:span><text:span text:style-name="T136">. apskaičiuoja kiekvieno gamintojo išmokų sumą ir per 7 da</text:span><text:span text:style-name="T137">rbo dienas nuo šių taisyklių 4 punkte nurodyto įsakymo įsigaliojimo dienos perduoda Agentūrai elektroniniu būdu duomenis ir Perduodamų duomenų apie 2012 metų atsietąsias papildomas nacionalines tiesiogines išmokas už pieną suvestines (priedas) (toliau – su</text:span><text:span text:style-name="T138">vestinės);</text:span></text:p>
      <text:p text:style-name="P139"><text:span text:style-name="T140">8.2</text:span><text:span text:style-name="T141">. išsiunčia gamintojui pranešimą, prašydamas nurodyti banko sąskaitos duomenis, jeigu Agentūra ar Centras duomenų apie gamintojo sąskaitą neturi, tačiau gamintojas atitinka reikalavimus išmokoms gauti;</text:span></text:p>
      <text:p text:style-name="P142"><text:span text:style-name="T143">8.3</text:span><text:span text:style-name="T144">. siunčia gamintojams informa</text:span><text:span text:style-name="T145">cinius pranešimus dėl duomenų patikslinimo, jeigu duomenys apie gamintojų sąskaitas yra neteisingi.</text:span></text:p>
      <text:p text:style-name="P146"><text:span text:style-name="T147">9</text:span><text:span text:style-name="T148">. Agentūra:</text:span></text:p>
      <text:p text:style-name="P149"><text:span text:style-name="T150">9.1</text:span><text:span text:style-name="T151">. teikia Centrui gamintojų duomenis, kaupiamus KVAIS, supaprastintų tiesioginių išmokų informacinėje sistemoje ir Kaimo plėtros prie</text:span><text:span text:style-name="T152">monių administravimo informacinėje sistemoje, ir jų naujausius banko sąskaitų duomenis;</text:span></text:p>
      <text:p text:style-name="P153"><text:span text:style-name="T154">9.2</text:span><text:span text:style-name="T155">. gavusi iš Centro elektroniniu būdu perduotus duomenis ir suvestines, apskaičiuoja kiekvienam gamintojui mokamą sumą, vadovaudamasi Lietuvos Respublikos Vyriausybės 2013 m. sausio 23 d. nutarimo Nr. 55 „Dėl 2012 m. papildomų nacionalinių tiesioginių išmok</text:span><text:span text:style-name="T156">ų“ (Žin., 2013, Nr.<text:s/></text:span><text:a xlink:href="https://www.e-tar.lt/portal/lt/legalAct/TAR.5CD14AAC2A10" office:target-frame-name="_blank" xlink:show="new"><text:span text:style-name="T157">10-438</text:span></text:a><text:span text:style-name="T158">) 3 punktu;</text:span></text:p>
      <text:p text:style-name="P159"><text:span text:style-name="T160">9.3</text:span><text:span text:style-name="T161">. siekdama viešai ir skaidriai panaudoti nacionalinę paramą, teisės aktų nustatyta tvarka, interneto svetainėje, www.nma.lt ik</text:span><text:span text:style-name="T162">i 2014 m. balandžio 30 d. paskelbia išmokų gavėjų sąrašus ir sumas, kurios buvo išmokėtos iš valstybės biudžeto kiekvienam paramos gavėjui.</text:span></text:p>
      <text:p text:style-name="P163"><text:span text:style-name="T164">10</text:span><text:span text:style-name="T165">. Paramos lėšos užsakomos ir išmokamos Lėšų Europos Sąjungos žemės ūkio fondų ir Europos žuvininkystės fondo</text:span><text:span text:style-name="T166"><text:s/>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67">111-4234</text:span></text:a><text:span text:style-name="T168">; 2008, Nr. 67- 2549), nustatyta tvarka.</text:span></text:p>
      <text:p text:style-name="P169"><text:span text:style-name="T170">11</text:span><text:span text:style-name="T171">. Jeigu iš banko gaunamas pranešimas, jog gamintojo sąskaitos numeris yra neteisingas arba tokio sąskaitos numerio nėra, Agentūra apie tai informuoja Centrą.</text:span></text:p>
      <text:p text:style-name="P172"><text:span text:style-name="T173">12</text:span><text:span text:style-name="T174">. Išmokos mokamos nuo</text:span><text:span text:style-name="T175"><text:s/>2013 m. vasario 11 d.</text:span></text:p>
      <text:p text:style-name="P176"><text:span text:style-name="T177">13</text:span><text:span text:style-name="T178">. Gamintojo, mirusio 2012–2013 kvotos metais ir negavusio 2012 metų išmokų, mirties atveju, įpėdinis, paveldintis gamintojo ūkį, gali kreiptis į savivaldybę pagal mirusio gamintojo valdos centro adresą iki 2015 m. gegužės 31 d.</text:span><text:span text:style-name="T179">, pateikdamas laisvos formos prašymą dėl 2012 metų išmokų išmokėjimo (prašyme be savo asmens duomenų nurodo banko<text:s/></text:span><text:soft-page-break/><text:span text:style-name="T180">sąskaitos duomenis) ir pridėdamas paveldėjimo faktą patvirtinančio dokumento kopiją. Jeigu yra keli įpėdiniai, taip pat turi būti pateiktas ra</text:span><text:span text:style-name="T181">šytinis įpėdinių susitarimas dėl išmokos perleidimo vienam įpėdiniui. Išmokos įpėdiniui, paveldinčiam gamintojo ūkį, skiriamos, jeigu:</text:span></text:p>
      <text:p text:style-name="P182"><text:span text:style-name="T183">13.1</text:span><text:span text:style-name="T184">. miręs gamintojas atitiko šių taisyklių 5.1 ir 5.2 punktų reikalavimus;</text:span></text:p>
      <text:p text:style-name="P185"><text:span text:style-name="T186">13.2</text:span><text:span text:style-name="T187">. įpėdinis atitinka šių taisyklių<text:s/></text:span><text:span text:style-name="T188">5.3 punkto reikalavimą;</text:span></text:p>
      <text:p text:style-name="P189"><text:span text:style-name="T190">13.3</text:span><text:span text:style-name="T191">. pagal šių taisyklių 5.4 punktą deklaruotas plotas turi būti valdoje, kurioje arba miręs gamintojas, arba įpėdinis registruotas valdytoju arba partneriu;</text:span></text:p>
      <text:p text:style-name="P192"><text:span text:style-name="T193">13.4</text:span><text:span text:style-name="T194">. išmokos nebuvo išmokėtos mirusio gamintojo kvotos perėmėjui</text:span><text:span text:style-name="T195">.<text:s/></text:span></text:p>
      <text:p text:style-name="P196">Punkto pakeitimai:</text:p>
      <text:p text:style-name="P197"><text:span text:style-name="T198">Nr.<text:s/></text:span><text:a xlink:href="https://www.e-tar.lt/portal/legalAct.html?documentId=TAR.AB172A2CFC68" office:target-frame-name="_top" xlink:show="replace"><text:span text:style-name="T199">3D-330</text:span></text:a><text:span text:style-name="T200">, 2013-05-07, Žin., 2013, Nr. 47-2360 (2013-05-09), i. k. 1132330ISAK003D-330</text:span></text:p>
      <text:p text:style-name="P201"><text:span text:style-name="T202">Nr.<text:s/></text:span><text:a xlink:href="https://www.e-tar.lt/portal/legalAct.html?documentId=TAR.848DFEB8FC2D" office:target-frame-name="_top" xlink:show="replace"><text:span text:style-name="T203">3D-574</text:span></text:a><text:span text:style-name="T204">, 2013-08-19, Žin., 2013, Nr. 89-4444 (2013-08-22), i. k. 1132330ISAK003D-574</text:span></text:p>
      <text:p text:style-name="Normal"/>
      <text:p text:style-name="P205"><text:span text:style-name="T206">14</text:span><text:span text:style-name="T207">. Perėmėjui, perėmusiam kvotą pagal kvotų taisyklių, galiojusių iki 2009 m. kovo 31 d., 52.1–52.6 punktus (perėmėjui kvota suteikta 2007–2008</text:span><text:span text:style-name="T208"><text:s/>ar 2008–2009 kvotos metams), arba pagal kvotų taisyklių, galiojančių nuo 2009 m. balandžio 1 d., 46.1–46.4 punktus (perėmėjui kvota suteikta 2009–2010 ar 2010–2011 kvotos metams) ar 46.5–46.6 punktus (perėmėjui kvota suteikta 2009–2010, 2010–2011, 2011–20</text:span><text:span text:style-name="T209">12, 2012–2013 ar 2013–2014 kvotos metams), išmokos apskaičiuojamos, jeigu:</text:span></text:p>
      <text:p text:style-name="P210"><text:span text:style-name="T211">14.1</text:span><text:span text:style-name="T212">. kvotos perdavėjas atitiko šių taisyklių 5.1 ir 5.2 punktų reikalavimus;</text:span></text:p>
      <text:p text:style-name="P213"><text:span text:style-name="T214">14.2</text:span><text:span text:style-name="T215">. kvotos perėmėjas atitinka šių taisyklių 5.3 punkto reikalavimą;</text:span></text:p>
      <text:p text:style-name="P216"><text:span text:style-name="T217">14.3</text:span><text:span text:style-name="T218">. pagal šių<text:s/></text:span><text:span text:style-name="T219">taisyklių 5.4 punktą deklaruotas plotas yra toje valdoje, kurioje kvotos perėmėjas registruotas valdytoju arba partneriu. Jeigu ūkio perėmėjo, perėmusio kvotą pagal kvotų taisyklių 46.2–46.3 ar 46.6 punktus, valdoje, kurioje perėmėjas registruotas valdytoj</text:span><text:span text:style-name="T220">u arba partneriu, plotas nėra deklaruotas 2012 metais, tai, skaičiuojant išmokas, imamas kvotos perdavėjo 2012 metais deklaruotas plotas;</text:span></text:p>
      <text:p text:style-name="P221"><text:span text:style-name="T222">14.4</text:span><text:span text:style-name="T223">. kvotos perdavėjas nėra gavęs išmokų už 2012 metus.</text:span></text:p>
      <text:p text:style-name="P224"><text:span text:style-name="T225">15</text:span><text:span text:style-name="T226">. Jeigu kvota perduodama 2012–2013 ar 2013–2014 k</text:span><text:span text:style-name="T227">votos metais pagal kvotų taisyklių, galiojančių nuo 2009 m. balandžio 1 d., 46.1–46.4 punktus (perėmėjui kvota suteikta 2012–2013 ar 2013–2014 kvotos metams), ir kvotos perdavėjas nėra gavęs 2012 metų išmokų, kvotos perėmėjas gali kreiptis į savivaldybę ik</text:span><text:span text:style-name="T228">i 2013 m. gegužės 31 d., pateikdamas laisvos formos prašymą dėl išmokų už 2012 metus išmokėjimo (prašyme be savo asmens duomenų nurodo banko sąskaitos duomenis) ir pridėdamas kvotos perdavėjo sutikimą dėl išmokų mokėjimo kvotos perėmėjui. Išmokos kvotos pe</text:span><text:span text:style-name="T229">rėmėjui skiriamos, jeigu:</text:span></text:p>
      <text:p text:style-name="P230"><text:span text:style-name="T231">15.1</text:span><text:span text:style-name="T232">. kvotos perdavėjas atitiko šių taisyklių 5.1 ir 5.2 punktų reikalavimus;</text:span></text:p>
      <text:p text:style-name="P233"><text:span text:style-name="T234">15.2</text:span><text:span text:style-name="T235">. kvotos perėmėjas atitinka šių taisyklių 5.3 punkto reikalavimą;</text:span></text:p>
      <text:p text:style-name="P236"><text:span text:style-name="T237">15.3</text:span><text:span text:style-name="T238">. pagal šių taisyklių 5.4 punktą deklaruotas plotas yra toje valdoje</text:span><text:span text:style-name="T239">, kurioje kvotos perėmėjas registruotas valdytoju arba partneriu. Jeigu perėmėjo valdoje, kurioje perėmėjas registruotas valdytoju arba partneriu, plotas nėra deklaruotas 2012 metais, tai, skaičiuojant išmokas, imamas kvotos perdavėjo 2012 metais deklaruot</text:span><text:span text:style-name="T240">as plotas.</text:span></text:p>
      <text:p text:style-name="P241">Punkto pakeitimai:</text:p>
      <text:p text:style-name="P242"><text:span text:style-name="T243">Nr.<text:s/></text:span><text:a xlink:href="https://www.e-tar.lt/portal/legalAct.html?documentId=TAR.AB172A2CFC68" office:target-frame-name="_top" xlink:show="replace"><text:span text:style-name="T244">3D-330</text:span></text:a><text:span text:style-name="T245">, 2013-05-07, Žin., 2013, Nr. 47-2360 (2013-05-09), i. k. 1132330ISAK003D-330</text:span></text:p>
      <text:p text:style-name="Normal"/>
      <text:p text:style-name="P246"><text:span text:style-name="T247">16</text:span><text:span text:style-name="T248">. Kvotos perėmėjo atskaitos laikotarpio pieno k</text:span><text:span text:style-name="T249">iekiu išmokoms gauti laikomas kvotos perdavėjo parduotas pieno kiekis 2006–2007 kvotos metais, tačiau jeigu 2006–2007 kvotos metais tiek kvotos perėmėjas, tiek kvotos perdavėjas pardavė pieną, tai, skaičiuojant išmokas, jų parduotas pieno kiekis yra sumuoj</text:span><text:span text:style-name="T250">amas.</text:span></text:p>
      <text:p text:style-name="P251"><text:span text:style-name="T252">17</text:span><text:span text:style-name="T253">. Išmokos neskiriamos:</text:span></text:p>
      <text:p text:style-name="P254"><text:span text:style-name="T255">17.1</text:span><text:span text:style-name="T256">. gamintojui, kuris yra patvirtintas paramos gavėju pagal Kaimo plėtros 2007–2013 metų programos priemonę „Ankstyvas pasitraukimas iš prekinės žemės ūkio gamybos“;</text:span></text:p>
      <text:p text:style-name="P257"><text:span text:style-name="T258">17.2</text:span><text:span text:style-name="T259">. gamintojui, kuris perdavė kvotą 2007–2008</text:span><text:span text:style-name="T260"><text:s/>ar 2008–2009 kvotos metais pagal kvotų taisyklių, galiojusių iki 2009 m. kovo 31 d., 52.1–52.4 arba 52.6 punktus;</text:span></text:p>
      <text:p text:style-name="P261"><text:span text:style-name="T262">17.3</text:span><text:span text:style-name="T263">. gamintojui, kuris perdavė kvotą pagal kvotų taisyklių, galiojančių nuo 2009 m.<text:s/></text:span><text:soft-page-break/><text:span text:style-name="T264">balandžio 1 d., 46.1–46.6 punktus (perėmėjui kvota s</text:span><text:span text:style-name="T265">uteikta 2009–2010, 2010–2011 ar 2011–2012 kvotos metams).</text:span></text:p>
      <text:p text:style-name="P266"/>
      <text:p text:style-name="P267"><text:span text:style-name="T268">III</text:span><text:span text:style-name="T269">.<text:s/></text:span><text:span text:style-name="T270">GAMINTOJŲ PRAŠYMŲ IR SKUNDŲ NAGRINĖJIMAS</text:span></text:p>
      <text:p text:style-name="P271"/>
      <text:p text:style-name="P272"><text:span text:style-name="T273">18</text:span><text:span text:style-name="T274">. Gamintojai iki 2013 m. gegužės 31 d. per savivaldybę Centrui gali teikti laisvos formos prašymus ar skundus dėl išmokų skyrimo arba pa</text:span><text:span text:style-name="T275">tikslinimo kartu su prašymą ar skundą pagrindžiančiais dokumentais.<text:s/></text:span></text:p>
      <text:p text:style-name="P276">Punkto pakeitimai:</text:p>
      <text:p text:style-name="P277"><text:span text:style-name="T278">Nr.<text:s/></text:span><text:a xlink:href="https://www.e-tar.lt/portal/legalAct.html?documentId=TAR.AB172A2CFC68" office:target-frame-name="_top" xlink:show="replace"><text:span text:style-name="T279">3D-330</text:span></text:a><text:span text:style-name="T280">, 2013-05-07, Žin., 2013, Nr. 47-2360 (2013-05-09), i. k. 1132330ISAK003D-33</text:span><text:span text:style-name="T281">0</text:span></text:p>
      <text:p text:style-name="Normal"/>
      <text:p text:style-name="P282"><text:span text:style-name="T283">19</text:span><text:span text:style-name="T284">. Centras per 20 darbo dienų prašymą ar skundą išnagrinėja ir apie priimtą sprendimą informuoja gamintoją.<text:s/></text:span></text:p>
      <text:p text:style-name="P285"><text:span text:style-name="T286">20</text:span><text:span text:style-name="T287">. Gamintojai, nesutinkantys su Centro sprendimu, gali jį skųsti teisės aktų nustatyta tvarka.</text:span></text:p>
      <text:p text:style-name="P288"/>
      <text:p text:style-name="P289"><text:span text:style-name="T290">IV</text:span><text:span text:style-name="T291">.<text:s/></text:span><text:span text:style-name="T292">ATSAKOMYBĖ</text:span></text:p>
      <text:p text:style-name="P293"/>
      <text:p text:style-name="P294"><text:span text:style-name="T295">21</text:span><text:span text:style-name="T296">. Asmenys,</text:span><text:span text:style-name="T297"><text:s/>pažeidę šių taisyklių reikalavimus, atsako teisės aktų nustatyta tvarka.</text:span></text:p>
      <text:p text:style-name="P298"><text:span text:style-name="T299">22</text:span><text:span text:style-name="T300">. Gamintojai, gavę išmokas neteisėtai, netenka teisės į 2013 metų išmokas.</text:span></text:p>
      <text:p text:style-name="P301"/>
      <text:p text:style-name="P302"><text:span text:style-name="T303">_________________</text:span></text:p>
      <text:p text:style-name="P304"/>
      <text:soft-page-break/>
      <text:p text:style-name="P305">2013 metų atsietųjų papildomų nacionalinių tiesioginių išmokų už pieną mokėjimo taisyklių</text:p>
      <text:p text:style-name="P306"><text:span text:style-name="T307">priedas</text:span></text:p>
      <text:p text:style-name="P308"/>
      <text:p text:style-name="P309"><text:span text:style-name="T310">(Suvestinės formos pavyzdys)</text:span></text:p>
      <text:p text:style-name="P311"/>
      <text:p text:style-name="P312">ŽEMĖS ŪKIO informacijos IR Kaimo verslo centras</text:p>
      <text:p text:style-name="P313"/>
      <text:p text:style-name="P314">PERDUODAMŲ DUOMENŲ APIE 2012 METŲ ATSIETĄSIAS PAPILDOMAS NACIONALINES TIESIOGINES IŠMOKAS</text:p>
      <text:p text:style-name="P315">UŽ PIENĄ SUVESTINĖ</text:p>
      <text:p text:style-name="P316"/>
      <text:p text:style-name="P317">________________<text:s/>Nr. _______</text:p>
      <text:p text:style-name="P318">(data)</text:p>
      <text:p text:style-name="P319">____________________</text:p>
      <text:p text:style-name="P320">(sudarymo vieta)</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akelio Nr.</text:p>
          </table:table-cell>
          <table:table-cell table:style-name="TableCell339">
            <text:p text:style-name="P340">Gamintojo vardas, pavardė (įmonės pavadinimas)</text:p>
          </table:table-cell>
          <table:table-cell table:style-name="TableCell341">
            <text:p text:style-name="P342">Gamintojo asmens kodas (įmonės kodas)</text:p>
          </table:table-cell>
          <table:table-cell table:style-name="TableCell343">
            <text:p text:style-name="P344">Valdos Nr.</text:p>
          </table:table-cell>
          <table:table-cell table:style-name="TableCell345">
            <text:p text:style-name="P346">Savivaldybės kodas</text:p>
          </table:table-cell>
          <table:table-cell table:style-name="TableCell347">
            <text:p text:style-name="P348">Banko kodas</text:p>
          </table:table-cell>
          <table:table-cell table:style-name="TableCell349">
            <text:p text:style-name="P350">Atsiskaitomosios sąskaitos Nr.</text:p>
          </table:table-cell>
          <table:table-cell table:style-name="TableCell351">
            <text:p text:style-name="P352">Atskaitos<text:s/>laikotarpio pieno kiekis, t</text:p>
          </table:table-cell>
          <table:table-cell table:style-name="TableCell353">
            <text:p text:style-name="P354">Išmokos suma, Lt</text:p>
          </table:table-cell>
          <table:table-cell table:style-name="TableCell355">
            <text:p text:style-name="P356">Autorizavimo data</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Direktorius</text:p>
          </table:table-cell>
          <table:table-cell table:style-name="TableCell503">
            <text:p text:style-name="P504"><text:span text:style-name="T505">(Parašas)</text:span></text:p>
          </table:table-cell>
          <table:table-cell table:style-name="TableCell506">
            <text:p text:style-name="Normal"><text:span text:style-name="T507">(Vardas ir pavardė)</text:span></text:p>
          </table:table-cell>
        </table:table-row>
      </table:table>
      <text:p text:style-name="P508"/>
      <text:p text:style-name="P509"><text:span text:style-name="T510">_________________</text:span></text:p>
      <text:p text:style-name="P511"/>
      <text:p text:style-name="P512"/>
      <text:p text:style-name="P513"/>
      <text:soft-page-break/>
      <text:p text:style-name="P514"><text:span text:style-name="T515">Pakeitimai:</text:span></text:p>
      <text:p text:style-name="P516"/>
      <text:p text:style-name="P517"><text:span text:style-name="T518">1.</text:span></text:p>
      <text:p text:style-name="P519"><text:span text:style-name="T520">Lietuvos Respublikos<text:s/></text:span><text:span text:style-name="T521">žemės ūkio ministerija, Įsakymas</text:span></text:p>
      <text:p text:style-name="P522"><text:span text:style-name="T523">Nr.<text:s/></text:span><text:a xlink:href="https://www.e-tar.lt/portal/legalAct.html?documentId=TAR.AB172A2CFC68" office:target-frame-name="_top" xlink:show="replace"><text:span text:style-name="T524">3D-330</text:span></text:a><text:span text:style-name="T525">, 2013-05-07, Žin., 2013, Nr. 47-2360 (2013-05-09), i. k. 1132330ISAK003D-330</text:span></text:p>
      <text:p text:style-name="P526"><text:span text:style-name="T527">Dėl žemės ūkio ministro 2013 m. vasario 4 d. įsakymo<text:s/></text:span><text:span text:style-name="T528">Nr. 3D-108 "Dėl 2012 metų atsietųjų papildomų nacionalinių tiesioginių išmokų už pieną mokėjimo taisyklių patvirtinimo" pakeitimo</text:span></text:p>
      <text:p text:style-name="P529"/>
      <text:p text:style-name="P530"><text:span text:style-name="T531">2.</text:span></text:p>
      <text:p text:style-name="P532"><text:span text:style-name="T533">Lietuvos Respublikos žemės ūkio ministerija, Įsakymas</text:span></text:p>
      <text:p text:style-name="P534"><text:span text:style-name="T535">Nr.<text:s/></text:span><text:a xlink:href="https://www.e-tar.lt/portal/legalAct.html?documentId=TAR.848DFEB8FC2D" office:target-frame-name="_top" xlink:show="replace"><text:span text:style-name="T536">3D-574</text:span></text:a><text:span text:style-name="T537">, 2013-08-19, Žin., 2013, Nr. 89-4444 (2013-08-22), i. k. 1132330ISAK003D-574</text:span></text:p>
      <text:p text:style-name="P538"><text:span text:style-name="T539">Dėl žemės ūkio ministro 2013 m. vasario 4 d. įsakymo Nr. 3D-108 "Dėl 2012 metų atsietųjų papildomų nacionalinių tiesioginių išmokų už pieną mokėjimo taisy</text:span><text:span text:style-name="T540">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7" meta:paragraph-count="394" meta:word-count="2139" meta:character-count="15783" meta:row-count="501" meta:non-whitespace-character-count="14038"/>
  </office:meta>
</office:document-meta>
</file>