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master-page-name="MPF1" style:family="paragraph">
      <style:paragraph-properties fo:break-before="page" style:punctuation-wrap="simple" style:vertical-align="middle" fo:text-indent="3.15in" style:page-number="1"/>
      <style:text-properties style:font-weight-complex="bold" fo:color="#000000" style:font-size-complex="12pt" fo:hyphenate="false"/>
    </style:style>
    <style:style style:name="P69"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0"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1"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2"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3"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4"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9"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center" style:vertical-align="baseline" fo:line-height="115%"/>
      <style:text-properties fo:font-weight="bold" style:font-weight-asian="bold" fo:text-transform="uppercase" style:font-size-complex="12pt" style:language-asian="lt" style:country-asian="LT"/>
    </style:style>
    <style:style style:name="P86" style:parent-style-name="Normal" style:family="paragraph">
      <style:paragraph-properties style:punctuation-wrap="simple" fo:text-align="justify" style:vertical-align="middle" fo:line-height="115%"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fo:letter-spacing="-0.0013in"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background-color="#FFFFFF"/>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fo:background-color="#FFFFFF"/>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fo:background-color="#FFFFFF"/>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weight-complex="bold" fo:color="#000000" fo:letter-spacing="-0.0013in" style:font-size-complex="12pt"/>
    </style:style>
    <style:style style:name="P120" style:parent-style-name="Normal" style:family="paragraph">
      <style:paragraph-properties style:punctuation-wrap="simple" fo:text-align="justify" style:vertical-align="middle" fo:line-height="115%"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15%" fo:text-indent="0.5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style:punctuation-wrap="simple" fo:text-align="justify" style:vertical-align="middle" fo:line-height="115%" fo:text-indent="0.5in"/>
      <style:text-properties fo:hyphenate="false"/>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15%"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15%" fo:text-indent="0.5in"/>
      <style:text-properties fo:hyphenate="false"/>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line-height="115%"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15%"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15%"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middle" fo:line-height="115%"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15%"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15%"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middle" fo:line-height="115%"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middle" fo:line-height="115%"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middle" fo:line-height="115%"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middle" fo:line-height="115%" fo:text-indent="0.5in"/>
      <style:text-properties fo:hyphenate="false"/>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style:punctuation-wrap="simple" fo:text-align="justify" style:vertical-align="middle" fo:line-height="115%" fo:text-indent="0.5in"/>
      <style:text-properties fo:color="#000000" style:font-size-complex="12pt" fo:hyphenate="false"/>
    </style:style>
    <style:style style:name="P196" style:parent-style-name="Normal" style:family="paragraph">
      <style:paragraph-properties style:punctuation-wrap="simple" fo:text-align="justify" style:vertical-align="middle" fo:line-height="115%"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middle" fo:line-height="115%"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middle" fo:line-height="115%"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15%" fo:text-indent="0.5in"/>
    </style:style>
    <style:style style:name="P219" style:parent-style-name="Normal" style:family="paragraph">
      <style:paragraph-properties style:punctuation-wrap="simple" fo:text-align="justify" style:vertical-align="middle" fo:line-height="115%"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middle" fo:line-height="115%" fo:text-indent="0.5in"/>
      <style:text-properties fo:hyphenate="false"/>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232" style:parent-style-name="Normal" style:family="paragraph">
      <style:paragraph-properties style:punctuation-wrap="simple" fo:text-align="justify" style:vertical-align="middle" fo:line-height="115%"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middle" fo:line-height="115%"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line-height="115%"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middle" fo:line-height="115%"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15%"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weight-complex="bold" fo:color="#000000" style:font-size-complex="12pt"/>
    </style:style>
    <style:style style:name="P254" style:parent-style-name="Normal" style:family="paragraph">
      <style:paragraph-properties style:punctuation-wrap="simple" fo:text-align="justify" style:vertical-align="middle" fo:line-height="115%"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background-color="#FFFFFF"/>
    </style:style>
    <style:style style:name="P260" style:parent-style-name="Normal" style:family="paragraph">
      <style:paragraph-properties style:punctuation-wrap="simple" fo:text-align="justify" style:vertical-align="middle" fo:line-height="115%"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middle" fo:line-height="115%"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middle" fo:line-height="115%"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middle" fo:line-height="115%"/>
      <style:text-properties fo:hyphenate="false"/>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290" style:parent-style-name="Normal" style:family="paragraph">
      <style:paragraph-properties style:punctuation-wrap="simple" fo:text-align="justify" style:vertical-align="middle" fo:line-height="115%"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15%"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middle" fo:line-height="115%" fo:text-indent="0.5in"/>
      <style:text-properties fo:hyphenate="false"/>
    </style:style>
    <style:style style:name="P299" style:parent-style-name="Normal" style:family="paragraph">
      <style:paragraph-properties style:punctuation-wrap="simple" fo:text-align="justify" style:vertical-align="middle" fo:line-height="115%"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middle" fo:line-height="115%"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15%"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middle" fo:line-height="115%"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15%"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15%"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line-height="115%"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middle" fo:line-height="115%"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15%" fo:text-indent="0.5in"/>
      <style:text-properties fo:hyphenate="false"/>
    </style:style>
    <style:style style:name="P331" style:parent-style-name="Normal" style:family="paragraph">
      <style:paragraph-properties style:punctuation-wrap="simple" fo:text-align="justify" style:vertical-align="middle" fo:line-height="115%" fo:text-indent="0.5in"/>
      <style:text-properties fo:hyphenate="false"/>
    </style:style>
    <style:style style:name="P332" style:parent-style-name="Normal" style:family="paragraph">
      <style:paragraph-properties style:punctuation-wrap="simple" fo:text-align="center" style:vertical-align="baseline" fo:line-height="115%"/>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6">Papildyta punktu:</text:span></text:p>
      <text:p text:style-name="P7"><text:span text:style-name="T8">Nr.<text:s/></text:span><text:a xlink:href="https://www.e-tar.lt/portal/legalAct.html?documentId=TAR.5CE3E98C5219" office:target-frame-name="_top" xlink:show="replace"><text:span text:style-name="T9">3D-440</text:span></text:a><text:span text:style-name="T10">, 2011-05-27, Žin., 2011, Nr. 66-3123 (2011-05-31), i. k. 1112330ISAK003D-440</text:span></text:p>
      <text:p text:style-name="Normal"/>
      <text:p text:style-name="Normal"><text:span text:style-name="T11">Papildyta punktu:</text:span></text:p>
      <text:p text:style-name="P12"><text:span text:style-name="T13">Nr.<text:s/></text:span><text:a xlink:href="https://www.e-tar.lt/portal/legalAct.html?documentId=TAR.6D39369947AE" office:target-frame-name="_top" xlink:show="replace"><text:span text:style-name="T14">3D-947</text:span></text:a><text:span text:style-name="T15">, 2010-10-29, Žin., 2010, Nr. 129-6603 (2010-11-04), i. k. 1102330ISAK003D-947</text:span></text:p>
      <text:p text:style-name="Normal"/>
      <text:p text:style-name="Normal"><text:span text:style-name="T16">Papildyta punktu:</text:span></text:p>
      <text:p text:style-name="P17"><text:span text:style-name="T18">Nr.<text:s/></text:span><text:a xlink:href="https://www.e-tar.lt/portal/legalAct.html?documentId=TAR.36DFBE85885E" office:target-frame-name="_top" xlink:show="replace"><text:span text:style-name="T19">3D-360</text:span></text:a><text:span text:style-name="T20">, 2009-05-19, Žin., 2009, Nr. 61-2445 (2009-05-26), i. k. 1092330ISAK003D-360</text:span></text:p>
      <text:p text:style-name="Normal"/>
      <text:p text:style-name="P21"><text:span text:style-name="T22">Suvestinė redakcija nuo 2023-02-02 iki 2023-10-10</text:span></text:p>
      <text:p text:style-name="P23"/>
      <text:p text:style-name="P24"><text:span text:style-name="T25">Įsakymas paskelbtas: Žin. 2006, Nr.<text:s/></text:span><text:a xlink:href="https://www.e-tar.lt/portal/legalAct.html?documentId=TAR.4F065B752343" office:target-frame-name="_top" xlink:show="replace"><text:span text:style-name="T26">111-4234</text:span></text:a><text:span text:style-name="T27">, i. k. 1062330ISAK003D-403</text:span></text:p>
      <text:p text:style-name="P28"/>
      <text:p text:style-name="P29">Nauja redakcija nuo 2023-02-02:</text:p>
      <text:p text:style-name="Normal"><text:span text:style-name="T30">Nr.<text:s/></text:span><text:a xlink:href="https://www.e-tar.lt/portal/legalAct.html?documentId=96688890a20611ed8df094f359a60216" office:target-frame-name="_top" xlink:show="replace"><text:span text:style-name="T31">3D-53</text:span></text:a><text:span text:style-name="T32">, 2023-02-01, paskelbta TAR 2023-02-01, i. k. 2023-01773</text:span></text:p>
      <text:p text:style-name="P33"/>
      <text:p text:style-name="P34">LIETUVOS RESPUBLIKOS ŽEMĖS ŪKIO MINISTRAS</text:p>
      <text:p text:style-name="P35"/>
      <text:p text:style-name="P36">ĮSAKYMAS</text:p>
      <text:p text:style-name="P37">DĖL LĖŠŲ EUROPOS SĄJUNGOS ŽEMĖS ŪKIO FONDŲ IR EUROPOS SĄJUNGOS ŽUVININKYSTĖS FONDŲ PRIEMONĖMS ĮGYVENDINTI IŠMOKĖJIMO IR GAVIMO IŠ EUROPOS KOMISIJOS TAISYKLIŲ PATVIRTINIMO</text:p>
      <text:p text:style-name="P38"/>
      <text:p text:style-name="P39">2006 m. spalio 17 d. Nr. 3D-403</text:p>
      <text:p text:style-name="P40">Vilnius</text:p>
      <text:p text:style-name="P41"/>
      <text:p text:style-name="P42"/>
      <text:p text:style-name="P43"><text:span text:style-name="T44">Vadovaudamasi Lietuvos Respublikos Vyriausybės 2006 m. spalio 11 d. nutarimu Nr. 987 „Dėl valstybės institucijų, savivaldybių ir kitų juridinių asmenų, atsakingų už Europos žemės ūkio garantijų fondo priemonių įgyvendinimą, paskyrimo“, Lietuvos R</text:span><text:span text:style-name="T45">espublikos Vyriausybės 2014 m. liepos 22 d. nutarimu Nr. 722 „Dėl valstybės institucijų ir įstaigų, savivaldybių ir kitų juridinių asmenų, atsakingų už Lietuvos kaimo plėtros 2014–2020 metų programos įgyvendinimą, paskyrimo“, Lietuvos Respublikos Vyriausyb</text:span><text:span text:style-name="T46">ės</text:span><text:span text:style-name="T47"><text:s/>2014 m. rugsėjo 3 d. nutarimu Nr. 907 „Dėl institucijų, atsakingų už Lietuvos žuvininkystės sektoriaus 2014</text:span><text:span text:style-name="T48">–</text:span><text:span text:style-name="T49">2020 metų veiksmų programos valdymą ir kontrolę, paskyrimo“ ir<text:s/></text:span><text:span text:style-name="T50">Lietuvos Respublikos Vyriausybės 2020 m. lapkričio 25 d. nutarimu Nr. 1322 „Dėl pa</text:span><text:span text:style-name="T51">sirengimo administruoti Europos Sąjungos lėšas ir jų administravimo“,</text:span></text:p>
      <text:p text:style-name="P52"><text:span text:style-name="T53">t v i r t i n u L</text:span><text:span text:style-name="T54">ėšų Europos Sąjungos žemės ūkio fondų ir Europos Sąjungos žuvininkystės fondų priemonėms įgyvendinti išmokėjimo ir gavimo iš Europos Komisijos<text:s/></text:span><text:span text:style-name="T55">taisykles (pridedama).</text:span><text:s/></text:p>
      <text:p text:style-name="P56"/>
      <text:p text:style-name="P57"/>
      <text:p text:style-name="P58"/>
      <text:p text:style-name="P59">ŽEMĖS ŪKIO MINISTRĖ<text:tab/>KAZIMIRA DANUTĖ PRUNSKIENĖ</text:p>
      <text:p text:style-name="P60"/>
      <text:p text:style-name="P61">SUDERINTA</text:p>
      <text:p text:style-name="P62">Lietuvos Respublikos finansų ministerijos</text:p>
      <text:p text:style-name="P63">2006-10-17 raštu Nr. ((3.5-02)-5K-0626538)-6K-0610185</text:p>
      <text:p text:style-name="Normal"/>
      <text:soft-page-break/>
      <text:p text:style-name="P64">PATVIRTINTA</text:p>
      <text:p text:style-name="P69">Lietuvos Respublikos žemės ūkio ministro<text:s/></text:p>
      <text:p text:style-name="P70">2006 m. spalio 17 d. įsakymu Nr. 3D-403</text:p>
      <text:p text:style-name="P71">(Lietuvos Respublikos žemės ūkio ministro<text:s/></text:p>
      <text:p text:style-name="P72">2023 m. vasario 1 d. įsakymo Nr. 3D-53</text:p>
      <text:p text:style-name="P73">redakcija)</text:p>
      <text:p text:style-name="P74"/>
      <text:p text:style-name="P75"><text:span text:style-name="T76">LĖŠŲ EUROPOS SĄJUNGOS ŽEMĖS ŪKIO FONDŲ<text:s/></text:span><text:span text:style-name="T77">IR EUROPOS SĄJUNGOS ŽUVININKYSTĖS FONDŲ PRIEMONĖMS ĮGYVENDINTI IŠMOKĖJIMO IR GAVIMO IŠ EUROPOS KOMISIJOS TAISYKLĖS</text:span></text:p>
      <text:p text:style-name="P78"/>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Lėšų Europos Sąjungos žemės ūkio fondų ir Europos Sąjungos žuvininkystės fondų priemonėms įgyve</text:span><text:span text:style-name="T89">ndinti išmokėjimo ir gavimo iš Europos Komisijos taisyklės (toliau – Taisyklės) nustato lėšų Europos Sąjungos (toliau – ES) žemės ūkio fondų ir ES žuvininkystės fondų priemonėms įgyvendinti išmokėjimo paramos gavėjams, informacijos apie šių lėšų panaudojim</text:span><text:span text:style-name="T90">ą teikimo Žemės ūkio ministerijai (toliau – ministerija), lėšų iš Europos Komisijos gavimo ir informacijos apie šias lėšas teikimo ministerijai ir Nacionalinei mokėjimo agentūrai prie Žemės ūkio ministerijos (toliau – Agentūra) tvarką.</text:span></text:p>
      <text:p text:style-name="P91"><text:span text:style-name="T92">2</text:span><text:span text:style-name="T93">. Šios Taisyklė</text:span><text:span text:style-name="T94">s parengtos atsižvelgiant į<text:s/></text:span><text:span text:style-name="T95">2013 m. gruodžio 17 d. Europos Parlamento ir Tarybos reglamentą (ES) Nr. 1303/2013, kuriuo nustatomos Europos regioninės plėtros fondui, Europos socialiniam fondui, Sanglaudos fondui, Europos žemės ūkio fondui kaimo plėtrai ir E</text:span><text:span text:style-name="T96">uropos jūros reikalų ir žuvininkystės fondui bendros nuostatos ir Europos regioninės plėtros fondui, Europos socialiniam fondui, Sanglaudos fondui ir Europos jūros reikalų ir žuvininkystės fondui taikytinos bendrosios nuostatos ir panaikinamas Tarybos regl</text:span><text:span text:style-name="T97">amentas (EB) Nr. 1083/2006,</text:span><text:s/>su paskutiniais pakeitimais, padarytais 2022 m. spalio 19 d. Europos Parlamento ir Tarybos reglamentu (ES) 2022/2039<text:span text:style-name="T98">,</text:span><text:span text:style-name="T99"><text:s/>kuriuo dėl papildomo lankstumo Rusijos Federacijos karinės agresijos padariniams šalinti iš dalies keičiami re</text:span><text:span text:style-name="T100">glamentai (ES) Nr. 1303/2013 ir (ES) 2021/1060 FAST (lanksti pagalba teritorijoms)–CARE,<text:s/></text:span><text:span text:style-name="T101">2021 m. birželio 24 d. Europos Parlamento ir Tarybos reglamentą (ES) 2021/1060, kuriuo nustatomos bendros Europos regioninės plėtros fondo, „Europos socialinio fondo +</text:span><text:span text:style-name="T102">“, Sanglaudos fondo, Teisingos pertvarkos fondo ir Europos jūrų reikalų, žvejybos ir akvakultūros fondo nuostatos ir šių fondų bei Prieglobsčio, migracijos ir integracijos fondo, Vidaus saugumo fondo ir Sienų valdymo ir vizų politikos finansinės paramos pr</text:span><text:span text:style-name="T103">iemonės taisyklės, su paskutiniais pakeitimais, padarytais<text:s/></text:span>2022 m. spalio 19 d. Europos Parlamento ir Tarybos reglamentu (ES) 2022/2039<text:span text:style-name="T104">,</text:span><text:span text:style-name="T105"><text:s/>kuriuo dėl papildomo lankstumo Rusijos Federacijos karinės agresijos padariniams šalinti iš dalies keičiami reglamentai</text:span><text:span text:style-name="T106"><text:s/>(ES) Nr. 1303/2013 ir (ES) 2021/1060 FAST (lanksti pagalba teritorijoms)-CARE,<text:s/></text:span><text:span text:style-name="T107">2021 m. gruodžio 2 d. Europos Parlamento ir Tarybos reglamentą (ES) 2021/2116 dėl bendros žemės ūkio politikos finansavimo, valdymo ir stebėsenos, kuriuo panaikinamas Reglament</text:span><text:span text:style-name="T108">as (ES) Nr. 1306/2013,</text:span><text:s/>su paskutiniais pakeitimais, padarytais 2021 m. gruodžio 7 d. Komisijos deleguotuoju reglamentu (ES) 2022/127, kuriuo Europos Parlamento ir Tarybos reglamentas (ES) 2021/2116 papildomas mokėjimo agentūrų ir kitų įstaigų, finansų valdymo, sąskaitų patvirtinimo, užstatų ir euro naudojimo taisyklėmis,<text:s/><text:span text:style-name="T109">2021</text:span><text:span text:style-name="T110"> </text:span><text:span text:style-name="T111">m.</text:span><text:span text:style-name="T112"><text:s/> </text:span><text:span text:style-name="T113">gruodžio</text:span><text:span text:style-name="T114"> </text:span><text:span text:style-name="T115"><text:s/>21</text:span><text:span text:style-name="T116"> </text:span><text:span text:style-name="T117">d. Komisijos įgyvendinimo reglamentą (ES) 2022/128, kuriuo nustatomos Europos Parlamento ir Tarybos reglamento Nr. (ES) 2021/2116 taikymo taisyklės dėl mokėjimo agentū</text:span><text:span text:style-name="T118">rų ir kitų įstaigų, finansų valdymo, sąskaitų patvirtinimo, patikrų, užstatų ir skaidrumo</text:span><text:span text:style-name="T119">.</text:span><text:s/></text:p>
      <text:p text:style-name="P120"><text:span text:style-name="T121">3</text:span><text:span text:style-name="T122">. Taisyklėse vartojami sutrumpinimai ir sąvokos:</text:span></text:p>
      <text:p text:style-name="P123"><text:span text:style-name="T124">3.1</text:span><text:span text:style-name="T125">.<text:s/></text:span><text:span text:style-name="T126">EJRŽAF</text:span><text:span text:style-name="T127"><text:s/>– Europos jūrų reikalų, žvejybos ir akvakultūros fondas.</text:span></text:p>
      <text:p text:style-name="P128"><text:span text:style-name="T129">3.2</text:span><text:span text:style-name="T130">.</text:span><text:span text:style-name="T131"><text:s/></text:span><text:span text:style-name="T132">EJRŽF</text:span><text:span text:style-name="T133"><text:s/>– Europos jūrų reikalų ir žuvininkystės fondas.</text:span></text:p>
      <text:p text:style-name="P134"><text:span text:style-name="T135">3.3</text:span><text:span text:style-name="T136">.<text:s/></text:span><text:span text:style-name="T137">EŽŪFKP</text:span><text:span text:style-name="T138"><text:s/>– Europos žemės ūkio fondas kaimo plėtrai.</text:span></text:p>
      <text:p text:style-name="P139"><text:span text:style-name="T140">3.4</text:span><text:span text:style-name="T141">.</text:span><text:span text:style-name="T142"><text:s/></text:span><text:span text:style-name="T143">EŽŪGF</text:span><text:span text:style-name="T144"><text:s/>– Europos žemės ūkio garantijų fondas.</text:span></text:p>
      <text:p text:style-name="P145"><text:span text:style-name="T146">3.5</text:span><text:span text:style-name="T147">.</text:span><text:span text:style-name="T148"><text:s/>ES žemės ūkio fondai</text:span><text:span text:style-name="T149"> – EŽŪGF ir EŽŪFKP.</text:span></text:p>
      <text:p text:style-name="P150"><text:span text:style-name="T151">3.6</text:span><text:span text:style-name="T152">.</text:span><text:span text:style-name="T153"><text:s/>ES žuvininkystės fondai</text:span><text:span text:style-name="T154"><text:s/>– EJRŽF ir E</text:span><text:span text:style-name="T155">JRŽAF.<text:s/></text:span></text:p>
      <text:p text:style-name="P156"><text:span text:style-name="T157">Šiose taisyklėse Lietuvos Respublikos valstybės biudžeto lėšos (toliau – valstybės biudžeto lėšos) suprantamos kaip lėšos paramos gavėjams, kuriems skirta EŽŪGF, EŽŪFKP, EJRŽF arba EJRŽAF lėšų, bendrai finansuoti arba papildomai finansuoti ir kaip<text:s/></text:span><text:span text:style-name="T158">lėšos paramos gavėjams, kuriems skirta EŽŪGF, EŽŪFKP, EJRŽF arba EJRŽAF lėšų, netinkamam finansuoti iš ES fondų lėšų pridėtinės vertės mokesčiui.</text:span></text:p>
      <text:p text:style-name="P159"><text:span text:style-name="T160">4</text:span><text:span text:style-name="T161">. Taisyklės taikomos:</text:span></text:p>
      <text:p text:style-name="P162"><text:span text:style-name="T163">4.1</text:span><text:span text:style-name="T164">. priemonėms, nurodytoms reglamento (EB) Nr. 1306/2013 4 straipsnio 1 dalies</text:span><text:span text:style-name="T165"><text:s/>b punkte ir<text:s/></text:span><text:span text:style-name="T166">reglamento (ES) 2021/2116<text:s/></text:span><text:span text:style-name="T167">5 straipsnio 2 dalyje</text:span><text:span text:style-name="T168"><text:s/>ir finansuojamoms iš EŽŪGF ir (arba) valstybės biudžeto lėšų;</text:span></text:p>
      <text:p text:style-name="P169"><text:span text:style-name="T170">4.2</text:span><text:span text:style-name="T171">. priemonėms, įgyvendinamoms pagal Lietuvos kaimo plėtros 2014–2020 metų programą, ir finansuojamoms iš EŽŪFKP ir valstybės bi</text:span><text:span text:style-name="T172">udžeto lėšų;<text:s/></text:span></text:p>
      <text:p text:style-name="P173"><text:span text:style-name="T174">4.3</text:span><text:span text:style-name="T175">. priemonėms, įgyvendinamoms pagal Lietuvos žuvininkystės sektoriaus 2014–2020 m. veiksmų programą ir finansuojamoms iš EJRŽF ir valstybės biudžeto lėšų;</text:span></text:p>
      <text:p text:style-name="P176"><text:span text:style-name="T177">4.4</text:span><text:span text:style-name="T178">. priemonėms, įgyvendinamoms pagal Lietuvos žemės ūkio ir kaimo plėtros<text:s/></text:span><text:span text:style-name="T179">2023–2027 m. strateginį planą ir finansuojamoms iš EŽŪFKP ir valstybės biudžeto lėšų;</text:span></text:p>
      <text:p text:style-name="P180"><text:span text:style-name="T181">4.5</text:span><text:span text:style-name="T182">. priemonėms, įgyvendinamoms pagal Lietuvos žuvininkystės sektoriaus 2021–2027 m. programą ir finansuojamoms iš EJRŽAF ir valstybės biudžeto lėšų.</text:span></text:p>
      <text:p text:style-name="P183"><text:span text:style-name="T184">5</text:span><text:span text:style-name="T185">. Pagal<text:s/></text:span>Kaimo plėtros 2004–2006 metų planą,<text:s/><text:span text:style-name="T186">Lietuvos kaimo plėtros 2007–2013 metų programą arba</text:span><text:s/><text:span text:style-name="T187">Lietuvos žuvininkystės sektoriaus 2007–2013 metų veiksmų programą įgyvendintas priemones susigrąžintoms lėšoms taikomas tik šių Taisyklių 16.1 papunktis.</text:span></text:p>
      <text:p text:style-name="P188"/>
      <text:p text:style-name="P189"><text:span text:style-name="T190">II</text:span><text:span text:style-name="T191"><text:s/>SKYRI</text:span><text:span text:style-name="T192">US</text:span></text:p>
      <text:p text:style-name="P193"><text:span text:style-name="T194">lėšų UŽSAKYMAS IR išmokėjimas paramos gavėjams</text:span></text:p>
      <text:p text:style-name="P195"/>
      <text:p text:style-name="P196"><text:span text:style-name="T197">6</text:span><text:span text:style-name="T198">. Lėšoms pagal Taisyklių 4 punkte nurodytas priemones gauti Agentūra, naudodamasi<text:s/></text:span><text:span text:style-name="T199">Finansų ir apskaitos sistema</text:span><text:span text:style-name="T200">, parengia pinigų užsakymo paraišką, kaip mokėjimo atlikimo pagrindimo dokumentą, reikalin</text:span><text:span text:style-name="T201">gą mokėjimo paraiškai Lietuvos Respublikos finansų ministerijos Valstybės iždo departamentui (toliau – Valstybės iždo departamentas) parengti ir mokėjimui atlikti.</text:span></text:p>
      <text:p text:style-name="P202"><text:span text:style-name="T203">7</text:span><text:span text:style-name="T204">. Agentūra pinigų užsakymo paraiškos pagrindu, naudodamasi Valstybės biudžeto apskaitos</text:span><text:span text:style-name="T205"><text:s/>ir mokėjimų (toliau – VBAM) sistema, parengia ir pateikia mokėjimo paraišką Valstybės iždo departamentui, kuris ją apmoka vadovaudamasis Valstybės biudžeto lėšų išdavimo iš valstybės iždo sąskaitos taisyklėmis, patvirtintomis Lietuvos Respublikos finansų<text:s/></text:span><text:span text:style-name="T206">ministro 2000 m. liepos 21 d. įsakymu Nr. 195 „Dėl Valstybės biudžeto lėšų išdavimo iš valstybės iždo sąskaitos taisyklių patvirtinimo“.</text:span></text:p>
      <text:p text:style-name="P207"><text:span text:style-name="T208">8</text:span><text:span text:style-name="T209">. Agentūra, gavusi iš banko, tvarkančio jos sąskaitas, išrašą apie Valstybės iždo departamento pervestas lėšas pag</text:span><text:span text:style-name="T210">al pateiktas mokėjimo paraiškas, per 5 darbo dienas suformuoja ir išsiunčia bankui mokėjimo pavedimus lėšoms pervesti paramos gavėjams.<text:s/></text:span><text:span text:style-name="T211">Jeigu per 5 darbo dienas lėšos paramos gavėjams nėra išmokamos, Agentūra nepanaudotas lėšas grąžina į Lietuvos Respublik</text:span><text:span text:style-name="T212">os valstybės iždo sąskaitą, iš kurios lėšos buvo išmokėtos, vadovaudamasi Valstybės biudžeto lėšų išdavimo iš valstybės iždo sąskaitos taisyklėse nustatyta tvarka.<text:s/></text:span></text:p>
      <text:p text:style-name="P213"><text:span text:style-name="T214">9</text:span><text:span text:style-name="T215">. Tuo atveju, jei paramos gavėjui priskaičiuota mokėtina suma pagal konkrečią paramos<text:s/></text:span><text:span text:style-name="T216">priemonę yra mažesnė nei 10 eurų, ir šiai išmokai nėra taikomi konkretūs teisės aktuose nustatyti paramos mokėjimo terminai, Agentūra lėšas gali užsakyti ir išmokėti paramos gavėjui su kita artimiausiu laiku tam paramos gavėjui mokėtina suma pagal bet kuri</text:span><text:span text:style-name="T217">ą kitą Agentūros administruojamą paramos priemonę. Paramos gavėjui pateikus prašymą Agentūrai dėl priskaičiuotos mokėtinos sumos, mažesnės nei 10 eurų, išmokėjimo, ši suma išmokama Taisyklių 8 punkte nurodyta tvarka.</text:span><text:s/></text:p>
      <text:p text:style-name="P218">10. Lėšos paramos gavėjams pervedamos eurais į Lietuvos Respublikoje, kitoje ES valstybėje narėje ar Europos ekonominės erdvės valstybėje registruotų bankų sąskaitas.<text:s/></text:p>
      <text:p text:style-name="P219"><text:span text:style-name="T220">11</text:span><text:span text:style-name="T221">. Metams pasibaigus, ne vėliau kaip iki sausio 10 d., Agentūra grąžina Finansų ministerijai ataskaitiniais metais ga</text:span><text:span text:style-name="T222">utas, bet nepanaudotas lėšas, pervesdama jas į<text:s/></text:span><text:span text:style-name="T223">valstybės iždo sąskaitas</text:span><text:span text:style-name="T224">.</text:span></text:p>
      <text:p text:style-name="P225"/>
      <text:p text:style-name="P226"><text:span text:style-name="T227">III</text:span><text:span text:style-name="T228"><text:s/>SKYRIUS</text:span></text:p>
      <text:p text:style-name="P229"><text:span text:style-name="T230">LĖŠŲ IŠ EUROPOS KOMISIJOS GAVIMAS</text:span></text:p>
      <text:p text:style-name="P231"/>
      <text:p text:style-name="P232"><text:span text:style-name="T233">12</text:span><text:span text:style-name="T234">. Agentūra per 5 darbo dienas nuo atitinkamo ES žemės ūkio fondo išlaidų deklaracijos ar ES žuvininkystės fondo mokėjimo<text:s/></text:span><text:span text:style-name="T235">paraiškos pateikimo Europos Komisijai teikia Valstybės iždo departamentui elektronines šių dokumentų versijas:</text:span></text:p>
      <text:p text:style-name="P236"><text:span text:style-name="T237">12.1</text:span><text:span text:style-name="T238">. EŽŪGF išlaidų <text:s/>deklaraciją, kuri Europos Komisijai teikiama elektroniniu būdu pagal<text:s/></text:span><text:span text:style-name="T239">reglamento (ES) 2022/128<text:s/></text:span><text:span text:style-name="T240">10 straipsnio nuostatas ir<text:s/></text:span><text:span text:style-name="T241">terminus;</text:span></text:p>
      <text:p text:style-name="P242"><text:span text:style-name="T243">12.2</text:span><text:span text:style-name="T244">. EŽŪFKP išlaidų, susijusių su Lietuvos kaimo plėtros 2014–2020 metų programos įgyvendinimu, deklaraciją, kuri Europos Komisijai teikiama elektroniniu būdu pagal reglamento (ES) 2022/128 22 straipsnio nuostatas ir terminus;</text:span></text:p>
      <text:p text:style-name="P245"><text:span text:style-name="T246">12.3</text:span><text:span text:style-name="T247">. EŽŪF</text:span><text:span text:style-name="T248">KP išlaidų, susijusių su Lietuvos žemės ūkio ir kaimo plėtros 2023–2027 m. strateginio plano įgyvendinimu, deklaraciją, kuri Europos Komisijai teikiama elektroniniu būdu pagal reglamento (ES) 2022/128 22 straipsnio nuostatas ir terminus;</text:span></text:p>
      <text:p text:style-name="P249"><text:span text:style-name="T250">12.4</text:span><text:span text:style-name="T251">. EJRŽF mo</text:span><text:span text:style-name="T252">kėjimo paraišką, susijusią su Lietuvos žuvininkystės sektoriaus 2014–2020 veiksmų programos įgyvendinimo išlaidomis, kuri Europos Komisijai teikiama elektroniniu būdu pagal<text:s/></text:span><text:span text:style-name="T253">reglamento (ES) Nr. 1303/2013 131 ir 135 straipsnių nuostatas ir terminus;</text:span><text:s/></text:p>
      <text:p text:style-name="P254">12.5. EJRŽAF mokėjimo paraišką, susijusią su<text:s/><text:span text:style-name="T255">Lietuvos žuvininkystės sektoriaus 2021–2027 m. programos įgyvendinimo išlaidomis,<text:s/></text:span>kuri Europos Komisijai teikiama elektroniniu būdu<text:s/><text:span text:style-name="T256">pagal reglamento<text:s/></text:span><text:span text:style-name="T257">(ES) 2021/1060 91</text:span><text:span text:style-name="T258"> </text:span><text:span text:style-name="T259">straipsnio nuostatas ir terminus.</text:span></text:p>
      <text:p text:style-name="P260"><text:span text:style-name="T261">13</text:span><text:span text:style-name="T262">. Iša</text:span><text:span text:style-name="T263">nkstinis finansavimas, kurį Europos Komisija perveda pagal reglamento (ES) Nr. 1303/2013 134 straipsnį,<text:s/></text:span><text:span text:style-name="T264">2013 m. gruodžio 17 d. Europos Parlamento ir Tarybos</text:span><text:span text:style-name="T265"><text:s/>reglamento (ES) Nr. 1306/2013<text:s/></text:span><text:span text:style-name="T266">dėl bendros žemės ūkio politikos finansavimo, valdymo ir stebėsenos,<text:s/></text:span><text:span text:style-name="T267">kuriuo panaikinami Tarybos reglamentai (EEB) Nr. 352/78, (EB) Nr. 165/94, (EB) Nr. 2799/98, (EB) Nr. 814/2000, (EB) Nr. 1290/2005 ir (EB) Nr. 485/2008 su visais pakeitimais (toliau – reglamentas (ES) Nr. 1306/2013)<text:s/></text:span><text:span text:style-name="T268">35 straipsnį, reglamento (ES) 2021/1060 9</text:span><text:span text:style-name="T269">0 straipsnį, reglamento (ES) 2021/2116 31 straipsnį, ir lėšos, kurias Europos Komisija perveda pagal Taisyklių 12 punkte nurodytas išlaidų deklaracijas ar mokėjimo paraiškas, gaunamos į atskirą valstybės iždo sąskaitą Lietuvos banke atitinkamo ES žemės ūki</text:span><text:span text:style-name="T270">o fondo ar ES žuvininkystės fondo lėšoms.</text:span></text:p>
      <text:p text:style-name="P271"><text:span text:style-name="T272">14</text:span><text:span text:style-name="T273">. Valstybės iždo departamentas, iš Lietuvos banko gavęs valstybės iždo sąskaitos, skirtos atitinkamo ES žemės ūkio fondo ar ES žuvininkystės fondo lėšoms, išrašą apie Europos Komisijos pervestas lėšas arba į<text:s/></text:span><text:span text:style-name="T274">sąskaitą (išskyrus sąskaitą EŽŪGF lėšoms) įskaitytas palūkanas už lėšų likučius sąskaitoje (jei tokių esama), per 3 darbo dienas informuoja apie tai Agentūrą pridėdamas sąskaitos išrašo kopiją.</text:span></text:p>
      <text:p text:style-name="P275"><text:span text:style-name="T276">15</text:span><text:span text:style-name="T277">. Agentūra, gavusi Europos Komisijos sprendimą dėl EŽŪGF</text:span><text:span text:style-name="T278"><text:s/>finansinių metų sąskaitų patvirtinimo, per 10 darbo dienų nuo atitinkamo sprendimo gavimo pateikia ministerijai informaciją apie finansiniais metais Europos Komisijai teiktose EŽŪGF išlaidų deklaracijose deklaruotas 20 proc. sumas nuo susigrąžintų iš para</text:span><text:span text:style-name="T279">mos gavėjų EŽŪGF lėšų, kurias Lietuva pasiliko pagal reglamento (ES) 2021/2116 56 straipsnį, 25 proc. sumas nuo apmokėtų sankcijų (su paramos sąlygomis susijusių administracinių nuobaudų), kurias Lietuva pasiliko pagal reglamento (ES) 2021/2116 86 straipsn</text:span><text:span text:style-name="T280">į, ir 25 proc. sumas nuo apmokėtų sankcijų, susidariusių dėl kompleksinio paramos susiejimo, kurias Lietuva pasiliko pagal<text:s/></text:span><text:span text:style-name="T281">reglamento (ES) Nr. 1306/2013 100 straipsnį</text:span><text:span text:style-name="T282">.</text:span></text:p>
      <text:p text:style-name="P283"/>
      <text:p text:style-name="P284"><text:span text:style-name="T285">IV</text:span><text:span text:style-name="T286"><text:s/>SKYRIUS</text:span></text:p>
      <text:p text:style-name="P287"><text:span text:style-name="T288">ATASKAITŲ TEIKIMAS</text:span></text:p>
      <text:p text:style-name="P289"/>
      <text:p text:style-name="P290"><text:span text:style-name="T291">16</text:span><text:span text:style-name="T292">. Agentūra teikia ministerijai:</text:span></text:p>
      <text:p text:style-name="P293"><text:span text:style-name="T294">16.1</text:span><text:span text:style-name="T295">.<text:s/></text:span><text:span text:style-name="T296">metams pasibaigus per 30 dienų, taip pat pagal poreikį ministerijai paprašius – išlaidų sąmatos vykdymo ataskaitas (1 priedas), kuriose parodomos nuo ataskaitinių metų pradžios iki nurodyto ataskaitinių metų ketvirčio pabaigos patirtos išlaidos. Ataskaitos</text:span><text:span text:style-name="T297">e pateikiama informacija apie ministerijos strateginio veiklos plano priemonėms numatytus asignavimus, paskirstytus žemiausiu lygiu (t. y. pagal papriemones ir (arba) veiklas);</text:span><text:s/></text:p>
      <text:p text:style-name="P298">16.2. pusmečiui pasibaigus per 30 dienų – išlaidų sąmatos vykdymo ataskaitą už išmokėtas EŽŪGF ir valstybės biudžeto lėšas tiesioginėms išmokoms ir pereinamojo laikotarpio nacionalinei paramai;<text:s/></text:p>
      <text:p text:style-name="P299"><text:span text:style-name="T300">16.3</text:span><text:span text:style-name="T301">. iki sausio 31 d., finansiniams metams pasibaigus, o Europos Komisijai patvirtinus metines ataskaitas ir išmokėjus arba išskai</text:span><text:span text:style-name="T302">čius lėšų likučio sumą – per 10 dienų po Taisyklių 13 punkte nurodytos informacijos apie Europos Komisijos pervestas (išskaitytas) lėšas gavimo, taip pat pagal poreikį ministerijai paprašius – ataskaitą apie Europos Komisijai deklaruotas EŽŪGF 20__ finansi</text:span><text:span text:style-name="T303">nių metų išlaidas ir iš jos gautas lėšas (2 priedas);</text:span></text:p>
      <text:p text:style-name="P304"><text:span text:style-name="T305">16.4</text:span><text:span text:style-name="T306">. iki sausio 31 d., finansiniams metams pasibaigus, o Europos Komisijai patvirtinus metines ataskaitas ir išmokėjus arba išskaičius lėšų likučio sumą – per 10 dienų po Taisyklių 13 punkte nurody</text:span><text:span text:style-name="T307">tos informacijos apie Europos Komisijos pervestas (išskaitytas) lėšas gavimo, taip pat pagal poreikį ministerijai paprašius:</text:span></text:p>
      <text:p text:style-name="P308"><text:span text:style-name="T309">16.4.1</text:span><text:span text:style-name="T310">. ataskaitą apie Europos Komisijai deklaruotas EŽŪFKP išlaidas pagal Lietuvos kaimo plėtros 2014–2020 metų programą ir iš j</text:span><text:span text:style-name="T311">os gautas lėšas (3 priedas);</text:span></text:p>
      <text:p text:style-name="P312"><text:span text:style-name="T313">16.4.2</text:span><text:span text:style-name="T314">. ataskaitą apie Europos Komisijai deklaruotas EŽŪFKP išlaidas pagal Lietuvos žemės ūkio ir kaimo plėtros 2023–2027 m. strateginį planą ir iš jos gautas lėšas (4 priedas);</text:span></text:p>
      <text:p text:style-name="P315"><text:span text:style-name="T316">16.5</text:span><text:span text:style-name="T317">. iki kovo 1 d., kalendoriniams<text:s/></text:span><text:span text:style-name="T318">metams pasibaigus, taip pat pagal poreikį ministerijai paprašius:</text:span></text:p>
      <text:p text:style-name="P319"><text:span text:style-name="T320">16.5.1</text:span><text:span text:style-name="T321">. ataskaitą apie Europos Komisijai deklaruotas EJRŽF išlaidas pagal Lietuvos žuvininkystės sektoriaus 2014–2020 m. veiksmų programą ir iš jos gautas lėšas (5 priedas);</text:span></text:p>
      <text:p text:style-name="P322"><text:span text:style-name="T323">16.5.2</text:span><text:span text:style-name="T324">. at</text:span><text:span text:style-name="T325">askaitą apie Europos Komisijai deklaruotas EJRŽAF išlaidas pagal Lietuvos žuvininkystės sektoriaus 2021–2027 m. programą ir iš jos gautas lėšas (6 priedas);</text:span></text:p>
      <text:p text:style-name="P326"><text:span text:style-name="T327">16.6</text:span><text:span text:style-name="T328">. biudžeto vykdymo ataskaitų rinkinį Lietuvos Respublikos finansų ministro 2008 m. gruodž</text:span><text:span text:style-name="T329">io 31 d. įsakyme Nr. 1K-465 „Dėl Valstybės ir savivaldybių biudžetinių įstaigų ir kitų subjektų žemesniojo lygio biudžeto vykdymo ataskaitų sudarymo taisyklių ir formų patvirtinimo“ nustatyta tvarka ir terminais.</text:span></text:p>
      <text:p text:style-name="P330">17. Prireikus, Agentūra suderina valstybės iždo sąskaitos, skirtos atitinkamo ES žemės ūkio fondo ar ES žuvininkystės fondo lėšoms, lėšų srautus su Valstybės iždo departamentu.</text:p>
      <text:p text:style-name="P331"/>
      <text:p text:style-name="P332"><text:span text:style-name="T333">______________</text:span></text:p>
      <text:p text:style-name="P334"/>
      <text:p text:style-name="Normal"/>
      <text:p text:style-name="Normal"/>
      <text:p text:style-name="Normal"/>
      <text:p text:style-name="P335">Priedų pakeitimai:</text:p>
      <text:p text:style-name="Normal"/>
      <text:p text:style-name="P336">1 priedas</text:p>
      <text:p text:style-name="Normal"/>
      <text:p text:style-name="P337">2 priedas</text:p>
      <text:p text:style-name="Normal"/>
      <text:p text:style-name="P338">3 priedas</text:p>
      <text:p text:style-name="Normal"/>
      <text:p text:style-name="P339">4 priedas</text:p>
      <text:p text:style-name="Normal"/>
      <text:p text:style-name="P340">5 priedas</text:p>
      <text:p text:style-name="Normal"/>
      <text:p text:style-name="P341">6 priedas</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žemės ūkio ministerija, Įsakymas</text:span></text:p>
      <text:p text:style-name="P351"><text:span text:style-name="T352">Nr.<text:s/></text:span><text:a xlink:href="https://www.e-tar.lt/portal/legalAct.html?documentId=TAR.0F4714CA87C5" office:target-frame-name="_top" xlink:show="replace"><text:span text:style-name="T353">3D-316</text:span></text:a><text:span text:style-name="T354">, 2008-06-06, Žin., 2008, Nr. 67-2549 (2008-06-12), i. k. 1082330ISAK003D-316</text:span></text:p>
      <text:p text:style-name="P355"><text:span text:style-name="T356">Dėl Lietuvos Res</text:span><text:span text:style-name="T357">publikos žemės ūkio ministro 2006 m. spalio 17 d. įsakymo Nr. 3D-403 "Dėl EŽŪOGF garantijų skyriaus lėšų, gaunamų pagal Kaimo plėtros 2004–2006 metų planą, ir EŽŪGF lėšų gavimo iš Europos Komisijos, apskaitos ir išmokėjimo taisyklių patvirtinimo" pakeitimo</text:span></text:p>
      <text:p text:style-name="P358"/>
      <text:p text:style-name="P359"><text:span text:style-name="T360">2.</text:span></text:p>
      <text:p text:style-name="P361"><text:span text:style-name="T362">Lietuvos Respublikos žemės ūkio ministerija, Įsakymas</text:span></text:p>
      <text:p text:style-name="P363"><text:span text:style-name="T364">Nr.<text:s/></text:span><text:a xlink:href="https://www.e-tar.lt/portal/legalAct.html?documentId=TAR.36DFBE85885E" office:target-frame-name="_top" xlink:show="replace"><text:span text:style-name="T365">3D-360</text:span></text:a><text:span text:style-name="T366">, 2009-05-19, Žin., 2009, Nr. 61-2445 (2009-05-26), i. k. 1092330ISAK003D-360</text:span></text:p>
      <text:p text:style-name="P367"><text:span text:style-name="T368">Dėl žemės ūkio ministro 200</text:span><text:span text:style-name="T369">6 m. spalio 17 d. įsakymo Nr. 3D-403 "Dėl Lėšų Europos Sąjungos žemės ūkio fondų ir Europos žuvininkystės fondo priemonėms įgyvendinti išmokėjimo ir gavimo iš Europos Komisijos taisyklių patvirtinimo" pakeitimo</text:span></text:p>
      <text:p text:style-name="P370"/>
      <text:p text:style-name="P371"><text:span text:style-name="T372">3.</text:span></text:p>
      <text:p text:style-name="P373"><text:span text:style-name="T374">Lietuvos Respublikos žemės ūkio ministeri</text:span><text:span text:style-name="T375">ja, Įsakymas</text:span></text:p>
      <text:p text:style-name="P376"><text:span text:style-name="T377">Nr.<text:s/></text:span><text:a xlink:href="https://www.e-tar.lt/portal/legalAct.html?documentId=TAR.41B3524B4211" office:target-frame-name="_top" xlink:show="replace"><text:span text:style-name="T378">3D-941</text:span></text:a><text:span text:style-name="T379">, 2009-12-07, Žin., 2009, Nr. 148-6639 (2009-12-15), i. k. 1092330ISAK003D-941</text:span></text:p>
      <text:p text:style-name="P380"><text:span text:style-name="T381">Dėl Lietuvos Respublikos žemės ūkio ministro 2006 m. spalio 17 d. įsakym</text:span><text:span text:style-name="T382">o Nr. 3D-403 "Dėl Lėšų Europos Sąjungos žemės ūkio fondų ir Europos žuvininkystės fondo priemonėms įgyvendinti išmokėjimo ir gavimo iš Europos komisijos taisyklių patvirtinimo" pakeitimo</text:span></text:p>
      <text:p text:style-name="P383"/>
      <text:p text:style-name="P384"><text:span text:style-name="T385">4.</text:span></text:p>
      <text:p text:style-name="P386"><text:span text:style-name="T387">Lietuvos Respublikos žemės ūkio ministerija, Įsakymas</text:span></text:p>
      <text:p text:style-name="P388"><text:span text:style-name="T389">Nr.<text:s/></text:span><text:a xlink:href="https://www.e-tar.lt/portal/legalAct.html?documentId=TAR.EE544709DA99" office:target-frame-name="_top" xlink:show="replace"><text:span text:style-name="T390">3D-569</text:span></text:a><text:span text:style-name="T391">, 2010-06-11, Žin., 2010, Nr. 70-3512 (2010-06-17), i. k. 1102330ISAK003D-569</text:span></text:p>
      <text:p text:style-name="P392"><text:span text:style-name="T393">Dėl Lietuvos Respublikos žemės ūkio ministro 2006 m. spalio 17 d. įsakymo Nr. 3D-403 "Dėl Lėšų Eu</text:span><text:span text:style-name="T394">ropos Sąjungos žemės ūkio fondų ir Europos žuvininkystės fondo priemonėms įgyvendinti išmokėjimo ir gavimo iš Europos komisijos taisyklių patvirtinimo" pakeitimo</text:span></text:p>
      <text:p text:style-name="P395"/>
      <text:p text:style-name="P396"><text:span text:style-name="T397">5.</text:span></text:p>
      <text:p text:style-name="P398"><text:span text:style-name="T399">Lietuvos Respublikos žemės ūkio ministerija, Įsakymas</text:span></text:p>
      <text:p text:style-name="P400"><text:span text:style-name="T401">Nr.<text:s/></text:span><text:a xlink:href="https://www.e-tar.lt/portal/legalAct.html?documentId=TAR.6D39369947AE" office:target-frame-name="_top" xlink:show="replace"><text:span text:style-name="T402">3D-947</text:span></text:a><text:span text:style-name="T403">, 2010-10-29, Žin., 2010, Nr. 129-6603 (2010-11-04), i. k. 1102330ISAK003D-947</text:span></text:p>
      <text:p text:style-name="P404"><text:span text:style-name="T405">Dėl žemės ūkio ministro 2006 m. spalio 17 d. įsakymo Nr. 3D-403 "Dėl Lėšų Europos Sąjungos<text:s/></text:span><text:span text:style-name="T406">žemės ūkio fondų ir Europos žuvininkystės fondo priemonėms įgyvendinti išmokėjimo ir gavimo iš Europos komisijos taisyklių patvirtinimo" pakeitimo</text:span></text:p>
      <text:p text:style-name="P407"/>
      <text:p text:style-name="P408"><text:span text:style-name="T409">6.</text:span></text:p>
      <text:p text:style-name="P410"><text:span text:style-name="T411">Lietuvos Respublikos žemės ūkio ministerija, Įsakymas</text:span></text:p>
      <text:p text:style-name="P412"><text:span text:style-name="T413">Nr.<text:s/></text:span><text:a xlink:href="https://www.e-tar.lt/portal/legalAct.html?documentId=TAR.3171E18A4884" office:target-frame-name="_top" xlink:show="replace"><text:span text:style-name="T414">3D-29</text:span></text:a><text:span text:style-name="T415">, 2011-01-19, Žin., 2011, Nr. 10-460 (2011-01-25), i. k. 1112330ISAK0003D-29</text:span></text:p>
      <text:p text:style-name="P416"><text:span text:style-name="T417">Dėl žemės ūkio ministro 2006 m. spalio 17 d. įsakymo Nr. 3D-403 "Dėl Lėšų Europos Sąjungos žemės ūkio fondų ir Europos žuvininkystės fondo<text:s/></text:span><text:span text:style-name="T418">priemonėms įgyvendinti išmokėjimo ir gavimo iš Europos Komisijos taisyklių patvirtinimo" pakeitimo</text:span></text:p>
      <text:p text:style-name="P419"/>
      <text:p text:style-name="P420"><text:span text:style-name="T421">7.</text:span></text:p>
      <text:p text:style-name="P422"><text:span text:style-name="T423">Lietuvos Respublikos žemės ūkio ministerija, Įsakymas</text:span></text:p>
      <text:p text:style-name="P424"><text:span text:style-name="T425">Nr.<text:s/></text:span><text:a xlink:href="https://www.e-tar.lt/portal/legalAct.html?documentId=TAR.5CE3E98C5219" office:target-frame-name="_top" xlink:show="replace"><text:span text:style-name="T426">3D-440</text:span></text:a><text:span text:style-name="T427">, 2011-</text:span><text:span text:style-name="T428">05-27, Žin., 2011, Nr. 66-3123 (2011-05-31), i. k. 1112330ISAK003D-440</text:span></text:p>
      <text:p text:style-name="P429"><text:span text:style-name="T430">Dėl žemės ūkio ministro 2006 m. spalio 17 d. įsakymo Nr. 3D-403 "Dėl Lėšų Europos Sąjungos žemės ūkio fondų ir Europos žuvininkystės fondo priemonėms įgyvendinti išmokėjimo ir gavimo iš</text:span><text:span text:style-name="T431"><text:s/>Europos Komisijos taisyklių patvirtinimo" pakeitimo</text:span></text:p>
      <text:p text:style-name="P432"/>
      <text:p text:style-name="P433"><text:span text:style-name="T434">8.</text:span></text:p>
      <text:p text:style-name="P435"><text:span text:style-name="T436">Lietuvos Respublikos žemės ūkio ministerija, Įsakymas</text:span></text:p>
      <text:p text:style-name="P437"><text:span text:style-name="T438">Nr.<text:s/></text:span><text:a xlink:href="https://www.e-tar.lt/portal/legalAct.html?documentId=TAR.3D8E310421AA" office:target-frame-name="_top" xlink:show="replace"><text:span text:style-name="T439">3D-617</text:span></text:a><text:span text:style-name="T440">, 2011-08-05, Žin., 2011, Nr. 101-4758 (2011-08-09),<text:s/></text:span><text:span text:style-name="T441">i. k. 1112330ISAK003D-617</text:span></text:p>
      <text:p text:style-name="P442"><text:span text:style-name="T443">Dėl žemės ūkio ministro 2006 m. spalio 17 d. įsakymo Nr. 3D-403 "Dėl Lėšų Europos Sąjungos žemės ūkio fondų ir Europos žuvininkystės fondo priemonėms įgyvendinti išmokėjimo ir gavimo iš Europos Komisijos taisyklių patvirtinimo" pa</text:span><text:span text:style-name="T444">keitimo</text:span></text:p>
      <text:p text:style-name="P445"/>
      <text:p text:style-name="P446"><text:span text:style-name="T447">9.</text:span></text:p>
      <text:p text:style-name="P448"><text:span text:style-name="T449">Lietuvos Respublikos žemės ūkio ministerija, Įsakymas</text:span></text:p>
      <text:p text:style-name="P450"><text:span text:style-name="T451">Nr.<text:s/></text:span><text:a xlink:href="https://www.e-tar.lt/portal/legalAct.html?documentId=TAR.E6B55ACDC66E" office:target-frame-name="_top" xlink:show="replace"><text:span text:style-name="T452">3D-102</text:span></text:a><text:span text:style-name="T453">, 2012-02-14, Žin., 2012, Nr. 22-1029 (2012-02-18), i. k. 1122330ISAK003D-102</text:span></text:p>
      <text:p text:style-name="P454"><text:span text:style-name="T455">Dėl žemės ūkio minis</text:span><text:span text:style-name="T456">tro 2006 m. spalio 17 d. įsakymo Nr. 3D-403 "Dėl Lėšų Europos Sąjungos žemės ūkio fondų ir Europos žuvininkystės fondo priemonėms įgyvendinti išmokėjimo ir gavimo iš Europos Komisijos taisyklių patvirtinimo" pakeitimo</text:span></text:p>
      <text:p text:style-name="P457"/>
      <text:p text:style-name="P458"><text:span text:style-name="T459">10.</text:span></text:p>
      <text:p text:style-name="P460"><text:span text:style-name="T461">Lietuvos Respublikos žemės ūkio m</text:span><text:span text:style-name="T462">inisterija, Įsakymas</text:span></text:p>
      <text:p text:style-name="P463"><text:span text:style-name="T464">Nr.<text:s/></text:span><text:a xlink:href="https://www.e-tar.lt/portal/legalAct.html?documentId=TAR.EFA59105397F" office:target-frame-name="_top" xlink:show="replace"><text:span text:style-name="T465">3D-421</text:span></text:a><text:span text:style-name="T466">, 2012-06-14, Žin., 2012, Nr. 67-3434 (2012-06-16), i. k. 1122330ISAK003D-421</text:span></text:p>
      <text:p text:style-name="P467"><text:span text:style-name="T468">Dėl žemės ūkio ministro 2006 m. spalio 17 d. įsakymo Nr. 3D-403 "</text:span><text:span text:style-name="T469">Dėl Lėšų Europos Sąjungos žemės ūkio fondų ir Europos žuvininkystės fondo priemonėms įgyvendinti išmokėjimo ir gavimo iš Europos Komisijos taisyklių patvirtinimo" pakeitimo</text:span></text:p>
      <text:p text:style-name="P470"/>
      <text:p text:style-name="P471"><text:span text:style-name="T472">11.</text:span></text:p>
      <text:p text:style-name="P473"><text:span text:style-name="T474">Lietuvos Respublikos žemės ūkio ministerija, Įsakymas</text:span></text:p>
      <text:p text:style-name="P475"><text:span text:style-name="T476">Nr.<text:s/></text:span><text:a xlink:href="https://www.e-tar.lt/portal/legalAct.html?documentId=4c0672d0292411e4a6deb7cdea22d38c" office:target-frame-name="_top" xlink:show="replace"><text:span text:style-name="T477">3D-488</text:span></text:a><text:span text:style-name="T478">, 2014-08-18, paskelbta TAR 2014-08-21, i. k. 2014-11136</text:span></text:p>
      <text:p text:style-name="P479"><text:span text:style-name="T480">Dėl žemės ūkio ministro 2006 m. spalio 17 d. įsakymo Nr. 3D-403 „Dėl Lėšų Europos Sąjungos žemės<text:s/></text:span><text:span text:style-name="T481">ūkio fondų ir Europos žuvininkystės fondo priemonėms įgyvendinti išmokėjimo ir gavimo iš Europos Komisijos taisyklių patvirtinimo“ pakeitimo</text:span></text:p>
      <text:p text:style-name="P482"/>
      <text:p text:style-name="P483"><text:span text:style-name="T484">12.</text:span></text:p>
      <text:p text:style-name="P485"><text:span text:style-name="T486">Lietuvos Respublikos žemės ūkio ministerija, Įsakymas</text:span></text:p>
      <text:p text:style-name="P487"><text:span text:style-name="T488">Nr.<text:s/></text:span><text:a xlink:href="https://www.e-tar.lt/portal/legalAct.html?documentId=24937d704d2211e48ab9ed2ded7f9767" office:target-frame-name="_top" xlink:show="replace"><text:span text:style-name="T489">3D-695</text:span></text:a><text:span text:style-name="T490">, 2014-10-03, paskelbta TAR 2014-10-06, i. k. 2014-13713</text:span></text:p>
      <text:p text:style-name="P491"><text:span text:style-name="T492">Dėl žemės ūkio ministro 2006 m. spalio 17 d. įsakymo Nr. 3D-403 „Dėl Lėšų Europos Sąjungos žemės ūkio fondų ir Europos Sąjungos žuvininkystės fondų</text:span><text:span text:style-name="T493"><text:s/>priemonėms įgyvendinti išmokėjimo ir gavimo iš Europos komisijos taisyklių patvirtinimo“ pakeitimo</text:span></text:p>
      <text:p text:style-name="P494"/>
      <text:p text:style-name="P495"><text:span text:style-name="T496">13.</text:span></text:p>
      <text:p text:style-name="P497"><text:span text:style-name="T498">Lietuvos Respublikos žemės ūkio ministerija, Įsakymas</text:span></text:p>
      <text:p text:style-name="P499"><text:span text:style-name="T500">Nr.<text:s/></text:span><text:a xlink:href="https://www.e-tar.lt/portal/legalAct.html?documentId=98a032f0f30111e4927fda1d051299fb" office:target-frame-name="_top" xlink:show="replace"><text:span text:style-name="T501">3D-353</text:span></text:a><text:span text:style-name="T502">, 2015-05-05, paskelbta TAR 2015-05-05, i. k. 2015-06763</text:span></text:p>
      <text:p text:style-name="P503"><text:span text:style-name="T504">Dėl žemės ūkio ministro 2006 m. spalio 17 d. įsakymo Nr. 3D-403 „Dėl Lėšų Europos Sąjungos žemės ūkio fondų ir Europos Sąjungos žuvininkystės fondų priemonėms įgyvendinti išmokėjimo ir gav</text:span><text:span text:style-name="T505">imo iš Europos komisijos taisyklių patvirtinimo“ pakeitimo</text:span></text:p>
      <text:p text:style-name="P506"/>
      <text:p text:style-name="P507"><text:span text:style-name="T508">14.</text:span></text:p>
      <text:p text:style-name="P509"><text:span text:style-name="T510">Lietuvos Respublikos žemės ūkio ministerija, Įsakymas</text:span></text:p>
      <text:p text:style-name="P511"><text:span text:style-name="T512">Nr.<text:s/></text:span><text:a xlink:href="https://www.e-tar.lt/portal/legalAct.html?documentId=bb3717009c0811e69ad4c8713b612d0f" office:target-frame-name="_top" xlink:show="replace"><text:span text:style-name="T513">3D-629</text:span></text:a><text:span text:style-name="T514">, 2016-10-27, paskelbta TAR 20</text:span><text:span text:style-name="T515">16-10-27, i. k. 2016-25736</text:span></text:p>
      <text:p text:style-name="P516"><text:span text:style-name="T517">Dėl žemės ūkio ministro 2006 m. spalio 17 d. įsakymo Nr. 3D-403 „Dėl Lėšų Europos Sąjungos žemės ūkio fondų ir Europos Sąjungos žuvininkystės fondų priemonėms įgyvendinti išmokėjimo ir gavimo iš Europos Komisijos taisyklių patvir</text:span><text:span text:style-name="T518">tinimo“ pakeitimo</text:span></text:p>
      <text:p text:style-name="P519"/>
      <text:p text:style-name="P520"><text:span text:style-name="T521">15.</text:span></text:p>
      <text:p text:style-name="P522"><text:span text:style-name="T523">Lietuvos Respublikos žemės ūkio ministerija, Įsakymas</text:span></text:p>
      <text:p text:style-name="P524"><text:span text:style-name="T525">Nr.<text:s/></text:span><text:a xlink:href="https://www.e-tar.lt/portal/legalAct.html?documentId=da2426509c2411eb9fecb5ecd3bd711c" office:target-frame-name="_top" xlink:show="replace"><text:span text:style-name="T526">3D-231</text:span></text:a><text:span text:style-name="T527">, 2021-04-12, paskelbta TAR 2021-04-15, i. k. 2021-07836</text:span></text:p>
      <text:p text:style-name="P528"><text:span text:style-name="T529">Dėl žemės ūkio</text:span><text:span text:style-name="T530"><text:s/>ministro 2006 m. spalio 17 d. įsakymo Nr. 3D-403 „Dėl žemės ūkio ministro 2006 m. spalio 17 d. įsakymo Nr. 3D-403 „Dėl Lėšų Europos Sąjungos žemės ūkio fondų ir Europos Sąjungos žuvininkystės fondų priemonėms įgyvendinti išmokėjimo ir gavimo iš Europos Ko</text:span><text:span text:style-name="T531">misijos taisyklių patvirtinimo“ pakeitimo</text:span></text:p>
      <text:p text:style-name="P532"/>
      <text:p text:style-name="P533"><text:span text:style-name="T534">16.</text:span></text:p>
      <text:p text:style-name="P535"><text:span text:style-name="T536">Lietuvos Respublikos žemės ūkio ministerija, Įsakymas</text:span></text:p>
      <text:p text:style-name="P537"><text:span text:style-name="T538">Nr.<text:s/></text:span><text:a xlink:href="https://www.e-tar.lt/portal/legalAct.html?documentId=96688890a20611ed8df094f359a60216" office:target-frame-name="_top" xlink:show="replace"><text:span text:style-name="T539">3D-53</text:span></text:a><text:span text:style-name="T540">, 2023-02-01, paskelbta TAR 2023-02-01, i. k. 20</text:span><text:span text:style-name="T541">23-01773</text:span></text:p>
      <text:p text:style-name="P542"><text:span text:style-name="T543">Dėl žemės ūkio ministro 2006 m. spalio 17 d. įsakymo Nr. 3D-403 „Dėl Lėšų Europos Sąjungos Žemės ūkio fondų ir Europos Sąjungos žuvininkystės fondų priemonėms įgyvendinti išmokėjimo ir gavimo iš Europos Komisijos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6</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 Semenčiukienė</meta:initial-creator>
    <dc:creator>adlibuser</dc:creator>
    <meta:creation-date>2023-10-11T07:21:00Z</meta:creation-date>
    <dc:date>2023-10-11T07:21:00Z</dc:date>
    <meta:template xlink:href="Normal.dotm" xlink:type="simple"/>
    <meta:editing-cycles>2</meta:editing-cycles>
    <meta:editing-duration>PT0S</meta:editing-duration>
    <meta:document-statistic meta:page-count="3" meta:paragraph-count="267" meta:word-count="2968" meta:character-count="23805" meta:row-count="1004" meta:non-whitespace-character-count="21104"/>
  </office:meta>
</office:document-meta>
</file>