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style:punctuation-wrap="simple" fo:text-align="center" style:vertical-align="baseline" fo:text-indent="0.0493in"/>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P4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2" style:parent-style-name="Normal" style:family="paragraph">
      <style:paragraph-properties fo:keep-with-next="always" style:punctuation-wrap="simple" fo:text-align="center" style:vertical-align="baseline"/>
    </style:style>
    <style:style style:name="P43" style:parent-style-name="Normal" style:family="paragraph">
      <style:paragraph-properties fo:keep-with-next="always" style:punctuation-wrap="simple" fo:text-align="center" style:vertical-align="baseline"/>
    </style:style>
    <style:style style:name="P44" style:parent-style-name="Normal" style:family="paragraph">
      <style:paragraph-properties style:punctuation-wrap="simple" fo:text-align="justify" style:vertical-align="baseline" fo:line-height="150%"/>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left" style:position="3.3472in"/>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master-page-name="MPF1" style:family="paragraph">
      <style:paragraph-properties fo:break-before="page" style:vertical-align="middle" fo:text-indent="3.15in"/>
      <style:text-properties style:font-weight-complex="bold" fo:color="#000000" style:font-size-complex="12pt" fo:hyphenate="false"/>
    </style:style>
    <style:style style:name="P70" style:parent-style-name="Normal" style:family="paragraph">
      <style:paragraph-properties style:vertical-align="middle" fo:text-indent="3.15in"/>
      <style:text-properties style:font-weight-complex="bold" fo:color="#000000" style:font-size-complex="12pt" fo:hyphenate="false"/>
    </style:style>
    <style:style style:name="P71" style:parent-style-name="Normal" style:family="paragraph">
      <style:paragraph-properties style:vertical-align="middle" fo:text-indent="3.15in"/>
      <style:text-properties style:font-weight-complex="bold" fo:color="#000000" style:font-size-complex="12pt" fo:hyphenate="false"/>
    </style:style>
    <style:style style:name="P72" style:parent-style-name="Normal" style:family="paragraph">
      <style:paragraph-properties style:vertical-align="middle" fo:text-indent="3.15in"/>
      <style:text-properties style:font-weight-complex="bold" fo:color="#000000" style:font-size-complex="12pt" fo:hyphenate="false"/>
    </style:style>
    <style:style style:name="P73" style:parent-style-name="Normal" style:family="paragraph">
      <style:paragraph-properties style:vertical-align="middle" fo:text-indent="3.15in"/>
      <style:text-properties style:font-weight-complex="bold" fo:color="#000000" style:font-size-complex="12pt" fo:hyphenate="false"/>
    </style:style>
    <style:style style:name="P74" style:parent-style-name="Normal" style:family="paragraph">
      <style:paragraph-properties style:vertical-align="middle" fo:text-indent="3.15in"/>
      <style:text-properties style:font-weight-complex="bold" fo:color="#000000" style:font-size-complex="12pt" fo:hyphenate="false"/>
    </style:style>
    <style:style style:name="P75"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6"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7" style:parent-style-name="Normal" style:family="paragraph">
      <style:paragraph-properties style:punctuation-wrap="simple" fo:text-align="center" style:vertical-align="baseline" fo:line-height="150%"/>
      <style:text-properties fo:font-weight="bold" style:font-weight-asian="bold" fo:text-transform="uppercase" style:font-size-complex="12pt" style:language-asian="lt" style:country-asian="LT"/>
    </style:style>
    <style:style style:name="P78" style:parent-style-name="Normal" style:family="paragraph">
      <style:paragraph-properties style:punctuation-wrap="simple" fo:text-align="center" style:vertical-align="baseline" fo:line-height="150%"/>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style:vertical-align="middle"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style:font-weight-complex="bold" fo:color="#000000" fo:letter-spacing="-0.0013in" style:font-size-complex="12pt"/>
    </style:style>
    <style:style style:name="T99" style:parent-style-name="DefaultParagraphFont" style:family="text">
      <style:text-properties style:font-name-asian="Calibri" style:font-weight-complex="bold" fo:color="#000000" fo:letter-spacing="-0.0013in" style:font-size-complex="12pt"/>
    </style:style>
    <style:style style:name="T100" style:parent-style-name="DefaultParagraphFont" style:family="text">
      <style:text-properties style:font-name-asian="Calibri" fo:color="#000000" fo:letter-spacing="-0.0013in" style:font-size-complex="12pt"/>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weight-complex="bold" fo:color="#000000" fo:letter-spacing="-0.0013in" style:font-size-complex="12pt"/>
    </style:style>
    <style:style style:name="T106" style:parent-style-name="DefaultParagraphFont" style:family="text">
      <style:text-properties style:font-name-asian="Calibri" style:font-weight-complex="bold" fo:color="#000000" fo:letter-spacing="-0.0013in"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weight-complex="bold" fo:color="#000000"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2166in"/>
      <style:text-properties fo:hyphenate="false"/>
    </style:style>
    <style:style style:name="P155" style:parent-style-name="Normal" style:family="paragraph">
      <style:paragraph-properties style:punctuation-wrap="simple" fo:text-align="center" style:vertical-align="baseline" fo:line-height="150%"/>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text-align="justify" style:vertical-align="middle" fo:line-height="150%" fo:text-indent="0.2166in"/>
      <style:text-properties fo:color="#000000" style:font-size-complex="12pt" fo:hyphenate="false"/>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2166in"/>
      <style:text-properties fo:hyphenate="false"/>
    </style:style>
    <style:style style:name="P193" style:parent-style-name="Normal" style:family="paragraph">
      <style:paragraph-properties style:punctuation-wrap="simple" fo:text-align="center" style:vertical-align="baseline" fo:line-height="150%"/>
    </style:style>
    <style:style style:name="T194" style:parent-style-name="DefaultParagraphFont" style:family="text">
      <style:text-properties fo:font-weight="bold" style:font-weight-asian="bold" fo:text-transform="uppercase" style:font-size-complex="12pt" style:language-asian="lt" style:country-asian="LT"/>
    </style:style>
    <style:style style:name="T195" style:parent-style-name="DefaultParagraphFont" style:family="text">
      <style:text-properties fo:font-weight="bold" style:font-weight-asian="bold" fo:text-transform="uppercase"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P197" style:parent-style-name="Normal" style:family="paragraph">
      <style:paragraph-properties fo:text-align="justify" style:vertical-align="middle" fo:line-height="150%" fo:text-indent="0.2166in"/>
      <style:text-properties fo:color="#000000" style:font-size-complex="12pt" fo:hyphenate="false"/>
    </style:style>
    <style:style style:name="P198" style:parent-style-name="Normal" style:family="paragraph">
      <style:paragraph-properties fo:text-align="justify" style:vertical-align="middle" fo:line-height="150%"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style:text-properties fo:hyphenate="false"/>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text-align="justify" style:vertical-align="middle" fo:line-height="150%" fo:text-indent="0.2166in"/>
      <style:text-properties fo:color="#000000" style:font-size-complex="12pt" fo:hyphenate="false"/>
    </style:style>
    <style:style style:name="P248" style:parent-style-name="Normal" style:family="paragraph">
      <style:paragraph-properties fo:text-align="justify" style:vertical-align="middle" fo:line-height="150%"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style:style>
    <style:style style:name="T297" style:parent-style-name="DefaultParagraphFont" style:family="text">
      <style:text-properties style:font-size-complex="12pt"/>
    </style:style>
    <style:style style:name="P298" style:parent-style-name="Normal" style:family="paragraph">
      <style:text-properties style:font-name-asian="MS Mincho" fo:font-weight="bold" style:font-weight-asian="bold"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8">Papildyta punktu:</text:span></text:p>
      <text:p text:style-name="P9"><text:span text:style-name="T10">Nr.<text:s/></text:span><text:a xlink:href="https://www.e-tar.lt/portal/legalAct.html?documentId=TAR.5CE3E98C5219" office:target-frame-name="_top" xlink:show="replace"><text:span text:style-name="T11">3D-440</text:span></text:a><text:span text:style-name="T12">, 2011-05-27, Žin., 2011, Nr. 66-3123 (2011-05-31), i. k. 1112330ISAK003D-440</text:span></text:p>
      <text:p text:style-name="Normal"/>
      <text:p text:style-name="Normal"><text:span text:style-name="T13">Papildyta punktu:</text:span></text:p>
      <text:p text:style-name="P14"><text:span text:style-name="T15">Nr.<text:s/></text:span><text:a xlink:href="https://www.e-tar.lt/portal/legalAct.html?documentId=TAR.6D39369947AE" office:target-frame-name="_top" xlink:show="replace"><text:span text:style-name="T16">3D-947</text:span></text:a><text:span text:style-name="T17">, 2010-10-29, Žin., 2010, Nr. 129-6603 (2010-11-04), i. k. 1102330ISAK003D-947</text:span></text:p>
      <text:p text:style-name="Normal"/>
      <text:p text:style-name="Normal"><text:span text:style-name="T18">Papildyta punktu:</text:span></text:p>
      <text:p text:style-name="P19"><text:span text:style-name="T20">Nr.<text:s/></text:span><text:a xlink:href="https://www.e-tar.lt/portal/legalAct.html?documentId=TAR.36DFBE85885E" office:target-frame-name="_top" xlink:show="replace"><text:span text:style-name="T21">3D-360</text:span></text:a><text:span text:style-name="T22">, 2009-05-19, Žin., 2009, Nr. 61-2445 (2009-05-26), i. k. 1092330ISAK003D-360</text:span></text:p>
      <text:p text:style-name="Normal"/>
      <text:p text:style-name="P23"><text:span text:style-name="T24">Suvestinė redakcija nuo 2015-01-01 iki 2015-01-31</text:span></text:p>
      <text:p text:style-name="P25"/>
      <text:p text:style-name="P26"><text:span text:style-name="T27">Įsakymas paskelbtas: Žin. 2006, Nr.<text:s/></text:span><text:a xlink:href="https://www.e-tar.lt/portal/legalAct.html?documentId=TAR.4F065B752343" office:target-frame-name="_top" xlink:show="replace"><text:span text:style-name="T28">111-4234</text:span></text:a><text:span text:style-name="T29">, i. k. 1062330ISAK003D-403</text:span></text:p>
      <text:p text:style-name="P30"/>
      <text:p text:style-name="P31">Nauja redakcija nuo 2014-08-22:</text:p>
      <text:p text:style-name="Normal"><text:span text:style-name="T32">Nr.<text:s/></text:span><text:a xlink:href="https://www.e-tar.lt/portal/legalAct.html?documentId=4c0672d0292411e4a6deb7cdea22d38c" office:target-frame-name="_top" xlink:show="replace"><text:span text:style-name="T33">3D-488</text:span></text:a><text:span text:style-name="T34">, 2014-08-18, paskelbta TAR 2014-08-21, i. k. 2014-11136</text:span></text:p>
      <text:p text:style-name="P35"/>
      <text:p text:style-name="P36">LIETUVOS RESPUBLIKOS ŽEMĖS ŪKIO<text:s/></text:p>
      <text:p text:style-name="P37">MINISTRAS</text:p>
      <text:p text:style-name="P38"/>
      <text:p text:style-name="P39">ĮSAKYMAS</text:p>
      <text:p text:style-name="P40">DĖL ŽEMĖS ŪKIO MINISTRO 2006 M. SPALIO 17 D. ĮSAKYMO NR. 3D-403 „DĖL LĖŠŲ EUROPOS SĄJUNGOS ŽEMĖS ŪKIO FONDŲ IR EUROPOS SĄJUNGOS ŽUVININKYSTĖS FONDŲ PRIEMONĖMS ĮGYVENDINTI IŠMOKĖJIMO IR GAVIMO IŠ EUROPOS<text:s/>KOMISIJOS TAISYKLIŲ PATVIRTINIMO“</text:p>
      <text:p text:style-name="P41"/>
      <text:p text:style-name="P42">2006 m. spalio 17 d. Nr. 3D-403</text:p>
      <text:p text:style-name="P43">Vilnius</text:p>
      <text:p text:style-name="P44"/>
      <text:p text:style-name="P45"><text:span text:style-name="T46">Vadovaudamasi Lietuvos Respublikos Vyriausybės 2006 m</text:span><text:span text:style-name="T47">. spalio 11 d. nutarimu Nr. 987 „Dėl valstybės institucijų, savivaldybių ir kitų juridinių asmenų, atsakingų už Europos žemės ūkio garantijų fondo priemonių įgyvendinimą, paskyrimo“, Lietuvos Respublikos Vyriausybės 2007 m. vasario 13 d. nutarimu Nr. 189 „</text:span><text:span text:style-name="T48">Dėl valstybės institucijų ir įstaigų, savivaldybių ir kitų juridinių asmenų, atsakingų už Europos žemės ūkio fondo kaimo plėtrai priemonių įgyvendinimą, paskyrimo“ ir 2014 m. liepos 22 d. nutarimu Nr. 722 „Dėl valstybės institucijų ir įstaigų, savivaldybių</text:span><text:span text:style-name="T49"><text:s/>ir kitų juridinių asmenų, atsakingų už Lietuvos kaimo plėtros 2014–2020 metų programos įgyvendinimą, paskyrimo“,</text:span></text:p>
      <text:p text:style-name="P50"><text:span text:style-name="T51">t v i r t i n u L</text:span><text:span text:style-name="T52">ėšų Europos Sąjungos žemės ūkio fondų ir Europos Sąjungos žuvininkystės fondų priemonėms įgyvendinti išmokėjimo ir gavimo i</text:span><text:span text:style-name="T53">š Europos Komisijos<text:s/></text:span><text:span text:style-name="T54">taisykles (pridedama).</text:span><text:s/></text:p>
      <text:p text:style-name="P55"/>
      <text:p text:style-name="P56"/>
      <text:p text:style-name="P57"/>
      <text:p text:style-name="P58">ŽEMĖS ŪKIO MINISTRĖ<text:tab/>KAZIMIRA DANUTĖ PRUNSKIENĖ</text:p>
      <text:p text:style-name="P59"/>
      <text:p text:style-name="P60">SUDERINTA</text:p>
      <text:p text:style-name="P61">Lietuvos Respublikos finansų ministerijos</text:p>
      <text:p text:style-name="P62">2006-10-17 raštu Nr. ((3.5-02)-5K-0626538)-6K-0610185</text:p>
      <text:p text:style-name="Normal"/>
      <text:soft-page-break/>
      <text:p text:style-name="P63">PATVIRTINTA</text:p>
      <text:p text:style-name="P70">Lietuvos Respublikos žemės ūkio ministro<text:s/></text:p>
      <text:p text:style-name="P71">2006 m. spalio 17 d. įsakymu Nr. 3D-403</text:p>
      <text:p text:style-name="P72">(Lietuvos Respublikos žemės ūkio ministro<text:s/></text:p>
      <text:p text:style-name="P73">2014 m. rugpjūčio 18 d. įsakymo Nr.<text:s/>3D-488</text:p>
      <text:p text:style-name="P74">redakcija)</text:p>
      <text:p text:style-name="P75"/>
      <text:p text:style-name="P76">LĖŠŲ EUROPOS SĄJUNGOS ŽEMĖS ŪKIO FONDŲ IR EUROPOS SĄJUNGOS ŽUVININKYSTĖS FONDŲ PRIEMONĖMS ĮGYVENDINTI IŠMOKĖJIMO IR GAVIMO IŠ EUROPOS KOMISIJOS TAISYKLĖS</text:p>
      <text:p text:style-name="P77"/>
      <text:p text:style-name="P78"><text:span text:style-name="T79">I</text:span><text:span text:style-name="T80">.<text:s/></text:span><text:span text:style-name="T81">BENDROSIOS NUOSTATOS</text:span></text:p>
      <text:p text:style-name="P82"><text:span text:style-name="T83">1</text:span><text:span text:style-name="T84">. Lėšų Europos Sąjungos žemės ūkio fondų ir Europos</text:span><text:span text:style-name="T85"><text:s/>Sąjungos žuvininkystės fondų priemonėms įgyvendinti išmokėjimo ir gavimo iš Europos Komisijos taisyklės (toliau – Taisyklės) nustato lėšų Europos Sąjungos žemės ūkio fondų ir Europos Sąjungos žuvininkystės fondų priemonėms įgyvendinti išmokėjimo paramos g</text:span><text:span text:style-name="T86">avėjams, informacijos apie šių lėšų panaudojimą teikimo Žemės ūkio ministerijai (toliau – ministerija), lėšų iš Europos Komisijos gavimo ir informacijos apie šias lėšas teikimo ministerijai ir Nacionalinei mokėjimo agentūrai prie Žemės ūkio ministerijos (t</text:span><text:span text:style-name="T87">oliau – Agentūra) tvarką.</text:span></text:p>
      <text:p text:style-name="P88"><text:span text:style-name="T89">2</text:span><text:span text:style-name="T90">. Šios Taisyklės parengtos atsižvelgiant į 2006 m. birželio 21 d. Komisijos reglamentą (EB) Nr. 883/2006, nustatantį išsamias Tarybos reglamento (EB) Nr. 1290/2005 taikymo taisykles dėl mokėjimo agentūrų apskaitos tvarkymo, i</text:span><text:span text:style-name="T91">šlaidų ir įplaukų deklaravimo ir išlaidų kompensavimo iš EŽŪGF ir EŽŪFKP sąlygų (OL 2006 L 171, p. 1), su paskutiniais pakeitimais, padarytais 2014 m. kovo 11 d. Komisijos deleguotuoju reglamentu (ES) Nr. 907/2014 (OL 2014 L 255 p. 18), 2007 m. kovo 26 d.<text:s/></text:span><text:span text:style-name="T92">Komisijos reglamentą (EB) Nr. 498/2007, nustatantį išsamias Tarybos reglamento (EB) Nr. 1198/2006 dėl Europos žuvininkystės fondo įgyvendinimo taisykles (OL 2007 L 120, p. 1), su paskutiniais pakeitimais, padarytais 2010 m. gruodžio 22 d. Komisijos reglame</text:span><text:span text:style-name="T93">ntu (ES) Nr. 1249/2010 (OL 2010 L 341, p. 3),<text:s/></text:span><text:span text:style-name="T94">2013 m. gruodžio 17 d. Europos Parlamento ir Tarybos reglamentą (ES) Nr. 1303/2013, kuriuo nustatomos Europos regioninės plėtros fondui, Europos socialiniam fondui, Sanglaudos fondui, Europos žemės ūkio fondui<text:s/></text:span><text:span text:style-name="T95">kaimo plėtrai ir Europos jūros reikalų ir žuvininkystės fondui bendros nuostatos ir Europos regioninės plėtros fondui, Europos socialiniam fondui, Sanglaudos fondui ir Europos jūros reikalų ir žuvininkystės fondui taikytinos bendrosios nuostatos ir panaiki</text:span><text:span text:style-name="T96">namas Tarybos reglamentas (EB) Nr. 1083/2006 (OL 2013 L 347, p. 320),</text:span><text:span text:style-name="T97"><text:s/></text:span><text:span text:style-name="T98">2013 m. gruodžio 17 d. Europos Parlamento ir Tarybos reglamentą (ES) Nr. 1306/2013 dėl bendros žemės ūkio politikos finansavimo, valdymo ir stebėsenos, kuriuo panaikinami Tarybos reglame</text:span><text:span text:style-name="T99">ntai (EEB) Nr. 352/78, (EB) Nr. 165/94, (EB) Nr. 2799/98, (EB) Nr. 814/2000, (EB) Nr. 1290/2005 ir (EB) Nr. 485/2008<text:s/></text:span><text:span text:style-name="T100">(OL 2013 L 347, p. 549), su paskutiniais pakeitimais padarytais 2013 m. gruodžio 17 d. Europos Parlamento ir Tarybos reglamentu (ES) Nr. 13</text:span><text:span text:style-name="T101">10/2013 (OL 2013 L 347, p.<text:s/></text:span><text:soft-page-break/><text:span text:style-name="T102">865),<text:s/></text:span><text:span text:style-name="T103">2014 m. kovo 11 d. Komisijos deleguotąjį reglamentą (ES) Nr. 907/2014, kuriuo papildomos Europos Parlamento ir Tarybos reglamento (ES) Nr. 1306/2013 nuostatos dėl mokėjimo agentūrų ir kitų įstaigų, finansų valdymo, sąskaitų</text:span><text:span text:style-name="T104"><text:s/>patvirtinimo, užstatų ir dėl euro naudojimo (OL 2014 L 255 p. 18)</text:span><text:span text:style-name="T105">, 2014 m. gegužės 15 d. Europos Parlamento ir Tarybos reglamentą (ES) Nr. 508/2014 dėl Europos jūrų reikalų ir žuvininkystės fondo ir kuriuo panaikinami Tarybos reglamentai (EB) Nr. 2328/200</text:span><text:span text:style-name="T106">3, (EB) Nr. 861/2006, (EB) Nr. 1198/2006 bei (EB) Nr. 791/2007 ir Europos Parlamento ir Tarybos reglamentas Nr. 1255/2011 (OL 2014 L 149, p. 1),<text:s/></text:span><text:span text:style-name="T107">2014 m. rugpjūčio 6 d. Komisijos įgyvendinimo reglamentą (ES) Nr. 908/2014, kuriuo nustatomos Europos Parlament</text:span><text:span text:style-name="T108">o ir Tarybos reglamento (ES) Nr. 1306/2013 taikymo taisyklės, susijusios su mokėjimo agentūromis ir kitomis įstaigomis, finansų valdymu, sąskaitų patvirtinimu, patikrų taisyklėmis, užstatais ir skaidrumu (OL 2014 L 255 p. 59)</text:span><text:span text:style-name="T109">.</text:span><text:s/></text:p>
      <text:p text:style-name="P110">Punkto pakeitimai:</text:p>
      <text:p text:style-name="P111"><text:span text:style-name="T112">Nr.<text:s/></text:span><text:a xlink:href="https://www.e-tar.lt/portal/legalAct.html?documentId=24937d704d2211e48ab9ed2ded7f9767" office:target-frame-name="_top" xlink:show="replace"><text:span text:style-name="T113">3D-695</text:span></text:a><text:span text:style-name="T114">, 2014-10-03, paskelbta TAR 2014-10-06, i. k. 2014-13713</text:span></text:p>
      <text:p text:style-name="Normal"/>
      <text:p text:style-name="P115"><text:span text:style-name="T116">3</text:span><text:span text:style-name="T117">. Taisyklėse vartojamos sąvokos:</text:span></text:p>
      <text:p text:style-name="P118"><text:span text:style-name="T119">3.1</text:span><text:span text:style-name="T120">.</text:span><text:span text:style-name="T121"><text:s/>Europos Sąjungos (toliau – ES) žemės ūkio fondai</text:span><text:span text:style-name="T122"> –<text:s/></text:span><text:span text:style-name="T123">Europos žemės ūkio garantijų fondas (toliau – EŽŪGF) ir Europos žemės ūkio fondas kaimo plėtrai (toliau – EŽŪFKP).</text:span></text:p>
      <text:p text:style-name="P124"><text:span text:style-name="T125">3.2</text:span><text:span text:style-name="T126">.</text:span><text:span text:style-name="T127"><text:s/>ES žuvininkystės fondai</text:span><text:span text:style-name="T128"><text:s/>– Europos žuvininkystės fondas (toliau – EŽF) ir Europos jūrų reikalų ir žuvininkystės fondas (toliau – EJRŽ</text:span><text:span text:style-name="T129">F).<text:s/></text:span></text:p>
      <text:p text:style-name="P130"><text:span text:style-name="T131">Šiose taisyklėse Lietuvos Respublikos valstybės biudžeto lėšos (toliau – valstybės biudžeto lėšos) suprantamos kaip lėšos paramos gavėjams, kuriems skirta EŽŪGF, EŽŪFKP, EŽF arba EJRŽF bendrai finansuoti, kaip lėšos paramos gavėjams, kuriems skirta EŽ</text:span><text:span text:style-name="T132">ŪGF lėšų, papildomai finansuoti ir kaip lėšos paramos gavėjams, kuriems skirta EŽŪGF, EŽŪFKP ir EŽF lėšų, netinkamam finansuoti iš ES fondų lėšų pridėtinės vertės mokesčiui.</text:span></text:p>
      <text:p text:style-name="P133"><text:span text:style-name="T134">4</text:span><text:span text:style-name="T135">. Taisyklės taikomos:</text:span></text:p>
      <text:p text:style-name="P136"><text:span text:style-name="T137">4.1</text:span><text:span text:style-name="T138">. priemonėms, nurodytoms reglamento (EB) Nr. 130</text:span><text:span text:style-name="T139">6/2013 4 straipsnio 1 dalyje ir finansuojamoms iš EŽŪGF ir (arba) valstybės biudžeto lėšų;</text:span></text:p>
      <text:p text:style-name="P140"><text:span text:style-name="T141">4.2</text:span><text:span text:style-name="T142">. priemonėms, įgyvendinamoms pagal Lietuvos kaimo plėtros 2007–2013 metų programą ir finansuojamoms iš EŽŪFKP ir valstybės biudžeto lėšų;</text:span></text:p>
      <text:p text:style-name="P143"><text:span text:style-name="T144">4.3</text:span><text:span text:style-name="T145">. priemonėms,</text:span><text:span text:style-name="T146"><text:s/>įgyvendinamoms pagal Lietuvos kaimo plėtros 2014–2020 metų programą, ir finansuojamoms iš EŽŪFKP ir valstybės biudžeto lėšų;<text:s/></text:span></text:p>
      <text:p text:style-name="P147"><text:span text:style-name="T148">4.4</text:span><text:span text:style-name="T149">. priemonėms, įgyvendinamoms pagal Lietuvos žuvininkystės sektoriaus 2007–2013 metų veiksmų programą ir finansuojamoms iš<text:s/></text:span><text:span text:style-name="T150">EŽF ir valstybės biudžeto lėšų.</text:span></text:p>
      <text:p text:style-name="P151"><text:span text:style-name="T152">4.5</text:span><text:span text:style-name="T153">. priemonėms, įgyvendinamoms pagal Lietuvos žuvininkystės sektoriaus 2014–2020 veiksmų programą, ir finansuojamoms iš EJRŽF ir valstybės biudžeto lėšų.</text:span></text:p>
      <text:p text:style-name="P154"/>
      <text:p text:style-name="P155"><text:span text:style-name="T156">II</text:span><text:span text:style-name="T157">.<text:s/></text:span><text:span text:style-name="T158">lėšų UŽSAKYMAS IR išmokėjimas paramos gavėjams</text:span></text:p>
      <text:p text:style-name="P159"/>
      <text:p text:style-name="P160"><text:span text:style-name="T161">5</text:span><text:span text:style-name="T162">. Lėšoms pagal Taisyklių 4 punkte nurodytas priemones gauti Agentūra, naudodamasi<text:s/></text:span><text:span text:style-name="T163">Finansų ir apskaitos sistema</text:span><text:span text:style-name="T164">, parengia pinigų užsakymo paraišką, kaip mokėjimo atlikimo pagrindimo dokumentą, reikalingą mokėjimo paraiškai Lietuvos Respublikos finansų mini</text:span><text:span text:style-name="T165">sterijos Valstybės iždo departamentui (toliau – Valstybės iždo departamentas) parengti ir mokėjimui atlikti.</text:span></text:p>
      <text:p text:style-name="P166"><text:span text:style-name="T167">6</text:span><text:span text:style-name="T168">. Agentūra pinigų užsakymo paraiškos pagrindu, naudodamasi Valstybės biudžeto apskaitos ir mokėjimų (toliau – VBAM) sistema, parengia ir patei</text:span><text:span text:style-name="T169">kia mokėjimo paraišką Valstybės iždo departamentui, kuris ją apmoka vadovaudamasis Valstybės biudžeto lėšų išdavimo iš valstybės iždo sąskaitos taisyklėmis, patvirtintomis Lietuvos Respublikos finansų ministro 2000 m. liepos 21 d. įsakymu Nr. 195 „Dėl biud</text:span><text:span text:style-name="T170">žetinių įstaigų finansavimo iš valstybės biudžeto taikant tiesioginį apmokėjimą tiekėjams“.</text:span></text:p>
      <text:p text:style-name="P171"><text:span text:style-name="T172">7</text:span><text:span text:style-name="T173">. Agentūra, gavusi iš banko, tvarkančio jos sąskaitas, išrašą apie Valstybės iždo departamento pervestas lėšas pagal pateiktas mokėjimo paraiškas, per 5 darbo dienas suformuoja ir išsiunčia bankui mokėjimo pavedimus lėšoms pervesti paramos gavėjams.<text:s/></text:span><text:span text:style-name="T174">Jeigu<text:s/></text:span><text:span text:style-name="T175">per 5 darbo dienas lėšos paramos gavėjams nėra išmokamos, Agentūra nepanaudotas lėšas grąžina į Lietuvos Respublikos valstybės iždo sąskaitą, iš kurios lėšos buvo išmokėtos, vadovaudamasi Valstybės biudžeto lėšų išdavimo iš valstybės iždo sąskaitos taisykl</text:span><text:span text:style-name="T176">ėse nustatyta tvarka.<text:s/></text:span></text:p>
      <text:p text:style-name="P177"><text:span text:style-name="T178">8</text:span><text:span text:style-name="T179">. Lėšos paramos gavėjams pervedamos eurais į Lietuvos Respublikoje registruotų bankų sąskaitas. Tuo atveju, kai paramos gavėjas yra užsienio subjektas ir jo atsiskaitomoji sąskaita yra užsienyje registruotame banke, lėšos perved</text:span><text:span text:style-name="T180">amos užsienio valiuta. Tačiau kai paramos gavėjas yra užsienio subjektas ir jo atsiskaitomoji sąskaita yra užsienyje registruotame banke, kuris turi korespondentinę sąskaitą Lietuvos Respublikoje registruotame banke, lėšos pervedamos eurais.</text:span><text:s/></text:p>
      <text:p text:style-name="P181">Punkto<text:s/>pakeitimai:</text:p>
      <text:p text:style-name="P182"><text:span text:style-name="T183">Nr.<text:s/></text:span><text:a xlink:href="https://www.e-tar.lt/portal/legalAct.html?documentId=24937d704d2211e48ab9ed2ded7f9767" office:target-frame-name="_top" xlink:show="replace"><text:span text:style-name="T184">3D-695</text:span></text:a><text:span text:style-name="T185">, 2014-10-03, paskelbta TAR 2014-10-06, i. k. 2014-13713</text:span></text:p>
      <text:p text:style-name="Normal"/>
      <text:p text:style-name="P186"><text:span text:style-name="T187">9</text:span><text:span text:style-name="T188">. Metams pasibaigus, ne vėliau kaip iki sausio 10 d., Agentūra grąžina Fi</text:span><text:span text:style-name="T189">nansų ministerijai ataskaitiniais metais gautas, bet nepanaudotas lėšas, pervesdama jas į<text:s/></text:span><text:span text:style-name="T190">valstybės iždo sąskaitas</text:span><text:span text:style-name="T191">.</text:span></text:p>
      <text:p text:style-name="P192"/>
      <text:p text:style-name="P193"><text:span text:style-name="T194">III</text:span><text:span text:style-name="T195">.<text:s/></text:span><text:span text:style-name="T196">LĖŠŲ IŠ EUROPOS KOMISIJOS GAVIMAS</text:span></text:p>
      <text:p text:style-name="P197"/>
      <text:p text:style-name="P198"><text:span text:style-name="T199">10</text:span><text:span text:style-name="T200">. Agentūra per 5 darbo dienas nuo atitinkamo ES žemės ūkio fondo ar ES žuvininkystės fo</text:span><text:span text:style-name="T201">ndo išlaidų deklaracijos pateikimo Europos Komisijai teikia ministerijai ir Valstybės iždo departamentui elektronines šių dokumentų versijas, pasirašytas saugiu kvalifikuotu elektroniniu parašu:</text:span></text:p>
      <text:p text:style-name="P202"><text:span text:style-name="T203">10.1</text:span><text:span text:style-name="T204">. EŽŪGF išlaidų, patirtų iki 2014 m. spalio 15 d. (imti</text:span><text:span text:style-name="T205">nai), deklaracijos, kuri Europos Komisijai teikiama pagal reglamento (EB) Nr. 883/2006 II priede nustatytą formą ne vėliau kaip dešimtą mėnesio dieną (išskyrus lapkričio mėnesį) ir ne vėliau kaip spalio 25 dieną. Kartu teikiama EŽŪGF išlaidų deklaracijos s</text:span><text:span text:style-name="T206">uvestinė (1 priedas);</text:span></text:p>
      <text:p text:style-name="P207"><text:span text:style-name="T208">10.2</text:span><text:span text:style-name="T209">. EŽŪGF išlaidų, patirtų po 2014 m. spalio 15 d., deklaracijos, kuri Europos Komisijai teikiama elektroniniu būdu pagal reglamento (EB) Nr. 908/2014 10 str. nuostatas ne vėliau kaip dvyliktą mėnesio dieną (išskyrus lapkričio m</text:span><text:span text:style-name="T210">ėnesį) ir ne vėliau kaip spalio 27 dieną. Kartu teikiama EŽŪGF išlaidų deklaracijos suvestinė (1 priedas);</text:span></text:p>
      <text:p text:style-name="P211"><text:span text:style-name="T212">10.3</text:span><text:span text:style-name="T213">. EŽŪFKP išlaidų deklaracijos, kuri Europos Komisijai teikiama elektroniniu būdu kiekvienai Lietuvos kaimo plėtros programai pagal reglamento</text:span><text:span text:style-name="T214"><text:s/>(ES) Nr. 908/2014 22 str. nuostatas, ne vėliau kaip sausio 31 d., balandžio 30 d., liepos 31 d., lapkričio 10 d.;</text:span></text:p>
      <text:p text:style-name="P215"><text:span text:style-name="T216">10.4</text:span><text:span text:style-name="T217">. EŽF išlaidų deklaracijos, kuri Europos Komisijai teikiama elektroniniu būdu pagal reglamento (EB) Nr. 498/2007 IX priede nustatytą<text:s/></text:span><text:span text:style-name="T218">formą, ne vėliau kaip sausio 31 d., balandžio 30 d., liepos 31 d., spalio 31 d.;</text:span></text:p>
      <text:p text:style-name="P219"><text:span text:style-name="T220">10.5</text:span><text:span text:style-name="T221">. EJRŽF išlaidų deklaracijos, kuri Europos Komisijai teikiama elektroniniu būdu.</text:span><text:s/></text:p>
      <text:p text:style-name="P222">Punkto pakeitimai:</text:p>
      <text:p text:style-name="P223"><text:span text:style-name="T224">Nr.<text:s/></text:span><text:a xlink:href="https://www.e-tar.lt/portal/legalAct.html?documentId=24937d704d2211e48ab9ed2ded7f9767" office:target-frame-name="_top" xlink:show="replace"><text:span text:style-name="T225">3D-695</text:span></text:a><text:span text:style-name="T226">, 2014-10-03, paskelbta TAR 2014-10-06, i. k. 2014-13713</text:span></text:p>
      <text:p text:style-name="Normal"/>
      <text:p text:style-name="P227"><text:span text:style-name="T228">11</text:span><text:span text:style-name="T229">. Išankstinis finansavimas, kurį Europos Komisija perveda pagal reglamento (ES) Nr. 1303/2</text:span><text:span text:style-name="T230">013 134 straipsnio ir reglamento (ES) Nr. 1306/2013 35 straipsnio nuostatas, ir lėšos, kurias Europos Komisija perveda pagal Taisyklių 10 punkte nurodytas išlaidų deklaracijas, gaunamos į atskirą valstybės iždo sąskaitą Lietuvos banke atitinkamo ES žemės ū</text:span><text:span text:style-name="T231">kio ar ES žuvininkystės fondo lėšoms.</text:span></text:p>
      <text:p text:style-name="P232"><text:span text:style-name="T233">12</text:span><text:span text:style-name="T234">. Valstybės iždo departamentas, iš Lietuvos banko gavęs valstybės iždo sąskaitos, skirtos atitinkamo ES žemės ūkio ar ES žuvininkystės fondo lėšoms, išrašą apie Europos Komisijos pervestas lėšas arba į sąskaitą (</text:span><text:span text:style-name="T235">išskyrus sąskaitą EŽŪGF lėšoms) įskaitytas palūkanas, per 3 darbo dienas informuoja apie tai ministeriją ir Agentūrą pridėdamas sąskaitos išrašo ir, pervestų Europos Komisijos lėšų atveju, SWIFT pranešimo kopijas.</text:span></text:p>
      <text:p text:style-name="P236"><text:span text:style-name="T237">13</text:span><text:span text:style-name="T238">. Agentūra, gavusi Europos Komisijos</text:span><text:span text:style-name="T239"><text:s/>sprendimą dėl EŽŪGF finansinių metų sąskaitų patvirtinimo, per 10 darbo dienų nuo atitinkamo sprendimo gavimo pateikia ministerijai informaciją apie finansiniais metais Europos Komisijai teiktose EŽŪGF išlaidų deklaracijose deklaruotas 20 proc. sumas nuo<text:s/></text:span><text:span text:style-name="T240">susigrąžintų iš paramos gavėjų EŽŪGF lėšų, kurias Lietuva pasiliko pagal reglamento (ES) Nr. 1306/2013 55 straipsnį, ir 25 proc. sumas nuo apmokėtų sankcijų, susidariusių dėl kompleksinio paramos susiejimo, kurias Lietuva pasiliko pagal reglamento (ES) Nr.</text:span><text:span text:style-name="T241"><text:s/>1306/2013 100 straipsnį.</text:span></text:p>
      <text:p text:style-name="P242"/>
      <text:p text:style-name="P243"><text:span text:style-name="T244">IV</text:span><text:span text:style-name="T245">.<text:s/></text:span><text:span text:style-name="T246">ATASKAITŲ TEIKIMAS</text:span></text:p>
      <text:p text:style-name="P247"/>
      <text:p text:style-name="P248"><text:span text:style-name="T249">14</text:span><text:span text:style-name="T250">. Agentūra teikia ministerijai:</text:span></text:p>
      <text:p text:style-name="P251"><text:span text:style-name="T252">14.1</text:span><text:span text:style-name="T253">. iki kiekvieno ketvirčio 15 dienos, o už Taisyklių 4.1 papunktyje nurodytas priemones – iki kiekvieno ketvirčio 11 dienos – Išlaidų sąmatos vykdymo<text:s/></text:span><text:span text:style-name="T254">ataskaitas (2 priedas), kuriose parodomos nuo ataskaitinių metų pradžios patirtos išlaidos. Ataskaitose pateikiama informacija apie ministerijos strateginio veiklos plano priemonėms numatytus asignavimus, paskirstytus žemiausiu lygiu (t. y. pagal papriemon</text:span><text:span text:style-name="T255">es);</text:span></text:p>
      <text:p text:style-name="P256"><text:span text:style-name="T257">14.2</text:span><text:span text:style-name="T258">. iki kiekvieno mėnesio 17 dienos – Ataskaitą apie Europos Komisijai deklaruotas EŽŪGF 20__ finansinių metų išlaidas ir iš jos gautas lėšas (3 priedas);</text:span></text:p>
      <text:p text:style-name="P259"><text:span text:style-name="T260">14.3</text:span><text:span text:style-name="T261">. per 10 dienų nuo Taisyklių 12 punkte nurodytos informacijos apie Europos Komisij</text:span><text:span text:style-name="T262">os pervestas lėšas gavimo:</text:span></text:p>
      <text:p text:style-name="P263"><text:span text:style-name="T264">14.3.1</text:span><text:span text:style-name="T265">. Ataskaitą apie Europos Komisijai deklaruotas EŽŪFKP išlaidas pagal Lietuvos kaimo plėtros 2007–2013 metų programą ir iš jos gautas lėšas (4 priedas);<text:s/></text:span></text:p>
      <text:p text:style-name="P266"><text:span text:style-name="T267">14.3.2</text:span><text:span text:style-name="T268">. Ataskaitą apie Europos Komisijai deklaruotas EŽŪFKP išlaidas pagal Lietuvos kaimo plėtros 2014–2020 metų programą ir iš jos gautas lėšas (5 priedas);<text:s/></text:span></text:p>
      <text:p text:style-name="P269"><text:span text:style-name="T270">14.3.3</text:span><text:span text:style-name="T271">. Ataskaitą apie Europos Komisijai deklaruotas EŽF išlaidas ir iš jos gautas lėšas (6 priedas</text:span><text:span text:style-name="T272">);</text:span></text:p>
      <text:p text:style-name="P273"><text:span text:style-name="T274">14.3.4</text:span><text:span text:style-name="T275">. Ataskaitą apie Europos Komisijai deklaruotas EJRŽF išlaidas ir iš jos gautas lėšas (7 priedas);</text:span></text:p>
      <text:p text:style-name="P276"><text:span text:style-name="T277">14.4</text:span><text:span text:style-name="T278">. valstybės biudžeto vykdymo ataskaitų rinkinį Lietuvos Respublikos finansų ministro 2008 m. gruodžio 31 d. įsakyme Nr. 1K-465 „Dėl Val</text:span><text:span text:style-name="T279">stybės ir savivaldybių biudžetinių įstaigų ir kitų subjektų žemesniojo lygio biudžeto vykdymo ataskaitų sudarymo taisyklių ir formų patvirtinimo“ nustatyta tvarka ir terminais;</text:span></text:p>
      <text:p text:style-name="P280"><text:span text:style-name="T281">14.5</text:span><text:span text:style-name="T282">. per 20 dienų pusmečiui ir metams pasibaigus – Ataskaitą apie asignavi</text:span><text:span text:style-name="T283">mų pagal programas ir priemones vykdymą (8 priedas), kurioje parodomos nuo ataskaitinių metų pradžios patirtos išlaidos. Ataskaitoje pateikiama informacija apie ministerijos strateginio veiklos plano priemonėms numatytus asignavimus, paskirstytus žemiausiu</text:span><text:span text:style-name="T284"><text:s/>lygiu (t.y. pagal papriemones). Teikiama viena bendra ataskaita už visas Agentūros administruojamas paramos priemones.</text:span></text:p>
      <text:p text:style-name="P285"><text:span text:style-name="T286">15</text:span><text:span text:style-name="T287">. Ministerijos Finansų ir biudžeto departamentas per mėnesį metams pasibaigus užpildo Valstybės iždo sąskaitos atitinkamo ES žem</text:span><text:span text:style-name="T288">ės ūkio ar ES žuvininkystės fondo lėšoms lėšų srautų žurnalą (9 priedas). Kiekvienai valstybės iždo sąskaitai atitinkamo ES žemės ūkio ar ES žuvininkystės fondo lėšoms ir kiekvienam programavimo laikotarpiui (2007–2013 m. ir 2014–2020 m.) pildomas atskiras</text:span><text:span text:style-name="T289"><text:s/>žurnalas. Šie duomenys naudojami siekiant suderinti lėšų srautus su Finansų ministerija programavimo laikotarpiui pasibaigus.</text:span><text:s/></text:p>
      <text:soft-page-break/>
      <text:p text:style-name="P290">Papildyta punktu:</text:p>
      <text:p text:style-name="P291"><text:span text:style-name="T292">Nr.<text:s/></text:span><text:a xlink:href="https://www.e-tar.lt/portal/legalAct.html?documentId=24937d704d2211e48ab9ed2ded7f9767" office:target-frame-name="_top" xlink:show="replace"><text:span text:style-name="T293">3D-695</text:span></text:a><text:span text:style-name="T294">,<text:s/></text:span><text:span text:style-name="T295">2014-10-03, paskelbta TAR 2014-10-06, i. k. 2014-13713</text:span></text:p>
      <text:p text:style-name="Normal"/>
      <text:p text:style-name="P296"><text:span text:style-name="T297">______________</text:span></text:p>
      <text:p text:style-name="Normal"/>
      <text:p text:style-name="Normal"/>
      <text:p text:style-name="Normal"/>
      <text:p text:style-name="P298">Priedų pakeitimai:</text:p>
      <text:p text:style-name="Normal"/>
      <text:p text:style-name="P299">Priedų nauja redakcija pagal įsakymą Nr. 3D-488</text:p>
      <text:p text:style-name="Normal"/>
      <text:p text:style-name="P300">Papildymas 9 priedu pagal įsakymą Nr. 3D-695</text:p>
      <text:p text:style-name="P301">Papildyta priedu:</text:p>
      <text:p text:style-name="P302"><text:span text:style-name="T303">Nr.<text:s/></text:span><text:a xlink:href="https://www.e-tar.lt/portal/legalAct.html?documentId=24937d704d2211e48ab9ed2ded7f9767" office:target-frame-name="_top" xlink:show="replace"><text:span text:style-name="T304">3D-695</text:span></text:a><text:span text:style-name="T305">, 2014-10-03, paskelbta TAR 2014-10-06, i. k. 2014-13713</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žemės ūkio ministerija, Įsakymas</text:span></text:p>
      <text:p text:style-name="P315"><text:span text:style-name="T316">Nr.<text:s/></text:span><text:a xlink:href="https://www.e-tar.lt/portal/legalAct.html?documentId=TAR.0F4714CA87C5" office:target-frame-name="_top" xlink:show="replace"><text:span text:style-name="T317">3D-316</text:span></text:a><text:span text:style-name="T318">, 2008-06-06, Žin., 2008, Nr. 67-2549 (2008-06-12), i. k. 1082330ISAK003D-316</text:span></text:p>
      <text:p text:style-name="P319"><text:span text:style-name="T320">Dėl Lietuvos Respublikos žemės ūkio ministro 2006 m. spalio 17 d. įsakymo Nr. 3D-403 "Dėl EŽ</text:span><text:span text:style-name="T321">ŪOGF garantijų skyriaus lėšų, gaunamų pagal Kaimo plėtros 2004–2006 metų planą, ir EŽŪGF lėšų gavimo iš Europos Komisijos, apskaitos ir išmokėjimo taisyklių patvirtinimo" pakeitimo</text:span></text:p>
      <text:p text:style-name="P322"/>
      <text:p text:style-name="P323"><text:span text:style-name="T324">2.</text:span></text:p>
      <text:p text:style-name="P325"><text:span text:style-name="T326">Lietuvos Respublikos žemės ūkio ministerija, Įsakymas</text:span></text:p>
      <text:p text:style-name="P327"><text:span text:style-name="T328">Nr.<text:s/></text:span><text:a xlink:href="https://www.e-tar.lt/portal/legalAct.html?documentId=TAR.36DFBE85885E" office:target-frame-name="_top" xlink:show="replace"><text:span text:style-name="T329">3D-360</text:span></text:a><text:span text:style-name="T330">, 2009-05-19, Žin., 2009, Nr. 61-2445 (2009-05-26), i. k. 1092330ISAK003D-360</text:span></text:p>
      <text:p text:style-name="P331"><text:span text:style-name="T332">Dėl žemės ūkio ministro 2006 m. spalio 17 d. įsakymo Nr. 3D-403 "Dėl Lėšų Europos Sąjungos žemės ūkio f</text:span><text:span text:style-name="T333">ondų ir Europos žuvininkystės fondo priemonėms įgyvendinti išmokėjimo ir gavimo iš Europos Komisijos taisyklių patvirtinimo" pakeitimo</text:span></text:p>
      <text:p text:style-name="P334"/>
      <text:p text:style-name="P335"><text:span text:style-name="T336">3.</text:span></text:p>
      <text:p text:style-name="P337"><text:span text:style-name="T338">Lietuvos Respublikos žemės ūkio ministerija, Įsakymas</text:span></text:p>
      <text:p text:style-name="P339"><text:span text:style-name="T340">Nr.<text:s/></text:span><text:a xlink:href="https://www.e-tar.lt/portal/legalAct.html?documentId=TAR.41B3524B4211" office:target-frame-name="_top" xlink:show="replace"><text:span text:style-name="T341">3D-941</text:span></text:a><text:span text:style-name="T342">, 2009-12-07, Žin., 2009, Nr. 148-6639 (2009-12-15), i. k. 1092330ISAK003D-941</text:span></text:p>
      <text:p text:style-name="P343"><text:span text:style-name="T344">Dėl Lietuvos Respublikos žemės ūkio ministro 2006 m. spalio 17 d. įsakymo Nr. 3D-403 "Dėl Lėšų Europos Sąjungos žemės ūkio fondų ir Europos žuvinink</text:span><text:span text:style-name="T345">ystės fondo priemonėms įgyvendinti išmokėjimo ir gavimo iš Europos komisijos taisyklių patvirtinimo" pakeitimo</text:span></text:p>
      <text:p text:style-name="P346"/>
      <text:p text:style-name="P347"><text:span text:style-name="T348">4.</text:span></text:p>
      <text:p text:style-name="P349"><text:span text:style-name="T350">Lietuvos Respublikos žemės ūkio ministerija, Įsakymas</text:span></text:p>
      <text:p text:style-name="P351"><text:span text:style-name="T352">Nr.<text:s/></text:span><text:a xlink:href="https://www.e-tar.lt/portal/legalAct.html?documentId=TAR.EE544709DA99" office:target-frame-name="_top" xlink:show="replace"><text:span text:style-name="T353">3D-569</text:span></text:a><text:span text:style-name="T354">, 2010-06-11, Žin., 2010, Nr. 70-3512 (2010-06-17), i. k. 1102330ISAK003D-569</text:span></text:p>
      <text:p text:style-name="P355"><text:span text:style-name="T356">Dėl Lietuvos Respublikos žemės ūkio ministro 2006 m. spalio 17 d. įsakymo Nr. 3D-403 "Dėl Lėšų Europos Sąjungos žemės ūkio fondų ir Europos žuvininkystės fondo priemonėms į</text:span><text:span text:style-name="T357">gyvendinti išmokėjimo ir gavimo iš Europos komisijos taisyklių patvirtinimo" pakeitimo</text:span></text:p>
      <text:p text:style-name="P358"/>
      <text:p text:style-name="P359"><text:span text:style-name="T360">5.</text:span></text:p>
      <text:p text:style-name="P361"><text:span text:style-name="T362">Lietuvos Respublikos žemės ūkio ministerija, Įsakymas</text:span></text:p>
      <text:p text:style-name="P363"><text:span text:style-name="T364">Nr.<text:s/></text:span><text:a xlink:href="https://www.e-tar.lt/portal/legalAct.html?documentId=TAR.6D39369947AE" office:target-frame-name="_top" xlink:show="replace"><text:span text:style-name="T365">3D-947</text:span></text:a><text:span text:style-name="T366">, 2010-10-29, Žin.,</text:span><text:span text:style-name="T367"><text:s/>2010, Nr. 129-6603 (2010-11-04), i. k. 1102330ISAK003D-947</text:span></text:p>
      <text:p text:style-name="P368"><text:span text:style-name="T369">Dėl žemės ūkio ministro 2006 m. spalio 17 d. įsakymo Nr. 3D-403 "Dėl Lėšų Europos Sąjungos žemės ūkio fondų ir Europos žuvininkystės fondo priemonėms įgyvendinti išmokėjimo ir gavimo iš Europos ko</text:span><text:span text:style-name="T370">misijos taisyklių patvirtinimo" pakeitimo</text:span></text:p>
      <text:p text:style-name="P371"/>
      <text:p text:style-name="P372"><text:span text:style-name="T373">6.</text:span></text:p>
      <text:p text:style-name="P374"><text:span text:style-name="T375">Lietuvos Respublikos žemės ūkio ministerija, Įsakymas</text:span></text:p>
      <text:p text:style-name="P376"><text:span text:style-name="T377">Nr.<text:s/></text:span><text:a xlink:href="https://www.e-tar.lt/portal/legalAct.html?documentId=TAR.3171E18A4884" office:target-frame-name="_top" xlink:show="replace"><text:span text:style-name="T378">3D-29</text:span></text:a><text:span text:style-name="T379">, 2011-01-19, Žin., 2011, Nr. 10-460 (2011-01-25), i. k.<text:s/></text:span><text:span text:style-name="T380">1112330ISAK0003D-29</text:span></text:p>
      <text:p text:style-name="P381"><text:span text:style-name="T382">Dėl žemės ūkio ministro 2006 m. spalio 17 d. įsakymo Nr. 3D-403 "Dėl Lėšų Europos Sąjungos žemės ūkio fondų ir Europos žuvininkystės fondo priemonėms įgyvendinti išmokėjimo ir gavimo iš Europos Komisijos taisyklių patvirtinimo" pakeitim</text:span><text:span text:style-name="T383">o</text:span></text:p>
      <text:p text:style-name="P384"/>
      <text:soft-page-break/>
      <text:p text:style-name="P385"><text:span text:style-name="T386">7.</text:span></text:p>
      <text:p text:style-name="P387"><text:span text:style-name="T388">Lietuvos Respublikos žemės ūkio ministerija, Įsakymas</text:span></text:p>
      <text:p text:style-name="P389"><text:span text:style-name="T390">Nr.<text:s/></text:span><text:a xlink:href="https://www.e-tar.lt/portal/legalAct.html?documentId=TAR.5CE3E98C5219" office:target-frame-name="_top" xlink:show="replace"><text:span text:style-name="T391">3D-440</text:span></text:a><text:span text:style-name="T392">, 2011-05-27, Žin., 2011, Nr. 66-3123 (2011-05-31), i. k. 1112330ISAK003D-440</text:span></text:p>
      <text:p text:style-name="P393"><text:span text:style-name="T394">Dėl žemės ūkio ministro 20</text:span><text:span text:style-name="T395">06 m. spalio 17 d. įsakymo Nr. 3D-403 "Dėl Lėšų Europos Sąjungos žemės ūkio fondų ir Europos žuvininkystės fondo priemonėms įgyvendinti išmokėjimo ir gavimo iš Europos Komisijos taisyklių patvirtinimo" pakeitimo</text:span></text:p>
      <text:p text:style-name="P396"/>
      <text:p text:style-name="P397"><text:span text:style-name="T398">8.</text:span></text:p>
      <text:p text:style-name="P399"><text:span text:style-name="T400">Lietuvos Respublikos žemės ūkio minister</text:span><text:span text:style-name="T401">ija, Įsakymas</text:span></text:p>
      <text:p text:style-name="P402"><text:span text:style-name="T403">Nr.<text:s/></text:span><text:a xlink:href="https://www.e-tar.lt/portal/legalAct.html?documentId=TAR.3D8E310421AA" office:target-frame-name="_top" xlink:show="replace"><text:span text:style-name="T404">3D-617</text:span></text:a><text:span text:style-name="T405">, 2011-08-05, Žin., 2011, Nr. 101-4758 (2011-08-09), i. k. 1112330ISAK003D-617</text:span></text:p>
      <text:p text:style-name="P406"><text:span text:style-name="T407">Dėl žemės ūkio ministro 2006 m. spalio 17 d. įsakymo Nr. 3D-403 "Dėl Lė</text:span><text:span text:style-name="T408">šų Europos Sąjungos žemės ūkio fondų ir Europos žuvininkystės fondo priemonėms įgyvendinti išmokėjimo ir gavimo iš Europos Komisijos taisyklių patvirtinimo" pakeitimo</text:span></text:p>
      <text:p text:style-name="P409"/>
      <text:p text:style-name="P410"><text:span text:style-name="T411">9.</text:span></text:p>
      <text:p text:style-name="P412"><text:span text:style-name="T413">Lietuvos Respublikos žemės ūkio ministerija, Įsakymas</text:span></text:p>
      <text:p text:style-name="P414"><text:span text:style-name="T415">Nr.<text:s/></text:span><text:a xlink:href="https://www.e-tar.lt/portal/legalAct.html?documentId=TAR.E6B55ACDC66E" office:target-frame-name="_top" xlink:show="replace"><text:span text:style-name="T416">3D-102</text:span></text:a><text:span text:style-name="T417">, 2012-02-14, Žin., 2012, Nr. 22-1029 (2012-02-18), i. k. 1122330ISAK003D-102</text:span></text:p>
      <text:p text:style-name="P418"><text:span text:style-name="T419">Dėl žemės ūkio ministro 2006 m. spalio 17 d. įsakymo Nr. 3D-403 "Dėl Lėšų Europos Sąjungos žemės ūkio fondų ir<text:s/></text:span><text:span text:style-name="T420">Europos žuvininkystės fondo priemonėms įgyvendinti išmokėjimo ir gavimo iš Europos Komisijos taisyklių patvirtinimo" pakeitimo</text:span></text:p>
      <text:p text:style-name="P421"/>
      <text:p text:style-name="P422"><text:span text:style-name="T423">10.</text:span></text:p>
      <text:p text:style-name="P424"><text:span text:style-name="T425">Lietuvos Respublikos žemės ūkio ministerija, Įsakymas</text:span></text:p>
      <text:p text:style-name="P426"><text:span text:style-name="T427">Nr.<text:s/></text:span><text:a xlink:href="https://www.e-tar.lt/portal/legalAct.html?documentId=TAR.EFA59105397F" office:target-frame-name="_top" xlink:show="replace"><text:span text:style-name="T428">3D-421</text:span></text:a><text:span text:style-name="T429">, 2012-06-14, Žin., 2012, Nr. 67-3434 (2012-06-16), i. k. 1122330ISAK003D-421</text:span></text:p>
      <text:p text:style-name="P430"><text:span text:style-name="T431">Dėl žemės ūkio ministro 2006 m. spalio 17 d. įsakymo Nr. 3D-403 "Dėl Lėšų Europos Sąjungos žemės ūkio fondų ir Europos žuvininkystės fondo priemonėms įgyven</text:span><text:span text:style-name="T432">dinti išmokėjimo ir gavimo iš Europos Komisijos taisyklių patvirtinimo" pakeitimo</text:span></text:p>
      <text:p text:style-name="P433"/>
      <text:p text:style-name="P434"><text:span text:style-name="T435">11.</text:span></text:p>
      <text:p text:style-name="P436"><text:span text:style-name="T437">Lietuvos Respublikos žemės ūkio ministerija, Įsakymas</text:span></text:p>
      <text:p text:style-name="P438"><text:span text:style-name="T439">Nr.<text:s/></text:span><text:a xlink:href="https://www.e-tar.lt/portal/legalAct.html?documentId=4c0672d0292411e4a6deb7cdea22d38c" office:target-frame-name="_top" xlink:show="replace"><text:span text:style-name="T440">3D-488</text:span></text:a><text:span text:style-name="T441">, 2014-</text:span><text:span text:style-name="T442">08-18, paskelbta TAR 2014-08-21, i. k. 2014-11136</text:span></text:p>
      <text:p text:style-name="P443"><text:span text:style-name="T444">Dėl žemės ūkio ministro 2006 m. spalio 17 d. įsakymo Nr. 3D-403 „Dėl Lėšų Europos Sąjungos žemės ūkio fondų ir Europos žuvininkystės fondo priemonėms įgyvendinti išmokėjimo ir gavimo iš Europos Komisijos ta</text:span><text:span text:style-name="T445">isyklių patvirtinimo“ pakeitimo</text:span></text:p>
      <text:p text:style-name="P446"/>
      <text:p text:style-name="P447"><text:span text:style-name="T448">12.</text:span></text:p>
      <text:p text:style-name="P449"><text:span text:style-name="T450">Lietuvos Respublikos žemės ūkio ministerija, Įsakymas</text:span></text:p>
      <text:p text:style-name="P451"><text:span text:style-name="T452">Nr.<text:s/></text:span><text:a xlink:href="https://www.e-tar.lt/portal/legalAct.html?documentId=24937d704d2211e48ab9ed2ded7f9767" office:target-frame-name="_top" xlink:show="replace"><text:span text:style-name="T453">3D-695</text:span></text:a><text:span text:style-name="T454">, 2014-10-03, paskelbta TAR 2014-10-06, i. k. 2014-13713</text:span></text:p>
      <text:p text:style-name="P455"><text:span text:style-name="T456">Dėl žemės ūkio ministro 2006 m. spalio 17 d. įsakymo Nr. 3D-403 „Dėl Lėšų Europos Sąjungos žemės ūkio fondų ir Europos Sąjungos žuvininkystės fondų priemonėms įgyvendinti išmokėjimo ir gavimo iš Europos komisijos taisykli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ext-properties fo:font-weight="bold" style:font-weight-asian="bold"/>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5" style:parent-style-name="DefaultParagraphFont" style:family="text">
      <style:text-properties fo:language="en" fo:country="GB"/>
    </style:style>
    <style:style style:name="P66" style:parent-style-name="Normal" style:family="paragraph">
      <style:paragraph-properties style:punctuation-wrap="simple" fo:text-align="end" style:vertical-align="baseline"/>
      <style:text-properties fo:font-weight="bold" style:font-weight-asian="bold"/>
    </style:style>
    <style:style style:name="P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21-04-21T08:15:00Z</meta:creation-date>
    <dc:date>2021-04-21T08:15:00Z</dc:date>
    <meta:template xlink:href="Normal.dotm" xlink:type="simple"/>
    <meta:editing-cycles>2</meta:editing-cycles>
    <meta:editing-duration>PT0S</meta:editing-duration>
    <meta:document-statistic meta:page-count="8" meta:paragraph-count="149" meta:word-count="2817" meta:character-count="21968" meta:row-count="494" meta:non-whitespace-character-count="19300"/>
  </office:meta>
</office:document-meta>
</file>