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fo:keep-with-next="always" style:punctuation-wrap="simple" fo:text-align="center" style:vertical-align="baseline"/>
    </style:style>
    <style:style style:name="P45" style:parent-style-name="Normal" style:family="paragraph">
      <style:paragraph-properties style:punctuation-wrap="simple" fo:text-align="justify" style:vertical-align="baseline" fo:line-height="150%"/>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master-page-name="MPF1" style:family="paragraph">
      <style:paragraph-properties fo:break-before="page" style:vertical-align="middle" fo:text-indent="3.15in" style:page-number="1"/>
      <style:text-properties style:font-weight-complex="bold" fo:color="#000000" style:font-size-complex="12pt" fo:hyphenate="false"/>
    </style:style>
    <style:style style:name="P75" style:parent-style-name="Normal" style:family="paragraph">
      <style:paragraph-properties style:vertical-align="middle" fo:text-indent="3.15in"/>
      <style:text-properties style:font-weight-complex="bold" fo:color="#000000" style:font-size-complex="12pt" fo:hyphenate="false"/>
    </style:style>
    <style:style style:name="P76" style:parent-style-name="Normal" style:family="paragraph">
      <style:paragraph-properties style:vertical-align="middle" fo:text-indent="3.15in"/>
      <style:text-properties style:font-weight-complex="bold" fo:color="#000000" style:font-size-complex="12pt" fo:hyphenate="false"/>
    </style:style>
    <style:style style:name="P77" style:parent-style-name="Normal" style:family="paragraph">
      <style:paragraph-properties style:vertical-align="middle" fo:text-indent="3.15in"/>
      <style:text-properties style:font-weight-complex="bold" fo:color="#000000" style:font-size-complex="12pt" fo:hyphenate="false"/>
    </style:style>
    <style:style style:name="P78" style:parent-style-name="Normal" style:family="paragraph">
      <style:paragraph-properties style:vertical-align="middle" fo:text-indent="3.15in"/>
      <style:text-properties style:font-weight-complex="bold" fo:color="#000000" style:font-size-complex="12pt" fo:hyphenate="false"/>
    </style:style>
    <style:style style:name="P79" style:parent-style-name="Normal" style:family="paragraph">
      <style:paragraph-properties style:vertical-align="middle" fo:text-indent="3.15in"/>
      <style:text-properties style:font-weight-complex="bold" fo:color="#000000" style:font-size-complex="12pt" fo:hyphenate="false"/>
    </style:style>
    <style:style style:name="P80"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81"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82"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83" style:parent-style-name="Normal" style:family="paragraph">
      <style:paragraph-properties style:punctuation-wrap="simple" fo:text-align="center" style:vertical-align="baseline" fo:line-height="150%"/>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style:font-weight-complex="bold" fo:color="#000000" fo:letter-spacing="-0.0013in" style:font-size-complex="12pt"/>
    </style:style>
    <style:style style:name="T104" style:parent-style-name="DefaultParagraphFont" style:family="text">
      <style:text-properties style:font-name-asian="Calibri" style:font-weight-complex="bold" fo:color="#000000" fo:letter-spacing="-0.0013in" style:font-size-complex="12pt"/>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fo:letter-spacing="-0.0013in" style:font-size-complex="12pt"/>
    </style:style>
    <style:style style:name="T111" style:parent-style-name="DefaultParagraphFont" style:family="text">
      <style:text-properties style:font-name-asian="Calibri" style:font-weight-complex="bold"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weight-complex="bold" fo:color="#000000" fo:letter-spacing="-0.0013in"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2166in"/>
      <style:text-properties fo:hyphenate="false"/>
    </style:style>
    <style:style style:name="P161" style:parent-style-name="Normal" style:family="paragraph">
      <style:paragraph-properties style:punctuation-wrap="simple" fo:text-align="center" style:vertical-align="baseline" fo:line-height="150%"/>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justify" style:vertical-align="middle" fo:line-height="150%" fo:text-indent="0.2166in"/>
      <style:text-properties fo:color="#000000" style:font-size-complex="12pt" fo:hyphenate="false"/>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50%"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2166in"/>
      <style:text-properties fo:hyphenate="false"/>
    </style:style>
    <style:style style:name="P212" style:parent-style-name="Normal" style:family="paragraph">
      <style:paragraph-properties style:punctuation-wrap="simple" fo:text-align="center" style:vertical-align="baseline" fo:line-height="150%"/>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text-align="justify" style:vertical-align="middle" fo:line-height="150%" fo:text-indent="0.2166in"/>
      <style:text-properties fo:color="#000000" style:font-size-complex="12pt" fo:hyphenate="false"/>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style:text-properties fo:hyphenate="false"/>
    </style:style>
    <style:style style:name="P262" style:parent-style-name="Normal" style:family="paragraph">
      <style:paragraph-properties style:punctuation-wrap="simple" fo:text-align="center" style:vertical-align="baseline" fo:line-height="150%"/>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text-align="justify" style:vertical-align="middle" fo:line-height="150%" fo:text-indent="0.2166in"/>
      <style:text-properties fo:color="#000000" style:font-size-complex="12pt" fo:hyphenate="false"/>
    </style:style>
    <style:style style:name="P267" style:parent-style-name="Normal" style:family="paragraph">
      <style:paragraph-properties fo:text-align="justify" style:vertical-align="middle"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middle"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fo:line-height="150%"/>
    </style:style>
    <style:style style:name="T325" style:parent-style-name="DefaultParagraphFont" style:family="text">
      <style:text-properties style:font-size-complex="12pt"/>
    </style:style>
    <style:style style:name="P326" style:parent-style-name="Normal" style:family="paragraph">
      <style:text-properties style:font-name-asian="MS Mincho" fo:font-weight="bold" style:font-weight-asian="bold"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8">Papildyta punktu:</text:span></text:p>
      <text:p text:style-name="P9"><text:span text:style-name="T10">Nr.<text:s/></text:span><text:a xlink:href="https://www.e-tar.lt/portal/legalAct.html?documentId=TAR.5CE3E98C5219" office:target-frame-name="_top" xlink:show="replace"><text:span text:style-name="T11">3D-440</text:span></text:a><text:span text:style-name="T12">, 2011-05-27, Žin., 2011, Nr. 66-3123 (2011-05-31), i. k. 1112330ISAK003D-440</text:span></text:p>
      <text:p text:style-name="Normal"/>
      <text:p text:style-name="Normal"><text:span text:style-name="T13">Papildyta punktu:</text:span></text:p>
      <text:p text:style-name="P14"><text:span text:style-name="T15">Nr.<text:s/></text:span><text:a xlink:href="https://www.e-tar.lt/portal/legalAct.html?documentId=TAR.6D39369947AE" office:target-frame-name="_top" xlink:show="replace"><text:span text:style-name="T16">3D-947</text:span></text:a><text:span text:style-name="T17">, 2010-10-29, Žin., 2010, Nr. 129-6603 (2010-11-04), i. k. 1102330ISAK003D-947</text:span></text:p>
      <text:p text:style-name="Normal"/>
      <text:p text:style-name="Normal"><text:span text:style-name="T18">Papildyta punktu:</text:span></text:p>
      <text:p text:style-name="P19"><text:span text:style-name="T20">Nr.<text:s/></text:span><text:a xlink:href="https://www.e-tar.lt/portal/legalAct.html?documentId=TAR.36DFBE85885E" office:target-frame-name="_top" xlink:show="replace"><text:span text:style-name="T21">3D-360</text:span></text:a><text:span text:style-name="T22">, 2009-05-19, Žin., 2009, Nr. 61-2445 (2009-05-26), i. k. 1092330ISAK003D-360</text:span></text:p>
      <text:p text:style-name="Normal"/>
      <text:p text:style-name="P23"><text:span text:style-name="T24">Suvestinė redakcija nuo 2021-04-16 iki 2023-02-01</text:span></text:p>
      <text:p text:style-name="P25"/>
      <text:p text:style-name="P26"><text:span text:style-name="T27">Įsakymas paskelbtas: Žin. 2006, Nr.<text:s/></text:span><text:a xlink:href="https://www.e-tar.lt/portal/legalAct.html?documentId=TAR.4F065B752343" office:target-frame-name="_top" xlink:show="replace"><text:span text:style-name="T28">111-4234</text:span></text:a><text:span text:style-name="T29">, i. k. 1062330ISAK003D-403</text:span></text:p>
      <text:p text:style-name="P30"/>
      <text:p text:style-name="P31">Nauja redakcija nuo 2014-08-22:</text:p>
      <text:p text:style-name="Normal"><text:span text:style-name="T32">Nr.<text:s/></text:span><text:a xlink:href="https://www.e-tar.lt/portal/legalAct.html?documentId=4c0672d0292411e4a6deb7cdea22d38c" office:target-frame-name="_top" xlink:show="replace"><text:span text:style-name="T33">3D-488</text:span></text:a><text:span text:style-name="T34">, 2014-08-18, paskelbta TAR 2014-08-21, i. k. 2014-11136</text:span></text:p>
      <text:p text:style-name="P35"/>
      <text:p text:style-name="P36">LIETUVOS RESPUBLIKOS ŽEMĖS ŪKIO<text:s/></text:p>
      <text:p text:style-name="P37">MINISTRAS</text:p>
      <text:p text:style-name="P38"/>
      <text:p text:style-name="P39">ĮSAKYMAS</text:p>
      <text:p text:style-name="P40"><text:span text:style-name="T41">DĖL LĖŠŲ EUROPOS SĄJUNGOS ŽEMĖS ŪKIO FONDŲ IR EUROPOS SĄJUNGOS ŽUVININKYSTĖS FONDŲ PRIEMONĖMS ĮGYVENDINTI IŠMOKĖJIMO IR GAVIMO IŠ EUROPOS KOMISIJOS TAISYKLIŲ PATVIRTINIMO<text:s/></text:span></text:p>
      <text:p text:style-name="P42"/>
      <text:p text:style-name="P43">2006 m. spalio 17 d. Nr. 3D-403</text:p>
      <text:p text:style-name="P44">Vilnius</text:p>
      <text:p text:style-name="P45"/>
      <text:soft-page-break/>
      <text:p text:style-name="P46">Pakeistas teisės akto pavadinimas:</text:p>
      <text:p text:style-name="P47"><text:span text:style-name="T48">Nr.<text:s/></text:span><text:a xlink:href="https://www.e-tar.lt/portal/legalAct.html?documentId=da2426509c2411eb9fecb5ecd3bd711c" office:target-frame-name="_top" xlink:show="replace"><text:span text:style-name="T49">3D-231</text:span></text:a><text:span text:style-name="T50">, 2021-04-12, paskelbta TAR 2021-04-15, i. k. 2021-07836</text:span></text:p>
      <text:p text:style-name="Normal"/>
      <text:p text:style-name="P51"><text:span text:style-name="T52">Vadovaudamasi Lietuvos Respublikos Vyriausybės 2006 m. spalio 11 d. nutarimu Nr. 987 „Dėl valstybės institucijų, savivaldybių ir kitų juridinių asmenų, atsakingų už Europos žemės ūkio garantijų fondo priemonių įgyvendinimą, paskyrimo“, Lietuvos Respublikos</text:span><text:span text:style-name="T53"><text:s/>Vyriausybės 2007 m. vasario 13 d. nutarimu Nr. 189 „Dėl valstybės institucijų ir įstaigų, savivaldybių ir kitų juridinių asmenų, atsakingų už Europos žemės ūkio fondo kaimo plėtrai priemonių įgyvendinimą, paskyrimo“ ir 2014 m. liepos 22 d. nutarimu Nr. 72</text:span><text:span text:style-name="T54">2 „Dėl valstybės institucijų ir įstaigų, savivaldybių ir kitų juridinių asmenų, atsakingų už Lietuvos kaimo plėtros 2014–2020 metų programos įgyvendinimą, paskyrimo“,</text:span></text:p>
      <text:p text:style-name="P55"><text:span text:style-name="T56">t v i r t i n u L</text:span><text:span text:style-name="T57">ėšų Europos Sąjungos žemės ūkio fondų ir Europos Sąjungos žuvininkystė</text:span><text:span text:style-name="T58">s fondų priemonėms įgyvendinti išmokėjimo ir gavimo iš Europos Komisijos<text:s/></text:span><text:span text:style-name="T59">taisykles (pridedama).</text:span><text:s/></text:p>
      <text:p text:style-name="P60"/>
      <text:p text:style-name="P61"/>
      <text:p text:style-name="P62"/>
      <text:p text:style-name="P63">ŽEMĖS ŪKIO MINISTRĖ<text:tab/>KAZIMIRA DANUTĖ PRUNSKIENĖ</text:p>
      <text:p text:style-name="P64"/>
      <text:p text:style-name="P65">SUDERINTA</text:p>
      <text:p text:style-name="P66">Lietuvos Respublikos finansų ministerijos</text:p>
      <text:soft-page-break/>
      <text:p text:style-name="P67">2006-10-17 raštu Nr. ((3.5-02)-5K-0626538)-6K-0610185</text:p>
      <text:p text:style-name="Normal"/>
      <text:soft-page-break/>
      <text:p text:style-name="P68">PATVIRTINTA</text:p>
      <text:p text:style-name="P75">Lietuvos Respublikos žemės ūkio ministro<text:s/></text:p>
      <text:p text:style-name="P76">2006 m. spalio 17 d. įsakymu Nr. 3D-403</text:p>
      <text:p text:style-name="P77">(Lietuvos Respublikos žemės ūkio ministro<text:s/></text:p>
      <text:p text:style-name="P78">2014 m. rugpjūčio 18 d. įsakymo Nr. 3D-488</text:p>
      <text:p text:style-name="P79">redakcija)</text:p>
      <text:p text:style-name="P80"/>
      <text:p text:style-name="P81">LĖŠŲ EUROPOS SĄJUNGOS ŽEMĖS ŪKIO FONDŲ IR EUROPOS SĄJUNGOS ŽUVININKYSTĖS FONDŲ PRIEMONĖMS ĮGYVENDINTI IŠMOKĖJIMO IR GAVIMO IŠ EUROPOS KOMISIJOS TAISYKLĖS</text:p>
      <text:p text:style-name="P82"/>
      <text:p text:style-name="P83"><text:span text:style-name="T84">I</text:span><text:span text:style-name="T85">.<text:s/></text:span><text:span text:style-name="T86">BENDROSIOS NUOSTATOS</text:span></text:p>
      <text:p text:style-name="P87"><text:span text:style-name="T88">1</text:span><text:span text:style-name="T89">. Lėšų Europos Sąjungos žemės ūkio fondų ir Europos Sąjungos žuvininkystės fondų priemonėms įgyvendinti išmokėjimo ir gavimo iš Europos Komisijos taisyklės (toliau – Taisyklės) nustato lėšų Europos Sąjungos žemės ūkio fondų ir E</text:span><text:span text:style-name="T90">uropos Sąjungos žuvininkystės fondų priemonėms įgyvendinti išmokėjimo paramos gavėjams, informacijos apie šių lėšų panaudojimą teikimo Žemės ūkio ministerijai (toliau – ministerija), lėšų iš Europos Komisijos gavimo ir informacijos apie šias lėšas teikimo<text:s/></text:span><text:span text:style-name="T91">ministerijai ir Nacionalinei mokėjimo agentūrai prie Žemės ūkio ministerijos (toliau – Agentūra) tvarką.</text:span></text:p>
      <text:p text:style-name="P92"><text:span text:style-name="T93">2</text:span><text:span text:style-name="T94">. Šios Taisyklės parengtos atsižvelgiant į 2006 m. birželio 21 d. Komisijos reglamentą (EB) Nr. 883/2006, nustatantį išsamias Tarybos reglamento (</text:span><text:span text:style-name="T95">EB) Nr. 1290/2005 taikymo taisykles dėl<text:s/></text:span><text:soft-page-break/><text:span text:style-name="T96">mokėjimo agentūrų apskaitos tvarkymo, išlaidų ir įplaukų deklaravimo ir išlaidų kompensavimo iš EŽŪGF ir EŽŪFKP sąlygų (OL 2006 L 171, p. 1), su paskutiniais pakeitimais, padarytais 2014 m. kovo 11 d. Komisijos deleg</text:span><text:span text:style-name="T97">uotuoju reglamentu (ES) Nr. 907/2014 (OL 2014 L 255 p. 18), 2007 m. kovo 26 d. Komisijos reglamentą (EB) Nr. 498/2007, nustatantį išsamias Tarybos reglamento (EB) Nr. 1198/2006 dėl Europos žuvininkystės fondo įgyvendinimo taisykles (OL 2007 L 120, p. 1), s</text:span><text:span text:style-name="T98">u paskutiniais pakeitimais, padarytais 2010 m. gruodžio 22 d. Komisijos reglamentu (ES) Nr. 1249/2010 (OL 2010 L 341, p. 3),<text:s/></text:span><text:span text:style-name="T99">2013 m. gruodžio 17 d. Europos Parlamento ir Tarybos reglamentą (ES) Nr. 1303/2013, kuriuo nustatomos Europos regioninės plėtros fo</text:span><text:span text:style-name="T100">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101">ūros reikalų ir žuvininkystės fondui taikytinos bendrosios nuostatos ir panaikinamas Tarybos reglamentas (EB) Nr. 1083/2006 (OL 2013 L 347, p. 320),</text:span><text:span text:style-name="T102"><text:s/></text:span><text:span text:style-name="T103">2013 m. gruodžio 17 d. Europos Parlamento ir Tarybos reglamentą (ES) Nr. 1306/2013 dėl bendros žemės ūkio p</text:span><text:span text:style-name="T104">olitikos finansavimo, valdymo ir stebėsenos, kuriuo panaikinami Tarybos reglamentai (EEB) Nr. 352/78, (EB) Nr. 165/94, (EB) Nr. 2799/98, (EB) Nr. 814/2000, (EB) Nr. 1290/2005 ir (EB) Nr. 485/2008<text:s/></text:span><text:span text:style-name="T105">(OL 2013 L 347, p. 549), su paskutiniais pakeitimais padaryt</text:span><text:span text:style-name="T106">ais 2013 m. gruodžio 17 d. Europos Parlamento ir Tarybos<text:s/></text:span><text:soft-page-break/><text:span text:style-name="T107">reglamentu (ES) Nr. 1310/2013 (OL 2013 L 347, p. 865),<text:s/></text:span><text:span text:style-name="T108">2014 m. kovo 11 d. Komisijos deleguotąjį reglamentą (ES) Nr. 907/2014, kuriuo papildomos Europos Parlamento ir Tarybos reglamento (ES) Nr. 1306/</text:span><text:span text:style-name="T109">2013 nuostatos dėl mokėjimo agentūrų ir kitų įstaigų, finansų valdymo, sąskaitų patvirtinimo, užstatų ir dėl euro naudojimo (OL 2014 L 255 p. 18)</text:span><text:span text:style-name="T110">, 2014 m. gegužės 15 d. Europos Parlamento ir Tarybos reglamentą (ES) Nr. 508/2014 dėl Europos jūrų reikalų ir<text:s/></text:span><text:span text:style-name="T111">žuvininkystės fondo ir kuriuo panaikinami Tarybos reglamentai (EB) Nr. 2328/2003, (EB) Nr. 861/2006, (EB) Nr. 1198/2006 bei (EB) Nr. 791/2007 ir Europos Parlamento ir Tarybos reglamentas Nr. 1255/2011 (OL 2014 L 149, p. 1),<text:s/></text:span><text:span text:style-name="T112">2014 m. rugpjūčio 6 d. Komisijos</text:span><text:span text:style-name="T113"><text:s/>įgyvendinimo reglamentą (ES) Nr. 908/2014, kuriuo nustatomos Europos Parlamento ir Tarybos reglamento (ES) Nr. 1306/2013 taikymo taisyklės, susijusios su mokėjimo agentūromis ir kitomis įstaigomis, finansų valdymu, sąskaitų patvirtinimu, patikrų taisyklėm</text:span><text:span text:style-name="T114">is, užstatais ir skaidrumu (OL 2014 L 255 p. 59)</text:span><text:span text:style-name="T115">.</text:span><text:s/></text:p>
      <text:p text:style-name="P116">Punkto pakeitimai:</text:p>
      <text:p text:style-name="P117"><text:span text:style-name="T118">Nr.<text:s/></text:span><text:a xlink:href="https://www.e-tar.lt/portal/legalAct.html?documentId=24937d704d2211e48ab9ed2ded7f9767" office:target-frame-name="_top" xlink:show="replace"><text:span text:style-name="T119">3D-695</text:span></text:a><text:span text:style-name="T120">, 2014-10-03, paskelbta TAR 2014-10-06, i. k. 2014-13713</text:span></text:p>
      <text:p text:style-name="Normal"/>
      <text:p text:style-name="P121"><text:span text:style-name="T122">3</text:span><text:span text:style-name="T123">. Taisyklėse<text:s/></text:span><text:span text:style-name="T124">vartojamos sąvokos:</text:span></text:p>
      <text:p text:style-name="P125"><text:span text:style-name="T126">3.1</text:span><text:span text:style-name="T127">.</text:span><text:span text:style-name="T128"><text:s/>Europos Sąjungos (toliau – ES) žemės ūkio fondai</text:span><text:span text:style-name="T129"> – Europos žemės ūkio garantijų fondas (toliau – EŽŪGF) ir Europos žemės ūkio fondas kaimo plėtrai (toliau – EŽŪFKP).</text:span></text:p>
      <text:p text:style-name="P130"><text:span text:style-name="T131">3.2</text:span><text:span text:style-name="T132">.</text:span><text:span text:style-name="T133"><text:s/>ES žuvininkystės fondai</text:span><text:span text:style-name="T134"><text:s/>– Europos žuvininkystės fondas</text:span><text:span text:style-name="T135"><text:s/>(toliau – EŽF) ir Europos jūrų reikalų ir žuvininkystės fondas (toliau – EJRŽF).<text:s/></text:span></text:p>
      <text:p text:style-name="P136"><text:span text:style-name="T137">Šiose taisyklėse Lietuvos Respublikos valstybės biudžeto lėšos (toliau – valstybės biudžeto lėšos) suprantamos kaip lėšos paramos gavėjams, kuriems skirta EŽŪGF, EŽŪFKP, EŽF</text:span><text:span text:style-name="T138"><text:s/>arba EJRŽF bendrai finansuoti, kaip lėšos paramos gavėjams, kuriems skirta EŽŪGF lėšų, papildomai finansuoti ir kaip lėšos paramos gavėjams, kuriems skirta EŽŪGF, EŽŪFKP ir EŽF lėšų, netinkamam finansuoti iš ES fondų lėšų pridėtinės vertės mokesčiui.</text:span></text:p>
      <text:p text:style-name="P139"><text:span text:style-name="T140">4</text:span><text:span text:style-name="T141">. Taisyklės taikomos:</text:span></text:p>
      <text:p text:style-name="P142"><text:span text:style-name="T143">4.1</text:span><text:span text:style-name="T144">. priemonėms, nurodytoms reglamento (EB) Nr. 1306/2013 4 straipsnio 1 dalyje ir finansuojamoms iš EŽŪGF ir (arba) valstybės biudžeto lėšų;</text:span></text:p>
      <text:p text:style-name="P145"><text:span text:style-name="T146">4.2</text:span><text:span text:style-name="T147">. priemonėms, įgyvendinamoms pagal Lietuvos kaimo plėtros 2007–2013 metų program</text:span><text:span text:style-name="T148">ą ir finansuojamoms iš EŽŪFKP ir valstybės biudžeto lėšų;</text:span></text:p>
      <text:p text:style-name="P149"><text:span text:style-name="T150">4.3</text:span><text:span text:style-name="T151">. priemonėms, įgyvendinamoms pagal Lietuvos kaimo plėtros 2014–2020 metų programą, ir finansuojamoms iš EŽŪFKP ir valstybės biudžeto lėšų;<text:s/></text:span></text:p>
      <text:p text:style-name="P152"><text:span text:style-name="T153">4.4</text:span><text:span text:style-name="T154">. priemonėms, įgyvendinamoms pagal Lietuvos<text:s/></text:span><text:span text:style-name="T155">žuvininkystės sektoriaus 2007–2013 metų veiksmų programą ir finansuojamoms iš EŽF ir valstybės biudžeto lėšų.</text:span></text:p>
      <text:p text:style-name="P156"><text:span text:style-name="T157">4.5</text:span><text:span text:style-name="T158">. priemonėms, įgyvendinamoms pagal Lietuvos žuvininkystės sektoriaus 2014–2020 veiksmų programą, ir finansuojamoms iš EJRŽF ir valstybės bi</text:span><text:span text:style-name="T159">udžeto lėšų.</text:span></text:p>
      <text:p text:style-name="P160"/>
      <text:p text:style-name="P161"><text:span text:style-name="T162">II</text:span><text:span text:style-name="T163">.<text:s/></text:span><text:span text:style-name="T164">lėšų UŽSAKYMAS IR išmokėjimas paramos gavėjams</text:span></text:p>
      <text:p text:style-name="P165"/>
      <text:p text:style-name="P166"><text:span text:style-name="T167">5</text:span><text:span text:style-name="T168">. Lėšoms pagal Taisyklių 4 punkte nurodytas priemones gauti Agentūra, naudodamasi<text:s/></text:span><text:span text:style-name="T169">Finansų ir apskaitos sistema</text:span><text:span text:style-name="T170">, parengia pinigų užsakymo paraišką, kaip mokėjimo atlikimo pagrind</text:span><text:span text:style-name="T171">imo dokumentą, reikalingą mokėjimo paraiškai Lietuvos Respublikos finansų ministerijos Valstybės iždo departamentui (toliau – Valstybės iždo departamentas) parengti ir mokėjimui atlikti.</text:span></text:p>
      <text:p text:style-name="P172"><text:span text:style-name="T173">6</text:span><text:span text:style-name="T174">. Agentūra pinigų užsakymo paraiškos pagrindu, naudodamasi Valst</text:span><text:span text:style-name="T175">ybės biudžeto apskaitos ir mokėjimų (toliau – VBAM) sistema, parengia ir pateikia mokėjimo paraišką Valstybės iždo departamentui, kuris ją apmoka vadovaudamasis Valstybės biudžeto lėšų išdavimo iš valstybės iždo sąskaitos taisyklėmis, patvirtintomis Lietuv</text:span><text:span text:style-name="T176">os Respublikos finansų ministro 2000 m. liepos 21 d. įsakymu Nr. 195 „Dėl biudžetinių įstaigų finansavimo iš valstybės biudžeto taikant tiesioginį apmokėjimą tiekėjams“.</text:span></text:p>
      <text:p text:style-name="P177"><text:span text:style-name="T178">7</text:span><text:span text:style-name="T179">.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80">Jeigu<text:s/></text:span><text:span text:style-name="T181">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text:span><text:span text:style-name="T182">ėse nustatyta tvarka.<text:s/></text:span></text:p>
      <text:p text:style-name="P183"><text:span text:style-name="T184">7</text:span><text:span text:style-name="T185">1</text:span><text:span text:style-name="T186">. Tuo atveju, jei paramos gavėjui priskaičiuota mokėtina suma pagal konkrečią paramos priemonę yra mažesnė nei 10 eurų, ir šiai išmokai nėra taikomi konkretūs teisės aktuose nustatyti paramos mokėjimo terminai, Agentūra lėšas g</text:span><text:span text:style-name="T187">ali užsakyti ir išmokėti paramos gavėjui su kita artimiausiu laiku tam paramos gavėjui mokėtina suma pagal bet kurią kitą Agentūros administruojamą paramos priemonę. Paramos gavėjui pateikus prašymą Agentūrai dėl priskaičiuotos mokėtinos sumos, mažesnės ne</text:span><text:span text:style-name="T188">i 10 eurų, išmokėjimo, ši suma išmokama taisyklių 7 punkte nurodyta tvarka.</text:span><text:s/></text:p>
      <text:p text:style-name="P189">Papildyta punktu:</text:p>
      <text:p text:style-name="P190"><text:span text:style-name="T191">Nr.<text:s/></text:span><text:a xlink:href="https://www.e-tar.lt/portal/legalAct.html?documentId=bb3717009c0811e69ad4c8713b612d0f" office:target-frame-name="_top" xlink:show="replace"><text:span text:style-name="T192">3D-629</text:span></text:a><text:span text:style-name="T193">, 2016-10-27, paskelbta TAR 2016-10-27, i. k. 2016-25</text:span><text:span text:style-name="T194">736</text:span></text:p>
      <text:p text:style-name="Normal"/>
      <text:p text:style-name="P195">8. Lėšos paramos gavėjams pervedamos eurais į Lietuvos Respublikoje, kitoje Europos Sąjungos valstybėje narėje ar Europos ekonominės erdvės valstybėje registruotų bankų sąskaitas.<text:s/></text:p>
      <text:p text:style-name="P196">Punkto pakeitimai:</text:p>
      <text:soft-page-break/>
      <text:p text:style-name="P197"><text:span text:style-name="T198">Nr.<text:s/></text:span><text:a xlink:href="https://www.e-tar.lt/portal/legalAct.html?documentId=24937d704d2211e48ab9ed2ded7f9767" office:target-frame-name="_top" xlink:show="replace"><text:span text:style-name="T199">3D-695</text:span></text:a><text:span text:style-name="T200">, 2014-10-03, paskelbta TAR 2014-10-06, i. k. 2014-13713</text:span></text:p>
      <text:p text:style-name="P201"><text:span text:style-name="T202">Nr.<text:s/></text:span><text:a xlink:href="https://www.e-tar.lt/portal/legalAct.html?documentId=98a032f0f30111e4927fda1d051299fb" office:target-frame-name="_top" xlink:show="replace"><text:span text:style-name="T203">3D-353</text:span></text:a><text:span text:style-name="T204">, 2015-05-05, paskelbta TAR 2015-05-05, i. k. 2015-06763</text:span></text:p>
      <text:p text:style-name="Normal"/>
      <text:p text:style-name="P205"><text:span text:style-name="T206">9</text:span><text:span text:style-name="T207">. Metams pasibaigus, ne vėliau kaip iki sausio 10 d., Agentūra grąžina Finansų ministerijai ataskaitiniais metais gautas, bet nepanaudotas lėšas, pervesdama jas į<text:s/></text:span><text:span text:style-name="T208">valstybės iždo sąsk</text:span><text:span text:style-name="T209">aitas</text:span><text:span text:style-name="T210">.</text:span></text:p>
      <text:p text:style-name="P211"/>
      <text:p text:style-name="P212"><text:span text:style-name="T213">III</text:span><text:span text:style-name="T214">.<text:s/></text:span><text:span text:style-name="T215">LĖŠŲ IŠ EUROPOS KOMISIJOS GAVIMAS</text:span></text:p>
      <text:p text:style-name="P216"/>
      <text:p text:style-name="P217"><text:span text:style-name="T218">10</text:span><text:span text:style-name="T219">. Agentūra per 5 darbo dienas nuo atitinkamo ES žemės ūkio fondo ar ES žuvininkystės fondo išlaidų deklaracijos pateikimo Europos Komisijai teikia ministerijai ir Valstybės iždo departamentui elek</text:span><text:span text:style-name="T220">tronines šių dokumentų versijas, pasirašytas saugiu kvalifikuotu elektroniniu parašu:</text:span></text:p>
      <text:p text:style-name="P221"><text:span text:style-name="T222">10.1</text:span><text:span text:style-name="T223">. EŽŪGF išlaidų, patirtų iki 2014 m. spalio 15 d. (imtinai), deklaracijos, kuri Europos Komisijai teikiama pagal reglamento (EB) Nr. 883/2006 II priede nustatytą fo</text:span><text:span text:style-name="T224">rmą ne vėliau kaip dešimtą mėnesio dieną (išskyrus lapkričio mėnesį) ir ne vėliau kaip spalio 25 dieną. Kartu teikiama EŽŪGF išlaidų deklaracijos suvestinė (1 priedas);</text:span></text:p>
      <text:p text:style-name="P225"><text:span text:style-name="T226">10.2</text:span><text:span text:style-name="T227">. EŽŪGF išlaidų, patirtų po 2014 m. spalio 15 d., deklaracijos, kuri Europos Ko</text:span><text:span text:style-name="T228">misijai teikiama elektroniniu būdu pagal reglamento (EB) Nr. 908/2014 10 str. nuostatas ne vėliau kaip<text:s/></text:span><text:soft-page-break/><text:span text:style-name="T229">dvyliktą mėnesio dieną (išskyrus lapkričio mėnesį) ir ne vėliau kaip spalio 27 dieną. Kartu teikiama EŽŪGF išlaidų deklaracijos suvestinė (1 priedas);</text:span></text:p>
      <text:p text:style-name="P230"><text:span text:style-name="T231">10.3</text:span><text:span text:style-name="T232">. EŽŪFKP išlaidų deklaracijos, kuri Europos Komisijai teikiama elektroniniu būdu kiekvienai Lietuvos kaimo plėtros programai pagal reglamento (ES) Nr. 908/2014 22 str. nuostatas, ne vėliau kaip sausio 31 d., balandžio 30 d., liepos 31 d., lapkričio 1</text:span><text:span text:style-name="T233">0 d.;</text:span></text:p>
      <text:p text:style-name="P234"><text:span text:style-name="T235">10.4</text:span><text:span text:style-name="T236">. EŽF išlaidų deklaracijos, kuri Europos Komisijai teikiama elektroniniu būdu pagal reglamento (EB) Nr. 498/2007 IX priede nustatytą formą, ne vėliau kaip sausio 31 d., balandžio 30 d., liepos 31 d., spalio 31 d.;</text:span></text:p>
      <text:p text:style-name="P237"><text:span text:style-name="T238">10.5</text:span><text:span text:style-name="T239">. EJRŽF išlaidų<text:s/></text:span><text:span text:style-name="T240">deklaracijos, kuri Europos Komisijai teikiama elektroniniu būdu.</text:span><text:s/></text:p>
      <text:p text:style-name="P241">Punkto pakeitimai:</text:p>
      <text:p text:style-name="P242"><text:span text:style-name="T243">Nr.<text:s/></text:span><text:a xlink:href="https://www.e-tar.lt/portal/legalAct.html?documentId=24937d704d2211e48ab9ed2ded7f9767" office:target-frame-name="_top" xlink:show="replace"><text:span text:style-name="T244">3D-695</text:span></text:a><text:span text:style-name="T245">, 2014-10-03, paskelbta TAR 2014-10-06, i. k. 2014-13713</text:span></text:p>
      <text:p text:style-name="Normal"/>
      <text:p text:style-name="P246"><text:span text:style-name="T247">11</text:span><text:span text:style-name="T248">. Išankstinis finansavimas, kurį Europos Komisija perveda pagal reglamento (ES) Nr. 1303/2013 134 straipsnio ir reglamento (ES) Nr. 1306/2013 35 straipsnio nuostatas, ir lėšos, kurias Europos Komisija perveda pagal Taisyklių 10 punkte nurodytas išlaidų</text:span><text:span text:style-name="T249"><text:s/>deklaracijas, gaunamos į atskirą valstybės iždo sąskaitą Lietuvos banke atitinkamo ES žemės ūkio ar ES žuvininkystės fondo lėšoms.</text:span></text:p>
      <text:p text:style-name="P250"><text:span text:style-name="T251">12</text:span><text:span text:style-name="T252">. Valstybės iždo departamentas, iš Lietuvos banko gavęs valstybės iždo sąskaitos, skirtos atitinkamo ES žemės ūkio ar<text:s/></text:span><text:span text:style-name="T253">ES žuvininkystės fondo lėšoms, išrašą apie Europos Komisijos<text:s/></text:span><text:soft-page-break/><text:span text:style-name="T254">pervestas lėšas arba į sąskaitą (išskyrus sąskaitą EŽŪGF lėšoms) įskaitytas palūkanas, per 3 darbo dienas informuoja apie tai ministeriją ir Agentūrą pridėdamas sąskaitos išrašo ir, pervestų Euro</text:span><text:span text:style-name="T255">pos Komisijos lėšų atveju, SWIFT pranešimo kopijas.</text:span></text:p>
      <text:p text:style-name="P256"><text:span text:style-name="T257">13</text:span><text:span text:style-name="T258">. Agentūra, gavusi Europos Komisijos sprendimą dėl EŽŪGF finansinių metų sąskaitų patvirtinimo, per 10 darbo dienų nuo atitinkamo sprendimo gavimo pateikia ministerijai informaciją apie finansiniais</text:span><text:span text:style-name="T259"><text:s/>metais Europos Komisijai teiktose EŽŪGF išlaidų deklaracijose deklaruotas 20 proc. sumas nuo susigrąžintų iš paramos gavėjų EŽŪGF lėšų, kurias Lietuva pasiliko pagal reglamento (ES) Nr. 1306/2013 55 straipsnį, ir 25 proc. sumas nuo apmokėtų sankcijų, susi</text:span><text:span text:style-name="T260">dariusių dėl kompleksinio paramos susiejimo, kurias Lietuva pasiliko pagal reglamento (ES) Nr. 1306/2013 100 straipsnį.</text:span></text:p>
      <text:p text:style-name="P261"/>
      <text:p text:style-name="P262"><text:span text:style-name="T263">IV</text:span><text:span text:style-name="T264">.<text:s/></text:span><text:span text:style-name="T265">ATASKAITŲ TEIKIMAS</text:span></text:p>
      <text:p text:style-name="P266"/>
      <text:p text:style-name="P267"><text:span text:style-name="T268">14</text:span><text:span text:style-name="T269">. Agentūra teikia ministerijai:</text:span></text:p>
      <text:p text:style-name="P270"><text:span text:style-name="T271">14.1</text:span><text:span text:style-name="T272">. iki kiekvieno ketvirčio 20 dienos, o už Taisyklių 4.1 papun</text:span><text:span text:style-name="T273">ktyje nurodytas priemones – iki kiekvieno ketvirčio 11 dienos – Išlaidų sąmatos vykdymo ataskaitas (2 priedas), kuriose parodomos nuo ataskaitinių metų pradžios patirtos išlaidos. Ataskaitose pateikiama informacija<text:s/></text:span><text:soft-page-break/><text:span text:style-name="T274">apie ministerijos strateginio veiklos pla</text:span><text:span text:style-name="T275">no priemonėms numatytus asignavimus, paskirstytus žemiausiu lygiu (t. y. pagal papriemones);</text:span><text:s/></text:p>
      <text:p text:style-name="P276">Papunkčio pakeitimai:</text:p>
      <text:p text:style-name="P277"><text:span text:style-name="T278">Nr.<text:s/></text:span><text:a xlink:href="https://www.e-tar.lt/portal/legalAct.html?documentId=da2426509c2411eb9fecb5ecd3bd711c" office:target-frame-name="_top" xlink:show="replace"><text:span text:style-name="T279">3D-231</text:span></text:a><text:span text:style-name="T280">, 2021-04-12, paskelbta TAR 2021</text:span><text:span text:style-name="T281">-04-15, i. k. 2021-07836</text:span></text:p>
      <text:p text:style-name="Normal"/>
      <text:p text:style-name="P282"><text:span text:style-name="T283">14.2</text:span><text:span text:style-name="T284">. iki kiekvieno mėnesio 17 dienos – Ataskaitą apie Europos Komisijai deklaruotas EŽŪGF 20__ finansinių metų išlaidas ir iš jos gautas lėšas (3 priedas);</text:span></text:p>
      <text:p text:style-name="P285"><text:span text:style-name="T286">14.3</text:span><text:span text:style-name="T287">. per 10 dienų nuo Taisyklių 12 punkte nurodytos informacijos</text:span><text:span text:style-name="T288"><text:s/>apie Europos Komisijos pervestas lėšas gavimo:</text:span></text:p>
      <text:p text:style-name="P289"><text:span text:style-name="T290">14.3.1</text:span><text:span text:style-name="T291">. Ataskaitą apie Europos Komisijai deklaruotas EŽŪFKP išlaidas pagal Lietuvos kaimo plėtros 2007–2013 metų programą ir iš jos gautas lėšas (4 priedas);<text:s/></text:span></text:p>
      <text:p text:style-name="P292"><text:span text:style-name="T293">14.3.2</text:span><text:span text:style-name="T294">. Ataskaitą apie Europos Komisijai de</text:span><text:span text:style-name="T295">klaruotas EŽŪFKP išlaidas pagal Lietuvos kaimo plėtros 2014–2020 metų programą ir iš jos gautas lėšas (5 priedas);<text:s/></text:span></text:p>
      <text:p text:style-name="P296"><text:span text:style-name="T297">14.3.3</text:span><text:span text:style-name="T298">. Ataskaitą apie Europos Komisijai deklaruotas EŽF išlaidas ir iš jos gautas lėšas (6 priedas);</text:span></text:p>
      <text:p text:style-name="P299"><text:span text:style-name="T300">14.3.4</text:span><text:span text:style-name="T301">. Ataskaitą apie Europos</text:span><text:span text:style-name="T302"><text:s/>Komisijai deklaruotas EJRŽF išlaidas ir iš jos gautas lėšas (7 priedas);</text:span></text:p>
      <text:p text:style-name="P303"><text:span text:style-name="T304">14.4</text:span><text:span text:style-name="T305">. valstybės biudžeto vykdymo ataskaitų rinkinį Lietuvos Respublikos finansų ministro 2008 m. gruodžio 31 d. įsakyme Nr. 1K-465 „Dėl Valstybės ir savivaldybių biudžetinių įs</text:span><text:span text:style-name="T306">taigų ir<text:s/></text:span><text:soft-page-break/><text:span text:style-name="T307">kitų subjektų žemesniojo lygio biudžeto vykdymo ataskaitų sudarymo taisyklių ir formų patvirtinimo“ nustatyta tvarka ir terminais;</text:span></text:p>
      <text:p text:style-name="P308"><text:span text:style-name="T309">14.5</text:span><text:span text:style-name="T310">. per 20 dienų pusmečiui ir metams pasibaigus – Ataskaitą apie asignavimų pagal programas ir priemones vykdy</text:span><text:span text:style-name="T311">mą (8 priedas), kurioje parodomos nuo ataskaitinių metų pradžios patirtos išlaidos. Ataskaitoje pateikiama informacija apie ministerijos strateginio veiklos plano priemonėms numatytus asignavimus, paskirstytus žemiausiu lygiu (t.y. pagal papriemones). Teik</text:span><text:span text:style-name="T312">iama viena bendra ataskaita už visas Agentūros administruojamas paramos priemones.</text:span></text:p>
      <text:p text:style-name="P313"><text:span text:style-name="T314">15</text:span><text:span text:style-name="T315">. Ministerijos Finansų ir biudžeto departamentas per mėnesį metams pasibaigus užpildo Valstybės iždo sąskaitos atitinkamo ES žemės ūkio ar ES žuvininkystės fondo<text:s/></text:span><text:span text:style-name="T316">lėšoms lėšų srautų žurnalą (9 priedas). Kiekvienai valstybės iždo sąskaitai atitinkamo ES žemės ūkio ar ES žuvininkystės fondo lėšoms ir kiekvienam programavimo laikotarpiui (2007–2013 m. ir 2014–2020 m.) pildomas atskiras žurnalas. Šie duomenys naudojami<text:s/></text:span><text:span text:style-name="T317">siekiant suderinti lėšų srautus su Finansų ministerija programavimo laikotarpiui pasibaigus.</text:span><text:s/></text:p>
      <text:p text:style-name="P318">Papildyta punktu:</text:p>
      <text:p text:style-name="P319"><text:span text:style-name="T320">Nr.<text:s/></text:span><text:a xlink:href="https://www.e-tar.lt/portal/legalAct.html?documentId=24937d704d2211e48ab9ed2ded7f9767" office:target-frame-name="_top" xlink:show="replace"><text:span text:style-name="T321">3D-695</text:span></text:a><text:span text:style-name="T322">, 2014-10-03, paskelbta TAR 2014-10-</text:span><text:span text:style-name="T323">06, i. k. 2014-13713</text:span></text:p>
      <text:p text:style-name="Normal"/>
      <text:p text:style-name="P324"><text:span text:style-name="T325">______________</text:span></text:p>
      <text:p text:style-name="Normal"/>
      <text:p text:style-name="Normal"/>
      <text:p text:style-name="Normal"/>
      <text:p text:style-name="P326">Priedų pakeitimai:</text:p>
      <text:p text:style-name="Normal"/>
      <text:p text:style-name="P327">Papildymas 9 priedu pagal įsakymą Nr. 3D-695</text:p>
      <text:p text:style-name="P328">Papildyta priedu:</text:p>
      <text:p text:style-name="P329"><text:span text:style-name="T330">Nr.<text:s/></text:span><text:a xlink:href="https://www.e-tar.lt/portal/legalAct.html?documentId=24937d704d2211e48ab9ed2ded7f9767" office:target-frame-name="_top" xlink:show="replace"><text:span text:style-name="T331">3D-695</text:span></text:a><text:span text:style-name="T332">, 2014-10-03,<text:s/></text:span><text:span text:style-name="T333">paskelbta TAR 2014-10-06, i. k. 2014-13713</text:span></text:p>
      <text:p text:style-name="Normal"/>
      <text:p text:style-name="P334">1 priedas pagal įsakymą Nr. 3D-695</text:p>
      <text:p text:style-name="P335">Papildyta priedu:</text:p>
      <text:p text:style-name="P336"><text:span text:style-name="T337">Nr.<text:s/></text:span><text:a xlink:href="https://www.e-tar.lt/portal/legalAct.html?documentId=24937d704d2211e48ab9ed2ded7f9767" office:target-frame-name="_top" xlink:show="replace"><text:span text:style-name="T338">3D-695</text:span></text:a><text:span text:style-name="T339">, 2014-10-03, paskelbta TAR 2014-10-06, i. k. 2014-</text:span><text:span text:style-name="T340">13713</text:span></text:p>
      <text:p text:style-name="Normal"/>
      <text:p text:style-name="P341">2 priedas pagal įsakymą Nr. 3D-695</text:p>
      <text:p text:style-name="P342">Papildyta priedu:</text:p>
      <text:p text:style-name="P343"><text:span text:style-name="T344">Nr.<text:s/></text:span><text:a xlink:href="https://www.e-tar.lt/portal/legalAct.html?documentId=24937d704d2211e48ab9ed2ded7f9767" office:target-frame-name="_top" xlink:show="replace"><text:span text:style-name="T345">3D-695</text:span></text:a><text:span text:style-name="T346">, 2014-10-03, paskelbta TAR 2014-10-06, i. k. 2014-13713</text:span></text:p>
      <text:p text:style-name="Normal"/>
      <text:p text:style-name="P347">3 priedas pagal įsakymą Nr. 3D-695</text:p>
      <text:p text:style-name="P348">Papildyta priedu:</text:p>
      <text:p text:style-name="P349"><text:span text:style-name="T350">Nr.<text:s/></text:span><text:a xlink:href="https://www.e-tar.lt/portal/legalAct.html?documentId=24937d704d2211e48ab9ed2ded7f9767" office:target-frame-name="_top" xlink:show="replace"><text:span text:style-name="T351">3D-695</text:span></text:a><text:span text:style-name="T352">, 2014-10-03, paskelbta TAR 2014-10-06, i. k. 2014-13713</text:span></text:p>
      <text:p text:style-name="Normal"/>
      <text:p text:style-name="P353">4 priedas pagal įsakymą Nr. 3D-695</text:p>
      <text:p text:style-name="P354">Papildyta priedu:</text:p>
      <text:p text:style-name="P355"><text:span text:style-name="T356">Nr.<text:s/></text:span><text:a xlink:href="https://www.e-tar.lt/portal/legalAct.html?documentId=24937d704d2211e48ab9ed2ded7f9767" office:target-frame-name="_top" xlink:show="replace"><text:span text:style-name="T357">3D-695</text:span></text:a><text:span text:style-name="T358">, 2014-10-03, paskelbta TAR 2014-10-06, i. k. 2014-13713</text:span></text:p>
      <text:p text:style-name="Normal"/>
      <text:p text:style-name="P359">5 priedas pagal įsakymą Nr. 3D-695</text:p>
      <text:p text:style-name="P360">Papildyta priedu:</text:p>
      <text:p text:style-name="P361"><text:span text:style-name="T362">Nr.<text:s/></text:span><text:a xlink:href="https://www.e-tar.lt/portal/legalAct.html?documentId=24937d704d2211e48ab9ed2ded7f9767" office:target-frame-name="_top" xlink:show="replace"><text:span text:style-name="T363">3D-695</text:span></text:a><text:span text:style-name="T364">, 2014-10-03, paskelbta TAR 2014-10-06, i. k. 2014-13713</text:span></text:p>
      <text:p text:style-name="Normal"/>
      <text:p text:style-name="P365">6 priedas pagal įsakymą Nr. 3D-695</text:p>
      <text:p text:style-name="P366">Papildyta priedu:</text:p>
      <text:soft-page-break/>
      <text:p text:style-name="P367"><text:span text:style-name="T368">Nr.<text:s/></text:span><text:a xlink:href="https://www.e-tar.lt/portal/legalAct.html?documentId=24937d704d2211e48ab9ed2ded7f9767" office:target-frame-name="_top" xlink:show="replace"><text:span text:style-name="T369">3D-695</text:span></text:a><text:span text:style-name="T370">, 2014-10-03, paskelbta TAR 2014-10-06, i. k. 2014-13713</text:span></text:p>
      <text:p text:style-name="Normal"/>
      <text:p text:style-name="P371">7 priedas pagal įsakymą Nr. 3D-695</text:p>
      <text:p text:style-name="P372">Papildyta priedu:</text:p>
      <text:p text:style-name="P373"><text:span text:style-name="T374">Nr.<text:s/></text:span><text:a xlink:href="https://www.e-tar.lt/portal/legalAct.html?documentId=24937d704d2211e48ab9ed2ded7f9767" office:target-frame-name="_top" xlink:show="replace"><text:span text:style-name="T375">3D-695</text:span></text:a><text:span text:style-name="T376">, 2014-10-03, paskelbta TAR 2014-10-06, i. k. 2014-13713</text:span></text:p>
      <text:p text:style-name="Normal"/>
      <text:p text:style-name="P377">8 priedas pagal įsakymą Nr. 3D-695</text:p>
      <text:p text:style-name="P378">Papildyta priedu:</text:p>
      <text:p text:style-name="P379"><text:span text:style-name="T380">Nr.<text:s/></text:span><text:a xlink:href="https://www.e-tar.lt/portal/legalAct.html?documentId=24937d704d2211e48ab9ed2ded7f9767" office:target-frame-name="_top" xlink:show="replace"><text:span text:style-name="T381">3D-695</text:span></text:a><text:span text:style-name="T382">, 2014-10-03, paskelbta TAR 2014-10-06, i. k. 2014-13713</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žemės ūkio ministerija, Įsakymas</text:span></text:p>
      <text:p text:style-name="P392"><text:span text:style-name="T393">Nr.<text:s/></text:span><text:a xlink:href="https://www.e-tar.lt/portal/legalAct.html?documentId=TAR.0F4714CA87C5" office:target-frame-name="_top" xlink:show="replace"><text:span text:style-name="T394">3D-316</text:span></text:a><text:span text:style-name="T395">, 2008</text:span><text:span text:style-name="T396">-06-06, Žin., 2008, Nr. 67-2549 (2008-06-12), i. k. 1082330ISAK003D-316</text:span></text:p>
      <text:p text:style-name="P397"><text:span text:style-name="T398">Dėl Lietuvos Respublikos žemės ūkio ministro 2006 m. spalio 17 d. įsakymo Nr. 3D-403 "Dėl EŽŪOGF garantijų skyriaus lėšų, gaunamų pagal Kaimo plėtros 2004–2006 metų planą, ir EŽŪGF<text:s/></text:span><text:span text:style-name="T399">lėšų gavimo iš Europos Komisijos, apskaitos ir išmokėjimo taisyklių patvirtinimo" pakeitimo</text:span></text:p>
      <text:p text:style-name="P400"/>
      <text:p text:style-name="P401"><text:span text:style-name="T402">2.</text:span></text:p>
      <text:p text:style-name="P403"><text:span text:style-name="T404">Lietuvos Respublikos žemės ūkio ministerija, Įsakymas</text:span></text:p>
      <text:p text:style-name="P405"><text:span text:style-name="T406">Nr.<text:s/></text:span><text:a xlink:href="https://www.e-tar.lt/portal/legalAct.html?documentId=TAR.36DFBE85885E" office:target-frame-name="_top" xlink:show="replace"><text:span text:style-name="T407">3D-360</text:span></text:a><text:span text:style-name="T408">, 2009-05-19,<text:s/></text:span><text:span text:style-name="T409">Žin., 2009, Nr. 61-2445 (2009-05-26), i. k. 1092330ISAK003D-360</text:span></text:p>
      <text:p text:style-name="P410"><text:span text:style-name="T411">Dėl žemės ūkio ministro 2006 m. spalio 17 d. įsakymo Nr. 3D-403 "Dėl Lėšų Europos Sąjungos žemės ūkio fondų ir Europos žuvininkystės fondo priemonėms įgyvendinti išmokėjimo ir gavimo iš Europo</text:span><text:span text:style-name="T412">s Komisijos taisyklių patvirtinimo" pakeitimo</text:span></text:p>
      <text:p text:style-name="P413"/>
      <text:p text:style-name="P414"><text:span text:style-name="T415">3.</text:span></text:p>
      <text:p text:style-name="P416"><text:span text:style-name="T417">Lietuvos Respublikos žemės ūkio ministerija, Įsakymas</text:span></text:p>
      <text:soft-page-break/>
      <text:p text:style-name="P418"><text:span text:style-name="T419">Nr.<text:s/></text:span><text:a xlink:href="https://www.e-tar.lt/portal/legalAct.html?documentId=TAR.41B3524B4211" office:target-frame-name="_top" xlink:show="replace"><text:span text:style-name="T420">3D-941</text:span></text:a><text:span text:style-name="T421">, 2009-12-07, Žin., 2009, Nr. 148-6639 (2009-12-15), i. k. 1</text:span><text:span text:style-name="T422">092330ISAK003D-941</text:span></text:p>
      <text:p text:style-name="P423"><text:span text:style-name="T424">Dėl Lietuvos Respublikos žemės ūkio ministro 2006 m. spalio 17 d. įsakymo Nr. 3D-403 "Dėl Lėšų Europos Sąjungos žemės ūkio fondų ir Europos žuvininkystės fondo priemonėms įgyvendinti išmokėjimo ir gavimo iš Europos komisijos taisyklių pa</text:span><text:span text:style-name="T425">tvirtinimo" pakeitimo</text:span></text:p>
      <text:p text:style-name="P426"/>
      <text:p text:style-name="P427"><text:span text:style-name="T428">4.</text:span></text:p>
      <text:p text:style-name="P429"><text:span text:style-name="T430">Lietuvos Respublikos žemės ūkio ministerija, Įsakymas</text:span></text:p>
      <text:p text:style-name="P431"><text:span text:style-name="T432">Nr.<text:s/></text:span><text:a xlink:href="https://www.e-tar.lt/portal/legalAct.html?documentId=TAR.EE544709DA99" office:target-frame-name="_top" xlink:show="replace"><text:span text:style-name="T433">3D-569</text:span></text:a><text:span text:style-name="T434">, 2010-06-11, Žin., 2010, Nr. 70-3512 (2010-06-17), i. k. 1102330ISAK003D-569</text:span></text:p>
      <text:p text:style-name="P435"><text:span text:style-name="T436">Dėl Li</text:span><text:span text:style-name="T437">etuvos Respublikos žemės ūkio ministro 2006 m. spalio 17 d. įsakymo Nr. 3D-403 "Dėl Lėšų Europos Sąjungos žemės ūkio fondų ir Europos žuvininkystės fondo priemonėms įgyvendinti išmokėjimo ir gavimo iš Europos komisijos taisyklių patvirtinimo" pakeitimo</text:span></text:p>
      <text:p text:style-name="P438"/>
      <text:p text:style-name="P439"><text:span text:style-name="T440">5.</text:span></text:p>
      <text:p text:style-name="P441"><text:span text:style-name="T442">Lietuvos Respublikos žemės ūkio ministerija, Įsakymas</text:span></text:p>
      <text:p text:style-name="P443"><text:span text:style-name="T444">Nr.<text:s/></text:span><text:a xlink:href="https://www.e-tar.lt/portal/legalAct.html?documentId=TAR.6D39369947AE" office:target-frame-name="_top" xlink:show="replace"><text:span text:style-name="T445">3D-947</text:span></text:a><text:span text:style-name="T446">, 2010-10-29, Žin., 2010, Nr. 129-6603 (2010-11-04), i. k. 1102330ISAK003D-947</text:span></text:p>
      <text:p text:style-name="P447"><text:span text:style-name="T448">Dėl žemės ūkio ministro 2006 m</text:span><text:span text:style-name="T449">. spalio 17 d. įsakymo Nr. 3D-403 "Dėl Lėšų Europos Sąjungos žemės ūkio fondų ir Europos žuvininkystės fondo priemonėms įgyvendinti išmokėjimo ir gavimo iš Europos komisijos taisyklių patvirtinimo" pakeitimo</text:span></text:p>
      <text:p text:style-name="P450"/>
      <text:p text:style-name="P451"><text:span text:style-name="T452">6.</text:span></text:p>
      <text:p text:style-name="P453"><text:span text:style-name="T454">Lietuvos Respublikos žemės ūkio ministerija,</text:span><text:span text:style-name="T455"><text:s/>Įsakymas</text:span></text:p>
      <text:p text:style-name="P456"><text:span text:style-name="T457">Nr.<text:s/></text:span><text:a xlink:href="https://www.e-tar.lt/portal/legalAct.html?documentId=TAR.3171E18A4884" office:target-frame-name="_top" xlink:show="replace"><text:span text:style-name="T458">3D-29</text:span></text:a><text:span text:style-name="T459">, 2011-01-19, Žin., 2011, Nr. 10-460 (2011-01-25), i. k. 1112330ISAK0003D-29</text:span></text:p>
      <text:p text:style-name="P460"><text:span text:style-name="T461">Dėl žemės ūkio ministro 2006 m. spalio 17 d. įsakymo Nr. 3D-403 "Dėl Lėšų Euro</text:span><text:span text:style-name="T462">pos Sąjungos žemės ūkio fondų ir Europos žuvininkystės fondo priemonėms įgyvendinti išmokėjimo ir gavimo iš Europos Komisijos taisyklių patvirtinimo" pakeitimo</text:span></text:p>
      <text:p text:style-name="P463"/>
      <text:p text:style-name="P464"><text:span text:style-name="T465">7.</text:span></text:p>
      <text:p text:style-name="P466"><text:span text:style-name="T467">Lietuvos Respublikos žemės ūkio ministerija, Įsakymas</text:span></text:p>
      <text:p text:style-name="P468"><text:span text:style-name="T469">Nr.<text:s/></text:span><text:a xlink:href="https://www.e-tar.lt/portal/legalAct.html?documentId=TAR.5CE3E98C5219" office:target-frame-name="_top" xlink:show="replace"><text:span text:style-name="T470">3D-440</text:span></text:a><text:span text:style-name="T471">, 2011-05-27, Žin., 2011, Nr. 66-3123 (2011-05-31), i. k. 1112330ISAK003D-440</text:span></text:p>
      <text:soft-page-break/>
      <text:p text:style-name="P472"><text:span text:style-name="T473">Dėl žemės ūkio ministro 2006 m. spalio 17 d. įsakymo Nr. 3D-403 "Dėl Lėšų Europos Sąjungos žemės ūkio fondų ir Europos<text:s/></text:span><text:span text:style-name="T474">žuvininkystės fondo priemonėms įgyvendinti išmokėjimo ir gavimo iš Europos Komisijos taisyklių patvirtinimo" pakeitimo</text:span></text:p>
      <text:p text:style-name="P475"/>
      <text:p text:style-name="P476"><text:span text:style-name="T477">8.</text:span></text:p>
      <text:p text:style-name="P478"><text:span text:style-name="T479">Lietuvos Respublikos žemės ūkio ministerija, Įsakymas</text:span></text:p>
      <text:p text:style-name="P480"><text:span text:style-name="T481">Nr.<text:s/></text:span><text:a xlink:href="https://www.e-tar.lt/portal/legalAct.html?documentId=TAR.3D8E310421AA" office:target-frame-name="_top" xlink:show="replace"><text:span text:style-name="T482">3D-617</text:span></text:a><text:span text:style-name="T483">, 2011-08-05, Žin., 2011, Nr. 101-4758 (2011-08-09), i. k. 1112330ISAK003D-617</text:span></text:p>
      <text:p text:style-name="P484"><text:span text:style-name="T485">Dėl žemės ūkio ministro 2006 m. spalio 17 d. įsakymo Nr. 3D-403 "Dėl Lėšų Europos Sąjungos žemės ūkio fondų ir Europos žuvininkystės fondo priemonėms įgyvendinti iš</text:span><text:span text:style-name="T486">mokėjimo ir gavimo iš Europos Komisijos taisyklių patvirtinimo" pakeitimo</text:span></text:p>
      <text:p text:style-name="P487"/>
      <text:p text:style-name="P488"><text:span text:style-name="T489">9.</text:span></text:p>
      <text:p text:style-name="P490"><text:span text:style-name="T491">Lietuvos Respublikos žemės ūkio ministerija, Įsakymas</text:span></text:p>
      <text:p text:style-name="P492"><text:span text:style-name="T493">Nr.<text:s/></text:span><text:a xlink:href="https://www.e-tar.lt/portal/legalAct.html?documentId=TAR.E6B55ACDC66E" office:target-frame-name="_top" xlink:show="replace"><text:span text:style-name="T494">3D-102</text:span></text:a><text:span text:style-name="T495">, 2012-02-14, Žin., 2012, Nr. 22</text:span><text:span text:style-name="T496">-1029 (2012-02-18), i. k. 1122330ISAK003D-102</text:span></text:p>
      <text:p text:style-name="P497"><text:span text:style-name="T498">Dėl žemės ūkio ministro 2006 m. spalio 17 d. įsakymo Nr. 3D-403 "Dėl Lėšų Europos Sąjungos žemės ūkio fondų ir Europos žuvininkystės fondo priemonėms įgyvendinti išmokėjimo ir gavimo iš Europos Komisijos taisyk</text:span><text:span text:style-name="T499">lių patvirtinimo" pakeitimo</text:span></text:p>
      <text:p text:style-name="P500"/>
      <text:p text:style-name="P501"><text:span text:style-name="T502">10.</text:span></text:p>
      <text:p text:style-name="P503"><text:span text:style-name="T504">Lietuvos Respublikos žemės ūkio ministerija, Įsakymas</text:span></text:p>
      <text:p text:style-name="P505"><text:span text:style-name="T506">Nr.<text:s/></text:span><text:a xlink:href="https://www.e-tar.lt/portal/legalAct.html?documentId=TAR.EFA59105397F" office:target-frame-name="_top" xlink:show="replace"><text:span text:style-name="T507">3D-421</text:span></text:a><text:span text:style-name="T508">, 2012-06-14, Žin., 2012, Nr. 67-3434 (2012-06-16), i. k. 1122330ISAK003D-421</text:span></text:p>
      <text:p text:style-name="P509"><text:span text:style-name="T510">Dėl žemės ūkio ministro 2006 m. spalio 17 d. įsakymo Nr. 3D-403 "Dėl Lėšų Europos Sąjungos žemės ūkio fondų ir Europos žuvininkystės fondo priemonėms įgyvendinti išmokėjimo ir gavimo iš Europos Komisijos taisyklių patvirtinimo" pakeitimo</text:span></text:p>
      <text:p text:style-name="P511"/>
      <text:p text:style-name="P512"><text:span text:style-name="T513">11.</text:span></text:p>
      <text:p text:style-name="P514"><text:span text:style-name="T515">Lietuvos Res</text:span><text:span text:style-name="T516">publikos žemės ūkio ministerija, Įsakymas</text:span></text:p>
      <text:p text:style-name="P517"><text:span text:style-name="T518">Nr.<text:s/></text:span><text:a xlink:href="https://www.e-tar.lt/portal/legalAct.html?documentId=4c0672d0292411e4a6deb7cdea22d38c" office:target-frame-name="_top" xlink:show="replace"><text:span text:style-name="T519">3D-488</text:span></text:a><text:span text:style-name="T520">, 2014-08-18, paskelbta TAR 2014-08-21, i. k. 2014-11136</text:span></text:p>
      <text:p text:style-name="P521"><text:span text:style-name="T522">Dėl žemės ūkio ministro 2006 m. spalio 17 d. įsak</text:span><text:span text:style-name="T523">ymo Nr. 3D-403 „Dėl Lėšų Europos Sąjungos žemės ūkio fondų ir Europos žuvininkystės fondo priemonėms įgyvendinti išmokėjimo ir gavimo iš Europos Komisijos taisyklių patvirtinimo“ pakeitimo</text:span></text:p>
      <text:p text:style-name="P524"/>
      <text:p text:style-name="P525"><text:span text:style-name="T526">12.</text:span></text:p>
      <text:p text:style-name="P527"><text:span text:style-name="T528">Lietuvos Respublikos žemės ūkio ministerija, Įsakymas</text:span></text:p>
      <text:p text:style-name="P529"><text:span text:style-name="T530">Nr.<text:s/></text:span><text:a xlink:href="https://www.e-tar.lt/portal/legalAct.html?documentId=24937d704d2211e48ab9ed2ded7f9767" office:target-frame-name="_top" xlink:show="replace"><text:span text:style-name="T531">3D-695</text:span></text:a><text:span text:style-name="T532">, 2014-10-03, paskelbta TAR 2014-10-06, i. k. 2014-13713</text:span></text:p>
      <text:p text:style-name="P533"><text:span text:style-name="T534">Dėl žemės ūkio ministro 2006 m. spalio 17 d. įsakymo Nr. 3D-403 „Dėl Lėšų Europos Sąjungos žemės ūk</text:span><text:span text:style-name="T535">io fondų ir Europos Sąjungos žuvininkystės fondų priemonėms įgyvendinti išmokėjimo ir gavimo iš Europos komisijos taisyklių patvirtinimo“ pakeitimo</text:span></text:p>
      <text:p text:style-name="P536"/>
      <text:p text:style-name="P537"><text:span text:style-name="T538">13.</text:span></text:p>
      <text:p text:style-name="P539"><text:span text:style-name="T540">Lietuvos Respublikos žemės ūkio ministerija, Įsakymas</text:span></text:p>
      <text:p text:style-name="P541"><text:span text:style-name="T542">Nr.<text:s/></text:span><text:a xlink:href="https://www.e-tar.lt/portal/legalAct.html?documentId=98a032f0f30111e4927fda1d051299fb" office:target-frame-name="_top" xlink:show="replace"><text:span text:style-name="T543">3D-353</text:span></text:a><text:span text:style-name="T544">, 2015-05-05, paskelbta TAR 2015-05-05, i. k. 2015-06763</text:span></text:p>
      <text:p text:style-name="P545"><text:span text:style-name="T546">Dėl žemės ūkio ministro 2006 m. spalio 17 d. įsakymo Nr. 3D-403 „Dėl Lėšų Europos Sąjungos žemės<text:s/></text:span><text:span text:style-name="T547">ūkio fondų ir Europos Sąjungos žuvininkystės fondų priemonėms įgyvendinti išmokėjimo ir gavimo iš Europos komisijos taisyklių patvirtinimo“ pakeitimo</text:span></text:p>
      <text:p text:style-name="P548"/>
      <text:p text:style-name="P549"><text:span text:style-name="T550">14.</text:span></text:p>
      <text:p text:style-name="P551"><text:span text:style-name="T552">Lietuvos Respublikos žemės ūkio ministerija, Įsakymas</text:span></text:p>
      <text:p text:style-name="P553"><text:span text:style-name="T554">Nr.<text:s/></text:span><text:a xlink:href="https://www.e-tar.lt/portal/legalAct.html?documentId=bb3717009c0811e69ad4c8713b612d0f" office:target-frame-name="_top" xlink:show="replace"><text:span text:style-name="T555">3D-629</text:span></text:a><text:span text:style-name="T556">, 2016-10-27, paskelbta TAR 2016-10-27, i. k. 2016-25736</text:span></text:p>
      <text:p text:style-name="P557"><text:span text:style-name="T558">Dėl žemės ūkio ministro 2006 m. spalio 17 d. įsakymo Nr. 3D-403 „Dėl Lėšų Europos Sąjungos žemės ūkio fondų ir Europos Sąjungos žuvininkys</text:span><text:span text:style-name="T559">tės fondų priemonėms įgyvendinti išmokėjimo ir gavimo iš Europos Komisijos taisyklių patvirtinimo“ pakeitimo</text:span></text:p>
      <text:p text:style-name="P560"/>
      <text:p text:style-name="P561"><text:span text:style-name="T562">15.</text:span></text:p>
      <text:p text:style-name="P563"><text:span text:style-name="T564">Lietuvos Respublikos žemės ūkio ministerija, Įsakymas</text:span></text:p>
      <text:p text:style-name="P565"><text:span text:style-name="T566">Nr.<text:s/></text:span><text:a xlink:href="https://www.e-tar.lt/portal/legalAct.html?documentId=da2426509c2411eb9fecb5ecd3bd711c" office:target-frame-name="_top" xlink:show="replace"><text:span text:style-name="T567">3D-231</text:span></text:a><text:span text:style-name="T568">, 2021-04-12, paskelbta TAR 2021-04-15, i. k. 2021-07836</text:span></text:p>
      <text:p text:style-name="P569"><text:span text:style-name="T570">Dėl žemės ūkio ministro 2006 m. spalio 17 d. įsakymo Nr. 3D-403 „Dėl žemės ūkio ministro 2006 m. spalio 17 d. įsakymo Nr. 3D-403 „Dėl Lėšų Europos Sąjungos žemės ūkio fondų ir Eur</text:span><text:span text:style-name="T571">opos Sąjungos žuvininkystės fondų priemonėms įgyvendinti išmokėjimo ir gavimo iš Europos Komisijos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0" style:parent-style-name="DefaultParagraphFont" style:family="text">
      <style:text-properties fo:language="en" fo:country="GB"/>
    </style:style>
    <style:style style:name="P71" style:parent-style-name="Normal" style:family="paragraph">
      <style:paragraph-properties style:punctuation-wrap="simple" fo:text-align="end" style:vertical-align="baseline"/>
      <style:text-properties fo:font-weight="bold" style:font-weight-asian="bold"/>
    </style:style>
    <style:style style:name="P7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 Semenčiukienė</meta:initial-creator>
    <dc:creator>adlibuser</dc:creator>
    <meta:creation-date>2023-02-03T06:21:00Z</meta:creation-date>
    <dc:date>2023-02-03T06:21:00Z</dc:date>
    <meta:template xlink:href="Normal.dotm" xlink:type="simple"/>
    <meta:editing-cycles>2</meta:editing-cycles>
    <meta:editing-duration>PT0S</meta:editing-duration>
    <meta:document-statistic meta:page-count="19" meta:paragraph-count="183" meta:word-count="3293" meta:character-count="26066" meta:row-count="717" meta:non-whitespace-character-count="22956"/>
  </office:meta>
</office:document-meta>
</file>