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justify"/>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style:text-properties fo:color="#000000"/>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text:number-lines="false" fo:text-indent="0.3937in"/>
      <style:text-properties fo:hyphenate="false"/>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88" style:family="table-column">
      <style:table-column-properties style:column-width="3.4013in"/>
    </style:style>
    <style:style style:name="TableColumn189" style:family="table-column">
      <style:table-column-properties style:column-width="2.8277in"/>
    </style:style>
    <style:style style:name="Table187" style:family="table">
      <style:table-properties style:width="6.2291in" fo:margin-left="0.4645in" table:align="lef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style:text-properties fo:color="#000000"/>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justify"/>
      <style:text-properties fo:color="#000000"/>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justify"/>
      <style:text-properties fo:color="#000000"/>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style:text-properties fo:color="#000000"/>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justify"/>
      <style:text-properties fo:color="#000000"/>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justify"/>
      <style:text-properties fo:color="#000000"/>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justify"/>
      <style:text-properties fo:color="#000000"/>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justify"/>
      <style:text-properties fo:color="#000000"/>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style:text-properties fo:color="#000000"/>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style:text-properties fo:color="#000000"/>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justify"/>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justify"/>
      <style:text-properties fo:color="#000000"/>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style:text-properties fo:color="#000000"/>
    </style:style>
    <style:style style:name="P235" style:parent-style-name="Normal" style:family="paragraph">
      <style:paragraph-properties fo:text-align="center"/>
    </style:style>
    <style:style style:name="P236" style:parent-style-name="Normal" style:master-page-name="MPF1" style:family="paragraph">
      <style:paragraph-properties fo:break-before="page" fo:text-indent="3.15in" style:page-number="1"/>
      <style:text-properties style:language-asian="lt" style:country-asian="LT" fo:hyphenate="false"/>
    </style:style>
    <style:style style:name="P242" style:parent-style-name="Normal" style:family="paragraph">
      <style:paragraph-properties fo:text-indent="3.15in"/>
      <style:text-properties fo:color="#000000" style:font-size-complex="12pt" fo:background-color="#FFFFFF" style:language-asian="lt" style:country-asian="LT" fo:hyphenate="false"/>
    </style:style>
    <style:style style:name="P243" style:parent-style-name="Normal" style:family="paragraph">
      <style:paragraph-properties fo:text-indent="3.15in"/>
      <style:text-properties fo:color="#000000" style:font-size-complex="12pt" fo:background-color="#FFFFFF" style:language-asian="lt" style:country-asian="LT" fo:hyphenate="false"/>
    </style:style>
    <style:style style:name="P244" style:parent-style-name="Normal" style:family="paragraph">
      <style:paragraph-properties fo:text-indent="3.15in"/>
      <style:text-properties fo:color="#000000" style:font-size-complex="12pt" fo:background-color="#FFFFFF" style:language-asian="lt" style:country-asian="LT" fo:hyphenate="false"/>
    </style:style>
    <style:style style:name="P245" style:parent-style-name="Normal" style:family="paragraph">
      <style:paragraph-properties fo:text-indent="3.15in"/>
      <style:text-properties fo:color="#000000" style:font-size-complex="12pt" fo:background-color="#FFFFFF" style:language-asian="lt" style:country-asian="LT" fo:hyphenate="false"/>
    </style:style>
    <style:style style:name="P246" style:parent-style-name="Normal" style:family="paragraph">
      <style:paragraph-properties fo:text-indent="3.15in"/>
      <style:text-properties fo:color="#000000" style:font-size-complex="12pt" fo:background-color="#FFFFFF" style:language-asian="lt" style:country-asian="LT" fo:hyphenate="false"/>
    </style:style>
    <style:style style:name="P247" style:parent-style-name="Normal" style:family="paragraph">
      <style:paragraph-properties fo:text-indent="3.8395in"/>
      <style:text-properties fo:color="#000000" style:font-size-complex="12pt" fo:background-color="#FFFFFF" style:language-asian="lt" style:country-asian="LT"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fo:text-transform="uppercase" fo:color="#000000" style:language-asian="lt" style:country-asian="LT"/>
    </style:style>
    <style:style style:name="P250" style:parent-style-name="Normal" style:family="paragraph">
      <style:paragraph-properties fo:text-align="center"/>
      <style:text-properties fo:font-weight="bold" style:font-weight-asian="bold" fo:text-transform="uppercase" fo:color="#000000" style:language-asian="lt" style:country-asian="LT" fo:hyphenate="false"/>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fo:text-transform="uppercase" fo:color="#000000" style:language-asian="lt" style:country-asian="LT"/>
    </style:style>
    <style:style style:name="T253" style:parent-style-name="DefaultParagraphFont" style:family="text">
      <style:text-properties fo:font-weight="bold" style:font-weight-asian="bold" fo:text-transform="uppercase" fo:color="#000000" style:language-asian="lt" style:country-asian="LT"/>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fo:text-transform="uppercase" fo:color="#000000" style:language-asian="lt" style:country-asian="LT"/>
    </style:style>
    <style:style style:name="P256" style:parent-style-name="Normal" style:family="paragraph">
      <style:paragraph-properties fo:text-align="justify" fo:text-indent="0.4923in"/>
      <style:text-properties fo:color="#000000" style:language-asian="lt" style:country-asian="LT" fo:hyphenate="false"/>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722in"/>
      <style:text-properties fo:hyphenate="false"/>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text-properties fo:hyphenate="false"/>
    </style:style>
    <style:style style:name="P301" style:parent-style-name="Normal" style:family="paragraph">
      <style:paragraph-properties fo:keep-with-next="always" fo:text-align="center"/>
      <style:text-properties fo:hyphenate="false"/>
    </style:style>
    <style:style style:name="T302" style:parent-style-name="DefaultParagraphFont" style:family="text">
      <style:text-properties fo:font-weight="bold" style:font-weight-asian="bold" fo:text-transform="uppercase" fo:color="#000000" style:language-asian="lt" style:country-asian="LT"/>
    </style:style>
    <style:style style:name="T303" style:parent-style-name="DefaultParagraphFont" style:family="text">
      <style:text-properties fo:font-weight="bold" style:font-weight-asian="bold" fo:text-transform="uppercase" fo:color="#000000" style:language-asian="lt" style:country-asian="LT"/>
    </style:style>
    <style:style style:name="P304" style:parent-style-name="Normal" style:family="paragraph">
      <style:paragraph-properties fo:keep-with-next="always" fo:text-align="center"/>
      <style:text-properties fo:hyphenate="false"/>
    </style:style>
    <style:style style:name="T305" style:parent-style-name="DefaultParagraphFont" style:family="text">
      <style:text-properties fo:font-weight="bold" style:font-weight-asian="bold" fo:text-transform="uppercase" fo:color="#000000" style:language-asian="lt" style:country-asian="LT"/>
    </style:style>
    <style:style style:name="P306" style:parent-style-name="Normal" style:family="paragraph">
      <style:paragraph-properties fo:keep-with-next="always"/>
    </style:style>
    <style:style style:name="P307" style:parent-style-name="Normal" style:family="paragraph">
      <style:paragraph-properties fo:keep-with-next="always" fo:text-align="justify" fo:text-indent="0.4923in"/>
      <style:text-properties fo:hyphenate="false"/>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text-properties fo:hyphenate="false"/>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fo:color="#000000" style:language-asian="lt" style:country-asian="LT"/>
    </style:style>
    <style:style style:name="T372" style:parent-style-name="DefaultParagraphFont" style:family="text">
      <style:text-properties fo:font-weight="bold" style:font-weight-asian="bold" fo:color="#000000" style:language-asian="lt" style:country-asian="LT"/>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fo:color="#000000"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ext-properties fo:color="#000000" style:language-asian="lt" style:country-asian="LT" fo:hyphenate="false"/>
    </style:style>
    <style:style style:name="P377" style:parent-style-name="Normal" style:family="paragraph">
      <style:paragraph-properties fo:text-align="justify" fo:margin-right="-0.000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right="-0.000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fo:text-transform="uppercase" fo:color="#000000" style:language-asian="lt" style:country-asian="LT"/>
    </style:style>
    <style:style style:name="T389" style:parent-style-name="DefaultParagraphFont" style:family="text">
      <style:text-properties fo:text-transform="uppercase"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fo:text-transform="uppercase"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fo:text-transform="uppercase"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fo:text-transform="uppercase"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fo:text-transform="uppercase"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fo:text-transform="uppercase"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fo:text-transform="uppercase"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fo:text-transform="uppercase"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fo:text-transform="uppercase"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fo:text-transform="uppercase"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fo:text-transform="uppercase"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fo:text-transform="uppercase"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fo:text-transform="uppercase"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text-properties fo:hyphenate="false"/>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722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722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language-asian="en" style:country-asian="GB"/>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fo:color="#000000" style:font-size-complex="12pt" fo:background-color="#FFFFFF" style:language-asian="en" style:country-asian="GB"/>
    </style:style>
    <style:style style:name="T684" style:parent-style-name="DefaultParagraphFont" style:family="text">
      <style:text-properties fo:color="#000000" style:font-size-complex="12pt" fo:background-color="#FFFFFF" style:language-asian="en" style:country-asian="GB"/>
    </style:style>
    <style:style style:name="T685" style:parent-style-name="DefaultParagraphFont" style:family="text">
      <style:text-properties fo:color="#000000" style:font-size-complex="12pt" fo:language="en" fo:country="GB" style:language-asian="lt" style:country-asian="LT"/>
    </style:style>
    <style:style style:name="T686" style:parent-style-name="DefaultParagraphFont" style:family="text">
      <style:text-properties fo:color="#000000" style:font-size-complex="12pt" fo:background-color="#FFFFFF"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margin-right="-0.0006in" fo:text-indent="0.4923in">
        <style:tab-stops>
          <style:tab-stop style:type="left" style:position="0.6895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4923in"/>
      <style:text-properties fo:hyphenate="false"/>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4923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margin-right="-0.0006in" fo:text-indent="0.4923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ext-properties fo:hyphenate="false"/>
    </style:style>
    <style:style style:name="P790" style:parent-style-name="Normal" style:family="paragraph">
      <style:paragraph-properties fo:text-align="center"/>
      <style:text-properties fo:hyphenate="false"/>
    </style:style>
    <style:style style:name="T791" style:parent-style-name="DefaultParagraphFont" style:family="text">
      <style:text-properties fo:font-weight="bold" style:font-weight-asian="bold" fo:text-transform="uppercase" fo:color="#000000" style:language-asian="lt" style:country-asian="LT"/>
    </style:style>
    <style:style style:name="T792" style:parent-style-name="DefaultParagraphFont" style:family="text">
      <style:text-properties fo:font-weight="bold" style:font-weight-asian="bold" fo:text-transform="uppercase" fo:color="#000000" style:language-asian="lt" style:country-asian="LT"/>
    </style:style>
    <style:style style:name="P793" style:parent-style-name="Normal" style:family="paragraph">
      <style:paragraph-properties fo:text-align="center"/>
      <style:text-properties fo:hyphenate="false"/>
    </style:style>
    <style:style style:name="T794" style:parent-style-name="DefaultParagraphFont" style:family="text">
      <style:text-properties fo:font-weight="bold" style:font-weight-asian="bold" fo:text-transform="uppercase" fo:color="#000000" style:language-asian="lt" style:country-asian="LT"/>
    </style:style>
    <style:style style:name="P795" style:parent-style-name="Normal" style:family="paragraph">
      <style:paragraph-properties fo:text-align="justify" fo:text-indent="0.4923in"/>
      <style:text-properties fo:color="#000000" style:language-asian="lt" style:country-asian="LT" fo:hyphenate="false"/>
    </style:style>
    <style:style style:name="P796" style:parent-style-name="Normal" style:family="paragraph">
      <style:paragraph-properties fo:text-align="justify" fo:text-indent="0.4923in"/>
      <style:text-properties fo:hyphenate="false"/>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4923in"/>
      <style:text-properties fo:hyphenate="false"/>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923in"/>
      <style:text-properties fo:hyphenate="false"/>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4923in"/>
      <style:text-properties fo:hyphenate="false"/>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4923in"/>
      <style:text-properties fo:hyphenate="false"/>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4923in"/>
      <style:text-properties fo:hyphenate="false"/>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4923in"/>
      <style:text-properties fo:hyphenate="false"/>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4923in"/>
      <style:text-properties fo:hyphenate="false"/>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4923in"/>
      <style:text-properties fo:hyphenate="false"/>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4923in"/>
      <style:text-properties fo:hyphenate="false"/>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text-properties fo:hyphenate="false"/>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4923in"/>
      <style:text-properties fo:hyphenate="false"/>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ext-properties fo:hyphenate="false"/>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4923in"/>
      <style:text-properties fo:hyphenate="false"/>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font-weight="bold" style:font-weight-asian="bold" fo:text-transform="uppercase" fo:color="#000000" style:language-asian="lt" style:country-asian="LT"/>
    </style:style>
    <style:style style:name="T877" style:parent-style-name="DefaultParagraphFont" style:family="text">
      <style:text-properties fo:font-weight="bold" style:font-weight-asian="bold" fo:text-transform="uppercase" fo:color="#000000" style:language-asian="lt" style:country-asian="LT"/>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font-weight="bold" style:font-weight-asian="bold" fo:text-transform="uppercase" fo:color="#000000" style:language-asian="lt" style:country-asian="LT"/>
    </style:style>
    <style:style style:name="T880" style:parent-style-name="DefaultParagraphFont" style:family="text">
      <style:text-properties fo:font-weight="bold" style:font-weight-asian="bold" fo:text-transform="uppercase" fo:color="#000000" style:language-asian="lt" style:country-asian="LT"/>
    </style:style>
    <style:style style:name="P881" style:parent-style-name="Normal" style:family="paragraph">
      <style:paragraph-properties fo:text-align="justify" fo:text-indent="0.4923in"/>
      <style:text-properties fo:color="#000000" style:language-asian="lt" style:country-asian="LT" fo:hyphenate="false"/>
    </style:style>
    <style:style style:name="P882" style:parent-style-name="Normal" style:family="paragraph">
      <style:paragraph-properties fo:text-align="justify" fo:text-indent="0.4923in"/>
      <style:text-properties fo:hyphenate="false"/>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4923in"/>
      <style:text-properties fo:hyphenate="false"/>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4923in"/>
      <style:text-properties fo:hyphenate="false"/>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font-weight="bold" style:font-weight-asian="bold" fo:text-transform="uppercase" fo:color="#000000" style:language-asian="lt" style:country-asian="LT"/>
    </style:style>
    <style:style style:name="T898" style:parent-style-name="DefaultParagraphFont" style:family="text">
      <style:text-properties fo:font-weight="bold" style:font-weight-asian="bold" fo:text-transform="uppercase" fo:color="#000000" style:language-asian="lt" style:country-asian="LT"/>
    </style:style>
    <style:style style:name="P899" style:parent-style-name="Normal" style:family="paragraph">
      <style:paragraph-properties fo:text-align="center"/>
      <style:text-properties fo:hyphenate="false"/>
    </style:style>
    <style:style style:name="T900" style:parent-style-name="DefaultParagraphFont" style:family="text">
      <style:text-properties fo:font-weight="bold" style:font-weight-asian="bold" fo:text-transform="uppercase" fo:color="#000000" style:language-asian="lt" style:country-asian="LT"/>
    </style:style>
    <style:style style:name="P901" style:parent-style-name="Normal" style:family="paragraph">
      <style:paragraph-properties fo:text-align="justify" fo:text-indent="0.4923in"/>
      <style:text-properties fo:color="#000000" style:language-asian="lt" style:country-asian="LT" fo:hyphenate="false"/>
    </style:style>
    <style:style style:name="P902" style:parent-style-name="Normal" style:family="paragraph">
      <style:paragraph-properties fo:text-align="justify" fo:text-indent="0.4923in"/>
      <style:text-properties fo:hyphenate="false"/>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4923in"/>
      <style:text-properties fo:hyphenate="false"/>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4923in"/>
      <style:text-properties fo:hyphenate="false"/>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4923in"/>
      <style:text-properties fo:hyphenate="false"/>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fo:language="en" fo:country="US"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4923in"/>
      <style:text-properties fo:hyphenate="false"/>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4923in"/>
      <style:text-properties fo:hyphenate="false"/>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4923in"/>
      <style:text-properties fo:hyphenate="false"/>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930" style:parent-style-name="Normal" style:master-page-name="MPF2" style:family="paragraph">
      <style:paragraph-properties fo:break-before="page" fo:text-align="justify" fo:text-indent="4.5284in" style:page-number="1"/>
      <style:text-properties style:font-size-complex="12pt" style:language-asian="lt" style:country-asian="LT" fo:hyphenate="false"/>
    </style:style>
    <style:style style:name="P936" style:parent-style-name="Normal" style:family="paragraph">
      <style:paragraph-properties fo:text-align="justify" fo:text-indent="4.5284in"/>
      <style:text-properties style:font-size-complex="12pt" style:language-asian="lt" style:country-asian="LT" fo:hyphenate="false"/>
    </style:style>
    <style:style style:name="P937" style:parent-style-name="Normal" style:family="paragraph">
      <style:paragraph-properties fo:text-align="justify" fo:text-indent="4.5284in"/>
      <style:text-properties style:font-size-complex="12pt" style:language-asian="lt" style:country-asian="LT" fo:hyphenate="false"/>
    </style:style>
    <style:style style:name="P938" style:parent-style-name="Normal" style:family="paragraph">
      <style:paragraph-properties fo:text-align="justify"/>
      <style:text-properties style:font-size-complex="12pt" style:language-asian="lt" style:country-asian="LT" fo:hyphenate="false"/>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style:text-properties fo:hyphenate="false"/>
    </style:style>
    <style:style style:name="T942" style:parent-style-name="DefaultParagraphFont" style:family="text">
      <style:text-properties style:text-position="-150% 100%" style:font-size-complex="12pt" fo:language="en" fo:country="US"/>
    </style:style>
    <style:style style:name="P943" style:parent-style-name="Normal" style:family="paragraph">
      <style:paragraph-properties fo:widows="0" fo:orphans="0" fo:text-align="center"/>
      <style:text-properties style:font-weight-complex="bold" style:font-size-complex="12pt" style:language-asian="lt" style:country-asian="LT" fo:hyphenate="false"/>
    </style:style>
    <style:style style:name="P944" style:parent-style-name="Normal" style:family="paragraph">
      <style:paragraph-properties fo:widows="0" fo:orphans="0" fo:text-align="center"/>
      <style:text-properties style:language-asian="lt" style:country-asian="LT" fo:hyphenate="false"/>
    </style:style>
    <style:style style:name="P945" style:parent-style-name="Normal" style:family="paragraph">
      <style:paragraph-properties fo:text-align="center"/>
      <style:text-properties fo:font-weight="bold" style:font-weight-asian="bold" style:font-size-complex="12pt" style:language-asian="lt" style:country-asian="LT" fo:hyphenate="false"/>
    </style:style>
    <style:style style:name="P946" style:parent-style-name="Normal" style:family="paragraph">
      <style:paragraph-properties fo:text-align="center"/>
      <style:text-properties fo:font-weight="bold" style:font-weight-asian="bold" style:font-size-complex="12pt" style:language-asian="lt" style:country-asian="LT" fo:hyphenate="false"/>
    </style:style>
    <style:style style:name="P947" style:parent-style-name="Normal" style:family="paragraph">
      <style:paragraph-properties fo:text-align="center"/>
      <style:text-properties fo:font-weight="bold" style:font-weight-asian="bold" style:font-size-complex="12pt" style:language-asian="lt" style:country-asian="LT" fo:hyphenate="false"/>
    </style:style>
    <style:style style:name="P948"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949" style:parent-style-name="Normal" style:family="paragraph">
      <style:paragraph-properties fo:text-align="center"/>
      <style:text-properties fo:font-size="11pt" style:font-size-asian="11pt" style:font-size-complex="11pt" style:language-asian="lt" style:country-asian="LT" fo:hyphenate="false"/>
    </style:style>
    <style:style style:name="P950" style:parent-style-name="Normal" style:family="paragraph">
      <style:paragraph-properties fo:text-align="center"/>
      <style:text-properties style:font-size-complex="12pt" style:language-asian="lt" style:country-asian="LT" fo:hyphenate="false"/>
    </style:style>
    <style:style style:name="P951" style:parent-style-name="Normal" style:family="paragraph">
      <style:paragraph-properties fo:text-align="center"/>
      <style:text-properties style:font-size-complex="12pt" style:language-asian="lt" style:country-asian="LT" fo:hyphenate="false"/>
    </style:style>
    <style:style style:name="P952" style:parent-style-name="Normal" style:family="paragraph">
      <style:paragraph-properties fo:text-align="center"/>
      <style:text-properties style:font-size-complex="12pt" style:language-asian="lt" style:country-asian="LT" fo:hyphenate="false"/>
    </style:style>
    <style:style style:name="P953" style:parent-style-name="Normal" style:family="paragraph">
      <style:paragraph-properties fo:text-align="center"/>
      <style:text-properties style:font-size-complex="12pt" style:language-asian="lt" style:country-asian="LT" fo:hyphenate="false"/>
    </style:style>
    <style:style style:name="P954" style:parent-style-name="Normal" style:family="paragraph">
      <style:paragraph-properties fo:text-align="center"/>
      <style:text-properties style:font-size-complex="12pt" style:language-asian="lt" style:country-asian="LT" fo:hyphenate="false"/>
    </style:style>
    <style:style style:name="P955" style:parent-style-name="Normal" style:family="paragraph">
      <style:paragraph-properties fo:text-align="justify"/>
      <style:text-properties style:font-size-complex="12pt" style:language-asian="lt" style:country-asian="LT" fo:hyphenate="false"/>
    </style:style>
    <style:style style:name="P956" style:parent-style-name="Normal" style:family="paragraph">
      <style:paragraph-properties fo:text-align="justify" fo:text-indent="0.8861in"/>
      <style:text-properties fo:font-size="11pt" style:font-size-asian="11pt" style:font-size-complex="11pt" style:language-asian="lt" style:country-asian="LT" fo:hyphenate="false"/>
    </style:style>
    <style:style style:name="P957" style:parent-style-name="Normal" style:family="paragraph">
      <style:paragraph-properties fo:text-align="justify"/>
      <style:text-properties style:font-size-complex="12pt" style:language-asian="lt" style:country-asian="LT" fo:hyphenate="false"/>
    </style:style>
    <style:style style:name="P958" style:parent-style-name="Normal" style:family="paragraph">
      <style:paragraph-properties fo:text-align="justify" fo:text-indent="1.9687in"/>
      <style:text-properties fo:font-size="11pt" style:font-size-asian="11pt" style:font-size-complex="11pt" style:language-asian="lt" style:country-asian="LT" fo:hyphenate="false"/>
    </style:style>
    <style:style style:name="P959" style:parent-style-name="Normal" style:family="paragraph">
      <style:paragraph-properties fo:text-align="justify"/>
      <style:text-properties style:font-size-complex="12pt" style:language-asian="lt" style:country-asian="LT" fo:hyphenate="false"/>
    </style:style>
    <style:style style:name="P960" style:parent-style-name="Normal" style:family="paragraph">
      <style:paragraph-properties fo:text-align="center"/>
      <style:text-properties style:font-size-complex="12pt" style:language-asian="lt" style:country-asian="LT" fo:hyphenate="false"/>
    </style:style>
    <style:style style:name="P961" style:parent-style-name="Normal" style:family="paragraph">
      <style:paragraph-properties fo:text-align="justify"/>
      <style:text-properties style:font-size-complex="12pt" style:language-asian="lt" style:country-asian="LT" fo:hyphenate="false"/>
    </style:style>
    <style:style style:name="P962" style:parent-style-name="Normal" style:family="paragraph">
      <style:paragraph-properties fo:text-align="justify" fo:text-indent="2.5597in"/>
      <style:text-properties style:font-size-complex="12pt" style:language-asian="lt" style:country-asian="LT" fo:hyphenate="false"/>
    </style:style>
    <style:style style:name="P963" style:parent-style-name="Normal" style:family="paragraph">
      <style:paragraph-properties fo:text-align="justify"/>
      <style:text-properties style:font-size-complex="12pt" style:language-asian="lt" style:country-asian="LT" fo:hyphenate="false"/>
    </style:style>
    <style:style style:name="P964" style:parent-style-name="Normal" style:family="paragraph">
      <style:text-properties fo:hyphenate="false"/>
    </style:style>
    <style:style style:name="T9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2.1659in">
        <style:tab-stops>
          <style:tab-stop style:type="left" style:position="-0.6888in"/>
          <style:tab-stop style:type="left" style:position="0in"/>
        </style:tab-stops>
      </style:paragraph-properties>
      <style:text-properties fo:font-size="11pt" style:font-size-asian="11pt" style:font-size-complex="11pt" style:language-asian="lt" style:country-asian="LT" fo:hyphenate="false"/>
    </style:style>
    <style:style style:name="P968" style:parent-style-name="Normal" style:family="paragraph">
      <style:paragraph-properties fo:text-align="justify"/>
      <style:text-properties style:font-size-complex="12pt" style:language-asian="lt" style:country-asian="LT" fo:hyphenate="false"/>
    </style:style>
    <style:style style:name="P969" style:parent-style-name="Normal" style:family="paragraph">
      <style:text-properties fo:hyphenate="false"/>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3.3472in"/>
      <style:text-properties fo:font-size="11pt" style:font-size-asian="11pt" style:font-size-complex="11pt" style:language-asian="lt" style:country-asian="LT" fo:hyphenate="false"/>
    </style:style>
    <style:style style:name="P973" style:parent-style-name="Normal" style:family="paragraph">
      <style:paragraph-properties fo:text-align="justify"/>
      <style:text-properties style:font-size-complex="12pt" style:language-asian="lt" style:country-asian="LT" fo:hyphenate="false"/>
    </style:style>
    <style:style style:name="P974" style:parent-style-name="Normal" style:family="paragraph">
      <style:paragraph-properties fo:text-align="justify"/>
      <style:text-properties style:font-size-complex="12pt" style:language-asian="lt" style:country-asian="LT" fo:hyphenate="false"/>
    </style:style>
    <style:style style:name="P975" style:parent-style-name="Normal" style:family="paragraph">
      <style:paragraph-properties fo:text-align="justify"/>
      <style:text-properties style:font-size-complex="12pt" style:language-asian="lt" style:country-asian="LT" fo:hyphenate="false"/>
    </style:style>
    <style:style style:name="P976" style:parent-style-name="Normal" style:family="paragraph">
      <style:paragraph-properties fo:text-align="justify"/>
      <style:text-properties style:font-size-complex="12pt" style:language-asian="lt" style:country-asian="LT" fo:hyphenate="false"/>
    </style:style>
    <style:style style:name="P977" style:parent-style-name="Normal" style:family="paragraph">
      <style:paragraph-properties fo:text-align="justify"/>
      <style:text-properties style:font-size-complex="12pt" style:language-asian="lt" style:country-asian="LT" fo:hyphenate="false"/>
    </style:style>
    <style:style style:name="P978" style:parent-style-name="Normal" style:family="paragraph">
      <style:paragraph-properties fo:text-align="justify"/>
      <style:text-properties style:font-size-complex="12pt" style:language-asian="lt" style:country-asian="LT" fo:hyphenate="false"/>
    </style:style>
    <style:style style:name="P979" style:parent-style-name="Normal" style:family="paragraph">
      <style:paragraph-properties fo:text-align="justify"/>
      <style:text-properties style:font-size-complex="12pt" style:language-asian="lt" style:country-asian="LT" fo:hyphenate="false"/>
    </style:style>
    <style:style style:name="P980" style:parent-style-name="Normal" style:family="paragraph">
      <style:paragraph-properties fo:text-align="justify"/>
      <style:text-properties style:font-size-complex="12pt" style:language-asian="lt" style:country-asian="LT" fo:hyphenate="false"/>
    </style:style>
    <style:style style:name="P981" style:parent-style-name="Normal" style:family="paragraph">
      <style:paragraph-properties fo:text-align="justify"/>
      <style:text-properties style:font-size-complex="12pt" style:language-asian="lt" style:country-asian="LT" fo:hyphenate="false"/>
    </style:style>
    <style:style style:name="P982" style:parent-style-name="Normal" style:family="paragraph">
      <style:paragraph-properties fo:text-align="justify">
        <style:tab-stops>
          <style:tab-stop style:type="left" style:position="4.725in"/>
        </style:tab-stops>
      </style:paragraph-properties>
      <style:text-properties fo:color="#000000" style:font-size-complex="12pt" style:language-asian="zh" style:country-asian="CN" fo:hyphenate="false"/>
    </style:style>
    <style:style style:name="P983" style:parent-style-name="Normal" style:family="paragraph">
      <style:paragraph-properties fo:text-align="justify"/>
      <style:text-properties fo:hyphenate="false"/>
    </style:style>
    <style:style style:name="T984" style:parent-style-name="DefaultParagraphFont" style:family="text">
      <style:text-properties fo:color="#000000" fo:font-size="11pt" style:font-size-asian="11pt" style:font-size-complex="11pt" style:language-asian="zh" style:country-asian="CN"/>
    </style:style>
    <style:style style:name="T985" style:parent-style-name="DefaultParagraphFont" style:family="text">
      <style:text-properties fo:color="#000000" fo:font-size="11pt" style:font-size-asian="11pt" style:font-size-complex="11pt" style:language-asian="zh" style:country-asian="CN"/>
    </style:style>
    <style:style style:name="T986" style:parent-style-name="DefaultParagraphFont" style:family="text">
      <style:text-properties fo:color="#000000" fo:font-size="11pt" style:font-size-asian="11pt" style:font-size-complex="11pt" style:language-asian="zh" style:country-asian="CN"/>
    </style:style>
    <style:style style:name="T987" style:parent-style-name="DefaultParagraphFont" style:family="text">
      <style:text-properties fo:color="#000000" fo:font-size="11pt" style:font-size-asian="11pt" style:font-size-complex="11pt" style:language-asian="zh" style:country-asian="CN"/>
    </style:style>
    <style:style style:name="T988" style:parent-style-name="DefaultParagraphFont" style:family="text">
      <style:text-properties fo:color="#000000" fo:font-size="11pt" style:font-size-asian="11pt" style:font-size-complex="11pt" style:language-asian="zh" style:country-asian="CN"/>
    </style:style>
    <style:style style:name="T989" style:parent-style-name="DefaultParagraphFont" style:family="text">
      <style:text-properties fo:color="#000000" fo:font-size="11pt" style:font-size-asian="11pt" style:font-size-complex="11pt" style:language-asian="zh" style:country-asian="CN"/>
    </style:style>
    <style:style style:name="P990" style:parent-style-name="Normal" style:master-page-name="MPF3" style:family="paragraph">
      <style:paragraph-properties fo:widows="0" fo:orphans="0" fo:break-before="page" fo:margin-left="3.1493in" style:page-number="1">
        <style:tab-stops/>
      </style:paragraph-properties>
      <style:text-properties fo:color="#000000"/>
    </style:style>
    <style:style style:name="P996" style:parent-style-name="Normal" style:family="paragraph">
      <style:paragraph-properties fo:widows="0" fo:orphans="0" fo:margin-left="3.1493in">
        <style:tab-stops/>
      </style:paragraph-properties>
      <style:text-properties fo:color="#000000"/>
    </style:style>
    <style:style style:name="P997" style:parent-style-name="Normal" style:family="paragraph">
      <style:paragraph-properties fo:widows="0" fo:orphans="0" fo:margin-left="3.1493in">
        <style:tab-stops/>
      </style:paragraph-properties>
      <style:text-properties fo:color="#000000"/>
    </style:style>
    <style:style style:name="P998" style:parent-style-name="Normal" style:family="paragraph">
      <style:paragraph-properties fo:widows="0" fo:orphans="0" fo:margin-left="3.1493in">
        <style:tab-stops/>
      </style:paragraph-properties>
      <style:text-properties fo:color="#000000"/>
    </style:style>
    <style:style style:name="P999" style:parent-style-name="Normal" style:family="paragraph">
      <style:paragraph-properties fo:widows="0" fo:orphans="0" fo:margin-left="3.1493in">
        <style:tab-stops/>
      </style:paragraph-properties>
      <style:text-properties fo:color="#000000"/>
    </style:style>
    <style:style style:name="P1000" style:parent-style-name="Normal" style:family="paragraph">
      <style:paragraph-properties fo:widows="0" fo:orphans="0" fo:text-align="justify" fo:text-indent="0.3937in"/>
      <style:text-properties fo:color="#000000"/>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center"/>
      <style:text-properties fo:font-weight="bold" style:font-weight-asian="bold" style:font-weight-complex="bold" fo:text-transform="uppercase" fo:color="#000000"/>
    </style:style>
    <style:style style:name="P1004" style:parent-style-name="Normal" style:family="paragraph">
      <style:paragraph-properties fo:text-align="center"/>
      <style:text-properties fo:hyphenate="false"/>
    </style:style>
    <style:style style:name="T1005" style:parent-style-name="DefaultParagraphFont" style:family="text">
      <style:text-properties fo:font-weight="bold" style:font-weight-asian="bold" style:language-asian="lt" style:country-asian="LT"/>
    </style:style>
    <style:style style:name="T1006" style:parent-style-name="DefaultParagraphFont" style:family="text">
      <style:text-properties fo:font-weight="bold" style:font-weight-asian="bold" style:language-asian="lt" style:country-asian="LT"/>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fo:font-weight="bold" style:font-weight-asian="bold" style:language-asian="lt" style:country-asian="LT"/>
    </style:style>
    <style:style style:name="P1009" style:parent-style-name="Normal" style:family="paragraph">
      <style:paragraph-properties fo:text-align="justify" fo:text-indent="0.4923in"/>
      <style:text-properties style:language-asian="lt" style:country-asian="LT"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justify" fo:text-indent="0.3937in"/>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fo:language="en" fo:country="US"/>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00"/>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fo:letter-spacing="-0.0027in"/>
    </style:style>
    <style:style style:name="T1179" style:parent-style-name="DefaultParagraphFont" style:family="text">
      <style:text-properties fo:color="#000000" fo:letter-spacing="-0.0027in"/>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fo:letter-spacing="-0.0027in"/>
    </style:style>
    <style:style style:name="T1196" style:parent-style-name="DefaultParagraphFont" style:family="text">
      <style:text-properties fo:color="#000000" fo:letter-spacing="-0.0027in"/>
    </style:style>
    <style:style style:name="T1197" style:parent-style-name="DefaultParagraphFont" style:family="text">
      <style:text-properties fo:color="#000000" fo:letter-spacing="-0.0027in"/>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fo:letter-spacing="-0.0027in"/>
    </style:style>
    <style:style style:name="T1285" style:parent-style-name="DefaultParagraphFont" style:family="text">
      <style:text-properties fo:color="#000000" fo:letter-spacing="-0.0027in"/>
    </style:style>
    <style:style style:name="T1286" style:parent-style-name="DefaultParagraphFont" style:family="text">
      <style:text-properties fo:color="#000000" fo:letter-spacing="-0.0027in"/>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fo:letter-spacing="-0.0027in"/>
    </style:style>
    <style:style style:name="T1289" style:parent-style-name="DefaultParagraphFont" style:family="text">
      <style:text-properties fo:color="#000000" fo:letter-spacing="-0.0027in"/>
    </style:style>
    <style:style style:name="T1290" style:parent-style-name="DefaultParagraphFont" style:family="text">
      <style:text-properties fo:color="#000000" fo:letter-spacing="-0.0027in"/>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fo:font-weight="bold" style:font-weight-asian="bold" style:language-asian="lt" style:country-asian="LT"/>
    </style:style>
    <style:style style:name="T1306" style:parent-style-name="DefaultParagraphFont" style:family="text">
      <style:text-properties fo:font-weight="bold" style:font-weight-asian="bold" style:language-asian="lt" style:country-asian="LT"/>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font-weight="bold" style:font-weight-asian="bold" style:language-asian="lt" style:country-asian="LT"/>
    </style:style>
    <style:style style:name="T1309" style:parent-style-name="DefaultParagraphFont" style:family="text">
      <style:text-properties fo:font-weight="bold" style:font-weight-asian="bold" style:language-asian="lt" style:country-asian="LT"/>
    </style:style>
    <style:style style:name="P1310" style:parent-style-name="Normal" style:family="paragraph">
      <style:paragraph-properties fo:text-align="justify" fo:text-indent="0.5909in"/>
      <style:text-properties style:language-asian="lt" style:country-asian="LT" fo:hyphenate="false"/>
    </style:style>
    <style:style style:name="P1311" style:parent-style-name="Normal" style:family="paragraph">
      <style:paragraph-properties fo:text-align="justify" fo:text-indent="0.4923in"/>
      <style:text-properties fo:hyphenate="false"/>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4923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4923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fo:font-style="italic" style:font-style-asian="italic"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4923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umberland" style:font-style-complex="italic" style:font-size-complex="12pt" style:language-asian="lt" style:country-asian="LT"/>
    </style:style>
    <style:style style:name="T1553" style:parent-style-name="DefaultParagraphFont" style:family="text">
      <style:text-properties style:font-name-asian="Cumberland"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23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4923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4923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7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fo:letter-spacing="-0.0034in" style:font-size-complex="12pt" style:language-asian="lt" style:country-asian="LT"/>
    </style:style>
    <style:style style:name="T1784" style:parent-style-name="DefaultParagraphFont" style:family="text">
      <style:text-properties fo:color="#000000" fo:letter-spacing="-0.0034in"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3" style:parent-style-name="DefaultParagraphFont" style:family="text">
      <style:text-properties fo:font-weight="bold" style:font-weight-asian="bold" style:language-asian="lt" style:country-asian="LT"/>
    </style:style>
    <style:style style:name="T1814" style:parent-style-name="DefaultParagraphFont" style:family="text">
      <style:text-properties fo:font-weight="bold" style:font-weight-asian="bold" style:language-asian="lt" style:country-asian="LT"/>
    </style:style>
    <style:style style:name="P181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6" style:parent-style-name="DefaultParagraphFont" style:family="text">
      <style:text-properties fo:font-weight="bold" style:font-weight-asian="bold" style:language-asian="lt" style:country-asian="LT"/>
    </style:style>
    <style:style style:name="P1817"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8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center"/>
    </style:style>
    <style:style style:name="T1828" style:parent-style-name="DefaultParagraphFont" style:family="text">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master-page-name="MPF4" style:family="paragraph">
      <style:paragraph-properties fo:widows="0" fo:orphans="0" fo:break-before="page" fo:margin-left="4.1347in" style:page-number="1">
        <style:tab-stops/>
      </style:paragraph-properties>
      <style:text-properties fo:color="#000000" style:language-asian="lt" style:country-asian="LT" fo:hyphenate="false"/>
    </style:style>
    <style:style style:name="P1840" style:parent-style-name="Normal" style:family="paragraph">
      <style:paragraph-properties fo:widows="0" fo:orphans="0" fo:margin-left="4.1347in">
        <style:tab-stops/>
      </style:paragraph-properties>
      <style:text-properties fo:color="#000000" style:language-asian="lt" style:country-asian="LT" fo:hyphenate="false"/>
    </style:style>
    <style:style style:name="P184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4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4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name="Courier New" style:font-name-complex="Courier New" fo:font-size="10pt" style:font-size-asian="10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2005" style:parent-style-name="Normal" style:family="paragraph">
      <style:paragraph-properties fo:margin-left="3.7409in">
        <style:tab-stops/>
      </style:paragraph-properties>
      <style:text-properties style:font-size-complex="12pt" style:language-asian="lt" style:country-asian="LT" fo:hyphenate="false"/>
    </style:style>
    <style:style style:name="P2006" style:parent-style-name="Normal" style:family="paragraph">
      <style:paragraph-properties fo:margin-left="3.7409in">
        <style:tab-stops/>
      </style:paragraph-properties>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margin-left="3.7409in">
        <style:tab-stops/>
      </style:paragraph-properties>
      <style:text-properties style:font-size-complex="12pt" style:language-asian="lt" style:country-asian="LT" fo:hyphenate="false"/>
    </style:style>
    <style:style style:name="P2010" style:parent-style-name="Normal" style:family="paragraph">
      <style:paragraph-properties fo:text-align="center"/>
      <style:text-properties style:font-size-complex="12pt" style:language-asian="lt" style:country-asian="LT" fo:hyphenate="false"/>
    </style:style>
    <style:style style:name="P2011" style:parent-style-name="Normal" style:family="paragraph">
      <style:paragraph-properties fo:text-align="center"/>
      <style:text-properties style:font-size-complex="12pt" style:language-asian="lt" style:country-asian="LT" fo:hyphenate="false"/>
    </style:style>
    <style:style style:name="P2012" style:parent-style-name="Normal" style:family="paragraph">
      <style:paragraph-properties fo:text-align="center"/>
      <style:text-properties style:font-size-complex="12pt" style:language-asian="lt" style:country-asian="LT" fo:hyphenate="false"/>
    </style:style>
    <style:style style:name="P2013" style:parent-style-name="Normal" style:family="paragraph">
      <style:paragraph-properties fo:text-align="center"/>
      <style:text-properties style:font-size-complex="12pt" style:language-asian="lt" style:country-asian="LT" fo:hyphenate="false"/>
    </style:style>
    <style:style style:name="P2014" style:parent-style-name="Normal" style:family="paragraph">
      <style:paragraph-properties fo:text-align="center"/>
      <style:text-properties fo:font-size="8pt" style:font-size-asian="8pt" style:font-size-complex="8pt" style:language-asian="lt" style:country-asian="LT" fo:hyphenate="false"/>
    </style:style>
    <style:style style:name="P2015" style:parent-style-name="Normal" style:family="paragraph">
      <style:paragraph-properties fo:text-align="center"/>
      <style:text-properties style:font-size-complex="12pt" style:language-asian="lt" style:country-asian="LT" fo:hyphenate="false"/>
    </style:style>
    <style:style style:name="P2016" style:parent-style-name="Normal" style:family="paragraph">
      <style:paragraph-properties fo:text-align="center"/>
      <style:text-properties fo:hyphenate="false"/>
    </style:style>
    <style:style style:name="T2017" style:parent-style-name="DefaultParagraphFont" style:family="text">
      <style:text-properties fo:font-weight="bold" style:font-weight-asian="bold" fo:font-size="11pt" style:font-size-asian="11pt" style:language-asian="lt" style:country-asian="LT"/>
    </style:style>
    <style:style style:name="P2018" style:parent-style-name="Normal" style:family="paragraph">
      <style:text-properties style:font-size-complex="12pt" style:language-asian="lt" style:country-asian="LT" fo:hyphenate="false"/>
    </style:style>
    <style:style style:name="P2019" style:parent-style-name="Normal" style:family="paragraph">
      <style:paragraph-properties fo:text-align="center"/>
      <style:text-properties style:font-size-complex="12pt" style:language-asian="lt" style:country-asian="LT" fo:hyphenate="false"/>
    </style:style>
    <style:style style:name="P2020" style:parent-style-name="Normal" style:family="paragraph">
      <style:paragraph-properties fo:text-align="center"/>
      <style:text-properties fo:font-size="8pt" style:font-size-asian="8pt" style:font-size-complex="8pt" style:language-asian="lt" style:country-asian="LT" fo:hyphenate="false"/>
    </style:style>
    <style:style style:name="P2021" style:parent-style-name="Normal" style:family="paragraph">
      <style:paragraph-properties fo:text-align="center"/>
      <style:text-properties fo:hyphenate="false"/>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center"/>
      <style:text-properties fo:font-size="8pt" style:font-size-asian="8pt" style:font-size-complex="8pt" style:language-asian="lt" style:country-asian="LT" fo:hyphenate="false"/>
    </style:style>
    <style:style style:name="P2024" style:parent-style-name="Normal" style:family="paragraph">
      <style:text-properties fo:font-size="11pt" style:font-size-asian="11pt" style:font-size-complex="11pt" style:language-asian="lt" style:country-asian="LT" fo:hyphenate="false"/>
    </style:style>
    <style:style style:name="P2025" style:parent-style-name="Normal" style:family="paragraph">
      <style:text-properties fo:font-size="11pt" style:font-size-asian="11pt" style:font-size-complex="11pt" style:language-asian="lt" style:country-asian="LT" fo:hyphenate="false"/>
    </style:style>
    <style:style style:name="P2026" style:parent-style-name="Normal" style:family="paragraph">
      <style:paragraph-properties fo:text-align="center"/>
      <style:text-properties fo:font-size="8pt" style:font-size-asian="8pt" style:font-size-complex="8pt" style:language-asian="lt" style:country-asian="LT" fo:hyphenate="false"/>
    </style:style>
    <style:style style:name="P2027" style:parent-style-name="Normal" style:family="paragraph">
      <style:text-properties fo:font-size="11pt" style:font-size-asian="11pt" style:language-asian="lt" style:country-asian="LT" fo:hyphenate="false"/>
    </style:style>
    <style:style style:name="P2028" style:parent-style-name="Normal" style:family="paragraph">
      <style:paragraph-properties fo:text-align="center"/>
      <style:text-properties fo:font-size="8pt" style:font-size-asian="8pt" style:font-size-complex="8pt" style:language-asian="lt" style:country-asian="LT" fo:hyphenate="false"/>
    </style:style>
    <style:style style:name="P2029" style:parent-style-name="Normal" style:family="paragraph">
      <style:text-properties fo:font-size="11pt" style:font-size-asian="11pt" style:language-asian="lt" style:country-asian="LT" fo:hyphenate="false"/>
    </style:style>
    <style:style style:name="P2030" style:parent-style-name="Normal" style:family="paragraph">
      <style:paragraph-properties fo:text-align="center"/>
      <style:text-properties fo:font-size="8pt" style:font-size-asian="8pt" style:font-size-complex="8pt" style:language-asian="lt" style:country-asian="LT" fo:hyphenate="false"/>
    </style:style>
    <style:style style:name="P2031" style:parent-style-name="Normal" style:family="paragraph">
      <style:text-properties fo:font-size="11pt" style:font-size-asian="11pt" style:language-asian="lt" style:country-asian="LT" fo:hyphenate="false"/>
    </style:style>
    <style:style style:name="P2032" style:parent-style-name="Normal" style:family="paragraph">
      <style:text-properties fo:font-size="11pt" style:font-size-asian="11pt" style:language-asian="lt" style:country-asian="LT" fo:hyphenate="false"/>
    </style:style>
    <style:style style:name="P2033" style:parent-style-name="Normal" style:family="paragraph">
      <style:paragraph-properties fo:text-align="center"/>
      <style:text-properties fo:font-size="8pt" style:font-size-asian="8pt" style:font-size-complex="8pt" style:language-asian="lt" style:country-asian="LT" fo:hyphenate="false"/>
    </style:style>
    <style:style style:name="P2034" style:parent-style-name="Normal" style:family="paragraph">
      <style:text-properties fo:font-size="11pt" style:font-size-asian="11pt" style:language-asian="lt" style:country-asian="LT" fo:hyphenate="false"/>
    </style:style>
    <style:style style:name="P2035" style:parent-style-name="Normal" style:family="paragraph">
      <style:text-properties fo:font-size="11pt" style:font-size-asian="11pt" style:language-asian="lt" style:country-asian="LT" fo:hyphenate="false"/>
    </style:style>
    <style:style style:name="P2036" style:parent-style-name="Normal" style:family="paragraph">
      <style:paragraph-properties fo:text-align="center"/>
      <style:text-properties fo:font-size="8pt" style:font-size-asian="8pt" style:font-size-complex="8pt" style:language-asian="lt" style:country-asian="LT" fo:hyphenate="false"/>
    </style:style>
    <style:style style:name="P2037" style:parent-style-name="Normal" style:family="paragraph">
      <style:text-properties fo:font-size="11pt" style:font-size-asian="11pt" style:language-asian="lt" style:country-asian="LT" fo:hyphenate="false"/>
    </style:style>
    <style:style style:name="P2038" style:parent-style-name="Normal" style:family="paragraph">
      <style:text-properties fo:font-size="11pt" style:font-size-asian="11pt" style:language-asian="lt" style:country-asian="LT" fo:hyphenate="false"/>
    </style:style>
    <style:style style:name="TableColumn2040" style:family="table-column">
      <style:table-column-properties style:column-width="3.325in"/>
    </style:style>
    <style:style style:name="TableColumn2041" style:family="table-column">
      <style:table-column-properties style:column-width="3.325in"/>
    </style:style>
    <style:style style:name="Table2039" style:family="table">
      <style:table-properties style:width="6.65in" fo:margin-left="0in" table:align="left"/>
    </style:style>
    <style:style style:name="TableRow2042" style:family="table-row">
      <style:table-row-properties style:min-row-height="2.1909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1pt" fo:hyphenate="false"/>
    </style:style>
    <style:style style:name="P2045" style:parent-style-name="Normal" style:family="paragraph">
      <style:paragraph-properties fo:margin-left="0.4958in" fo:text-indent="-0.2479in">
        <style:tab-stops/>
      </style:paragraph-properties>
      <style:text-properties fo:hyphenate="false"/>
    </style:style>
    <style:style style:name="T2046" style:parent-style-name="DefaultParagraphFont" style:family="text">
      <style:text-properties style:font-name="Symbol" style:font-name-asian="Calibri" fo:font-size="11pt" style:font-size-asian="11pt" style:font-size-complex="11pt"/>
    </style:style>
    <style:style style:name="T2047" style:parent-style-name="DefaultParagraphFont" style:family="text">
      <style:text-properties style:font-name="Symbol" style:font-name-asian="Calibri" fo:font-size="11pt" style:font-size-asian="11pt" style:font-size-complex="11pt"/>
    </style:style>
    <style:style style:name="T2048" style:parent-style-name="DefaultParagraphFont" style:family="text">
      <style:text-properties style:font-size-complex="11pt"/>
    </style:style>
    <style:style style:name="P2049" style:parent-style-name="Normal" style:family="paragraph">
      <style:paragraph-properties fo:margin-left="0.4958in" fo:text-indent="-0.2479in">
        <style:tab-stops/>
      </style:paragraph-properties>
      <style:text-properties fo:hyphenate="false"/>
    </style:style>
    <style:style style:name="T2050" style:parent-style-name="DefaultParagraphFont" style:family="text">
      <style:text-properties style:font-name="Symbol" style:font-name-asian="Calibri" fo:font-size="11pt" style:font-size-asian="11pt" style:font-size-complex="11pt"/>
    </style:style>
    <style:style style:name="T2051" style:parent-style-name="DefaultParagraphFont" style:family="text">
      <style:text-properties style:font-name="Symbol" style:font-name-asian="Calibri" fo:font-size="11pt" style:font-size-asian="11pt" style:font-size-complex="11pt"/>
    </style:style>
    <style:style style:name="T2052" style:parent-style-name="DefaultParagraphFont" style:family="text">
      <style:text-properties style:font-size-complex="11pt"/>
    </style:style>
    <style:style style:name="P2053" style:parent-style-name="Normal" style:family="paragraph">
      <style:paragraph-properties fo:margin-left="0.4958in" fo:text-indent="-0.2479in">
        <style:tab-stops/>
      </style:paragraph-properties>
      <style:text-properties fo:hyphenate="false"/>
    </style:style>
    <style:style style:name="T2054" style:parent-style-name="DefaultParagraphFont" style:family="text">
      <style:text-properties style:font-name="Symbol" style:font-name-asian="Calibri" fo:font-size="11pt" style:font-size-asian="11pt" style:font-size-complex="11pt"/>
    </style:style>
    <style:style style:name="T2055" style:parent-style-name="DefaultParagraphFont" style:family="text">
      <style:text-properties style:font-name="Symbol" style:font-name-asian="Calibri" fo:font-size="11pt" style:font-size-asian="11pt" style:font-size-complex="11pt"/>
    </style:style>
    <style:style style:name="T2056" style:parent-style-name="DefaultParagraphFont" style:family="text">
      <style:text-properties style:font-size-complex="11pt"/>
    </style:style>
    <style:style style:name="P2057" style:parent-style-name="Normal" style:family="paragraph">
      <style:paragraph-properties fo:margin-left="0.4958in" fo:text-indent="-0.2479in">
        <style:tab-stops/>
      </style:paragraph-properties>
      <style:text-properties fo:hyphenate="false"/>
    </style:style>
    <style:style style:name="T2058" style:parent-style-name="DefaultParagraphFont" style:family="text">
      <style:text-properties style:font-name="Symbol" style:font-name-asian="Calibri" fo:font-size="11pt" style:font-size-asian="11pt" style:font-size-complex="11pt"/>
    </style:style>
    <style:style style:name="T2059" style:parent-style-name="DefaultParagraphFont" style:family="text">
      <style:text-properties style:font-name="Symbol" style:font-name-asian="Calibri" fo:font-size="11pt" style:font-size-asian="11pt" style:font-size-complex="11pt"/>
    </style:style>
    <style:style style:name="T2060" style:parent-style-name="DefaultParagraphFont" style:family="text">
      <style:text-properties style:font-size-complex="11pt"/>
    </style:style>
    <style:style style:name="P2061" style:parent-style-name="Normal" style:family="paragraph">
      <style:paragraph-properties fo:margin-left="0.4958in" fo:text-indent="-0.2479in">
        <style:tab-stops/>
      </style:paragraph-properties>
      <style:text-properties fo:hyphenate="false"/>
    </style:style>
    <style:style style:name="T2062" style:parent-style-name="DefaultParagraphFont" style:family="text">
      <style:text-properties style:font-name="Symbol" style:font-name-asian="Calibri" fo:font-size="11pt" style:font-size-asian="11pt" style:font-size-complex="11pt"/>
    </style:style>
    <style:style style:name="T2063" style:parent-style-name="DefaultParagraphFont" style:family="text">
      <style:text-properties style:font-name="Symbol" style:font-name-asian="Calibri" fo:font-size="11pt" style:font-size-asian="11pt" style:font-size-complex="11pt"/>
    </style:style>
    <style:style style:name="T2064" style:parent-style-name="DefaultParagraphFont" style:family="text">
      <style:text-properties style:font-size-complex="11pt"/>
    </style:style>
    <style:style style:name="P2065" style:parent-style-name="Normal" style:family="paragraph">
      <style:paragraph-properties fo:margin-left="0.4958in" fo:text-indent="-0.2479in">
        <style:tab-stops/>
      </style:paragraph-properties>
      <style:text-properties fo:hyphenate="false"/>
    </style:style>
    <style:style style:name="T2066" style:parent-style-name="DefaultParagraphFont" style:family="text">
      <style:text-properties style:font-name="Symbol" style:font-name-asian="Calibri" fo:font-size="11pt" style:font-size-asian="11pt" style:font-size-complex="11pt"/>
    </style:style>
    <style:style style:name="T2067" style:parent-style-name="DefaultParagraphFont" style:family="text">
      <style:text-properties style:font-name="Symbol" style:font-name-asian="Calibri" fo:font-size="11pt" style:font-size-asian="11pt" style:font-size-complex="11pt"/>
    </style:style>
    <style:style style:name="T2068" style:parent-style-name="DefaultParagraphFont" style:family="text">
      <style:text-properties style:font-size-complex="11pt"/>
    </style:style>
    <style:style style:name="T2069" style:parent-style-name="DefaultParagraphFont" style:family="text">
      <style:text-properties style:font-size-complex="11pt"/>
    </style:style>
    <style:style style:name="P2070" style:parent-style-name="Normal" style:family="paragraph">
      <style:paragraph-properties fo:margin-left="0.4958in" fo:text-indent="-0.2479in">
        <style:tab-stops/>
      </style:paragraph-properties>
      <style:text-properties fo:hyphenate="false"/>
    </style:style>
    <style:style style:name="T2071" style:parent-style-name="DefaultParagraphFont" style:family="text">
      <style:text-properties style:font-name="Symbol" style:font-name-asian="Calibri" fo:font-size="11pt" style:font-size-asian="11pt" style:font-size-complex="11pt"/>
    </style:style>
    <style:style style:name="T2072" style:parent-style-name="DefaultParagraphFont" style:family="text">
      <style:text-properties style:font-name="Symbol" style:font-name-asian="Calibri" fo:font-size="11pt" style:font-size-asian="11pt" style:font-size-complex="11pt"/>
    </style:style>
    <style:style style:name="T2073" style:parent-style-name="DefaultParagraphFont" style:family="text">
      <style:text-properties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1pt" fo:hyphenate="false"/>
    </style:style>
    <style:style style:name="P2076" style:parent-style-name="Normal" style:family="paragraph">
      <style:paragraph-properties fo:margin-left="0.4958in" fo:text-indent="-0.2479in">
        <style:tab-stops/>
      </style:paragraph-properties>
      <style:text-properties fo:hyphenate="false"/>
    </style:style>
    <style:style style:name="T2077" style:parent-style-name="DefaultParagraphFont" style:family="text">
      <style:text-properties style:font-name="Symbol" style:font-name-asian="Calibri" fo:font-size="11pt" style:font-size-asian="11pt" style:font-size-complex="11pt"/>
    </style:style>
    <style:style style:name="T2078" style:parent-style-name="DefaultParagraphFont" style:family="text">
      <style:text-properties style:font-name="Symbol" style:font-name-asian="Calibri" fo:font-size="11pt" style:font-size-asian="11pt" style:font-size-complex="11pt"/>
    </style:style>
    <style:style style:name="T2079" style:parent-style-name="DefaultParagraphFont" style:family="text">
      <style:text-properties style:font-size-complex="11pt"/>
    </style:style>
    <style:style style:name="P2080" style:parent-style-name="Normal" style:family="paragraph">
      <style:paragraph-properties fo:margin-left="0.4958in" fo:text-indent="-0.2479in">
        <style:tab-stops/>
      </style:paragraph-properties>
      <style:text-properties fo:hyphenate="false"/>
    </style:style>
    <style:style style:name="T2081" style:parent-style-name="DefaultParagraphFont" style:family="text">
      <style:text-properties style:font-name="Symbol" style:font-name-asian="Calibri" fo:font-size="11pt" style:font-size-asian="11pt" style:font-size-complex="11pt"/>
    </style:style>
    <style:style style:name="T2082" style:parent-style-name="DefaultParagraphFont" style:family="text">
      <style:text-properties style:font-name="Symbol" style:font-name-asian="Calibri" fo:font-size="11pt" style:font-size-asian="11pt" style:font-size-complex="11pt"/>
    </style:style>
    <style:style style:name="T2083" style:parent-style-name="DefaultParagraphFont" style:family="text">
      <style:text-properties style:font-size-complex="11pt"/>
    </style:style>
    <style:style style:name="T2084" style:parent-style-name="DefaultParagraphFont" style:family="text">
      <style:text-properties fo:font-style="italic" style:font-style-asian="italic" style:font-size-complex="11pt"/>
    </style:style>
    <style:style style:name="P2085" style:parent-style-name="Normal" style:family="paragraph">
      <style:paragraph-properties fo:margin-left="0.4958in" fo:text-indent="-0.2479in">
        <style:tab-stops/>
      </style:paragraph-properties>
      <style:text-properties fo:hyphenate="false"/>
    </style:style>
    <style:style style:name="T2086" style:parent-style-name="DefaultParagraphFont" style:family="text">
      <style:text-properties style:font-name="Symbol" style:font-name-asian="Calibri" fo:font-size="11pt" style:font-size-asian="11pt" style:font-size-complex="11pt"/>
    </style:style>
    <style:style style:name="T2087" style:parent-style-name="DefaultParagraphFont" style:family="text">
      <style:text-properties style:font-name="Symbol" style:font-name-asian="Calibri" fo:font-size="11pt" style:font-size-asian="11pt" style:font-size-complex="11pt"/>
    </style:style>
    <style:style style:name="T2088" style:parent-style-name="DefaultParagraphFont" style:family="text">
      <style:text-properties style:font-size-complex="11pt"/>
    </style:style>
    <style:style style:name="P2089" style:parent-style-name="Normal" style:family="paragraph">
      <style:paragraph-properties fo:margin-left="0.4958in" fo:text-indent="-0.2479in">
        <style:tab-stops/>
      </style:paragraph-properties>
      <style:text-properties fo:hyphenate="false"/>
    </style:style>
    <style:style style:name="T2090" style:parent-style-name="DefaultParagraphFont" style:family="text">
      <style:text-properties style:font-name="Symbol" style:font-name-asian="Calibri" fo:font-size="11pt" style:font-size-asian="11pt" style:font-size-complex="11pt"/>
    </style:style>
    <style:style style:name="T2091" style:parent-style-name="DefaultParagraphFont" style:family="text">
      <style:text-properties style:font-name="Symbol" style:font-name-asian="Calibri" fo:font-size="11pt" style:font-size-asian="11pt" style:font-size-complex="11pt"/>
    </style:style>
    <style:style style:name="T2092" style:parent-style-name="DefaultParagraphFont" style:family="text">
      <style:text-properties style:font-size-complex="11pt"/>
    </style:style>
    <style:style style:name="T2093" style:parent-style-name="DefaultParagraphFont" style:family="text">
      <style:text-properties style:font-size-complex="11pt"/>
    </style:style>
    <style:style style:name="P2094" style:parent-style-name="Normal" style:family="paragraph">
      <style:paragraph-properties fo:margin-left="0.4958in">
        <style:tab-stops/>
      </style:paragraph-properties>
      <style:text-properties style:font-name-asian="Calibri" fo:font-size="11pt" style:font-size-asian="11pt" style:font-size-complex="11pt"/>
    </style:style>
    <style:style style:name="P2095" style:parent-style-name="Normal" style:family="paragraph">
      <style:text-properties fo:font-size="11pt" style:font-size-asian="11pt" style:language-asian="lt" style:country-asian="LT" fo:hyphenate="false"/>
    </style:style>
    <style:style style:name="P2096" style:parent-style-name="Normal" style:family="paragraph">
      <style:text-properties fo:font-size="11pt" style:font-size-asian="11pt" style:language-asian="lt" style:country-asian="LT" fo:hyphenate="false"/>
    </style:style>
    <style:style style:name="P2097" style:parent-style-name="Normal" style:family="paragraph">
      <style:text-properties fo:font-size="11pt" style:font-size-asian="11pt" style:language-asian="lt" style:country-asian="LT" fo:hyphenate="false"/>
    </style:style>
    <style:style style:name="P2098" style:parent-style-name="Normal" style:family="paragraph">
      <style:text-properties fo:hyphenate="false"/>
    </style:style>
    <style:style style:name="T2099" style:parent-style-name="DefaultParagraphFont" style:family="text">
      <style:text-properties fo:font-size="11pt" style:font-size-asian="11pt" style:language-asian="lt" style:country-asian="LT"/>
    </style:style>
    <style:style style:name="T2100" style:parent-style-name="DefaultParagraphFont" style:family="text">
      <style:text-properties fo:font-size="11pt" style:font-size-asian="11pt" style:language-asian="lt" style:country-asian="LT"/>
    </style:style>
    <style:style style:name="P2101" style:parent-style-name="Normal" style:family="paragraph">
      <style:text-properties fo:font-size="11pt" style:font-size-asian="11pt" style:font-size-complex="11pt" style:language-asian="lt" style:country-asian="LT" fo:hyphenate="false"/>
    </style:style>
    <style:style style:name="P2102" style:parent-style-name="Normal" style:family="paragraph">
      <style:paragraph-properties>
        <style:tab-stops>
          <style:tab-stop style:type="left" style:position="2.8548in"/>
          <style:tab-stop style:type="left" style:position="4.8236in"/>
        </style:tab-stops>
      </style:paragraph-properties>
      <style:text-properties fo:font-size="11pt" style:font-size-asian="11pt" style:font-size-complex="11pt" style:language-asian="lt" style:country-asian="LT" fo:hyphenate="false"/>
    </style:style>
    <style:style style:name="P2103" style:parent-style-name="Normal" style:family="paragraph">
      <style:paragraph-properties fo:text-indent="0.3166in">
        <style:tab-stops>
          <style:tab-stop style:type="left" style:position="2.0673in"/>
          <style:tab-stop style:type="left" style:position="3.15in"/>
          <style:tab-stop style:type="left" style:position="5.1187in"/>
        </style:tab-stops>
      </style:paragraph-properties>
      <style:text-properties fo:hyphenate="false"/>
    </style:style>
    <style:style style:name="T2104" style:parent-style-name="DefaultParagraphFont" style:family="text">
      <style:text-properties fo:font-size="8pt" style:font-size-asian="8pt" style:font-size-complex="8pt" style:language-asian="lt" style:country-asian="LT"/>
    </style:style>
    <style:style style:name="T2105" style:parent-style-name="DefaultParagraphFont" style:family="text">
      <style:text-properties fo:font-size="8pt" style:font-size-asian="8pt" style:font-size-complex="8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size="8pt" style:font-size-asian="8pt" style:font-size-complex="8pt" style:language-asian="lt" style:country-asian="LT"/>
    </style:style>
    <style:style style:name="T2109" style:parent-style-name="DefaultParagraphFont" style:family="text">
      <style:text-properties fo:font-size="8pt" style:font-size-asian="8pt" style:font-size-complex="8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master-page-name="MPF6" style:family="paragraph">
      <style:paragraph-properties fo:widows="0" fo:orphans="0" fo:break-before="page" fo:margin-left="3.1493in" style:page-number="1">
        <style:tab-stops/>
      </style:paragraph-properties>
      <style:text-properties fo:color="#000000"/>
    </style:style>
    <style:style style:name="P2121" style:parent-style-name="Normal" style:family="paragraph">
      <style:paragraph-properties fo:widows="0" fo:orphans="0" fo:margin-left="3.1493in">
        <style:tab-stops/>
      </style:paragraph-properties>
      <style:text-properties fo:color="#000000"/>
    </style:style>
    <style:style style:name="P2122" style:parent-style-name="Normal" style:family="paragraph">
      <style:paragraph-properties fo:widows="0" fo:orphans="0" fo:margin-left="3.1493in">
        <style:tab-stops/>
      </style:paragraph-properties>
      <style:text-properties fo:color="#000000"/>
    </style:style>
    <style:style style:name="P2123" style:parent-style-name="Normal" style:family="paragraph">
      <style:paragraph-properties fo:widows="0" fo:orphans="0" fo:margin-left="3.1493in">
        <style:tab-stops/>
      </style:paragraph-properties>
      <style:text-properties fo:color="#000000"/>
    </style:style>
    <style:style style:name="P2124" style:parent-style-name="Normal" style:family="paragraph">
      <style:paragraph-properties fo:widows="0" fo:orphans="0" fo:margin-left="3.1493in">
        <style:tab-stops/>
      </style:paragraph-properties>
      <style:text-properties fo:color="#000000"/>
    </style:style>
    <style:style style:name="P2125" style:parent-style-name="Normal" style:family="paragraph">
      <style:paragraph-properties fo:widows="0" fo:orphans="0" fo:text-align="justify" fo:text-indent="0.3937in"/>
      <style:text-properties fo:color="#000000"/>
    </style:style>
    <style:style style:name="P2126" style:parent-style-name="Normal" style:family="paragraph">
      <style:paragraph-properties fo:widows="0" fo:orphans="0" fo:text-align="center"/>
    </style:style>
    <style:style style:name="T2127" style:parent-style-name="DefaultParagraphFont" style:family="text">
      <style:text-properties fo:font-weight="bold" style:font-weight-asian="bold" style:font-weight-complex="bold" fo:text-transform="uppercase" fo:color="#000000"/>
    </style:style>
    <style:style style:name="P2128" style:parent-style-name="Normal" style:family="paragraph">
      <style:paragraph-properties fo:widows="0" fo:orphans="0" fo:text-align="center"/>
      <style:text-properties fo:font-weight="bold" style:font-weight-asian="bold" style:font-weight-complex="bold" fo:text-transform="uppercase" fo:color="#000000"/>
    </style:style>
    <style:style style:name="P2129" style:parent-style-name="Normal" style:family="paragraph">
      <style:paragraph-properties fo:widows="0" fo:orphans="0" fo:text-align="center"/>
    </style:style>
    <style:style style:name="T2130" style:parent-style-name="DefaultParagraphFont" style:family="text">
      <style:text-properties fo:font-weight="bold" style:font-weight-asian="bold" style:font-weight-complex="bold" fo:text-transform="uppercase" fo:color="#000000"/>
    </style:style>
    <style:style style:name="T2131" style:parent-style-name="DefaultParagraphFont" style:family="text">
      <style:text-properties fo:font-weight="bold" style:font-weight-asian="bold" style:font-weight-complex="bold" fo:text-transform="uppercase" fo:color="#000000"/>
    </style:style>
    <style:style style:name="T2132" style:parent-style-name="DefaultParagraphFont" style:family="text">
      <style:text-properties fo:font-weight="bold" style:font-weight-asian="bold" style:font-weight-complex="bold" fo:text-transform="uppercase" fo:color="#000000"/>
    </style:style>
    <style:style style:name="P2133" style:parent-style-name="Normal" style:family="paragraph">
      <style:paragraph-properties fo:widows="0" fo:orphans="0" fo:text-align="justify" fo:text-indent="0.3937in"/>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FF" style:text-underline-type="single" style:text-underline-style="solid" style:text-underline-width="auto" style:text-underline-mode="continuous"/>
    </style:style>
    <style:style style:name="T2149" style:parent-style-name="DefaultParagraphFont" style:family="text">
      <style:text-properties fo:color="#000000"/>
    </style:style>
    <style:style style:name="T2150" style:parent-style-name="DefaultParagraphFont" style:family="text">
      <style:text-properties fo:color="#0000FF" style:text-underline-type="single" style:text-underline-style="solid" style:text-underline-width="auto" style:text-underline-mode="continuou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FF" style:text-underline-type="single" style:text-underline-style="solid" style:text-underline-width="auto" style:text-underline-mode="continuous"/>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text-transform="uppercase" fo:color="#000000"/>
    </style:style>
    <style:style style:name="T2158" style:parent-style-name="DefaultParagraphFont" style:family="text">
      <style:text-properties fo:font-weight="bold" style:font-weight-asian="bold" style:font-weight-complex="bold" fo:text-transform="uppercase" fo:color="#000000"/>
    </style:style>
    <style:style style:name="T2159" style:parent-style-name="DefaultParagraphFont" style:family="text">
      <style:text-properties fo:font-weight="bold" style:font-weight-asian="bold" style:font-weight-complex="bold" fo:text-transform="uppercase" fo:color="#000000"/>
    </style:style>
    <style:style style:name="P2160" style:parent-style-name="Normal" style:family="paragraph">
      <style:paragraph-properties fo:widows="0" fo:orphans="0" fo:text-align="justify" fo:text-indent="0.3937in"/>
      <style:text-properties fo:color="#000000"/>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font-weight-complex="bold" fo:text-transform="uppercase" fo:color="#000000"/>
    </style:style>
    <style:style style:name="T2199" style:parent-style-name="DefaultParagraphFont" style:family="text">
      <style:text-properties fo:font-weight="bold" style:font-weight-asian="bold" style:font-weight-complex="bold" fo:text-transform="uppercase" fo:color="#000000"/>
    </style:style>
    <style:style style:name="T2200" style:parent-style-name="DefaultParagraphFont" style:family="text">
      <style:text-properties fo:font-weight="bold" style:font-weight-asian="bold" style:font-weight-complex="bold" fo:text-transform="uppercase" fo:color="#000000"/>
    </style:style>
    <style:style style:name="P2201" style:parent-style-name="Normal" style:family="paragraph">
      <style:paragraph-properties fo:widows="0" fo:orphans="0" fo:text-align="justify" fo:text-indent="0.3937in"/>
      <style:text-properties fo:color="#000000"/>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fo:letter-spacing="-0.0013in"/>
    </style:style>
    <style:style style:name="T2210" style:parent-style-name="DefaultParagraphFont" style:family="text">
      <style:text-properties fo:color="#000000" fo:letter-spacing="-0.0013in"/>
    </style:style>
    <style:style style:name="T2211" style:parent-style-name="DefaultParagraphFont" style:family="text">
      <style:text-properties fo:color="#000000" fo:letter-spacing="-0.0013in"/>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font-weight-complex="bold" fo:text-transform="uppercase" fo:color="#000000"/>
    </style:style>
    <style:style style:name="T2222" style:parent-style-name="DefaultParagraphFont" style:family="text">
      <style:text-properties fo:font-weight="bold" style:font-weight-asian="bold" style:font-weight-complex="bold" fo:text-transform="uppercase" fo:color="#000000"/>
    </style:style>
    <style:style style:name="T2223" style:parent-style-name="DefaultParagraphFont" style:family="text">
      <style:text-properties fo:font-weight="bold" style:font-weight-asian="bold" style:font-weight-complex="bold" fo:text-transform="uppercase" fo:color="#000000"/>
    </style:style>
    <style:style style:name="P2224" style:parent-style-name="Normal" style:family="paragraph">
      <style:paragraph-properties fo:widows="0" fo:orphans="0" fo:text-align="justify" fo:text-indent="0.3937in"/>
      <style:text-properties fo:color="#00000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center"/>
    </style:style>
    <style:style style:name="P2307" style:parent-style-name="Normal" style:family="paragraph">
      <style:paragraph-properties fo:widows="0" fo:orphans="0" fo:text-align="center"/>
    </style:style>
    <style:style style:name="T2308" style:parent-style-name="DefaultParagraphFont" style:family="text">
      <style:text-properties fo:color="#000000"/>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master-page-name="MPF7" style:family="paragraph">
      <style:paragraph-properties fo:break-before="page" fo:text-indent="3.543in" style:page-number="1"/>
    </style:style>
    <style:style style:name="P2320" style:parent-style-name="Normal" style:family="paragraph">
      <style:paragraph-properties fo:text-indent="3.543in"/>
    </style:style>
    <style:style style:name="P2321" style:parent-style-name="Normal" style:family="paragraph">
      <style:paragraph-properties fo:text-indent="3.543in"/>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text-transform="uppercase" fo:color="#000000"/>
    </style:style>
    <style:style style:name="P2325" style:parent-style-name="Normal" style:family="paragraph">
      <style:paragraph-properties fo:text-align="center"/>
      <style:text-properties fo:font-weight="bold" style:font-weight-asian="bold" fo:text-transform="uppercase" fo:color="#000000"/>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text-transform="uppercase" fo:color="#000000"/>
    </style:style>
    <style:style style:name="T2328" style:parent-style-name="DefaultParagraphFont" style:family="text">
      <style:text-properties fo:font-weight="bold" style:font-weight-asian="bold" fo:text-transform="uppercase" fo:color="#000000"/>
    </style:style>
    <style:style style:name="T2329" style:parent-style-name="DefaultParagraphFont" style:family="text">
      <style:text-properties fo:font-weight="bold" style:font-weight-asian="bold" fo:text-transform="uppercase"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font-style="italic" style:font-style-asian="italic" fo:color="#000000"/>
    </style:style>
    <style:style style:name="T2383" style:parent-style-name="DefaultParagraphFont" style:family="text">
      <style:text-properties fo:color="#000000"/>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text-transform="uppercase" fo:color="#000000"/>
    </style:style>
    <style:style style:name="T2401" style:parent-style-name="DefaultParagraphFont" style:family="text">
      <style:text-properties fo:font-weight="bold" style:font-weight-asian="bold" fo:text-transform="uppercase" fo:color="#000000"/>
    </style:style>
    <style:style style:name="T2402" style:parent-style-name="DefaultParagraphFont" style:family="text">
      <style:text-properties fo:font-weight="bold" style:font-weight-asian="bold" fo:text-transform="uppercase" fo:color="#000000"/>
    </style:style>
    <style:style style:name="P2403" style:parent-style-name="Normal" style:family="paragraph">
      <style:paragraph-properties fo:text-align="justify" fo:text-indent="0.4923in"/>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FF" style:text-underline-type="single" style:text-underline-style="solid" style:text-underline-width="auto" style:text-underline-mode="continuous"/>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FF" style:text-underline-type="single" style:text-underline-style="solid" style:text-underline-width="auto" style:text-underline-mode="continuous"/>
    </style:style>
    <style:style style:name="T2411" style:parent-style-name="DefaultParagraphFont" style:family="text">
      <style:text-properties fo:color="#000000"/>
    </style:style>
    <style:style style:name="T2412" style:parent-style-name="DefaultParagraphFont" style:family="text">
      <style:text-properties fo:color="#0000FF" style:text-underline-type="single" style:text-underline-style="solid" style:text-underline-width="auto" style:text-underline-mode="continuous"/>
    </style:style>
    <style:style style:name="T2413" style:parent-style-name="DefaultParagraphFont" style:family="text">
      <style:text-properties fo:color="#000000"/>
    </style:style>
    <style:style style:name="T2414" style:parent-style-name="DefaultParagraphFont" style:family="text">
      <style:text-properties fo:color="#0000FF" style:text-underline-type="single" style:text-underline-style="solid" style:text-underline-width="auto" style:text-underline-mode="continuous"/>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FF" style:text-underline-type="single" style:text-underline-style="solid" style:text-underline-width="auto" style:text-underline-mode="continuous"/>
    </style:style>
    <style:style style:name="T2418" style:parent-style-name="DefaultParagraphFont" style:family="text">
      <style:text-properties fo:color="#000000"/>
    </style:style>
    <style:style style:name="T2419" style:parent-style-name="DefaultParagraphFont" style:family="text">
      <style:text-properties fo:color="#0000FF" style:text-underline-type="single" style:text-underline-style="solid" style:text-underline-width="auto" style:text-underline-mode="continuous"/>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text-transform="uppercase" fo:color="#000000"/>
    </style:style>
    <style:style style:name="T2473" style:parent-style-name="DefaultParagraphFont" style:family="text">
      <style:text-properties fo:font-weight="bold" style:font-weight-asian="bold" fo:text-transform="uppercase" fo:color="#000000"/>
    </style:style>
    <style:style style:name="T2474" style:parent-style-name="DefaultParagraphFont" style:family="text">
      <style:text-properties fo:font-weight="bold" style:font-weight-asian="bold" fo:text-transform="uppercase" fo:color="#000000"/>
    </style:style>
    <style:style style:name="T2475" style:parent-style-name="DefaultParagraphFont" style:family="text">
      <style:text-properties fo:font-weight="bold" style:font-weight-asian="bold" fo:text-transform="uppercase" fo:color="#000000"/>
    </style:style>
    <style:style style:name="P2476" style:parent-style-name="Normal" style:family="paragraph">
      <style:paragraph-properties fo:text-align="justify" fo:text-indent="0.4923in"/>
      <style:text-properties fo:color="#000000"/>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color="#000000"/>
    </style:style>
    <style:style style:name="P2479" style:parent-style-name="Normal" style:family="paragraph">
      <style:paragraph-properties fo:text-align="center"/>
      <style:text-properties fo:font-weight="bold" style:font-weight-asian="bold"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color="#000000"/>
    </style:style>
    <style:style style:name="P2550" style:parent-style-name="Normal" style:family="paragraph">
      <style:paragraph-properties fo:text-align="center"/>
      <style:text-properties fo:font-weight="bold" style:font-weight-asian="bold"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color="#000000"/>
    </style:style>
    <style:style style:name="P2596" style:parent-style-name="Normal" style:family="paragraph">
      <style:paragraph-properties fo:text-align="center"/>
      <style:text-properties fo:font-weight="bold" style:font-weight-asian="bold"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color="#000000"/>
    </style:style>
    <style:style style:name="P2631" style:parent-style-name="Normal" style:family="paragraph">
      <style:paragraph-properties fo:text-align="center"/>
      <style:text-properties fo:font-weight="bold" style:font-weight-asian="bold"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fo:color="#000000"/>
    </style:style>
    <style:style style:name="P2711" style:parent-style-name="Normal" style:family="paragraph">
      <style:paragraph-properties fo:text-align="center"/>
      <style:text-properties fo:font-weight="bold" style:font-weight-asian="bold"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fo:color="#000000"/>
    </style:style>
    <style:style style:name="P2764" style:parent-style-name="Normal" style:family="paragraph">
      <style:paragraph-properties fo:text-align="center"/>
      <style:text-properties fo:font-weight="bold" style:font-weight-asian="bold"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font-weight="bold" style:font-weight-asian="bold" fo:text-transform="uppercase"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center"/>
      <style:text-properties fo:color="#000000"/>
    </style:style>
    <style:style style:name="P2787" style:parent-style-name="Normal" style:family="paragraph">
      <style:paragraph-properties fo:text-align="justify" fo:text-indent="0.4923in"/>
    </style:style>
    <style:style style:name="P2788" style:parent-style-name="Normal" style:master-page-name="MPF8" style:family="paragraph">
      <style:paragraph-properties fo:break-before="page" fo:text-indent="3.543in" style:page-number="1"/>
    </style:style>
    <style:style style:name="P2794" style:parent-style-name="Normal" style:family="paragraph">
      <style:paragraph-properties fo:text-indent="3.543in"/>
    </style:style>
    <style:style style:name="P2795" style:parent-style-name="Normal" style:family="paragraph">
      <style:paragraph-properties fo:text-indent="3.543in"/>
    </style:style>
    <style:style style:name="P2796" style:parent-style-name="Normal" style:family="paragraph">
      <style:paragraph-properties fo:text-align="justify" fo:text-indent="0.4923in"/>
      <style:text-properties fo:color="#000000" style:language-asian="lt" style:country-asian="L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color="#000000" style:language-asian="lt" style:country-asian="LT"/>
    </style:style>
    <style:style style:name="P2799" style:parent-style-name="Normal" style:family="paragraph">
      <style:paragraph-properties fo:text-align="justify" fo:text-indent="0.4923in"/>
      <style:text-properties fo:color="#000000" style:language-asian="lt" style:country-asian="LT"/>
    </style:style>
    <style:style style:name="TableColumn2801" style:family="table-column">
      <style:table-column-properties style:column-width="0.3583in"/>
    </style:style>
    <style:style style:name="TableColumn2802" style:family="table-column">
      <style:table-column-properties style:column-width="3.4131in"/>
    </style:style>
    <style:style style:name="TableColumn2803" style:family="table-column">
      <style:table-column-properties style:column-width="1.409in"/>
    </style:style>
    <style:style style:name="TableColumn2804" style:family="table-column">
      <style:table-column-properties style:column-width="1.5118in"/>
    </style:style>
    <style:style style:name="Table2800" style:family="table">
      <style:table-properties style:width="6.6923in" fo:margin-left="0in" table:align="left"/>
    </style:style>
    <style:style style:name="TableRow2805" style:family="table-row">
      <style:table-row-properties/>
    </style:style>
    <style:style style:name="TableCell2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Row2814" style:family="table-row">
      <style:table-row-properties/>
    </style:style>
    <style:style style:name="TableCell2815" style:family="table-cell">
      <style:table-cell-properties fo:border-top="0.0069in solid #000000" fo:border-left="none" fo:border-bottom="none" fo:border-right="none" style:writing-mode="lr-tb"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top="0.0069in solid #000000" fo:border-left="none" fo:border-bottom="none" fo:border-right="none" style:writing-mode="lr-tb" fo:padding-top="0in" fo:padding-left="0.075in" fo:padding-bottom="0in" fo:padding-right="0.075in"/>
    </style:style>
    <style:style style:name="T2818" style:parent-style-name="DefaultParagraphFont" style:family="text">
      <style:text-properties fo:font-size="10pt" style:font-size-asian="10pt" style:language-asian="lt" style:country-asian="LT"/>
    </style:style>
    <style:style style:name="T2819" style:parent-style-name="DefaultParagraphFont" style:family="text">
      <style:text-properties fo:font-size="10pt" style:font-size-asian="10pt"/>
    </style:style>
    <style:style style:name="T2820" style:parent-style-name="DefaultParagraphFont" style:family="text">
      <style:text-properties fo:font-size="8pt" style:font-size-asian="8pt" style:language-asian="lt" style:country-asian="LT"/>
    </style:style>
    <style:style style:name="T2821" style:parent-style-name="DefaultParagraphFont" style:family="text">
      <style:text-properties fo:font-size="10pt" style:font-size-asian="10pt" style:language-asian="lt" style:country-asian="LT"/>
    </style:style>
    <style:style style:name="TableCell2822" style:family="table-cell">
      <style:table-cell-properties fo:border-top="0.0069in solid #000000" fo:border-left="none" fo:border-bottom="none" fo:border-right="none" style:writing-mode="lr-tb"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top="0.0069in solid #000000" fo:border-left="none" fo:border-bottom="none" fo:border-right="none" style:writing-mode="lr-tb"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none" style:writing-mode="lr-tb" fo:padding-top="0in" fo:padding-left="0.075in" fo:padding-bottom="0in" fo:padding-right="0.075in"/>
    </style:style>
    <style:style style:name="T2830" style:parent-style-name="DefaultParagraphFont" style:family="text">
      <style:text-properties fo:font-size="10pt" style:font-size-asian="10pt" style:language-asian="lt" style:country-asian="LT"/>
    </style:style>
    <style:style style:name="T2831" style:parent-style-name="DefaultParagraphFont" style:family="text">
      <style:text-properties fo:font-size="10pt" style:font-size-asian="10pt"/>
    </style:style>
    <style:style style:name="T2832" style:parent-style-name="DefaultParagraphFont" style:family="text">
      <style:text-properties fo:font-size="8pt" style:font-size-asian="8pt" style:language-asian="lt" style:country-asian="LT"/>
    </style:style>
    <style:style style:name="T2833" style:parent-style-name="DefaultParagraphFont" style:family="text">
      <style:text-properties fo:font-size="10pt" style:font-size-asian="10pt" style:language-asian="lt" style:country-asian="LT"/>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font-size="10pt" style:font-size-asian="10pt"/>
    </style:style>
    <style:style style:name="TableRow2856" style:family="table-row">
      <style:table-row-properties/>
    </style:style>
    <style:style style:name="TableCell2857" style:family="table-cell">
      <style:table-cell-properties fo:border-top="none" fo:border-left="none" fo:border-bottom="0.0069in solid #000000" fo:border-right="none" style:writing-mode="lr-tb"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top="none" fo:border-left="none" fo:border-bottom="0.0069in solid #000000" fo:border-right="none" style:writing-mode="lr-tb" fo:padding-top="0in" fo:padding-left="0.075in" fo:padding-bottom="0in" fo:padding-right="0.075in"/>
    </style:style>
    <style:style style:name="T2860" style:parent-style-name="DefaultParagraphFont" style:family="text">
      <style:text-properties fo:font-size="10pt" style:font-size-asian="10pt" style:language-asian="lt" style:country-asian="LT"/>
    </style:style>
    <style:style style:name="T2861" style:parent-style-name="DefaultParagraphFont" style:family="text">
      <style:text-properties fo:font-size="10pt" style:font-size-asian="10pt"/>
    </style:style>
    <style:style style:name="T2862" style:parent-style-name="DefaultParagraphFont" style:family="text">
      <style:text-properties fo:font-size="8pt" style:font-size-asian="8pt" style:language-asian="lt" style:country-asian="LT"/>
    </style:style>
    <style:style style:name="T2863" style:parent-style-name="DefaultParagraphFont" style:family="text">
      <style:text-properties fo:font-size="10pt" style:font-size-asian="10pt" style:language-asian="lt" style:country-asian="LT"/>
    </style:style>
    <style:style style:name="T2864" style:parent-style-name="DefaultParagraphFont" style:family="text">
      <style:text-properties fo:font-size="10pt" style:font-size-asian="10pt" style:language-asian="lt" style:country-asian="LT"/>
    </style:style>
    <style:style style:name="TableCell2865" style:family="table-cell">
      <style:table-cell-properties fo:border-top="none" fo:border-left="none" fo:border-bottom="0.0069in solid #000000" fo:border-right="none"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none" fo:border-left="none" fo:border-bottom="0.0069in solid #000000" fo:border-right="none" style:writing-mode="lr-tb"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style>
    <style:style style:name="TableCell2870" style:family="table-cell">
      <style:table-cell-properties fo:border-top="0.0069in solid #000000" fo:border-left="none" fo:border-bottom="none" fo:border-right="none" style:writing-mode="lr-tb"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top="0.0069in solid #000000" fo:border-left="none" fo:border-bottom="none" fo:border-right="none" style:writing-mode="lr-tb" fo:padding-top="0in" fo:padding-left="0.075in" fo:padding-bottom="0in" fo:padding-right="0.075in"/>
    </style:style>
    <style:style style:name="T2873" style:parent-style-name="DefaultParagraphFont" style:family="text">
      <style:text-properties fo:font-size="10pt" style:font-size-asian="10pt" style:language-asian="lt" style:country-asian="LT"/>
    </style:style>
    <style:style style:name="T2874" style:parent-style-name="DefaultParagraphFont" style:family="text">
      <style:text-properties fo:font-size="10pt" style:font-size-asian="10pt"/>
    </style:style>
    <style:style style:name="T2875" style:parent-style-name="DefaultParagraphFont" style:family="text">
      <style:text-properties fo:font-size="8pt" style:font-size-asian="8pt" style:language-asian="lt" style:country-asian="LT"/>
    </style:style>
    <style:style style:name="T2876" style:parent-style-name="DefaultParagraphFont" style:family="text">
      <style:text-properties fo:font-size="10pt" style:font-size-asian="10pt" style:language-asian="lt" style:country-asian="LT"/>
    </style:style>
    <style:style style:name="TableCell2877" style:family="table-cell">
      <style:table-cell-properties fo:border-top="0.0069in solid #000000" fo:border-left="none" fo:border-bottom="none" fo:border-right="none" style:writing-mode="lr-tb"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top="0.0069in solid #000000" fo:border-left="none" fo:border-bottom="none" fo:border-right="none" style:writing-mode="lr-tb"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style:writing-mode="lr-tb" fo:padding-top="0in" fo:padding-left="0.075in" fo:padding-bottom="0in" fo:padding-right="0.075in"/>
    </style:style>
    <style:style style:name="T2885" style:parent-style-name="DefaultParagraphFont" style:family="text">
      <style:text-properties fo:font-size="10pt" style:font-size-asian="10pt"/>
    </style:style>
    <style:style style:name="T2886" style:parent-style-name="DefaultParagraphFont" style:family="text">
      <style:text-properties fo:font-size="8pt" style:font-size-asian="8pt" style:language-asian="lt" style:country-asian="LT"/>
    </style:style>
    <style:style style:name="T2887" style:parent-style-name="DefaultParagraphFont" style:family="text">
      <style:text-properties fo:font-size="10pt" style:font-size-asian="10pt" style:language-asian="lt" style:country-asian="L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none" style:writing-mode="lr-tb" fo:padding-top="0in" fo:padding-left="0.075in" fo:padding-bottom="0in" fo:padding-right="0.075in"/>
    </style:style>
    <style:style style:name="T2896" style:parent-style-name="DefaultParagraphFont" style:family="text">
      <style:text-properties fo:font-size="10pt" style:font-size-asian="10pt" style:language-asian="lt" style:country-asian="LT"/>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language-asian="lt" style:country-asian="LT"/>
    </style:style>
    <style:style style:name="T2899" style:parent-style-name="DefaultParagraphFont" style:family="text">
      <style:text-properties fo:font-size="10pt" style:font-size-asian="10pt" style:language-asian="lt" style:country-asian="L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none" style:writing-mode="lr-tb" fo:padding-top="0in" fo:padding-left="0.075in" fo:padding-bottom="0in" fo:padding-right="0.075in"/>
    </style:style>
    <style:style style:name="T2908" style:parent-style-name="DefaultParagraphFont" style:family="text">
      <style:text-properties fo:font-size="10pt" style:font-size-asian="10pt"/>
    </style:style>
    <style:style style:name="T2909" style:parent-style-name="DefaultParagraphFont" style:family="text">
      <style:text-properties fo:font-size="8pt" style:font-size-asian="8pt" style:language-asian="lt" style:country-asian="LT"/>
    </style:style>
    <style:style style:name="T2910" style:parent-style-name="DefaultParagraphFont" style:family="text">
      <style:text-properties fo:font-size="10pt" style:font-size-asian="10pt" style:language-asian="lt" style:country-asian="LT"/>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none" style:writing-mode="lr-tb" fo:padding-top="0in" fo:padding-left="0.075in" fo:padding-bottom="0in" fo:padding-right="0.075in"/>
    </style:style>
    <style:style style:name="T2919" style:parent-style-name="DefaultParagraphFont" style:family="text">
      <style:text-properties fo:font-size="10pt" style:font-size-asian="10pt"/>
    </style:style>
    <style:style style:name="T2920" style:parent-style-name="DefaultParagraphFont" style:family="text">
      <style:text-properties fo:font-size="8pt" style:font-size-asian="8pt" style:language-asian="lt" style:country-asian="LT"/>
    </style:style>
    <style:style style:name="T2921" style:parent-style-name="DefaultParagraphFont" style:family="text">
      <style:text-properties fo:font-size="10pt" style:font-size-asian="10pt" style:language-asian="lt" style:country-asian="LT"/>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none" style:writing-mode="lr-tb" fo:padding-top="0in" fo:padding-left="0.075in" fo:padding-bottom="0in" fo:padding-right="0.075in"/>
    </style:style>
    <style:style style:name="T2930" style:parent-style-name="DefaultParagraphFont" style:family="text">
      <style:text-properties fo:font-size="10pt" style:font-size-asian="10pt" style:language-asian="lt" style:country-asian="LT"/>
    </style:style>
    <style:style style:name="T2931" style:parent-style-name="DefaultParagraphFont" style:family="text">
      <style:text-properties fo:font-size="10pt" style:font-size-asian="10pt"/>
    </style:style>
    <style:style style:name="T2932" style:parent-style-name="DefaultParagraphFont" style:family="text">
      <style:text-properties fo:font-size="8pt" style:font-size-asian="8pt" style:language-asian="lt" style:country-asian="LT"/>
    </style:style>
    <style:style style:name="T2933" style:parent-style-name="DefaultParagraphFont" style:family="text">
      <style:text-properties fo:font-size="10pt" style:font-size-asian="10pt" style:language-asian="lt" style:country-asian="LT"/>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Row2938" style:family="table-row">
      <style:table-row-properties/>
    </style:style>
    <style:style style:name="TableCell2939" style:family="table-cell">
      <style:table-cell-properties fo:border-top="none" fo:border-left="none" fo:border-bottom="0.0069in solid #000000" fo:border-right="none" style:writing-mode="lr-tb"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top="none" fo:border-left="none" fo:border-bottom="0.0069in solid #000000" fo:border-right="none" style:writing-mode="lr-tb" fo:padding-top="0in" fo:padding-left="0.075in" fo:padding-bottom="0in" fo:padding-right="0.075in"/>
    </style:style>
    <style:style style:name="T2942" style:parent-style-name="DefaultParagraphFont" style:family="text">
      <style:text-properties fo:font-size="10pt" style:font-size-asian="10pt" style:language-asian="lt" style:country-asian="LT"/>
    </style:style>
    <style:style style:name="T2943" style:parent-style-name="DefaultParagraphFont" style:family="text">
      <style:text-properties fo:font-size="10pt" style:font-size-asian="10pt"/>
    </style:style>
    <style:style style:name="T2944" style:parent-style-name="DefaultParagraphFont" style:family="text">
      <style:text-properties fo:font-size="8pt" style:font-size-asian="8pt" style:language-asian="lt" style:country-asian="LT"/>
    </style:style>
    <style:style style:name="T2945" style:parent-style-name="DefaultParagraphFont" style:family="text">
      <style:text-properties fo:font-size="10pt" style:font-size-asian="10pt" style:language-asian="lt" style:country-asian="LT"/>
    </style:style>
    <style:style style:name="TableCell2946" style:family="table-cell">
      <style:table-cell-properties fo:border-top="none" fo:border-left="none" fo:border-bottom="0.0069in solid #000000" fo:border-right="none"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top="none" fo:border-left="none" fo:border-bottom="0.0069in solid #000000" fo:border-right="none" style:writing-mode="lr-tb"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Row2950" style:family="table-row">
      <style:table-row-properties/>
    </style:style>
    <style:style style:name="TableCell2951" style:family="table-cell">
      <style:table-cell-properties fo:border-top="0.0069in solid #000000" fo:border-left="none" fo:border-bottom="none" fo:border-right="none" style:writing-mode="lr-tb"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top="0.0069in solid #000000" fo:border-left="none" fo:border-bottom="none" fo:border-right="none" style:writing-mode="lr-tb"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top="0.0069in solid #000000" fo:border-left="none" fo:border-bottom="none" fo:border-right="none" style:writing-mode="lr-tb"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top="0.0069in solid #000000" fo:border-left="none" fo:border-bottom="none" fo:border-right="none" style:writing-mode="lr-tb"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none" style:writing-mode="lr-tb" fo:padding-top="0in" fo:padding-left="0.075in" fo:padding-bottom="0in" fo:padding-right="0.075in"/>
    </style:style>
    <style:style style:name="T2963" style:parent-style-name="DefaultParagraphFont" style:family="text">
      <style:text-properties fo:font-size="10pt" style:font-size-asian="10pt" style:language-asian="lt" style:country-asian="LT"/>
    </style:style>
    <style:style style:name="T2964" style:parent-style-name="DefaultParagraphFont" style:family="text">
      <style:text-properties fo:font-size="10pt" style:font-size-asian="10pt"/>
    </style:style>
    <style:style style:name="T2965" style:parent-style-name="DefaultParagraphFont" style:family="text">
      <style:text-properties fo:font-size="8pt" style:font-size-asian="8pt" style:language-asian="lt" style:country-asian="LT"/>
    </style:style>
    <style:style style:name="T2966" style:parent-style-name="DefaultParagraphFont" style:family="text">
      <style:text-properties fo:font-size="10pt" style:font-size-asian="10pt" style:language-asian="lt" style:country-asian="LT"/>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font-size="10pt" style:font-size-asian="10pt"/>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none" style:writing-mode="lr-tb" fo:padding-top="0in" fo:padding-left="0.075in" fo:padding-bottom="0in" fo:padding-right="0.075in"/>
    </style:style>
    <style:style style:name="T2975" style:parent-style-name="DefaultParagraphFont" style:family="text">
      <style:text-properties fo:font-size="10pt" style:font-size-asian="10pt"/>
    </style:style>
    <style:style style:name="T2976" style:parent-style-name="DefaultParagraphFont" style:family="text">
      <style:text-properties fo:font-size="8pt" style:font-size-asian="8pt" style:language-asian="lt" style:country-asian="LT"/>
    </style:style>
    <style:style style:name="T2977" style:parent-style-name="DefaultParagraphFont" style:family="text">
      <style:text-properties fo:font-size="10pt" style:font-size-asian="10pt" style:language-asian="lt" style:country-asian="LT"/>
    </style:style>
    <style:style style:name="T2978" style:parent-style-name="DefaultParagraphFont" style:family="text">
      <style:text-properties fo:font-size="10pt" style:font-size-asian="10pt" style:language-asian="lt" style:country-asian="L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font-size="10pt" style:font-size-asian="10pt"/>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none" style:writing-mode="lr-tb" fo:padding-top="0in" fo:padding-left="0.075in" fo:padding-bottom="0in" fo:padding-right="0.075in"/>
    </style:style>
    <style:style style:name="T2987" style:parent-style-name="DefaultParagraphFont" style:family="text">
      <style:text-properties fo:font-size="10pt" style:font-size-asian="10pt" style:language-asian="lt" style:country-asian="LT"/>
    </style:style>
    <style:style style:name="T2988" style:parent-style-name="DefaultParagraphFont" style:family="text">
      <style:text-properties fo:font-size="10pt" style:font-size-asian="10pt"/>
    </style:style>
    <style:style style:name="T2989" style:parent-style-name="DefaultParagraphFont" style:family="text">
      <style:text-properties fo:font-size="8pt" style:font-size-asian="8pt" style:language-asian="lt" style:country-asian="LT"/>
    </style:style>
    <style:style style:name="T2990" style:parent-style-name="DefaultParagraphFont" style:family="text">
      <style:text-properties fo:font-size="10pt" style:font-size-asian="10pt" style:language-asian="lt" style:country-asian="LT"/>
    </style:style>
    <style:style style:name="T2991" style:parent-style-name="DefaultParagraphFont" style:family="text">
      <style:text-properties fo:font-size="10pt" style:font-size-asian="10pt" style:language-asian="lt" style:country-asian="L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font-size="10pt" style:font-size-asian="10pt"/>
    </style:style>
    <style:style style:name="TableRow2996" style:family="table-row">
      <style:table-row-properties/>
    </style:style>
    <style:style style:name="TableCell2997" style:family="table-cell">
      <style:table-cell-properties fo:border-top="none" fo:border-left="none" fo:border-bottom="0.0069in solid #000000" fo:border-right="none" style:writing-mode="lr-tb"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top="none" fo:border-left="none" fo:border-bottom="0.0069in solid #000000" fo:border-right="none" style:writing-mode="lr-tb" fo:padding-top="0in" fo:padding-left="0.075in" fo:padding-bottom="0in" fo:padding-right="0.075in"/>
    </style:style>
    <style:style style:name="T3000" style:parent-style-name="DefaultParagraphFont" style:family="text">
      <style:text-properties fo:font-size="10pt" style:font-size-asian="10pt"/>
    </style:style>
    <style:style style:name="T3001" style:parent-style-name="DefaultParagraphFont" style:family="text">
      <style:text-properties fo:font-size="8pt" style:font-size-asian="8pt" style:language-asian="lt" style:country-asian="LT"/>
    </style:style>
    <style:style style:name="T3002" style:parent-style-name="DefaultParagraphFont" style:family="text">
      <style:text-properties fo:font-size="10pt" style:font-size-asian="10pt" style:language-asian="lt" style:country-asian="LT"/>
    </style:style>
    <style:style style:name="TableCell3003" style:family="table-cell">
      <style:table-cell-properties fo:border-top="none" fo:border-left="none" fo:border-bottom="0.0069in solid #000000" fo:border-right="none" style:writing-mode="lr-tb"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top="none" fo:border-left="none" fo:border-bottom="0.0069in solid #000000" fo:border-right="none" style:writing-mode="lr-tb" fo:padding-top="0in" fo:padding-left="0.075in" fo:padding-bottom="0in" fo:padding-right="0.075in"/>
    </style:style>
    <style:style style:name="P3006" style:parent-style-name="Normal" style:family="paragraph">
      <style:text-properties fo:font-size="10pt" style:font-size-asian="10pt"/>
    </style:style>
    <style:style style:name="TableRow3007" style:family="table-row">
      <style:table-row-properties/>
    </style:style>
    <style:style style:name="TableCell3008" style:family="table-cell">
      <style:table-cell-properties fo:border-top="0.0069in solid #000000" fo:border-left="none" fo:border-bottom="none" fo:border-right="none" style:writing-mode="lr-tb"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top="0.0069in solid #000000" fo:border-left="none" fo:border-bottom="none" fo:border-right="none" style:writing-mode="lr-tb"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top="0.0069in solid #000000" fo:border-left="none" fo:border-bottom="none" fo:border-right="none" style:writing-mode="lr-tb"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top="0.0069in solid #000000" fo:border-left="none" fo:border-bottom="none" fo:border-right="none" style:writing-mode="lr-tb" fo:padding-top="0in" fo:padding-left="0.075in" fo:padding-bottom="0in" fo:padding-right="0.075in"/>
    </style:style>
    <style:style style:name="P3015" style:parent-style-name="Normal" style:family="paragraph">
      <style:text-properties fo:font-size="10pt" style:font-size-asian="10pt"/>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font-size="10pt" style:font-size-asian="10pt"/>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font-size="10pt" style:font-size-asian="10pt"/>
    </style:style>
    <style:style style:name="TableRow3034" style:family="table-row">
      <style:table-row-properties/>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font-size="10pt" style:font-size-asian="10pt"/>
    </style:style>
    <style:style style:name="TableRow3043" style:family="table-row">
      <style:table-row-properties/>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font-size="10pt" style:font-size-asian="10pt"/>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font-size="10pt" style:font-size-asian="10pt"/>
    </style:style>
    <style:style style:name="TableRow3061" style:family="table-row">
      <style:table-row-properties/>
    </style:style>
    <style:style style:name="TableCell3062" style:family="table-cell">
      <style:table-cell-properties fo:border-top="none" fo:border-left="none" fo:border-bottom="0.0069in solid #000000" fo:border-right="none" style:writing-mode="lr-tb"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top="none" fo:border-left="none" fo:border-bottom="0.0069in solid #000000" fo:border-right="none" style:writing-mode="lr-tb"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top="none" fo:border-left="none" fo:border-bottom="0.0069in solid #000000" fo:border-right="none" style:writing-mode="lr-tb"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top="none" fo:border-left="none" fo:border-bottom="0.0069in solid #000000" fo:border-right="none" style:writing-mode="lr-tb" fo:padding-top="0in" fo:padding-left="0.075in" fo:padding-bottom="0in" fo:padding-right="0.075in"/>
    </style:style>
    <style:style style:name="P3069" style:parent-style-name="Normal" style:family="paragraph">
      <style:text-properties fo:font-size="10pt" style:font-size-asian="10pt"/>
    </style:style>
    <style:style style:name="TableRow3070" style:family="table-row">
      <style:table-row-properties/>
    </style:style>
    <style:style style:name="TableCell3071" style:family="table-cell">
      <style:table-cell-properties fo:border-top="0.0069in solid #000000" fo:border-left="none" fo:border-bottom="none" fo:border-right="none" style:writing-mode="lr-tb"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top="0.0069in solid #000000" fo:border-left="none" fo:border-bottom="none" fo:border-right="none" style:writing-mode="lr-tb"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top="0.0069in solid #000000" fo:border-left="none" fo:border-bottom="none" fo:border-right="none" style:writing-mode="lr-tb"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top="0.0069in solid #000000" fo:border-left="none" fo:border-bottom="none" fo:border-right="none" style:writing-mode="lr-tb"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Row3079" style:family="table-row">
      <style:table-row-properties/>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font-size="10pt" style:font-size-asian="10pt"/>
    </style:style>
    <style:style style:name="TableRow3088" style:family="table-row">
      <style:table-row-properties/>
    </style:style>
    <style:style style:name="TableCell3089" style:family="table-cell">
      <style:table-cell-properties fo:border-top="none" fo:border-left="none" fo:border-bottom="0.0069in solid #000000" fo:border-right="none" style:writing-mode="lr-tb"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top="none" fo:border-left="none" fo:border-bottom="0.0069in solid #000000" fo:border-right="none" style:writing-mode="lr-tb"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top="none" fo:border-left="none" fo:border-bottom="0.0069in solid #000000" fo:border-right="none" style:writing-mode="lr-tb"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top="none" fo:border-left="none" fo:border-bottom="0.0069in solid #000000" fo:border-right="none" style:writing-mode="lr-tb" fo:padding-top="0in" fo:padding-left="0.075in" fo:padding-bottom="0in" fo:padding-right="0.075in"/>
    </style:style>
    <style:style style:name="P3096" style:parent-style-name="Normal" style:family="paragraph">
      <style:text-properties fo:font-size="10pt" style:font-size-asian="10pt"/>
    </style:style>
    <style:style style:name="TableRow3097" style:family="table-row">
      <style:table-row-properties/>
    </style:style>
    <style:style style:name="TableCell3098" style:family="table-cell">
      <style:table-cell-properties fo:border-top="0.0069in solid #000000" fo:border-left="none" fo:border-bottom="none" fo:border-right="none" style:writing-mode="lr-tb"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top="0.0069in solid #000000" fo:border-left="none" fo:border-bottom="none" fo:border-right="none" style:writing-mode="lr-tb"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top="0.0069in solid #000000" fo:border-left="none" fo:border-bottom="none" fo:border-right="none" style:writing-mode="lr-tb"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top="0.0069in solid #000000" fo:border-left="none" fo:border-bottom="none" fo:border-right="none" style:writing-mode="lr-tb"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Row3106" style:family="table-row">
      <style:table-row-properties/>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font-size="10pt" style:font-size-asian="10pt"/>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font-size="10pt" style:font-size-asian="10pt"/>
    </style:style>
    <style:style style:name="TableRow3124" style:family="table-row">
      <style:table-row-properties/>
    </style:style>
    <style:style style:name="TableCell3125" style:family="table-cell">
      <style:table-cell-properties fo:border-top="none" fo:border-left="none" fo:border-bottom="0.0069in solid #000000" fo:border-right="none" style:writing-mode="lr-tb"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top="none" fo:border-left="none" fo:border-bottom="0.0069in solid #000000" fo:border-right="none" style:writing-mode="lr-tb" fo:padding-top="0in" fo:padding-left="0.075in" fo:padding-bottom="0in" fo:padding-right="0.075in"/>
    </style:style>
    <style:style style:name="T3128" style:parent-style-name="DefaultParagraphFont" style:family="text">
      <style:text-properties fo:font-size="10pt" style:font-size-asian="10pt"/>
    </style:style>
    <style:style style:name="T3129" style:parent-style-name="DefaultParagraphFont" style:family="text">
      <style:text-properties fo:font-size="8pt" style:font-size-asian="8pt" style:language-asian="lt" style:country-asian="LT"/>
    </style:style>
    <style:style style:name="T3130" style:parent-style-name="DefaultParagraphFont" style:family="text">
      <style:text-properties fo:font-size="10pt" style:font-size-asian="10pt" style:language-asian="lt" style:country-asian="LT"/>
    </style:style>
    <style:style style:name="T3131" style:parent-style-name="DefaultParagraphFont" style:family="text">
      <style:text-properties fo:font-size="10pt" style:font-size-asian="10pt" style:language-asian="lt" style:country-asian="LT"/>
    </style:style>
    <style:style style:name="TableCell3132" style:family="table-cell">
      <style:table-cell-properties fo:border-top="none" fo:border-left="none" fo:border-bottom="0.0069in solid #000000" fo:border-right="none"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top="none" fo:border-left="none" fo:border-bottom="0.0069in solid #000000" fo:border-right="none" style:writing-mode="lr-tb" fo:padding-top="0in" fo:padding-left="0.075in" fo:padding-bottom="0in" fo:padding-right="0.075in"/>
    </style:style>
    <style:style style:name="P3135" style:parent-style-name="Normal" style:family="paragraph">
      <style:text-properties fo:font-size="10pt" style:font-size-asian="10pt"/>
    </style:style>
    <style:style style:name="TableRow3136" style:family="table-row">
      <style:table-row-properties/>
    </style:style>
    <style:style style:name="TableCell3137" style:family="table-cell">
      <style:table-cell-properties fo:border-top="0.0069in solid #000000" fo:border-left="none" fo:border-bottom="none" fo:border-right="none" style:writing-mode="lr-tb"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top="0.0069in solid #000000" fo:border-left="none" fo:border-bottom="none" fo:border-right="none" style:writing-mode="lr-tb"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top="0.0069in solid #000000" fo:border-left="none" fo:border-bottom="none" fo:border-right="none" style:writing-mode="lr-tb"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top="0.0069in solid #000000" fo:border-left="none" fo:border-bottom="none" fo:border-right="none" style:writing-mode="lr-tb"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font-size="10pt" style:font-size-asian="10pt"/>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font-size="10pt" style:font-size-asian="10pt"/>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font-size="10pt" style:font-size-asian="10pt"/>
    </style:style>
    <style:style style:name="TableRow3172" style:family="table-row">
      <style:table-row-properties/>
    </style:style>
    <style:style style:name="TableCell3173" style:family="table-cell">
      <style:table-cell-properties fo:border-top="none" fo:border-left="none" fo:border-bottom="0.0069in solid #000000" fo:border-right="none" style:writing-mode="lr-tb"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top="none" fo:border-left="none" fo:border-bottom="0.0069in solid #000000" fo:border-right="none" style:writing-mode="lr-tb"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top="none" fo:border-left="none" fo:border-bottom="0.0069in solid #000000" fo:border-right="none" style:writing-mode="lr-tb"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top="none" fo:border-left="none" fo:border-bottom="0.0069in solid #000000" fo:border-right="none" style:writing-mode="lr-tb" fo:padding-top="0in" fo:padding-left="0.075in" fo:padding-bottom="0in" fo:padding-right="0.075in"/>
    </style:style>
    <style:style style:name="P3180" style:parent-style-name="Normal" style:family="paragraph">
      <style:text-properties fo:font-size="10pt" style:font-size-asian="10pt"/>
    </style:style>
    <style:style style:name="TableRow3181" style:family="table-row">
      <style:table-row-properties/>
    </style:style>
    <style:style style:name="TableCell3182" style:family="table-cell">
      <style:table-cell-properties fo:border-top="0.0069in solid #000000" fo:border-left="none" fo:border-bottom="none" fo:border-right="none" style:writing-mode="lr-tb"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top="0.0069in solid #000000" fo:border-left="none" fo:border-bottom="none" fo:border-right="none" style:writing-mode="lr-tb"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top="0.0069in solid #000000" fo:border-left="none" fo:border-bottom="none" fo:border-right="none" style:writing-mode="lr-tb"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top="0.0069in solid #000000" fo:border-left="none" fo:border-bottom="none" fo:border-right="none" style:writing-mode="lr-tb"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font-size="10pt" style:font-size-asian="10pt"/>
    </style:style>
    <style:style style:name="TableRow3199" style:family="table-row">
      <style:table-row-properties/>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style>
    <style:style style:name="TableCell3209" style:family="table-cell">
      <style:table-cell-properties fo:border-top="none" fo:border-left="none" fo:border-bottom="0.0069in solid #000000" fo:border-right="none" style:writing-mode="lr-tb"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top="none" fo:border-left="none" fo:border-bottom="0.0069in solid #000000" fo:border-right="none" style:writing-mode="lr-tb" fo:padding-top="0in" fo:padding-left="0.075in" fo:padding-bottom="0in" fo:padding-right="0.075in"/>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fo:font-size="10pt" style:font-size-asian="10pt"/>
    </style:style>
    <style:style style:name="T3214" style:parent-style-name="DefaultParagraphFont" style:family="text">
      <style:text-properties fo:font-size="8pt" style:font-size-asian="8pt" style:language-asian="lt" style:country-asian="LT"/>
    </style:style>
    <style:style style:name="T3215" style:parent-style-name="DefaultParagraphFont" style:family="text">
      <style:text-properties fo:font-size="10pt" style:font-size-asian="10pt" style:language-asian="lt" style:country-asian="LT"/>
    </style:style>
    <style:style style:name="TableCell3216" style:family="table-cell">
      <style:table-cell-properties fo:border-top="none" fo:border-left="none" fo:border-bottom="0.0069in solid #000000" fo:border-right="none" style:writing-mode="lr-tb"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top="none" fo:border-left="none" fo:border-bottom="0.0069in solid #000000" fo:border-right="none" style:writing-mode="lr-tb" fo:padding-top="0in" fo:padding-left="0.075in" fo:padding-bottom="0in" fo:padding-right="0.075in"/>
    </style:style>
    <style:style style:name="P3219" style:parent-style-name="Normal" style:family="paragraph">
      <style:text-properties fo:font-size="10pt" style:font-size-asian="10pt"/>
    </style:style>
    <style:style style:name="P3220" style:parent-style-name="Normal" style:family="paragraph">
      <style:paragraph-properties fo:text-align="justify" fo:text-indent="0.4923in"/>
      <style:text-properties fo:color="#000000" style:language-asian="lt" style:country-asian="LT"/>
    </style:style>
    <style:style style:name="P3221" style:parent-style-name="Normal" style:family="paragraph">
      <style:paragraph-properties fo:text-indent="0.4923in"/>
      <style:text-properties fo:color="#000000" style:language-asian="lt" style:country-asian="LT"/>
    </style:style>
    <style:style style:name="P3222" style:parent-style-name="Normal" style:family="paragraph">
      <style:paragraph-properties fo:text-indent="0.4923in"/>
      <style:text-properties fo:color="#000000" style:language-asian="lt" style:country-asian="LT"/>
    </style:style>
    <style:style style:name="P3223" style:parent-style-name="Normal" style:family="paragraph">
      <style:paragraph-properties fo:text-indent="0.4923in"/>
      <style:text-properties fo:color="#000000" style:language-asian="lt" style:country-asian="LT"/>
    </style:style>
    <style:style style:name="P3224" style:parent-style-name="Normal" style:family="paragraph">
      <style:paragraph-properties fo:text-indent="0.4923in"/>
      <style:text-properties fo:color="#000000" style:language-asian="lt" style:country-asian="LT"/>
    </style:style>
    <style:style style:name="P3225" style:parent-style-name="Normal" style:family="paragraph">
      <style:paragraph-properties fo:text-indent="0.4923in"/>
      <style:text-properties fo:color="#000000" style:language-asian="lt" style:country-asian="LT"/>
    </style:style>
    <style:style style:name="P3226" style:parent-style-name="Normal" style:family="paragraph">
      <style:paragraph-properties fo:text-indent="0.4923in"/>
      <style:text-properties fo:color="#000000" style:language-asian="lt" style:country-asian="LT"/>
    </style:style>
    <style:style style:name="P3227" style:parent-style-name="Normal" style:family="paragraph">
      <style:paragraph-properties fo:text-indent="0.4923in"/>
      <style:text-properties fo:color="#000000" style:language-asian="lt" style:country-asian="LT"/>
    </style:style>
    <style:style style:name="P3228" style:parent-style-name="Normal" style:family="paragraph">
      <style:paragraph-properties fo:text-indent="0.4923in"/>
      <style:text-properties fo:color="#000000" style:language-asian="lt" style:country-asian="LT"/>
    </style:style>
    <style:style style:name="P3229" style:parent-style-name="Normal" style:family="paragraph">
      <style:paragraph-properties fo:text-indent="0.4923in"/>
      <style:text-properties fo:color="#000000" style:language-asian="lt" style:country-asian="LT"/>
    </style:style>
    <style:style style:name="P3230" style:parent-style-name="Normal" style:family="paragraph">
      <style:paragraph-properties fo:text-indent="0.4923in"/>
      <style:text-properties fo:color="#000000" style:language-asian="lt" style:country-asian="LT"/>
    </style:style>
    <style:style style:name="P3231" style:parent-style-name="Normal" style:family="paragraph">
      <style:paragraph-properties fo:text-indent="0.4923in"/>
      <style:text-properties fo:color="#000000" style:language-asian="lt" style:country-asian="LT"/>
    </style:style>
    <style:style style:name="P3232" style:parent-style-name="Normal" style:family="paragraph">
      <style:paragraph-properties fo:text-align="center"/>
    </style:style>
    <style:style style:name="T3233" style:parent-style-name="DefaultParagraphFont" style:family="text">
      <style:text-properties fo:color="#000000"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text-properties fo:font-weight="bold" style:font-weight-asian="bold" fo:font-size="10pt" style:font-size-asian="10pt"/>
    </style:style>
    <style:style style:name="P3241" style:parent-style-name="Normal" style:family="paragraph">
      <style:paragraph-properties fo:text-align="justify"/>
      <style:text-properties fo:font-weight="bold" style:font-weight-asian="bold"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widows="0" fo:orphans="0"/>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27</text:span></text:p>
      <text:p text:style-name="P8"/>
      <text:p text:style-name="P9"><text:span text:style-name="T10">Įsakymas paskelbtas: Žin. 2002, Nr.<text:s/></text:span><text:a xlink:href="https://www.e-tar.lt/portal/legalAct.html?documentId=TAR.4F0F24D6E2BF" office:target-frame-name="_top" xlink:show="replace"><text:span text:style-name="T11">81-3505</text:span></text:a><text:span text:style-name="T12">, i. k.<text:s/></text:span><text:span text:style-name="T13">102301MISAK00000352</text:span></text:p>
      <text:p text:style-name="P14"/>
      <text:p text:style-name="P15">Nauja redakcija nuo 2012-04-13:</text:p>
      <text:p text:style-name="Normal"><text:span text:style-name="T16">Nr.<text:s/></text:span><text:a xlink:href="https://www.e-tar.lt/portal/legalAct.html?documentId=TAR.215889C52348" office:target-frame-name="_top" xlink:show="replace"><text:span text:style-name="T17">D1-291</text:span></text:a><text:span text:style-name="T18">, 2012-04-05, Žin. 2012, Nr. 43-2126 (2012-04-12), i. k. 112301MISAK00D1-291</text:span></text:p>
      <text:p text:style-name="P19"/>
      <text:p text:style-name="P20">LIETUVOS RESPUBLIKOS APLINKOS MINISTRAS</text:p>
      <text:p text:style-name="P21"/>
      <text:p text:style-name="P22">ĮSAKYMAS</text:p>
      <text:p text:style-name="P23">DĖL INTRODUKCIJOS, REINTRODUKCIJOS IR PERKĖLIMO TVARKOS APRAŠO, INVAZINIŲ RŪŠIŲ KONTROLĖS IR NAIKINIMO TVARKOS APRAŠO, INVAZINIŲ RŪŠIŲ KONTROLĖS TARYBOS SUDĖTIES IR NUOSTATŲ, INTRODUKCIJOS, REINTRODUKCIJOS IR PERKĖLIMO PROGRAMOS PATVIRTINIMO</text:p>
      <text:p text:style-name="P24"/>
      <text:p text:style-name="P25">2002 m. liepos 1 d. Nr. 352</text:p>
      <text:p text:style-name="P26">Vilnius</text:p>
      <text:p text:style-name="P27"/>
      <text:p text:style-name="P28"/>
      <text:p text:style-name="P29"><text:span text:style-name="T30">Vadovaudamasis Lietuvos Respublikos laukinės gyvūnijos įstatymo 4 straipsnio 2 dalies 6, 7, 9 punktais, Lietuvos Respublikos saugomų gyvūnų, augalų ir grybų rūšių įstatymo 11 straipsnio 2 dalimi, Lietuvos Respublik</text:span><text:span text:style-name="T31">os laukinių augalų ir grybų įstatymo 4 straipsnio 2 dalies 6, 7, 9 punktais, Lietuvos Respublikos Vyriausybės 2016 m. gegužės 11 d. nutarimu Nr. 475 „Dėl Kompetentingų institucijų, atsakingų už Europos Parlamento ir Tarybos reglamento (ES) Nr. 1143/2014 ta</text:span><text:span text:style-name="T32">ikymą, paskyrimo“ ir įgyvendindamas 2014 m. spalio 22 d. Europos Parlamento ir Tarybos reglamentą (ES) Nr. 1143/2014 dėl invazinių svetimų rūšių introdukcijos ir plitimo prevencijos ir valdymo:</text:span><text:s/></text:p>
      <text:soft-page-break/>
      <text:p text:style-name="P33">Preambulės pakeitimai:</text:p>
      <text:p text:style-name="P34"><text:span text:style-name="T35">Nr.<text:s/></text:span><text:a xlink:href="https://www.e-tar.lt/portal/legalAct.html?documentId=a6799e404c1211e7846ef01bfffb9b64" office:target-frame-name="_top" xlink:show="replace"><text:span text:style-name="T36">D1-495</text:span></text:a><text:span text:style-name="T37">, 2017-06-07, paskelbta TAR 2017-06-08, i. k. 2017-09702</text:span></text:p>
      <text:p text:style-name="P38"><text:span text:style-name="T39">Nr.<text:s/></text:span><text:a xlink:href="https://www.e-tar.lt/portal/legalAct.html?documentId=988bd0308e4511ecaf3aba0cb308998c" office:target-frame-name="_top" xlink:show="replace"><text:span text:style-name="T40">D1-49</text:span></text:a><text:span text:style-name="T41">, 2022-02-15, paskelbta TAR 2022-02-15, i. k. 2022-02734</text:span></text:p>
      <text:p text:style-name="Normal"/>
      <text:p text:style-name="P42"><text:span text:style-name="T43">1</text:span><text:span text:style-name="T44">. S u d a r a u Invazinių rūšių kontrolės tarybą (toliau – taryba):</text:span></text:p>
      <text:p text:style-name="P45"><text:span text:style-name="T46">1.1</text:span><text:span text:style-name="T47">. tarybos pirmininkas – Aplinkos ministerijos Gamtos apsaugos politikos grupės vyresnysis patarėjas;</text:span></text:p>
      <text:p text:style-name="P48"><text:span text:style-name="T49">1.2</text:span><text:span text:style-name="T50">.<text:s/></text:span><text:span text:style-name="T51">tarybos pirmininko pavaduotojas – aplinkos ministro patarėjas;</text:span></text:p>
      <text:p text:style-name="P52"><text:span text:style-name="T53">1.3</text:span><text:span text:style-name="T54">. tarybos sekretorius (tarybos narys) – Aplinkos ministerijos Gamtos apsaugos politikos grupės vyriausiasis specialistas.</text:span></text:p>
      <text:p text:style-name="P55"><text:span text:style-name="T56">1.4</text:span><text:span text:style-name="T57">. Nariai:</text:span></text:p>
      <text:p text:style-name="P58"><text:span text:style-name="T59">1.4.1</text:span><text:span text:style-name="T60">. Aplinkos apsaugos agentūros Gyvosios g</text:span><text:span text:style-name="T61">amtos<text:s/></text:span><text:span text:style-name="T62">licencijavimo</text:span><text:span text:style-name="T63"><text:s/>skyriaus atstovas;</text:span></text:p>
      <text:p text:style-name="P64"><text:span text:style-name="T65">1.4.2</text:span><text:span text:style-name="T66">. Aplinkos apsaugos departamento prie Aplinkos ministerijos Gyvosios gamtos apsaugos departamento Gamtos išteklių apsaugos skyriaus atstovas;</text:span></text:p>
      <text:p text:style-name="P67"><text:span text:style-name="T68">1.4.3</text:span><text:span text:style-name="T69">. Gamtos tyrimų centro Botanikos instituto Floros ir geob</text:span><text:span text:style-name="T70">otanikos laboratorijos atstovas;</text:span></text:p>
      <text:p text:style-name="P71"><text:span text:style-name="T72">1.4.4</text:span><text:span text:style-name="T73">. Gamtos tyrimų centro Ekologijos instituto Entomologijos laboratorijos atstovas;</text:span></text:p>
      <text:p text:style-name="P74"><text:span text:style-name="T75">1.4.5</text:span><text:span text:style-name="T76">. Gamtos tyrimų centro Ekologijos instituto Hidrobiontų evoliucinės ekologijos laboratorijos atstovas;</text:span></text:p>
      <text:p text:style-name="P77"><text:span text:style-name="T78">1.4.6</text:span><text:span text:style-name="T79">. Gamtos<text:s/></text:span><text:span text:style-name="T80">tyrimų centro Ekologijos instituto Žinduolių ekologijos laboratorijos atstovas;</text:span></text:p>
      <text:p text:style-name="P81"><text:span text:style-name="T82">1.4.7</text:span><text:span text:style-name="T83">. Gamtos tyrimų centro Ekologijos instituto Žuvų laboratorijos atstovas;</text:span></text:p>
      <text:p text:style-name="P84"><text:span text:style-name="T85">1.4.8</text:span><text:span text:style-name="T86">. Kauno Tado Ivanausko zoologijos muziejaus atstovas;</text:span></text:p>
      <text:p text:style-name="P87"><text:span text:style-name="T88">1.4.9</text:span><text:span text:style-name="T89">. Klaipėdos universite</text:span><text:span text:style-name="T90">to Jūros tyrimų instituto atstovas;</text:span></text:p>
      <text:p text:style-name="P91"><text:span text:style-name="T92">1.4.10</text:span><text:span text:style-name="T93">. Lietuvos agrarinių ir miškų mokslų centro Žemdirbystės instituto atstovas</text:span><text:span text:style-name="T94">;</text:span></text:p>
      <text:p text:style-name="P95"><text:span text:style-name="T96">1.4.11</text:span><text:span text:style-name="T97">. Lietuvos ornitologų draugijos atstovas;</text:span></text:p>
      <text:p text:style-name="P98"><text:span text:style-name="T99">1.4.12</text:span><text:span text:style-name="T100">. Nacionalinės visuomenės sveikatos priežiūros laboratorijos Mikrobiolo</text:span><text:span text:style-name="T101">ginių tyrimų skyriaus atstovas;</text:span></text:p>
      <text:p text:style-name="P102"><text:span text:style-name="T103">1.4.13</text:span><text:span text:style-name="T104">. Valstybinės augalininkystės tarnybos prie Žemės ūkio ministerijos<text:s/></text:span><text:span text:style-name="T105">Fitosanitarijos skyriaus</text:span><text:span text:style-name="T106"><text:s/></text:span><text:span text:style-name="T107">atstovas;</text:span></text:p>
      <text:p text:style-name="P108"><text:span text:style-name="T109">1.4.14</text:span><text:span text:style-name="T110">. Valstybinės maisto ir veterinarijos tarnybos Gyvūnų sveikatingumo ir gerovės skyriaus atstovas;</text:span></text:p>
      <text:p text:style-name="P111"><text:span text:style-name="T112">1</text:span><text:span text:style-name="T113">.4.15</text:span><text:span text:style-name="T114">. Valstybinės saugomų teritorijų tarnybos prie Aplinkos ministerijos Biologinės įvairovės skyriaus atstovas;</text:span></text:p>
      <text:p text:style-name="P115"><text:span text:style-name="T116">1.4.16</text:span><text:span text:style-name="T117">. Vilniaus universiteto Botanikos sodo atstovas;</text:span></text:p>
      <text:p text:style-name="P118"><text:span text:style-name="T119">1.4.17</text:span><text:span text:style-name="T120">. Vilniaus universiteto Gyvybės mokslų centro Biomokslų instituto Botan</text:span><text:span text:style-name="T121">ikos ir genetikos katedros atstovas;</text:span></text:p>
      <text:p text:style-name="P122"><text:span text:style-name="T123">1.4.18</text:span><text:span text:style-name="T124">. Vilniaus universiteto Gyvybės mokslų centro Biomokslų instituto Zoologijos katedros atstovas;</text:span></text:p>
      <text:p text:style-name="P125"><text:span text:style-name="T126">1.4.19</text:span><text:span text:style-name="T127">. Vytauto Didžiojo universiteto Botanikos sodo atstovas;</text:span></text:p>
      <text:p text:style-name="P128"><text:span text:style-name="T129">1.4.20</text:span><text:span text:style-name="T130">. Žemės ūkio ministerijos<text:s/></text:span><text:span text:style-name="T131">Žuvininkystės departamento Žuvininkystės politikos skyriaus atstovas</text:span><text:span text:style-name="T132">;</text:span></text:p>
      <text:p text:style-name="P133"><text:span text:style-name="T134">1.4.21</text:span><text:span text:style-name="T135">. Žuvininkystės tarnybos prie<text:s/></text:span><text:span text:style-name="T136">Lietuvos Respublikos žemės</text:span><text:span text:style-name="T137"><text:s/>ūkio ministerijos atstovas.</text:span><text:s/></text:p>
      <text:p text:style-name="P138">Punkto pakeitimai:</text:p>
      <text:p text:style-name="P139"><text:span text:style-name="T140">Nr.<text:s/></text:span><text:a xlink:href="https://www.e-tar.lt/portal/legalAct.html?documentId=2224bdd0f7a311e39cfacd978b6fd9bb" office:target-frame-name="_top" xlink:show="replace"><text:span text:style-name="T141">D1-459</text:span></text:a><text:span text:style-name="T142">, 2014-05-26, paskelbta TAR 2014-06-19, i. k. 2014-07793</text:span></text:p>
      <text:p text:style-name="P143"><text:span text:style-name="T144">Nr.<text:s/></text:span><text:a xlink:href="https://www.e-tar.lt/portal/legalAct.html?documentId=3908274087dc11e7a3c4a5eb10f04386" office:target-frame-name="_top" xlink:show="replace"><text:span text:style-name="T145">D1-670</text:span></text:a><text:span text:style-name="T146">, 2017-08-22, paskelbta TAR 2017-08-23, i. k. 2017</text:span><text:span text:style-name="T147">-13566</text:span></text:p>
      <text:p text:style-name="P148"><text:span text:style-name="T149">Nr.<text:s/></text:span><text:a xlink:href="https://www.e-tar.lt/portal/legalAct.html?documentId=4a72f4b0a34811e78a4c904b1afa0332" office:target-frame-name="_top" xlink:show="replace"><text:span text:style-name="T150">D1-763</text:span></text:a><text:span text:style-name="T151">, 2017-09-12, paskelbta TAR 2017-09-27, i. k. 2017-15147</text:span></text:p>
      <text:p text:style-name="P152"><text:span text:style-name="T153">Nr.<text:s/></text:span><text:a xlink:href="https://www.e-tar.lt/portal/legalAct.html?documentId=9aabcfc0170111ec9f09e7df20500045" office:target-frame-name="_top" xlink:show="replace"><text:span text:style-name="T154">D1-539</text:span></text:a><text:span text:style-name="T155">, 2021-09-16, paskelbta TAR 2021-09-16, i. k. 2021-19531</text:span></text:p>
      <text:p text:style-name="P156"><text:span text:style-name="T157">Nr.<text:s/></text:span><text:a xlink:href="https://www.e-tar.lt/portal/legalAct.html?documentId=d2c25240e3f011ed9978886e85107ab2" office:target-frame-name="_top" xlink:show="replace"><text:span text:style-name="T158">D1-121</text:span></text:a><text:span text:style-name="T159">, 2023-04-26, paskelbta TAR 2023-04-26, i. k. 2023-07966</text:span></text:p>
      <text:p text:style-name="Normal"/>
      <text:p text:style-name="P160"><text:span text:style-name="T161">2</text:span><text:span text:style-name="T162">. T<text:s/></text:span><text:span text:style-name="T163">v i r t i n u pridedamus:</text:span></text:p>
      <text:p text:style-name="P164"><text:span text:style-name="T165">2.1</text:span><text:span text:style-name="T166">. Invazinių rūšių kontrolės tarybos nuostatus;</text:span></text:p>
      <text:p text:style-name="P167"><text:span text:style-name="T168">2.2</text:span><text:span text:style-name="T169">. Introdukcijos, reintrodukcijos ir perkėlimo tvarkos aprašą;</text:span><text:s/></text:p>
      <text:p text:style-name="P170">Punkto pakeitimai:</text:p>
      <text:p text:style-name="P171"><text:span text:style-name="T172">Nr.<text:s/></text:span><text:a xlink:href="https://www.e-tar.lt/portal/legalAct.html?documentId=988bd0308e4511ecaf3aba0cb308998c" office:target-frame-name="_top" xlink:show="replace"><text:span text:style-name="T173">D1-49</text:span></text:a><text:span text:style-name="T174">, 2022-02-15, paskelbta TAR 2022-02-15, i. k. 2022-02734</text:span></text:p>
      <text:p text:style-name="Normal"/>
      <text:p text:style-name="P175"><text:span text:style-name="T176">2.3</text:span><text:span text:style-name="T177">. Invazinių rūšių kontrolės ir naikinimo tvarkos aprašą;</text:span></text:p>
      <text:p text:style-name="P178"><text:span text:style-name="T179">2.4</text:span><text:span text:style-name="T180">. Introdukcijos, reintrodu</text:span><text:span text:style-name="T181">kcijos ir perkėlimo programą.</text:span></text:p>
      <text:p text:style-name="P182"/>
      <text:p text:style-name="P183"/>
      <text:p text:style-name="P184">SUSISIEKIMO MINISTRAS,<text:s/></text:p>
      <text:p text:style-name="P185">PAVADUOJANTIS APLINKOS MINISTRĄ<text:tab/>ZIGMANTAS BALČYTIS</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SUDERINTA</text:p>
          </table:table-cell>
          <table:table-cell table:style-name="TableCell193">
            <text:p text:style-name="P194">SUDERINTA</text:p>
          </table:table-cell>
        </table:table-row>
        <table:table-row table:style-name="TableRow195">
          <table:table-cell table:style-name="TableCell196">
            <text:p text:style-name="P197">Lietuvos Respublikos</text:p>
          </table:table-cell>
          <table:table-cell table:style-name="TableCell198">
            <text:p text:style-name="P199">Lietuvos Respublikos</text:p>
          </table:table-cell>
        </table:table-row>
        <table:table-row table:style-name="TableRow200">
          <table:table-cell table:style-name="TableCell201">
            <text:p text:style-name="P202">žemės ūkio ministras</text:p>
          </table:table-cell>
          <table:table-cell table:style-name="TableCell203">
            <text:p text:style-name="P204">sveikatos apsaugos ministras</text:p>
          </table:table-cell>
        </table:table-row>
        <table:table-row table:style-name="TableRow205">
          <table:table-cell table:style-name="TableCell206">
            <text:p text:style-name="P207">Jeronimas Kraujelis</text:p>
          </table:table-cell>
          <table:table-cell table:style-name="TableCell208">
            <text:p text:style-name="P209">Konstantinas Romualdas Dobrovolskis</text:p>
          </table:table-cell>
        </table:table-row>
        <table:table-row table:style-name="TableRow210">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SUDERINTA</text:p>
          </table:table-cell>
          <table:table-cell table:style-name="TableCell218">
            <text:p text:style-name="P219"/>
          </table:table-cell>
        </table:table-row>
        <table:table-row table:style-name="TableRow220">
          <table:table-cell table:style-name="TableCell221">
            <text:p text:style-name="P222">Lietuvos Respublikos valstybinės</text:p>
          </table:table-cell>
          <table:table-cell table:style-name="TableCell223">
            <text:p text:style-name="P224"/>
          </table:table-cell>
        </table:table-row>
        <table:table-row table:style-name="TableRow225">
          <table:table-cell table:style-name="TableCell226">
            <text:p text:style-name="P227">maisto ir veterinarijos tarnybos direktorius</text:p>
          </table:table-cell>
          <table:table-cell table:style-name="TableCell228">
            <text:p text:style-name="P229"/>
          </table:table-cell>
        </table:table-row>
        <table:table-row table:style-name="TableRow230">
          <table:table-cell table:style-name="TableCell231">
            <text:p text:style-name="P232">Kazimieras Lukauskas</text:p>
          </table:table-cell>
          <table:table-cell table:style-name="TableCell233">
            <text:p text:style-name="P234"/>
          </table:table-cell>
        </table:table-row>
      </table:table>
      <text:p text:style-name="P235"/>
      <text:p text:style-name="Normal"/>
      <text:soft-page-break/>
      <text:p text:style-name="P236">PATVIRTINTA</text:p>
      <text:p text:style-name="P242">Lietuvos Respublikos<text:s/>aplinkos ministro</text:p>
      <text:p text:style-name="P243">2002 m. liepos 1 d. įsakymu Nr. 352</text:p>
      <text:p text:style-name="P244">(Lietuvos Respublikos aplinkos ministro</text:p>
      <text:p text:style-name="P245">2022 m. vasario 15 d. įsakymo Nr. D1-49<text:s/></text:p>
      <text:p text:style-name="P246">redakcija)</text:p>
      <text:p text:style-name="P247"/>
      <text:p text:style-name="P248"><text:span text:style-name="T249">Introdukcijos, reintrodukcijos ir perkėlimo tvarkOS APRAŠAS</text:span></text:p>
      <text:p text:style-name="P250"/>
      <text:p text:style-name="P251"><text:span text:style-name="T252">I</text:span><text:span text:style-name="T253"><text:s/>SKYRIUS</text:span></text:p>
      <text:p text:style-name="P254"><text:span text:style-name="T255">BENDROSIOS NUOSTATOS</text:span></text:p>
      <text:p text:style-name="P256"/>
      <text:p text:style-name="P257"><text:span text:style-name="T258">1</text:span><text:span text:style-name="T259">. Introdukcijos, reintrodukcijos ir perkėlimo tvarkos aprašas (toliau – Tvarkos aprašas) nustato laukinių gyvūnų, augalų ir grybų introdukcijos, reintrodukcijos, perkėlimo ir laukinių gyvūnų išleidimo į laisvę tvarką.<text:s/></text:span></text:p>
      <text:p text:style-name="P260"><text:span text:style-name="T261">2</text:span><text:span text:style-name="T262">. Tvarkos aprašo reikalavimai ne</text:span><text:span text:style-name="T263">taikomi:<text:s/></text:span></text:p>
      <text:p text:style-name="P264"><text:span text:style-name="T265">2.1</text:span><text:span text:style-name="T266">. augalų nacionaliniams genetiniams ištekliams, kurių įvežimo tvarką reglamentuoja Lietuvos Respublikos augalų nacionalinių genetinių išteklių įstatymas, ir genetiškai modifikuotiems organizmams, kurie įvežami, naudojami ir išleidžiami į apl</text:span><text:span text:style-name="T267">inką Genetiškai modifikuotų organizmų įstatymo nustatyta tvarka;</text:span></text:p>
      <text:p text:style-name="P268"><text:span text:style-name="T269">2.2</text:span><text:span text:style-name="T270">. rūšims, įvežamoms auginti nelaisvėje: zoologinėms ar botaninėms kolekcijoms sudaryti, laikyti aptvaruose, voljeruose, akvariumuose, mokslinėse laboratorijose, auginti botanikos soduo</text:span><text:span text:style-name="T271">se, arboretumuose, parkuose, skveruose, privačiose dendrologinėse kolekcijose ir kitiems tikslams be teisės įkurdinti juos natūralioje gamtinėje aplinkoje.</text:span></text:p>
      <text:p text:style-name="P272"><text:span text:style-name="T273">3</text:span><text:span text:style-name="T274">. Tvarkos apraše vartojamos sąvokos suprantamos taip, kaip jos apibrėžtos Lietuvos Respubliko</text:span><text:span text:style-name="T275">s fitosanitarijos įstatyme, Lietuvos Respublikos l</text:span><text:span text:style-name="T276">aukinės gyvūnijos įstatyme, Lietuvos<text:s/></text:span><text:soft-page-break/><text:span text:style-name="T277">Respublikos laukinių augalų ir grybų įstatyme, Lietuvos Respublikos gyvūnų gerovės ir apsaugos įstatyme,</text:span><text:span text:style-name="T278"><text:s/></text:span><text:span text:style-name="T279">Lietuvos Respublikos saugomų gyvūnų, augalų ir grybų rūšių įstat</text:span><text:span text:style-name="T280">yme, Lietuvos Respublikos<text:s/></text:span><text:span text:style-name="T281">ž</text:span><text:span text:style-name="T282">uvininkystės įstatyme, 2014 m. spalio 22 d. Europos Parlamento ir Tarybos reglamente (ES) Nr. 1143/2014 dėl invazinių svetimų rūšių introdukcijos ir plitimo prevencijos ir valdymo (toliau – Reglamentas (ES) Nr. 1143/2014)</text:span><text:span text:style-name="T283">.<text:s/></text:span></text:p>
      <text:p text:style-name="P284"><text:span text:style-name="T285">4</text:span><text:span text:style-name="T286">. Valstybinė maisto ir veterinarijos tarnyba (toliau – VMVT) pagal kompetenciją atlieka iš trečiųjų šalių į Europos Sąjungą (toliau – ES) įvežamų laukinių gyvūnų, skirtų introdukuoti, reintrodukuoti, perkelti ar išleisti į laisvę, valstybinę veterinarinę k</text:span><text:span text:style-name="T287">ontrolę.</text:span></text:p>
      <text:p text:style-name="P288"><text:span text:style-name="T289">5</text:span><text:span text:style-name="T290">. Fitosanitarijos įstatymas reglamentuoja privalomuosius fitosanitarijos reikalavimus ir fitosanitarinės kontrolės pagrindus fiziniams, juridiniams asmenims ir Lietuvos Respublikoje teisės aktų</text:span><text:span text:style-name="T291"><text:s/></text:span><text:span text:style-name="T292">nustatyta tvarka įsteigtoms užsienio įmonėms, ki</text:span><text:span text:style-name="T293">toms organizacijoms ar jų filialams, auginantiems, dauginantiems, įvežantiems, išvežantiems, vežantiems Lietuvos Respublikos ir Europos Sąjungos teritorijoje ir vežantiems tranzitu, sandėliuojantiems, superkantiems, realizuojantiems augalus ir grybus.</text:span><text:span text:style-name="T294"><text:s/>Auga</text:span><text:span text:style-name="T295">lų fitosanitarinės būklės valstybinę kontrolę atlieka Valstybinė augalininkystės tarnyba prie Lietuvos Respublikos žemės ūkio ministerijos (toliau – VAT).</text:span></text:p>
      <text:p text:style-name="P296"><text:span text:style-name="T297">6</text:span><text:span text:style-name="T298">. Lietuvos valstybės sienų ir teritorijos sanitarinės ir medicininės-karantininės apsaugos tvark</text:span><text:span text:style-name="T299">ą nustato Lietuvos Respublikos žmonių užkrečiamųjų ligų profilaktikos ir kontrolės įstatymas.</text:span></text:p>
      <text:p text:style-name="P300"/>
      <text:p text:style-name="P301"><text:span text:style-name="T302">II</text:span><text:span text:style-name="T303"><text:s/>SKYRIUS</text:span></text:p>
      <text:p text:style-name="P304"><text:span text:style-name="T305">REIKALAVIMAI laukiniams gyvūnams, augalams ir grybams, Skirtiems introdukUOTI, ReintrodukUOTI, PERKELTI AR IŠLEISTI Į LAISVĘ</text:span></text:p>
      <text:p text:style-name="P306"/>
      <text:p text:style-name="P307"><text:span text:style-name="T308">7</text:span><text:span text:style-name="T309">. Įvežant i</text:span><text:span text:style-name="T310">š trečiųjų šalių į ES ar iš kitų ES valstybių narių į Lietuvos Respubliką laukinius gyvūnus, reikia turėti teisės aktų nustatyta tvarka kompetentingos tarnybos išduotą veterinarijos sertifikatą (jeigu jo reikia), kurio forma patvirtinta atitinkamais ES tei</text:span><text:span text:style-name="T311">sės aktais. Laukinius gyvūnus, įvežtus pažeidžiant veterinarijos reikalavimus ir be veterinarijos sertifikato (jeigu jo reikia),<text:s/></text:span><text:span text:style-name="T312">introdukuoti, reintrodukuoti, išleisti į laisvę ar perkelti draudžiama.</text:span></text:p>
      <text:p text:style-name="P313"><text:span text:style-name="T314">8</text:span><text:span text:style-name="T315">. Introdukuoti, reintrodukuoti, perkelti ar išleis</text:span><text:span text:style-name="T316">ti į laisvę skirti laukiniai gyvūnai turi būti kliniškai sveiki, jų laikymo vietoje ir numatomoje introdukcijos, reintrodukcijos, perkėlimo ar išleidimo į laisvę vietoje neturi būti taikomi apribojimai dėl gyvūnų užkrečiamųjų ligų pasireiškimo.<text:s/></text:span></text:p>
      <text:p text:style-name="P317"><text:span text:style-name="T318">9</text:span><text:span text:style-name="T319">.<text:s/></text:span><text:span text:style-name="T320">Aug</text:span><text:span text:style-name="T321">alai, augaliniai produktai ir kiti objektai turi atitikti fitosanitarijos reikalavimus sodinimo, selekcijos, gamybos (</text:span><text:span text:style-name="T322">į</text:span><text:span text:style-name="T323">skaitant auginim</text:span><text:span text:style-name="T324">ą</text:span><text:span text:style-name="T325">, dauginim</text:span><text:span text:style-name="T326">ą</text:span><text:span text:style-name="T327"><text:s/>ir prieži</text:span><text:span text:style-name="T328">ū</text:span><text:span text:style-name="T329">r</text:span><text:span text:style-name="T330">ą</text:span><text:span text:style-name="T331">),<text:s/></text:span><text:span text:style-name="T332">į</text:span><text:span text:style-name="T333">vežimo<text:s/></text:span><text:span text:style-name="T334">į</text:span><text:span text:style-name="T335"><text:s/>ES, vežimo ES teritorijoje ir išvežimo iš jos, rinkimo (supirkimo), sand</text:span><text:span text:style-name="T336">ė</text:span><text:span text:style-name="T337">liavimo, p</text:span><text:span text:style-name="T338">akavimo, išsiuntimo, tiekimo rinkai (</text:span><text:span text:style-name="T339">į</text:span><text:span text:style-name="T340">skaitant tiekim</text:span><text:span text:style-name="T341">ą</text:span><text:span text:style-name="T342"><text:s/>pagal nuotolin</text:span><text:span text:style-name="T343">ė</text:span><text:span text:style-name="T344">s prekybos sutartis) ir perdirbimo metu.<text:s/></text:span></text:p>
      <text:p text:style-name="P345"><text:span text:style-name="T346">10</text:span><text:span text:style-name="T347">. Pageidautina, kad nelaisvėje veisti laukiniai gyvūnai, jei įmanoma, prieš įkurdinant juos gamtoje, būtų paženklinti. Ženklai ir ženklini</text:span><text:span text:style-name="T348">mo būdai turi:</text:span></text:p>
      <text:p text:style-name="P349"><text:span text:style-name="T350">10.1</text:span><text:span text:style-name="T351">. minimaliai traumuoti ženklinamus laukinius gyvūnus, nesudarkyti jų išvaizdos;</text:span></text:p>
      <text:p text:style-name="P352"><text:span text:style-name="T353">10.2</text:span><text:span text:style-name="T354">. nepakeisti gyvūnų elgsenos, fiziologijos ar kitaip nedaryti jiems neigiamos įtakos populiacijoje;</text:span></text:p>
      <text:p text:style-name="P355"><text:span text:style-name="T356">10.3</text:span><text:span text:style-name="T357">. ilgai ir patvariai laikytis ant gyvūn</text:span><text:span text:style-name="T358">o kūno;</text:span></text:p>
      <text:p text:style-name="P359"><text:span text:style-name="T360">10.4</text:span><text:span text:style-name="T361">. būti lengvai ir greitai aptinkami;</text:span></text:p>
      <text:p text:style-name="P362"><text:span text:style-name="T363">10.5</text:span><text:span text:style-name="T364">. būti lengvai nuimami ir identifikuojami nesužalojant gyvūno;</text:span></text:p>
      <text:p text:style-name="P365"><text:span text:style-name="T366">10.6</text:span><text:span text:style-name="T367">. būti visiškai nepavojingi kitų gyvūnų sveikatai, jei atsitiktinai patektų į jų maistą, ženklinimo vieta turi būti parinkta</text:span><text:span text:style-name="T368"><text:s/>taip, kad ženklas nepatektų į žmonių maistą.</text:span></text:p>
      <text:p text:style-name="P369"/>
      <text:p text:style-name="P370"><text:span text:style-name="T371">III</text:span><text:span text:style-name="T372"><text:s/>SKYRIUS</text:span></text:p>
      <text:p text:style-name="P373"><text:span text:style-name="T374">LEIDIMO INTRODUKUOTI AR REINTRODUKUOTI IŠDAVIMAS,<text:s/></text:span><text:span text:style-name="T375">GALIOJIMOSUSTABDYMAS, GALIOJIMO SUSTABDYMO PANAIKINIMAS IR GALIOJIMO PANAIKINIMAS</text:span></text:p>
      <text:p text:style-name="P376"/>
      <text:p text:style-name="P377"><text:span text:style-name="T378">11</text:span><text:span text:style-name="T379">. Tvarkos aprašo priede nustatytos formos leidimus</text:span><text:span text:style-name="T380"><text:s/>introdukuoti ar reintrodukuoti laukinius gyvūnus, laukinius augalus ar grybus, gamtinėje aplinkoje įkurdinti išvestus augalų ir grybų hibridus (toliau – leidimas introdukuoti ar reintrodukuoti) išduoda, jų galiojimą sustabdo, galiojimo sustabdymą panaikin</text:span><text:span text:style-name="T381">a, galiojimą panaikina, pateikia atsakymą dėl leidimo introdukuoti ar reintrodukuoti neišdavimo Aplinkos apsaugos agentūra (toliau – AAA) vadovaudamasi Laukinės gyvūnijos įstatymu, Laukinių augalų ir grybų įstatymu ir Tvarkos aprašu.</text:span><text:span text:style-name="T382"><text:s/></text:span></text:p>
      <text:p text:style-name="P383"><text:span text:style-name="T384">12</text:span><text:span text:style-name="T385">. Leidimas intr</text:span><text:span text:style-name="T386">odukuoti ar reintrodukuoti gali būti išduodamas, kai planuojama introdukuoti ar reintrodukuoti į Lietuvos Respubliką teisėtai įvežtus ar Lietuvos Respublikoje nelaisvėje išveistus gyvūnus, dirbtinai padaugintus augalus ar grybus.<text:s/></text:span></text:p>
      <text:p text:style-name="P387"><text:span text:style-name="T388">13</text:span><text:span text:style-name="T389">.<text:s/></text:span><text:span text:style-name="T390">Asmenys, planuoja</text:span><text:span text:style-name="T391">ntys introdukuoti ar reintrodukuoti rūšis į gamtinę aplinką, pateikia AAA prašymą išduoti leidimą introdukuoti ar reintrodukuoti, kuriame turi būti nurodyta:</text:span></text:p>
      <text:p text:style-name="P392"><text:span text:style-name="T393">13</text:span><text:span text:style-name="T394">.1</text:span><text:span text:style-name="T395">.<text:s/></text:span><text:span text:style-name="T396">fizinio asmens vardas, pavardė, ryšio duomenys, juridinio asmens pavadinimas, įmonės kodas</text:span><text:span text:style-name="T397">, adresas, ryšio duomenys;</text:span><text:span text:style-name="T398"><text:s/></text:span></text:p>
      <text:p text:style-name="P399"><text:span text:style-name="T400">13</text:span><text:span text:style-name="T401">.2</text:span><text:span text:style-name="T402">. už planuojamus darbus atsakingo asmens vardas, pavardė, ryšio duomenys;</text:span></text:p>
      <text:p text:style-name="P403"><text:span text:style-name="T404">13</text:span><text:span text:style-name="T405">.3</text:span><text:span text:style-name="T406">. planuojama introdukuoti ar reintrodukuoti rūšis ar žemesnis taksonas (pateikiami tikslūs lietuviškas ir lotyniškas pavadinimai);</text:span></text:p>
      <text:p text:style-name="P407"><text:span text:style-name="T408">13</text:span><text:span text:style-name="T409">.4</text:span><text:span text:style-name="T410">. planuojamų introdukuoti ar reintrodukuoti individų amžius ir kiekis (dvilyčiams organizmams – vyriškos ir moteriškos lyties individų santykis);</text:span></text:p>
      <text:p text:style-name="P411"><text:span text:style-name="T412">13</text:span><text:span text:style-name="T413">.5</text:span><text:span text:style-name="T414">. fizinio ar juridinio asmens, iš kurio planuojama įsigyti šios rūšies individų, ir vietovės, iš kuri</text:span><text:span text:style-name="T415">os planuojama jų atsivežti, fizinio asmens vardas, pavardė, ryšio duomenys, juridinio asmens pavadinimas, adresas, ryšio duomenys;</text:span></text:p>
      <text:p text:style-name="P416"><text:span text:style-name="T417">13</text:span><text:span text:style-name="T418">.6</text:span><text:span text:style-name="T419">. vieta (pvz., savivaldybė, saugoma teritorija ar kt.) ir vietovės (ežero, upės, miško ar kt.), kurioje planuojama in</text:span><text:span text:style-name="T420">trodukuoti ar reintrodukuoti šią rūšį, pavadinimas;</text:span></text:p>
      <text:p text:style-name="P421"><text:span text:style-name="T422">13</text:span><text:span text:style-name="T423">.7</text:span><text:span text:style-name="T424">. planuojamos introdukcijos ar reintrodukcijos terminas (pradžios ir pabaigos metai);</text:span></text:p>
      <text:p text:style-name="P425"><text:span text:style-name="T426">13</text:span><text:span text:style-name="T427">.8</text:span><text:span text:style-name="T428">. pageidaujamas šios rūšies individų įvežimo į Lietuvą terminas;</text:span></text:p>
      <text:p text:style-name="P429"><text:span text:style-name="T430">13</text:span><text:span text:style-name="T431">.9</text:span><text:span text:style-name="T432">. planuojamas vežimo būdas ir</text:span><text:span text:style-name="T433"><text:s/>maršrutas;</text:span></text:p>
      <text:p text:style-name="P434"><text:span text:style-name="T435">13</text:span><text:span text:style-name="T436">.10</text:span><text:span text:style-name="T437">. kaip bus laikomasi introdukuojamų ar reintrodukuojamų laukinių augalų ir grybų fitosanitarinių reikalavimų (pvz., fitosanitarinis tikrinimas, laboratorinės ekspertizės, karantinavimas), kad introdukuojami ar reintrodukuojami laukinia</text:span><text:span text:style-name="T438">i augalai ir grybai neplatintų kenksmingųjų organizmų;</text:span></text:p>
      <text:p text:style-name="P439"><text:span text:style-name="T440">13</text:span><text:span text:style-name="T441">.11</text:span><text:span text:style-name="T442">. kaip bus laikomasi introdukuojamų ar reintrodukuojamų laukinių gyvūnų veterinarinių reikalavimų (pvz., karantinavimas, vakcinacija, diagnostiniai tyrimai, sveikatos tikrinimas), kad introduk</text:span><text:span text:style-name="T443">uojami ar reintrodukuojami laukiniai gyvūnai būtų sveiki ir neplatintų ligų;</text:span></text:p>
      <text:p text:style-name="P444"><text:span text:style-name="T445">13.12</text:span><text:span text:style-name="T446">. kita, leidimą išduoti prašančio asmens nuomone, svarbi informacija.</text:span><text:span text:style-name="T447"><text:s/></text:span></text:p>
      <text:p text:style-name="P448"><text:span text:style-name="T449">14</text:span><text:span text:style-name="T450">. Kartu su prašymu išduoti leidimą introdukuoti ar reintrodukuoti pridedamas rūšies introdu</text:span><text:span text:style-name="T451">kcijos ar reintrodukcijos projektas, kuriame pateikiama:</text:span></text:p>
      <text:p text:style-name="P452"><text:span text:style-name="T453">14</text:span><text:span text:style-name="T454">.1</text:span><text:span text:style-name="T455">. informacija apie vietovės, kurioje numatoma rūšies introdukcija ar reintrodukcija, vietinių gyvūnų ir augalų rūšis (jeigu ketinama introdukuoti ar reintrodukuoti grybus, kartu pateikiama info</text:span><text:span text:style-name="T456">rmacija apie vietinių grybų rūšis), populiacijų struktūrą ir gausumą;</text:span></text:p>
      <text:p text:style-name="P457"><text:span text:style-name="T458">14.2</text:span><text:span text:style-name="T459">. biotinių ir abiotinių veiksnių, lemiančių rūšies egzistavimą, įvertinimas;<text:s/></text:span></text:p>
      <text:p text:style-name="P460"><text:span text:style-name="T461">14.</text:span><text:span text:style-name="T462">3</text:span><text:span text:style-name="T463">.<text:s/></text:span><text:span text:style-name="T464">galimo introdukuojamos ar reintrodukuojamos rūšies poveikio ekosistemai įvertinimas (</text:span><text:span text:style-name="T465">rūšie</text:span><text:span text:style-name="T466">s poveikis aplinkai viso jos biologinio ciklo metu ir kiekvienu metų sezonu:</text:span><text:span text:style-name="T467"><text:s/>kryžminimosi su vietinėmis rūšimis tikimybė,<text:s/></text:span><text:span text:style-name="T468">konkurencija su vietinėmis rūšimis dėl maisto, veisimosi ir augimo vietų ar kitokios grėsmės vietinių rūšių populiacijų stabilumui ir<text:s/></text:span><text:span text:style-name="T469">kt.)</text:span><text:span text:style-name="T470">;</text:span></text:p>
      <text:p text:style-name="P471"><text:span text:style-name="T472">14</text:span><text:span text:style-name="T473">.4</text:span><text:span text:style-name="T474">. individų, kuriuos numatoma introdukuoti ar reintrodukuoti, taksonominio statuso atliekant genetinius tyrimus įvertinimas ir (ar) žinoma informacija apie šių individų kilmę ir genetiką. Pageidautina, kad reintrodukuojami individai būtų iš la</text:span><text:span text:style-name="T475">ukinės populiacijos, kuo artimesnės pagal genotipą, fenotipą ir kitus požymius buvusiai vietinei populiacijai;</text:span></text:p>
      <text:p text:style-name="P476"><text:span text:style-name="T477">14</text:span><text:span text:style-name="T478">.5</text:span><text:span text:style-name="T479">. optimalaus introdukuojamų ar reintrodukuojamų individų skaičiaus, amžiaus, vyriškos ir moteriškos lyties individų santykio įvertinimas;</text:span></text:p>
      <text:p text:style-name="P480"><text:span text:style-name="T481">14</text:span><text:span text:style-name="T482">.6</text:span><text:span text:style-name="T483">. tinkamiausio introdukcijos ar reintrodukcijos laiko (sezono), taip pat aklimatizacijos ir natūralizacijos laiko įvertinimas;</text:span></text:p>
      <text:p text:style-name="P484"><text:span text:style-name="T485">14</text:span><text:span text:style-name="T486">.7</text:span><text:span text:style-name="T487">. planuojamos introdukcijos ar reintrodukcijos trukmė (kiek metų (sezonų) planuojama vykdyti introdukciją ar<text:s/></text:span><text:span text:style-name="T488">reintrodukciją). Atsižvelgiant į Laukinės gyvūnijos įstatymo 19 straipsnio 20 dalies 6 punktą ir Laukinių augalų ir grybų įstatymo 10 straipsnio 19 dalies 6 punktą, planuojama introdukcija ar reintrodukcija turi būti pradėta ne vėliau kaip po 3-ejų metų nu</text:span><text:span text:style-name="T489">o leidimo introdukuoti ar reintrodukuoti išdavimo dienos;</text:span></text:p>
      <text:p text:style-name="P490"><text:span text:style-name="T491">14</text:span><text:span text:style-name="T492">.8</text:span><text:span text:style-name="T493">. je</text:span><text:span text:style-name="T494">i ketinama reintrodukuoti vietines rūšis, kurios yra įrašytos į Europos Bendrijos svarbos gyvūnų ir augalų rūšių, kurioms reikalinga griežta apsauga, sąrašą, patvirtintą Lietuvos Respubl</text:span><text:span text:style-name="T495">ikos aplinkos ministro 2001 m. gruodžio 12 d. įsakymu Nr. 592<text:s/></text:span><text:span text:style-name="T496">„</text:span><text:span text:style-name="T497">Dėl Europos Bendrijos svarbos gyvūnų ir augalų rūšių, kurioms reikalinga griežta apsauga, ir Europos Bendrijos svarbos gyvūnų ir augalų rūšių, kurių ėmimui iš gamtos ir naudojimui gali būti tai</text:span><text:span text:style-name="T498">komos tvarkymo priemonės, sąrašų patvirtinimo, apsaugos priemonių nustatymo ir duomenų kaupimo apie šias rūšis</text:span><text:span text:style-name="T499">“</text:span><text:span text:style-name="T500"><text:s/>(toliau – Europos Bendrijos svarbos gyvūnų ir augalų rūšių, kurioms reikalinga griežta apsauga, sąrašas), – informacija apie atliktus tyrimus dė</text:span><text:span text:style-name="T501">l rūšies reintrodukcijos tikslingumo, ar rūšies reintrodukcija padės atkurti palankią šios rūšies apsaugos būklę, informacija apie kitų valstybių patirtį, atliktus tyrimus;</text:span></text:p>
      <text:p text:style-name="P502"><text:span text:style-name="T503">14</text:span><text:span text:style-name="T504">.9</text:span><text:span text:style-name="T505">. introdukuojamos ar reintrodukuojamos rūšies stebėsenos programa. Stebėsen</text:span><text:span text:style-name="T506">os programoje nustatomi stebėsenos būdai, dažnumas ir terminas (ne trumpesnis kaip 5-eri metai pasibaigus introdukcijai ar reintrodukcijai) atsižvelgiant į rūšies biologines savybes, pateikiama stebėsenos metodika (jeigu tokia yra), nurodomi asmenys (ar in</text:span><text:span text:style-name="T507">stitucijos), kuriuos planuojama pasitelkti stebėsenai vykdyti. Stebėsenos metu turi būti įvertinamas įveistos rūšies sveikatingumas, adaptacija, poveikis aplinkai, nustatomas individų papildymo poreikis, neigiamai šią rūšį veikiančios sąlygos ar nesėkmingo</text:span><text:span text:style-name="T508">s introdukcijos ar reintrodukcijos priežastys.<text:s/></text:span></text:p>
      <text:p text:style-name="P509"><text:span text:style-name="T510">15</text:span><text:span text:style-name="T511">. Gavusi prašymą išduoti<text:s/></text:span><text:span text:style-name="T512">leidimą introdukuoti ar reintrodukuoti ir rūšies introdukcijos ar reintrodukcijos projektą</text:span><text:span text:style-name="T513">, AAA ne vėliau kaip per 5 darbo dienas nuo prašymo ir projekto gavimo dienos išsiunč</text:span><text:span text:style-name="T514">ia pareiškėjui pranešimą raštu arba el. paštu, kad prašymas gautas. Pranešime pateikiama informacija, nurodyta Lietuvos Respublikos paslaugų įstatymo 7 straipsnio 4 dalyje.</text:span></text:p>
      <text:p text:style-name="P515"><text:span text:style-name="T516">16</text:span><text:span text:style-name="T517">. AAA, gavusi prašymą išduoti leidimą reintrodukuoti vietinę rūšį, kuri įrašy</text:span><text:span text:style-name="T518">ta į Europos Bendrijos svarbos gyvūnų ir augalų rūšių, kurioms reikalinga griežta apsauga, sąrašą, šios rūšies reintrodukcijos projektą,<text:s/></text:span><text:span text:style-name="T519">visus tinkamai įformintus dokumentus ir informaciją, reikalingą, kad būtų išduotas leidimas reintrodukuoti,<text:s/></text:span><text:span text:style-name="T520">ne vėliau k</text:span><text:span text:style-name="T521">aip per 5 darbo dienas<text:s/></text:span><text:span text:style-name="T522">nuo šių dokumentų gavimo dienos</text:span><text:span text:style-name="T523"><text:s/>surengia viešą pasitarimą su visuomene – AAA tinklalapyje paskelbia apie planuojamą reintrodukciją ir nurodo pastabas dėl planuojamos rūšies reintrodukcijos pateikti per ne trumpesnį kaip 10 darbo dien</text:span><text:span text:style-name="T524">ų terminą.<text:s/></text:span></text:p>
      <text:p text:style-name="P525"><text:span text:style-name="T526">17</text:span><text:span text:style-name="T527">. AAA ne vėliau kaip per 2 darbo dienas nuo T</text:span><text:span text:style-name="T528">varkos apraše nurodyto</text:span><text:span text:style-name="T529"><text:s/>prašymo,<text:s/></text:span><text:span text:style-name="T530">rūšies introdukcijos ar reintrodukcijos projekto,<text:s/></text:span><text:span text:style-name="T531">visų tinkamai įformintų dokumentų ir informacijos, reikalingų išduoti leidimą introdukuoti ar reintrodukuoti, g</text:span><text:span text:style-name="T532">avimo dienos kreipiasi į Invazinių rūšių kontrolės tarybą (toliau – Taryba) dėl prašymo<text:s/></text:span><text:span text:style-name="T533">ir rūšies introdukcijos ar reintrodukcijos projekto svarstymo.</text:span></text:p>
      <text:p text:style-name="P534"><text:span text:style-name="T535">18</text:span><text:span text:style-name="T536">. Ne vėliau kaip per 10 kalendorinių dienų nuo AAA kreipimosi Aplinkos ministerija (toliau – AM) or</text:span><text:span text:style-name="T537">ganizuoja T</text:span><text:span text:style-name="T538">arybos posėdį dėl šio prašymo ir<text:s/></text:span><text:span text:style-name="T539">projekto svarstymo.</text:span></text:p>
      <text:p text:style-name="P540"><text:span text:style-name="T541">19</text:span><text:span text:style-name="T542">. Taryba pritaria, pritaria su pastabomis arba nepritaria pateiktam prašymui išduoti leidimą introdukuoti ar reintrodukuoti, parengtam rūšies introdukcijos ar reintrodukcijos projektui a</text:span><text:span text:style-name="T543">tsižvelgdama į<text:s/></text:span><text:span text:style-name="T544">Laukinės gyvūnijos įstatymo 19 straipsnio 2 ir 3 dalyse ar Laukinių augalų ir grybų įstatymo 10 straipsnio 2 ir 3 dalyse nustatytus kriterijus dėl leidimo introdukuoti ar reintrodukuoti išdavimo ir neišdavimo<text:s/></text:span><text:span text:style-name="T545">ir Tvarkos apraše nurodytus<text:s/></text:span><text:span text:style-name="T546">reikalavimus rūšies introdukcijos ar reintrodukcijos projektui ir prašyme išduoti leidimą introdukuoti ar reintrodukuoti pateiktą informaciją ir</text:span><text:span text:style-name="T547">, jei gali, įvertina:</text:span></text:p>
      <text:p text:style-name="P548"><text:span text:style-name="T549">19</text:span><text:span text:style-name="T550">.1</text:span><text:span text:style-name="T551">. naujos rūšies skaitlingumo didėjimo ir plitimo į aplinkines teritorijas galimybes;</text:span></text:p>
      <text:p text:style-name="P552"><text:span text:style-name="T553">19.2</text:span><text:span text:style-name="T554">. kaip introdukuota ar reintrodukuota rūšis veiks aplinką viso jos biologinio ciklo metu ir kiekvienu metų sezonu;</text:span></text:p>
      <text:p text:style-name="P555"><text:span text:style-name="T556">19</text:span><text:span text:style-name="T557">.3</text:span><text:span text:style-name="T558">. kokia yra kryžminimosi su vietinėmis rūšimis tikimybė;</text:span></text:p>
      <text:p text:style-name="P559"><text:span text:style-name="T560">19</text:span><text:span text:style-name="T561">.4</text:span><text:span text:style-name="T562">. ar rūšis nėra ligų ir parazitų, pavojingų augalams,<text:s/></text:span><text:span text:style-name="T563">gyvūnams ar žmonėms, pernešėjas;</text:span></text:p>
      <text:p text:style-name="P564"><text:span text:style-name="T565">19</text:span><text:span text:style-name="T566">.5</text:span><text:span text:style-name="T567">. ar vietinės saugomos gyvūnų, augalų ir grybų rūšys nebus introdukuojamos ar reintrodukuojamos rūšies maistu, ar introdukuojama ar reintrodukuojama rūšis nesudarys saugomoms rūšims konkurencijos dėl maisto, veisimo</text:span><text:span text:style-name="T568">si ir augimo vietų ar kitokios grėsmės jų populiacijų stabilumui;</text:span></text:p>
      <text:p text:style-name="P569"><text:span text:style-name="T570">19</text:span><text:span text:style-name="T571">.6</text:span><text:span text:style-name="T572">. ar introdukuojama ar reintrodukuojama rūšis galės išgyventi naujoje buveinėje, kaip ją praturtins ekonomine ar kita prasme, ar ši nauda bus didesnė už galimą žalą.</text:span></text:p>
      <text:p text:style-name="P573"><text:span text:style-name="T574">20</text:span><text:span text:style-name="T575">. Taryba</text:span><text:span text:style-name="T576"><text:s/>ne vėliau kaip per 3 darbo dienas po posėdžio informuoja AAA apie padarytą išvadą<text:s/></text:span><text:span text:style-name="T577">dėl pritarimo ar nepritarimo prašymui išduoti leidimą introdukuoti ar reintrodukuoti, rūšies introdukcijos ar reintrodukcijos projektui, apie pateiktas pastabas dėl šio proj</text:span><text:span text:style-name="T578">ekto.</text:span></text:p>
      <text:p text:style-name="P579"><text:span text:style-name="T580">21</text:span><text:span text:style-name="T581">. AAA, įvertinusi prašyme<text:s/></text:span><text:span text:style-name="T582">išduoti leidimą introdukuoti ar reintrodukuoti, rūšies introdukcijos ar reintrodukcijos projekte<text:s/></text:span><text:span text:style-name="T583">pateiktą informaciją<text:s/></text:span><text:span text:style-name="T584">(jeigu ketinama<text:s/></text:span><text:span text:style-name="T585">reintrodukuoti vietinę rūšį, kuri įrašyta į Europos Bendrijos svarbos gyvūnų ir auga</text:span><text:span text:style-name="T586">lų rūšių, kurioms reikalinga griežta apsauga, sąrašą, – į pagal Tvarkos aprašo 16 punktą su visuomene surengto pasitarimo metu gautas visuomenės atstovų pastabas),</text:span><text:span text:style-name="T587"><text:s/>atsižvelgdama</text:span><text:span text:style-name="T588"><text:s/>į Tarybos išvadoje pateiktus argumentus dėl pritarimo, pritarimo su pastabomis</text:span><text:span text:style-name="T589"><text:s/>ar nepritarimo šiam projektui, ne vėliau kaip per<text:s/></text:span><text:span text:style-name="T590">30 kalendorinių dienų nuo prašymo ir projekto gavimo dienos (pasirinktinai):</text:span></text:p>
      <text:p text:style-name="P591"><text:span text:style-name="T592">21</text:span><text:span text:style-name="T593">.1</text:span><text:span text:style-name="T594">. priima sprendimą pritarti rūšies introdukcijos ar reintrodukcijos projektui ir išduoda leidimą introdukuoti ar reintrodu</text:span><text:span text:style-name="T595">kuoti;<text:s/></text:span></text:p>
      <text:p text:style-name="P596"><text:span text:style-name="T597">21</text:span><text:span text:style-name="T598">.2</text:span><text:span text:style-name="T599">.<text:s/></text:span><text:span text:style-name="T600">priima sprendimą pritarti, kad būtų išduotas leidimas introdukuoti, ir kreipiasi į Europos Komisiją, jeigu ketinama introdukuoti natūraliai ES valstybių narių europinėje teritorijoje nepaplitusių rūšių paukščius;<text:s/></text:span></text:p>
      <text:p text:style-name="P601"><text:span text:style-name="T602">21</text:span><text:span text:style-name="T603">.3</text:span><text:span text:style-name="T604">. informuoja lei</text:span><text:span text:style-name="T605">dimo<text:s/></text:span><text:span text:style-name="T606">introdukuoti ar reintrodukuoti</text:span><text:span text:style-name="T607"><text:s/>prašytoją dėl projekto patikslinimo pagal pateiktas pastabas (dėl introdukcijos ar reintrodukcijos vietos, laiko, rūšių kilmės, skaičiaus, amžiaus, stebėsenos programos);<text:s/></text:span></text:p>
      <text:p text:style-name="P608"><text:span text:style-name="T609">21</text:span><text:span text:style-name="T610">.4</text:span><text:span text:style-name="T611">. pateikia leidimo<text:s/></text:span><text:span text:style-name="T612">introdukuoti ar<text:s/></text:span><text:span text:style-name="T613">reintrodukuoti</text:span><text:span text:style-name="T614"><text:s/>prašytojui atsakymą dėl nepritarimo rūšies introdukcijos ar reintrodukcijos projektui ar atsakymą dėl leidimo neišdavimo.</text:span></text:p>
      <text:p text:style-name="P615"><text:span text:style-name="T616">22</text:span><text:span text:style-name="T617">. Jeigu leidimo introdukuoti ar reintrodukuoti prašytojas ne vėliau kaip per 90 kalendorinių dienų nuo informac</text:span><text:span text:style-name="T618">ijos<text:s/></text:span><text:span text:style-name="T619">dėl projekto patikslinimo pagal pateiktas pastabas gavimo dienos pateikia AAA patikslintą projektą, AAA ne vėliau kaip per 2 darbo dienas nuo patikslinto projekto gavimo dienos pateikia jį ir (ar) leidimo prašytojo pateiktą patikslintą informaciją Tar</text:span><text:span text:style-name="T620">ybai.</text:span></text:p>
      <text:p text:style-name="P621"><text:span text:style-name="T622">23</text:span><text:span text:style-name="T623">. Ne vėliau kaip per 5 darbo dienas nuo AAA Tarybai pateikto pagal pastabas patikslinto projekto ir (ar) leidimo introdukuoti ar reintrodukuoti prašytojo pateiktos patikslintos informacijos gavimo dienos AM organizuoja<text:s/></text:span><text:span text:style-name="T624">Tarybos posėdį dėl patiks</text:span><text:span text:style-name="T625">linto<text:s/></text:span><text:span text:style-name="T626">projekto svarstymo.</text:span></text:p>
      <text:p text:style-name="P627"><text:span text:style-name="T628">24</text:span><text:span text:style-name="T629">. Taryba ne vėliau kaip per 3 darbo dienas po posėdžio informuoja AAA apie <text:s/>padarytą išvadą<text:s/></text:span><text:span text:style-name="T630">dėl pritarimo ar nepritarimo patikslintam rūšies introdukcijos ar reintrodukcijos projektui ar pateikia pastabas dėl rūšies introduk</text:span><text:span text:style-name="T631">cijos ar reintrodukcijos projekto.</text:span></text:p>
      <text:p text:style-name="P632"><text:span text:style-name="T633">25</text:span><text:span text:style-name="T634">. AAA, įvertinusi patikslintą</text:span><text:span text:style-name="T635"><text:s/>rūšies introdukcijos ar reintrodukcijos projektą, atsižvelgdama</text:span><text:span text:style-name="T636"><text:s/>į Tarybos išvadoje pateiktus argumentus dėl pritarimo ar nepritarimo jam, ne vėliau kaip<text:s/></text:span><text:span text:style-name="T637">per 20 kalendorinių dienų nuo pa</text:span><text:span text:style-name="T638">taisyto projekto gavimo dienos leidimo introdukuoti ar reintrodukuoti prašytojui išduoda leidimą introdukuoti ar reintrodukuoti arba pateikia atsakymą dėl šio leidimo neišdavimo (arba<text:s/></text:span><text:span text:style-name="T639">priima sprendimą pritarti, kad būtų išduotas leidimas introdukuoti, jeig</text:span><text:span text:style-name="T640">u ketinama introdukuoti natūraliai ES valstybių narių europinėje teritorijoje nepaplitusių rūšių paukščius).</text:span></text:p>
      <text:p text:style-name="P641"><text:span text:style-name="T642">26</text:span><text:span text:style-name="T643">. AAA ne vėliau kaip per 10 darbo dienų nuo Tvarkos aprašo 25 punkte nurodyto sprendimo pritarti, kad būtų išduotas leidimas introdukuoti nat</text:span><text:span text:style-name="T644">ūraliai ES valstybių narių europinėje teritorijoje nepaplitusių rūšių paukščius, kreipiasi į Europos Komisiją dėl šių rūšių introdukcijos.</text:span></text:p>
      <text:p text:style-name="P645"><text:span text:style-name="T646">27</text:span><text:span text:style-name="T647">. Gavusi Europos Komisijos pritarimą dėl natūraliai ES valstybių narių europinėje teritorijoje nepaplitusių rūš</text:span><text:span text:style-name="T648">ių paukščių introdukcijos, AAA ne vėliau kaip per 5 darbo dienas nuo Europos Komisijos atsakymo gavimo dienos išduoda leidimą šių rūšių introdukcijai. Gavusi Europos Komisijos nepritarimą dėl natūraliai ES valstybių narių europinėje teritorijoje nepaplitus</text:span><text:span text:style-name="T649">ių rūšių paukščių introdukcijos, AAA ne vėliau kaip per 5 darbo dienas nuo Europos Komisijos atsakymo gavimo dienos pateikia leidimo introdukuoti prašytojui atsakymą dėl šio leidimo neišdavimo.</text:span></text:p>
      <text:p text:style-name="P650"><text:span text:style-name="T651">28</text:span><text:span text:style-name="T652">. AAA ne vėliau kaip per 2 darbo dienas nuo leidimo intr</text:span><text:span text:style-name="T653">odukuoti ar reintrodukuoti išdavimo dienos informuoja Aplinkos apsaugos departamentą prie Aplinkos ministerijos (toliau – AAD), AM<text:s/></text:span><text:span text:style-name="T654">ir<text:s/></text:span><text:span text:style-name="T655">saugomos teritorijos direkciją (jeigu introdukcija ar reintrodukcija planuojama<text:s/></text:span><text:span text:style-name="T656">šioje saugomoje teritorijoje ar šios saugo</text:span><text:span text:style-name="T657">mos teritorijos direkcijai priskirtoje saugomoje teritorijoje).</text:span></text:p>
      <text:p text:style-name="P658"><text:span text:style-name="T659">29</text:span><text:span text:style-name="T660">. Tvarkos aprašo priede nurodytos formos leidimas introdukuoti ar reintrodukuoti išrašomas dviem egzemplioriais: pirmasis skirtas asmeniui, vykdysiančiam rūšies introdukciją ar reintrodu</text:span><text:span text:style-name="T661">kciją, kitas – AAA.</text:span></text:p>
      <text:p text:style-name="P662"><text:span text:style-name="T663">30</text:span><text:span text:style-name="T664">. Leidime nurodomos rūšies introdukcijos ar reintrodukcijos sąlygos, kurių turi laikytis leidimo turėtojas.</text:span></text:p>
      <text:p text:style-name="P665"><text:span text:style-name="T666">31</text:span><text:span text:style-name="T667">. Išduoti leidimai introdukuoti ar reintrodukuoti ir leidimai, kurių galiojimas sustabdytas ar panaikintas, nustatyt</text:span><text:span text:style-name="T668">a tvarka registruojami AAA.<text:s/></text:span></text:p>
      <text:p text:style-name="P669"><text:span text:style-name="T670">32</text:span><text:span text:style-name="T671">. Jei nusprendžiama prašymo išduoti leidimą introdukuoti ar reintrodukuoti dėl Laukinės gyvūnijos įstatymo 19 straipsnio 13 dalyje ar Laukinių augalų ir grybų įstatymo 10 straipsnio 12 dalyje nurodytų priežasčių<text:s/></text:span><text:span text:style-name="T672">nebenagrinėti, AAA ne vėliau kaip per 5 darbo dienas nuo šio sprendimo priėmimo dienos informuoja apie jį leidimo introdukuoti ar reintrodukuoti prašytoją ir grąžina jam pateiktus dokumentus ir (ar) informaciją (išskyrus dokumentus ir (ar) informaciją, pat</text:span><text:span text:style-name="T673">eiktus elektroninėmis priemonėmis).</text:span></text:p>
      <text:p text:style-name="P674"><text:span text:style-name="T675">33</text:span><text:span text:style-name="T676">. Asmens duomenys, nurodyti<text:s/></text:span><text:span text:style-name="T677">prašyme išduoti<text:s/></text:span><text:span text:style-name="T678">leidimą<text:s/></text:span><text:span text:style-name="T679">introdukuoti ar reintrodukuoti</text:span><text:span text:style-name="T680"><text:s/>ir šiame<text:s/></text:span><text:span text:style-name="T681">leidime,<text:s/></text:span><text:span text:style-name="T682">tvarkomi vadovaujantis<text:s/></text:span><text:span text:style-name="T683">2016 m. balandžio 27 d. Europos Parlamento ir Tarybos reglamento (ES) 2016/679 dėl fizinių</text:span><text:span text:style-name="T684"><text:s/>asmenų apsaugos tvarkant asmens duomenis ir dėl laisvo tokių duomenų judėjimo ir kuriuo panaikinama Direktyva 95/46/EB<text:s/></text:span><text:span text:style-name="T685">(Bendrasis duomenų apsaugos reglamentas)</text:span><text:span text:style-name="T686"><text:s/>nuostatomis.<text:s/></text:span><text:span text:style-name="T687">Fizinio asmens ryšio duomenys leidime</text:span><text:span text:style-name="T688"><text:s/>neįrašomi. Ryšio duomenys saugomi AAA, kad b</text:span><text:span text:style-name="T689">ūtų galima informuoti leidimo prašytoją ar turėtoją dėl papildomos informacijos reikalingos leidimui išduoti pateikimo, dėl prašymo išduoti leidimą nebenagrinėjimo, dėl leidimo išdavimo, leidimo galiojimo sustabdymo, galiojimo sustabdymo panaikinimo ar lei</text:span><text:span text:style-name="T690">dimo galiojimo panaikinimo.</text:span></text:p>
      <text:p text:style-name="P691"><text:span text:style-name="T692">34</text:span><text:span text:style-name="T693">. AAD ne vėliau kaip kitą darbo dieną nuo informacijos, kad Laukinės gyvūnijos ar Laukinių augalų ir grybų įstatyme nurodyti pažeidimai, dėl kurių turi būti sustabdomas leidimo introdukuoti ar reintrodukuoti galiojimas,<text:s/></text:span><text:span text:style-name="T694">nepašalinti; kad pažeidimai, dėl kurių sustabdytas leidimo galiojimas, pašalinti; kad pažeidimai, dėl kurių turi būti panaikintas leidimo galiojimas, nepašalinti, gavimo dienos informuoja apie tai AAA.</text:span></text:p>
      <text:p text:style-name="P695"><text:span text:style-name="T696">35</text:span><text:span text:style-name="T697">. Sprendimus dėl įspėjimo dėl leidimų introdukuo</text:span><text:span text:style-name="T698">ti ar reintrodukuoti galiojimo sustabdymo ir sprendimus dėl įspėjimo dėl leidimų galiojimo panaikinimo priima AAD.</text:span></text:p>
      <text:p text:style-name="P699"><text:span text:style-name="T700">36</text:span><text:span text:style-name="T701">. Leidimo introdukuoti ar reintrodukuoti turėtojas negali savo vardu įgalioti kitų ūkio subjektų ar asmenų vykdyti leidimu leistą veikl</text:span><text:span text:style-name="T702">ą.</text:span></text:p>
      <text:p text:style-name="P703"><text:span text:style-name="T704">37</text:span><text:span text:style-name="T705">. Leidimo introdukuoti ar reintrodukuoti turėtojas (arba leidime nurodytas atsakingas asmuo) ne vėliau kaip</text:span><text:span text:style-name="T706"><text:s/>prieš 2 darbo dienas tikslią introdukcijos ar reintrodukcijos vietą ir laiką turi nurodyti raštu arba elektroniniu paštu</text:span><text:span text:style-name="T707"><text:s/>AAD</text:span><text:span text:style-name="T708"><text:s/>ir<text:s/></text:span><text:span text:style-name="T709">saugomos te</text:span><text:span text:style-name="T710">ritorijos direkcijai (jeigu introdukcija ar reintrodukcija vykdoma<text:s/></text:span><text:span text:style-name="T711">šioje saugomoje teritorijoje ar šios saugomos teritorijos direkcijai priskirtoje saugomoje teritorijoje),<text:s/></text:span><text:span text:style-name="T712">kad šių institucijų atstovai prireikus galėtų dalyvauti įkurdinant gamtoje introduk</text:span><text:span text:style-name="T713">uojamus ar reintrodukuojamus individus ir įsitikinti dėl jų skaičiaus, įkurdinimo vietos, sveikatos būklės. Ši sąlyga įrašoma į leidimo introdukuoti ar reintrodukuoti sąlygas.<text:s/></text:span></text:p>
      <text:p text:style-name="P714"><text:span text:style-name="T715">38</text:span><text:span text:style-name="T716">. Pranešimą apie planuojamą introdukciją ar reintrodukciją gavusios Tvark</text:span><text:span text:style-name="T717">os aprašo 37 punkte nurodytos institucijos prireikus paskiria asmenį dalyvauti įkurdinant introdukuojamos ar reintrodukuojamos rūšies individus naujoje vietoje.</text:span></text:p>
      <text:p text:style-name="P718"><text:span text:style-name="T719">39</text:span><text:span text:style-name="T720">. Introdukciją ar reintrodukciją kontroliuojantys Tvarkos aprašo 37 punkte nurodytų institucijų paskirti asmenys patikrina įkurdinamų gamtoje rūšies individų skaičių, amžių (jeigu aktualu), atitiktį rūšies introdukcijos ar reintrodukcijos projekte ir (ar)<text:s/></text:span><text:span text:style-name="T721">leidime nurodytai informacijai, jų teisėto įsigijimo dokumentus, nurodytus<text:s/></text:span><text:span text:style-name="T722">Prekybos laukiniais gyvūnais, augalais ir grybais taisyklėse, patvirtintose Lietuvos Respublikos<text:s/></text:span><text:span text:style-name="T723">aplinkos ministro 2021 m. gruodžio 7 d. įsakymu Nr. D1-713 „Dėl<text:s/></text:span><text:span text:style-name="T724">Prekybos laukiniais<text:s/></text:span><text:span text:style-name="T725">gyvūnais, augalais ir grybais taisyklių</text:span><text:span text:style-name="T726"><text:s/>patvirtinimo“<text:s/></text:span><text:span text:style-name="T727">ar jų kopijas (jeigu jie reikalingi), gyvūno sveikatos pažymėjimą arba veterinarijos sertifikatą, VAT leidimą (jeigu jie reikalingi). Jei šių dokumentų nėra, rūšies individų įkurdinti natūralioje aplink</text:span><text:span text:style-name="T728">oje neleidžiama. Šiame punkte nurodyti dokumentai ar jų kopijos gali būti pateikti AAD iš anksto, bet ne vėliau kaip prieš 2 darbo dienas iki planuojamos<text:s/></text:span><text:span text:style-name="T729">introdukcijos ar reintrodukcijos dienos.</text:span></text:p>
      <text:p text:style-name="P730"><text:span text:style-name="T731">40</text:span><text:span text:style-name="T732">. Įkurdinus individus naujoje buveinėje, užpildomas lai</text:span><text:span text:style-name="T733">svos formos introdukcijos ar reintrodukcijos aktas, kuriame nurodoma:<text:s/></text:span></text:p>
      <text:p text:style-name="P734"><text:span text:style-name="T735">40</text:span><text:span text:style-name="T736">.1</text:span><text:span text:style-name="T737">. introdukuojamos ar reintrodukuojamos rūšies lietuviškas ir lotyniškas pavadinimai;</text:span></text:p>
      <text:p text:style-name="P738"><text:span text:style-name="T739">40</text:span><text:span text:style-name="T740">.2</text:span><text:span text:style-name="T741">. individų skaičius, vnt. (jeigu neįmanoma nustatyti skaičiaus, – kiekis, kg);</text:span></text:p>
      <text:p text:style-name="P742"><text:span text:style-name="T743">40</text:span><text:span text:style-name="T744">.3</text:span><text:span text:style-name="T745">. individų amžius (jeigu aktualu);</text:span></text:p>
      <text:p text:style-name="P746"><text:span text:style-name="T747">40</text:span><text:span text:style-name="T748">.4</text:span><text:span text:style-name="T749">. individų lytis (jeigu aktualu);</text:span></text:p>
      <text:p text:style-name="P750"><text:span text:style-name="T751">40</text:span><text:span text:style-name="T752">.5</text:span><text:span text:style-name="T753">. kita, dalyvaujančių asmenų nuomone, svarbi informacija;</text:span></text:p>
      <text:p text:style-name="P754"><text:span text:style-name="T755">40</text:span><text:span text:style-name="T756">.6</text:span><text:span text:style-name="T757">. dalyvaujančių asmenų vardai, pavardės, pareigos.</text:span></text:p>
      <text:p text:style-name="P758"><text:span text:style-name="T759">41</text:span><text:span text:style-name="T760">. Introdukcijos ar reintrodukcijos aktą pasir</text:span><text:span text:style-name="T761">ašo introdukuojantis ar reintrodukuojantis (individus naujoje buveinėje įkurdinantis) asmuo, introdukuojant ar reintrodukuojant dalyvavęs AAD atstovas ir<text:s/></text:span><text:span text:style-name="T762">saugomos teritorijos direkcijos atstovas<text:s/></text:span><text:span text:style-name="T763">(</text:span><text:span text:style-name="T764">jeigu introdukcija ar reintrodukcija vykdoma<text:s/></text:span><text:span text:style-name="T765">šioje saugomoje</text:span><text:span text:style-name="T766"><text:s/>teritorijoje ar šios saugomos teritorijos direkcijai priskirtoje saugomoje teritorijoje).</text:span></text:p>
      <text:p text:style-name="P767"><text:span text:style-name="T768">42</text:span><text:span text:style-name="T769">. Introdukcijos ar reintrodukcijos aktas (originalas) lieka introdukavusiam ar reintrodukavusiam (individus naujoje buveinėje įkurdinusiam) asmeniui, o Introdu</text:span><text:span text:style-name="T770">kcijos ar reintrodukcijos akto kopija (-os) ne vėliau kaip per 10 darbo dienų po introdukcijos ar reintrodukcijos (jeigu nebuvo pateikta (-os) anksčiau – kartu su teisėto įsigijimo dokumentų, veterinarinių dokumentų (jeigu jų reikia) ar VAT leidimo kopijom</text:span><text:span text:style-name="T771">is<text:s/></text:span><text:span text:style-name="T772">(jeigu jų reikia)</text:span><text:span text:style-name="T773">) pateikiama (-os):</text:span></text:p>
      <text:p text:style-name="P774"><text:span text:style-name="T775">42.1</text:span><text:span text:style-name="T776">.<text:s/></text:span><text:span text:style-name="T777">AAD</text:span><text:span text:style-name="T778">;</text:span></text:p>
      <text:p text:style-name="P779"><text:span text:style-name="T780">42.2</text:span><text:span text:style-name="T781">. saugomos teritorijos direkcijai (</text:span><text:span text:style-name="T782">jeigu introdukcija ar reintrodukcija vykdoma<text:s/></text:span><text:span text:style-name="T783">šioje saugomoje teritorijoje ar šios saugomos teritorijos direkcijai priskirtoje saugomoje teritorijoje)</text:span><text:span text:style-name="T784">.</text:span></text:p>
      <text:p text:style-name="P785"><text:span text:style-name="T786">43</text:span><text:span text:style-name="T787">. Leidimo introdukuoti ar reintrodukuoti turėtojas ne rečiau kaip kas metus nuo rūšies introdukcijos ar reintrodukcijos pradžios iki rūšies introdukcijos ar reintrodukcijos projekte nustatytos rūšies stebėsenos termino pabaigos teikia AAA ataskaitą apie rū</text:span><text:span text:style-name="T788">šies įveisimo rezultatus (apie praėjusiais metais introdukuotų ar reintrodukuotų individų skaičių, vietą; jeigu atliekama stebėsena, – apie stebėsenos rezultatus).<text:s/></text:span></text:p>
      <text:p text:style-name="P789"/>
      <text:p text:style-name="P790"><text:span text:style-name="T791">IV</text:span><text:span text:style-name="T792"><text:s/>SKYRIUS</text:span></text:p>
      <text:p text:style-name="P793"><text:span text:style-name="T794">LAUKINIŲ GYVŪNŲ Perkėlimas IR IŠLEIDIMAS Į LAISVĘ<text:s/></text:span></text:p>
      <text:p text:style-name="P795"/>
      <text:p text:style-name="P796"><text:span text:style-name="T797">44</text:span><text:span text:style-name="T798">. Laukiniai gyv</text:span><text:span text:style-name="T799">ūnai perkeliami ir išleidžiami į laisvę vadovaujantis Laukinės gyvūnijos įstatymo 21 straipsnio ir Tvarkos aprašo reikalavimais.<text:s/></text:span></text:p>
      <text:p text:style-name="P800"><text:span text:style-name="T801">45</text:span><text:span text:style-name="T802">. Asmuo, ketinantis perkelti laukinius gyvūnus (visų rūšių laukinius gyvūnus) ar išleisti į laisvę laukinius gyvūnus<text:s/></text:span><text:span text:style-name="T803">(žinduolius ir paukščius), AAD pateikia pranešimą, kuriame nurodo:</text:span><text:span text:style-name="T804"><text:s/></text:span></text:p>
      <text:p text:style-name="P805"><text:span text:style-name="T806">45</text:span><text:span text:style-name="T807">.1</text:span><text:span text:style-name="T808">. ketinamų perkelti ar išleisti į laisvę laukinių gyvūnų rūšį, skaičių, lyčių santykį, amžių;</text:span></text:p>
      <text:p text:style-name="P809"><text:span text:style-name="T810">45</text:span><text:span text:style-name="T811">.2</text:span><text:span text:style-name="T812">.</text:span><text:span text:style-name="T813"><text:s/>laukinių gyvūnų perkėlimo ar išleidimo į laisvę tikslą, pvz.:</text:span></text:p>
      <text:p text:style-name="P814"><text:span text:style-name="T815">45.2.1</text:span><text:span text:style-name="T816">. kompen</text:span><text:span text:style-name="T817">suoti žmogaus ūkine veikla padarytą žalą gamtos ištekliams ar atkurti gyvybingas populiacijas, kai tos rūšies individai išnaikinami ar labai sumažėja jų kiekis dėl išnuodijimo, užteršimo ar kitų priežasčių;</text:span></text:p>
      <text:p text:style-name="P818"><text:span text:style-name="T819">45.2.2</text:span><text:span text:style-name="T820">. atkurti rūšies populiaciją, ypač jei<text:s/></text:span><text:span text:style-name="T821">ji kritiškai sumažėjusi ir jos natūralus atsikūrimas būtų pavojingai lėtas ar iškyla giminingo kryžminimosi grėsmė;</text:span></text:p>
      <text:p text:style-name="P822"><text:span text:style-name="T823">45.2.3</text:span><text:span text:style-name="T824">. invazinių rūšių ar kenksmingų organizmų biologinę kontrolę;</text:span></text:p>
      <text:p text:style-name="P825"><text:span text:style-name="T826">45.2.4</text:span><text:span text:style-name="T827"><text:s/>kitas, pranešimo teikiančio asmens nuomone, svarbias prie</text:span><text:span text:style-name="T828">žastis;</text:span></text:p>
      <text:p text:style-name="P829"><text:span text:style-name="T830">45.3</text:span><text:span text:style-name="T831">. kaip bus laikomasi perkeliamų ar išleidžiamų į laisvę laukinių gyvūnų veterinarinių reikalavimų (pvz., karantinavimas, vakcinacija, diagnostiniai tyrimai, sveikatos patikrinimas), kad perkeliami ar išleidžiami į laisvę laukiniai gyvūnai būtų sveiki ir ne</text:span><text:span text:style-name="T832">platintų ligų. Pateikiami ketinamų perkelti ar išleisti į laisvę laukinių gyvūnų veterinariniai dokumentai (jeigu jų reikia);<text:s/></text:span></text:p>
      <text:p text:style-name="P833"><text:span text:style-name="T834">45.4</text:span><text:span text:style-name="T835">. jei perkeliami ar išleidžiami į laisvę dirbtinai veisti laukiniai gyvūnai, – jų kilmę ir įvertintą naujų ligų ir parazi</text:span><text:span text:style-name="T836">tų platinimo pavojų;</text:span></text:p>
      <text:p text:style-name="P837"><text:span text:style-name="T838">45</text:span><text:span text:style-name="T839">.5</text:span><text:span text:style-name="T840">. tikslią laukinių gyvūnų perkėlimo ar išleidimo į laisvę vietą ir laiką.</text:span><text:span text:style-name="T841"><text:s/>Jeigu tikslaus laiko ir vietos pranešime iš anksto negalima nurodyti, asmuo, perkeliantis ar išleidžiantis į laisvę laukinius gyvūnus, ne vėliau kaip pri</text:span><text:span text:style-name="T842">eš 2 darbo dienas turi informuoti raštu arba elektroniniu paštu</text:span><text:span text:style-name="T843"><text:s/>AAD</text:span><text:span text:style-name="T844"><text:s/>ir<text:s/></text:span><text:span text:style-name="T845">saugomos teritorijos direkciją<text:s/></text:span><text:span text:style-name="T846">(jei perkeliama ar išleidžiama į laisvę<text:s/></text:span><text:span text:style-name="T847">šioje saugomoje teritorijoje ar šios saugomos teritorijos direkcijai priskirtoje saugomoje teritorijoje)</text:span><text:span text:style-name="T848">, kad šių<text:s/></text:span><text:span text:style-name="T849">institucijų atstovai prireikus galėtų dalyvauti laukinius gyvūnus perkeliant ar išleidžiant į laisvę ir įsitikinti dėl perkeliamų ar išleidžiamų į laisvę gyvūnų skaičiaus, vietos, sveikatingumo;</text:span></text:p>
      <text:p text:style-name="P850"><text:span text:style-name="T851">45.6</text:span><text:span text:style-name="T852">. teisėto laukinių gyvūnų įsigijimo dokumentus ar kop</text:span><text:span text:style-name="T853">ijas (jeigu jų reikia).<text:s/></text:span></text:p>
      <text:p text:style-name="P854"><text:span text:style-name="T855">46</text:span><text:span text:style-name="T856">. AAD, priimdamas sprendimą dėl pritarimo (nepritarimo) laukinius gyvūnus perkelti ar išleisti į laisvę, vadovaujasi Laukinės gyvūnijos įstatymo 21 straipsnio 6 dalyje nurodytais kriterijais ir prireikus gali konsultuotis s</text:span><text:span text:style-name="T857">u Taryba, AM, mokslo ir studijų institucijomis, saugomos teritorijos direkcija (jeigu laukinius gyvūnus ketinama perkelti ar išleisti į laisvę<text:s/></text:span><text:span text:style-name="T858">šioje saugomoje teritorijoje ar šios saugomos teritorijos direkcijai priskirtoje saugomoje teritorijoje).<text:s/></text:span></text:p>
      <text:p text:style-name="P859"><text:span text:style-name="T860">47</text:span><text:span text:style-name="T861">. Jeigu<text:s/></text:span><text:span text:style-name="T862">laukinius gyvūnus perkeliant ar išleidžiant į laisvę nedalyvauja AAD atstovai, tai darantis asmuo ne vėliau kaip per 2 darbo dienas nuo laukinių gyvūnų perkėlimo ar išleidimo į laisvę dienos raštu ar el. paštu nurodo AAD faktiškai perkeltų ar išlei</text:span><text:span text:style-name="T863">stų į laisvę laukinių gyvūnų skaičių ir tikslią vietą (jeigu pranešime nurodyta didesnė neapibrėžta teritorija – visas miškas, rajonas, seniūnija ar pan.).</text:span></text:p>
      <text:p text:style-name="P864"><text:span text:style-name="T865">48</text:span><text:span text:style-name="T866">. Jeigu paukščiams ir žinduoliams nepriskiriamus laukinius gyvūnus išleisti į laisvę ketinanti</text:span><text:span text:style-name="T867">s asmuo neįsitikinęs ar neturi pakankamai informacijos, kad bus įgyvendinti <text:s/>Laukinės gyvūnijos įstatymo 19 straipsnio 3 dalies reikalavimai – kad šių rūšių laukiniai gyvūnai bus išleisti į jiems būdingas buveines ir nekels grėsmės ekosistemų stabilumui, b</text:span><text:span text:style-name="T868">uveinių pakitimo pavojaus, nedarys neigiamo poveikio vietinių rūšių populiacijoms ir nekels grėsmės žmonių, domestikuotų ar laukinių gyvūnų sveikatai ir gyvybei, jis privalo konsultuotis su mokslo ar studijų institucijomis, saugomos teritorijos direkcija (</text:span><text:span text:style-name="T869">jeigu laukinius gyvūnus ketinama išleisti į laisvę<text:s/></text:span><text:span text:style-name="T870">šioje saugomoje teritorijoje ar šios saugomos teritorijos direkcijai priskirtoje saugomoje teritorijoje),<text:s/></text:span><text:span text:style-name="T871">AAA, AAD</text:span><text:span text:style-name="T872"><text:s/>ar,<text:s/></text:span><text:span text:style-name="T873">prireikus, AM ir AM siūlymu – su Taryba.</text:span></text:p>
      <text:p text:style-name="P874"/>
      <text:p text:style-name="P875"><text:span text:style-name="T876">V</text:span><text:span text:style-name="T877"><text:s/>SKYRIUS</text:span></text:p>
      <text:p text:style-name="P878"><text:span text:style-name="T879">LAUKINIŲ AUGALŲ IR GRYBŲ PER</text:span><text:span text:style-name="T880">KĖLIMAS</text:span></text:p>
      <text:p text:style-name="P881"/>
      <text:p text:style-name="P882"><text:span text:style-name="T883">49</text:span><text:span text:style-name="T884">. Laukiniai augalai ir grybai perkeliami vadovaujantis Laukinių augalų ir grybų rūšių įstatymo 12 straipsnio reikalavimais.</text:span></text:p>
      <text:p text:style-name="P885"><text:span text:style-name="T886">50</text:span><text:span text:style-name="T887">. Jeigu laukinius augalus ir grybus perkelti ketinantis asmuo neįsitikinęs ar neturi pakankamai informacijos, kad bus įgyvendinti Laukinių augalų ir grybų įstatymo 12 straipsnio reikalavimai – kad ketinamų perkelti laukinių augalų ir grybų rūšys bus perkel</text:span><text:span text:style-name="T888">tos į jiems būdingas buveines, kad laukinių augalų ir grybų perkėlimas nekels grėsmės ekosistemų stabilumui, buveinių pakitimui, nedarys neigiamo poveikio vietinių rūšių populiacijoms ir nekels grėsmės žmonių, domestikuotų ar laukinių gyvūnų sveikatai ir g</text:span><text:span text:style-name="T889">yvybei, jis privalo konsultuotis su mokslo ar studijų institucijomis, saugomos teritorijos direkcija (jeigu laukinius augalus ar grybus ketinama perkelti<text:s/></text:span><text:span text:style-name="T890">šioje saugomoje teritorijoje ar šios saugomos teritorijos direkcijai priskirtoje saugomoje teritorijoj</text:span><text:span text:style-name="T891">e),<text:s/></text:span><text:span text:style-name="T892">AAA, AAD</text:span><text:span text:style-name="T893"><text:s/>ar,<text:s/></text:span><text:span text:style-name="T894">prireikus, AM ir AM siūlymu – su Taryba.</text:span></text:p>
      <text:p text:style-name="P895"/>
      <text:p text:style-name="P896"><text:span text:style-name="T897">VI</text:span><text:span text:style-name="T898"><text:s/>SKYRIUS</text:span></text:p>
      <text:p text:style-name="P899"><text:span text:style-name="T900">Fizinių ir juridinių asmenų pareigos</text:span></text:p>
      <text:p text:style-name="P901"/>
      <text:p text:style-name="P902"><text:span text:style-name="T903">51</text:span><text:span text:style-name="T904">. Juridiniai ir fiziniai asmenys, vykdantys introdukciją, reintrodukciją, perkėlimą ar išleidimą į laisvę, privalo:</text:span></text:p>
      <text:p text:style-name="P905"><text:span text:style-name="T906">51.1</text:span><text:span text:style-name="T907">. apmokėti išl</text:span><text:span text:style-name="T908">aidas, susijusias su įvežtų organizmų karantinavimu, diagnostiniais tyrimais, vakcinacijomis ar kitų Lietuvos Respublikoje galiojančių veterinarijos ir fitosanitarijos reikalavimų vykdymu;</text:span></text:p>
      <text:p text:style-name="P909"><text:span text:style-name="T910">51.2</text:span><text:span text:style-name="T911">. pastebėję, kad gyvūnai serga ar gaišta, nedelsdami praneš</text:span><text:span text:style-name="T912">ti apie tai VMVT;</text:span></text:p>
      <text:p text:style-name="P913"><text:span text:style-name="T914">51.</text:span><text:span text:style-name="T915">3</text:span><text:span text:style-name="T916">. nedelsdami pranešti VAT apie pastebėtus augalams kenksmingus organizmus;</text:span></text:p>
      <text:p text:style-name="P917"><text:span text:style-name="T918">51.4</text:span><text:span text:style-name="T919">. nekliudomai leisti AAD, VMVT, VAT atstovams patikrinti ketinamų introdukuoti ar reintrodukuoti, perkelti ar išleisti į laisvę organizmų būklę,<text:s/></text:span><text:span text:style-name="T920">suteikti jiems informaciją ir pagalbą, susijusią su šių organizmų kontrole ir tyrimu;</text:span></text:p>
      <text:p text:style-name="P921"><text:span text:style-name="T922">51.5</text:span><text:span text:style-name="T923">. leidimo introdukuoti ar reintrodukuoti turėtojai – laikytis leidimo turėtojo pareigų, nustatytų Laukinės gyvūnijos įstatymo 20 straipsnyje, kai introdukuojami a</text:span><text:span text:style-name="T924">r reintrodukuojami laukiniai gyvūnai; arba Laukinių augalų ir grybų įstatymo 6 ir 11 straipsniuose, kai introdukuojami ar reintrodukuojami laukiniai augalai ar grybai;</text:span></text:p>
      <text:p text:style-name="P925"><text:span text:style-name="T926">51.6</text:span><text:span text:style-name="T927">. laikytis kitų teisės aktuose nustatytų reikalavimų, įgyvendinti priemones, pan</text:span><text:span text:style-name="T928">aikinančias arba mažinančias neigiamą poveikį aplinkai ir gamtos ištekliams</text:span></text:p>
      <text:p text:style-name="P929"/>
      <text:p text:style-name="P930">Introdukcijos, reintrodukcijos<text:s/></text:p>
      <text:p text:style-name="P936">ir perkėlimo tvarkos aprašo</text:p>
      <text:p text:style-name="P937">priedas</text:p>
      <text:p text:style-name="P938"/>
      <text:p text:style-name="P939"><text:span text:style-name="T940">(Leidimo pavyzdys)</text:span></text:p>
      <text:p text:style-name="P941"><text:span text:style-name="T942"><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943">_______________________________________________</text:p>
      <text:p text:style-name="P944">(Leidimą išdavusios įstaigos pavadinimas)</text:p>
      <text:p text:style-name="P945"/>
      <text:p text:style-name="P946"/>
      <text:p text:style-name="P947">LEIDIMAS</text:p>
      <text:p text:style-name="P948">INTRODUKUOTI AR REINTRODUKUOTI</text:p>
      <text:p text:style-name="P949">(ko nereikia, išbraukti)</text:p>
      <text:p text:style-name="P950"/>
      <text:p text:style-name="P951">20...m. ..................................d. Nr.</text:p>
      <text:p text:style-name="P952"/>
      <text:p text:style-name="P953">___________</text:p>
      <text:p text:style-name="P954">(vieta)</text:p>
      <text:p text:style-name="P955">Leidimas<text:s/>išduotas_________________________________________________________________</text:p>
      <text:p text:style-name="P956">(juridinio asmens pavadinimas, kodas, adresas arba fizinio asmens vardas, pavardė)</text:p>
      <text:p text:style-name="P957">Leidžiama_______________________________________________________________________</text:p>
      <text:p text:style-name="P958">(rūšies lietuviškas ir lotyniškas pavadinimai)</text:p>
      <text:p text:style-name="P959">________________________________________________________________________________</text:p>
      <text:p text:style-name="P960">(individų amžius, kiekis)</text:p>
      <text:p text:style-name="P961">Išaugintus ar sugautus______________________________________________________________</text:p>
      <text:p text:style-name="P962">(įmonės, vietovės pavadinimas ir adresas)</text:p>
      <text:p text:style-name="P963">________________________________________________________________________________</text:p>
      <text:p text:style-name="P964"><text:span text:style-name="T965">Introdukuoti ar reintrodukuoti</text:span><text:span text:style-name="T966">________________________________________________________<text:s/></text:span></text:p>
      <text:p text:style-name="P967">(ko nereikia, išbraukti)<text:s/><text:tab/>(rajonas, tikslus vietovės ar vandens telkinio pavadinimas; terminas (metai, laikotarpis)</text:p>
      <text:p text:style-name="P968"/>
      <text:p text:style-name="P969"><text:span text:style-name="T970">Už numatomus darbus atsakingas asmuo</text:span><text:span text:style-name="T971"><text:s/>_______________________________________________</text:span></text:p>
      <text:p text:style-name="P972">(vardas, pavardė)<text:s/></text:p>
      <text:p text:style-name="P973"/>
      <text:p text:style-name="P974"/>
      <text:p text:style-name="P975">Papildomos sąlygos:______________________________________________________________<text:s/></text:p>
      <text:p text:style-name="P976">_______________________________________________________________________________</text:p>
      <text:p text:style-name="P977">_______________________________________________________________________________</text:p>
      <text:p text:style-name="P978">_______________________________________________________________________________</text:p>
      <text:p text:style-name="P979">_______________________________________________________________________________</text:p>
      <text:p text:style-name="P980"/>
      <text:p text:style-name="P981"/>
      <text:p text:style-name="P982">____________________ <text:s text:c="30"/>________________<text:tab/>______________________</text:p>
      <text:p text:style-name="P983"><text:span text:style-name="T984">(pareigų pavadinimas) <text:s text:c="17"/>A. V.</text:span><text:span text:style-name="T985"><text:tab/><text:s text:c="21"/>(parašas) <text:s text:c="2"/></text:span><text:span text:style-name="T986"><text:tab/></text:span><text:span text:style-name="T987"><text:tab/></text:span><text:span text:style-name="T988"><text:tab/>(vardas ir pavardė</text:span><text:span text:style-name="T989">)</text:span></text:p>
      <text:p text:style-name="P990">PATVIRTINTA</text:p>
      <text:p text:style-name="P996">Lietuvos Respublikos aplinkos ministro<text:s/></text:p>
      <text:p text:style-name="P997">2002 m. liepos 1 d. įsakymu Nr. 352</text:p>
      <text:p text:style-name="P998">(Lietuvos Respublikos aplinkos ministro<text:s/></text:p>
      <text:p text:style-name="P999">2012 m. balandžio 5 d. įsakymo Nr. D1-291 redakcija)</text:p>
      <text:p text:style-name="P1000"/>
      <text:p text:style-name="P1001"><text:span text:style-name="T1002">INVAZINIŲ RŪŠIŲ KONTROLĖS IR NAIKINIMO TVARKOS APRAŠAS</text:span></text:p>
      <text:p text:style-name="P1003"/>
      <text:p text:style-name="P1004"><text:span text:style-name="T1005">I</text:span><text:span text:style-name="T1006"><text:s/>SKYRIUS</text:span></text:p>
      <text:p text:style-name="P1007"><text:span text:style-name="T1008">BENDROSIOS NUOSTATOS</text:span></text:p>
      <text:p text:style-name="P1009"/>
      <text:p text:style-name="P1010"><text:span text:style-name="T1011">1</text:span><text:span text:style-name="T1012">.<text:s/></text:span><text:span text:style-name="T1013">Invazinių rūšių kontrolės ir naikinimo tvarkos aprašas (toliau – Tvarkos aprašas) nustato rūšių, įrašytų į Invazinių Lietuvoje rūšių sąrašą, patvirtintą Lietuvos Respublikos aplinkos ministro 2004 m. rugpjūčio 16 d. įsakymu Nr. D1-433 „Dėl Invazinių Lietuv</text:span><text:span text:style-name="T1014">oje rūšių sąrašo patvirtinimo“, gausos reguliavimo, kontrolės ir naikinimo reikalavimus ir<text:s/></text:span><text:span text:style-name="T1015">2014 m. spalio 22 d. Europos Parlamento ir Tarybos reglamento (ES) Nr. 1143/2014 dėl invazinių svetimų rūšių introdukcijos ir plitimo prevencijos ir valdymo (OL 2014</text:span><text:span text:style-name="T1016"><text:s/>L 317, p. 35)</text:span><text:span text:style-name="T1017"><text:s/>(toliau – Reglamentas (ES) Nr. 1143/2014) leidimus naudoti invazines rūšis išdavimo, galiojimo sustabdymo, galiojimo sustabdymo panaikinimo, galiojimo panaikinimo, invazinių rūšių sulaikymo, konfiskavimo ir leidimų naudoti invazines rūšis tu</text:span><text:span text:style-name="T1018">rėtojų veiklos patikrinimų reikalavimus.</text:span></text:p>
      <text:p text:style-name="P1019"><text:span text:style-name="T1020">2</text:span><text:span text:style-name="T1021">. Tvarkos apraše vartojamos sąvokos:</text:span></text:p>
      <text:p text:style-name="P1022"><text:span text:style-name="T1023">2.1</text:span><text:span text:style-name="T1024">. Invazinė rūšis – augalų, gyvūnų ar grybų svetimžemė rūšis, porūšis arba žemesnio taksono egzemplioriai, introdukuoti už jų natūralaus paplitimo arealo ribų ir kurių į</text:span><text:span text:style-name="T1025">sikūrimas arba plitimas kelia grėsmę arba daro neigiamą poveikį biologinei įvairovei, ekosistemoms, ekonomikai ar kenkia žmonių sveikatai;</text:span></text:p>
      <text:p text:style-name="P1026"><text:span text:style-name="T1027">2.2</text:span><text:span text:style-name="T1028">. Invazinių rūšių kontrolė ir naikinimas – biologinių, mechaninių, cheminių ir kitų priemonių, kurias taikant<text:s/></text:span><text:span text:style-name="T1029">ribojamas invazinių rūšių plitimas arba siekiant jas išnaikinti, visuma;</text:span></text:p>
      <text:p text:style-name="P1030"><text:span text:style-name="T1031">2.3</text:span><text:span text:style-name="T1032">. Kitos šiame Tvarkos apraše vartojamos sąvokos suprantamos kaip jos vartojamos Lietuvos Respublikos laukinės gyvūnijos įstatyme, Lietuvos Respublikos laukinės augalijos įstaty</text:span><text:span text:style-name="T1033">me, Lietuvos Respublikos gyvūnų gerovės ir apsaugos įstatyme, Reglamente (ES) Nr. 1143/2014.</text:span><text:s/></text:p>
      <text:p text:style-name="P1034">Skyriaus pakeitimai:</text:p>
      <text:p text:style-name="P1035"><text:span text:style-name="T1036">Nr.<text:s/></text:span><text:a xlink:href="https://www.e-tar.lt/portal/legalAct.html?documentId=a6799e404c1211e7846ef01bfffb9b64" office:target-frame-name="_top" xlink:show="replace"><text:span text:style-name="T1037">D1-495</text:span></text:a><text:span text:style-name="T1038">, 2017-06-07, paskelbta TAR 2</text:span><text:span text:style-name="T1039">017-06-08, i. k. 2017-09702</text:span></text:p>
      <text:p text:style-name="Normal"/>
      <text:p text:style-name="P1040"><text:span text:style-name="T1041">II</text:span><text:span text:style-name="T1042">.<text:s/></text:span><text:span text:style-name="T1043">INVAZINIŲ RŪŠIŲ KONTROLĖ IR NAIKINIMAS</text:span></text:p>
      <text:p text:style-name="P1044"/>
      <text:p text:style-name="P1045"><text:span text:style-name="T1046">3</text:span><text:span text:style-name="T1047">. Invazinių rūšių kontrolės ir naikinimo būdai turi būti visiškai saugūs žmonių sveikatai, efektyvūs ir nekenkiantys aplinkai, kitiems augalams ir gyvūnams. Invazinėms rūšims</text:span><text:span text:style-name="T1048"><text:s/>naikinti naudojami biologiniai gausos reguliavimo būdai, jei jų nėra, – naudojami mechaniniai ar cheminiai būdai arba naudojamos visos šios priemonės, kaip integruotas naikinimo būdas.</text:span></text:p>
      <text:p text:style-name="P1049"><text:span text:style-name="T1050">4</text:span><text:span text:style-name="T1051">. Invazinių rūšių naikinimui gali būti naudojami tik tie<text:s/></text:span><text:span text:style-name="T1052">preparatai, kuriuos teisės aktų nustatyta tvarka leidžiama įvežti ir naudoti Lietuvos Respublikoje. Naikinimui naudojamos cheminės medžiagos turi būti greit suyrantys junginiai ir nesikaupti maisto grandinėje.</text:span></text:p>
      <text:p text:style-name="P1053"><text:span text:style-name="T1054">5</text:span><text:span text:style-name="T1055">. Cheminės naikinimo priemonės nenaudojam</text:span><text:span text:style-name="T1056">os, jei yra pastovi invazinių rūšių imigracija į tą teritoriją.</text:span></text:p>
      <text:p text:style-name="P1057"><text:span text:style-name="T1058">6</text:span><text:span text:style-name="T1059">. Jei Invazinių rūšių gausos reguliavimui ar naikinimui norima introdukuoti naujas rūšis, turi būti įvertintas tokių rūšių galimas neigiamas poveikis ir gautas Tarybos pritarimas.</text:span></text:p>
      <text:p text:style-name="P1060"><text:span text:style-name="T1061">7</text:span><text:span text:style-name="T1062">.<text:s/></text:span><text:span text:style-name="T1063">Kiekvieno naikinimo metu turi būti siekiama sunaikinti visą invazinės rūšies populiaciją teritorijoje. Naikinimo preparatai ar būdai taip pat parenkami, atsižvelgiant į tai, ar teritorija yra saugomoje teritorijoje, ar ne.</text:span></text:p>
      <text:p text:style-name="P1064"><text:span text:style-name="T1065">7</text:span><text:span text:style-name="T1066">1</text:span><text:span text:style-name="T1067">. Kenksmingi žmogaus sveika</text:span><text:span text:style-name="T1068">tai invazinių rūšių augalai naikinami vadovaujantis priede nurodyta metodika</text:span>.</text:p>
      <text:p text:style-name="P1069">Papildyta punktu:</text:p>
      <text:p text:style-name="P1070"><text:span text:style-name="T1071">Nr.<text:s/></text:span><text:a xlink:href="https://www.e-tar.lt/portal/legalAct.html?documentId=e12d4c20faf211e5a52397090a2fa158" office:target-frame-name="_top" xlink:show="replace"><text:span text:style-name="T1072">D1-205</text:span></text:a><text:span text:style-name="T1073">, 2016-03-18, paskelbta TAR 2016-04-05, i. k.<text:s/></text:span><text:span text:style-name="T1074">2016-07620</text:span></text:p>
      <text:p text:style-name="Normal"/>
      <text:p text:style-name="P1075"><text:span text:style-name="T1076">8</text:span><text:span text:style-name="T1077">. Invazinių rūšių kontrolė vykdoma reguliuojant invazinių rūšių ir jų populiacijų gausą, vadovaujantis Medžioklės Lietuvos Respublikos teritorijoje taisyklėmis, patvirtintomis Lietuvos Respublikos aplinkos ministro 2000 m. birželio 27 d. į</text:span><text:span text:style-name="T1078">sakymu Nr. 258</text:span><text:span text:style-name="T1079"><draw:frame draw:style-name="a1" draw:name="Picture 2" text:anchor-type="as-char" svg:x="0in" svg:y="0in" svg:width="0.01042in" svg:height="0.01042in" style:rel-width="scale" style:rel-height="scale"><draw:image xlink:href="media/image2.png" xlink:type="simple" xlink:show="embed" xlink:actuate="onLoad"/><svg:title/><svg:desc/></draw:frame></text:span><text:span text:style-name="T1080"><text:s/>(Žin., 2000, Nr.<text:s/></text:span><text:a xlink:href="https://www.e-tar.lt/portal/lt/legalAct/TAR.308F43BA7D00" office:target-frame-name="_blank" xlink:show="new"><text:span text:style-name="T1081">53-1540</text:span></text:a><text:span text:style-name="T1082">; 2010, Nr.<text:s/></text:span><text:a xlink:href="https://www.e-tar.lt/portal/lt/legalAct/TAR.6D29B15190E0" office:target-frame-name="_blank" xlink:show="new"><text:span text:style-name="T1083">110-5652</text:span></text:a><text:span text:style-name="T1084">), Mėgėjiškos žūklės taisy</text:span><text:span text:style-name="T1085">klėmis, patvirtintomis Lietuvos Respublikos aplinkos ministro 2005 m. liepos 1 d. įsakymu Nr. D1-337 (Žin., 2005, Nr.<text:s/></text:span><text:a xlink:href="https://www.e-tar.lt/portal/lt/legalAct/TAR.ABE393F5E39E" office:target-frame-name="_blank" xlink:show="new"><text:span text:style-name="T1086">85-3189</text:span></text:a><text:span text:style-name="T1087">), Limituotos žvejybos organizavimo ir vykdymo</text:span><text:span text:style-name="T1088">, limituotos žvejybos reguliavimo priemonių ir sąlygų nustatymo, paskelbimo ir atšaukimo tvarkos aprašu, patvirtintu Lietuvos Respublikos aplinkos ministro 2012 m. kovo 15 d. įsakymu Nr. D1-227 (Žin., 2012, Nr.<text:s/></text:span><text:a xlink:href="https://www.e-tar.lt/portal/lt/legalAct/TAR.46AE2128A0DD" office:target-frame-name="_blank" xlink:show="new"><text:span text:style-name="T1089">33-1571</text:span></text:a><text:span text:style-name="T1090">), Verslinės žvejybos Lietuvos žuvininkystės vidaus vandens telkiniuose taisyklėmis, patvirtintomis Lietuvos Respublikos aplinkos ministro 2005 m. gegužės 30 d. įsaky</text:span><text:span text:style-name="T1091">mu Nr. D1-267 (Žin., 2005, Nr.<text:s/></text:span><text:a xlink:href="https://www.e-tar.lt/portal/lt/legalAct/TAR.3E642AC06354" office:target-frame-name="_blank" xlink:show="new"><text:span text:style-name="T1092">69-2484</text:span></text:a><text:span text:style-name="T1093">; 2010, Nr.<text:s/></text:span><text:a xlink:href="https://www.e-tar.lt/portal/lt/legalAct/TAR.FFAE6F09B328" office:target-frame-name="_blank" xlink:show="new"><text:span text:style-name="T1094">29-1365</text:span></text:a><text:span text:style-name="T1095">), Specialiosios žvejybos vid</text:span><text:span text:style-name="T1096">aus vandenyse tvarkos aprašu, patvirtintu Lietuvos Respublikos aplinkos ministro 2009 m. birželio 15 d. įsakymu Nr. D1-331 (Žin., 2009, Nr.<text:s/></text:span><text:a xlink:href="https://www.e-tar.lt/portal/lt/legalAct/TAR.9C29E5A61A40" office:target-frame-name="_blank" xlink:show="new"><text:span text:style-name="T1097">74-3031</text:span></text:a><text:span text:style-name="T1098">), Specialiosios žvejybo</text:span><text:span text:style-name="T1099">s jūrų vandenyse taisyklėmis, patvirtintomis Lietuvos Respublikos žemės ūkio ministro 2008 m. lapkričio 24 d. įsakymu Nr. 3D-630 (Žin., 2008, Nr.<text:s/></text:span><text:a xlink:href="https://www.e-tar.lt/portal/lt/legalAct/TAR.89E728710C9D" office:target-frame-name="_blank" xlink:show="new"><text:span text:style-name="T1100">141-5599</text:span></text:a><text:span text:style-name="T1101">; 2011, Nr.<text:s/></text:span><text:a xlink:href="https://www.e-tar.lt/portal/lt/legalAct/TAR.DF3D78E0EB0E" office:target-frame-name="_blank" xlink:show="new"><text:span text:style-name="T1102">17-807</text:span></text:a><text:span text:style-name="T1103">).</text:span></text:p>
      <text:p text:style-name="P1104"><text:span text:style-name="T1105">9</text:span><text:span text:style-name="T1106">. Gyvybingų invazinių rūšių laikymas, auginimas, veisimas, dauginimas, mainymas, įvežimas, perkėlimas, prekyba ar kitoks jų naudojimas yra draudžiamas, išskyrus a</text:span><text:span text:style-name="T1107">tvejus, nurodytus Tvarkos aprašo III skyriaus 31 ir 35 punktuose ir kai yra išduotas leidimas, nurodytas Tvarkos aprašo 33 punkte.</text:span><text:s/></text:p>
      <text:p text:style-name="P1108">Punkto pakeitimai:</text:p>
      <text:p text:style-name="P1109"><text:span text:style-name="T1110">Nr.<text:s/></text:span><text:a xlink:href="https://www.e-tar.lt/portal/legalAct.html?documentId=a6799e404c1211e7846ef01bfffb9b64" office:target-frame-name="_top" xlink:show="replace"><text:span text:style-name="T1111">D1-</text:span><text:span text:style-name="T1112">495</text:span></text:a><text:span text:style-name="T1113">, 2017-06-07, paskelbta TAR 2017-06-08, i. k. 2017-09702</text:span></text:p>
      <text:p text:style-name="Normal"/>
      <text:p text:style-name="P1114"><text:span text:style-name="T1115">10</text:span><text:span text:style-name="T1116">. Invazinių rūšių naikinimas privačiame ar išnuomotame žemės sklype gali būti vykdomas apie tai informavus žemės savininką ar naudotoją, valstybei nuosavybės teise priklausančioje teritorij</text:span><text:span text:style-name="T1117">oje, informavus žemės valdytoją. Žemės savininką, naudotoją ar valdytoją apie jų žemėje numatomas Invazinių rūšių naikinimo priemones informuoti raštu ar elektroniniu paštu ne vėliau kaip prieš 10 darbo dienų iki naikinimo pradžios.</text:span></text:p>
      <text:p text:style-name="P1118"><text:span text:style-name="T1119">11</text:span><text:span text:style-name="T1120">. Jei Invazinių r</text:span><text:span text:style-name="T1121">ūšių kontrolė, naikinimas finansuojamas iš ES struktūrinių fondų, valstybės biudžeto ar kitų finansavimo šaltinių, turi būti parengti Invazinių rūšių populiacijų gausos reguliavimo veiksmų planai (toliau – Veiksmų planas).</text:span></text:p>
      <text:p text:style-name="P1122"><text:span text:style-name="T1123">12</text:span><text:span text:style-name="T1124">. Veiksmų planus gali rengt</text:span><text:span text:style-name="T1125">i fiziniai ir juridiniai asmenys. Veiksmų planas yra rengiamas konkrečiai teritorijai.</text:span></text:p>
      <text:p text:style-name="P1126"><text:span text:style-name="T1127">13</text:span><text:span text:style-name="T1128">. Veiksmų plano struktūra:</text:span></text:p>
      <text:p text:style-name="P1129"><text:span text:style-name="T1130">13.1</text:span><text:span text:style-name="T1131">. titulinis lapas;</text:span></text:p>
      <text:p text:style-name="P1132"><text:span text:style-name="T1133">13.2</text:span><text:span text:style-name="T1134">. invazinės rūšies populiacijos, teritorijos būklės aprašymas ir įvertinimas;</text:span></text:p>
      <text:p text:style-name="P1135"><text:span text:style-name="T1136">13.3</text:span><text:span text:style-name="T1137">. Veiksmų plano<text:s/></text:span><text:span text:style-name="T1138">tikslai ir uždaviniai;</text:span></text:p>
      <text:p text:style-name="P1139"><text:span text:style-name="T1140">13.4</text:span><text:span text:style-name="T1141">. Veiksmų plano priemonių įgyvendinimo planas;</text:span></text:p>
      <text:p text:style-name="P1142"><text:span text:style-name="T1143">13.6</text:span><text:span text:style-name="T1144">. Veiksmų plano priemonių įgyvendinimo finansavimo šaltiniai;</text:span></text:p>
      <text:p text:style-name="P1145"><text:span text:style-name="T1146">13.7</text:span><text:span text:style-name="T1147">. Veiksmų plano tikslinimas ir stebėsena;</text:span></text:p>
      <text:p text:style-name="P1148"><text:span text:style-name="T1149">13.8</text:span><text:span text:style-name="T1150">. Veiksmų plano brėžiniai ir priedai.</text:span></text:p>
      <text:p text:style-name="P1151"><text:span text:style-name="T1152">14</text:span><text:span text:style-name="T1153">. Ve</text:span><text:span text:style-name="T1154">iksmų plano tituliniame lape nurodoma:</text:span></text:p>
      <text:p text:style-name="P1155"><text:span text:style-name="T1156">14.1</text:span><text:span text:style-name="T1157">. invazinės rūšies ir teritorijos (vietovės) pavadinimas. Taip pat nurodoma apskritis, savivaldybė, kurioje yra teritorija;</text:span></text:p>
      <text:p text:style-name="P1158"><text:span text:style-name="T1159">14.2</text:span><text:span text:style-name="T1160">. Veiksmų plano galiojimo laikotarpis (nurodomas metais);</text:span></text:p>
      <text:p text:style-name="P1161"><text:span text:style-name="T1162">14.3</text:span><text:span text:style-name="T1163">. Veiksmų pla</text:span><text:span text:style-name="T1164">no rengėjas (-ai);</text:span></text:p>
      <text:p text:style-name="P1165"><text:span text:style-name="T1166">14.4</text:span><text:span text:style-name="T1167">. Veiksmų plano parengimo metai.</text:span></text:p>
      <text:p text:style-name="P1168"><text:span text:style-name="T1169">15</text:span><text:span text:style-name="T1170">. Aprašant invazinės rūšies populiacijos, teritorijos būklę ir įvertinant, turi būti nurodyta:</text:span></text:p>
      <text:p text:style-name="P1171"><text:span text:style-name="T1172">15.1</text:span><text:span text:style-name="T1173">. teritorijos padėtis, jos ribos ir užimamas plotas. Nurodomos teritorijos, kuriai pare</text:span><text:span text:style-name="T1174">ngtas Veiksmų planas, centrinio taško geografinės koordinatės (koordinačių sistemoje LKS-94), apskritis, savivaldybė, seniūnija, artimiausia gyvenamoji vietovė ir atstumas iki jos, bendras užimamas plotas. Išvardijamos į teritoriją patenkančios saugomos te</text:span><text:span text:style-name="T1175">ritorijos (jų dalys) ir funkcinio prioriteto zonos (jeigu tokios nustatytos), taip pat Europos ekologinio tinklo „Natura 2000“ teritorijos. Jei teritorijos ribos sutampa su saugomos teritorijos (jos dalies) ar jos zonos ribomis, pateikiama nuoroda į atitin</text:span><text:span text:style-name="T1176">kamus teisės aktus, kuriais patvirtintos šios ribos;</text:span></text:p>
      <text:p text:style-name="P1177"><text:span text:style-name="T1178">15.2</text:span><text:span text:style-name="T1179">. teritorijos teisinis statusas ir svarba. Esamas teritorijos apsaugos statusas, jį nustatantys teisės aktai ir galiojantys veiklos apribojimai;</text:span></text:p>
      <text:p text:style-name="P1180"><text:span text:style-name="T1181">15.3</text:span><text:span text:style-name="T1182">. žemės nuosavybė ir naudojimas.<text:s/></text:span><text:span text:style-name="T1183">Pateikiama informacija apie teritorijoje esamų privačios nuosavybės teise valdomų, valstybei nuosavybės teise priklausančių ir laisvos žemės fondo žemės sklypų skaičių ir plotus;</text:span></text:p>
      <text:p text:style-name="P1184"><text:span text:style-name="T1185">15.4</text:span><text:span text:style-name="T1186">. Invazinės rūšies populiacijos būklės teritorijoje aprašymas;</text:span></text:p>
      <text:p text:style-name="P1187"><text:span text:style-name="T1188">15.5</text:span><text:span text:style-name="T1189">. Invazinės rūšies keliamos grėsmės ir naikinimo būtinybė: nurodomos pagrindinės grėsmės, kylančios žmogaus sveikatai, biologinei įvairovei, saugomoms rūšims, kraštovaizdžiui ir pan.</text:span></text:p>
      <text:p text:style-name="P1190"><text:span text:style-name="T1191">16</text:span><text:span text:style-name="T1192">. Veiksmų plano tikslas ir uždaviniai. Veiksmų plano tikslas<text:s/></text:span><text:span text:style-name="T1193">turi būti realus ir pasiekiamas per Veiksmų plano priemonių įgyvendinimo plane numatytą laikotarpį. Veiksmų plano tikslas išplėtojamas per uždavinius. Veiksmų plano uždaviniai turi būti konkretūs, užtikrinantys tikslo įgyvendinimą.</text:span></text:p>
      <text:p text:style-name="P1194"><text:span text:style-name="T1195">17</text:span><text:span text:style-name="T1196">. Veiksmų plano pr</text:span><text:span text:style-name="T1197">iemonių įgyvendinimo planas parengiamas, nurodant konkrečias priemones, kuriomis bus siekiama Veiksmų plano tikslo ir uždavinių įgyvendinimo. Veiksmų plano priemonių įgyvendinimo planas turi būti pateikiamas lentelės forma, kurioje trumpai nurodoma:</text:span></text:p>
      <text:p text:style-name="P1198"><text:span text:style-name="T1199">17.1</text:span><text:span text:style-name="T1200">. uždaviniai ir kiekvienam jų įgyvendinti planuojamos priemonės;</text:span></text:p>
      <text:p text:style-name="P1201"><text:span text:style-name="T1202">17.2</text:span><text:span text:style-name="T1203">. numatomas kiekvienos priemonės įgyvendinimo terminas, periodiškumas;</text:span></text:p>
      <text:p text:style-name="P1204"><text:span text:style-name="T1205">17.3</text:span><text:span text:style-name="T1206">. įvardijami konkretūs tvarkymo plotai (tvarkymo ploto numeris, jeigu priemonė planuojama tik dalyje išs</text:span><text:span text:style-name="T1207">kirto tvarkymo ploto, nurodomas jo faktinis tvarkytinas plotas);</text:span></text:p>
      <text:p text:style-name="P1208"><text:span text:style-name="T1209">17.4</text:span><text:span text:style-name="T1210">. pastabose įvardijama būtina informacija, susijusi su priemonių įgyvendinimu (tvarkytinos teritorijos vietos sąlygų įvertinimas (pvz., vieta sunkiai privažiuojama, statūs šlaitai ir<text:s/></text:span><text:span text:style-name="T1211">pan.), nurodomos oro sąlygos, kurioms esant galimi priemonių įgyvendinimo veiksmai (pvz., nevėjuota ir pan.), įvardijamos nacionaliniu ir tarptautiniu mastu saugomos rūšys ir buveinės, esančios toje teritorijoje ir pan.).</text:span></text:p>
      <text:p text:style-name="P1212"><text:span text:style-name="T1213">18</text:span><text:span text:style-name="T1214">. Jei būtina, išsamesnis V</text:span><text:span text:style-name="T1215">eiksmų plano priemonių aprašymas pateikiamas po 17 punkte nurodyta lentele.</text:span></text:p>
      <text:p text:style-name="P1216"><text:span text:style-name="T1217">19</text:span><text:span text:style-name="T1218">. Veiksmų plano priemonės negali prieštarauti veiklą saugomoje teritorijoje ar jos dalyje reglamentuojantiems, apsaugos ir tvarkymo režimą nustatantiems teisės aktams, išskyr</text:span><text:span text:style-name="T1219">us tuos atvejus, kai invazinės rūšies plitimas kelia grėsmę vietinėms saugomoms rūšims ir žmonių sveikatai. Tokiais atvejais priemonės turi būti suderintos su žemės valdytojais ar savininkais.</text:span></text:p>
      <text:p text:style-name="P1220"><text:span text:style-name="T1221">20</text:span><text:span text:style-name="T1222">. Siekiant užtikrinti efektyvų Veiksmų plano priemonių įg</text:span><text:span text:style-name="T1223">yvendinimą, suskirstant teritoriją į tvarkymo plotus, turi būti laikomasi šių reikalavimų: tvarkymo plotas negali apimti skirtingų nuosavybės formų sklypų (valstybės ir privačios nuosavybės teise valdomi ir (ar) skirti nuosavybės teisių atkūrimui žemės skl</text:span><text:span text:style-name="T1224">ypai negali patekti į tą patį tvarkymo plotą), tvarkymo plotas gali apimti tik vieno valstybinės žemės valdytojo (patikėtinio) valdomą sklypą.</text:span></text:p>
      <text:p text:style-name="P1225"><text:span text:style-name="T1226">21</text:span><text:span text:style-name="T1227">. Veiksmų plano priemonių įgyvendinimo finansavimo šaltiniai. Lėšų poreikis turi būti atliekamas šiais aspe</text:span><text:span text:style-name="T1228">ktais:</text:span></text:p>
      <text:p text:style-name="P1229"><text:span text:style-name="T1230">21.1</text:span><text:span text:style-name="T1231">. žmogiškųjų išteklių analizė;</text:span></text:p>
      <text:p text:style-name="P1232"><text:span text:style-name="T1233">21.2</text:span><text:span text:style-name="T1234">. finansinių išteklių analizė;</text:span></text:p>
      <text:p text:style-name="P1235"><text:span text:style-name="T1236">21.3</text:span><text:span text:style-name="T1237">. kiekvienai priemonei įgyvendinti apskaičiuotas bendras ir metinis (jeigu priemonė nevienkartinė) lėšų poreikis.</text:span></text:p>
      <text:p text:style-name="P1238"><text:span text:style-name="T1239">22</text:span><text:span text:style-name="T1240">. Veiksmų plano tikslinimas ir stebėsena. V</text:span><text:span text:style-name="T1241">eiksmų planas turi būti periodiškai tikslinamas atsižvelgiant į tai, kiek ir kokių numatytų priemonių įgyvendinta (neįgyvendinta), į realų Veiksmų plano priemonių poveikį, atsiradusius naujus veiksnius ir siekiant įvertinti plano įgyvendinimo rezultatus ir</text:span><text:span text:style-name="T1242"><text:s/>efektyvumą. Šiame skyriuje detalizuojama:</text:span></text:p>
      <text:p text:style-name="P1243"><text:span text:style-name="T1244">22.1</text:span><text:span text:style-name="T1245">. Veiksmų plano peržiūrų atlikimo laikas;</text:span></text:p>
      <text:p text:style-name="P1246"><text:span text:style-name="T1247">22.2</text:span><text:span text:style-name="T1248">. rodikliai, kurie turi būti patikrinti;</text:span></text:p>
      <text:p text:style-name="P1249"><text:span text:style-name="T1250">22.3</text:span><text:span text:style-name="T1251">. atvejai, dėl kurių turi būti keičiamas patvirtintas Veiksmų planas.</text:span></text:p>
      <text:p text:style-name="P1252"><text:span text:style-name="T1253">23</text:span><text:span text:style-name="T1254">. Prie Veiksmų plano pridedami</text:span><text:span text:style-name="T1255"><text:s/>brėžiniai ir kiti priedai. Turi būti pateikiamas teritorijos lokalizacijos brėžinys ir priemonių įgyvendinimo brėžinys;</text:span></text:p>
      <text:p text:style-name="P1256"><text:span text:style-name="T1257">24</text:span><text:span text:style-name="T1258">. Teritorijos lokalizacijos brėžinyje turi būti nurodoma:</text:span></text:p>
      <text:p text:style-name="P1259"><text:span text:style-name="T1260">24.1</text:span><text:span text:style-name="T1261">. ribos teritorijos, kuriai parengtas Veiksmų planas;</text:span></text:p>
      <text:p text:style-name="P1262"><text:span text:style-name="T1263">24.2</text:span><text:span text:style-name="T1264">. p</text:span><text:span text:style-name="T1265">atenkančių į teritoriją, saugomų teritorijų ar jų dalių, kurioms parengtas Veiksmų planas, ribos. Kai Veiksmų planas rengiamas teritorijai, kurios išorinės ribos sutampa su saugomos teritorijos ribomis arba saugomos teritorijos funkcinio prioriteto zonos r</text:span><text:span text:style-name="T1266">ibomis, naudojamos skaitmeninės išorinės ribos pagal Saugomų teritorijų valstybės kadastro duomenis;</text:span></text:p>
      <text:p text:style-name="P1267"><text:span text:style-name="T1268">24.3</text:span><text:span text:style-name="T1269">. krašto apsaugos ir valstybės sienos apsaugos tikslams išskirtų teritorijų ribos;</text:span></text:p>
      <text:p text:style-name="P1270"><text:span text:style-name="T1271">24.4</text:span><text:span text:style-name="T1272">. gamtinės vertybės (saugomų rūšių radavietės, natūralių</text:span><text:span text:style-name="T1273"><text:s/>buveinių plotų ribos);</text:span></text:p>
      <text:p text:style-name="P1274"><text:span text:style-name="T1275">24.5</text:span><text:span text:style-name="T1276">. kultūros paveldo objektai.</text:span></text:p>
      <text:p text:style-name="P1277"><text:span text:style-name="T1278">25</text:span><text:span text:style-name="T1279">. Ribų įskaitmeninimui naudojami naujausi ortofotografiniai žemėlapiai ir georeferencinės GIS duomenų bazės masteliu 1:10 000. Ribos turi būti pateiktos koordinačių sistemoje LKS-94.</text:span></text:p>
      <text:p text:style-name="P1280"><text:span text:style-name="T1281">26</text:span><text:span text:style-name="T1282">. Priemonių įgyvendinimo brėžinyje (taikoma, jei vienai teritorijai numatyta daugiau kaip viena invazinių rūšių gausos reguliavimo priemonė) turi būti nurodomi atskiri plotai su aiškiai nurodytais tvarkymo veiksmais.</text:span></text:p>
      <text:p text:style-name="P1283"><text:span text:style-name="T1284">27</text:span><text:span text:style-name="T1285">. Brėžiniai parengiami tokiu ma</text:span><text:span text:style-name="T1286">steliu, kad atspausdintas žemėlapis būtų ne didesnio kaip A2 formato ir būtų užtikrintas pakankamas informatyvumas, skaitomumas ir dauginimas. Prireikus užtikrinti pakankamą informatyvumą, brėžinys gali susidėti iš keleto A2 formato lapų.</text:span></text:p>
      <text:p text:style-name="P1287"><text:span text:style-name="T1288">28</text:span><text:span text:style-name="T1289">. Prieduose</text:span><text:span text:style-name="T1290"><text:s/>pateikiama informacija apie Veiksmų planą rengusius ekspertus ir konsultantus, duomenų šaltinius ir informacijos teikėjus.</text:span></text:p>
      <text:p text:style-name="P1291"><text:span text:style-name="T1292">29</text:span><text:span text:style-name="T1293">. Parengti Veiksmų planai pateikiami Aplinkos ministerijai. Aplinkos ministerija Veiksmų planą pateikia svarstyti Invazinių rū</text:span><text:span text:style-name="T1294">šių kontrolės tarybai ir, gavusi šios tarybos išvadas, pritaria ar pateikia motyvuotą atsakymą dėl nepritarimo Veiksmų plano rengėjams.</text:span></text:p>
      <text:p text:style-name="P1295"><text:span text:style-name="T1296">29</text:span><text:span text:style-name="T1297">1</text:span><text:span text:style-name="T1298">. Savivaldybių administracijų parengti Veiksmų planai Aplinkos ministerijai neteikiami.</text:span><text:s/></text:p>
      <text:p text:style-name="P1299">Papildyta punktu:</text:p>
      <text:p text:style-name="P1300"><text:span text:style-name="T1301">Nr.<text:s/></text:span><text:a xlink:href="https://www.e-tar.lt/portal/legalAct.html?documentId=e12d4c20faf211e5a52397090a2fa158" office:target-frame-name="_top" xlink:show="replace"><text:span text:style-name="T1302">D1-205</text:span></text:a><text:span text:style-name="T1303">, 2016-03-18, paskelbta TAR 2016-04-05, i. k. 2016-07620</text:span></text:p>
      <text:p text:style-name="Normal"/>
      <text:p text:style-name="P1304"><text:span text:style-name="T1305">III</text:span><text:span text:style-name="T1306"><text:s/>SKYRIUS</text:span></text:p>
      <text:p text:style-name="P1307"><text:span text:style-name="T1308">LEIDIMŲ NAUDOTI INVAZINES RŪŠIS IŠDAVIMAS, GALIOJIMO SUSTABDYMAS, GALIOJIMO<text:s/></text:span><text:span text:style-name="T1309">SUSTABDYMO PANAIKINIMAS IR GALIOJIMO PANAIKINIMAS</text:span></text:p>
      <text:p text:style-name="P1310"/>
      <text:p text:style-name="P1311"><text:span text:style-name="T1312">30</text:span><text:span text:style-name="T1313">.<text:s/></text:span><text:span text:style-name="T1314">Leidimai naudoti invazines rūšis reikalingi ketinant naudoti gyvus gyvūnus, gyvybingus augalus, grybus ir mikroorganizmus bei gyvybingas jų dalis, kai rūšys įtrauktos į Sąjungai susirūpinimą kelian</text:span><text:span text:style-name="T1315">čių invazinių svetimų rūšių sąrašą, nustatytą vadovaujantis Reglamento (ES) Nr. 1143/2014 (toliau – Sąjungos invazinių rūšių sąrašas) 4 straipsnio nuostatomis, išskyrus išimtis, nurodytas Tvarkos aprašo 35 punkte.</text:span></text:p>
      <text:p text:style-name="P1316"><text:span text:style-name="T1317">31</text:span><text:span text:style-name="T1318">. Naudoti invazines gyvūnų rūšis, ku</text:span><text:span text:style-name="T1319">rios įrašytos į Invazinių Lietuvoje rūšių sąrašą, patvirtintą Lietuvos Respublikos aplinkos ministro 2004 m. rugpjūčio 16 d. įsakymu Nr. D1-433 „Dėl Invazinių Lietuvoje rūšių sąrašo“ ir neįtrauktos į Sąjungos invazinių rūšių sąrašą (toliau – Lietuvos invaz</text:span><text:span text:style-name="T1320">inių rūšių sąrašas) leidžiama:</text:span></text:p>
      <text:p text:style-name="P1321"><text:span text:style-name="T1322">31.1</text:span><text:span text:style-name="T1323">. kai invazinės gyvūnų rūšys laikomos turint leidimą zoologijos sodui įkurti, išduotą vadovaujantis Leidimų zoologijos sodams įkurti išdavimo ir zoologijos sodų tvarkymo ir kontrolės tvarkos aprašu, patvirtintu Lietuvos</text:span><text:span text:style-name="T1324"><text:s/>Respublikos aplinkos ministro 2002 m. birželio 4 d. įsakymu Nr. 298 „Dėl Leidimų zoologijos sodams įkurti išdavimo ir zoologijos sodų tvarkymo ir kontrolės tvarkos aprašo patvirtinimo“;</text:span></text:p>
      <text:p text:style-name="P1325"><text:span text:style-name="T1326">31.2</text:span><text:span text:style-name="T1327">. kai invazinės gyvūnų rūšys laikomos ir veisiamos specializu</text:span><text:span text:style-name="T1328">otuose kailinių žvėrelių auginimo ūkiuose ir jais prekiaujama siekiant sudaryti veislinę bandą specializuotuose kailinių žvėrelių auginimo ūkiuose;</text:span></text:p>
      <text:p text:style-name="P1329"><text:span text:style-name="T1330">31.3</text:span><text:span text:style-name="T1331">. kai gyvūnai teisėtai įgyti ir (ar) išveisti (padauginti) iki 2014 m. liepos 1 d. (kai rūšys įtrauk</text:span><text:span text:style-name="T1332">tos į Lietuvos invazinių rūšių sąrašą iki 2014 m. liepos 1 d.) arba įgyti iki šių rūšių įrašymo į Lietuvos invazinių rūšių sąrašą. Šiuos gyvūnus dauginti draudžiama ir turi būti užkirstas kelias jiems ištrūkti į laisvę. Teisėtą gyvūnų, jų dalių ir gaminių<text:s/></text:span><text:span text:style-name="T1333">iš jų įsigijimą Lietuvos Respublikoje bei jų kilmę (t. y. paėmimo iš gamtinės aplinkos, įsigijimo, išveisimo ar įvežimo į Lietuvos Respubliką aplinkybes) patvirtinantys dokumentai yra:</text:span></text:p>
      <text:p text:style-name="P1334"><text:span text:style-name="T1335">31.3.1</text:span><text:span text:style-name="T1336">. Medžioklės Lietuvos Respublikos teritorijoje taisyklėse, patv</text:span><text:span text:style-name="T1337">irtintose Lietuvos Respublikos aplinkos ministro 2000 m. birželio 27 d. įsakymu Nr. 258 „Dėl Medžioklės Lietuvos Respublikos teritorijoje taisyklių patvirtinimo“, numatyti leidimai ir kiti dokumentai (jų kopijos) medžiojamajam gyvūnui sumedžioti, jei jiems</text:span><text:span text:style-name="T1338"><text:s/>sumedžioti yra būtinas toks leidimas;<text:s/></text:span></text:p>
      <text:p text:style-name="P1339"><text:span text:style-name="T1340">31.3.2</text:span><text:span text:style-name="T1341">. žvejybos leidimai (limitai) arba išrašai iš šių gyvūnų žvejybos žurnalų – žuvims ir vėžiagyviams;</text:span></text:p>
      <text:p text:style-name="P1342"><text:span text:style-name="T1343">31.3.3</text:span><text:span text:style-name="T1344">. leidimas naudoti laukinius gyvūnus, jei vadovaujantis Lietuvos Respublikos Laukinės gyvūnijos<text:s/></text:span><text:span text:style-name="T1345">įstatymu ar kitų teisės aktų reikalavimais, toks leidimas yra būtinas;<text:s/></text:span></text:p>
      <text:p text:style-name="P1346"><text:span text:style-name="T1347">31.3.4</text:span><text:span text:style-name="T1348">. pirkimo ir pardavimo dokumentai su tiksliai nurodyta įsigytų gyvūnų ir augalų rūšimis, kiekiu, data;</text:span></text:p>
      <text:p text:style-name="P1349"><text:span text:style-name="T1350">31.3.5</text:span><text:span text:style-name="T1351">. informacija pateikta Ataskaitoje apie nelaisvėje laikomus<text:s/></text:span><text:span text:style-name="T1352">laukinius gyvūnus, vadovaujantis Laukinių gyvūnų naudojimo taisyklėmis;</text:span></text:p>
      <text:p text:style-name="P1353"><text:span text:style-name="T1354">31.3.6</text:span><text:span text:style-name="T1355">. veterinarinė pažyma, išrašas ar kiti dokumentai, įrodantys numanomą gyvūno amžių;</text:span></text:p>
      <text:p text:style-name="P1356"><text:span text:style-name="T1357">31.3.7</text:span><text:span text:style-name="T1358">. kiti rūšies įsigijimą iki jos įtraukimo į Lietuvos invazinių rūšių sąrašą įrod</text:span><text:span text:style-name="T1359">antys faktai (nuotraukos, informacija spaudoje, filmuota medžiaga);</text:span></text:p>
      <text:p text:style-name="P1360"><text:span text:style-name="T1361">31.3.8</text:span><text:span text:style-name="T1362">. kiti teisės aktų nustatyti dokumentai;</text:span></text:p>
      <text:p text:style-name="P1363"><text:span text:style-name="T1364">31.4</text:span><text:span text:style-name="T1365">. kai invazinės gyvūnų rūšys laikomos mokslo įstaigose mokslo tikslais ir turint leidimą laikyti nelaisvėje laukinius gyvūnus,<text:s/></text:span><text:span text:style-name="T1366">išduotą vadovaujantis<text:s/></text:span><text:span text:style-name="T1367">Laukinių gyvūnų naudojimo taisyklėmis, patvirtintomis Lietuvos Respublikos aplinkos ministro ir Valstybinės maisto ir veterinarijos tarnybos direktoriaus 2011 m. birželio 30 d. įsakymu Nr. D1-533/B1-310 „Dėl Laukinių gyvūnų naudojimo<text:s/></text:span><text:span text:style-name="T1368">taisyklių patvirtinimo“ (toliau – Laukinių gyvūnų naudojimo taisyklės);</text:span><text:s/></text:p>
      <text:p text:style-name="P1369">Papildyta papunkčiu:</text:p>
      <text:p text:style-name="P1370"><text:span text:style-name="T1371">Nr.<text:s/></text:span><text:a xlink:href="https://www.e-tar.lt/portal/legalAct.html?documentId=77628770156b11e88456d055fb6f6244" office:target-frame-name="_top" xlink:show="replace"><text:span text:style-name="T1372">D1-117</text:span></text:a><text:span text:style-name="T1373">, 2018-02-14, paskelbta TAR 2018-02-19, i. k. 2018-024</text:span><text:span text:style-name="T1374">82</text:span></text:p>
      <text:p text:style-name="Normal"/>
      <text:p text:style-name="P1375"><text:span text:style-name="T1376">31.5</text:span><text:span text:style-name="T1377">. kai invazinės gyvūnų rūšys laikomos švietimo įstaigose švietimo tikslais ir turint leidimą laikyti nelaisvėje laukinius gyvūnus, išduotą vadovaujantis Laukinių gyvūnų naudojimo taisyklėmis. Šie gyvūnai turi būti laikomi uždaroje valdoje ir im</text:span><text:span text:style-name="T1378">tasi visų priemonių, kad jie nesidaugintų ir neištrūktų į laisvę.</text:span><text:s/></text:p>
      <text:p text:style-name="P1379">Papildyta papunkčiu:</text:p>
      <text:p text:style-name="P1380"><text:span text:style-name="T1381">Nr.<text:s/></text:span><text:a xlink:href="https://www.e-tar.lt/portal/legalAct.html?documentId=77628770156b11e88456d055fb6f6244" office:target-frame-name="_top" xlink:show="replace"><text:span text:style-name="T1382">D1-117</text:span></text:a><text:span text:style-name="T1383">, 2018-02-14, paskelbta TAR 2018-02-19, i. k. 2018-02482</text:span></text:p>
      <text:p text:style-name="Normal"/>
      <text:p text:style-name="P1384"><text:span text:style-name="T1385">32</text:span><text:span text:style-name="T1386">. Jeigu invazinė rūšis įtraukta ir į Lietuvos invazinių rūšių sąrašą, ir į Sąjungos invazinių rūšių sąrašą, taikomos Reglamento (ES) Nr. 1143/2014 ir šio Tvarkos aprašo nuostatos, reglamentuojančios į Sąjungos invazinių rūšių sąrašą įtrauktų rūšių na</text:span><text:span text:style-name="T1387">udojimą.</text:span></text:p>
      <text:p text:style-name="P1388"><text:span text:style-name="T1389">33</text:span><text:span text:style-name="T1390">. Aplinkos apsaugos agentūra išduoda šiuos Reglamente (ES) Nr. 1143/2014 nustatytus leidimus naudoti invazines rūšis, kurios įtrauktos į Sąjungos invazinių rūšių sąrašą (toliau – Leidimas naudoti invazines rūšis)</text:span><text:span text:style-name="T1391"><text:s/></text:span><text:span text:style-name="T1392">(Tvarkos aprašo 2 priedas):</text:span></text:p>
      <text:p text:style-name="P1393"><text:span text:style-name="T1394">33.1</text:span><text:span text:style-name="T1395">. leidimą naudoti invazines rūšis moksliniams tyrimams,<text:s/></text:span><text:span text:style-name="T1396">ex-situ</text:span><text:span text:style-name="T1397"><text:s/>išsaugojimui arba naudoti invazines rūšis medicinos tikslais, kai to reikia siekiant daryti pažangą žmonių sveikatos srityje, nurodytus Reglamento (ES) Nr. 1143/2014 8 straipsnyje (tolia</text:span><text:span text:style-name="T1398">u – Leidimas naudoti invazines rūšis moksliniams tyrimams,<text:s/></text:span><text:span text:style-name="T1399">ex-situ</text:span><text:span text:style-name="T1400"><text:s/>išsaugojimui arba naudoti invazines rūšis medicinos tikslais, kai to reikia siekiant daryti pažangą žmonių sveikatos srityje);</text:span></text:p>
      <text:p text:style-name="P1401"><text:span text:style-name="T1402">33.2</text:span><text:span text:style-name="T1403">. leidimą naudoti invazines rūšis tikslais, susijusiai</text:span><text:span text:style-name="T1404">s su įtikinamais visuomenės interesais, įskaitant socialinio ar ekonominio pobūdžio interesus, nurodytus Reglamento (ES) Nr. 1143/2014 9 straipsnyje (toliau – Leidimas naudoti invazines rūšis tikslais, susijusiais su įtikinamais visuomenės interesais, įska</text:span><text:span text:style-name="T1405">itant socialinio ar ekonominio pobūdžio interesus).</text:span></text:p>
      <text:p text:style-name="P1406"><text:span text:style-name="T1407">34</text:span><text:span text:style-name="T1408">. Leidimai naudoti invazines rūšis išduodami, jų galiojimas sustabdomas, galiojimo sustabdymas panaikinamas ir leidimo galiojimas panaikinamas vadovaujantis Reglamentu (ES) Nr. 1143/2014 ir Tvarko</text:span><text:span text:style-name="T1409">s aprašo 37, 40-42, 44-52, 57-64 punktų nuostatomis.</text:span></text:p>
      <text:p text:style-name="P1410"><text:span text:style-name="T1411">35</text:span><text:span text:style-name="T1412">. Be leidimų, nurodytų Tvarkos aprašo 33 punkte, invazines rūšis naudoti, įtrauktas į Sąjungos invazinių rūšių sąrašą, leidžiama:<text:s/></text:span></text:p>
      <text:p text:style-name="P1413"><text:span text:style-name="T1414">35.1</text:span><text:span text:style-name="T1415">. asmenims, kurie nekomerciniais tikslais laiko gyvūnus augi</text:span><text:span text:style-name="T1416">ntinius ir jie yra įtraukti į Sąjungos invazinių rūšių sąrašą, tuos gyvūnus leidžiama laikyti iki natūralios jų mirties ir vežti į Sąjungą, iš Sąjungos arba per Sąjungos teritoriją, jei:</text:span></text:p>
      <text:p text:style-name="P1417"><text:span text:style-name="T1418">35.1.1</text:span><text:span text:style-name="T1419">. gyvūnus turėjo dar prieš įtraukiant juos į Sąjungos invazin</text:span><text:span text:style-name="T1420">ių rūšių sąrašą;</text:span></text:p>
      <text:p text:style-name="P1421"><text:span text:style-name="T1422">35.1.2</text:span><text:span text:style-name="T1423">. gyvūnai yra laikomi uždaroje valdoje ir imtasi visų priemonių, kad jie nesidaugintų ir neištrūktų į laisvę.</text:span></text:p>
      <text:p text:style-name="P1424"><text:span text:style-name="T1425">35.2</text:span><text:span text:style-name="T1426">. asmenims, kurie laiko invazines rūšis komerciniais tikslais, ir jas įsigijo prieš tas rūšis įtraukiant į<text:s/></text:span><text:span text:style-name="T1427">Sąjungos invazinių rūšių sąrašą:</text:span></text:p>
      <text:p text:style-name="P1428"><text:span text:style-name="T1429">35.2.1</text:span><text:span text:style-name="T1430">. leidžiama ne ilgiau kaip 2 metus nuo konkrečios rūšies įtraukimo į Sąjungos invazinių rūšių sąrašą laikyti ar vežti tos rūšies gyvus egzempliorius arba galinčias daugintis jų dalis, siekiant juos (jas) parduoti ar</text:span><text:span text:style-name="T1431">ba perduoti asmenims, kuriems yra išduotas Leidimas naudoti invazines rūšis moksliniams tyrimams,<text:s/></text:span><text:span text:style-name="T1432">ex-situ</text:span><text:span text:style-name="T1433"><text:s/>išsaugojimui arba naudoti invazines rūšis medicinos tikslais, kai to reikia siekiant daryti pažangą žmonių sveikatos srityje, jei egzemplioriai laikom</text:span><text:span text:style-name="T1434">i uždaroje valdoje ir vežami uždarame konteineryje, ir jei sudarytos visos sąlygos, kad tie egzemplioriai negalėtų daugintis ar ištrūkti į laisvę, arba tuos egzempliorius sunaikinti nesukeliant kančios siekiant išeikvoti jų išteklius vadovaujantis teisės a</text:span><text:span text:style-name="T1435">ktų nustatyta tvarka;</text:span></text:p>
      <text:p text:style-name="P1436"><text:span text:style-name="T1437">35.2.2</text:span><text:span text:style-name="T1438">. gyvus egzempliorius parduoti arba perduoti asmenims nekomerciniais tikslais leidžiama 1 metus po jų įtraukimo į Sąjungos invazinių rūšių sąrašą, jei egzemplioriai laikomi uždaroje valdoje ir vežami uždarame konteineryje ir</text:span><text:span text:style-name="T1439"><text:s/>sudarytos visos sąlygos, kad tie egzemplioriai negalėtų daugintis ar ištrūkti į laisvę.</text:span></text:p>
      <text:p text:style-name="P1440"><text:span text:style-name="T1441">36</text:span><text:span text:style-name="T1442">. Jei akvakultūroje naudojama rūšis, nurodyta 2007 m. birželio 11 d. Tarybos reglamente (EB) Nr. 708/2007 dėl svetimų ir nevietinių rūšių panaudojimo akvakul</text:span><text:span text:style-name="T1443">tūroje (OL 2007 L168 p. 1) su paskutiniais pakeitimais, padarytais Europos Parlamento ir Tarybos reglamentu (ES) Nr. 304/2011 (OL 2011 L 88/1) (toliau – Reglamentas (EB) Nr. 708/2007) ir kuri vėliau įtraukiama į Sąjungos invazinių rūšių sąrašą, o leidimo g</text:span><text:span text:style-name="T1444">aliojimo trukmė viršija Tvarkos aprašo 35.2.1 papunktyje nurodytą laikotarpį, Lietuvos Respublikos Vyriausybės įgaliota institucija, vadovaudamasi Reglamento (EB) Nr. 708/2007 12 straipsniu, leidimą naudoti nevietines rūšis akvakultūroje panaikina dar nesi</text:span><text:span text:style-name="T1445">baigus Tvarkos aprašo 35.2.1 papunktyje nurodytam laikotarpiui.</text:span></text:p>
      <text:p text:style-name="P1446"><text:span text:style-name="T1447">37</text:span><text:span text:style-name="T1448">. Asmuo, kuris nori gauti Leidimą naudoti invazines rūšis moksliniams tyrimams,<text:s/></text:span><text:span text:style-name="T1449">ex-situ</text:span><text:span text:style-name="T1450"><text:s/>išsaugojimui arba naudoti invazines rūšis medicinos tikslais, kai to reikia siekiant daryti pažang</text:span><text:span text:style-name="T1451">ą žmonių sveikatos srityje, pateikia raštu arba el. paštu prašymą Aplinkos apsaugos agentūrai arba elektroninėmis priemonėmis kreipiasi į kontaktinį centrą su šia informacija ir turi įvykdyti šias sąlygas:</text:span></text:p>
      <text:p text:style-name="P1452"><text:span text:style-name="T1453">37.1</text:span><text:span text:style-name="T1454">. informacija apie asmenį, įskaitant pavadin</text:span><text:span text:style-name="T1455">imą ir adresą;</text:span></text:p>
      <text:p text:style-name="P1456"><text:span text:style-name="T1457">37.2</text:span><text:span text:style-name="T1458">. į Sąjungos invazinių rūšių sąrašą įrašytų rūšių, kurių atžvilgiu prašoma išduoti leidimą naudoti invazines rūšis, lietuviški ir lotyniški pavadinimai;</text:span></text:p>
      <text:p text:style-name="P1459"><text:span text:style-name="T1460">37.3</text:span><text:span text:style-name="T1461">. Kombinuotosios nomenklatūros kodai, kaip numatyta 1987 m. liepos 23 d.</text:span><text:span text:style-name="T1462"><text:s/>Tarybos reglamentu (EEB) Nr. 2659/87 dėl tarifų ir statistinės nomenklatūros bei dėl Bendrojo muitų tarifo (OL L 256, 1987 9 7, p. 1) (toliau – Reglamentas (EEB) Nr. 2659/87);</text:span></text:p>
      <text:p text:style-name="P1463"><text:span text:style-name="T1464">37.4</text:span><text:span text:style-name="T1465">. konkrečių egzempliorių skaičius arba kiekis;</text:span></text:p>
      <text:p text:style-name="P1466"><text:span text:style-name="T1467">37.5</text:span><text:span text:style-name="T1468">. priežastys,<text:s/></text:span><text:span text:style-name="T1469">kodėl prašoma leidimo;</text:span></text:p>
      <text:p text:style-name="P1470"><text:span text:style-name="T1471">37.6</text:span><text:span text:style-name="T1472">. į Sąjungos invazinių rūšių sąrašą įrašytos rūšys laikomos ir tvarkomos uždaroje valdoje:</text:span></text:p>
      <text:p text:style-name="P1473"><text:span text:style-name="T1474">37.6.1</text:span><text:span text:style-name="T1475">. egzemplioriai yra fiziškai izoliuoti ir negali ištrūkti į laisvę arba plisti, arba jų Leidimo naudoti invazines rūšis neturi</text:span><text:span text:style-name="T1476">ntys asmenys negali perkelti iš valdos, kurioje jie laikomi;</text:span></text:p>
      <text:p text:style-name="P1477"><text:span text:style-name="T1478">37.6.2</text:span><text:span text:style-name="T1479">. valymo, atliekų tvarkymo ir priežiūros protokolais užtikrinama, kad nė vienas egzempliorius ar galinti daugintis dalis neištrūktų į laisvę, neplistų ar jo negalėtų perkelti Leidimo na</text:span><text:span text:style-name="T1480">udoti invazines rūšis neturintys asmenys;</text:span></text:p>
      <text:p text:style-name="P1481"><text:span text:style-name="T1482">37.6.3</text:span><text:span text:style-name="T1483">. egzemplioriai perkeliami iš valdos, jie realizuojami arba sunaikinami nesukeliant kančios taip, kad nebūtų jokios veisimosi ar dauginimosi už tos valdos ribų galimybės.</text:span></text:p>
      <text:p text:style-name="P1484"><text:span text:style-name="T1485">37.7</text:span><text:span text:style-name="T1486">. veiklą turi vykdyti t</text:span><text:span text:style-name="T1487">inkamos kvalifikacijos darbuotojai. Tai asmenys, kurie susipažinę su invazinės rūšies biologinėmis savybėmis, jų laikymo uždaroje valdoje ypatybėmis, Reglamente (ES) Nr. 1143/2014 ir leidime naudoti invazines rūšis nurodytais reikalavimais bei priežiūros s</text:span><text:span text:style-name="T1488">istema, likvidaciniu ir nenumatytų atvejų planais bei geba elgtis pagal juose nurodytus veiksmus;<text:s/></text:span></text:p>
      <text:p text:style-name="P1489"><text:span text:style-name="T1490">37.8</text:span><text:span text:style-name="T1491">. į uždarą valdą ir iš jos vežama tokiomis sąlygomis, kuriomis būtų užkirstas kelias į Sąjungos invazinių rūšių sąrašą įrašytų rūšių ištrūkimui į lai</text:span><text:span text:style-name="T1492">svę, kaip nustatyta Leidime naudoti invazines rūšis;</text:span></text:p>
      <text:p text:style-name="P1493"><text:span text:style-name="T1494">37.9</text:span><text:span text:style-name="T1495">. į Sąjungos invazinių rūšių sąrašą įrašyti gyvūnai pažymimi arba prireikus kitu būdu veiksmingai identifikuojami, naudojant metodus, kurie nesukelia išvengiamo skausmo, streso ar kančių;</text:span></text:p>
      <text:p text:style-name="P1496"><text:span text:style-name="T1497">37.10</text:span><text:span text:style-name="T1498">. ištrūkimo į laisvę, plitimo ar perkėlimo rizika yra veiksmingai valdoma, atsižvelgiant į rūšies tapatybę, biologiją ir plitimo būdus, numatomą veiklą ir uždarą valdą, sąveiką su aplinka ir kitus atitinkamus veiksnius;</text:span></text:p>
      <text:p text:style-name="P1499"><text:span text:style-name="T1500">37.11</text:span><text:span text:style-name="T1501">. Leidimo naudoti invazin</text:span><text:span text:style-name="T1502">es rūšis prašytojas parengia ir pateikia tęstinės priežiūros sistemą ir nenumatytų atvejų planą, kad būtų žinoma, kaip elgtis invazinėms rūšims ištrūkus į laisvę ar paplitus, įskaitant likvidavimo planą.<text:s/></text:span></text:p>
      <text:p text:style-name="P1503"><text:span text:style-name="T1504">38</text:span><text:span text:style-name="T1505">. Nenumatytų atvejų planą tvirtina arba mot</text:span><text:span text:style-name="T1506">yvuotai atsisako tvirtinti Aplinkos apsaugos agentūra prieš išduodama Leidimą naudoti invazines rūšis.<text:s/></text:span></text:p>
      <text:p text:style-name="P1507"><text:span text:style-name="T1508">39</text:span><text:span text:style-name="T1509">. Nustačius invazinių rūšių ištrūkimo į laisvę ar plitimo atvejį, nenumatytų atvejų planas įgyvendinamas ir apie tai informuojamas Aplinkos apsaug</text:span><text:span text:style-name="T1510">os departamentas prie Aplinkos ministerijos (toliau – Aplinkos apsaugos departamentas) nedelsiant, o Leidimas naudoti invazines rūšis gali būti laikinai ar visam laikui panaikinamas.</text:span><text:s/></text:p>
      <text:p text:style-name="P1511">Punkto pakeitimai:</text:p>
      <text:p text:style-name="P1512"><text:span text:style-name="T1513">Nr.<text:s/></text:span><text:a xlink:href="https://www.e-tar.lt/portal/legalAct.html?documentId=d89fe8d0785211e8ae2bfd1913d66d57" office:target-frame-name="_top" xlink:show="replace"><text:span text:style-name="T1514">D1-530</text:span></text:a><text:span text:style-name="T1515">, 2018-06-19, paskelbta TAR 2018-06-25, i. k. 2018-10433</text:span></text:p>
      <text:p text:style-name="Normal"/>
      <text:p text:style-name="P1516"><text:span text:style-name="T1517">40</text:span><text:span text:style-name="T1518">. Leidimas naudoti invazines rūšis moksliniams tyrimams,<text:s/></text:span><text:span text:style-name="T1519">ex-situ</text:span><text:span text:style-name="T1520"><text:s/>išsaugojimui arba naudoti invazines rūšis medicinos tikslais, kai to reikia siekiant daryti pažangą žmonių sveikatos srityje, išduodamas tik ribotam į Sąjungos invazinių rūšių sąrašą įrašytų rūšių ir egzempliorių skaičiui, kuris neviršija laikymo uždaroje</text:span><text:span text:style-name="T1521"><text:s/>valdoje pajėgumų. Aplinkos apsaugos agentūra dėl invazinių rūšių laikymo uždaroje valdoje pajėgumų gali konsultuotis su Invazinių rūšių kontrolės taryba. Šiame leidime nustatomi apribojimai, būtini siekiant sumažinti atitinkamos rūšies ištrūkimo į laisvę<text:s/></text:span><text:span text:style-name="T1522">ar plitimo riziką. Leidimas naudoti invazines rūšis moksliniams tyrimams,<text:s/></text:span><text:span text:style-name="T1523">ex-situ</text:span><text:span text:style-name="T1524"><text:s/>išsaugojimui arba naudoti invazines rūšis medicinos tikslais, kai to reikia siekiant daryti pažangą žmonių sveikatos srityje, prie į Sąjungos invazinių rūšių sąrašą įrašytų r</text:span><text:span text:style-name="T1525">ūšių, kurioms jis išduotas, pridedamas visada, kai tos rūšys yra laikomos, įvežamos į Sąjungą ir per ją vežamos.</text:span></text:p>
      <text:p text:style-name="P1526"><text:span text:style-name="T1527">41</text:span><text:span text:style-name="T1528">. Aplinkos apsaugos agentūra prie išduotų Tvarkos aprašo 33 punkte nurodytų leidimų prideda 2016 m. vasario 4 d. Komisijos įgyvendinimo r</text:span><text:span text:style-name="T1529">eglamente (ES) Nr. 2016/145, kuriuo pagal Europos Parlamento ir Tarybos reglamentą (ES) Nr. 1143/2014 patvirtintas formatas dokumento, laikomo įrodymu, kad kompetentingos valstybių narių valdžios institucijos išdavė leidimą įstaigoms vykdyti tam tikrą veik</text:span><text:span text:style-name="T1530">lą, susijusią su Sąjungai susirūpinimą keliančiomis invazinėmis svetimomis rūšimis (OL 2016 L30 p.1) nurodytą dokumentą (toliau – Leidimo įrodymas). Leidimo įrodymas visais atvejais pridedamas prie Leidimo naudoti invazines rūšis ir prie šiame leidime nuro</text:span><text:span text:style-name="T1531">dytų Sąjungos invazinių rūšių sąraše įrašyti rūšių egzempliorių ir yra neatsiejamas nuo Leidimo naudoti invazines rūšis.</text:span></text:p>
      <text:p text:style-name="P1532"><text:span text:style-name="T1533">42</text:span><text:span text:style-name="T1534">. Leidimo naudoti invazines rūšis turėtojas, ketindamas vykdyti Leidime naudoti invazines rūšis nurodytą veiklą ir jei<text:s/></text:span><text:span text:style-name="T1535">reikalingas papildomas Leidimo įrodymas, pateikia prašymą Aplinkos apsaugos agentūrai. Aplinkos apsaugos agentūra per 5 darbo dienas išduoda Leidimo įrodymą. Jeigu išduodant Leidimo įrodymą reikia įsitikinti dėl teisėto invazinės rūšies įsigijimo ir (ar) i</text:span><text:span text:style-name="T1536">šveisimo, Aplinkos apsaugos agentūra per 5 darbo dienas praneša Leidimo turėtojui apie būtinybę pateikti trūkstamus dokumentus ar informaciją. Terminas Leidimo įrodymui išduoti skaičiuojamas nuo visų tinkamai įformintų dokumentų ir informacijos pateikimo d</text:span><text:span text:style-name="T1537">ienos.</text:span></text:p>
      <text:p text:style-name="P1538"><text:span text:style-name="T1539">43</text:span><text:span text:style-name="T1540">. Aplinkos apsaugos agentūra per 5 darbo dienas nuo leidimo išdavimo datos savo internetinėje svetainėje viešai skelbia informaciją apie išduotus Leidimus naudoti invazines rūšis, kaip nurodyta Reglamento (ES) Nr. 1143/2014 8 straipsnio 7 daly</text:span><text:span text:style-name="T1541">je.<text:s/></text:span></text:p>
      <text:p text:style-name="P1542"><text:span text:style-name="T1543">44</text:span><text:span text:style-name="T1544">. Leidimas naudoti invazines rūšis moksliniams tyrimams,<text:s/></text:span><text:span text:style-name="T1545">ex-situ</text:span><text:span text:style-name="T1546"><text:s/>išsaugojimui arba naudoti invazines rūšis medicinos tikslais, kai to reikia siekiant daryti pažangą žmonių sveikatos srityje, išduodamas arba motyvuotas rašytinis atsisakymas išduo</text:span><text:span text:style-name="T1547">ti leidimą leidimo prašytojui pateikiamas per 30 kalendorinių dienų nuo prašymo, visų tinkamai įformintų dokumentų ir informacijos, nustatytos Tvarkos aprašo 37 punkte ir Reglamente (ES) Nr. 1143/2014, reikalingos leidimui gauti, gavimo dienos.</text:span></text:p>
      <text:p text:style-name="P1548"><text:span text:style-name="T1549">45</text:span><text:span text:style-name="T1550">. Gav</text:span><text:span text:style-name="T1551">usi prašymą išduoti Leidimą naudoti invazines rūšis, Aplinkos apsaugos agentūra per 5 darbo dienas nuo prašymo gavimo dienos išsiunčia pareiškėjui patvirtinimą, kad prašymas gautas. Šiame pranešime pateikiama informacija, nurodyta Lietuvos Respublikos<text:s/></text:span><text:span text:style-name="T1552">pasl</text:span><text:span text:style-name="T1553">augų įstatymo 7</text:span><text:span text:style-name="T1554"><text:s/>straipsnio 4 dalyje</text:span><text:span text:style-name="T1555">.</text:span><text:span text:style-name="T1556"><text:s/></text:span></text:p>
      <text:p text:style-name="P1557"><text:span text:style-name="T1558">46</text:span><text:span text:style-name="T1559">. Jeigu Leidimo naudoti invazines rūšis moksliniams tyrimams,<text:s/></text:span><text:span text:style-name="T1560">ex-situ</text:span><text:span text:style-name="T1561"><text:s/>išsaugojimui arba naudoti invazines rūšis medicinos tikslais, kai to reikia siekiant daryti pažangą žmonių sveikatos srityje prašytojas pateik</text:span><text:span text:style-name="T1562">ia neišsamų ar netinkamai įformintą prašymą arba pateikia ne visus dokumentus ar informaciją, kurių reikia leidimui išduoti, Aplinkos apsaugos agentūra per 5 darbo dienas nuo tokio prašymo gavimo dienos praneša leidimo prašytojui apie būtinybę pateikti trū</text:span><text:span text:style-name="T1563">kstamus dokumentus ar informaciją ir kad terminas leidimui išduoti skaičiuojamas nuo visų tinkamai įformintų dokumentų ir informacijos pateikimo dienos.</text:span></text:p>
      <text:p text:style-name="P1564"><text:span text:style-name="T1565">47</text:span><text:span text:style-name="T1566">. Prašymo išduoti Leidimo naudoti invazines rūšis moksliniams tyrimams,<text:s/></text:span><text:span text:style-name="T1567">ex-situ</text:span><text:span text:style-name="T1568"><text:s/>išsaugojimui arba</text:span><text:span text:style-name="T1569"><text:s/>naudoti invazines rūšis medicinos tikslais, kai to reikia siekiant daryti pažangą žmonių sveikatos srityje nagrinėjimas nutraukiamas, jeigu leidimo prašytojas per 60 kalendorinių dienų nuo informacijos apie būtinybę pateikti trūkstamus dokumentus ir (ar)<text:s/></text:span><text:span text:style-name="T1570">informaciją gavimo dienos raštu ar elektroniniu paštu Aplinkos apsaugos agentūrai nepateikia visų prašomų dokumentų, duomenų ir informacijos, reikalingos išduoti šį leidimą.</text:span></text:p>
      <text:p text:style-name="P1571"><text:span text:style-name="T1572">48</text:span><text:span text:style-name="T1573">. Paraiškas, gauti Leidimą naudoti invazines rūšis tikslais, susijusiais su<text:s/></text:span><text:span text:style-name="T1574">įtikinamais visuomenės interesais, įskaitant socialinio ar ekonominio pobūdžio, Europos Komisijai teikia Aplinkos apsaugos agentūra.</text:span></text:p>
      <text:p text:style-name="P1575"><text:span text:style-name="T1576">49</text:span><text:span text:style-name="T1577">. Leidimui naudoti invazines rūšis tikslais, susijusiais su įtikinamais visuomenės interesais, įskaitant socialinio a</text:span><text:span text:style-name="T1578">r ekonominio pobūdžio interesus gauti kartu su prašymu raštu arba elektroniniu paštu kreipiasi į Aplinkos apsaugos agentūrą, arba elektroninėmis priemonėmis kreipiasi į kontaktinį centrą, ir pateikiami visi dokumentai ir informacija, nurodyta Tvarkos apraš</text:span><text:span text:style-name="T1579">o 37 punkte 1-11 papunkčiuose, taip pat pateikia papildomą informaciją, kaip nurodyta Reglamento (ES) Nr. 1143/2014 9 straipsnio 4 dalyje, kuri bus pateikiama paraiškoje Europos Komisijai.</text:span></text:p>
      <text:p text:style-name="P1580"><text:span text:style-name="T1581">50</text:span><text:span text:style-name="T1582">. Aplinkos apsaugos agentūra, gavusi visus reikalingus dokume</text:span><text:span text:style-name="T1583">ntus ar informaciją, nurodytą Tvarkos aprašo 49 punkte, išduoti Leidimui naudoti invazines rūšis tikslais, susijusiais su įtikinamais visuomenės interesais, įskaitant socialinio ar ekonominio pobūdžio interesus per 30 kalendorinių dienų išnagrinėja prašymą</text:span><text:span text:style-name="T1584"><text:s/>ir pateikia paraišką Europos Komisijai arba pateikia leidimo prašytojui neigiamą atsisakymą dėl paraiškos Europos Komisijai neteikimo. Gavusi pranešimą iš Europos Komisijos Aplinkos apsaugos agentūra išduoda leidimą arba leidimo prašytojui pateikia atsisa</text:span><text:span text:style-name="T1585">kymą išduoti leidimą per 10 kalendorinių dienų nuo Europos Komisijos pranešimo gavimo dienos.</text:span></text:p>
      <text:p text:style-name="P1586"><text:span text:style-name="T1587">51</text:span><text:span text:style-name="T1588">. Jeigu Leidimo naudoti invazines rūšis tikslais, susijusiais su įtikinamais visuomenės interesais, įskaitant socialinio ar ekonominio pobūdžio interesus, p</text:span><text:span text:style-name="T1589">rašytojas pateikia neišsamų ar netinkamai įformintą prašymą arba pateikia ne visus dokumentus ar informaciją, kurių reikia leidimui išduoti ir pateikti paraišką Europos Komisijai, Aplinkos apsaugos agentūra per 5 darbo dienas nuo tokio prašymo gavimo dieno</text:span><text:span text:style-name="T1590">s praneša leidimo prašytojui apie būtinybę pateikti trūkstamus dokumentus ar informaciją ir, kad terminas pateikti paraišką Europos Komisijai skaičiuojamas nuo visų tinkamai įformintų dokumentų ir informacijos pateikimo dienos.<text:s/></text:span></text:p>
      <text:p text:style-name="P1591"><text:span text:style-name="T1592">52</text:span><text:span text:style-name="T1593">. Jeigu Aplinkos apsa</text:span><text:span text:style-name="T1594">ugos agentūrai priimti sprendimą dėl Leidimo naudoti invazines rūšis moksliniams tyrimams,<text:s/></text:span><text:span text:style-name="T1595">ex-situ</text:span><text:span text:style-name="T1596"><text:s/>išsaugojimui arba naudoti invazines rūšis medicinos tikslais, kai to reikia siekiant daryti pažangą žmonių sveikatos srityje išdavimo (neišdavimo) ar paraišk</text:span><text:span text:style-name="T1597">os Europos Komisijai dėl Leidimo naudoti invazines rūšis tikslais, susijusiais su įtikinamais visuomenės interesais, įskaitant socialinio ar ekonominio pobūdžio interesus pateikimo būtina įvertinti ir patikrinti papildomą informaciją – ar naudojama invazin</text:span><text:span text:style-name="T1598">ė rūšis nekels grėsmės vietinėms rūšims, nedarys žalos vietinei biologinei įvairovei, visuomenės sveikatai, gyvūnų sveikatai, atlikti vietos, kurioje numatoma laikyti (naudoti) invazines rūšis, dėl numatomo invazinės rūšies naudojimo įvertinimo reikia krei</text:span><text:span text:style-name="T1599">ptis į mokslo institucijas ar kitų šalių kompetentingas institucijas, tokiu atveju Leidimo naudoti invazines rūšis moksliniams tyrimams,<text:s/></text:span><text:span text:style-name="T1600">ex-situ</text:span><text:span text:style-name="T1601"><text:s/>išsaugojimui arba naudoti invazines rūšis medicinos tikslais, kai to reikia siekiant daryti pažangą žmonių svei</text:span><text:span text:style-name="T1602">katos srityje išdavimo (neišdavimo) arba paraiškos Europos Komisijai dėl Leidimo naudoti invazines rūšis tikslais, susijusiais su įtikinamais visuomenės interesais, įskaitant socialinio ar ekonominio pobūdžio interesus pateikimo (neteikimo) terminas gali b</text:span><text:span text:style-name="T1603">ūti pratęsiamas, bet ne ilgesniam kaip 15 kalendorinių dienų terminui. Tokiu atveju Aplinkos apsaugos agentūra per 30 kalendorinių dienų nuo prašymo, visos reikalingos informacijos ir dokumentų gavimo dienos pateikia Leidimo naudoti invazines rūšis prašyto</text:span><text:span text:style-name="T1604">jui motyvuotą atsakymą dėl prašymo šiam leidimui gauti nagrinėjimo ir/ar paraiškos Europos Komisijai pateikimo termino pratęsimo. Jeigu reikia atlikti patikrinimą vietoje, Aplinkos apsaugos agentūra kreipiasi raštu ar elektroniniu paštu į Aplinkos apsaugos</text:span><text:span text:style-name="T1605"><text:s/>departamentą dėl Leidimo naudoti invazines rūšis prašytojo pateiktos informacijos patikrinimo vietoje.</text:span><text:s/></text:p>
      <text:p text:style-name="P1606">Punkto pakeitimai:</text:p>
      <text:p text:style-name="P1607"><text:span text:style-name="T1608">Nr.<text:s/></text:span><text:a xlink:href="https://www.e-tar.lt/portal/legalAct.html?documentId=d89fe8d0785211e8ae2bfd1913d66d57" office:target-frame-name="_top" xlink:show="replace"><text:span text:style-name="T1609">D1-530</text:span></text:a><text:span text:style-name="T1610">, 2018-06-19, paskelbta<text:s/></text:span><text:span text:style-name="T1611">TAR 2018-06-25, i. k. 2018-10433</text:span></text:p>
      <text:p text:style-name="Normal"/>
      <text:p text:style-name="P1612"><text:span text:style-name="T1613">53</text:span><text:span text:style-name="T1614">. Aplinkos apsaugos departamentas gavęs kreipimąsi iš Aplinkos apsaugos agentūros, per 10 darbo dienų nuo prašymo gavimo dienos organizuoja Leidimo naudoti invazines rūšis prašytojo pateiktos informacijos patikrinimą</text:span><text:span text:style-name="T1615"><text:s/>vietoje ir raštu arba elektroniniu paštu pateikia patikrinimo metu gautą informaciją Aplinkos apsaugos agentūrai.</text:span><text:s/></text:p>
      <text:p text:style-name="P1616">Punkto pakeitimai:</text:p>
      <text:p text:style-name="P1617"><text:span text:style-name="T1618">Nr.<text:s/></text:span><text:a xlink:href="https://www.e-tar.lt/portal/legalAct.html?documentId=d89fe8d0785211e8ae2bfd1913d66d57" office:target-frame-name="_top" xlink:show="replace"><text:span text:style-name="T1619">D1-530</text:span></text:a><text:span text:style-name="T1620">, 2018-06-19,</text:span><text:span text:style-name="T1621"><text:s/>paskelbta TAR 2018-06-25, i. k. 2018-10433</text:span></text:p>
      <text:p text:style-name="Normal"/>
      <text:p text:style-name="P1622"><text:span text:style-name="T1623">54</text:span><text:span text:style-name="T1624">. Aplinkos apsaugos agentūra, jei trūksta informacijos ar dėl kitų priežasčių, kreipiasi į Lietuvos Respublikos žemės ūkio ministeriją ar jos įgaliotas institucijas, Valstybinę maisto ir veterinarijos tarn</text:span><text:span text:style-name="T1625">ybą ar mokslo institucijas, kad šios pagal kompetenciją įvertintų pareiškėjo pateiktą informaciją ir teiktų kitą informaciją, reikalingą pateikiant Europos Komisijai paraišką išduoti leidimą žemės ūkio veiklos subjektams naudoti invazines rūšis žemės ūkyje</text:span><text:span text:style-name="T1626"><text:s/>su socialinio ar ekonominio pobūdžio interesais susijusiais tikslais.</text:span></text:p>
      <text:p text:style-name="P1627"><text:span text:style-name="T1628">55</text:span><text:span text:style-name="T1629">. Aplinkos apsaugos agentūra, prieš priimdama sprendimą dėl Leidimo naudoti invazines rūšis išdavimo, jo galiojimo sustabdymo, galiojimo sustabdymo panaikinimo ir leidimo galiojim</text:span><text:span text:style-name="T1630">o panaikinimo, gali konsultuotis su Invazinių rūšių kontrolės taryba ir Aplinkos ministerija.<text:s/></text:span></text:p>
      <text:p text:style-name="P1631"><text:span text:style-name="T1632">56</text:span><text:span text:style-name="T1633">. Leidimo naudoti invazines rūšis galiojimas sustabdomas, jeigu leidimo turėtojas:</text:span></text:p>
      <text:p text:style-name="P1634"><text:span text:style-name="T1635">56.1</text:span><text:span text:style-name="T1636">. nesilaiko išduotame leidime nustatytų sąlygų, kurios nurodytos R</text:span><text:span text:style-name="T1637">eglamente (ES) Nr. 1143/2014;</text:span></text:p>
      <text:p text:style-name="P1638"><text:span text:style-name="T1639">56.2</text:span><text:span text:style-name="T1640">. pažeidžia Reglamento (ES) Nr. 1143/2014 8 straipsnio 2 ir 3 dalių reikalavimus;</text:span></text:p>
      <text:p text:style-name="P1641"><text:span text:style-name="T1642">56.3</text:span><text:span text:style-name="T1643">. dėl kitų priežasčių, nurodytų Reglamento (ES) Nr. 1143/2014 8 straipsnio 5 dalyje;</text:span></text:p>
      <text:p text:style-name="P1644"><text:span text:style-name="T1645">56.4</text:span><text:span text:style-name="T1646">. leidimo turėtojas pateikia<text:s/></text:span><text:span text:style-name="T1647">rašytinį prašymą sustabdyti leidimo galiojimą, bet ne ilgesniam kaip 2 metų laikotarpiui.</text:span></text:p>
      <text:p text:style-name="P1648"><text:span text:style-name="T1649">57</text:span><text:span text:style-name="T1650">. Jeigu leidimo turėtojas nesilaikė išduotame Leidime naudoti invazines rūšis nustatytų sąlygų ir pažeidė Tvarkos apraše bei Reglamente (ES) Nr. 1143/2014 nus</text:span><text:span text:style-name="T1651">tatytus reikalavimus, prieš sustabdydama Leidimo naudoti invazines rūšis galiojimą, Aplinkos apsaugos agentūra įspėja leidimo turėtoją ir šiam pažeidimui pašalinti nustato ne ilgesnį kaip 10 kalendorinių dienų terminą, kuris leidimo turėtojo prašymu gali b</text:span><text:span text:style-name="T1652">ūti pratęstas 15 kalendorinių dienų vieną kartą. Jeigu per nustatytą laikotarpį leidimo turėtojas nepašalina nustatytų pažeidimų, Leidimo naudoti invazines rūšis galiojimas sustabdomas ir draudžiama vykdyti visas leidime nurodytas veiklas, išskyrus laikymą</text:span><text:span text:style-name="T1653"><text:s/>ir auginimą, užtikrinant, kad invazinės rūšys nesidaugintų. Leidimo naudoti invazines rūšis galiojimo sustabdymo terminas skaičiuojamas nuo Aplinkos apsaugos agentūros priimto sprendimo sustabdyti leidimo galiojimą dienos arba nuo Tvarkos aprašo 56.4 papu</text:span><text:span text:style-name="T1654">nktyje nurodytame prašyme pateiktos datos.</text:span></text:p>
      <text:p text:style-name="P1655"><text:span text:style-name="T1656">58</text:span><text:span text:style-name="T1657">. Leidimo naudoti invazines rūšis galiojimo sustabdymas panaikinamas:</text:span></text:p>
      <text:p text:style-name="P1658"><text:span text:style-name="T1659">58.1</text:span><text:span text:style-name="T1660">. jeigu leidimo turėtojas ne vėliau kaip per 6 mėnesius pašalina nustatytus pažeidimus, dėl kurių sustabdytas leidimo galiojimas;</text:span></text:p>
      <text:p text:style-name="P1661"><text:span text:style-name="T1662">58.2</text:span><text:span text:style-name="T1663">. pašalinamos kitos priežastys, nurodytos Reglamento (ES) Nr. 1143/2014 8 straipsnio 5 dalyje;</text:span></text:p>
      <text:p text:style-name="P1664"><text:span text:style-name="T1665">58.3</text:span><text:span text:style-name="T1666">. leidimo turėtojas pateikė prašymą panaikinti leidimo galiojimo sustabdymą, jeigu prieš tai buvo pateikęs prašymą sustabdyti leidimo galiojimą.</text:span></text:p>
      <text:p text:style-name="P1667"><text:span text:style-name="T1668">59</text:span><text:span text:style-name="T1669">. Leidimo naudoti invazines rūšis galiojimas panaikinamas, jeigu:</text:span></text:p>
      <text:p text:style-name="P1670"><text:span text:style-name="T1671">59.1</text:span><text:span text:style-name="T1672">. leidimo turėtojas pateikia rašytinį prašymą panaikinti leidimo galiojimą;</text:span></text:p>
      <text:p text:style-name="P1673"><text:span text:style-name="T1674">59.2</text:span><text:span text:style-name="T1675">. leidimo turėtojas, kuriam išduotas leidimas, likviduojamas ar reorganizuojamas baigdamas le</text:span><text:span text:style-name="T1676">idime nurodytą veiklą;</text:span></text:p>
      <text:p text:style-name="P1677"><text:span text:style-name="T1678">59.3</text:span><text:span text:style-name="T1679">. leidimo turėtojas per 6 mėnesius nepašalina nustatytų pažeidimų, dėl kurių sustabdytas Leidimo naudoti invazines rūšis galiojimas;</text:span></text:p>
      <text:p text:style-name="P1680"><text:span text:style-name="T1681">59.4</text:span><text:span text:style-name="T1682">. dėl kitų priežasčių, nurodytų Reglamente (ES) Nr. 1143/2014 8 straipsnio 5 dalyje;</text:span></text:p>
      <text:p text:style-name="P1683"><text:span text:style-name="T1684">59.5</text:span><text:span text:style-name="T1685">. leidimui gauti asmuo pateikė suklastotus duomenis ir dokumentus;</text:span></text:p>
      <text:p text:style-name="P1686"><text:span text:style-name="T1687">59.6</text:span><text:span text:style-name="T1688">. leidimo turėtojas nepateikė prašymo dėl leidimo galiojimo sustabdymo panaikinimo iki kol baigėsi dėl leidimo galiojimo sustabdymo prašyme nurodyto leidimo galiojimo susta</text:span><text:span text:style-name="T1689">bdymo terminas.</text:span></text:p>
      <text:p text:style-name="P1690"><text:span text:style-name="T1691">60</text:span><text:span text:style-name="T1692">. Leidimas naudoti invazines rūšis laikomas negaliojančiu, mirus fiziniam asmeniui, kuriam jis buvo išduotas.</text:span></text:p>
      <text:p text:style-name="P1693"><text:span text:style-name="T1694">61</text:span><text:span text:style-name="T1695">. Leidimo naudoti invazines rūšis galiojimas nepanaikinamas ir galiojimas nestabdomas, jeigu pažeidimas pripažįstama</text:span><text:span text:style-name="T1696">s mažareikšmiu ir gali būti pašalinamas vadovaujantis Lietuvos Respublikos viešojo administravimo įstatymu ir Lietuvos Respublikos aplinkos ministro 2015 m. balandžio 20 d. įsakymu Nr. D1-322 „Dėl Kriterijų, pagal kuriuos pažeidimai priskiriami mažareikšmi</text:span><text:span text:style-name="T1697">ams, nustatymo tvarkos aprašo patvirtinimo“.<text:s/></text:span></text:p>
      <text:p text:style-name="P1698"><text:span text:style-name="T1699">62</text:span><text:span text:style-name="T1700">. Leidimas naudoti invazines rūšis moksliniams tyrimams,<text:s/></text:span><text:span text:style-name="T1701">ex-situ</text:span><text:span text:style-name="T1702"><text:s/>išsaugojimui arba naudoti invazines rūšis medicinos tikslais, kai to reikia siekiant daryti pažangą žmonių sveikatos srityje pakeičiamas pa</text:span><text:span text:style-name="T1703">sikeitus juridinio asmens pavadinimui ir/ar adresui, arba kai pasikeičia fizinis asmuo naudojantis invazines rūšis, ir nesikeičiant kitoms leidimo naudoti invazines rūšis sąlygoms. Aplinkos apsaugos agentūra gavusi asmens prašymą per 5 darbo dienas nuo pra</text:span><text:span text:style-name="T1704">šymo, visų tinkamai įformintų dokumentų ir informacijos reikalingos leidimui pakeisti gavimo dienos, pakeičia prašymą pateikusiam asmeniui leidimą naudoti invazines rūšis.<text:s/></text:span></text:p>
      <text:p text:style-name="P1705"><text:span text:style-name="T1706">63</text:span><text:span text:style-name="T1707">. Leidimo naudoti invazines rūšis tikslais, susijusiais su įtikinamais visuom</text:span><text:span text:style-name="T1708">enės interesais, įskaitant socialinio ar ekonominio pobūdžio interesus, kai šios rūšys įtrauktos į Sąjungos invazinių rūšių sąrašą, galiojimo trukmė nustatoma atsižvelgiant į Europos Komisijos išduoto leidimo galiojimo trukmę.</text:span></text:p>
      <text:p text:style-name="P1709"><text:span text:style-name="T1710">64</text:span><text:span text:style-name="T1711">. Aplinkos apsaugos age</text:span><text:span text:style-name="T1712">ntūra apie Leidimo naudoti invazines rūšis išdavimą, jo galiojimo sustabdymą, galiojimo sustabdymo panaikinimą ir leidimo galiojimą panaikinimą raštu arba elektroniniu paštu ne vėliau kaip per 3 darbo dienas nuo priimto sprendimo informuoja Aplinkos apsaug</text:span><text:span text:style-name="T1713">os departamentą.</text:span><text:s/></text:p>
      <text:p text:style-name="P1714">Punkto pakeitimai:</text:p>
      <text:p text:style-name="P1715"><text:span text:style-name="T1716">Nr.<text:s/></text:span><text:a xlink:href="https://www.e-tar.lt/portal/legalAct.html?documentId=d89fe8d0785211e8ae2bfd1913d66d57" office:target-frame-name="_top" xlink:show="replace"><text:span text:style-name="T1717">D1-530</text:span></text:a><text:span text:style-name="T1718">, 2018-06-19, paskelbta TAR 2018-06-25, i. k. 2018-10433</text:span></text:p>
      <text:p text:style-name="Normal"/>
      <text:p text:style-name="P1719">Skyriaus pakeitimai:</text:p>
      <text:p text:style-name="P1720"><text:span text:style-name="T1721">Nr.<text:s/></text:span><text:a xlink:href="https://www.e-tar.lt/portal/legalAct.html?documentId=a6799e404c1211e7846ef01bfffb9b64" office:target-frame-name="_top" xlink:show="replace"><text:span text:style-name="T1722">D1-495</text:span></text:a><text:span text:style-name="T1723">, 2017-06-07, paskelbta TAR 2017-06-08, i. k. 2017-09702</text:span></text:p>
      <text:p text:style-name="Normal"/>
      <text:p text:style-name="P1724"><text:span text:style-name="T1725">IV</text:span><text:span text:style-name="T1726"><text:s/>SKYRIUS</text:span></text:p>
      <text:p text:style-name="P1727"><text:span text:style-name="T1728">INVAZINIŲ RŪŠIŲ SULAIKYMAS, KONFISKAVIMAS IR LEIDIMŲ NAUDOTI INVAZINES RŪŠIS TURĖ</text:span><text:span text:style-name="T1729">TOJŲ VEIKLOS PATIKRINIMAI</text:span></text:p>
      <text:p text:style-name="P1730"/>
      <text:p text:style-name="P1731"><text:span text:style-name="T1732">65</text:span><text:span text:style-name="T1733">. Konfiskuotos rūšys, kurios įrašytos į Lietuvos invazinių rūšių sąrašą ar į Sąjungos invazinių rūšių sąrašą, ir yra priimtas galutinis ir neginčijamas teisinis sprendimas dėl rūšių konfiskavimo, perduodamos asmenims, turin</text:span><text:span text:style-name="T1734">tiems teisę naudoti šias invazines rūšis, arba jos sunaikinamos nesukeliant kančios, vadovaujantis teisės aktų nustatyta tvarka, ir su šių rūšių perdavimu ar sunaikinimu susijusias išlaidas apmoka tos invazinės rūšies turėtojas ar naudotojas.</text:span></text:p>
      <text:p text:style-name="P1735"><text:span text:style-name="T1736">66</text:span><text:span text:style-name="T1737">. Lietu</text:span><text:span text:style-name="T1738">vos Respublikos muitinė gyvų invazinių rūšių sulaikymo ar konfiskavimo atveju nedelsdama, t. y. ne vėliau kaip kitą darbo dieną, kreipiasi į Aplinkos apsaugos departamentą dėl šių rūšių laikymo, tolesnio perdavimo sąlygų. Aplinkos apsaugos departamentas, g</text:span><text:span text:style-name="T1739">avęs tokį paklausimą nedelsdamas, t. y. tą pačią darbo dieną nuo paklausimo gavimo informuoja instituciją, kurios žinioje yra sulaikyti ar konfiskuoti gyvi invazinių rūšių individai, kur ir kokiomis sąlygomis privaloma šias rūšis laikyti, kada, kur ir koki</text:span><text:span text:style-name="T1740">omis sąlygomis perduoti arba sunaikinti teisės aktų nustatyta tvarka.</text:span><text:s/></text:p>
      <text:p text:style-name="P1741">Punkto pakeitimai:</text:p>
      <text:p text:style-name="P1742"><text:span text:style-name="T1743">Nr.<text:s/></text:span><text:a xlink:href="https://www.e-tar.lt/portal/legalAct.html?documentId=d89fe8d0785211e8ae2bfd1913d66d57" office:target-frame-name="_top" xlink:show="replace"><text:span text:style-name="T1744">D1-530</text:span></text:a><text:span text:style-name="T1745">, 2018-06-19, paskelbta TAR 2018-06-25, i. k. 2018-10433</text:span></text:p>
      <text:p text:style-name="Normal"/>
      <text:p text:style-name="P1746"><text:span text:style-name="T1747">67</text:span><text:span text:style-name="T1748">. Aplinkos apsaugos departamentas dėl sulaikytų ar konfiskuotų gyvų invazinių gyvūnų ir augalų gali konsultuotis su Aplinkos apsaugos agentūra ar mokslo institucijomis, kur ir kokiomis sąlygomis šias rūšis laikyti, kada, kur ir kokiomis sąlygomis per</text:span><text:span text:style-name="T1749">duoti arba sunaikinti teisės aktų nustatyta tvarka.</text:span><text:s/></text:p>
      <text:p text:style-name="P1750">Punkto pakeitimai:</text:p>
      <text:p text:style-name="P1751"><text:span text:style-name="T1752">Nr.<text:s/></text:span><text:a xlink:href="https://www.e-tar.lt/portal/legalAct.html?documentId=d89fe8d0785211e8ae2bfd1913d66d57" office:target-frame-name="_top" xlink:show="replace"><text:span text:style-name="T1753">D1-530</text:span></text:a><text:span text:style-name="T1754">, 2018-06-19, paskelbta TAR 2018-06-25, i. k. 2018-10433</text:span></text:p>
      <text:p text:style-name="Normal"/>
      <text:p text:style-name="P1755"><text:span text:style-name="T1756">68</text:span><text:span text:style-name="T1757">. Gyvų invazinių rūšių sulaikymo ar konfiskavimo atvejais visa invazinių rūšių gabenimo bei laikymo rizika ir išlaidos tenka<text:s/></text:span><text:span text:style-name="T1758">invazines rūšis naudojusiam<text:s/></text:span><text:span text:style-name="T1759">asmeniui</text:span><text:span text:style-name="T1760">.<text:s/></text:span></text:p>
      <text:p text:style-name="P1761"><text:span text:style-name="T1762">69</text:span><text:span text:style-name="T1763">. Asmenims leidžiama laikyti ir auginti rūšis, kurios įrašytos į Lietuvos invazinių rū</text:span><text:span text:style-name="T1764">šių sąrašą ar į Sąjungos invazinių rūšių sąrašą, kol vykdomas privalomasis nurodymas dėl šių rūšių perdavimo kitiems asmenims, turintiems teisę naudoti šias invazines rūšis arba dėl jų sunaikinimo per aplinkos valstybinės kontrolės pareigūnų nustatytą term</text:span><text:span text:style-name="T1765">iną.</text:span></text:p>
      <text:p text:style-name="P1766"><text:span text:style-name="T1767">70</text:span><text:span text:style-name="T1768">. Ne rečiau kaip vieną kartą per metus Aplinkos apsaugos departamentas tikrina Leidimo naudoti invazines rūšis turėtojus, kaip laikomasi Reglamente (ES) Nr. 1143/2014 ir Leidimuose naudoti invazines rūšis nustatytų sąlygų. Neplaniniai<text:s/></text:span><text:span text:style-name="T1769">patikrinimai gali būti organizuojami gavus asmenų rašytinį motyvuotą skundą dėl leidimo turėtojo veiklos, gavus kito kompetentingo viešojo administravimo subjekto rašytinį motyvuotą prašymą ar pavedimą atlikti leidimo turėtojo veiklos patikrinimą, turint i</text:span><text:span text:style-name="T1770">nformacijos ar kilus pagrįstų įtarimų dėl leidimo turėtojo veiklos, kuri gali neatitikti Tvarkos aprašo, Reglamento Nr. 1143/2014 ir kitų laukinės gyvūnijos ir augalijos apsaugą, naudojimą reglamentuojančių teisės aktų reikalavimų, siekiant užtikrinti, kad</text:span><text:span text:style-name="T1771"><text:s/>yra pašalinti ankstesnio patikrinimo metu nustatyti trūkumai, kai yra priimtas Aplinkos apsaugos departamento direktoriaus motyvuotas sprendimas dėl skundo ar kitos gautos informacijos tyrimo.</text:span><text:s/></text:p>
      <text:p text:style-name="P1772">Punkto pakeitimai:</text:p>
      <text:p text:style-name="P1773"><text:span text:style-name="T1774">Nr.<text:s/></text:span><text:a xlink:href="https://www.e-tar.lt/portal/legalAct.html?documentId=d89fe8d0785211e8ae2bfd1913d66d57" office:target-frame-name="_top" xlink:show="replace"><text:span text:style-name="T1775">D1-530</text:span></text:a><text:span text:style-name="T1776">, 2018-06-19, paskelbta TAR 2018-06-25, i. k. 2018-10433</text:span></text:p>
      <text:p text:style-name="Normal"/>
      <text:p text:style-name="P1777"><text:span text:style-name="T1778">71</text:span><text:span text:style-name="T1779">. Privalomųjų patikrinimų planai skelbiami<text:s/></text:span><text:span text:style-name="T1780">Aplinkos apsaugos departamento<text:s/></text:span><text:span text:style-name="T1781">tinklalapyje.<text:s/></text:span><text:span text:style-name="T1782">Aplinkos apsaugos departamentas<text:s/></text:span><text:span text:style-name="T1783">leidim</text:span><text:span text:style-name="T1784">o turėtoją apie privalomąjį patikrinimą informuoja raštu arba elektroniniu paštu ne vėliau kaip prieš 10 kalendorinių dienų.<text:s/></text:span><text:span text:style-name="T1785">Patikrinimas atliekamas dalyvaujant leidimo naudoti invazines rūšis turėtojui arba jo įgaliotam asmeniui.</text:span><text:s/></text:p>
      <text:p text:style-name="P1786">Punkto pakeitimai:</text:p>
      <text:p text:style-name="P1787"><text:span text:style-name="T1788">Nr.<text:s/></text:span><text:a xlink:href="https://www.e-tar.lt/portal/legalAct.html?documentId=d89fe8d0785211e8ae2bfd1913d66d57" office:target-frame-name="_top" xlink:show="replace"><text:span text:style-name="T1789">D1-530</text:span></text:a><text:span text:style-name="T1790">, 2018-06-19, paskelbta TAR 2018-06-25, i. k. 2018-10433</text:span></text:p>
      <text:p text:style-name="Normal"/>
      <text:p text:style-name="P1791"><text:span text:style-name="T1792">72</text:span><text:span text:style-name="T1793">. Aplinkos apsaugos agentūra ir Aplinkos ministerija<text:s/></text:span><text:span text:style-name="T1794">konsultuoja ir teikia metodinę pagal</text:span><text:span text:style-name="T1795">bą leidimų turėtojams ir asmenims, ketinantiems gauti Leidimą naudoti invazines rūšis, savo kompetencijos klausimais, įgyvendina kitas prevencinio pobūdžio priemones, padedančias leidimų turėtojams laikytis teisės aktų reikalavimų.</text:span></text:p>
      <text:p text:style-name="P1796"><text:span text:style-name="T1797">73</text:span><text:span text:style-name="T1798">.<text:s/></text:span><text:span text:style-name="T1799">Aplinkos apsaugos departamentas<text:s/></text:span><text:span text:style-name="T1800">kiekvienais metais iki vasario 15 d. raštu arba elektroniniu paštu pateikia Aplinkos ministerijai apibendrintą informaciją apie sulaikytas ir/ar konfiskuotas invazines rūšis, informaciją kokiems asmenims jos perduotos arba s</text:span><text:span text:style-name="T1801">unaikintos.</text:span><text:s/></text:p>
      <text:p text:style-name="P1802">Punkto pakeitimai:</text:p>
      <text:p text:style-name="P1803"><text:span text:style-name="T1804">Nr.<text:s/></text:span><text:a xlink:href="https://www.e-tar.lt/portal/legalAct.html?documentId=d89fe8d0785211e8ae2bfd1913d66d57" office:target-frame-name="_top" xlink:show="replace"><text:span text:style-name="T1805">D1-530</text:span></text:a><text:span text:style-name="T1806">, 2018-06-19, paskelbta TAR 2018-06-25, i. k. 2018-10433</text:span></text:p>
      <text:p text:style-name="Normal"/>
      <text:p text:style-name="P1807">Papildyta skyriumi:</text:p>
      <text:p text:style-name="P1808"><text:span text:style-name="T1809">Nr.<text:s/></text:span><text:a xlink:href="https://www.e-tar.lt/portal/legalAct.html?documentId=a6799e404c1211e7846ef01bfffb9b64" office:target-frame-name="_top" xlink:show="replace"><text:span text:style-name="T1810">D1-495</text:span></text:a><text:span text:style-name="T1811">, 2017-06-07, paskelbta TAR 2017-06-08, i. k. 2017-09702</text:span></text:p>
      <text:p text:style-name="Normal"/>
      <text:p text:style-name="P1812"><text:span text:style-name="T1813">V</text:span><text:span text:style-name="T1814"><text:s/>SKYRIUS</text:span></text:p>
      <text:p text:style-name="P1815"><text:span text:style-name="T1816">BAIGIAMOSIOS NUOSTATOS</text:span></text:p>
      <text:p text:style-name="P1817"/>
      <text:p text:style-name="P1818"><text:span text:style-name="T1819">74</text:span><text:span text:style-name="T1820">. Asmenys, pažeidę Tvarkos aprašo reikalavimus, atsako Lietuvos Respublikos teisės</text:span><text:span text:style-name="T1821"><text:s/>aktų nustatyta tvarka.</text:span><text:s/></text:p>
      <text:p text:style-name="P1822">Papildyta skyriumi:</text:p>
      <text:p text:style-name="P1823"><text:span text:style-name="T1824">Nr.<text:s/></text:span><text:a xlink:href="https://www.e-tar.lt/portal/legalAct.html?documentId=a6799e404c1211e7846ef01bfffb9b64" office:target-frame-name="_top" xlink:show="replace"><text:span text:style-name="T1825">D1-495</text:span></text:a><text:span text:style-name="T1826">, 2017-06-07, paskelbta TAR 2017-06-08, i. k. 2017-09702</text:span></text:p>
      <text:p text:style-name="Normal"/>
      <text:p text:style-name="P1827"><text:span text:style-name="T1828">_________________</text:span></text:p>
      <text:p text:style-name="P1829">Priedo pakeitimai:</text:p>
      <text:p text:style-name="P1830"><text:span text:style-name="T1831">Nr.<text:s/></text:span><text:a xlink:href="https://www.e-tar.lt/portal/legalAct.html?documentId=TAR.215889C52348" office:target-frame-name="_top" xlink:show="replace"><text:span text:style-name="T1832">D1-291</text:span></text:a><text:span text:style-name="T1833">, 2012-04-05, Žin., 2012, Nr. 43-2126 (2012-04-12), i. k. 112301MISAK00D1-291</text:span></text:p>
      <text:p text:style-name="Normal"/>
      <text:p text:style-name="P1834">Invazinių rūšių kontrolės ir naikinimo tvarkos aprašo</text:p>
      <text:p text:style-name="P1840">priedas</text:p>
      <text:p text:style-name="P1841"/>
      <text:p text:style-name="P1842"/>
      <text:p text:style-name="P1843"><text:span text:style-name="T1844">KENKSMINGŲ ŽMOGAUS SVEIKATAI INVAZINIŲ RŪŠIŲ AUGALŲ NAIKINIMO METODIKA</text:span></text:p>
      <text:p text:style-name="P1845"/>
      <text:p text:style-name="P1846"><text:span text:style-name="T1847">1</text:span><text:span text:style-name="T1848">.</text:span><text:span text:style-name="T1849"><text:s/></text:span><text:span text:style-name="T1850">Kenksmingų žmogaus sveikatai invazinių rūšių augalų naikinimo metodika (toliau – Metodika) nustato augalų naikinimo būdus ir priemones.<text:s/></text:span></text:p>
      <text:p text:style-name="P1851"><text:span text:style-name="T1852">2</text:span><text:span text:style-name="T1853">. Asmenys, dirbantys<text:s/></text:span><text:span text:style-name="T1854">kenksmingais žmogaus sveikatai invazinių rūšių augalais apaugusioje teritorijoje, turi turėti asmenines apsaugos priemones. Visos kūno dalys privalo būti apsaugotos vandens nepraleidžiančiais sintetiniais drabužiais ir avalyne, būtina dėvėti pirštines ir a</text:span><text:span text:style-name="T1855">psauginę kaukę, akinius ir respiratorių. Baigus darbą, reikia saugotis, kad plika oda neprisiliestų prie augalų sultimis aptiškusių drabužių, avalynės, įrankių.</text:span></text:p>
      <text:p text:style-name="P1856"><text:span text:style-name="T1857">3</text:span><text:span text:style-name="T1858">. Būtina vengti liesti augalus, glaustis prie bet kurių jų dalių neapsaugotomis kūno vieto</text:span><text:span text:style-name="T1859">mis. Susižalojimų rizika mažesnė darbus vykdant vakarais, debesuotą ar lietingą dieną.</text:span></text:p>
      <text:p text:style-name="P1860"><text:span text:style-name="T1861">4</text:span><text:span text:style-name="T1862">. Kenksmingi žmogaus sveikatai invazinių rūšių augalai naikinami:<text:s/></text:span></text:p>
      <text:p text:style-name="P1863"><text:span text:style-name="T1864">4.1</text:span><text:span text:style-name="T1865">. cheminėmis priemonėmis (augalų apsaugos produktais – herbicidais);</text:span></text:p>
      <text:p text:style-name="P1866"><text:span text:style-name="T1867">4.2</text:span><text:span text:style-name="T1868">. mechaninėmis p</text:span><text:span text:style-name="T1869">riemonėmis:</text:span></text:p>
      <text:p text:style-name="P1870"><text:span text:style-name="T1871">4.2.1</text:span><text:span text:style-name="T1872">. iškasant;</text:span></text:p>
      <text:p text:style-name="P1873"><text:span text:style-name="T1874">4.2.2</text:span><text:span text:style-name="T1875">. šienaujant (nupjaunant);</text:span></text:p>
      <text:p text:style-name="P1876"><text:span text:style-name="T1877">4.2.3</text:span><text:span text:style-name="T1878">. užariant;</text:span></text:p>
      <text:p text:style-name="P1879"><text:span text:style-name="T1880">4.2.4</text:span><text:span text:style-name="T1881">. uždengiant geotekstile;</text:span></text:p>
      <text:p text:style-name="P1882"><text:span text:style-name="T1883">4.3</text:span><text:span text:style-name="T1884">. biologinėmis priemonėmis (augalų augimo vietose ganant gyvulius).</text:span></text:p>
      <text:p text:style-name="P1885"><text:span text:style-name="T1886">5</text:span><text:span text:style-name="T1887">. Naikinimo darbai pradedami ankstyvą pavasarį,<text:s/></text:span><text:span text:style-name="T1888">vos prasidėjus augalų vegetacijai, ir tęsiami be pertraukos ne mažiau kaip ketverius metus, kol sunaikinamos augalų šaknys. Vėliau ne mažiau nei 5 metus prižiūrima, kad neišaugų nauji individai, kol dirvožemyje nebelieka daigių sėklų. Rekomenduojama taikyt</text:span><text:span text:style-name="T1889">i cheminių ir mechaninių naikinimo būdų derinius.</text:span><text:span text:style-name="T1890"><text:s/>Pavieniai augalai (iki 100 augalų) naikinami iškasant, nupjaunant, individualiai apipurškiant augalus herbicidais. Nedideliuose sąžalynuose (100–1000 augalų) augalai naikinami iškasant, nupjaunant, šienauja</text:span><text:span text:style-name="T1891">nt, visą plotą purškiant herbicidais. Dideli sąžalynai (&gt;1000 augalų) šienaujami, purškiami herbicidais, ariami. Siekiant kuo mažiau sumažinti plitimą į dar neužimtus plotus, visuomet geriausia plotą pradėti tvarkyti nuo pakraščių.</text:span></text:p>
      <text:p text:style-name="P1892"><text:span text:style-name="T1893">6</text:span><text:span text:style-name="T1894">. Kenksmingų žmogau</text:span><text:span text:style-name="T1895">s sveikatai invazinių rūšių augalų naikinimas augalų apsaugos produktais – herbicidais (kai herbicidų naudojimas nedraudžiamas kitais teisės aktais):</text:span></text:p>
      <text:p text:style-name="P1896"><text:span text:style-name="T1897">6.1</text:span><text:span text:style-name="T1898">.<text:s/></text:span><text:span text:style-name="T1899">naikinant<text:s/></text:span><text:span text:style-name="T1900">kenksmingus žmogaus sveikatai invazinių rūšių augalus</text:span><text:span text:style-name="T1901"><text:s/></text:span><text:span text:style-name="T1902">augalų apsaugos produktais –<text:s/></text:span><text:span text:style-name="T1903">herbic</text:span><text:span text:style-name="T1904">idais privaloma laikytis Augalų apsaugos produktų įvežimo, vežimo, saugojimo, naudojimo, teikimo rinkai taisyklių, patvirtintų Lietuvos Respublikos žemės ūkio ministro 2003 m. gruodžio 30 d. įsakymu Nr. 3D-564 „Dėl Augalų apsaugos produktų įvežimo, vežimo,</text:span><text:span text:style-name="T1905"><text:s/>saugojimo, naudojimo, teikimo rinkai taisyklių patvirtinimo“, reikalavimų;</text:span></text:p>
      <text:p text:style-name="P1906"><text:span text:style-name="T1907">6.2</text:span><text:span text:style-name="T1908">. profesionalieji ir neprofesionalieji augalų apsaugos produktų naudotojai augalų apsaugos produktus turi ruošti ir naudoti laikantis augalų apsaugos produktų etiketėje nust</text:span><text:span text:style-name="T1909">atytų reikalavimų;</text:span></text:p>
      <text:p text:style-name="P1910"><text:span text:style-name="T1911">6.3</text:span><text:span text:style-name="T1912">. būtina kiekvieną augalą apipurkšti vegetacijos sezono pradžioje (</text:span><text:span text:style-name="T1913">rekomenduojami glifosato veikliąją medžiagą turintys herbicidai</text:span><text:span text:style-name="T1914">), kai lapai pasiekia maždaug 20–30 cm aukštį. Jeigu augalai aukštesni, prieš naudojant chemines pri</text:span><text:span text:style-name="T1915">emones, juos būtina nušienauti;</text:span></text:p>
      <text:p text:style-name="P1916"><text:span text:style-name="T1917">6.4</text:span><text:span text:style-name="T1918">. j</text:span><text:span text:style-name="T1919">eigu po<text:s/></text:span><text:span text:style-name="T1920">herbicidų<text:s/></text:span><text:span text:style-name="T1921">naudojimo dalis augalų išlieka, taikyti mechanines naikinimo priemones.</text:span></text:p>
      <text:p text:style-name="P1922"><text:span text:style-name="T1923">7</text:span><text:span text:style-name="T1924">.<text:s/></text:span><text:span text:style-name="T1925">Tais atvejais, kai kenksmingų žmogaus sveikatai invazinių rūšių augalų negalima naikinti herbicidais, jie iškasami<text:s/></text:span><text:span text:style-name="T1926">ne mažiau kaip ketverius metus iš eilės vykdant darbus šiais etapais:<text:s/></text:span></text:p>
      <text:p text:style-name="P1927"><text:span text:style-name="T1928">7.1</text:span><text:span text:style-name="T1929">. pirmaisiais metais augalai pirmą kartą iškasami, kai pradeda atželti ir būna ne daugiau kaip 30 cm aukščio;</text:span></text:p>
      <text:p text:style-name="P1930"><text:span text:style-name="T1931">7.2</text:span><text:span text:style-name="T1932">. kasant augalus naudojamas įprastas kastuvas, kurio metalinės<text:s/></text:span><text:span text:style-name="T1933">plokštės briauna užaštrinta. Kad augalas žūtų, kastuvu jo šaknys turi būti pakertamos 10–15 cm gylyje. Suėmus už lapų, jis su šaknimis ištraukiamas iš žemės. Išrauti augalai surenkami į krūvas ir paliekami tvarkomajame plote arba kompostuojami;</text:span></text:p>
      <text:p text:style-name="P1934"><text:span text:style-name="T1935">7.3</text:span><text:span text:style-name="T1936">.<text:s/></text:span><text:span text:style-name="T1937">praėjus dviem savaitėms po pirmojo kasimo, plotus, kuriuose kasami augalai, reikia nušienauti;</text:span></text:p>
      <text:p text:style-name="P1938"><text:span text:style-name="T1939">7.4</text:span><text:span text:style-name="T1940">. likę augalai antrą kartą kasami vėl pradėjus želti, praėjus maždaug 20</text:span><text:span text:style-name="T1941">–</text:span><text:span text:style-name="T1942">40 dienų po pirmojo šienavimo;</text:span></text:p>
      <text:p text:style-name="P1943"><text:span text:style-name="T1944">7.5</text:span><text:span text:style-name="T1945">. praėjus 2</text:span><text:span text:style-name="T1946">–</text:span><text:span text:style-name="T1947">3 savaitėms po antrojo iškasimo</text:span><text:span text:style-name="T1948"><text:s/>augalai antrąjį kartą šienaujami;</text:span></text:p>
      <text:p text:style-name="P1949"><text:span text:style-name="T1950">7.6</text:span><text:span text:style-name="T1951">. praėjus maždaug 20</text:span><text:span text:style-name="T1952">–</text:span><text:span text:style-name="T1953">40 dienų po antrojo nušienavimo augalai kasami trečiąjį kartą;</text:span></text:p>
      <text:p text:style-name="P1954"><text:span text:style-name="T1955">7.7</text:span><text:span text:style-name="T1956">. trečiąjį kartą augalai šienaujami rudens pradžioje vėl atžėlus augalų lapams;</text:span></text:p>
      <text:p text:style-name="P1957"><text:span text:style-name="T1958">7.8</text:span><text:span text:style-name="T1959">. antraisiais ir vėlesniais metais k</text:span><text:span text:style-name="T1960">asami likę neiškasti ir atžėlę augalai. Pirmą kartą kasami ankstyvą pavasarį, vos pradėjus atželti, antrą kartą – po 20</text:span><text:span text:style-name="T1961">–</text:span><text:span text:style-name="T1962">40 dienų. Šienaujami praėjus 2</text:span><text:span text:style-name="T1963">–</text:span><text:span text:style-name="T1964">3 savaitėms po iškasimo, siekiant sunaikinti išlikusius individus.<text:s/></text:span></text:p>
      <text:p text:style-name="P1965"><text:span text:style-name="T1966">8</text:span><text:span text:style-name="T1967">.<text:s/></text:span><text:span text:style-name="T1968">Kenksmingų žmogaus sveikatai</text:span><text:span text:style-name="T1969"><text:s/>invazinių rūšių augalų naikinimas ariant:<text:s/></text:span></text:p>
      <text:p text:style-name="P1970"><text:span text:style-name="T1971">8.1</text:span><text:span text:style-name="T1972">. pirmaisiais metais plotas, kuriame auga invazinių rūšių augalai, suariamas iki 24 cm gylio. Prieš arimą augalai turi būti nupurkšti herbicidais, iškasti arba nupjauti. Jei augalai purškiami herbicidais, ar</text:span><text:span text:style-name="T1973">ti reikia praėjus 3 savaitėms po purškimo. Vėliau plotas dar 2–3 kartus akėjamas arba kultivuojamas;</text:span></text:p>
      <text:p text:style-name="P1974"><text:span text:style-name="T1975">8.2</text:span><text:span text:style-name="T1976">. antraisiais metais balandžio mėnesį plotas dar kartą suakėjamas ir apsėjamas žolių (pievinių miglių, raudonųjų eraičinų, pašarinių motiejukų ir kt</text:span><text:span text:style-name="T1977">.) mišiniu. Sėjama didesne sėklos norma nei įprastai, kad susiformuotų tanki velėna;</text:span></text:p>
      <text:p text:style-name="P1978"><text:span text:style-name="T1979">8.3</text:span><text:span text:style-name="T1980">. trečiaisiais metais gegužės mėnesio antrojoje pusėje žolė nupjaunama, o likę pavieniai individai iškasami.</text:span></text:p>
      <text:p text:style-name="P1981"><text:span text:style-name="T1982">9</text:span><text:span text:style-name="T1983">. Kenksmingų žmogaus sveikatai invazinių rūšių a</text:span><text:span text:style-name="T1984">ugalai efektyviai naikinami uždengiant juoda plėvele ar geotekstile. Ankstyvą pavasarį, prieš prasidedant augalų vegetacijai, arba vasarą, prieš tai nupjovus augalus, augavietę reikia užkloti juoda polietileno plėvele ir jos kraštus ir sudūrimus prispausti</text:span><text:span text:style-name="T1985"><text:s/>apkasant žeme (prispausti galima ir medžiais ar krūmais, rieduliais, maišais su smėliu ir pan.). Per 2–3 vegetacijos sezonus augalai po plėvele žūva, o likusius galima pašalinti iškasant.<text:s/></text:span></text:p>
      <text:p text:style-name="P1986"><text:span text:style-name="T1987">10</text:span><text:span text:style-name="T1988">. Kenksmingų žmogaus sveikatai invazinių rūšių augalų naikin</text:span><text:span text:style-name="T1989">imo darbai nevykdomi, kai augalai nužydėję arba išbarstę sėklas.</text:span></text:p>
      <text:p text:style-name="P1990"/>
      <text:p text:style-name="P1991"><text:span text:style-name="T1992">______________</text:span></text:p>
      <text:p text:style-name="P1993">Papildyta priedu:</text:p>
      <text:p text:style-name="P1994"><text:span text:style-name="T1995">Nr.<text:s/></text:span><text:a xlink:href="https://www.e-tar.lt/portal/legalAct.html?documentId=e12d4c20faf211e5a52397090a2fa158" office:target-frame-name="_top" xlink:show="replace"><text:span text:style-name="T1996">D1-205</text:span></text:a><text:span text:style-name="T1997">, 2016-03-18, paskelbta TAR 2016-04-05, i. k.</text:span><text:span text:style-name="T1998"><text:s/>2016-07620</text:span></text:p>
      <text:p text:style-name="Normal"/>
      <text:p text:style-name="P1999">Invazinių rūšių kontrolės ir<text:s/></text:p>
      <text:p text:style-name="P2005">naikinimo tvarkos aprašo<text:s/></text:p>
      <text:p text:style-name="P2006"><text:span text:style-name="T2007">2</text:span><text:span text:style-name="T2008"><text:s/>priedas</text:span></text:p>
      <text:p text:style-name="P2009"/>
      <text:p text:style-name="P2010">(Leidimo naudoti invazines rūšis forma)</text:p>
      <text:p text:style-name="P2011"/>
      <text:p text:style-name="P2012">(Herbas)</text:p>
      <text:p text:style-name="P2013">____________________________________________________________</text:p>
      <text:p text:style-name="P2014">(leidimą išdavusios įstaigos<text:s/>pavadinimas)</text:p>
      <text:p text:style-name="P2015"/>
      <text:p text:style-name="P2016"><text:span text:style-name="T2017">LEIDIMAS NAUDOTI INVAZINES RŪŠIS</text:span></text:p>
      <text:p text:style-name="P2018"/>
      <text:p text:style-name="P2019">20........ m. ................................. d. Nr.</text:p>
      <text:p text:style-name="P2020">(leidimo išdavimo data)</text:p>
      <text:p text:style-name="P2021"><text:span text:style-name="T2022">______________</text:span></text:p>
      <text:p text:style-name="P2023">(vieta)</text:p>
      <text:p text:style-name="P2024"/>
      <text:p text:style-name="P2025">Leidimo turėtojas:______________________________________________________________________</text:p>
      <text:p text:style-name="P2026">(fizinio asmens<text:s/>vardas, pavardė, asmens kodas, adresas arba juridinio asmens, kitos organizacijos, jos atstovybės ar filialo pavadinimas, kodas, adresas</text:p>
      <text:p text:style-name="P2027">Siuntėjas/eksportuotojas (jei taikoma):_______________________________________________________</text:p>
      <text:p text:style-name="P2028">(fizinio asmens vardas,<text:s/>pavardė, asmens kodas, adresas arba juridinio asmens, kitos organizacijos, jos atstovybės ar filialo pavadinimas, kodas, adresas</text:p>
      <text:p text:style-name="P2029">Gavėjas/importuotojas (jei taikoma):________________________________________________________</text:p>
      <text:p text:style-name="P2030">(fizinio asmens vardas, pavardė, asmens kodas, adresas arba juridinio asmens, kitos organizacijos, jos atstovybės ar filialo pavadinimas, kodas, adresas</text:p>
      <text:p text:style-name="P2031">Galiojimo terminas (jei taikoma): 20............ m. ............................... d.</text:p>
      <text:p text:style-name="P2032">Rūšis: _______________________________________________________________________________</text:p>
      <text:p text:style-name="P2033">(lietuviškas ir lotyniškas pavadinimai)</text:p>
      <text:p text:style-name="P2034">KN kodas:______________________________</text:p>
      <text:p text:style-name="P2035">Apibūdinimas:_________________________________________________________________________</text:p>
      <text:p text:style-name="P2036">(tikslus siuntos arba ištekliaus ir juos sudarančių<text:s/>egzempliorių apibūdinimas)</text:p>
      <text:p text:style-name="P2037">Grynoji masė:________________________________ <text:s text:c="3"/>Kiekis:__________________________________</text:p>
      <text:p text:style-name="P2038"/>
      <table:table table:style-name="Table2039">
        <table:table-columns>
          <table:table-column table:style-name="TableColumn2040"/>
          <table:table-column table:style-name="TableColumn2041"/>
        </table:table-columns>
        <table:table-row table:style-name="TableRow2042">
          <table:table-cell table:style-name="TableCell2043">
            <text:p text:style-name="P2044">Reglamento (ES) Nr. 1143/2014 7 straipsnyje nustatytų apribojimų išimtys:</text:p>
            <text:p text:style-name="P2045"><text:span text:style-name="T2046"></text:span><text:span text:style-name="T2047"><text:tab/></text:span><text:span text:style-name="T2048">importas</text:span></text:p>
            <text:p text:style-name="P2049"><text:span text:style-name="T2050"></text:span><text:span text:style-name="T2051"><text:tab/></text:span><text:span text:style-name="T2052">tranzitas</text:span></text:p>
            <text:p text:style-name="P2053"><text:span text:style-name="T2054"></text:span><text:span text:style-name="T2055"><text:tab/></text:span><text:span text:style-name="T2056">laikymas</text:span></text:p>
            <text:p text:style-name="P2057"><text:span text:style-name="T2058"></text:span><text:span text:style-name="T2059"><text:tab/></text:span><text:span text:style-name="T2060">veisimas</text:span></text:p>
            <text:p text:style-name="P2061"><text:span text:style-name="T2062"></text:span><text:span text:style-name="T2063"><text:tab/></text:span><text:span text:style-name="T2064">vežimas</text:span></text:p>
            <text:p text:style-name="P2065"><text:span text:style-name="T2066"></text:span><text:span text:style-name="T2067"><text:tab/></text:span><text:span text:style-name="T2068">naudoj</text:span><text:span text:style-name="T2069">imas arba mainymas</text:span></text:p>
            <text:p text:style-name="P2070"><text:span text:style-name="T2071"></text:span><text:span text:style-name="T2072"><text:tab/></text:span><text:span text:style-name="T2073">leidimas dauginti arba auginti</text:span></text:p>
          </table:table-cell>
          <table:table-cell table:style-name="TableCell2074">
            <text:p text:style-name="P2075">Tikslas, kuriuo išduotas leidimas:</text:p>
            <text:p text:style-name="P2076"><text:span text:style-name="T2077"></text:span><text:span text:style-name="T2078"><text:tab/></text:span><text:span text:style-name="T2079">moksliniai tyrimai</text:span></text:p>
            <text:p text:style-name="P2080"><text:span text:style-name="T2081"></text:span><text:span text:style-name="T2082"><text:tab/></text:span><text:span text:style-name="T2083">išsaugojimas<text:s/></text:span><text:span text:style-name="T2084">ex situ</text:span></text:p>
            <text:p text:style-name="P2085"><text:span text:style-name="T2086"></text:span><text:span text:style-name="T2087"><text:tab/></text:span><text:span text:style-name="T2088">mokslinė produkcija ir vėlesnis jos panaudojimas medicinos tikslais</text:span></text:p>
            <text:p text:style-name="P2089"><text:span text:style-name="T2090"></text:span><text:span text:style-name="T2091"><text:tab/></text:span><text:span text:style-name="T2092">kita veikla po leidimo suteikimo, kaip numatyta Regla</text:span><text:span text:style-name="T2093">mento (ES) Nr. 1143/2014 9 straipsnyje<text:s/></text:span></text:p>
            <text:p text:style-name="P2094"/>
          </table:table-cell>
        </table:table-row>
      </table:table>
      <text:p text:style-name="P2095"/>
      <text:p text:style-name="P2096">Veiklos, kurią leidžiama vykdyti, sąlygos:____________________________________________________</text:p>
      <text:p text:style-name="P2097"/>
      <text:p text:style-name="P2098"><text:span text:style-name="T2099">Komisijos suteiktame leidime nurodytos nuostatos (tik leidimų, išduotų remiantis Reglamento (ES) Nr. 1143/2014 9<text:s/></text:span><text:span text:style-name="T2100">straipsniu dėl Komisijos suteikiamų leidimų, atveju):______________________________________________________</text:span></text:p>
      <text:p text:style-name="P2101"/>
      <text:p text:style-name="P2102">_____________________<text:tab/>______________<text:s/><text:tab/>____________________</text:p>
      <text:p text:style-name="P2103"><text:span text:style-name="T2104">(pareigų pavadinimas)</text:span><text:span text:style-name="T2105"><text:tab/></text:span><text:span text:style-name="T2106">A.V.</text:span><text:span text:style-name="T2107"><text:tab/></text:span><text:span text:style-name="T2108"><text:s/>(parašas)<text:s/></text:span><text:span text:style-name="T2109"><text:tab/><text:s/>(vardas ir pavardė)</text:span></text:p>
      <text:p text:style-name="P2110">Papildyta priedu:</text:p>
      <text:p text:style-name="P2111"><text:span text:style-name="T2112">Nr.<text:s/></text:span><text:a xlink:href="https://www.e-tar.lt/portal/legalAct.html?documentId=a6799e404c1211e7846ef01bfffb9b64" office:target-frame-name="_top" xlink:show="replace"><text:span text:style-name="T2113">D1-495</text:span></text:a><text:span text:style-name="T2114">, 2017-06-07, paskelbta TAR 2017-06-08, i. k. 2017-09702</text:span></text:p>
      <text:p text:style-name="Normal"/>
      <text:p text:style-name="P2115">PATVIRTINTA</text:p>
      <text:p text:style-name="P2121">Lietuvos Respublikos aplinkos ministro<text:s/></text:p>
      <text:p text:style-name="P2122">2002 m. liepos 1 d. įsakymu Nr. 352</text:p>
      <text:p text:style-name="P2123">(Lietuvos Respublikos aplinkos ministro<text:s/></text:p>
      <text:p text:style-name="P2124">2012 m. balandžio 5 d. įsakymo Nr. D1-291 redakcija)</text:p>
      <text:p text:style-name="P2125"/>
      <text:p text:style-name="P2126"><text:span text:style-name="T2127">INVAZINIŲ RŪŠIŲ KONTROLĖS TARYBOS NUOSTATAI</text:span></text:p>
      <text:p text:style-name="P2128"/>
      <text:p text:style-name="P2129"><text:span text:style-name="T2130">I</text:span><text:span text:style-name="T2131">.<text:s/></text:span><text:span text:style-name="T2132">BENDROSIOS NUOSTATOS</text:span></text:p>
      <text:p text:style-name="P2133"/>
      <text:p text:style-name="P2134"><text:span text:style-name="T2135">1</text:span><text:span text:style-name="T2136">. Invazinių rūšių kontrolės taryba (toliau – Taryba) yra<text:s/></text:span><text:span text:style-name="T2137">Aplinkos ministerijos patariamoji institucija, padedanti nustatyti invazinių rūšių prevencijos ir valdymo priemones.</text:span></text:p>
      <text:p text:style-name="P2138"><text:span text:style-name="T2139">2</text:span><text:span text:style-name="T2140">. Tarybos veikla grindžiama kolegialiu klausimų svarstymu, teisėtumo ir viešumo principais.</text:span></text:p>
      <text:p text:style-name="P2141"><text:span text:style-name="T2142">3</text:span><text:span text:style-name="T2143">. Tarybos išvados, pasiūlymai, rekome</text:span><text:span text:style-name="T2144">ndacijos, teikiami Aplinkos ministerijai, yra patariamojo, rekomendacinio pobūdžio.</text:span></text:p>
      <text:p text:style-name="P2145"><text:span text:style-name="T2146">4</text:span><text:span text:style-name="T2147">. Nuostatuose vartojamos sąvokos suprantamos taip, kaip apibrėžta Lietuvos Respublikos laukinės gyvūnijos įstatyme (Žin., 1997, Nr.<text:s/></text:span><text:a xlink:href="https://www.e-tar.lt/portal/lt/legalAct/TAR.08F2F39FF20B" office:target-frame-name="_blank" xlink:show="new"><text:span text:style-name="T2148">108-2726</text:span></text:a><text:span text:style-name="T2149">; 2010, Nr.<text:s/></text:span><text:a xlink:href="https://www.e-tar.lt/portal/lt/legalAct/TAR.6F08892C89ED" office:target-frame-name="_blank" xlink:show="new"><text:span text:style-name="T2150">81-4218</text:span></text:a><text:span text:style-name="T2151">), Introdukcijos, reintrodukcijos ir perkėlimo tvarkos apraše, patvirtintame Lietuvos Respubli</text:span><text:span text:style-name="T2152">kos aplinkos ministro 2002 m. liepos 1 d. įsakymu Nr. 352 (Žin., 2002, Nr.<text:s/></text:span><text:a xlink:href="https://www.e-tar.lt/portal/lt/legalAct/TAR.4F0F24D6E2BF" office:target-frame-name="_blank" xlink:show="new"><text:span text:style-name="T2153">81-3505</text:span></text:a><text:span text:style-name="T2154">).</text:span></text:p>
      <text:p text:style-name="P2155"/>
      <text:p text:style-name="P2156"><text:span text:style-name="T2157">II</text:span><text:span text:style-name="T2158">.<text:s/></text:span><text:span text:style-name="T2159">TARYBOS UŽDAVINYS IR FUNKCIJOS</text:span></text:p>
      <text:p text:style-name="P2160"/>
      <text:p text:style-name="P2161"><text:span text:style-name="T2162">5</text:span><text:span text:style-name="T2163">. Tarybos uždavinys – padėti Aplinkos<text:s/></text:span><text:span text:style-name="T2164">ministerijai formuoti valstybės politiką invazinių rūšių valdymo ir kontrolės srityje.</text:span></text:p>
      <text:p text:style-name="P2165"><text:span text:style-name="T2166">6</text:span><text:span text:style-name="T2167">. Taryba atlieka šias funkcijas:</text:span></text:p>
      <text:p text:style-name="P2168"><text:span text:style-name="T2169">6.1</text:span><text:span text:style-name="T2170">. teikia išvadas, pasiūlymus ir rekomendacijas dėl invazinių rūšių kontrolės ir prevencijos;</text:span></text:p>
      <text:p text:style-name="P2171"><text:span text:style-name="T2172">6.2</text:span><text:span text:style-name="T2173">. teikia pasiūlymus dėl mo</text:span><text:span text:style-name="T2174">kslinių tyrimų ir invazinių rūšių gausos reguliavimo;</text:span></text:p>
      <text:p text:style-name="P2175"><text:span text:style-name="T2176">6.3</text:span><text:span text:style-name="T2177">. teikia Aplinkos ministerijai pasiūlymus dėl teisės aktų, susijusių su invazinėmis rūšimis, parengimo ar pakeitimo;</text:span></text:p>
      <text:p text:style-name="P2178"><text:span text:style-name="T2179">6.4</text:span><text:span text:style-name="T2180">. teikia išvadas dėl invazinių rūšių valdymo planų, programų kūrimo ir<text:s/></text:span><text:span text:style-name="T2181">įgyvendinimo;</text:span></text:p>
      <text:p text:style-name="P2182"><text:span text:style-name="T2183">6.5</text:span><text:span text:style-name="T2184">. nagrinėja ir teikia išvadas dėl introdukcijos, reintrodukcijos tikslingumo ir pagrįstumo;</text:span></text:p>
      <text:p text:style-name="P2185"><text:span text:style-name="T2186">6.6</text:span><text:span text:style-name="T2187">. teikia išvadas, pasiūlymus dėl svetimų (svetimžemių) ir nevietinių rūšių panaudojimo akvakultūroje pagal 2007 m. birželio 11 d. Tarybo</text:span><text:span text:style-name="T2188">s reglamentą (EB) Nr. 708/2007 dėl svetimų ir nevietinių rūšių panaudojimo akvakultūroje (OL 2007 L 168, p.1);</text:span></text:p>
      <text:p text:style-name="P2189"><text:span text:style-name="T2190">6.7</text:span><text:span text:style-name="T2191">. informuoja visuomenę apie invazinių rūšių plitimą ir daromą žalą ir galimus naikinimo būdus;</text:span></text:p>
      <text:p text:style-name="P2192"><text:span text:style-name="T2193">6.8</text:span><text:span text:style-name="T2194">. bendradarbiauja su atitinkamomis L</text:span><text:span text:style-name="T2195">ietuvos Respublikos, užsienio bei tarptautinėmis organizacijomis.</text:span></text:p>
      <text:p text:style-name="P2196"/>
      <text:p text:style-name="P2197"><text:span text:style-name="T2198">III</text:span><text:span text:style-name="T2199">.<text:s/></text:span><text:span text:style-name="T2200">TARYBOS TEISĖS</text:span></text:p>
      <text:p text:style-name="P2201"/>
      <text:p text:style-name="P2202"><text:span text:style-name="T2203">7</text:span><text:span text:style-name="T2204">. Taryba turi teisę:</text:span></text:p>
      <text:p text:style-name="P2205"><text:span text:style-name="T2206">7.1</text:span><text:span text:style-name="T2207">. sudaryti iš Tarybos narių bei kviečiamų ekspertų ar specialistų darbo grupes atitinkamiems klausimams nagrinėti;</text:span></text:p>
      <text:p text:style-name="P2208"><text:span text:style-name="T2209">7.2</text:span><text:span text:style-name="T2210">.<text:s/></text:span><text:span text:style-name="T2211">kviesti į posėdžius valstybės ir savivaldybių institucijų, mokslo ir mokymo, nevyriausybinių organizacijų, kitų institucijų atstovus;</text:span></text:p>
      <text:p text:style-name="P2212"><text:span text:style-name="T2213">7.3</text:span><text:span text:style-name="T2214">. teisės aktų nustatyta tvarka gauti posėdžiuose nagrinėjamais klausimais reikiamą informaciją ir medžiagą iš valst</text:span><text:span text:style-name="T2215">ybės ir savivaldybių, mokslo ir mokymo bei kitų institucijų;</text:span></text:p>
      <text:p text:style-name="P2216"><text:span text:style-name="T2217">7.4</text:span><text:span text:style-name="T2218">. informuoti visuomenę apie Tarybos veiklą.</text:span></text:p>
      <text:p text:style-name="P2219"/>
      <text:p text:style-name="P2220"><text:span text:style-name="T2221">IV</text:span><text:span text:style-name="T2222">.<text:s/></text:span><text:span text:style-name="T2223">TARYBOS VEIKLOS ORGANIZAVIMAS</text:span></text:p>
      <text:p text:style-name="P2224"/>
      <text:p text:style-name="P2225"><text:span text:style-name="T2226">8</text:span><text:span text:style-name="T2227">. Tarybos personalinę sudėtį tvirtina, Tarybos pirmininką, Tarybos pirmininko pavaduotoją ir se</text:span><text:span text:style-name="T2228">kretorių skiria aplinkos ministras.</text:span></text:p>
      <text:p text:style-name="P2229"><text:span text:style-name="T2230">9</text:span><text:span text:style-name="T2231">. Pagrindinė Tarybos darbo forma – posėdžiai.</text:span></text:p>
      <text:p text:style-name="P2232"><text:span text:style-name="T2233">10</text:span><text:span text:style-name="T2234">. Tarybos posėdžiai rengiami prireikus, bet ne rečiau kaip kartą per metus.</text:span></text:p>
      <text:p text:style-name="P2235"><text:span text:style-name="T2236">11</text:span><text:span text:style-name="T2237">. Posėdžiai yra teisėti, kai juose dalyvauja ne mažiau kaip pusė Tarybos narių.</text:span></text:p>
      <text:p text:style-name="P2238"><text:span text:style-name="T2239">12</text:span><text:span text:style-name="T2240">. Tarybos posėdžius šaukia:</text:span></text:p>
      <text:p text:style-name="P2241"><text:span text:style-name="T2242">12.1</text:span><text:span text:style-name="T2243">. Tarybos pirmininkas (savo iniciatyva arba ne mažiau kaip trečdalio Tarybos narių siūlymu);</text:span></text:p>
      <text:p text:style-name="P2244"><text:span text:style-name="T2245">12.2</text:span><text:span text:style-name="T2246">. Aplinkos ministerija.</text:span></text:p>
      <text:p text:style-name="P2247"><text:span text:style-name="T2248">13</text:span><text:span text:style-name="T2249">. Posėdžio medžiaga Tarybos nariams pateikiama elektroniniu paštu ne vėliau kaip pri</text:span><text:span text:style-name="T2250">eš 3 darbo dienas iki posėdžio. Ypatingais atvejais posėdžio medžiaga gali būti pateikiama vėliau, gavus Tarybos pirmininko sutikimą.</text:span></text:p>
      <text:p text:style-name="P2251"><text:span text:style-name="T2252">14</text:span><text:span text:style-name="T2253">. Tarybos sprendimai priimami paprasta balsų dauguma ir įforminami protokolu. Laikoma, kad sprendimui yra pritarta,<text:s/></text:span><text:span text:style-name="T2254">kuomet už pritarimą jam balsuoja dauguma posėdyje dalyvaujančių Tarybos narių. Balsavimo metu balsams pasiskirsčius po lygiai, lemiamas Tarybos posėdžiui pirmininkaujančiojo balsas.</text:span></text:p>
      <text:p text:style-name="P2255"><text:span text:style-name="T2256">15</text:span><text:span text:style-name="T2257">. Visi Tarybos posėdžiai protokoluojami. Protokolą pasirašo posėdžio</text:span><text:span text:style-name="T2258"><text:s/>pirmininkas ir posėdžio sekretorius. Prie protokolo gali būti pridedama atskiroji Tarybos nario nuomonė ir kita informacija.</text:span></text:p>
      <text:p text:style-name="P2259"><text:span text:style-name="T2260">16</text:span><text:span text:style-name="T2261">. Negalintys dalyvauti posėdyje Tarybos nariai savo nuomonę svarstomais klausimais gali pateikti raštu. Raštu pateikta nuomo</text:span><text:span text:style-name="T2262">nė paskelbiama posėdyje.</text:span></text:p>
      <text:p text:style-name="P2263"><text:span text:style-name="T2264">17</text:span><text:span text:style-name="T2265">. Posėdžio metu gali būti nusprendžiama, kad posėdžio metu svarstomam sprendimui priimti reikia daugiau balsų, negu posėdyje dalyvaujančių Tarybos narių paprastos balsų daugumos. Tokiu atveju yra parengiamas sprendimo<text:s/></text:span><text:span text:style-name="T2266">projektas ir išsiunčiamas Tarybos nariams paštu ar elektroniniu paštu. Nariai, susipažinę su sprendimo projektu, balsuoja paštu ar elektroniniu paštu. Laikoma, kad Tarybos sprendimui yra pritarta, kai už jį ne vėliau kaip per 5 darbo dienas nuo posėdžio sp</text:span><text:span text:style-name="T2267">rendimo projekto išsiuntimo balsuoja ne mažiau kaip trys penktadaliai visų Tarybos narių. Pasibaigus balsavimo terminui, posėdžio sekretorius parengia posėdžio protokolą ir paštu ar elektroniniu paštu supažindina visus Tarybos narius.</text:span></text:p>
      <text:p text:style-name="P2268"><text:span text:style-name="T2269">18</text:span><text:span text:style-name="T2270">. Tarybos pirmi</text:span><text:span text:style-name="T2271">ninkas atlieka šias funkcijas:</text:span></text:p>
      <text:p text:style-name="P2272"><text:span text:style-name="T2273">18.1</text:span><text:span text:style-name="T2274">. organizuoja Tarybos darbą;</text:span></text:p>
      <text:p text:style-name="P2275"><text:span text:style-name="T2276">18.2</text:span><text:span text:style-name="T2277">. šaukia Tarybos posėdžius ir jiems pirmininkauja;</text:span></text:p>
      <text:p text:style-name="P2278"><text:span text:style-name="T2279">18.3</text:span><text:span text:style-name="T2280">. atsako už Tarybos veiklą.</text:span></text:p>
      <text:p text:style-name="P2281"><text:span text:style-name="T2282">19</text:span><text:span text:style-name="T2283">. Jei Tarybos pirmininko nėra, jo funkcijas vykdo Tarybos pirmininko pavaduotojas.</text:span></text:p>
      <text:p text:style-name="P2284"><text:span text:style-name="T2285">20</text:span><text:span text:style-name="T2286">. Tarybos sekretorius:</text:span></text:p>
      <text:p text:style-name="P2287"><text:span text:style-name="T2288">20.1</text:span><text:span text:style-name="T2289">. rengia Tarybos posėdžio medžiagą (darbotvarkę, protokolo projektus, kitą medžiagą);</text:span></text:p>
      <text:p text:style-name="P2290"><text:span text:style-name="T2291">20.2</text:span><text:span text:style-name="T2292">. tvarko Tarybos dokumentus, kaupia ir sistemina surinktą medžiagą;</text:span></text:p>
      <text:p text:style-name="P2293"><text:span text:style-name="T2294">20.3</text:span><text:span text:style-name="T2295"><text:s/>vykdo kitus Tarybos pirmininko pavedimus Tarybos posėd</text:span><text:span text:style-name="T2296">žio rengimo klausimais.</text:span></text:p>
      <text:p text:style-name="P2297"><text:span text:style-name="T2298">21</text:span><text:span text:style-name="T2299">. Visi dokumentai, susiję su Tarybos veikla, saugomi teisės aktų nustatyta tvarka.</text:span></text:p>
      <text:p text:style-name="P2300"><text:span text:style-name="T2301">22</text:span><text:span text:style-name="T2302">. Tarybos nariai savo pareigas atlieka visuomeniniais pagrindais.</text:span></text:p>
      <text:p text:style-name="P2303"><text:span text:style-name="T2304">23</text:span><text:span text:style-name="T2305">. Tarybą techniškai aptarnauja Aplinkos ministerija.</text:span></text:p>
      <text:p text:style-name="P2306"/>
      <text:p text:style-name="P2307"><text:span text:style-name="T2308">_________________</text:span></text:p>
      <text:p text:style-name="P2309">Priedo pakeitimai:</text:p>
      <text:p text:style-name="P2310"><text:span text:style-name="T2311">Nr.<text:s/></text:span><text:a xlink:href="https://www.e-tar.lt/portal/legalAct.html?documentId=TAR.215889C52348" office:target-frame-name="_top" xlink:show="replace"><text:span text:style-name="T2312">D1-291</text:span></text:a><text:span text:style-name="T2313">, 2012-04-05, Žin., 2012, Nr. 43-2126 (2012-04-12), i. k. 112301MISAK00D1-291</text:span></text:p>
      <text:p text:style-name="Normal"/>
      <text:p text:style-name="P2314">PATVIRTINTA</text:p>
      <text:p text:style-name="P2320">Lietuvos<text:s/>Respublikos aplinkos ministro</text:p>
      <text:p text:style-name="P2321">2002 m. liepos 1d. įsakymu Nr. 352</text:p>
      <text:p text:style-name="P2322"/>
      <text:p text:style-name="P2323"><text:span text:style-name="T2324">INTRODUKCIJOS, REINTRODUKCIJOS IR PERKĖLIMO PROGRAMA</text:span></text:p>
      <text:p text:style-name="P2325"/>
      <text:p text:style-name="P2326"><text:span text:style-name="T2327">I</text:span><text:span text:style-name="T2328">.<text:s/></text:span><text:span text:style-name="T2329">BENDROJI DALIS</text:span></text:p>
      <text:p text:style-name="P2330"/>
      <text:p text:style-name="P2331"><text:span text:style-name="T2332">1</text:span><text:span text:style-name="T2333">. Introdukcija, reintrodukcija ir perkėlimas yra labai veiksmingos natūralių ir dirbtinių ekosistemų valdym</text:span><text:span text:style-name="T2334">o priemonės, kurios, teisingai naudojamos, gali duoti didelę ekologinę ir ekonominę naudą, bet, kaip ir kitos dirbtinės priemonės, gali sukelti nepataisomą žalą, jei naudojamos netinkamai.</text:span></text:p>
      <text:p text:style-name="P2335"><text:span text:style-name="T2336">2</text:span><text:span text:style-name="T2337">. Šiuo metu viena didžiausių grėsmių biologinei įvairovei yra<text:s/></text:span>svetimų<text:span text:style-name="T2338"><text:s/>rūšių biologinė invazija. Natūralūs gamtiniai barjerai per tūkstantmečius leido susiformuoti unikalioms ekosistemoms ir rūšims. Vykstant globalizacijos procesui, intensyvėjant tarptautinei prekybai, transportui, turizmui, šie barjerai buvo sugriaut</text:span><text:span text:style-name="T2339">i. Vis daugiau įvairių augalų, gyvūnų, grybų ir kitų organizmų rūšių, atsitiktinai ar turint tam tikrą tikslą, perkeliama už jų natūralaus paplitimo ribų. Kai kurios iš jų, atsidūrę naujoje aplinkoje, tampa invazinėmis – sukelia dideles ekologines, ekonomi</text:span><text:span text:style-name="T2340">nes problemas ar kenkia žmonių sveikatai. Pasienio kontrolės postai, įsteigti tam, kad apsaugoti nuo žmonių, augalų ir gyvulių ligų sukėlėjų, neapsaugo nuo rūšių, kurios gali pakenkti biologinei įvairovei.<text:s/></text:span>Svetimų<text:span text:style-name="T2341"><text:s/>rūšių yra visose taksonominėse grupėse: pr</text:span><text:span text:style-name="T2342">adedant virusais ir baigiant žinduoliais. Jos yra įsiskverbę ir paveikę vietinę biotą praktiškai visuose ekosistemų tipuose. Balastinio vandens išpylimas, laivų korpusų plovimas sąlygojo neplanuotą ir nepageidaujamą kenksmingų vandens organizmų introdukcij</text:span><text:span text:style-name="T2343">ą jūros ir gėlųjų vandenų ekosistemose.</text:span></text:p>
      <text:p text:style-name="P2344">Punkto pakeitimai:</text:p>
      <text:p text:style-name="P2345"><text:span text:style-name="T2346">Nr.<text:s/></text:span><text:a xlink:href="https://www.e-tar.lt/portal/legalAct.html?documentId=TAR.083720EF1A12" office:target-frame-name="_top" xlink:show="replace"><text:span text:style-name="T2347">D1-321</text:span></text:a><text:span text:style-name="T2348">, 2008-06-16, Žin., 2008, Nr. 70-2686 (2008-06-19), i. k. 108301MISAK00D1-321</text:span></text:p>
      <text:p text:style-name="Normal"/>
      <text:p text:style-name="P2349"><text:span text:style-name="T2350">3</text:span><text:span text:style-name="T2351">. Invazinių rūšių žal</text:span><text:span text:style-name="T2352">a yra globali, užmaskuota ir dažniausiai nepataisoma. Šimtai rūšių nyksta dėl<text:s/></text:span>svetimų<text:span text:style-name="T2353"><text:s/>rūšių invazijos. Aplinkos tarša ir buveinių destrukcija, globalinis klimato atšilimas sudaro palankias sąlygas invazinėms rūšims įsikurti ir plisti.</text:span></text:p>
      <text:p text:style-name="P2354">Punkto pakeitimai:</text:p>
      <text:p text:style-name="P2355"><text:span text:style-name="T2356">Nr.<text:s/></text:span><text:a xlink:href="https://www.e-tar.lt/portal/legalAct.html?documentId=TAR.083720EF1A12" office:target-frame-name="_top" xlink:show="replace"><text:span text:style-name="T2357">D1-321</text:span></text:a><text:span text:style-name="T2358">, 2008-06-16, Žin., 2008, Nr. 70-2686 (2008-06-19), i. k. 108301MISAK00D1-321</text:span></text:p>
      <text:p text:style-name="Normal"/>
      <text:p text:style-name="P2359"><text:span text:style-name="T2360">4</text:span><text:span text:style-name="T2361">. Iki 2000 m. pabaigos Lietuvoje buvo žinoma daugiau kaip 530<text:s/></text:span>svetimų<text:span text:style-name="T2362"><text:s/>rūšių auga</text:span><text:span text:style-name="T2363">lų, apie 10<text:s/></text:span>svetimų<text:span text:style-name="T2364"><text:s/>grybų ir kerpių rūšių ir po 5 rūšis gamtoje plintančių<text:s/></text:span>svetimų<text:span text:style-name="T2365"><text:s/>bakterijų bei virusų. Itin intensyviai į Lietuvą skverbiasi svetimžemiai augalai. Paskutinius du dešimtmečius per metus jų vidutiniškai padaugėja 12 rūšių. Į Baltijos jūrą savaime atkeliavo ar buvo atvežta su balastiniais vandenimis apie 100<text:s/></text:span>svetimų<text:span text:style-name="T2366"><text:s/>organ</text:span><text:span text:style-name="T2367">izmų rūšių.</text:span></text:p>
      <text:p text:style-name="P2368">Punkto pakeitimai:</text:p>
      <text:p text:style-name="P2369"><text:span text:style-name="T2370">Nr.<text:s/></text:span><text:a xlink:href="https://www.e-tar.lt/portal/legalAct.html?documentId=TAR.083720EF1A12" office:target-frame-name="_top" xlink:show="replace"><text:span text:style-name="T2371">D1-321</text:span></text:a><text:span text:style-name="T2372">, 2008-06-16, Žin., 2008, Nr. 70-2686 (2008-06-19), i. k. 108301MISAK00D1-321</text:span></text:p>
      <text:p text:style-name="Normal"/>
      <text:p text:style-name="P2373"><text:span text:style-name="T2374">5</text:span><text:span text:style-name="T2375">. Šiame šimtmetyje Lietuvos gyvūnų rūšių įvairovę</text:span><text:span text:style-name="T2376"><text:s/>bandyta papildyti 13 žinduolių, 1 paukščių, 22 žuvų ir vėžių rūšimis ir keletu vėžiagyvių rūšių. Didžioji dalis introdukuotų rūšių neprisitaikė prie Lietuvos sąlygų, tačiau kai kurios (mangutas, kanadinė audinė, ondatra, sidabrinis karosas) tapo dažnos.</text:span></text:p>
      <text:p text:style-name="P2377"><text:span text:style-name="T2378">6</text:span><text:span text:style-name="T2379">. Sėkminga buvo bebro ir tauriojo elnio reintrodukcija Lietuvoje, Ponto–Kaspijos gamaridų ir mizidžių introdukcija į Kauno ir Kuršių marias, kalninės pušies introdukcija Kuršių Nerijoje. Tačiau plinta ir žalingos<text:s/></text:span>svetimos<text:span text:style-name="T2380"><text:s/>rūšys – rainuotasis vėžys, gru</text:span><text:span text:style-name="T2381">ndulas, Sosnovskio barštis, uosialapis klevas, vėžiagyvis<text:s/></text:span><text:span text:style-name="T2382">Cercopagis pengoi</text:span><text:span text:style-name="T2383"><text:s/>ir kt.</text:span></text:p>
      <text:p text:style-name="P2384">Punkto pakeitimai:</text:p>
      <text:p text:style-name="P2385"><text:span text:style-name="T2386">Nr.<text:s/></text:span><text:a xlink:href="https://www.e-tar.lt/portal/legalAct.html?documentId=TAR.083720EF1A12" office:target-frame-name="_top" xlink:show="replace"><text:span text:style-name="T2387">D1-321</text:span></text:a><text:span text:style-name="T2388">, 2008-06-16, Žin., 2008, Nr. 70-2686 (2008-06-19), i. k. 1083</text:span><text:span text:style-name="T2389">01MISAK00D1-321</text:span></text:p>
      <text:p text:style-name="Normal"/>
      <text:p text:style-name="P2390"><text:span text:style-name="T2391">7</text:span><text:span text:style-name="T2392">. Šiuo metu nėra tiksliai žinoma, kokios<text:s/></text:span>svetimų<text:span text:style-name="T2393"><text:s/>organizmų rūšys yra Lietuvoje, jų aklimatizacijos laipsnis, agresyvumas vietinių rūšių atžvilgiu, ekonominė ir ekologinė žala ar nauda.</text:span></text:p>
      <text:p text:style-name="P2394">Punkto pakeitimai:</text:p>
      <text:p text:style-name="P2395"><text:span text:style-name="T2396">Nr.<text:s/></text:span><text:a xlink:href="https://www.e-tar.lt/portal/legalAct.html?documentId=TAR.083720EF1A12" office:target-frame-name="_top" xlink:show="replace"><text:span text:style-name="T2397">D1-321</text:span></text:a><text:span text:style-name="T2398">, 2008-06-16, Žin., 2008, Nr. 70-2686 (2008-06-19), i. k. 108301MISAK00D1-321</text:span></text:p>
      <text:p text:style-name="Normal"/>
      <text:p text:style-name="P2399"><text:span text:style-name="T2400">II</text:span><text:span text:style-name="T2401">.<text:s/></text:span><text:span text:style-name="T2402">PROGRAMOS TIKSLAS IR UŽDAVINIAI</text:span></text:p>
      <text:p text:style-name="P2403"/>
      <text:p text:style-name="P2404"><text:span text:style-name="T2405">8</text:span><text:span text:style-name="T2406">. Programa parengta, vadovaujantis Biologinės įvairovės konvencijos (Žin., 1995, Nr.<text:s/></text:span><text:a xlink:href="https://www.e-tar.lt/portal/lt/legalAct/TAR.FF27410A18B2" office:target-frame-name="_blank" xlink:show="new"><text:span text:style-name="T2407">69-1662</text:span></text:a><text:span text:style-name="T2408">) 8 straipsnio, Europos laukinės gamtos ir gamtinės aplinkos apsaugos konvencij</text:span><text:span text:style-name="T2409">os (Žin., 1996, Nr.<text:s/></text:span><text:a xlink:href="https://www.e-tar.lt/portal/lt/legalAct/TAR.5CF16BA7EA74" office:target-frame-name="_blank" xlink:show="new"><text:span text:style-name="T2410">91-2126</text:span></text:a><text:span text:style-name="T2411">) 11 straipsnio, Konvencijos dėl tarptautinės reikšmės šlapžemių, ypač vandens paukščių buveinių (Žin., 2001, Nr.<text:s/></text:span><text:a xlink:href="https://www.e-tar.lt/portal/lt/legalAct/TAR.995F24F131CE" office:target-frame-name="_blank" xlink:show="new"><text:span text:style-name="T2412">19-591</text:span></text:a><text:span text:style-name="T2413">) VII.14 rezoliucijos dėl invazinių rūšių ir šlapžemių, Laukinės gyvūnijos įstatymo (Žin., 1997, Nr.<text:s/></text:span><text:a xlink:href="https://www.e-tar.lt/portal/lt/legalAct/TAR.1746D2A4EFB9" office:target-frame-name="_blank" xlink:show="new"><text:span text:style-name="T2414">108-2727</text:span></text:a><text:span text:style-name="T2415">;</text:span><text:span text:style-name="T2416"><text:s/>2001, Nr. 110-3988) 7 straipsnio, Laukinės augalijos įstatymo (Žin., 1997, Nr. 60-1944) 6 straipsnio, Saugomų gyvūnų, augalų, grybų rūšių ir bendrijų įstatymo (Žin., 1997, Nr.<text:s/></text:span><text:a xlink:href="https://www.e-tar.lt/portal/lt/legalAct/TAR.1746D2A4EFB9" office:target-frame-name="_blank" xlink:show="new"><text:span text:style-name="T2417">108-2727</text:span></text:a><text:span text:style-name="T2418">; 2001, Nr. 110-3987) 16 straipsnio, Jūros aplinkos apsaugos įstatymo (Žin., 1997, Nr.<text:s/></text:span><text:a xlink:href="https://www.e-tar.lt/portal/lt/legalAct/TAR.56935A08DD06" office:target-frame-name="_blank" xlink:show="new"><text:span text:style-name="T2419">108-2731</text:span></text:a><text:span text:style-name="T2420">) 20 straipsnio ir kitų teisės aktų reikalavimais.</text:span></text:p>
      <text:p text:style-name="P2421"><text:span text:style-name="T2422">9</text:span><text:span text:style-name="T2423">. Šios</text:span><text:span text:style-name="T2424"><text:s/>programos tikslas yra sumažinti biologinės įvairovės praradimą bei ekonominius nuostolius, sąlygojamus introdukuotų, reintrodukuotų, perkeltų organizmų ar savaime plintančių invazinių rūšių. Pridedamas veiksmų planas 2002–2007 m. (1 priedas).</text:span></text:p>
      <text:p text:style-name="P2425"><text:span text:style-name="T2426">10</text:span><text:span text:style-name="T2427">. Prog</text:span><text:span text:style-name="T2428">ramos pagrindiniai uždaviniai yra:</text:span></text:p>
      <text:p text:style-name="P2429"><text:span text:style-name="T2430">10.1</text:span><text:span text:style-name="T2431"><text:s/>informuoti valstybės institucijas ir visuomenę apie invazinių rūšių daromą žalą ir paskatinti imtis jų plitimo prevencijos, kontrolės ir valdymo funkcijų;</text:span></text:p>
      <text:p text:style-name="P2432">Punkto pakeitimai:</text:p>
      <text:p text:style-name="P2433"><text:span text:style-name="T2434">Nr.<text:s/></text:span><text:a xlink:href="https://www.e-tar.lt/portal/legalAct.html?documentId=TAR.083720EF1A12" office:target-frame-name="_top" xlink:show="replace"><text:span text:style-name="T2435">D1-321</text:span></text:a><text:span text:style-name="T2436">, 2008-06-16, Žin., 2008, Nr. 70-2686 (2008-06-19), i. k. 108301MISAK00D1-321</text:span></text:p>
      <text:p text:style-name="Normal"/>
      <text:p text:style-name="P2437"><text:span text:style-name="T2438">10.2</text:span><text:span text:style-name="T2439">. sustiprinti invazinių rūšių introdukcijos prevenciją kaip pagrindinę priemonę, reikalaujančią nacionalinių ir tarpt</text:span><text:span text:style-name="T2440">autinių veiksmų;</text:span></text:p>
      <text:p text:style-name="P2441"><text:span text:style-name="T2442">10.3</text:span><text:span text:style-name="T2443">. sumažinti atsitiktinių ir nelegalių<text:s/></text:span>svetimų<text:span text:style-name="T2444"><text:s/>rūšių įvežimo ir introdukcijos atvejų;</text:span></text:p>
      <text:p text:style-name="P2445">Punkto pakeitimai:</text:p>
      <text:p text:style-name="P2446"><text:span text:style-name="T2447">Nr.<text:s/></text:span><text:a xlink:href="https://www.e-tar.lt/portal/legalAct.html?documentId=TAR.083720EF1A12" office:target-frame-name="_top" xlink:show="replace"><text:span text:style-name="T2448">D1-321</text:span></text:a><text:span text:style-name="T2449">, 2008-06-16, Žin., 2008, Nr.<text:s/></text:span><text:span text:style-name="T2450">70-2686 (2008-06-19), i. k. 108301MISAK00D1-321</text:span></text:p>
      <text:p text:style-name="Normal"/>
      <text:p text:style-name="P2451"><text:span text:style-name="T2452">10.4</text:span><text:span text:style-name="T2453">. užtikrinti, kad būtų iš anksto išsamiai įvertintas introdukuojamų, reintrodukuojamų ar perkeliamų rūšių galimas poveikis biologinei įvairovei;</text:span></text:p>
      <text:p text:style-name="P2454"><text:span text:style-name="T2455">10.5</text:span><text:span text:style-name="T2456">. skatinti invazinių rūšių naikinimo ir kontro</text:span><text:span text:style-name="T2457">lės programų rengimą ir jų įgyvendinimą;</text:span></text:p>
      <text:p text:style-name="P2458"><text:span text:style-name="T2459">10.6</text:span><text:span text:style-name="T2460">. tobulinti<text:s/></text:span>svetimų<text:span text:style-name="T2461"><text:s/>rūšių kontrolės teisinę ir institucinę bazę bei tarptautinį bendradarbiavimą šioje srityje;</text:span></text:p>
      <text:p text:style-name="P2462">Punkto pakeitimai:</text:p>
      <text:p text:style-name="P2463"><text:span text:style-name="T2464">Nr.<text:s/></text:span><text:a xlink:href="https://www.e-tar.lt/portal/legalAct.html?documentId=TAR.083720EF1A12" office:target-frame-name="_top" xlink:show="replace"><text:span text:style-name="T2465">D1-321</text:span></text:a><text:span text:style-name="T2466">, 2008-06-16, Žin., 2008, Nr. 70-2686 (2008-06-19), i. k. 108301MISAK00D1-321</text:span></text:p>
      <text:p text:style-name="Normal"/>
      <text:p text:style-name="P2467"><text:span text:style-name="T2468">10.7</text:span><text:span text:style-name="T2469">. skatinti mokslinius tyrimus, duomenų bazių kūrimą ir informacijos keitimąsi tarp valstybių bei tarp institucijų šalies viduje.</text:span></text:p>
      <text:p text:style-name="P2470"/>
      <text:p text:style-name="P2471"><text:span text:style-name="T2472">III</text:span><text:span text:style-name="T2473">.<text:s/></text:span><text:span text:style-name="T2474">PROGRAMOS<text:s/></text:span><text:span text:style-name="T2475">PRINCIPAI</text:span></text:p>
      <text:p text:style-name="P2476"/>
      <text:p text:style-name="P2477"><text:span text:style-name="T2478">Pirmas skirsnis. Informavimas ir Švietimas</text:span></text:p>
      <text:p text:style-name="P2479"/>
      <text:p text:style-name="P2480"><text:span text:style-name="T2481">11</text:span><text:span text:style-name="T2482">. Informavimas ir švietimas būtinas tam, kad<text:s/></text:span>svetimų<text:span text:style-name="T2483"><text:s/>rūšių plitimas būtų suprastas kaip esminė ir prioritetinė aplinkosauginė problema. Informavimas, mokymas ir visuomenės švietimas yra efektyviausia prevencijos priemonė, sumažinanti netyčinių ir nelegalių introdukcijų riziką. Introdukcija, reintrodukcija,<text:s/></text:span><text:span text:style-name="T2484">perkėlimas,<text:s/></text:span>svetimų<text:span text:style-name="T2485"><text:s/>invazinių rūšių naikinimas ir kontrolė yra sėkmingesnė, jei šiems darbams pritaria ir juose dalyvauja vietiniai gyventojai. Moksliniai tyrimai yra būtinas pagrindas mokymui ir švietimui.</text:span></text:p>
      <text:p text:style-name="P2486">Punkto pakeitimai:</text:p>
      <text:p text:style-name="P2487"><text:span text:style-name="T2488">Nr.<text:s/></text:span><text:a xlink:href="https://www.e-tar.lt/portal/legalAct.html?documentId=TAR.083720EF1A12" office:target-frame-name="_top" xlink:show="replace"><text:span text:style-name="T2489">D1-321</text:span></text:a><text:span text:style-name="T2490">, 2008-06-16, Žin., 2008, Nr. 70-2686 (2008-06-19), i. k. 108301MISAK00D1-321</text:span></text:p>
      <text:p text:style-name="Normal"/>
      <text:p text:style-name="P2491"><text:span text:style-name="T2492">12</text:span><text:span text:style-name="T2493">. Rekomenduojami veiksmai:</text:span></text:p>
      <text:p text:style-name="P2494"><text:span text:style-name="T2495">12.1</text:span><text:span text:style-name="T2496">. identifikuoti atskirų visuomenės grupių vaidmenį ir interesus invazinių rū</text:span><text:span text:style-name="T2497">šių srityje ir pateikti joms atitinkamą informaciją bei rekomenduoti jų galimus veiksmus;</text:span></text:p>
      <text:p text:style-name="P2498"><text:span text:style-name="T2499">12.2</text:span><text:span text:style-name="T2500">. prekių importuotojai, eksportuotojai yra visuomenės grupės, nuo kurių daugiausia priklauso invazinių rūšių introdukcijos prevencija, todėl jiems turi būti s</text:span><text:span text:style-name="T2501">kiriamas didžiausias dėmesys informacijos ir mokymo srityje;</text:span></text:p>
      <text:p text:style-name="P2502"><text:span text:style-name="T2503">12.3</text:span><text:span text:style-name="T2504">. teikti informaciją ir rekomendacijas turistams, atvykstantiems į šalį, keliaujantiems šalies viduje ar vykstantiems į kitas šalis, bendradarbiauti šioje srityje su turizmo agentūromis i</text:span><text:span text:style-name="T2505">r kaimo turizmo organizatoriais;</text:span></text:p>
      <text:p text:style-name="P2506"><text:span text:style-name="T2507">12.4</text:span><text:span text:style-name="T2508">. mokyti pasienio kontrolės punktų darbuotojus bei kitus atsakingus pareigūnus identifikuoti ir kontroliuoti invazines rūšis;</text:span></text:p>
      <text:p text:style-name="P2509"><text:span text:style-name="T2510">12.5</text:span><text:span text:style-name="T2511">. informuoti vietinius gyventojus ir kitas suinteresuotas visuomenės grupes visos</text:span><text:span text:style-name="T2512">e<text:s/></text:span>svetimų<text:span text:style-name="T2513"><text:s/>rūšių valdymo fazėse, kad būtų išvengta nesusipratimų;</text:span></text:p>
      <text:p text:style-name="P2514">Punkto pakeitimai:</text:p>
      <text:p text:style-name="P2515"><text:span text:style-name="T2516">Nr.<text:s/></text:span><text:a xlink:href="https://www.e-tar.lt/portal/legalAct.html?documentId=TAR.083720EF1A12" office:target-frame-name="_top" xlink:show="replace"><text:span text:style-name="T2517">D1-321</text:span></text:a><text:span text:style-name="T2518">, 2008-06-16, Žin., 2008, Nr. 70-2686 (2008-06-19), i. k. 108301MISAK00D1-321</text:span></text:p>
      <text:p text:style-name="Normal"/>
      <text:p text:style-name="P2519"><text:span text:style-name="T2520">12.6</text:span><text:span text:style-name="T2521">. sukurti<text:s/></text:span>svetimų<text:span text:style-name="T2522"><text:s/>rūšių duomenų bazę – tiksli, išsami ir lengvai pasiekiama informacija yra pagrindas mokymui ir švietimui;</text:span></text:p>
      <text:p text:style-name="P2523">Punkto pakeitimai:</text:p>
      <text:p text:style-name="P2524"><text:span text:style-name="T2525">Nr.<text:s/></text:span><text:a xlink:href="https://www.e-tar.lt/portal/legalAct.html?documentId=TAR.083720EF1A12" office:target-frame-name="_top" xlink:show="replace"><text:span text:style-name="T2526">D1-321</text:span></text:a><text:span text:style-name="T2527">, 2008-06-16,<text:s/></text:span><text:span text:style-name="T2528">Žin., 2008, Nr. 70-2686 (2008-06-19), i. k. 108301MISAK00D1-321</text:span></text:p>
      <text:p text:style-name="Normal"/>
      <text:p text:style-name="P2529"><text:span text:style-name="T2530">12.7</text:span><text:span text:style-name="T2531">. įtraukti<text:s/></text:span>svetimų<text:span text:style-name="T2532"><text:s/>rūšių problemą į mokymo programas vidurinio ir aukštojo mokslo mokyklose;</text:span></text:p>
      <text:p text:style-name="P2533">Punkto pakeitimai:</text:p>
      <text:p text:style-name="P2534"><text:span text:style-name="T2535">Nr.<text:s/></text:span><text:a xlink:href="https://www.e-tar.lt/portal/legalAct.html?documentId=TAR.083720EF1A12" office:target-frame-name="_top" xlink:show="replace"><text:span text:style-name="T2536">D1-321</text:span></text:a><text:span text:style-name="T2537">, 2008-06-16, Žin., 2008, Nr. 70-2686 (2008-06-19), i. k. 108301MISAK00D1-321</text:span></text:p>
      <text:p text:style-name="Normal"/>
      <text:p text:style-name="P2538"><text:span text:style-name="T2539">12.8</text:span><text:span text:style-name="T2540">. užtikrinti, kad teisės aktai, reglamentuojantys introdukciją ir<text:s/></text:span>svetimų<text:span text:style-name="T2541"><text:s/>rūšių valdymą, būtų suprantami ir žinomi pareigūnams ir plačiajai visuomen</text:span><text:span text:style-name="T2542">ei.</text:span></text:p>
      <text:p text:style-name="P2543">Punkto pakeitimai:</text:p>
      <text:p text:style-name="P2544"><text:span text:style-name="T2545">Nr.<text:s/></text:span><text:a xlink:href="https://www.e-tar.lt/portal/legalAct.html?documentId=TAR.083720EF1A12" office:target-frame-name="_top" xlink:show="replace"><text:span text:style-name="T2546">D1-321</text:span></text:a><text:span text:style-name="T2547">, 2008-06-16, Žin., 2008, Nr. 70-2686 (2008-06-19), i. k. 108301MISAK00D1-321</text:span></text:p>
      <text:p text:style-name="Normal"/>
      <text:p text:style-name="P2548"><text:span text:style-name="T2549">Antras skirsnis. Prevencija</text:span></text:p>
      <text:p text:style-name="P2550"/>
      <text:p text:style-name="P2551"><text:span text:style-name="T2552">13</text:span><text:span text:style-name="T2553">.<text:s/></text:span>Svetimų<text:span text:style-name="T2554"><text:s/>rūšių intro</text:span><text:span text:style-name="T2555">dukcijos prevencija yra pigiausia ir efektyviausia priemonė.</text:span></text:p>
      <text:p text:style-name="P2556">Punkto pakeitimai:</text:p>
      <text:p text:style-name="P2557"><text:span text:style-name="T2558">Nr.<text:s/></text:span><text:a xlink:href="https://www.e-tar.lt/portal/legalAct.html?documentId=TAR.083720EF1A12" office:target-frame-name="_top" xlink:show="replace"><text:span text:style-name="T2559">D1-321</text:span></text:a><text:span text:style-name="T2560">, 2008-06-16, Žin., 2008, Nr. 70-2686 (2008-06-19), i. k. 108301MISAK00D1-321</text:span></text:p>
      <text:p text:style-name="Normal"/>
      <text:p text:style-name="P2561"><text:span text:style-name="T2562">14</text:span><text:span text:style-name="T2563">. Rekomenduojama laikytis šių prevencijos nuorodų:</text:span></text:p>
      <text:p text:style-name="P2564"><text:span text:style-name="T2565">14.1</text:span><text:span text:style-name="T2566">. introdukcija neturėtų būti leidžiama, jei yra abejonių, kad introdukuojama rūšis gali tapti invazine. Kadangi introdukuojamų rūšių poveikį biologinei įvairovei dažniausiai yra sunku nuspėti, reiki</text:span><text:span text:style-name="T2567">a vadovautis atsargumo principu;</text:span></text:p>
      <text:p text:style-name="P2568"><text:span text:style-name="T2569">14.2</text:span><text:span text:style-name="T2570">. ypatingų atsargumo priemonių turi būti imamasi introdukuojant į vandens ekosistemas;</text:span></text:p>
      <text:p text:style-name="P2571"><text:span text:style-name="T2572">14.3</text:span><text:span text:style-name="T2573">. invazinių rūšių poveikis yra „biologinė tarša“, kuri sąlygoja ekonominius bei ekologinius nuostolius, todėl turi būti<text:s/></text:span><text:span text:style-name="T2574">laikomasi principo „teršėjas moka“;</text:span></text:p>
      <text:p text:style-name="P2575"><text:span text:style-name="T2576">14.4</text:span><text:span text:style-name="T2577">. turi būti sumažinta atsitiktinės introdukcijos rizika. Planuota introdukcija turi vykti Aplinkos ministerijos nustatyta tvarka, suderinus su atitinkamomis institucijomis;</text:span></text:p>
      <text:p text:style-name="P2578"><text:span text:style-name="T2579">14.5</text:span><text:span text:style-name="T2580">. introdukcija gali būti leidži</text:span><text:span text:style-name="T2581">ama tik tuo atveju, jei jos numatoma nauda yra žymiai didesnė už galimą žalą. Jei tą patį tikslą galima pasiekti, perkeliant vietines rūšis, introdukcija neturi būti naudojama;</text:span></text:p>
      <text:p text:style-name="P2582"><text:span text:style-name="T2583">14.6</text:span><text:span text:style-name="T2584">. introdukcija neleidžiama, jei introdukuojama rūšis turėjo žalingą eko</text:span><text:span text:style-name="T2585">loginį ar ekonominį poveikį kitose šalyse;</text:span></text:p>
      <text:p text:style-name="P2586"><text:span text:style-name="T2587">14.7</text:span><text:span text:style-name="T2588">. įvežami organizmai turi būti karantinuojami, siekiant nustatyti, ar nėra ant jų ar kartu su jais nepageidaujamų rūšių;</text:span></text:p>
      <text:p text:style-name="P2589"><text:span text:style-name="T2590">14.8</text:span><text:span text:style-name="T2591">. turi būti vykdomas specializuotas monitoringas tam, kad invazinės rūšys bū</text:span><text:span text:style-name="T2592">tų nustatytos jų invazijos ankstyvose stadijose, kol jų populiacijos yra mažos ir lokalios.</text:span></text:p>
      <text:p text:style-name="P2593"/>
      <text:p text:style-name="P2594"><text:span text:style-name="T2595">Trečias skirsnis. Atsitiktinė introdukcija</text:span></text:p>
      <text:p text:style-name="P2596"/>
      <text:p text:style-name="P2597"><text:span text:style-name="T2598">15</text:span><text:span text:style-name="T2599">. Sunkiausia kontroliuoti atsitiktinę introdukciją, kuri vyksta daugeliu kelių ir būdų. Tokios<text:s/></text:span><text:span text:style-name="T2600">introdukcijos sumažinimui pagrindinės priemonės yra neplanuotos introdukcijos kelių nustatymas, pagrindinių kelių monitoringas ir introdukcijos reguliavimas šiuose keliuose. Pagrindiniai veiksmai atsitiktinei introdukcijai sumažinti yra:</text:span></text:p>
      <text:p text:style-name="P2601"><text:span text:style-name="T2602">15.1</text:span><text:span text:style-name="T2603">. identifiku</text:span><text:span text:style-name="T2604">oti ir valdyti pagrindinius atsitiktinės introdukcijos kelius. Tokie keliai yra tarptautinė prekyba (per atitinkamas prekes ir pakuotes), turizmas, prekybos ir žvejybinis laivynas, balastiniai vandenys, žuvininkystė, žemės ūkis, miškininkystė, sodininkystė</text:span><text:span text:style-name="T2605">, autotransportas, geležinkeliai ir oro transportas;</text:span></text:p>
      <text:p text:style-name="P2606"><text:span text:style-name="T2607">15.2</text:span><text:span text:style-name="T2608">. ruošti prekybos taisykles, kurios sumažintų atsitiktinę introdukciją;</text:span></text:p>
      <text:p text:style-name="P2609"><text:span text:style-name="T2610">15.3</text:span><text:span text:style-name="T2611">. vystyti technologijas, sumažinančias<text:s/></text:span>svetimų<text:span text:style-name="T2612"><text:s/>rūšių plitimą per balastinius vandenis ir laivų korpusus. Šios priemonės būtų balastinių vandenų išpylimo rekomendacijos, moksliniai tyrimai ir monitoringas, uosto darbuotojų ir laivų įgulų atitinkamas informavimas ir apmokymas. Kurti nacionalinę balastin</text:span><text:span text:style-name="T2613">ių vandenų valdymo programą, jų išpylimo tvarką Lietuvos teritoriniuose vandenyse ir ekonominėje zonoje Baltijos jūroje ir kitą teisinę bazę<text:s/></text:span>svetimų<text:span text:style-name="T2614"><text:s/>rūšių plitimui per balastinius vandenis sumažinti;</text:span></text:p>
      <text:p text:style-name="P2615">Punkto pakeitimai:</text:p>
      <text:p text:style-name="P2616"><text:span text:style-name="T2617">Nr.<text:s/></text:span><text:a xlink:href="https://www.e-tar.lt/portal/legalAct.html?documentId=TAR.083720EF1A12" office:target-frame-name="_top" xlink:show="replace"><text:span text:style-name="T2618">D1-321</text:span></text:a><text:span text:style-name="T2619">, 2008-06-16, Žin., 2008, Nr. 70-2686 (2008-06-19), i. k. 108301MISAK00D1-321</text:span></text:p>
      <text:p text:style-name="Normal"/>
      <text:p text:style-name="P2620"><text:span text:style-name="T2621">15.3</text:span><text:span text:style-name="T2622">. sugriežtinti ir išplėsti pasienio kontrolės ir karantino taisykles, apmokyti darbuotojus, diegti naują įrangą, s</text:span><text:span text:style-name="T2623">tengiantis, kad nebūtų įvežama organizmų, kenksmingų ne tik naminiams gyvuliams, žemės ūkio kultūroms ar žmonių sveikatai, bet ir biologinei įvairovei;</text:span></text:p>
      <text:p text:style-name="P2624"><text:span text:style-name="T2625">15.4</text:span><text:span text:style-name="T2626">. įteisinti baudas ar kitas sankcijas už invazinių rūšių introdukciją dėl neatsargumo ar nerūpes</text:span><text:span text:style-name="T2627">tingumo, kurios būtų panaudotos invazinių rūšių naikinimui, kontrolei ir monitoringui.</text:span></text:p>
      <text:p text:style-name="P2628"/>
      <text:p text:style-name="P2629"><text:span text:style-name="T2630">Ketvirtas skirsnis. Planuota introdukcija, reintrodukcija</text:span></text:p>
      <text:p text:style-name="P2631"/>
      <text:p text:style-name="P2632"><text:span text:style-name="T2633">16</text:span><text:span text:style-name="T2634">. Dabartinė institucinė struktūra yra neadekvati susidoroti su<text:s/></text:span>svetimų<text:span text:style-name="T2635"><text:s/>rūšių plitimu, laiku jas i</text:span><text:span text:style-name="T2636">dentifikuojant bei imantis atitinkamų prevencinių, sustabdymo ar naikinimo priemonių. Siekiant griežčiau kontroliuoti introdukciją, reintrodukciją, perkėlimą, reikalinga įsteigti atsakingą instituciją, kuri išsamiai išnagrinėtų introdukuojamų rūšių galimą<text:s/></text:span><text:span text:style-name="T2637">poveikį biologinei įvairovei, darytų sprendimus dėl introdukcijos/reintrodukcijos ir perkėlimų, nustatytų jų vykdymo sąlygas, rengtų teisės aktų šioje srityje projektus.</text:span></text:p>
      <text:p text:style-name="P2638">Punkto pakeitimai:</text:p>
      <text:p text:style-name="P2639"><text:span text:style-name="T2640">Nr.<text:s/></text:span><text:a xlink:href="https://www.e-tar.lt/portal/legalAct.html?documentId=TAR.083720EF1A12" office:target-frame-name="_top" xlink:show="replace"><text:span text:style-name="T2641">D1-321</text:span></text:a><text:span text:style-name="T2642">, 2008-06-16, Žin., 2008, Nr. 70-2686 (2008-06-19), i. k. 108301MISAK00D1-321</text:span></text:p>
      <text:p text:style-name="Normal"/>
      <text:p text:style-name="P2643"><text:span text:style-name="T2644">17</text:span><text:span text:style-name="T2645">. Įvertinant introdukuojamos/reintrodukuojamos rūšies galimą poveikį, būtina konsultuotis su kitomis valstybės institucijomis, nevyriausybinėmis o</text:span><text:span text:style-name="T2646">rganizacijomis, kaimyninėmis šalimis.</text:span></text:p>
      <text:p text:style-name="P2647"><text:span text:style-name="T2648">18</text:span><text:span text:style-name="T2649">. Jei būtina, reikalauti, kad, kaip poveikio vertinimo dalis, būtų atlikta eksperimentinė introdukcija kontroliuojamomis sąlygomis, kurios metu būtų ištirta introdukuojamos rūšies sveikatingumas, mityba, elgsena<text:s/></text:span><text:span text:style-name="T2650">ir kitos biologinės savybės pasikeitusiomis sąlygomis. Turi būti įvertinta rizika, kainos, tiesioginė ir netiesioginė nauda, alternatyvos.</text:span></text:p>
      <text:p text:style-name="P2651"><text:span text:style-name="T2652">19</text:span><text:span text:style-name="T2653">. Pagrindiniai introdukcijos principai:</text:span></text:p>
      <text:p text:style-name="P2654"><text:span text:style-name="T2655">19.1</text:span><text:span text:style-name="T2656">. naujų rūšių introdukcija priimtina tik ten, kur numatoma aiški<text:s/></text:span><text:span text:style-name="T2657">ekonominė, socialinė ar gamtosauginė nauda ir kur nėra alternatyvių vietinių rūšių, turinčių panašų biologinį potencialą;</text:span></text:p>
      <text:p text:style-name="P2658"><text:span text:style-name="T2659">19.2</text:span><text:span text:style-name="T2660">. ten, kur vietinės augalų ir gyvūnų bendrijos yra iš esmės nepaliestos, kur yra saugomų gyvūnų ar augalų rūšių, bei vertingia</text:span><text:span text:style-name="T2661">usiose biologinės įvairovės atžvilgiu teritorijose – introdukcija neleidžiama. Už tokių vietovių ribų introdukcija gali būti vykdoma, tik užtikrinus, kad introdukuotos rūšys natūraliai neplis į šias teritorijas;</text:span></text:p>
      <text:p text:style-name="P2662"><text:span text:style-name="T2663">19.3</text:span><text:span text:style-name="T2664">. introdukcija rekomenduojama tose e</text:span><text:span text:style-name="T2665">kosistemose, kurios yra taip stipriai paveiktos žmogaus, kad būtina suformuoti naują bendriją, siekiant kuo geriau išnaudoti potencialų ekosistemos produktyvumą. Turi būti atlikti išsamūs tyrimai, kaip introdukuojama rūšis veiks gretimas natūralias ir pusi</text:span><text:span text:style-name="T2666">au natūralias ekosistemas;</text:span></text:p>
      <text:p text:style-name="P2667"><text:span text:style-name="T2668">19.4</text:span><text:span text:style-name="T2669">. introdukcija neturi būti vykdoma vietose, kur introdukuotos rūšies kontrolė yra negalima. Vandens organizmų introdukcija taikytina uždaruose vandens telkiniuose, iš kurių mažai tikėtinas natūralus introdukuotų rūšių pli</text:span><text:span text:style-name="T2670">timas;</text:span></text:p>
      <text:p text:style-name="P2671"><text:span text:style-name="T2672">19.5</text:span><text:span text:style-name="T2673">. vadovaujantis tarptautinės teisės normomis, norint išvengti neigiamos įtakos tarpvalstybinėms ekosistemoms, naujų rūšių introdukcijos vietų parinkimas turi būti vykdomas ypač atsakingai. Prieš introdukciją į tarpvalstybines ekosistemas būt</text:span><text:span text:style-name="T2674">ina konsultuotis su kaimyninių valstybių atitinkamomis institucijomis ir gauti jų pritarimą;</text:span></text:p>
      <text:p text:style-name="P2675"><text:span text:style-name="T2676">19.6</text:span><text:span text:style-name="T2677">. ypatingų atsargumo priemonių būtina imtis, jei introdukuojama rūšis istoriškai buvo žalinga kitose šalyse.</text:span></text:p>
      <text:p text:style-name="P2678"><text:span text:style-name="T2679">20</text:span><text:span text:style-name="T2680">. Pagrindiniai reintrodukcijos<text:s/></text:span><text:span text:style-name="T2681">principai:</text:span></text:p>
      <text:p text:style-name="P2682"><text:span text:style-name="T2683">20.1</text:span><text:span text:style-name="T2684">. reintrodukcija vykdoma, norint padidinti reintrodukuojamos rūšies paplitimo arealą ir išgyvenimo galimybes, atstatyti ekologine ar kultūrine prasme vertingas rūšis ekosistemoje, padidinti bioįvairovę, gauti ilgalaikę ekonominę naudą sufo</text:span><text:span text:style-name="T2685">rmuojant gyvybingas laukines populiacijas;</text:span></text:p>
      <text:p text:style-name="P2686"><text:span text:style-name="T2687">20.2</text:span><text:span text:style-name="T2688">. būtina identifikuoti ir pašalinti ar sumažinti iki tinkamo lygio rūšies išnykimo toje vietovėje priežastis;</text:span></text:p>
      <text:p text:style-name="P2689"><text:span text:style-name="T2690">20.3</text:span><text:span text:style-name="T2691">. reintrodukcija trumpam laikotarpiui, sporto ar komerciniams tikslams, neturint tikslo</text:span><text:span text:style-name="T2692"><text:s/>suformuoti gyvybingą populiaciją, gali būti vykdoma, nesilaikant šių principų, tačiau turi būti užkirstas kelias tokių gyvūnų savaiminiam plitimui ar platinimui;</text:span></text:p>
      <text:p text:style-name="P2693"><text:span text:style-name="T2694">20.4</text:span><text:span text:style-name="T2695">. prieš vykdant reintrodukciją, privaloma parengti jos projektą;</text:span></text:p>
      <text:p text:style-name="P2696"><text:span text:style-name="T2697">20.5</text:span><text:span text:style-name="T2698">. reintroduk</text:span><text:span text:style-name="T2699">uojamos rūšies monitoringas turi būti sudėtinė reintrodukcijos projekto dalis. Monitoringo metu tiriama įveistos rūšies adaptacija, pasiskirstymas, poveikis aplinkai, nustatomas individų papildymo poreikis, identifikuojamos neigiamai šią rūšį veikiančios s</text:span><text:span text:style-name="T2700">ąlygos ar nesėkmingos reintrodukcijos priežastys;</text:span></text:p>
      <text:p text:style-name="P2701"><text:span text:style-name="T2702">20.6</text:span><text:span text:style-name="T2703">. pageidautina, kad įveisiami individai būtų iš laukinės populiacijos, kuri būtų kiek galima artimesnė pagal genetinius, fenetinius ir kitus požymius buvusiai vietinei populiacijai;</text:span></text:p>
      <text:p text:style-name="P2704"><text:span text:style-name="T2705">20.7</text:span><text:span text:style-name="T2706">. turi b</text:span><text:span text:style-name="T2707">ūti įvertintas vietinių gyventojų požiūris į reintrodukuojamą rūšį. Jei šis požiūris yra neigiamas, turi būti atliktas aiškinamasis darbas apie šios rūšies naudą.</text:span></text:p>
      <text:p text:style-name="P2708"/>
      <text:p text:style-name="P2709"><text:span text:style-name="T2710">Penktas skirsnis. Perkėlimas</text:span></text:p>
      <text:p text:style-name="P2711"/>
      <text:p text:style-name="P2712"><text:span text:style-name="T2713">21</text:span><text:span text:style-name="T2714">. Ilgalaikis perkėlimo tikslas yra stabilios popul</text:span><text:span text:style-name="T2715">iacijos natūraliomis sąlygomis su minimalia žmogaus intervencija.</text:span></text:p>
      <text:p text:style-name="P2716"><text:span text:style-name="T2717">22</text:span><text:span text:style-name="T2718">. Perkėlimas gali būti naudingas ir naudojamas, kai:</text:span></text:p>
      <text:p text:style-name="P2719"><text:span text:style-name="T2720">22.1</text:span><text:span text:style-name="T2721">. populiacija yra labai maža ir iškyla giminingo kryžminimosi grėsmė;</text:span></text:p>
      <text:p text:style-name="P2722"><text:span text:style-name="T2723">22.2</text:span><text:span text:style-name="T2724">. populiacija yra sumažėjusi žemiau kritinės<text:s/></text:span><text:span text:style-name="T2725">ribos ir jos atsistatymas natūraliu būdu būtų pavojingai lėtas;</text:span></text:p>
      <text:p text:style-name="P2726"><text:span text:style-name="T2727">22.3</text:span><text:span text:style-name="T2728">. žmogaus ūkine veikla padarytai žalai ištekliams kompensuoti ar atkurti gyvybingas populiacijas, kai tos rūšies individai išnaikinami ar labai sumažėja jų kiekis dėl išnuodijimo, užte</text:span><text:span text:style-name="T2729">ršimo ir panašių atvejų;</text:span></text:p>
      <text:p text:style-name="P2730"><text:span text:style-name="T2731">22.4</text:span><text:span text:style-name="T2732">. siekiant užpildyti neišnaudojamą maisto ir gyvenamosios aplinkos dalį, norint padidinti vertingų rūšių kiekį bendrijose, arba dirbtinių bendrijų suformavimui tik iš vertingų rūšių, siekiant gauti didesnę produkciją, norin</text:span><text:span text:style-name="T2733">t padidinti žūklės ar medžioklės laimikius, nepageidautinų rūšių biologinei kontrolei.</text:span></text:p>
      <text:p text:style-name="P2734"><text:span text:style-name="T2735">23</text:span><text:span text:style-name="T2736">. Turi būti vengiama perkėlimų į populiacijas, kurios yra geroje būklėje.</text:span></text:p>
      <text:p text:style-name="P2737"><text:span text:style-name="T2738">24</text:span><text:span text:style-name="T2739">. Prieš perkeliant turi būti ištirtos ir pašalintos ar maksimaliai sumažintos pri</text:span><text:span text:style-name="T2740">ežastys, nulėmusios populiacijos sumažėjimą. Jei po šių veiksmų vietinė populiacija neatsistato iki pageidaujamo lygio, galima svarstyti perkėlimo galimybę.</text:span></text:p>
      <text:p text:style-name="P2741"><text:span text:style-name="T2742">25</text:span><text:span text:style-name="T2743">. Prieš rengiant perkėlimo programas turi būti apsvarstomos alternatyvios išteklių atkūrimo p</text:span><text:span text:style-name="T2744">riemonės – gyvenimui ir dauginimuisi tinkamų plotų padidinimas ar geresnis išteklių valdymas. Kai dėl reliatyvios naudos ir kainų, kaip pagrindinė išteklių valdymo priemonė, yra pasirenkamas perkėlimas, turi būti įvertintas ir potencialus tokių darbų genet</text:span><text:span text:style-name="T2745">inis, ekologinis poveikis ir laikomasi atsargaus požiūrio.</text:span></text:p>
      <text:p text:style-name="P2746"><text:span text:style-name="T2747">26</text:span><text:span text:style-name="T2748">. Turi būti vykdomas monitoringas tokių programų progresui, sėkmei ar nesėkmei nustatyti. Šis įvertinimas sumažina nenumatytų žalingų poveikių riziką ateities programose.</text:span></text:p>
      <text:p text:style-name="P2749"><text:span text:style-name="T2750">27</text:span><text:span text:style-name="T2751">. Turi būti im</text:span><text:span text:style-name="T2752">amasi priemonių dirbtinai veistų individų poveikiui (įskaitant ir genetinį poveikį) laukinėms populiacijoms sumažinti.</text:span></text:p>
      <text:p text:style-name="P2753"><text:span text:style-name="T2754">28</text:span><text:span text:style-name="T2755">. Turi būti žinoma dirbtinai veistų individų kilmė, įvertintas ligų ir parazitų platinimo pavojus.</text:span></text:p>
      <text:p text:style-name="P2756"><text:span text:style-name="T2757">29</text:span><text:span text:style-name="T2758">. Pageidautina, kad dirbti</text:span><text:span text:style-name="T2759">nai veisti gyvūnai prieš įkurdinant juos gamtoje būtų paženklinti. Ženklai ir ženklinimo būdai turi minimaliai žaloti ženklinamus gyvūnus, neturi pakeisti gyvūnų elgsenos, fiziologijos ar turėti kitos įtakos jiems populiacijoje.</text:span></text:p>
      <text:p text:style-name="P2760"/>
      <text:p text:style-name="P2761"><text:span text:style-name="T2762">Šeštas skirsnis. Naiki</text:span><text:span text:style-name="T2763">nimas ir kontrolė</text:span></text:p>
      <text:p text:style-name="P2764"/>
      <text:p text:style-name="P2765"><text:span text:style-name="T2766">30</text:span><text:span text:style-name="T2767">. Kai prevencijos priemonės būna nesėkmingos ir yra identifikuojama invazinė rūšis, turi būti vykdomos priemonės jų plitimo sustabdymui, nuslopinimui, uždarymui tam tikroje teritorijoje, jų kiekio ir tankumo sumažinimui ar<text:s/></text:span><text:span text:style-name="T2768">sunaikinimui.</text:span></text:p>
      <text:p text:style-name="P2769"><text:span text:style-name="T2770">31</text:span><text:span text:style-name="T2771">. Ankstyvas invazinių rūšių nustatymas, kol jų populiacijos yra mažos ir lokalios, kartu su sugebėjimu imtis skubių efektyvių veiksmų yra sėkmingo ir nebrangaus naikinimo pagrindas.</text:span></text:p>
      <text:p text:style-name="P2772"><text:span text:style-name="T2773">32</text:span><text:span text:style-name="T2774">. Dažnai būna atsilikimas tarp invazinių rūšių i</text:span><text:span text:style-name="T2775">dentifikacijos ir efektyvių prevencijos programų įdiegimo.</text:span><text:span text:style-name="T2776"><text:s/></text:span><text:span text:style-name="T2777">Mokslinių tyrimų apie šių rūšių poveikį trūkumas neturėtų būti naikinimo atidėjimo priežastimi. Atidėjimas žymiai sumažina gero rezultato tikimybę. Naikinimas yra pigesnė ir ekologiškai saugesnė pr</text:span><text:span text:style-name="T2778">iemonė už ilgalaikę invazinių rūšių kontrolę.</text:span></text:p>
      <text:p text:style-name="P2779"><text:span text:style-name="T2780">33</text:span><text:span text:style-name="T2781">. Strategiškai svarbūs punktai invazinių rūšių monitoringui ir naikinimui turėtų būti pagrindiniai invazijos keliai – uostai, orouostai, pasienio kontrolės postai ir kt.</text:span></text:p>
      <text:p text:style-name="P2782"><text:span text:style-name="T2783">34</text:span><text:span text:style-name="T2784">. Turi būti užtikrinta, kad<text:s/></text:span><text:span text:style-name="T2785">naikinimo būdai būtų kiek galima etiškesni, humaniškesni, selektyvesni ir neturėtų ilgalaikio neigiamo poveikio kitoms rūšims, aplinka nebūtų užteršta ilgai išliekančiomis toksinėmis medžiagomis.</text:span></text:p>
      <text:p text:style-name="P2786">______________</text:p>
      <text:p text:style-name="P2787"/>
      <text:p text:style-name="P2788">Introdukcijos, reintrodukcijos ir perkėlimo<text:s/></text:p>
      <text:p text:style-name="P2794">programos</text:p>
      <text:p text:style-name="P2795">1<text:s/>priedas</text:p>
      <text:p text:style-name="P2796"/>
      <text:p text:style-name="P2797"><text:span text:style-name="T2798">VEIKSMŲ PLANAS 2002–2007 METAMS</text:span></text:p>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
          </table:table-cell>
          <table:table-cell table:style-name="TableCell2808">
            <text:p text:style-name="P2809">PRIEMONĖ</text:p>
          </table:table-cell>
          <table:table-cell table:style-name="TableCell2810">
            <text:p text:style-name="P2811">ĮGYVENDINIMO TERMINAS, M</text:p>
          </table:table-cell>
          <table:table-cell table:style-name="TableCell2812">
            <text:p text:style-name="P2813">ATSAKINGOS INSTITUCIJOS IR VYKDYTOJAI</text:p>
          </table:table-cell>
        </table:table-row>
        <table:table-row table:style-name="TableRow2814">
          <table:table-cell table:style-name="TableCell2815">
            <text:p text:style-name="P2816">1.</text:p>
          </table:table-cell>
          <table:table-cell table:style-name="TableCell2817">
            <text:p text:style-name="Normal"><text:span text:style-name="T2818">Teisinės ir institucinės bazės, turinčios įtakos<text:s/></text:span><text:span text:style-name="T2819">svetimų</text:span><text:span text:style-name="T2820"><text:s/></text:span><text:span text:style-name="T2821">rūšių plitimui, tobulinimas:</text:span></text:p>
          </table:table-cell>
          <table:table-cell table:style-name="TableCell2822">
            <text:p text:style-name="P2823">2002–2007</text:p>
          </table:table-cell>
          <table:table-cell table:style-name="TableCell2824">
            <text:p text:style-name="P2825">T, AM, VMVT, VAAT, VVSPT</text:p>
          </table:table-cell>
        </table:table-row>
        <table:table-row table:style-name="TableRow2826">
          <table:table-cell table:style-name="TableCell2827">
            <text:p text:style-name="P2828">1.1.</text:p>
          </table:table-cell>
          <table:table-cell table:style-name="TableCell2829">
            <text:p text:style-name="Normal"><text:span text:style-name="T2830">terminologijos<text:s/></text:span><text:span text:style-name="T2831">svetimų</text:span><text:span text:style-name="T2832"><text:s/></text:span><text:span text:style-name="T2833">rūšių srityje suvienodinimas;</text:span></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2.</text:p>
          </table:table-cell>
          <table:table-cell table:style-name="TableCell2841">
            <text:p text:style-name="P2842">galiojančių teisės aktų apžvalga, pasiūlymų dėl jų pakeitimo ir papildymo, naujų teisės aktų parengimo, atitinkamų tarnybų kompetencijos išplėtimo ar<text:s/>naujų tarnybų steigimo teikimas;</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1.3.</text:p>
          </table:table-cell>
          <table:table-cell table:style-name="TableCell2850">
            <text:p text:style-name="P2851">teisės aktų ir programų, atitinkančių tarptautinius reikalavimus šioje srityje, rengimas;</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1.4.</text:p>
          </table:table-cell>
          <table:table-cell table:style-name="TableCell2859">
            <text:p text:style-name="Normal"><text:span text:style-name="T2860">institucinių pertvarkymų, siekiant užkirsti kelią aplinkai kenksmingų<text:s/></text:span><text:span text:style-name="T2861">svetimų</text:span><text:span text:style-name="T2862"><text:s/></text:span><text:span text:style-name="T2863">rūšių introdukcijai, prekybai ir<text:s/></text:span><text:span text:style-name="T2864">perkėlimui šalies jurisdikcijos ribose, vykdymas.</text:span></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2.</text:p>
          </table:table-cell>
          <table:table-cell table:style-name="TableCell2872">
            <text:p text:style-name="Normal"><text:span text:style-name="T2873">Lietuvos<text:s/></text:span><text:span text:style-name="T2874">svetimų</text:span><text:span text:style-name="T2875"><text:s/></text:span><text:span text:style-name="T2876">rūšių informacinės sistemos sukūrimas:</text:span></text:p>
          </table:table-cell>
          <table:table-cell table:style-name="TableCell2877">
            <text:p text:style-name="P2878">2002–2005</text:p>
          </table:table-cell>
          <table:table-cell table:style-name="TableCell2879">
            <text:p text:style-name="P2880">MI</text:p>
          </table:table-cell>
        </table:table-row>
        <table:table-row table:style-name="TableRow2881">
          <table:table-cell table:style-name="TableCell2882">
            <text:p text:style-name="P2883">2.1.</text:p>
          </table:table-cell>
          <table:table-cell table:style-name="TableCell2884">
            <text:p text:style-name="Normal"><text:span text:style-name="T2885">svetimų</text:span><text:span text:style-name="T2886"><text:s/></text:span><text:span text:style-name="T2887">augalų, grybų, bakterijų, fitovirusų duomenų bazės sukūrimas;</text:span></text:p>
          </table:table-cell>
          <table:table-cell table:style-name="TableCell2888">
            <text:p text:style-name="P2889"/>
          </table:table-cell>
          <table:table-cell table:style-name="TableCell2890">
            <text:p text:style-name="P2891">BI</text:p>
          </table:table-cell>
        </table:table-row>
        <table:table-row table:style-name="TableRow2892">
          <table:table-cell table:style-name="TableCell2893">
            <text:p text:style-name="P2894">2.2.</text:p>
          </table:table-cell>
          <table:table-cell table:style-name="TableCell2895">
            <text:p text:style-name="Normal"><text:span text:style-name="T2896">miško ekosistemų<text:s/></text:span><text:span text:style-name="T2897">svetimos<text:s/></text:span><text:span text:style-name="T2898">dendrofloros<text:s/></text:span><text:span text:style-name="T2899">duomenų bazės sukūrimas;</text:span></text:p>
          </table:table-cell>
          <table:table-cell table:style-name="TableCell2900">
            <text:p text:style-name="P2901"/>
          </table:table-cell>
          <table:table-cell table:style-name="TableCell2902">
            <text:p text:style-name="P2903">LMI</text:p>
          </table:table-cell>
        </table:table-row>
        <table:table-row table:style-name="TableRow2904">
          <table:table-cell table:style-name="TableCell2905">
            <text:p text:style-name="P2906">2.3.</text:p>
          </table:table-cell>
          <table:table-cell table:style-name="TableCell2907">
            <text:p text:style-name="Normal"><text:span text:style-name="T2908">svetimų</text:span><text:span text:style-name="T2909"><text:s/></text:span><text:span text:style-name="T2910">Baltijos jūros rūšių duomenų bazės sukūrimas;</text:span></text:p>
          </table:table-cell>
          <table:table-cell table:style-name="TableCell2911">
            <text:p text:style-name="P2912"/>
          </table:table-cell>
          <table:table-cell table:style-name="TableCell2913">
            <text:p text:style-name="P2914">KU</text:p>
          </table:table-cell>
        </table:table-row>
        <table:table-row table:style-name="TableRow2915">
          <table:table-cell table:style-name="TableCell2916">
            <text:p text:style-name="P2917">2.4.</text:p>
          </table:table-cell>
          <table:table-cell table:style-name="TableCell2918">
            <text:p text:style-name="Normal"><text:span text:style-name="T2919">svetimų</text:span><text:span text:style-name="T2920"><text:s/></text:span><text:span text:style-name="T2921">gyvūnų duomenų bazės sukūrimas;</text:span></text:p>
          </table:table-cell>
          <table:table-cell table:style-name="TableCell2922">
            <text:p text:style-name="P2923"/>
          </table:table-cell>
          <table:table-cell table:style-name="TableCell2924">
            <text:p text:style-name="P2925">EI</text:p>
          </table:table-cell>
        </table:table-row>
        <table:table-row table:style-name="TableRow2926">
          <table:table-cell table:style-name="TableCell2927">
            <text:p text:style-name="P2928">2.5.</text:p>
          </table:table-cell>
          <table:table-cell table:style-name="TableCell2929">
            <text:p text:style-name="Normal"><text:span text:style-name="T2930">vieningos<text:s/></text:span><text:span text:style-name="T2931">svetimų</text:span><text:span text:style-name="T2932"><text:s/></text:span><text:span text:style-name="T2933">rūšių duomenų bazės sukūrimas;</text:span></text:p>
          </table:table-cell>
          <table:table-cell table:style-name="TableCell2934">
            <text:p text:style-name="P2935"/>
          </table:table-cell>
          <table:table-cell table:style-name="TableCell2936">
            <text:p text:style-name="P2937">AM</text:p>
          </table:table-cell>
        </table:table-row>
        <table:table-row table:style-name="TableRow2938">
          <table:table-cell table:style-name="TableCell2939">
            <text:p text:style-name="P2940">2.6.</text:p>
          </table:table-cell>
          <table:table-cell table:style-name="TableCell2941">
            <text:p text:style-name="Normal"><text:span text:style-name="T2942">informacinės duomenų bazės sujungimas su tarptautiniais<text:s/></text:span><text:span text:style-name="T2943">svetimų</text:span><text:span text:style-name="T2944"><text:s/></text:span><text:span text:style-name="T2945">rūšių informaciniais tinklais.</text:span></text:p>
          </table:table-cell>
          <table:table-cell table:style-name="TableCell2946">
            <text:p text:style-name="P2947"/>
          </table:table-cell>
          <table:table-cell table:style-name="TableCell2948">
            <text:p text:style-name="P2949">AM</text:p>
          </table:table-cell>
        </table:table-row>
        <table:table-row table:style-name="TableRow2950">
          <table:table-cell table:style-name="TableCell2951">
            <text:p text:style-name="P2952">3.</text:p>
          </table:table-cell>
          <table:table-cell table:style-name="TableCell2953">
            <text:p text:style-name="P2954">NR monitoringo programa:</text:p>
          </table:table-cell>
          <table:table-cell table:style-name="TableCell2955">
            <text:p text:style-name="P2956">2005–2007</text:p>
          </table:table-cell>
          <table:table-cell table:style-name="TableCell2957">
            <text:p text:style-name="P2958">MI</text:p>
          </table:table-cell>
        </table:table-row>
        <table:table-row table:style-name="TableRow2959">
          <table:table-cell table:style-name="TableCell2960">
            <text:p text:style-name="P2961">3.1.</text:p>
          </table:table-cell>
          <table:table-cell table:style-name="TableCell2962">
            <text:p text:style-name="Normal"><text:span text:style-name="T2963">Lietuvoje vykdomų monitoringo programų analizė<text:s/></text:span><text:span text:style-name="T2964">svetimų rūšių</text:span><text:span text:style-name="T2965"><text:s/></text:span><text:span text:style-name="T2966">atžvilgiu;</text:span></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3.2.</text:p>
          </table:table-cell>
          <table:table-cell table:style-name="TableCell2974">
            <text:p text:style-name="Normal"><text:span text:style-name="T2975">svetimų rūšių</text:span><text:span text:style-name="T2976"><text:s/></text:span><text:span text:style-name="T2977">stebėjimų<text:s/></text:span><text:span text:style-name="T2978">įtraukimas į vykdomas monitoringo programas;</text:span></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3.3.</text:p>
          </table:table-cell>
          <table:table-cell table:style-name="TableCell2986">
            <text:p text:style-name="Normal"><text:span text:style-name="T2987">tikslinių monitoringo programų (balastinių vandenų, laivų korpusų apsaugos ir kt.) sukūrimas ir įdiegimas, siekiant užtikrinti specifinių<text:s/></text:span><text:span text:style-name="T2988">svetimų rūšių</text:span><text:span text:style-name="T2989"><text:s/></text:span><text:span text:style-name="T2990">grupių, plitimo kelių ir buveinių stebėjimą bei<text:s/></text:span><text:span text:style-name="T2991">kontrolę;</text:span></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3.4.</text:p>
          </table:table-cell>
          <table:table-cell table:style-name="TableCell2999">
            <text:p text:style-name="Normal"><text:span text:style-name="T3000">svetimų rūšių</text:span><text:span text:style-name="T3001"><text:s/></text:span><text:span text:style-name="T3002">monitoringo programų sujungimas su informacine duomenų baze.</text:span></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4.<text:s/></text:p>
          </table:table-cell>
          <table:table-cell table:style-name="TableCell3010">
            <text:p text:style-name="P3011">Adventyvinės dendrofloros 2003–2007 Lietuvos miško ekosistemose kontrolė:</text:p>
          </table:table-cell>
          <table:table-cell table:style-name="TableCell3012">
            <text:p text:style-name="P3013">LMI</text:p>
          </table:table-cell>
          <table:table-cell table:style-name="TableCell3014">
            <text:p text:style-name="P3015"/>
          </table:table-cell>
        </table:table-row>
        <table:table-row table:style-name="TableRow3016">
          <table:table-cell table:style-name="TableCell3017">
            <text:p text:style-name="P3018">4.1.</text:p>
          </table:table-cell>
          <table:table-cell table:style-name="TableCell3019">
            <text:p text:style-name="P3020">Lietuvos adventyvinės dendrofloros sąvado patikslinimas;</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4.2</text:p>
          </table:table-cell>
          <table:table-cell table:style-name="TableCell3028">
            <text:p text:style-name="P3029">atskirų<text:s/>adventyvinės dendrofloros rūšių paplitimo Lietuvos miškuose sisteminiu principu atrinktuose stebėjimo ploteliuose nustatymas;</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4.3</text:p>
          </table:table-cell>
          <table:table-cell table:style-name="TableCell3037">
            <text:p text:style-name="P3038">adventyvinės dendrofloros rūšių ekologinių charakteristikų pateikimas;</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4.4.</text:p>
          </table:table-cell>
          <table:table-cell table:style-name="TableCell3046">
            <text:p text:style-name="P3047">miško ekosistemų, kuriose gausiai išplitusi<text:s/>adventyvinė dendroflora, nustatymas;</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4.5.</text:p>
          </table:table-cell>
          <table:table-cell table:style-name="TableCell3055">
            <text:p text:style-name="P3056">adventyvinės dendrofloros Lietuvos miškuose sąrašo ir atlaso parengimas;</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4.6.</text:p>
          </table:table-cell>
          <table:table-cell table:style-name="TableCell3064">
            <text:p text:style-name="P3065">adventyvinės dendrofloros miško ekosistemose plitimo kontrolės programos parengimas.</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5.</text:p>
          </table:table-cell>
          <table:table-cell table:style-name="TableCell3073">
            <text:p text:style-name="P3074">Introdukuotų medžių rūšių įvertinimas<text:s/>Lietuvos miškuose:</text:p>
          </table:table-cell>
          <table:table-cell table:style-name="TableCell3075">
            <text:p text:style-name="P3076">2003–2007</text:p>
          </table:table-cell>
          <table:table-cell table:style-name="TableCell3077">
            <text:p text:style-name="P3078">LMI</text:p>
          </table:table-cell>
        </table:table-row>
        <table:table-row table:style-name="TableRow3079">
          <table:table-cell table:style-name="TableCell3080">
            <text:p text:style-name="P3081">5.1.</text:p>
          </table:table-cell>
          <table:table-cell table:style-name="TableCell3082">
            <text:p text:style-name="P3083">introdukuotų medžių rūšių inventorizacija, katalogo sudarymas;</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5.2.</text:p>
          </table:table-cell>
          <table:table-cell table:style-name="TableCell3091">
            <text:p text:style-name="P3092">introdukuotų rūšių plitimo, adaptyvumo ir agresyvumo laipsnio bei ekologinės ir ekonominės naudos ar žalos nustatymas.</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6.</text:p>
          </table:table-cell>
          <table:table-cell table:style-name="TableCell3100">
            <text:p text:style-name="P3101">Priemonių, skirtų<text:s/>apsisaugoti nuo potencialiai pavojingų organizmų, diegimas:</text:p>
          </table:table-cell>
          <table:table-cell table:style-name="TableCell3102">
            <text:p text:style-name="P3103">2003–2007</text:p>
          </table:table-cell>
          <table:table-cell table:style-name="TableCell3104">
            <text:p text:style-name="P3105">VAAT, BI</text:p>
          </table:table-cell>
        </table:table-row>
        <table:table-row table:style-name="TableRow3106">
          <table:table-cell table:style-name="TableCell3107">
            <text:p text:style-name="P3108">6.1.</text:p>
          </table:table-cell>
          <table:table-cell table:style-name="TableCell3109">
            <text:p text:style-name="P3110">importuojamų grūdų ir kitos produkcijos tyrimas, iš kiekvienos siuntos paimtas sėklas užsėjant uždarose patalpose, siekiant tiksliai nustatyti su jais įvežamų augalų rūšis;</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6.2.</text:p>
          </table:table-cell>
          <table:table-cell table:style-name="TableCell3118">
            <text:p text:style-name="P3119">auginti įvežamų augalų ir kitų organizmų registro (nurodant taksonominę priklausomybę, kilmės šalį, paskirties vietą ir kt. duomenis) sukūrimas;</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6.3.</text:p>
          </table:table-cell>
          <table:table-cell table:style-name="TableCell3127">
            <text:p text:style-name="Normal"><text:span text:style-name="T3128">svetimų rūšių</text:span><text:span text:style-name="T3129"><text:s/></text:span><text:span text:style-name="T3130">biologinių ypatybių (fenologijos, dauginimosi biologijos, ekologinių poreikių)<text:s/></text:span><text:span text:style-name="T3131">Lietuvos sąlygomis nustatymas.</text:span></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7.</text:p>
          </table:table-cell>
          <table:table-cell table:style-name="TableCell3139">
            <text:p text:style-name="P3140">Invazinių rūšių (IR) identifikavimo ir valdymo būdų vystymas:</text:p>
          </table:table-cell>
          <table:table-cell table:style-name="TableCell3141">
            <text:p text:style-name="P3142">2003–2007</text:p>
          </table:table-cell>
          <table:table-cell table:style-name="TableCell3143">
            <text:p text:style-name="P3144">T, MI, VMVT, VAAT, AM</text:p>
          </table:table-cell>
        </table:table-row>
        <table:table-row table:style-name="TableRow3145">
          <table:table-cell table:style-name="TableCell3146">
            <text:p text:style-name="P3147">7.1.</text:p>
          </table:table-cell>
          <table:table-cell table:style-name="TableCell3148">
            <text:p text:style-name="P3149">IR sąrašo sudarymas;</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7.3.</text:p>
          </table:table-cell>
          <table:table-cell table:style-name="TableCell3157">
            <text:p text:style-name="P3158">IR kilmės, plitimo kelių ir būdų nustatymas, jų plitimo prognozavimas;</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7.4.</text:p>
          </table:table-cell>
          <table:table-cell table:style-name="TableCell3166">
            <text:p text:style-name="P3167">IR plitimo<text:s/>žemėlapių sudarymas;</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7.5.</text:p>
          </table:table-cell>
          <table:table-cell table:style-name="TableCell3175">
            <text:p text:style-name="P3176">IR rūšių kontrolės ir naikinimo planų rengimas.</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8.</text:p>
          </table:table-cell>
          <table:table-cell table:style-name="TableCell3184">
            <text:p text:style-name="P3185">Visuomenės informavimo sistemos parengimas, švietimas ir mokymas:</text:p>
          </table:table-cell>
          <table:table-cell table:style-name="TableCell3186">
            <text:p text:style-name="P3187">2002–2007</text:p>
          </table:table-cell>
          <table:table-cell table:style-name="TableCell3188">
            <text:p text:style-name="P3189">AM, MI</text:p>
          </table:table-cell>
        </table:table-row>
        <table:table-row table:style-name="TableRow3190">
          <table:table-cell table:style-name="TableCell3191">
            <text:p text:style-name="P3192">8.1.</text:p>
          </table:table-cell>
          <table:table-cell table:style-name="TableCell3193">
            <text:p text:style-name="P3194">informacinės medžiagos (bukletų, plakatų, atlasų, stendų, filmų ir knygų) rengimas;</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8.2.</text:p>
          </table:table-cell>
          <table:table-cell table:style-name="TableCell3202">
            <text:p text:style-name="P3203">seminarų ir konferencijų rengimas;</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8.3.</text:p>
          </table:table-cell>
          <table:table-cell table:style-name="TableCell3211">
            <text:p text:style-name="Normal"><text:span text:style-name="T3212">visuomenės grupių, turėti įtakos<text:s/></text:span><text:span text:style-name="T3213">svetimų rūšių</text:span><text:span text:style-name="T3214"><text:s/></text:span><text:span text:style-name="T3215">plitimui (žvejų, augalų ir gyvūnų importuotojų bei augintojų ir kt.) informavimo sistemos sukūrimas.</text:span></text:p>
          </table:table-cell>
          <table:table-cell table:style-name="TableCell3216">
            <text:p text:style-name="P3217"/>
          </table:table-cell>
          <table:table-cell table:style-name="TableCell3218">
            <text:p text:style-name="P3219"/>
          </table:table-cell>
        </table:table-row>
      </table:table>
      <text:p text:style-name="P3220"/>
      <text:p text:style-name="P3221">AM – Aplinkos ministerija;</text:p>
      <text:p text:style-name="P3222">BI – Botanikos institutas;</text:p>
      <text:p text:style-name="P3223">EI – Ekologijos institutas;</text:p>
      <text:p text:style-name="P3224">IR – invazinės rūšys;</text:p>
      <text:p text:style-name="P3225">KU – Klaipėdos universitetas;</text:p>
      <text:p text:style-name="P3226">LMI – Lietuvos miškų institutas;</text:p>
      <text:p text:style-name="P3227">MI – mokslo institucijos;</text:p>
      <text:p text:style-name="P3228">T – Invazinių rūšių kontrolės taryba;</text:p>
      <text:p text:style-name="P3229">VAAT – Valstybinė augalų apsaugos tarnyba;</text:p>
      <text:p text:style-name="P3230">VMVT – Valstybinė maisto ir veterinarijos tarnyba;</text:p>
      <text:p text:style-name="P3231">VVSPT – Valstybinė visuomenės sveikatos priežiūros tarnyba.</text:p>
      <text:p text:style-name="P3232"><text:span text:style-name="T3233">______________</text:span></text:p>
      <text:p text:style-name="P3234">Priedo pakeitimai:</text:p>
      <text:p text:style-name="P3235"><text:span text:style-name="T3236">Nr.<text:s/></text:span><text:a xlink:href="https://www.e-tar.lt/portal/legalAct.html?documentId=TAR.083720EF1A12" office:target-frame-name="_top" xlink:show="replace"><text:span text:style-name="T3237">D1-321</text:span></text:a><text:span text:style-name="T3238">, 2008-06-16, Žin., 2008, Nr. 70-2686 (2008-06-19), i.</text:span><text:span text:style-name="T3239"><text:s/>k. 108301MISAK00D1-321</text:span></text:p>
      <text:p text:style-name="Normal"/>
      <text:p text:style-name="P3240"/>
      <text:p text:style-name="P3241"/>
      <text:p text:style-name="P3242"><text:span text:style-name="T3243">Pakeitimai:</text:span></text:p>
      <text:p text:style-name="P3244"/>
      <text:p text:style-name="P3245"><text:span text:style-name="T3246">1.</text:span></text:p>
      <text:p text:style-name="P3247"><text:span text:style-name="T3248">Lietuvos Respublikos aplinkos ministerija, Įsakymas</text:span></text:p>
      <text:p text:style-name="P3249"><text:span text:style-name="T3250">Nr.<text:s/></text:span><text:a xlink:href="https://www.e-tar.lt/portal/legalAct.html?documentId=TAR.232B14190F2E" office:target-frame-name="_top" xlink:show="replace"><text:span text:style-name="T3251">D1-250</text:span></text:a><text:span text:style-name="T3252">, 2006-05-22, Žin., 2006, Nr. 60-2149 (2006-05-27), i. k.<text:s/></text:span><text:span text:style-name="T3253">106301MISAK00D1-250</text:span></text:p>
      <text:p text:style-name="P3254"><text:span text:style-name="T3255">Dėl 2002 m. liepos 1 d. Lietuvos Respublikos aplinkos ministro įsakymo Nr. 352 "Dėl Introdukcijos, reintrodukcijos ir perkėlimo tvarkos, Invazinių rūšių organizmų kontrolės ir naikinimo tvarkos, Invazinių rūšių kontrolės tarybos sudėtie</text:span><text:span text:style-name="T3256">s ir nuostatų, Introdukcijos, reintrodukcijos ir perkėlimo programos patvirtinimo" pakeitimo</text:span></text:p>
      <text:p text:style-name="P3257"/>
      <text:p text:style-name="P3258"><text:span text:style-name="T3259">2.</text:span></text:p>
      <text:p text:style-name="P3260"><text:span text:style-name="T3261">Lietuvos Respublikos aplinkos ministerija, Įsakymas</text:span></text:p>
      <text:p text:style-name="P3262"><text:span text:style-name="T3263">Nr.<text:s/></text:span><text:a xlink:href="https://www.e-tar.lt/portal/legalAct.html?documentId=TAR.38B9AF9F3338" office:target-frame-name="_top" xlink:show="replace"><text:span text:style-name="T3264">D1-3</text:span></text:a><text:span text:style-name="T3265">, 2007-01-03, Žin</text:span><text:span text:style-name="T3266">., 2007, Nr. 4-182 (2007-01-11), i. k. 107301MISAK0000D1-3</text:span></text:p>
      <text:p text:style-name="P3267"><text:span text:style-name="T3268">Dėl aplinkos ministro 2002 m. liepos 1 d. įsakymo Nr. 352 "Dėl introdukcijos, reintrodukcijos ir perkėlimo tvarkos, invazinių rūšių organizmų kontrolės ir naikinimo tvarkos, invazinių rūšių kontrol</text:span><text:span text:style-name="T3269">ės tarybos sudėties ir nuostatų, introdukcijos, reintrodukcijos ir perkėlimo programos patvirtinimo" pakeitimo</text:span></text:p>
      <text:p text:style-name="P3270"/>
      <text:p text:style-name="P3271"><text:span text:style-name="T3272">3.</text:span></text:p>
      <text:p text:style-name="P3273"><text:span text:style-name="T3274">Lietuvos Respublikos aplinkos ministerija, Įsakymas</text:span></text:p>
      <text:p text:style-name="P3275"><text:span text:style-name="T3276">Nr.<text:s/></text:span><text:a xlink:href="https://www.e-tar.lt/portal/legalAct.html?documentId=TAR.083720EF1A12" office:target-frame-name="_top" xlink:show="replace"><text:span text:style-name="T3277">D1-</text:span><text:span text:style-name="T3278">321</text:span></text:a><text:span text:style-name="T3279">, 2008-06-16, Žin., 2008, Nr. 70-2686 (2008-06-19), i. k. 108301MISAK00D1-321</text:span></text:p>
      <text:p text:style-name="P3280"><text:span text:style-name="T3281">Dėl Lietuvos Respublikos aplinkos ministro 2002 m. liepos 1 d. įsakymo Nr. 352 "Dėl introdukcijos, reintrodukcijos ir perkėlimo tvarkos, invazinių rūšių organizmų kontrolės ir</text:span><text:span text:style-name="T3282"><text:s/>naikinimo tvarkos, invazinių rūšių kontrolės tarybos sudėties ir nuostatų, introdukcijos, reintrodukcijos ir perkėlimo programos patvirtinimo" pakeitimo</text:span></text:p>
      <text:p text:style-name="P3283"/>
      <text:p text:style-name="P3284"><text:span text:style-name="T3285">4.</text:span></text:p>
      <text:p text:style-name="P3286"><text:span text:style-name="T3287">Lietuvos Respublikos aplinkos ministerija, Įsakymas</text:span></text:p>
      <text:p text:style-name="P3288"><text:span text:style-name="T3289">Nr.<text:s/></text:span><text:a xlink:href="https://www.e-tar.lt/portal/legalAct.html?documentId=TAR.D9A6C07F7CCB" office:target-frame-name="_top" xlink:show="replace"><text:span text:style-name="T3290">D1-54</text:span></text:a><text:span text:style-name="T3291">, 2009-02-17, Žin., 2009, Nr. 20-811 (2009-02-21), i. k. 109301MISAK000D1-54</text:span></text:p>
      <text:p text:style-name="P3292"><text:span text:style-name="T3293">Dėl Lietuvos Respublikos aplinkos ministro 2002 m. liepos 1 d. įsakymo Nr. 352 "Dėl Introdukcijos, reintrodukcijos ir perkėlimo tvarko</text:span><text:span text:style-name="T3294">s, Invazinių rūšių organizmų kontrolės ir naikinimo tvarkos, Invazinių rūšių kontrolės tarybos sudėties ir nuostatų, Introdukcijos, reintrodukcijos ir perkėlimo programos patvirtinimo" pakeitimo</text:span></text:p>
      <text:p text:style-name="P3295"/>
      <text:p text:style-name="P3296"><text:span text:style-name="T3297">5.</text:span></text:p>
      <text:p text:style-name="P3298"><text:span text:style-name="T3299">Lietuvos Respublikos aplinkos ministerija, Įsakymas</text:span></text:p>
      <text:p text:style-name="P3300"><text:span text:style-name="T3301">Nr.<text:s/></text:span><text:a xlink:href="https://www.e-tar.lt/portal/legalAct.html?documentId=TAR.50894A77D9DD" office:target-frame-name="_top" xlink:show="replace"><text:span text:style-name="T3302">D1-692</text:span></text:a><text:span text:style-name="T3303">, 2009-11-16, Žin., 2009, Nr. 137-6045 (2009-11-19), i. k. 109301MISAK00D1-692</text:span></text:p>
      <text:p text:style-name="P3304"><text:span text:style-name="T3305">Dėl Lietuvos Respublikos aplinkos ministro 2002 m. liepos 1 d. įsakymo Nr. 352 "Dėl introd</text:span><text:span text:style-name="T3306">ukcijos, reintrodukcijos ir perkėlimo tvarkos, invazinių rūšių organizmų kontrolės ir naikinimo tvarkos, invazinių rūšių kontrolės tarybos sudėties ir nuostatų, introdukcijos, reintrodukcijos ir perkėlimo programos patvirtinimo" pakeitimo</text:span></text:p>
      <text:p text:style-name="P3307"/>
      <text:p text:style-name="P3308"><text:span text:style-name="T3309">6.</text:span></text:p>
      <text:p text:style-name="P3310"><text:span text:style-name="T3311">Lietuvos<text:s/></text:span><text:span text:style-name="T3312">Respublikos aplinkos ministerija, Įsakymas</text:span></text:p>
      <text:p text:style-name="P3313"><text:span text:style-name="T3314">Nr.<text:s/></text:span><text:a xlink:href="https://www.e-tar.lt/portal/legalAct.html?documentId=TAR.E0B87C5E7B2D" office:target-frame-name="_top" xlink:show="replace"><text:span text:style-name="T3315">D1-541</text:span></text:a><text:span text:style-name="T3316">, 2010-06-17, Žin., 2010, Nr. 74-3779 (2010-06-26), i. k. 110301MISAK00D1-541</text:span></text:p>
      <text:p text:style-name="P3317"><text:span text:style-name="T3318">Dėl Lietuvos Respublikos aplinkos ministro<text:s/></text:span><text:span text:style-name="T3319">2002 m. liepos 1 d. įsakymo Nr. 352 "Dėl Introdukcijos, reintrodukcijos ir perkėlimo tvarkos, Invazinių rūšių organizmų kontrolės ir naikinimo tvarkos, Invazinių rūšių kontrolės tarybos sudėties ir nuostatų, Introdukcijos, reintrodukcijos ir perkėlimo prog</text:span><text:span text:style-name="T3320">ramos patvirtinimo" pakeitimo</text:span></text:p>
      <text:p text:style-name="P3321"/>
      <text:p text:style-name="P3322"><text:span text:style-name="T3323">7.</text:span></text:p>
      <text:p text:style-name="P3324"><text:span text:style-name="T3325">Lietuvos Respublikos aplinkos ministerija, Įsakymas</text:span></text:p>
      <text:p text:style-name="P3326"><text:span text:style-name="T3327">Nr.<text:s/></text:span><text:a xlink:href="https://www.e-tar.lt/portal/legalAct.html?documentId=TAR.215889C52348" office:target-frame-name="_top" xlink:show="replace"><text:span text:style-name="T3328">D1-291</text:span></text:a><text:span text:style-name="T3329">, 2012-04-05, Žin., 2012, Nr. 43-2126 (2012-04-12), i. k. 112301MISAK00D1-291</text:span></text:p>
      <text:p text:style-name="P3330"><text:span text:style-name="T3331">Dėl Lietuvos Respublikos aplinkos ministro 2002 m. liepos 1 d. įsakymo Nr. 352 "Dėl Introdukcijos, reintrodukcijos ir perkėlimo tvarkos, Invazinių rūšių organizmų kontrolės ir naikinimo tvarkos, Invazinių rūšių kontrolės tarybos sudėties ir nuostatų, Intro</text:span><text:span text:style-name="T3332">dukcijos, reintrodukcijos ir perkėlimo programos patvirtinimo" pakeitimo</text:span></text:p>
      <text:p text:style-name="P3333"/>
      <text:p text:style-name="P3334"><text:span text:style-name="T3335">8.</text:span></text:p>
      <text:p text:style-name="P3336"><text:span text:style-name="T3337">Lietuvos Respublikos aplinkos ministerija, Įsakymas</text:span></text:p>
      <text:p text:style-name="P3338"><text:span text:style-name="T3339">Nr.<text:s/></text:span><text:a xlink:href="https://www.e-tar.lt/portal/legalAct.html?documentId=2224bdd0f7a311e39cfacd978b6fd9bb" office:target-frame-name="_top" xlink:show="replace"><text:span text:style-name="T3340">D1-459</text:span></text:a><text:span text:style-name="T3341">, 2014-05-26, paske</text:span><text:span text:style-name="T3342">lbta TAR 2014-06-19, i. k. 2014-07793</text:span></text:p>
      <text:p text:style-name="P3343"><text:span text:style-name="T3344">Dėl Lietuvos Respublikos aplinkos ministro 2002 m. liepos 1 d. įsakymo Nr. 352 „Dėl introdukcijos, reintrodukcijos ir perkėlimo tvarkos, invazinių rūšių organizmų kontrolės ir naikinimo tvarkos, invazinių rūšių kontrol</text:span><text:span text:style-name="T3345">ės tarybos sudėties ir nuostatų, introdukcijos, reintrodukcijos ir perkėlimo programos patvirtinimo“ pakeitimo</text:span></text:p>
      <text:p text:style-name="P3346"/>
      <text:p text:style-name="P3347"><text:span text:style-name="T3348">9.</text:span></text:p>
      <text:p text:style-name="P3349"><text:span text:style-name="T3350">Lietuvos Respublikos aplinkos ministerija, Įsakymas</text:span></text:p>
      <text:p text:style-name="P3351"><text:span text:style-name="T3352">Nr.<text:s/></text:span><text:a xlink:href="https://www.e-tar.lt/portal/legalAct.html?documentId=e12d4c20faf211e5a52397090a2fa158" office:target-frame-name="_top" xlink:show="replace"><text:span text:style-name="T3353">D1-205</text:span></text:a><text:span text:style-name="T3354">, 2016-03-18, paskelbta TAR 2016-04-05, i. k. 2016-07620</text:span></text:p>
      <text:p text:style-name="P3355"><text:span text:style-name="T3356">Dėl Lietuvos Respublikos aplinkos ministro 2002 m. liepos 1 d. įsakymo Nr. 352 „Dėl Introdukcijos, reintrodukcijos ir perkėlimo tvarkos aprašo, invazinių rūšių kontrolės ir naikini</text:span><text:span text:style-name="T3357">mo tvarkos aprašo, invazinių rūšių kontrolės tarybos sudėties ir nuostatų, introdukcijos, reintrodukcijos ir perkėlimo programos patvirtinimo“ pakeitimo</text:span></text:p>
      <text:p text:style-name="P3358"/>
      <text:p text:style-name="P3359"><text:span text:style-name="T3360">10.</text:span></text:p>
      <text:p text:style-name="P3361"><text:span text:style-name="T3362">Lietuvos Respublikos aplinkos ministerija, Įsakymas</text:span></text:p>
      <text:p text:style-name="P3363"><text:span text:style-name="T3364">Nr.<text:s/></text:span><text:a xlink:href="https://www.e-tar.lt/portal/legalAct.html?documentId=a6799e404c1211e7846ef01bfffb9b64" office:target-frame-name="_top" xlink:show="replace"><text:span text:style-name="T3365">D1-495</text:span></text:a><text:span text:style-name="T3366">, 2017-06-07, paskelbta TAR 2017-06-08, i. k. 2017-09702</text:span></text:p>
      <text:p text:style-name="P3367"><text:span text:style-name="T3368">Dėl Lietuvos Respublikos aplinkos ministro 2002 m. liepos 1 d. įsakymo Nr. 352 „Dėl Introdukcijos, reintrodukcijos ir perkėlimo tvarkos a</text:span><text:span text:style-name="T3369">prašo, Invazinių rūšių kontrolės ir naikinimo tvarkos aprašo, Invazinių rūšių kontrolės tarybos sudėties ir nuostatų, Introdukcijos, reintrodukcijos ir perkėlimo programos patvirtinimo“ pakeitimo</text:span></text:p>
      <text:p text:style-name="P3370"/>
      <text:p text:style-name="P3371"><text:span text:style-name="T3372">11.</text:span></text:p>
      <text:p text:style-name="P3373"><text:span text:style-name="T3374">Lietuvos Respublikos aplinkos ministerija, Įsakymas</text:span></text:p>
      <text:p text:style-name="P3375"><text:span text:style-name="T3376">Nr.</text:span><text:span text:style-name="T3377"><text:s/></text:span><text:a xlink:href="https://www.e-tar.lt/portal/legalAct.html?documentId=3908274087dc11e7a3c4a5eb10f04386" office:target-frame-name="_top" xlink:show="replace"><text:span text:style-name="T3378">D1-670</text:span></text:a><text:span text:style-name="T3379">, 2017-08-22, paskelbta TAR 2017-08-23, i. k. 2017-13566</text:span></text:p>
      <text:p text:style-name="P3380"><text:span text:style-name="T3381">Dėl Lietuvos Respublikos aplinkos ministro 2002 m. liepos 1 d. įsakymo Nr. 352 „Dėl Introdukci</text:span><text:span text:style-name="T3382">jos, reintrodukcijos ir perkėlimo tvarkos aprašo, Invazinių rūšių kontrolės ir naikinimo tvarkos aprašo, Invazinių rūšių kontrolės tarybos sudėties ir nuostatų, Introdukcijos, reintrodukcijos ir perkėlimo programos patvirtinimo“ pakeitimo</text:span></text:p>
      <text:p text:style-name="P3383"/>
      <text:p text:style-name="P3384"><text:span text:style-name="T3385">12.</text:span></text:p>
      <text:p text:style-name="P3386"><text:span text:style-name="T3387">Lietuvos<text:s/></text:span><text:span text:style-name="T3388">Respublikos aplinkos ministerija, Įsakymas</text:span></text:p>
      <text:p text:style-name="P3389"><text:span text:style-name="T3390">Nr.<text:s/></text:span><text:a xlink:href="https://www.e-tar.lt/portal/legalAct.html?documentId=4a72f4b0a34811e78a4c904b1afa0332" office:target-frame-name="_top" xlink:show="replace"><text:span text:style-name="T3391">D1-763</text:span></text:a><text:span text:style-name="T3392">, 2017-09-12, paskelbta TAR 2017-09-27, i. k. 2017-15147</text:span></text:p>
      <text:p text:style-name="P3393"><text:span text:style-name="T3394">Dėl Lietuvos Respublikos aplinkos ministro 2002<text:s/></text:span><text:span text:style-name="T3395">m. liepos 1 d. įsakymo Nr. 352 „Dėl Introdukcijos, reintrodukcijos ir perkėlimo tvarkos aprašo, Invazinių rūšių kontrolės ir naikinimo tvarkos aprašo, Invazinių rūšių kontrolės tarybos sudėties ir nuostatų, Introdukcijos, reintrodukcijos ir perkėlimo progr</text:span><text:span text:style-name="T3396">amos patvirtinimo“ pakeitimo</text:span></text:p>
      <text:p text:style-name="P3397"/>
      <text:p text:style-name="P3398"><text:span text:style-name="T3399">13.</text:span></text:p>
      <text:p text:style-name="P3400"><text:span text:style-name="T3401">Lietuvos Respublikos aplinkos ministerija, Įsakymas</text:span></text:p>
      <text:p text:style-name="P3402"><text:span text:style-name="T3403">Nr.<text:s/></text:span><text:a xlink:href="https://www.e-tar.lt/portal/legalAct.html?documentId=77628770156b11e88456d055fb6f6244" office:target-frame-name="_top" xlink:show="replace"><text:span text:style-name="T3404">D1-117</text:span></text:a><text:span text:style-name="T3405">, 2018-02-14, paskelbta TAR 2018-02-19, i. k. 2018-02482</text:span></text:p>
      <text:p text:style-name="P3406"><text:span text:style-name="T3407">Dėl L</text:span><text:span text:style-name="T3408">ietuvos Respublikos aplinkos ministro 2002 m. liepos 1 d. įsakymo Nr. 352 „Dėl Introdukcijos, reintrodukcijos ir perkėlimo tvarkos aprašo, Invazinių rūšių kontrolės ir naikinimo tvarkos aprašo, Invazinių rūšių kontrolės tarybos sudėties ir nuostatų, Introd</text:span><text:span text:style-name="T3409">ukcijos, reintrodukcijos ir perkėlimo programos patvirtinimo“ pakeitimo</text:span></text:p>
      <text:p text:style-name="P3410"/>
      <text:p text:style-name="P3411"><text:span text:style-name="T3412">14.</text:span></text:p>
      <text:p text:style-name="P3413"><text:span text:style-name="T3414">Lietuvos Respublikos aplinkos ministerija, Įsakymas</text:span></text:p>
      <text:p text:style-name="P3415"><text:span text:style-name="T3416">Nr.<text:s/></text:span><text:a xlink:href="https://www.e-tar.lt/portal/legalAct.html?documentId=d89fe8d0785211e8ae2bfd1913d66d57" office:target-frame-name="_top" xlink:show="replace"><text:span text:style-name="T3417">D1-530</text:span></text:a><text:span text:style-name="T3418">, 2018-06-19, paske</text:span><text:span text:style-name="T3419">lbta TAR 2018-06-25, i. k. 2018-10433</text:span></text:p>
      <text:p text:style-name="P3420"><text:span text:style-name="T3421">Dėl Lietuvos Respublikos aplinkos ministro 2002 m. liepos 1 d. įsakymo Nr. 352 „Dėl Introdukcijos, reintrodukcijos ir perkėlimo tvarkos aprašo, Invazinių rūšių kontrolės ir naikinimo tvarkos aprašo, Invazinių rūšių kon</text:span><text:span text:style-name="T3422">trolės tarybos sudėties ir nuostatų, introdukcijos, reintrodukcijos ir perkėlimo programos patvirtinimo“ pakeitimo</text:span></text:p>
      <text:p text:style-name="P3423"/>
      <text:p text:style-name="P3424"><text:span text:style-name="T3425">15.</text:span></text:p>
      <text:p text:style-name="P3426"><text:span text:style-name="T3427">Lietuvos Respublikos aplinkos ministerija, Įsakymas</text:span></text:p>
      <text:p text:style-name="P3428"><text:span text:style-name="T3429">Nr.<text:s/></text:span><text:a xlink:href="https://www.e-tar.lt/portal/legalAct.html?documentId=9aabcfc0170111ec9f09e7df20500045" office:target-frame-name="_top" xlink:show="replace"><text:span text:style-name="T3430">D1-539</text:span></text:a><text:span text:style-name="T3431">, 2021-09-16, paskelbta TAR 2021-09-16, i. k. 2021-19531</text:span></text:p>
      <text:p text:style-name="P3432"><text:span text:style-name="T3433">Dėl Lietuvos Respublikos aplinkos ministro 2002 m. liepos 1 d. įsakymo Nr. 352 „Dėl Introdukcijos, reintrodukcijos ir perkėlimo tvarkos aprašo, Invazinių rūšių kontrolės ir na</text:span><text:span text:style-name="T3434">ikinimo tvarkos aprašo, Invazinių rūšių kontrolės tarybos sudėties ir nuostatų, Introdukcijos, reintrodukcijos ir perkėlimo programos patvirtinimo“ pakeitimo</text:span></text:p>
      <text:p text:style-name="P3435"/>
      <text:p text:style-name="P3436"><text:span text:style-name="T3437">16.</text:span></text:p>
      <text:p text:style-name="P3438"><text:span text:style-name="T3439">Lietuvos Respublikos aplinkos ministerija, Įsakymas</text:span></text:p>
      <text:p text:style-name="P3440"><text:span text:style-name="T3441">Nr.<text:s/></text:span><text:a xlink:href="https://www.e-tar.lt/portal/legalAct.html?documentId=988bd0308e4511ecaf3aba0cb308998c" office:target-frame-name="_top" xlink:show="replace"><text:span text:style-name="T3442">D1-49</text:span></text:a><text:span text:style-name="T3443">, 2022-02-15, paskelbta TAR 2022-02-15, i. k. 2022-02734</text:span></text:p>
      <text:p text:style-name="P3444"><text:span text:style-name="T3445">Dėl Lietuvos Respublikos aplinkos ministro 2002 m. liepos 1 d. įsakymo Nr. 352 „Dėl Introdukcijos, reintrodukcijos ir perkėlimo tvark</text:span><text:span text:style-name="T3446">os aprašo, Invazinių rūšių kontrolės ir naikinimo tvarkos aprašo, Invazinių rūšių kontrolės tarybos sudėties ir nuostatų, Introdukcijos, reintrodukcijos ir perkėlimo programos patvirtinimo“ pakeitimo</text:span></text:p>
      <text:p text:style-name="P3447"/>
      <text:p text:style-name="P3448"><text:span text:style-name="T3449">17.</text:span></text:p>
      <text:p text:style-name="P3450"><text:span text:style-name="T3451">Lietuvos Respublikos aplinkos ministerija, Įsakymas</text:span></text:p>
      <text:p text:style-name="P3452"><text:span text:style-name="T3453">Nr.<text:s/></text:span><text:a xlink:href="https://www.e-tar.lt/portal/legalAct.html?documentId=d2c25240e3f011ed9978886e85107ab2" office:target-frame-name="_top" xlink:show="replace"><text:span text:style-name="T3454">D1-121</text:span></text:a><text:span text:style-name="T3455">, 2023-04-26, paskelbta TAR 2023-04-26, i. k. 2023-07966</text:span></text:p>
      <text:p text:style-name="P3456"><text:span text:style-name="T3457">Dėl Lietuvos Respublikos aplinkos ministro 2002 m. liepos 1 d. įsakymo Nr. 352 „Dėl<text:s/></text:span><text:span text:style-name="T3458">Introdukcijos, reintrodukcijos ir perkėlimo tvarkos aprašo, Invazinių rūšių kontrolės ir naikinimo tvarkos aprašo, Invazinių rūšių kontrolės tarybos sudėties ir nuostatų, Introdukcijos, reintrodukcijos ir perkėlimo programos patvirtinimo“ pakeitimo</text:span></text:p>
      <text:p text:style-name="P3459"/>
      <text:p text:style-name="P3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37" style:parent-style-name="Header" style:family="paragraph">
      <style:paragraph-properties fo:text-align="center"/>
    </style:style>
    <style:style style:name="P23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1" style:parent-style-name="Header" style:family="paragraph">
      <style:paragraph-properties fo:text-align="center"/>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3.3465in"/>
          <style:tab-stop style:type="right" style:position="6.693in"/>
        </style:tab-stops>
      </style:paragraph-properties>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1" style:parent-style-name="Header" style:family="paragraph">
      <style:paragraph-properties fo:text-align="center"/>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tab-stops>
          <style:tab-stop style:type="center" style:position="3.3465in"/>
          <style:tab-stop style:type="right" style:position="6.693in"/>
        </style:tab-stops>
      </style:paragraph-properties>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5" style:parent-style-name="Header" style:family="paragraph">
      <style:paragraph-properties fo:text-align="center"/>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7" style:parent-style-name="Normal" style:family="paragraph">
      <style:paragraph-properties>
        <style:tab-stops>
          <style:tab-stop style:type="center" style:position="3.3465in"/>
          <style:tab-stop style:type="right" style:position="6.693in"/>
        </style:tab-stops>
      </style:paragraph-properties>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0" style:parent-style-name="Header" style:family="paragraph">
      <style:paragraph-properties fo:text-align="center"/>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2" style:parent-style-name="Normal" style:family="paragraph">
      <style:paragraph-properties>
        <style:tab-stops>
          <style:tab-stop style:type="center" style:position="3.3465in"/>
          <style:tab-stop style:type="right" style:position="6.693in"/>
        </style:tab-stops>
      </style:paragraph-properties>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6" style:parent-style-name="Header" style:family="paragraph">
      <style:paragraph-properties fo:text-align="center"/>
    </style:style>
    <style:style style:name="P2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8" style:parent-style-name="Normal" style:family="paragraph">
      <style:paragraph-properties>
        <style:tab-stops>
          <style:tab-stop style:type="center" style:position="3.3465in"/>
          <style:tab-stop style:type="right" style:position="6.693in"/>
        </style:tab-stops>
      </style:paragraph-properties>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5" style:parent-style-name="Header" style:family="paragraph">
      <style:paragraph-properties fo:text-align="center"/>
    </style:style>
    <style:style style:name="P2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7" style:parent-style-name="Normal" style:family="paragraph">
      <style:paragraph-properties>
        <style:tab-stops>
          <style:tab-stop style:type="center" style:position="3.3465in"/>
          <style:tab-stop style:type="right" style:position="6.693in"/>
        </style:tab-stops>
      </style:paragraph-properties>
    </style:style>
    <style:style style:name="P2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9" style:parent-style-name="Header" style:family="paragraph">
      <style:paragraph-properties fo:text-align="center"/>
    </style:style>
    <style:style style:name="P2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1" style:parent-style-name="Normal" style:family="paragraph">
      <style:paragraph-properties>
        <style:tab-stops>
          <style:tab-stop style:type="center" style:position="3.3465in"/>
          <style:tab-stop style:type="right" style:position="6.693in"/>
        </style:tab-stops>
      </style:paragraph-properties>
    </style:style>
    <style:style style:name="P2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7"><text:page-number text:fixed="false">2</text:page-number></text:p>
        <text:p text:style-name="P238"/>
      </style:header>
      <style:footer>
        <text:p text:style-name="P239"/>
      </style:footer>
    </style:master-page>
    <style:master-page style:next-style-name="MP1" style:name="MPF1" style:page-layout-name="PL1">
      <style:header>
        <text:p text:style-name="P240"/>
      </style:header>
      <style:footer>
        <text:p text:style-name="P241"/>
      </style:footer>
    </style:master-page>
    <style:master-page style:name="MP2" style:page-layout-name="PL2">
      <style:header>
        <text:p text:style-name="P931"><text:page-number text:fixed="false">2</text:page-number></text:p>
        <text:p text:style-name="P932"/>
      </style:header>
      <style:footer>
        <text:p text:style-name="P933"/>
      </style:footer>
    </style:master-page>
    <style:master-page style:next-style-name="MP2" style:name="MPF2" style:page-layout-name="PL2">
      <style:header>
        <text:p text:style-name="P934"/>
      </style:header>
      <style:footer>
        <text:p text:style-name="P935"/>
      </style:footer>
    </style:master-page>
    <style:master-page style:name="MP3" style:page-layout-name="PL3">
      <style:header>
        <text:p text:style-name="P991"><text:page-number text:fixed="false">2</text:page-number></text:p>
        <text:p text:style-name="P992"/>
      </style:header>
      <style:footer>
        <text:p text:style-name="P993"/>
      </style:footer>
    </style:master-page>
    <style:master-page style:next-style-name="MP3" style:name="MPF3" style:page-layout-name="PL3">
      <style:header>
        <text:p text:style-name="P994"/>
      </style:header>
      <style:footer>
        <text:p text:style-name="P995"/>
      </style:footer>
    </style:master-page>
    <style:master-page style:name="MP4" style:page-layout-name="PL4">
      <style:header>
        <text:p text:style-name="P1835"><text:page-number text:fixed="false">2</text:page-number></text:p>
        <text:p text:style-name="P1836"/>
      </style:header>
      <style:footer>
        <text:p text:style-name="P1837"/>
      </style:footer>
    </style:master-page>
    <style:master-page style:next-style-name="MP4" style:name="MPF4" style:page-layout-name="PL4">
      <style:header>
        <text:p text:style-name="P1838"/>
      </style:header>
      <style:footer>
        <text:p text:style-name="P1839"/>
      </style:footer>
    </style:master-page>
    <style:master-page style:name="MP5" style:page-layout-name="PL5">
      <style:header>
        <text:p text:style-name="P2000"><text:page-number text:fixed="false">2</text:page-number></text:p>
        <text:p text:style-name="P2001"/>
      </style:header>
      <style:footer>
        <text:p text:style-name="P2002"/>
      </style:footer>
    </style:master-page>
    <style:master-page style:next-style-name="MP5" style:name="MPF5" style:page-layout-name="PL5">
      <style:header>
        <text:p text:style-name="P2003"/>
      </style:header>
      <style:footer>
        <text:p text:style-name="P2004"/>
      </style:footer>
    </style:master-page>
    <style:master-page style:name="MP6" style:page-layout-name="PL6">
      <style:header>
        <text:p text:style-name="P2116"><text:page-number text:fixed="false">2</text:page-number></text:p>
        <text:p text:style-name="P2117"/>
      </style:header>
      <style:footer>
        <text:p text:style-name="P2118"/>
      </style:footer>
    </style:master-page>
    <style:master-page style:next-style-name="MP6" style:name="MPF6" style:page-layout-name="PL6">
      <style:header>
        <text:p text:style-name="P2119"/>
      </style:header>
      <style:footer>
        <text:p text:style-name="P2120"/>
      </style:footer>
    </style:master-page>
    <style:master-page style:name="MP7" style:page-layout-name="PL7">
      <style:header>
        <text:p text:style-name="P2315"><text:page-number text:fixed="false">2</text:page-number></text:p>
        <text:p text:style-name="P2316"/>
      </style:header>
      <style:footer>
        <text:p text:style-name="P2317"/>
      </style:footer>
    </style:master-page>
    <style:master-page style:next-style-name="MP7" style:name="MPF7" style:page-layout-name="PL7">
      <style:header>
        <text:p text:style-name="P2318"/>
      </style:header>
      <style:footer>
        <text:p text:style-name="P2319"/>
      </style:footer>
    </style:master-page>
    <style:master-page style:name="MP8" style:page-layout-name="PL8">
      <style:header>
        <text:p text:style-name="P2789"><text:page-number text:fixed="false">2</text:page-number></text:p>
        <text:p text:style-name="P2790"/>
      </style:header>
      <style:footer>
        <text:p text:style-name="P2791"/>
      </style:footer>
    </style:master-page>
    <style:master-page style:next-style-name="MP8" style:name="MPF8" style:page-layout-name="PL8">
      <style:header>
        <text:p text:style-name="P2792"/>
      </style:header>
      <style:footer>
        <text:p text:style-name="P2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7T16:05:00Z</meta:creation-date>
    <dc:date>2023-04-27T16:05:00Z</dc:date>
    <meta:template xlink:href="Normal.dotm" xlink:type="simple"/>
    <meta:editing-cycles>2</meta:editing-cycles>
    <meta:editing-duration>PT0S</meta:editing-duration>
    <meta:document-statistic meta:page-count="7" meta:paragraph-count="1635" meta:word-count="16034" meta:character-count="135784" meta:row-count="5517" meta:non-whitespace-character-count="121385"/>
  </office:meta>
</office:document-meta>
</file>