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per 66.6%"/>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13in"/>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Suvestinė redakcija nuo 2013-05-05</text:span></text:p>
      <text:p text:style-name="P8"/>
      <text:p text:style-name="P9"><text:span text:style-name="T10">Nutarimas paskelbtas: Žin. 2008, Nr.<text:s/></text:span><text:a xlink:href="https://www.e-tar.lt/portal/legalAct.html?documentId=TAR.4F1630E8F4A2" office:target-frame-name="_top" xlink:show="replace"><text:span text:style-name="T11">11-387</text:span></text:a><text:span text:style-name="T12">, i. k.<text:s/></text:span><text:span text:style-name="T13">1081100NUTA00000043</text:span></text:p>
      <text:p text:style-name="P14"/>
      <text:p text:style-name="P15"><text:span text:style-name="T16"/><text:span text:style-name="T17">LIETUVOS RESPUBLIKOS VYRIAUSYBĖ</text:span></text:p>
      <text:p text:style-name="P18"/>
      <text:p text:style-name="P19">N U T A R I M A S</text:p>
      <text:p text:style-name="P20">DĖL LIETUVOS RESPUBLIKOS VYRIAUSYBĖS 2001 M. SAUSIO 25 D. NUTARIMO NR. 86 „DĖL LIGOS IR MOTINYSTĖS SOCIALINIO DRAUDIMO PAŠALPŲ NUOSTATŲ PATVIRTINIMO“ PAKEITIMO</text:p>
      <text:p text:style-name="P21"/>
      <text:p text:style-name="P22">2008 m. sausio 16 d. Nr. 43</text:p>
      <text:p text:style-name="P23">Vilnius</text:p>
      <text:p text:style-name="P24"/>
      <text:p text:style-name="P25">Vadovaudamasi Lietuvos Respublikos ligos ir motinystės socialinio draudimo įstatymo 3, 5, 6, 8, 10, 15, 16, 17, 18, 18<text:span text:style-name="T26">1</text:span>, 18<text:span text:style-name="T27">3</text:span>, 19, 20, 21 straipsnių pakeitimo ir papildymo įstatymo (Žin., 2007, Nr.<text:s/><text:a xlink:href="https://www.e-tar.lt/portal/lt/legalAct/TAR.543FFF7E3A7D" office:target-frame-name="_blank" xlink:show="new"><text:span text:style-name="T28">132-5346</text:span></text:a>) 15 straipsniu, Lietuvos Respublikos Vyriausybė<text:span text:style-name="T29"><text:s/></text:span><text:span text:style-name="T30">nutari</text:span>a:</text:p>
      <text:p text:style-name="P31">1. Pakeisti Ligos ir motinystės socialinio draudimo pašalpų nuostatus, patvirtintus Lietuvos Respublikos Vyriausybės 2001 m. sausio 25 d. nutarimu<text:s/><text:span text:style-name="T32">Nr. 86</text:span><text:s/>„Dėl Ligos ir motinystės socialinio draudimo pašalpų nuostatų patvirtinimo“ (Žin., 2001, Nr.<text:s/><text:a xlink:href="https://www.e-tar.lt/portal/lt/legalAct/TAR.4707C1616570" office:target-frame-name="_blank" xlink:show="new"><text:span text:style-name="T33">10-284</text:span></text:a>; 2002, Nr.<text:s/><text:a xlink:href="https://www.e-tar.lt/portal/lt/legalAct/TAR.0D8AF48DC3E5" office:target-frame-name="_blank" xlink:show="new"><text:span text:style-name="T34">38-1385</text:span></text:a>; 2003, Nr.<text:s/><text:a xlink:href="https://www.e-tar.lt/portal/lt/legalAct/TAR.E65B8E9D7965" office:target-frame-name="_blank" xlink:show="new"><text:span text:style-name="T35">33-1381</text:span></text:a>; 2005, Nr.<text:s/><text:a xlink:href="https://www.e-tar.lt/portal/lt/legalAct/TAR.FDDAA49B89FE" office:target-frame-name="_blank" xlink:show="new"><text:span text:style-name="T36">16-495</text:span></text:a>, Nr.<text:s/><text:a xlink:href="https://www.e-tar.lt/portal/lt/legalAct/TAR.16F37BEA5B78" office:target-frame-name="_blank" xlink:show="new"><text:span text:style-name="T37">101-3743</text:span></text:a>; 2006, Nr.<text:s/><text:a xlink:href="https://www.e-tar.lt/portal/lt/legalAct/TAR.48DBD9E58D4A" office:target-frame-name="_blank" xlink:show="new"><text:span text:style-name="T38">105-4</text:span><text:span text:style-name="T39">009</text:span></text:a>):</text:p>
      <text:p text:style-name="P40">1.1. Išdėstyti 3 punktą taip:</text:p>
      <text:p text:style-name="P41">„3. Ligos ir motinystės socialiniu draudimu draudžiami asmenys nurodyti Lietuvos Respublikos ligos ir motinystės socialinio draudimo įstatymo 4 straipsnio 1 dalyje.“</text:p>
      <text:p text:style-name="P42">1.2. Išdėstyti 5 punktą taip:</text:p>
      <text:p text:style-name="P43">„5.<text:s/>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p>
      <text:p text:style-name="P44">1.3. Išdėstyti 6 punktą taip:</text:p>
      <text:p text:style-name="P45">„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p>
      <text:p text:style-name="P46">1.4. Išdėstyti 7 punktą taip:</text:p>
      <text:p text:style-name="P47">„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 ar atostogų vaikui prižiūrėti, kol jam sueis treji metai, (toliau vadinama – vaiko priežiūros atostogos) pradžios mėnesį, 5 dydžių sumos.“</text:p>
      <text:p text:style-name="P48">1.5. Išdėstyti 8 punkto pirmąją pastraipą taip:</text:p>
      <text:p text:style-name="P49">„8. 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p>
      <text:p text:style-name="P50">1.6. Išdėstyti 9 punktą taip:</text:p>
      <text:p text:style-name="P51">„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text:s/><text:soft-page-break/>(taikoma 5 dienų darbo savaitė), atsižvelgiant į Lietuvos Respublikos Vyriausybės nutarimu ir/ar Lietuvos Respublikos darbo kodeksu (Žin., 2002, Nr.<text:s/><text:a xlink:href="https://www.e-tar.lt/portal/lt/legalAct/TAR.31185A622C9F" office:target-frame-name="_blank" xlink:show="new"><text:span text:style-name="T52">64-2569</text:span></text:a>) perkeltas poilsio dienas.</text:p>
      <text:p text:style-name="P53">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text:s/>ir/ar Lietuvos Respublikos darbo kodeksu perkeltas poilsio dienas.“</text:p>
      <text:p text:style-name="P54">1.7. Išdėstyti 10 punkto pirmąją ir antrąją pastraipas taip:</text:p>
      <text:p text:style-name="P55">„10. Maksimalus dienos kompensuojamasis uždarbis apskaičiuojamas einamųjų metų draudžiamųjų pajamų, galiojusių<text:s/>laikinojo nedarbingumo nustatymo, profesinės reabilitacijos programos pradžios, nėštumo ir gimdymo, tėvystės ar vaiko priežiūros atostogų pradžios mėnesį, 5 dydžių sumą dalijant iš to mėnesio darbo dienų pagal kalendorių skaičiaus (taikoma 5 darbo dienų savaitė), atsižvelgiant į Lietuvos Respublikos Vyriausybės nutarimu ir/ar Lietuvos Respublikos darbo kodeksu perkeltas poilsio dienas.</text:p>
      <text:p text:style-name="P56">Minimalus dienos kompensuojamasis uždarbis apskaičiuojamas pagal teisės į atitinkamą pašalpą atsiradimo mėnesį galiojusias<text:s/>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p>
      <text:p text:style-name="P57">1.8. Išdėstyti 12 punktą taip:</text:p>
      <text:p text:style-name="P58">„12. Kompensuojamasis uždarbis apskaičiuojamas pagal Lietuvos Respublikos apdraustųjų valstybiniu socialiniu draudimu ir valstybinio socialinio draudimo išmokų gavėjų registro duomenis.“</text:p>
      <text:p text:style-name="P59">1.9. Išbraukti 16 punkte žodžius „nuo 1 iki 3 metų“.</text:p>
      <text:p text:style-name="P60">1.10. Papildyti šiuo 17.6 punktu:<text:s/></text:p>
      <text:p text:style-name="P61">„17.6. motinai (tėvui), įmotei (įtėviui), turinčiam teisę<text:s/>gauti ligos pašalpą ir prižiūrinčiam vaiką, kurio priežiūrai suteiktos nėštumo ir gimdymo ar vaiko priežiūros atostogos kitam asmeniui, bet šis dėl savo ligos ar traumos negali šio vaiko prižiūrėti.“</text:p>
      <text:p text:style-name="P62">1.11. Išdėstyti 19.2 punktą taip:</text:p>
      <text:p text:style-name="P63">„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p>
      <text:p text:style-name="P64">1.12. Papildyti šiuo 19.3 punktu:</text:p>
      <text:p text:style-name="P65">„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66">1.13. Papildyti šiuo 19.4 punktu:</text:p>
      <text:p text:style-name="P67">„19.4. iki laikinojo nedarbingumo pradžios šių Nuostatų 19.2 punkte nurodyto ligos ir motinystės socialinio draudimo stažo neįgijo dėl to, kad nurodytais laikotarpiais buvo draudžiami kaip asmenys, nurodyti Lietuvos Respublikos<text:s/>valstybinio socialinio draudimo įstatymo (Žin., 1991, Nr.<text:s/><text:a xlink:href="https://www.e-tar.lt/portal/lt/legalAct/TAR.0F9036415DBD" office:target-frame-name="_blank" xlink:show="new"><text:span text:style-name="T68">17-447</text:span></text:a>; 2004, Nr.<text:s/><text:a xlink:href="https://www.e-tar.lt/portal/lt/legalAct/TAR.AB8D4779ABE1" office:target-frame-name="_blank" xlink:show="new"><text:span text:style-name="T69">171-6295</text:span></text:a>)<text:s/>4 straipsnio 2 dalies 1 ar 2 punkte, ir pertrauka nuo šio draudimo pabaigos iki ligos ir motinystės socialinio draudimo pradžios neviršija 3 mėnesių.“</text:p>
      <text:p text:style-name="P70">1.14. Papildyti 23 punktą šia antrąja pastraipa:</text:p>
      <text:p text:style-name="P71">„Turinčiam teisę gauti ligos pašalpą (šių Nuostatų 19 punktas) motinai (tėvui), įmotei (įtėviui), prižiūrinčiam vaiką, kurio priežiūrai suteiktos nėštumo ir gimdymo ar vaiko priežiūros<text:s/><text:soft-page-break/>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2">1.15. Įrašyti 27 punkte vietoj žodžio „punkte“ žodžius „punkto pirmojoje pastraipoje“.</text:p>
      <text:p text:style-name="P73">1.16. Išdėstyti 35.3 punktą taip:</text:p>
      <text:p text:style-name="P74">„35.3. tapo laikinai nedarbingas dėl neblaivumo (girtumo) ar piktnaudžiavimo<text:s/>psichiką veikiančiomis medžiagomis.“</text:p>
      <text:p text:style-name="P75">1.17. Išdėstyti 36 punkto antrąją pastraipą taip:</text:p>
      <text:p text:style-name="P76">„Jeigu apdraustasis asmuo nedarbingumo, šeimos nario slaugos ar vaiko priežiūros laikotarpiu, nustatytu šių Nuostatų 17.6 punkte, dirba ir dėl ligos, šeimos<text:s/>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p>
      <text:p text:style-name="P77">1.18. Išdėstyti 38.3 punktą taip:</text:p>
      <text:p text:style-name="P78">„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p>
      <text:p text:style-name="P79">1.19. Papildyti šiuo 38.4 punktu:</text:p>
      <text:p text:style-name="P80">„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text:s/>mokyklų dieniniuose skyriuose ir pertrauka nuo mokslo pabaigos (pagal mokslo baigimą įrodantį dokumentą), kol jie tapo apdraustaisiais asmenimis, neviršija 3 mėnesių;“.</text:p>
      <text:p text:style-name="P81">1.20. Papildyti šiuo 38.5 punktu:</text:p>
      <text:p text:style-name="P82">„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p>
      <text:p text:style-name="P83">1.21. Išdėstyti 39 punktą taip:</text:p>
      <text:p text:style-name="P84">„39. Motinystės pašalpa mokama šių Nuostatų 38 punkte nurodytoms moterims Lietuvos Respublikos ligos ir motinystės socialinio draudimo įstatymo 17 straipsnio<text:s/></text:p>
      <text:p text:style-name="P85">1–4 dalyse nustatyta tvarka.</text:p>
      <text:p text:style-name="P86">Apdraustajam asmeniui, įvaikinusiam naujagimį ar paskirtam jo globėju, motinystės pašalpa mokama Lietuvos Respublikos ligos ir motinystės socialinio draudimo įstatymo 17 straipsnio 5 dalyje nustatyta tvarka.“</text:p>
      <text:p text:style-name="P87">1.22. Išdėstyti 40 punktą taip:</text:p>
      <text:p text:style-name="P88">„40. Motinystės pašalpa nėštumo ir gimdymo atostogų laikotarpiu mokama 100 procentų pašalpos gavėjo kompensuojamojo uždarbio dydžio. Tačiau ši pašalpa per mėnesį<text:s/>negali būti mažesnė už nėštumo ir gimdymo atostogų pradžios mėnesį galiojusių einamųjų metų draudžiamųjų pajamų trečdalį. Jeigu gimė daugiau negu vienas vaikas, pateikus vaikų gimimo liudijimus (civilinės metrikacijos skyriaus išduotą dokumentą, kai vaiko<text:s/>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text:s/><text:soft-page-break/>išmokėtos pašalpos ir motinystės pašalpos, padidintos atsižvelgiant į vienu metu gimusių vaikų skaičių, skirtumas.“</text:p>
      <text:p text:style-name="P89">1.23. Išdėstyti 42 punkto pirmąją pastraipą taip:</text:p>
      <text:p text:style-name="P90">„42. 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91">66-2130</text:span></text:a>; 2002, Nr.<text:s/><text:a xlink:href="https://www.e-tar.lt/portal/lt/legalAct/TAR.5603BD9D8D74" office:target-frame-name="_blank" xlink:show="new"><text:span text:style-name="T92">45-1708</text:span></text:a>) ir Lietuvos Respublikos valstybės<text:s/>politikų, teisėjų ir valstybės pareigūnų darbo apmokėjimo įstatyme (Žin., 2000, Nr.<text:s/><text:a xlink:href="https://www.e-tar.lt/portal/lt/legalAct/TAR.7E60B29052C0" office:target-frame-name="_blank" xlink:show="new"><text:span text:style-name="T93">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p>
      <text:p text:style-name="P94">1.24. Išdėstyti 42<text:span text:style-name="T95">1</text:span>.3 punktą taip:</text:p>
      <text:p text:style-name="P96">„42<text:span text:style-name="T97">1</text:span>.3. per paskutinius 24 mėnesius iki pirmosios tėvystės atostogų dienos turi ne trumpesnį kaip 7 mėnesių ligos ir motinystės socialinio draudimo stažą arba neįgijo reikiamo stažo dėl aplinkybių, nurodytų šių Nuostatų 42<text:span text:style-name="T98">1</text:span>.5 ir 42<text:span text:style-name="T99">1</text:span>.6 punktuose;“.</text:p>
      <text:p text:style-name="P100">1.25. Išdėstyti 42<text:span text:style-name="T101">1</text:span>.4 punktą taip:</text:p>
      <text:p text:style-name="P102">„42<text:span text:style-name="T103">1</text:span>.4. pripažįsta tėvystę;“.</text:p>
      <text:p text:style-name="P104">1.26. Papildyti šiuo 42<text:span text:style-name="T105">1</text:span>.5 punktu:</text:p>
      <text:p text:style-name="P106">„42<text:span text:style-name="T107">1</text:span>.5. iki tėvystės atostogų pradžios yra – ne vyresnis kaip 26 metų ir šių Nuostatų 42<text:span text:style-name="T108">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text:s/>apdraustuoju asmeniu, neviršija 3 mėnesių;“.</text:p>
      <text:p text:style-name="P109">1.27. Papildyti šiuo 42<text:span text:style-name="T110">1</text:span>.6 punktu:</text:p>
      <text:p text:style-name="P111">„42<text:span text:style-name="T112">1</text:span>.6. iki tėvystės atostogų pradžios šių Nuostatų 42<text:span text:style-name="T113">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14">1.28. Išdėstyti 43 punktą taip:</text:p>
      <text:p text:style-name="P115">„43. Teisę gauti motinystės (tėvystės) pašalpą turi vienas iš tėvų (įtėvių) ar globėjas, kuris:</text:p>
      <text:p text:style-name="P116">43.1. apdraustas šios rūšies draudimu pagal Lietuvos Respublikos ligos ir motinystės socialinio draudimo įstatymo 4 straipsnio 1 dalį, išskyrus atvejus, numatytus šio įstatymo 19 straipsnio 6 ir 7 dalyse;</text:p>
      <text:p text:style-name="P117">43.2. įstatymų nustatyta tvarka išleistas vaiko priežiūros atostogų, išskyrus atvejį, numatytą Lietuvos Respublikos ligos ir motinystės socialinio draudimo įstatymo 21<text:s/>straipsnio 4 dalyje;</text:p>
      <text:p text:style-name="P118">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119">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2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21">1.29. Išdėstyti 44 punktą taip:</text:p>
      <text:p text:style-name="P122">„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p>
      <text:p text:style-name="P123">1.30. Išdėstyti 46 punktą taip:</text:p>
      <text:p text:style-name="P124">„46. Kai moteriai, gaunančiai motinystės (tėvystės) pašalpą, suteikiamos nėštumo ir gimdymo atostogos ir ji įgyja teisę gauti motinystės pašalpą nėštumo ir<text:s/>gimdymo atostogų laikotarpiu, jai mokamos abi šios pašalpos.“</text:p>
      <text:p text:style-name="P125">1.31. Išdėstyti 48 punktą taip:</text:p>
      <text:p text:style-name="P126">„48. Motinystės (tėvystės) pašalpos dydis nuo nėštumo ir gimdymo atostogų pabaigos, kol vaikui sueis vieneri metai, yra 100 procentų, kol vaikui sueis dveji metai, – 85 procentai pašalpos gavėjo kompensuojamojo uždarbio dydžio.</text:p>
      <text:p text:style-name="P127">Motinystės (tėvystės) pašalpa per mėnesį negali būti mažesnė nei vaiko priežiūros atostogų pradžios mėnesį galiojusių einamųjų metų draudžiamųjų pajamų trečdalis.</text:p>
      <text:p text:style-name="P128">Jeigu apdraustajam asmeniui gimsta du ir daugiau vaikų ir jis yra visų šių vaikų priežiūros atostogose, motinystės (tėvystės) pašalpa didinama atsižvelgiant į vienu metu gimusių vaikų skaičių (gimus dvynukams – 2 kartus, gimus trynukams – 3 kartus ir t. t.). Tačiau, jeigu<text:s/>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0">1.32. Papildyti šiuo 48<text:span text:style-name="T131">1</text:span><text:s/>punktu:</text:p>
      <text:p text:style-name="P132">„48<text:span text:style-name="T133">1</text:span>. Kai apdraustasis asmuo, kuris buvo ar yra išleistas vaiko priežiūros atostogų, turi draudžiamųjų pajamų, kurių dydis mažesnis už motinystės (tėvystės) pašalpą,<text:s/>jam mokamas apskaičiuotos pašalpos ir jo atitinkamą mėnesį turėtų draudžiamųjų pajamų skirtumas. Šiuo atveju į draudžiamąsias pajamas neįskaičiuojamos priskaičiuotos motinystės, motinystės (tėvystės) ir tėvystės pašalpos.<text:s/></text:p>
      <text:p text:style-name="P134">Minėtas skirtumas nemokamas, jeigu kitam iš tėvų suteikiamos to paties vaiko priežiūros atostogos ir jis pradeda gauti motinystės (tėvystės) pašalpą.“</text:p>
      <text:p text:style-name="P135">1.33. Išdėstyti 49 punktą taip:</text:p>
      <text:p text:style-name="P136">„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text:s/>iki įsidarbinimo, išskyrus šių Nuostatų 48<text:span text:style-name="T137">1</text:span><text:s/>punkte numatytą atvejį.</text:p>
      <text:p text:style-name="P138">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soft-page-break/>
      <text:p text:style-name="P139">Jeigu vienas iš tėvų (įtėvių) ar globėjas, turintis šių Nuostatų 43.3 punkte nurodytą draudimo stažą, buvo atleistas iš darbo dėl įmonės, įstaigos, organizacijos<text:s/>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40">1</text:span><text:s/>punkte numatytą atvejį.“</text:p>
      <text:p text:style-name="P141">1.34. Išdėstyti 52 punkto antrąją pastraipą taip:</text:p>
      <text:p text:style-name="P142">„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p>
      <text:p text:style-name="P143">1.35.<text:s/>Išdėstyti 53 punktą taip:</text:p>
      <text:p text:style-name="P144">„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p>
      <text:p text:style-name="P145">1.36. Išdėstyti 55 punktą taip:</text:p>
      <text:p text:style-name="P146">„55. Ligos, profesinės reabilitacijos, motinystės, tėvystės ir motinystės (tėvystės) pašalpas iš Valstybinio socialinio draudimo fondo biudžeto lėšų skiria ir moka teritorinis skyrius.</text:p>
      <text:p text:style-name="P147">Pašalpoms gauti turi būti pateikti:</text:p>
      <text:p text:style-name="P148">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 socialinio draudimo fondo valdybos prie Socialinės apsaugos ir darbo ministerijos Karinių ir joms prilygintų struktūrų skyrius (toliau vadinama – Karinių ir joms prilygintų struktūrų skyrius);</text:p>
      <text:p text:style-name="P149">profesinės reabilitacijos pašalpai – prašymas ir profesinės reabilitacijos<text:s/>pažymėjimas;</text:p>
      <text:p text:style-name="P150">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text:s/>pagal šių Nuostatų 40 punktą, pateikiami vaikų gimimo liudijimai (civilinės metrikacijos skyriaus išduotas dokumentas, kai vaiko gimimo liudijimas (liudijimai) neišduodamas);</text:p>
      <text:p text:style-name="P151">tėvystės pašalpai – prašymas, įsakymo (potvarkio) dėl tėvystės atostogų suteikimo<text:s/><text:span text:style-name="T152">nuorašas, vaiko gimimo liudijimas arba vaiko gimimo pažymėjimas ir santuokos liudijimas, o jeigu vaiko tėvai nesusituokę, –</text:span><text:s/>vaiko gimimo liudijimas. Asmenys, nurodyti šių Nuostatų 42<text:span text:style-name="T153">1</text:span>.5 punkte, taip pat turi pateikti mokslo baigimą įrodantį dokumentą, o asmenys, nurodyti 42<text:span text:style-name="T154">1</text:span>6 punkte, – ir pažymą apie jų draudimo pagal Lietuvos Respublikos valstybinio socialinio draudimo įstatymo 4 straipsnio 2 dalies 1 ir 2 punktus pabaigą. Šią pažymą išduoda buvusi tarnyba (darbovietė) arba Karinių ir joms prilygintų struktūrų skyrius;</text:p>
      <text:soft-page-break/>
      <text:p text:style-name="P155">motinystės (tėvystės) pašalpai – prašymas, vaiko gimimo liudijimas ir įsakymo (potvarkio) dėl vaiko priežiūros atostogų suteikimo nuorašas. Asmenys, nurodyti šių Nuostatų 43.4 punkte, taip pat turi pateikti mokslo baigimą įrodantį dokumentą,<text:s/>o asmenys, nurodyti 43.5 punkte, – ir pažymą apie jų draudimo pagal Lietuvos Respublikos valstybinio socialinio draudimo įstatymo 4 straipsnio 2 dalies 1 ir 2 punktus pabaigą. Šią pažymą išduoda buvusi tarnyba (darbovietė) arba Karinių ir joms prilygintų<text:s/>struktūrų skyrius.</text:p>
      <text:p text:style-name="P156">Kai apdraustasis asmuo kreipiasi dėl motinystės (tėvystės) pašalpos paskyrimo gimus dviem ir daugiau vaikų, pateikiami šių vaikų gimimo liudijimai ir įsakymo (potvarkio) dėl šių vaikų priežiūros atostogų suteikimo nuorašas (nuorašai).</text:p>
      <text:p text:style-name="P157">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58">Kai į teritorinį skyrių dėl motinystės ar motinystės (tėvystės) pašalpų kreipiasi asmuo, atleistas iš darbo nėštumo metu ar nėštumo ir gimdymo atostogų arba vaiko priežiūros atostogų metu<text:s/>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text:s/>dėl atleidimo iš darbo nuorašas, darbo sutarties nuorašas, potvarkio nuorašas ir panašiai).</text:p>
      <text:p text:style-name="P15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60">Jeigu prašymas skirti pašalpą siunčiamas paštu, prie jo pridedami visų reikiamų dokumentų nuorašai, patvirtinti įstatymų nustatyta tvarka.“</text:p>
      <text:p text:style-name="P161">1.37. Papildyti šiuo 55<text:span text:style-name="T162">1</text:span><text:s/>punktu:</text:p>
      <text:p text:style-name="P163">„55<text:span text:style-name="T164">1</text:span>. Šių Nuostatų 48<text:span text:style-name="T165">1</text:span><text:s/>punkte nurodyti asmenys, kreipdamiesi į teritorinį skyrių dėl motinystės (tėvystės)<text:s/>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66">Iš šiems asmenims paskirtos motinystės (tėvystės) pašalpos dydžio atimamos tą patį mėnesį, už kurį mokama motinystės (tėvystės) pašalpos dalis, priskaičiuotos draudžiamosios pajamos, nurodytos šių Nuostatų 48<text:span text:style-name="T167">1</text:span><text:s/>punkte. Motinystės (tėvystės) pašalpos dalis<text:s/>mokama tuo atveju, kai priskaičiuotos draudžiamosios pajamos mažesnės nei paskirtoji motinystės (tėvystės) pašalpa. Jeigu priskaičiuotos draudžiamosios pajamos didesnės už paskirtąją motinytės (tėvystės) pašalpą, ši pašalpa nemokama.“</text:p>
      <text:p text:style-name="P168">1.38. Papildyti šiuo 55<text:span text:style-name="T169">2</text:span><text:s/>punktu:</text:p>
      <text:p text:style-name="P170">„55<text:span text:style-name="T171">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p>
      <text:p text:style-name="P172"><text:span text:style-name="T173">1.39.</text:span><text:span text:style-name="T174"><text:s/>Neteko galios nuo 2013-05-05</text:span></text:p>
      <text:p text:style-name="P175">Punkto naikinimas:</text:p>
      <text:p text:style-name="P176"><text:span text:style-name="T177">Nr.<text:s/></text:span><text:a xlink:href="https://www.e-tar.lt/portal/legalAct.html?documentId=TAR.115A3FF12559" office:target-frame-name="_top" xlink:show="replace"><text:span text:style-name="T178">373</text:span></text:a><text:span text:style-name="T179">, 2013-04-30, Žin. 2013, Nr. 45-2225 (2013-05-0</text:span><text:span text:style-name="T180">4), i. k. 1131100NUTA00000373</text:span></text:p>
      <text:p text:style-name="Normal"/>
      <text:p text:style-name="P181">2. Nustatyti, kad:</text:p>
      <text:p text:style-name="P182">2.1. Asmenims, kurie teisę į motinytės (tėvystės) socialinio draudimo pašalpas įgijo iki 2007 m. gruodžio 31 d. ir kuriems šių pašalpų mokėjimas tęsiamas po 2008 m. sausio 1 d., pašalpos nuo 2008 m.<text:s/>sausio 1 d. perskaičiuojamos pagal Lietuvos Respublikos ligos ir motinystės socialinio draudimo įstatymo 3, 5, 6, 8, 10, 15, 16, 17, 18, 18<text:span text:style-name="T183">1</text:span>, 18<text:span text:style-name="T184">3</text:span>, 19, 20, 21 straipsnių pakeitimo ir papildymo įstatymo nuostatas taip:</text:p>
      <text:p text:style-name="P185">2.1.1. motinystės socialinio draudimo pašalpos dalis, priklausanti už nėštumo ir gimdymo atostogų laikotarpį po 2008 m. sausio 1 d., perskaičiuojama pagal Ligos ir motinystės socialinio draudimo pašalpų nuostatų 40 punktą ir už šį laikotarpį išmokama susidariusi nepriemoka (pateikus prašymą<text:s/>ir vaiko (vaikų) gimimo liudijimą (liudijimus) arba civilinės metrikacijos skyriaus išduotą dokumentą, kai vaiko gimimo liudijimas (liudijimai) neišduodamas). Ši nuostata taikoma ir minimalioms motinystės socialinio draudimo pašalpoms, kurių dalis, priklausanti už nėštumo ir gimdymo atostogų laikotarpį po 2008 m. sausio 1 d., taip pat padidinama pagal Ligos ir motinystės socialinio draudimo pašalpų nuostatų 40 punktą;</text:p>
      <text:p text:style-name="P186">2.1.2. motinystės (tėvystės) socialinio draudimo pašalpos už laikotarpį nuo 2008 m.<text:s/>sausio 1 d. perskaičiuojamos pagal Ligos ir motinystės socialinio draudimo pašalpų nuostatų 48 punktą, atsižvelgiant į vienu metu gimusių vaikų skaičių (pateikus prašymą ir vaikų gimimo liudijimus). Jeigu apdraustasis augina kelis vaikus, kuriems dar nėra<text:s/>sukakę dveji metai, už laikotarpį nuo 2008 m. sausio 1 d. jam taip pat atitinkamai taikomos Ligos ir motinystės socialinio draudimo pašalpų nuostatų 46 punkto nuostatos;</text:p>
      <text:p text:style-name="P187">2.1.3. asmenims, kuriems iki 2008 m. sausio 1 d. motinystės (tėvystės) socialinio<text:s/>draudimo pašalpos buvo mokamos kartu su darbo užmokesčiu iš kitų darboviečių, iš kurių jis nebuvo išleistas vaiko priežiūros atostogų, viso dydžio motinystės (tėvystės) socialinio draudimo pašalpa mokama iki 2008 m. sausio 1 d. galiojusia tvarka, t. y. iki<text:s/>vaikui sukaks vieneri metai. Kai vaikui sukanka vieneri metai, ši pašalpa pradedama mokėti pagal Lietuvos Respublikos ligos ir motinystės socialinio draudimo įstatymo nuostatas, įsigaliojusias 2008 m. sausio 1 dieną.</text:p>
      <text:p text:style-name="P188">2.2. Asmenims, kuriems motinystės (tėvystės) socialinio draudimo pašalpos mokėjimo laikas buvo pasibaigęs, nes vaikui (vaikams) sukako vieneri metai, ir, remiantis darbdavio įsakymu dėl vaiko priežiūros atostogų, kol jam sukaks treji metai, suteikimo ir/ar Lietuvos Respublikos apdraustųjų valstybiniu socialiniu draudimu ir valstybinio socialinio draudimo išmokų gavėjų registro duomenimis, vaiko priežiūros atostogos tęsiasi, nuo 2008 m. sausio 1 d. motinystės (tėvystės) socialinio draudimo pašalpos mokėjimas tęsiamas Ligos ir motinystės socialinio draudimo pašalpų nuostatų 48 punkte nustatyta tvarka (be prašymo pateikimo) iki vaiko priežiūros atostogų pabaigos, bet ne ilgiau iki vaikui sukaks dveji metai.</text:p>
      <text:p text:style-name="P189">2.3. Asmenims, kuriems motinystės (tėvystės) socialinio draudimo pašalpos mokėjimo<text:s/>laikas buvo pasibaigęs, nes vaikui (vaikams) sukako vieneri metai ir/ar apdraustasis nutraukė vaiko priežiūros atostogas ir sugrįžo į darbą, bet po 2008 m. sausio 1 d. vaiko priežiūros atostogos jam suteikiamos iš naujo, šios pašalpos mokėjimas atnaujinamas nuo suteiktų iš naujo vaiko priežiūros atostogų pradžios.<text:s/></text:p>
      <text:p text:style-name="P190">2.4. Tuo atveju, kai moteris nėštumo ir gimdymo atostogų laikotarpiu įgyja teisę gauti motinystės (tėvystės) pašalpą dėl kito vaiko, iki jam sukaks dveji metai, jai mokamos abi pašalpos.</text:p>
      <text:p text:style-name="P191">2.5. Asmenims, kuriems motinystės, motinystės (tėvystės) socialinio draudimo pašalpos buvo mokamos vadovaujantis iki 2008 m. sausio 1 d. galiojusiomis Lietuvos Respublikos ligos ir motinystės socialinio draudimo įstatymo 16 straipsnio 2, 3 dalių ir 19 straipsnio 4, 5 dalių nuostatomis, motinystės (tėvystės) socialinio draudimo pašalpos mokėjimas pratęsiamas pateikus Ligos ir motinystės socialinio draudimo pašalpų nuostatų 55 punkte nurodytus dokumentus, kurių reikia motinystės (tėvystės) socialinio draudimo pašalpai paskirti.</text:p>
      <text:p text:style-name="P192"/>
      <text:p text:style-name="P193"/>
      <text:soft-page-break/>
      <text:p text:style-name="P194">Ministras Pirmininkas<text:tab/>Gediminas Kirkilas</text:p>
      <text:p text:style-name="P195"/>
      <text:p text:style-name="P196"/>
      <text:p text:style-name="P197"/>
      <text:p text:style-name="P198">Socialinės apsaugos ir darbo ministrė<text:tab/>Vilija Blinkevičiūtė</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TAR.115A3FF12559" office:target-frame-name="_top" xlink:show="replace"><text:span text:style-name="T210">373</text:span></text:a><text:span text:style-name="T211">, 2013-04-30, Žin., 2013, Nr. 45-2225 (2013-05-04), i. k. 1131100NUTA00000373</text:span></text:p>
      <text:p text:style-name="P212"><text:span text:style-name="T213">Dėl Lietuvos Respublikos Vyriausybės 2001 m. sausio 25 d. nutarimo Nr. 86 "Dėl Ligos ir motinystės socialinio draudimo pašalpų nuostatų patvirtinimo" p</text:span><text:span text:style-name="T214">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3:39:00Z</meta:creation-date>
    <dc:date>2017-04-24T13:39:00Z</dc:date>
    <meta:print-date>2008-01-24T10:04:00Z</meta:print-date>
    <meta:template xlink:href="Normal.dotm" xlink:type="simple"/>
    <meta:editing-cycles>2</meta:editing-cycles>
    <meta:editing-duration>PT0S</meta:editing-duration>
    <meta:document-statistic meta:page-count="9" meta:paragraph-count="586" meta:word-count="4159" meta:character-count="32275" meta:row-count="1366" meta:non-whitespace-character-count="28702"/>
  </office:meta>
</office:document-meta>
</file>