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variant="small-cap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keep-together="always"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3937in"/>
      <style:text-properties fo:color="#000000"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00" fo:letter-spacing="-0.0034in"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48in" style:font-size-complex="12pt" style:language-asian="lt" style:country-asian="LT"/>
    </style:style>
    <style:style style:name="T140" style:parent-style-name="DefaultParagraphFont" style:family="text">
      <style:text-properties fo:color="#000000" fo:letter-spacing="-0.0048in" style:font-size-complex="12pt" style:language-asian="lt" style:country-asian="LT"/>
    </style:style>
    <style:style style:name="T141" style:parent-style-name="DefaultParagraphFont" style:family="text">
      <style:text-properties fo:color="#000000" fo:letter-spacing="-0.0048in"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3937in"/>
      <style:text-properties fo:color="#000000" style:font-size-complex="12pt" style:language-asian="lt" style:country-asian="L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fo:letter-spacing="-0.0048in" style:font-size-complex="12pt" style:language-asian="lt" style:country-asian="LT"/>
    </style:style>
    <style:style style:name="T322" style:parent-style-name="DefaultParagraphFont" style:family="text">
      <style:text-properties fo:color="#000000" fo:letter-spacing="-0.0048in"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fo:text-indent="0.3937in"/>
      <style:text-properties fo:color="#000000" style:font-size-complex="12pt" style:language-asian="lt" style:country-asian="LT"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434" style:parent-style-name="Normal" style:family="paragraph">
      <style:paragraph-properties fo:margin-left="3.14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4pt" style:font-size-asian="14pt"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TableColumn442" style:family="table-column">
      <style:table-column-properties style:column-width="0.5361in" style:use-optimal-column-width="false"/>
    </style:style>
    <style:style style:name="TableColumn443" style:family="table-column">
      <style:table-column-properties style:column-width="1.7388in" style:use-optimal-column-width="false"/>
    </style:style>
    <style:style style:name="TableColumn444" style:family="table-column">
      <style:table-column-properties style:column-width="3.375in" style:use-optimal-column-width="false"/>
    </style:style>
    <style:style style:name="TableColumn445" style:family="table-column">
      <style:table-column-properties style:column-width="0.1729in" style:use-optimal-column-width="false"/>
    </style:style>
    <style:style style:name="TableColumn446" style:family="table-column">
      <style:table-column-properties style:column-width="0.0833in" style:use-optimal-column-width="false"/>
    </style:style>
    <style:style style:name="TableColumn447" style:family="table-column">
      <style:table-column-properties style:column-width="0.0833in" style:use-optimal-column-width="false"/>
    </style:style>
    <style:style style:name="TableColumn448" style:family="table-column">
      <style:table-column-properties style:column-width="0.0833in" style:use-optimal-column-width="false"/>
    </style:style>
    <style:style style:name="TableColumn449" style:family="table-column">
      <style:table-column-properties style:column-width="0.2256in" style:use-optimal-column-width="false"/>
    </style:style>
    <style:style style:name="Table441" style:family="table">
      <style:table-properties style:width="6.2986in" fo:margin-left="0in" table:align="left"/>
    </style:style>
    <style:style style:name="TableRow450" style:family="table-row">
      <style:table-row-properties style:min-row-height="0.2583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0.0069in solid #000000" fo:border-right="none" fo:background-color="#95B3D7" fo:padding-top="0in" fo:padding-left="0.075in" fo:padding-bottom="0in" fo:padding-right="0.075in"/>
    </style:style>
    <style:style style:name="P460" style:parent-style-name="Normal" style:family="paragraph">
      <style:paragraph-properties fo:margin-right="-0.052in"/>
      <style:text-properties fo:font-weight="bold" style:font-weight-asian="bold" style:font-size-complex="12pt" style:language-asian="lt" style:country-asian="LT"/>
    </style:style>
    <style:style style:name="TableCell461" style:family="table-cell">
      <style:table-cell-properties fo:border-top="0.0069in solid #000000" fo:border-left="none" fo:border-bottom="0.0069in solid #000000" fo:border-right="none" fo:background-color="#95B3D7" fo:padding-top="0in" fo:padding-left="0.075in" fo:padding-bottom="0in" fo:padding-right="0.075in"/>
    </style:style>
    <style:style style:name="P462" style:parent-style-name="Normal" style:family="paragraph">
      <style:paragraph-properties fo:margin-right="-0.052in"/>
      <style:text-properties fo:font-weight="bold" style:font-weight-asian="bold" style:font-size-complex="12pt" style:language-asian="lt" style:country-asian="LT"/>
    </style:style>
    <style:style style:name="TableCell463" style:family="table-cell">
      <style:table-cell-properties fo:border-top="0.0069in solid #000000" fo:border-left="none" fo:border-bottom="0.0069in solid #000000" fo:border-right="0.0069in solid #000000" fo:background-color="#95B3D7" fo:padding-top="0in" fo:padding-left="0.075in" fo:padding-bottom="0in" fo:padding-right="0.075in"/>
    </style:style>
    <style:style style:name="P464" style:parent-style-name="Normal" style:family="paragraph">
      <style:paragraph-properties fo:margin-right="-0.052in"/>
      <style:text-properties fo:font-weight="bold" style:font-weight-asian="bold" style:font-size-complex="12pt" style:language-asian="lt" style:country-asian="LT"/>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none" fo:background-color="#DBE5F1" fo:padding-top="0in" fo:padding-left="0.075in" fo:padding-bottom="0in" fo:padding-right="0.075in"/>
    </style:style>
    <style:style style:name="P467" style:parent-style-name="Normal" style:family="paragraph">
      <style:paragraph-properties fo:margin-right="-0.052in"/>
      <style:text-properties fo:font-weight="bold" style:font-weight-asian="bold" style:font-size-complex="12pt" style:language-asian="lt" style:country-asian="LT"/>
    </style:style>
    <style:style style:name="TableCell468"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69" style:parent-style-name="Normal" style:family="paragraph">
      <style:paragraph-properties fo:margin-right="-0.052in"/>
      <style:text-properties fo:font-weight="bold" style:font-weight-asian="bold" style:font-size-complex="12pt" style:language-asian="lt" style:country-asian="LT"/>
    </style:style>
    <style:style style:name="TableCell470"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471" style:parent-style-name="Normal" style:family="paragraph">
      <style:paragraph-properties fo:margin-right="-0.052in"/>
      <style:text-properties fo:font-weight="bold" style:font-weight-asian="bold" style:font-size-complex="12pt" style:language-asian="lt" style:country-asian="LT"/>
    </style:style>
    <style:style style:name="TableRow472" style:family="table-row">
      <style:table-row-properties style:min-row-height="0.2916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2916in" style:use-optimal-row-height="false"/>
    </style:style>
    <style:style style:name="P481" style:parent-style-name="Normal" style:family="paragraph">
      <style:text-properties style:font-size-complex="12pt" style:language-asian="lt" style:country-asian="LT"/>
    </style:style>
    <style:style style:name="P482" style:parent-style-name="Normal" style:family="paragraph">
      <style:text-properties fo:color="#FF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Row486" style:family="table-row">
      <style:table-row-properties style:min-row-height="0.1472in"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text:display="non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text:display="non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text:display="non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text:display="non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text:display="non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text:display="non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text:display="none" style:font-size-complex="12pt" style:language-asian="lt" style:country-asian="LT"/>
    </style:style>
    <style:style style:name="P511" style:parent-style-name="Normal" style:family="paragraph">
      <style:text-properties style:font-size-complex="12pt" style:language-asian="lt" style:country-asian="LT"/>
    </style:style>
    <style:style style:name="TableRow512" style:family="table-row">
      <style:table-row-properties style:min-row-height="0.1472in" style:use-optimal-row-height="false"/>
    </style:style>
    <style:style style:name="P513" style:parent-style-name="Normal" style:family="paragraph">
      <style:text-properties style:font-size-complex="12pt" fo:background-color="#FFFF00" style:language-asian="lt" style:country-asian="LT"/>
    </style:style>
    <style:style style:name="P514" style:parent-style-name="Normal" style:family="paragraph">
      <style:text-properties fo:color="#FF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Row518" style:family="table-row">
      <style:table-row-properties style:min-row-height="0.1472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0.1472in" style:use-optimal-row-height="false"/>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Row533" style:family="table-row">
      <style:table-row-properties style:min-row-height="0.8013in" style:use-optimal-row-height="false"/>
    </style:style>
    <style:style style:name="P534" style:parent-style-name="Normal" style:family="paragraph">
      <style:text-properties style:font-size-complex="12pt" style:language-asian="lt" style:country-asian="LT"/>
    </style:style>
    <style:style style:name="P535" style:parent-style-name="Normal" style:family="paragraph">
      <style:text-properties fo:color="#FF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Row539" style:family="table-row">
      <style:table-row-properties style:min-row-height="0.2625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min-row-height="0.2625in" style:use-optimal-row-height="false"/>
    </style:style>
    <style:style style:name="P548" style:parent-style-name="Normal" style:family="paragraph">
      <style:text-properties style:font-size-complex="12pt" style:language-asian="lt" style:country-asian="LT"/>
    </style:style>
    <style:style style:name="P549" style:parent-style-name="Normal" style:family="paragraph">
      <style:text-properties fo:color="#FF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Row553" style:family="table-row">
      <style:table-row-properties style:min-row-height="0.1826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text:display="none" style:font-size-complex="12pt" style:language-asian="lt" style:country-asian="LT"/>
    </style:style>
    <style:style style:name="P562" style:parent-style-name="Normal" style:family="paragraph">
      <style:text-properties style:font-size-complex="12pt" style:language-asian="lt" style:country-asian="LT"/>
    </style:style>
    <style:style style:name="TableRow563" style:family="table-row">
      <style:table-row-properties style:min-row-height="0.1902in" style:use-optimal-row-height="false"/>
    </style:style>
    <style:style style:name="P564" style:parent-style-name="Normal" style:family="paragraph">
      <style:text-properties style:font-size-complex="12pt" style:language-asian="lt" style:country-asian="LT"/>
    </style:style>
    <style:style style:name="P565" style:parent-style-name="Normal" style:family="paragraph">
      <style:text-properties fo:color="#FF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background-color="#DBE5F1" fo:padding-top="0in" fo:padding-left="0.075in" fo:padding-bottom="0in" fo:padding-right="0.075in"/>
    </style:style>
    <style:style style:name="T570" style:parent-style-name="DefaultParagraphFont" style:family="text">
      <style:text-properties fo:font-weight="bold" style:font-weight-asian="bold" style:font-size-complex="12pt" style:language-asian="lt" style:country-asian="LT"/>
    </style:style>
    <style:style style:name="TableCell571"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text:display="non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text:display="non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text:display="non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text:display="non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text:display="non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text:display="non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text:display="none"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text:display="none"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text:display="non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text:display="none"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min-row-height="0.2916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Row621" style:family="table-row">
      <style:table-row-properties style:min-row-height="0.1833in" style:use-optimal-row-height="false"/>
    </style:style>
    <style:style style:name="P622" style:parent-style-name="Normal" style:family="paragraph">
      <style:text-properties style:font-size-complex="12pt" style:language-asian="lt" style:country-asian="LT"/>
    </style:style>
    <style:style style:name="P623" style:parent-style-name="Normal" style:family="paragraph">
      <style:text-properties fo:color="#FF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text:display="none" style:font-size-complex="12pt" style:language-asian="lt" style:country-asian="LT"/>
    </style:style>
    <style:style style:name="TableRow627" style:family="table-row">
      <style:table-row-properties style:min-row-height="0.3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min-row-height="0.35in" style:use-optimal-row-height="false"/>
    </style:style>
    <style:style style:name="P636" style:parent-style-name="Normal" style:family="paragraph">
      <style:text-properties style:font-size-complex="12pt" style:language-asian="lt" style:country-asian="LT"/>
    </style:style>
    <style:style style:name="P637" style:parent-style-name="Normal" style:family="paragraph">
      <style:text-properties fo:color="#FF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text:display="none" style:font-size-complex="12pt" style:language-asian="lt" style:country-asian="LT"/>
    </style:style>
    <style:style style:name="TableRow642" style:family="table-row">
      <style:table-row-properties style:min-row-height="0.037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text:display="none"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text:display="non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text:display="none"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text:display="none" style:font-size-complex="12pt" style:language-asian="lt" style:country-asian="LT"/>
    </style:style>
    <style:style style:name="P659" style:parent-style-name="Normal" style:family="paragraph">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text:display="none"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text:display="none"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text:display="none"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52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Row683" style:family="table-row">
      <style:table-row-properties style:min-row-height="0.1895in" style:use-optimal-row-height="false"/>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text:display="non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text:display="none" style:font-size-complex="12pt" style:language-asian="lt" style:country-asian="LT"/>
    </style:style>
    <style:style style:name="P692" style:parent-style-name="Normal" style:family="paragraph">
      <style:text-properties style:font-size-complex="12pt" style:language-asian="lt" style:country-asian="LT"/>
    </style:style>
    <style:style style:name="TableColumn694" style:family="table-column">
      <style:table-column-properties style:column-width="0.5368in" style:use-optimal-column-width="false"/>
    </style:style>
    <style:style style:name="TableColumn695" style:family="table-column">
      <style:table-column-properties style:column-width="1.7388in" style:use-optimal-column-width="false"/>
    </style:style>
    <style:style style:name="TableColumn696" style:family="table-column">
      <style:table-column-properties style:column-width="1.8263in" style:use-optimal-column-width="false"/>
    </style:style>
    <style:style style:name="TableColumn697" style:family="table-column">
      <style:table-column-properties style:column-width="1.177in" style:use-optimal-column-width="false"/>
    </style:style>
    <style:style style:name="TableColumn698" style:family="table-column">
      <style:table-column-properties style:column-width="0.0076in" style:use-optimal-column-width="false"/>
    </style:style>
    <style:style style:name="TableColumn699" style:family="table-column">
      <style:table-column-properties style:column-width="0.4527in" style:use-optimal-column-width="false"/>
    </style:style>
    <style:style style:name="TableColumn700" style:family="table-column">
      <style:table-column-properties style:column-width="0.1666in" style:use-optimal-column-width="false"/>
    </style:style>
    <style:style style:name="TableColumn701" style:family="table-column">
      <style:table-column-properties style:column-width="0.3923in" style:use-optimal-column-width="false"/>
    </style:style>
    <style:style style:name="Table693" style:family="table">
      <style:table-properties style:width="6.2986in" fo:margin-left="0in" table:align="left"/>
    </style:style>
    <style:style style:name="TableRow702" style:family="table-row">
      <style:table-row-properties style:min-row-height="0.804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Row712" style:family="table-row">
      <style:table-row-properties style:min-row-height="0.196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text:display="none"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text:display="none" style:font-size-complex="12pt" style:language-asian="lt" style:country-asian="LT"/>
    </style:style>
    <style:style style:name="TableRow722" style:family="table-row">
      <style:table-row-properties style:min-row-height="0.1965in" style:use-optimal-row-height="false"/>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17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175in" style:use-optimal-row-height="false"/>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text:display="none"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background-color="#DBE5F1" fo:padding-top="0in" fo:padding-left="0.075in" fo:padding-bottom="0in" fo:padding-right="0.075in"/>
    </style:style>
    <style:style style:name="T746" style:parent-style-name="DefaultParagraphFont" style:family="text">
      <style:text-properties fo:font-weight="bold" style:font-weight-asian="bold" style:font-size-complex="12pt" style:language-asian="lt" style:country-asian="LT"/>
    </style:style>
    <style:style style:name="TableCell747"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175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Row759" style:family="table-row">
      <style:table-row-properties style:min-row-height="0.175in" style:use-optimal-row-height="false"/>
    </style:style>
    <style:style style:name="P760" style:parent-style-name="Normal" style:family="paragraph">
      <style:text-properties style:font-size-complex="12pt" style:language-asian="lt" style:country-asian="LT"/>
    </style:style>
    <style:style style:name="P761" style:parent-style-name="Normal" style:family="paragraph">
      <style:text-properties fo:color="#FF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175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75in" style:use-optimal-row-height="false"/>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95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1958in" style:use-optimal-row-height="false"/>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1958in" style:use-optimal-row-height="false"/>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1958in" style:use-optimal-row-height="false"/>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1958in" style:use-optimal-row-height="false"/>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text:display="none"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text:display="none"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text:display="non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text:display="none"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background-color="#DBE5F1" fo:padding-top="0in" fo:padding-left="0.075in" fo:padding-bottom="0in" fo:padding-right="0.07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ableRow839" style:family="table-row">
      <style:table-row-properties style:min-row-height="0.175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text:display="none" style:font-size-complex="12pt" style:language-asian="lt" style:country-asian="LT"/>
    </style:style>
    <style:style style:name="TableRow847" style:family="table-row">
      <style:table-row-properties style:min-row-height="0.175in" style:use-optimal-row-height="false"/>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text:display="none" style:font-size-complex="12pt" style:language-asian="lt" style:country-asian="LT"/>
    </style:style>
    <style:style style:name="TableRow854" style:family="table-row">
      <style:table-row-properties style:min-row-height="0.175in" style:use-optimal-row-height="false"/>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text:display="none" style:font-size-complex="12pt" style:language-asian="lt" style:country-asian="LT"/>
    </style:style>
    <style:style style:name="TableRow860" style:family="table-row">
      <style:table-row-properties style:min-row-height="0.175in" style:use-optimal-row-height="false"/>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text:display="none" style:font-size-complex="12pt" style:language-asian="lt" style:country-asian="LT"/>
    </style:style>
    <style:style style:name="TableRow867" style:family="table-row">
      <style:table-row-properties style:min-row-height="0.079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202in" style:use-optimal-row-height="false"/>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1743in" style:use-optimal-row-height="false"/>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1743in" style:use-optimal-row-height="false"/>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0708in" style:use-optimal-row-height="false"/>
    </style:style>
    <style:style style:name="P896" style:parent-style-name="Normal" style:family="paragraph">
      <style:text-properties style:font-size-complex="12pt" style:language-asian="lt" style:country-asian="LT"/>
    </style:style>
    <style:style style:name="P897" style:parent-style-name="Normal" style:family="paragraph">
      <style:text-properties fo:color="#FF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min-row-height="0.345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209in" style:use-optimal-row-height="false"/>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2062in" style:use-optimal-row-height="false"/>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1902in" style:use-optimal-row-height="false"/>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1902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1902in" style:use-optimal-row-height="false"/>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fo:background-color="#FFFF00" style:language-asian="lt" style:country-asian="LT"/>
    </style:style>
    <style:style style:name="TableRow936" style:family="table-row">
      <style:table-row-properties style:min-row-height="0.1902in" style:use-optimal-row-height="false"/>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fo:background-color="#FFFF00" style:language-asian="lt" style:country-asian="LT"/>
    </style:style>
    <style:style style:name="TableRow942" style:family="table-row">
      <style:table-row-properties style:min-row-height="0.1902in" style:use-optimal-row-height="false"/>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background-color="#FFFF00" style:language-asian="lt" style:country-asian="LT"/>
    </style:style>
    <style:style style:name="TableRow948" style:family="table-row">
      <style:table-row-properties style:min-row-height="0.1902in" style:use-optimal-row-height="false"/>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background-color="#FFFF00" style:language-asian="lt" style:country-asian="LT"/>
    </style:style>
    <style:style style:name="TableRow954" style:family="table-row">
      <style:table-row-properties style:min-row-height="0.095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958in" style:use-optimal-row-height="false"/>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min-row-height="0.2916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fo:font-style="italic" style:font-style-asian="italic" style:font-size-complex="12pt" style:language-asian="lt" style:country-asian="LT"/>
    </style:style>
    <style:style style:name="TableRow977" style:family="table-row">
      <style:table-row-properties style:min-row-height="0.1548in" style:use-optimal-row-height="false"/>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1548in" style:use-optimal-row-height="false"/>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1763in" style:use-optimal-row-height="false"/>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1895in" style:use-optimal-row-height="false"/>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2187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ableRow1008" style:family="table-row">
      <style:table-row-properties style:min-row-height="0.2187in" style:use-optimal-row-height="false"/>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187in" style:use-optimal-row-height="false"/>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2187in" style:use-optimal-row-height="false"/>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2187in" style:use-optimal-row-height="false"/>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2187in" style:use-optimal-row-height="false"/>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095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text:display="none"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min-row-height="0.1881in" style:use-optimal-row-height="false"/>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min-row-height="0.0909in" style:use-optimal-row-height="false"/>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text:display="none"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min-row-height="0.0909in" style:use-optimal-row-height="false"/>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text:display="none"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min-row-height="0.154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2368in" style:use-optimal-row-height="false"/>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font-size-complex="12pt" style:language-asian="lt" style:country-asian="LT"/>
    </style:style>
    <style:style style:name="TableRow1089" style:family="table-row">
      <style:table-row-properties style:min-row-height="0.2243in" style:use-optimal-row-height="false"/>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min-row-height="0.1972in" style:use-optimal-row-height="false"/>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olumn1102" style:family="table-column">
      <style:table-column-properties style:column-width="0.5368in" style:use-optimal-column-width="false"/>
    </style:style>
    <style:style style:name="TableColumn1103" style:family="table-column">
      <style:table-column-properties style:column-width="1.7388in" style:use-optimal-column-width="false"/>
    </style:style>
    <style:style style:name="TableColumn1104" style:family="table-column">
      <style:table-column-properties style:column-width="3.0111in" style:use-optimal-column-width="false"/>
    </style:style>
    <style:style style:name="TableColumn1105" style:family="table-column">
      <style:table-column-properties style:column-width="1.0118in" style:use-optimal-column-width="false"/>
    </style:style>
    <style:style style:name="Table1101" style:family="table">
      <style:table-properties style:width="6.2986in" fo:margin-left="0in" table:align="left"/>
    </style:style>
    <style:style style:name="TableRow1106" style:family="table-row">
      <style:table-row-properties style:min-row-height="0.190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3583in" style:use-optimal-row-height="false"/>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min-row-height="0.1423in" style:use-optimal-row-height="false"/>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1541in" style:use-optimal-row-height="false"/>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min-row-height="0.3743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1979in" style:use-optimal-row-height="false"/>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1909in" style:use-optimal-row-height="false"/>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225in" style:use-optimal-row-height="false"/>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2187in" style:use-optimal-row-height="false"/>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3222in" style:use-optimal-row-height="false"/>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1562in" style:use-optimal-row-height="false"/>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175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175in" style:use-optimal-row-height="false"/>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034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min-row-height="0.2625in" style:use-optimal-row-height="false"/>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text:display="none" style:font-size-complex="12pt" style:language-asian="lt" style:country-asian="LT"/>
    </style:style>
    <style:style style:name="TableRow1225" style:family="table-row">
      <style:table-row-properties style:min-row-height="0.727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text:display="none"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text:display="none"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text:display="none" style:font-size-complex="12pt" style:language-asian="lt" style:country-asian="LT"/>
    </style:style>
    <style:style style:name="P1240" style:parent-style-name="Normal" style:family="paragraph">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FF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min-row-height="0.7916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text:display="non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text:display="none"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text:display="none"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text:display="none"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text:display="none"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text:display="none"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min-row-height="0.1729in" style:use-optimal-row-height="false"/>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olumn1276" style:family="table-column">
      <style:table-column-properties style:column-width="0.5368in" style:use-optimal-column-width="false"/>
    </style:style>
    <style:style style:name="TableColumn1277" style:family="table-column">
      <style:table-column-properties style:column-width="1.7388in" style:use-optimal-column-width="false"/>
    </style:style>
    <style:style style:name="TableColumn1278" style:family="table-column">
      <style:table-column-properties style:column-width="3.0111in" style:use-optimal-column-width="false"/>
    </style:style>
    <style:style style:name="TableColumn1279" style:family="table-column">
      <style:table-column-properties style:column-width="1.0118in" style:use-optimal-column-width="false"/>
    </style:style>
    <style:style style:name="Table1275" style:family="table">
      <style:table-properties style:width="6.2986in" fo:margin-left="0in" table:align="left"/>
    </style:style>
    <style:style style:name="TableRow1280" style:family="table-row">
      <style:table-row-properties style:use-optimal-row-height="false"/>
    </style:style>
    <style:style style:name="TableCell1281" style:family="table-cell">
      <style:table-cell-properties fo:border="0.0069in solid #000000" fo:background-color="#DBE5F1" fo:padding-top="0in" fo:padding-left="0.075in" fo:padding-bottom="0in" fo:padding-right="0.075in"/>
    </style:style>
    <style:style style:name="T1282" style:parent-style-name="DefaultParagraphFont" style:family="text">
      <style:text-properties fo:font-weight="bold" style:font-weight-asian="bold"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236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text:display="non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text:display="non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text:display="non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text:display="none"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min-row-height="0.186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text:display="none"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2625in" style:use-optimal-row-height="false"/>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min-row-height="0.2625in" style:use-optimal-row-height="false"/>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text:display="none" style:font-size-complex="12pt" style:language-asian="lt" style:country-asian="LT"/>
    </style:style>
    <style:style style:name="TableRow1333" style:family="table-row">
      <style:table-row-properties style:min-row-height="0.1895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4041in" style:use-optimal-row-height="false"/>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min-row-height="0.4041in" style:use-optimal-row-height="false"/>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ableRow1355" style:family="table-row">
      <style:table-row-properties style:min-row-height="0.2333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2333in" style:use-optimal-row-height="false" fo:keep-together="always"/>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min-row-height="0.123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text:display="none" style:font-size-complex="12pt" style:language-asian="lt" style:country-asian="LT"/>
    </style:style>
    <style:style style:name="TableRow1378" style:family="table-row">
      <style:table-row-properties style:min-row-height="0.184in" style:use-optimal-row-height="false"/>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text:display="none" style:font-size-complex="12pt" style:language-asian="lt" style:country-asian="LT"/>
    </style:style>
    <style:style style:name="TableRow1384" style:family="table-row">
      <style:table-row-properties style:min-row-height="0.175in" style:use-optimal-row-height="false"/>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Row1390" style:family="table-row">
      <style:table-row-properties style:min-row-height="0.35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text:display="none"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text:display="none"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min-row-height="0.1756in" style:use-optimal-row-height="false"/>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TableRow1412" style:family="table-row">
      <style:table-row-properties style:min-row-height="0.3486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text:display="none"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3486in" style:use-optimal-row-height="false"/>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olumn1430" style:family="table-column">
      <style:table-column-properties style:column-width="0.5368in" style:use-optimal-column-width="false"/>
    </style:style>
    <style:style style:name="TableColumn1431" style:family="table-column">
      <style:table-column-properties style:column-width="1.6472in" style:use-optimal-column-width="false"/>
    </style:style>
    <style:style style:name="TableColumn1432" style:family="table-column">
      <style:table-column-properties style:column-width="0.0902in" style:use-optimal-column-width="false"/>
    </style:style>
    <style:style style:name="TableColumn1433" style:family="table-column">
      <style:table-column-properties style:column-width="0.7312in" style:use-optimal-column-width="false"/>
    </style:style>
    <style:style style:name="TableColumn1434" style:family="table-column">
      <style:table-column-properties style:column-width="1.7368in" style:use-optimal-column-width="false"/>
    </style:style>
    <style:style style:name="TableColumn1435" style:family="table-column">
      <style:table-column-properties style:column-width="0.5451in" style:use-optimal-column-width="false"/>
    </style:style>
    <style:style style:name="TableColumn1436" style:family="table-column">
      <style:table-column-properties style:column-width="1.0111in" style:use-optimal-column-width="false"/>
    </style:style>
    <style:style style:name="Table1429" style:family="table">
      <style:table-properties style:width="6.2986in" fo:margin-left="0in" table:align="left"/>
    </style:style>
    <style:style style:name="TableRow1437" style:family="table-row">
      <style:table-row-properties style:use-optimal-row-height="false"/>
    </style:style>
    <style:style style:name="TableCell1438" style:family="table-cell">
      <style:table-cell-properties fo:border="0.0069in solid #000000" fo:background-color="#DBE5F1" fo:padding-top="0in" fo:padding-left="0.075in" fo:padding-bottom="0in" fo:padding-right="0.075in"/>
    </style:style>
    <style:style style:name="T1439" style:parent-style-name="DefaultParagraphFont" style:family="text">
      <style:text-properties fo:font-weight="bold" style:font-weight-asian="bold" style:font-size-complex="12pt" style:language-asian="lt" style:country-asian="LT"/>
    </style:style>
    <style:style style:name="TableRow1440" style:family="table-row">
      <style:table-row-properties style:min-row-height="0.388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text:display="none"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text:display="none"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text:display="none"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min-row-height="0.388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text:display="none"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text:display="non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text:display="none"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text:display="none"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text:display="non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text:display="non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text:display="non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text:display="none"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background-color="#E5B8B7" fo:padding-top="0in" fo:padding-left="0.075in" fo:padding-bottom="0in" fo:padding-right="0.07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background-color="#F2DBDB" fo:padding-top="0in" fo:padding-left="0.075in" fo:padding-bottom="0in" fo:padding-right="0.075in"/>
    </style:style>
    <style:style style:name="P1494" style:parent-style-name="Normal" style:family="paragraph">
      <style:text-properties fo:font-weight="bold" style:font-weight-asian="bold"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min-row-height="0.1055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fo:font-size="9pt" style:font-size-asian="9pt" style:font-size-complex="9pt" style:language-asian="lt" style:country-asian="LT"/>
    </style:style>
    <style:style style:name="TableRow1510" style:family="table-row">
      <style:table-row-properties style:min-row-height="0.1048in" style:use-optimal-row-height="false"/>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1048in" style:use-optimal-row-height="false"/>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1861in" style:use-optimal-row-height="false"/>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1854in" style:use-optimal-row-height="false"/>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88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9pt" style:font-size-asian="9pt" style:font-size-complex="12pt" style:language-asian="lt" style:country-asian="LT"/>
    </style:style>
    <style:style style:name="TableRow1547" style:family="table-row">
      <style:table-row-properties style:min-row-height="0.0868in" style:use-optimal-row-height="false"/>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868in" style:use-optimal-row-height="false"/>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font-size="9pt" style:font-size-asian="9pt" style:font-size-complex="12pt" style:language-asian="lt" style:country-asian="LT"/>
    </style:style>
    <style:style style:name="TableRow1559" style:family="table-row">
      <style:table-row-properties style:min-row-height="0.0868in" style:use-optimal-row-height="false"/>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1312in" style:use-optimal-row-height="false"/>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tyle="italic" style:font-style-asian="italic" fo:font-size="9pt" style:font-size-asian="9pt" style:font-size-complex="12pt" style:language-asian="lt" style:country-asian="LT"/>
    </style:style>
    <style:style style:name="TableRow1572" style:family="table-row">
      <style:table-row-properties style:min-row-height="0.1291in" style:use-optimal-row-height="false"/>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1291in" style:use-optimal-row-height="false"/>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fo:font-size="9pt" style:font-size-asian="9pt" style:font-size-complex="12pt" style:language-asian="lt" style:country-asian="LT"/>
    </style:style>
    <style:style style:name="TableRow1584" style:family="table-row">
      <style:table-row-properties style:min-row-height="0.1291in" style:use-optimal-row-height="false"/>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177in" style:use-optimal-row-height="false"/>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background-color="#F2DBDB"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style:style>
    <style:style style:name="TableRow1600" style:family="table-row">
      <style:table-row-properties style:min-row-height="0.0833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1659in" style:use-optimal-row-height="false"/>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1972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1166in" style:use-optimal-row-height="false"/>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875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875in" style:use-optimal-row-height="false"/>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569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min-row-height="0.5805in" style:use-optimal-row-height="false"/>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min-row-height="0.2111in" style:use-optimal-row-height="false"/>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0.3611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min-row-height="0.3611in" style:use-optimal-row-height="false"/>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text:display="none" style:font-size-complex="12pt" style:language-asian="lt" style:country-asian="LT"/>
    </style:style>
    <style:style style:name="TableRow1692" style:family="table-row">
      <style:table-row-properties style:min-row-height="0.2388in" style:use-optimal-row-height="false"/>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text:display="none" style:font-size-complex="12pt" style:language-asian="lt" style:country-asian="LT"/>
    </style:style>
    <style:style style:name="TableRow1698" style:family="table-row">
      <style:table-row-properties style:min-row-height="0.2388in" style:use-optimal-row-height="false"/>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text:display="none" style:font-size-complex="12pt" style:language-asian="lt" style:country-asian="LT"/>
    </style:style>
    <style:style style:name="TableRow1705" style:family="table-row">
      <style:table-row-properties style:min-row-height="0.2388in" style:use-optimal-row-height="false"/>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text:display="none" style:font-size-complex="12pt" style:language-asian="lt" style:country-asian="LT"/>
    </style:style>
    <style:style style:name="TableRow1711" style:family="table-row">
      <style:table-row-properties style:min-row-height="0.0375in" style:use-optimal-row-height="false"/>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text:display="none" style:font-size-complex="12pt" style:language-asian="lt" style:country-asian="LT"/>
    </style:style>
    <style:style style:name="TableRow1718" style:family="table-row">
      <style:table-row-properties style:min-row-height="0.2388in" style:use-optimal-row-height="false"/>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text:display="none" style:font-size-complex="12pt" style:language-asian="lt" style:country-asian="LT"/>
    </style:style>
    <style:style style:name="TableRow1724" style:family="table-row">
      <style:table-row-properties style:min-row-height="0.2388in" style:use-optimal-row-height="false"/>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text:display="none" style:font-size-complex="12pt" style:language-asian="lt" style:country-asian="LT"/>
    </style:style>
    <style:style style:name="TableRow1730" style:family="table-row">
      <style:table-row-properties style:min-row-height="0.2388in" style:use-optimal-row-height="false"/>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text:display="none" style:font-size-complex="12pt" style:language-asian="lt" style:country-asian="LT"/>
    </style:style>
    <style:style style:name="TableRow1737" style:family="table-row">
      <style:table-row-properties style:min-row-height="0.2388in" style:use-optimal-row-height="false"/>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text:display="none" style:font-size-complex="12pt" style:language-asian="lt" style:country-asian="LT"/>
    </style:style>
    <style:style style:name="TableRow1743" style:family="table-row">
      <style:table-row-properties style:min-row-height="0.2388in" style:use-optimal-row-height="false"/>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text:display="none" style:font-size-complex="12pt" style:language-asian="lt" style:country-asian="LT"/>
    </style:style>
    <style:style style:name="TableRow1749" style:family="table-row">
      <style:table-row-properties style:min-row-height="0.0701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text:display="none" style:font-size-complex="12pt" style:language-asian="lt" style:country-asian="LT"/>
    </style:style>
    <style:style style:name="TableRow1758" style:family="table-row">
      <style:table-row-properties style:min-row-height="0.1625in" style:use-optimal-row-height="false"/>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text:display="none" style:font-size-complex="12pt" style:language-asian="lt" style:country-asian="LT"/>
    </style:style>
    <style:style style:name="TableRow1764" style:family="table-row">
      <style:table-row-properties style:min-row-height="0.1625in" style:use-optimal-row-height="false"/>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fo:font-size="11pt" style:font-size-asian="11pt" style:font-size-complex="12pt" style:language-asian="lt" style:country-asian="LT"/>
    </style:style>
    <style:style style:name="TableRow1770" style:family="table-row">
      <style:table-row-properties style:min-row-height="0.1645in" style:use-optimal-row-height="false"/>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text:display="none" style:font-size-complex="12pt" style:language-asian="lt" style:country-asian="LT"/>
    </style:style>
    <style:style style:name="TableRow1777" style:family="table-row">
      <style:table-row-properties style:min-row-height="0.168in" style:use-optimal-row-height="false"/>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text:display="none" style:font-size-complex="12pt" style:language-asian="lt" style:country-asian="LT"/>
    </style:style>
    <style:style style:name="TableRow1783" style:family="table-row">
      <style:table-row-properties style:min-row-height="0.252in" style:use-optimal-row-height="false"/>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text:display="none" style:font-size-complex="12pt" style:language-asian="lt" style:country-asian="LT"/>
    </style:style>
    <style:style style:name="TableRow1790" style:family="table-row">
      <style:table-row-properties style:min-row-height="0.252in" style:use-optimal-row-height="false"/>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text:display="none" style:font-size-complex="12pt" style:language-asian="lt" style:country-asian="LT"/>
    </style:style>
    <style:style style:name="TableRow1796" style:family="table-row">
      <style:table-row-properties style:min-row-height="0.175in" style:use-optimal-row-height="false"/>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text:display="none" style:font-size-complex="12pt" style:language-asian="lt" style:country-asian="LT"/>
    </style:style>
    <style:style style:name="TableRow1802" style:family="table-row">
      <style:table-row-properties style:min-row-height="0.175in" style:use-optimal-row-height="false"/>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text:display="none" style:font-size-complex="12pt" style:language-asian="lt" style:country-asian="LT"/>
    </style:style>
    <style:style style:name="TableRow1809" style:family="table-row">
      <style:table-row-properties style:min-row-height="0.2291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margin-left="-0.6541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text:display="none" style:font-size-complex="12pt" style:language-asian="lt" style:country-asian="LT"/>
    </style:style>
    <style:style style:name="TableRow1818" style:family="table-row">
      <style:table-row-properties style:min-row-height="0.1784in" style:use-optimal-row-height="false"/>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text:display="none" style:font-size-complex="12pt" style:language-asian="lt" style:country-asian="LT"/>
    </style:style>
    <style:style style:name="TableRow1825" style:family="table-row">
      <style:table-row-properties style:min-row-height="0.227in" style:use-optimal-row-height="false"/>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text:display="none" style:font-size-complex="12pt" style:language-asian="lt" style:country-asian="LT"/>
    </style:style>
    <style:style style:name="TableRow1831" style:family="table-row">
      <style:table-row-properties style:min-row-height="0.227in" style:use-optimal-row-height="false"/>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text:display="none" style:font-size-complex="12pt" style:language-asian="lt" style:country-asian="LT"/>
    </style:style>
    <style:style style:name="TableRow1838" style:family="table-row">
      <style:table-row-properties style:min-row-height="0.0909in" style:use-optimal-row-height="false"/>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text:display="none" style:font-size-complex="12pt" style:language-asian="lt" style:country-asian="LT"/>
    </style:style>
    <style:style style:name="TableRow1844" style:family="table-row">
      <style:table-row-properties style:min-row-height="0.0937in" style:use-optimal-row-height="false"/>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text:display="none" style:font-size-complex="12pt" style:language-asian="lt" style:country-asian="LT"/>
    </style:style>
    <style:style style:name="TableRow1850" style:family="table-row">
      <style:table-row-properties style:min-row-height="0.227in" style:use-optimal-row-height="false"/>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text:display="none" style:font-size-complex="12pt" style:language-asian="lt" style:country-asian="LT"/>
    </style:style>
    <style:style style:name="P1857" style:parent-style-name="Normal" style:family="paragraph">
      <style:text-properties style:font-size-complex="12pt" style:language-asian="lt" style:country-asian="LT"/>
    </style:style>
    <style:style style:name="TableColumn1859" style:family="table-column">
      <style:table-column-properties style:column-width="0.5361in" style:use-optimal-column-width="false"/>
    </style:style>
    <style:style style:name="TableColumn1860" style:family="table-column">
      <style:table-column-properties style:column-width="1.6486in" style:use-optimal-column-width="false"/>
    </style:style>
    <style:style style:name="TableColumn1861" style:family="table-column">
      <style:table-column-properties style:column-width="0.0909in" style:use-optimal-column-width="false"/>
    </style:style>
    <style:style style:name="TableColumn1862" style:family="table-column">
      <style:table-column-properties style:column-width="2.7159in" style:use-optimal-column-width="false"/>
    </style:style>
    <style:style style:name="TableColumn1863" style:family="table-column">
      <style:table-column-properties style:column-width="1.3069in" style:use-optimal-column-width="false"/>
    </style:style>
    <style:style style:name="Table1858" style:family="table">
      <style:table-properties style:width="6.2986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fo:letter-spacing="-0.0027in" style:font-size-complex="12pt" style:language-asian="lt" style:country-asian="LT"/>
    </style:style>
    <style:style style:name="T1871" style:parent-style-name="DefaultParagraphFont" style:family="text">
      <style:text-properties fo:font-style="italic" style:font-style-asian="italic" fo:color="#0000FF" fo:letter-spacing="-0.0027in" style:font-size-complex="12pt" style:text-underline-type="single" style:text-underline-style="solid" style:text-underline-width="auto" style:text-underline-mode="continuous" style:language-asian="lt" style:country-asian="LT"/>
    </style:style>
    <style:style style:name="T1872" style:parent-style-name="DefaultParagraphFont" style:family="text">
      <style:text-properties fo:font-style="italic" style:font-style-asian="italic" fo:letter-spacing="-0.0027in"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text:display="none" style:font-size-complex="12pt" style:language-asian="lt" style:country-asian="LT"/>
    </style:style>
    <style:style style:name="TableRow1879" style:family="table-row">
      <style:table-row-properties style:use-optimal-row-height="false"/>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text:display="none" style:font-size-complex="12pt" style:language-asian="lt" style:country-asian="LT"/>
    </style:style>
    <style:style style:name="TableRow1885" style:family="table-row">
      <style:table-row-properties style:use-optimal-row-height="false"/>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text:display="none" style:font-size-complex="12pt" style:language-asian="lt" style:country-asian="LT"/>
    </style:style>
    <style:style style:name="TableRow1891" style:family="table-row">
      <style:table-row-properties style:use-optimal-row-height="false"/>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text:display="none" style:font-size-complex="12pt" style:language-asian="lt" style:country-asian="LT"/>
    </style:style>
    <style:style style:name="TableRow1898" style:family="table-row">
      <style:table-row-properties style:use-optimal-row-height="false"/>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text:display="none" style:font-size-complex="12pt" style:language-asian="lt" style:country-asian="LT"/>
    </style:style>
    <style:style style:name="TableRow1904" style:family="table-row">
      <style:table-row-properties style:use-optimal-row-height="false"/>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text:display="none" style:font-size-complex="12pt" style:language-asian="lt" style:country-asian="LT"/>
    </style:style>
    <style:style style:name="TableRow1911" style:family="table-row">
      <style:table-row-properties style:use-optimal-row-height="false"/>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text:display="none"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background-color="#F2DBDB" fo:padding-top="0in" fo:padding-left="0.075in" fo:padding-bottom="0in" fo:padding-right="0.075in"/>
    </style:style>
    <style:style style:name="P1919" style:parent-style-name="Normal" style:family="paragraph">
      <style:text-properties fo:font-weight="bold" style:font-weight-asian="bold" style:font-size-complex="12pt" style:language-asian="lt" style:country-asian="LT"/>
    </style:style>
    <style:style style:name="TableRow1920" style:family="table-row">
      <style:table-row-properties style:min-row-height="0.1493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1597in" style:use-optimal-row-height="false"/>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1291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fo:font-size="9pt" style:font-size-asian="9pt" style:font-size-complex="9pt" style:language-asian="lt" style:country-asian="LT"/>
    </style:style>
    <style:style style:name="TableRow1950" style:family="table-row">
      <style:table-row-properties style:min-row-height="0.1284in" style:use-optimal-row-height="false"/>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font-size="9pt" style:font-size-asian="9pt" style:font-size-complex="9pt" style:language-asian="lt" style:country-asian="LT"/>
    </style:style>
    <style:style style:name="TableRow1955" style:family="table-row">
      <style:table-row-properties style:min-row-height="0.0798in" style:use-optimal-row-height="false"/>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fo:font-size="9pt" style:font-size-asian="9pt" style:font-size-complex="9pt" style:language-asian="lt" style:country-asian="LT"/>
    </style:style>
    <style:style style:name="TableRow1960" style:family="table-row">
      <style:table-row-properties style:min-row-height="0.0791in" style:use-optimal-row-height="false"/>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fo:font-size="9pt" style:font-size-asian="9pt" style:font-size-complex="9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1861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2666in" style:use-optimal-row-height="false"/>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55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text:display="none"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text:display="non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text:display="none" style:font-size-complex="12pt" style:language-asian="lt" style:country-asian="LT"/>
    </style:style>
    <style:style style:name="TableRow2008" style:family="table-row">
      <style:table-row-properties style:min-row-height="0.4361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text:display="none" style:font-size-complex="12pt" style:language-asian="lt" style:country-asian="LT"/>
    </style:style>
    <style:style style:name="TableRow2016" style:family="table-row">
      <style:table-row-properties style:min-row-height="0.4354in" style:use-optimal-row-height="false"/>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Row2022" style:family="table-row">
      <style:table-row-properties style:min-row-height="0.261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TableRow2030" style:family="table-row">
      <style:table-row-properties style:min-row-height="0.2611in" style:use-optimal-row-height="false"/>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text:display="none"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background-color="#F2DBDB" fo:padding-top="0in" fo:padding-left="0.075in" fo:padding-bottom="0in" fo:padding-right="0.075in"/>
    </style:style>
    <style:style style:name="T2038" style:parent-style-name="DefaultParagraphFont" style:family="text">
      <style:text-properties fo:font-weight="bold" style:font-weight-asian="bold"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text:display="none"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text:display="none" style:font-size-complex="12pt" style:language-asian="lt" style:country-asian="LT"/>
    </style:style>
    <style:style style:name="TableRow2056" style:family="table-row">
      <style:table-row-properties style:min-row-height="0.2333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text:display="none" style:font-size-complex="12pt" style:language-asian="lt" style:country-asian="LT"/>
    </style:style>
    <style:style style:name="TableRow2065" style:family="table-row">
      <style:table-row-properties style:min-row-height="0.2333in" style:use-optimal-row-height="false"/>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333in" style:use-optimal-row-height="false"/>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Row2080" style:family="table-row">
      <style:table-row-properties style:min-row-height="0.1895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2625in" style:use-optimal-row-height="false"/>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2187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TableRow2106" style:family="table-row">
      <style:table-row-properties style:min-row-height="0.1368in" style:use-optimal-row-height="false"/>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1368in" style:use-optimal-row-height="false"/>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min-row-height="0.1368in" style:use-optimal-row-height="false"/>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1368in" style:use-optimal-row-height="false"/>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1368in" style:use-optimal-row-height="false"/>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1368in" style:use-optimal-row-height="false"/>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text:display="none" style:font-size-complex="12pt" style:language-asian="lt" style:country-asian="LT"/>
    </style:style>
    <style:style style:name="TableRow2145" style:family="table-row">
      <style:table-row-properties style:min-row-height="0.35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Row2157" style:family="table-row">
      <style:table-row-properties style:min-row-height="0.1416in" style:use-optimal-row-height="false"/>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3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text:display="none"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text:display="none" style:font-size-complex="12pt" style:language-asian="lt" style:country-asian="LT"/>
    </style:style>
    <style:style style:name="P2176" style:parent-style-name="Normal" style:family="paragraph">
      <style:text-properties style:font-size-complex="12pt" style:language-asian="lt" style:country-asian="LT"/>
    </style:style>
    <style:style style:name="TableRow2177" style:family="table-row">
      <style:table-row-properties style:min-row-height="0.2333in" style:use-optimal-row-height="false"/>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Row2183" style:family="table-row">
      <style:table-row-properties style:min-row-height="0.175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text:display="none"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text:display="none"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text:display="none"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text:display="none"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text:display="non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text:display="none"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TableColumn2207" style:family="table-column">
      <style:table-column-properties style:column-width="0.5361in" style:use-optimal-column-width="false"/>
    </style:style>
    <style:style style:name="TableColumn2208" style:family="table-column">
      <style:table-column-properties style:column-width="1.6486in" style:use-optimal-column-width="false"/>
    </style:style>
    <style:style style:name="TableColumn2209" style:family="table-column">
      <style:table-column-properties style:column-width="0.0909in" style:use-optimal-column-width="false"/>
    </style:style>
    <style:style style:name="TableColumn2210" style:family="table-column">
      <style:table-column-properties style:column-width="3.0111in" style:use-optimal-column-width="false"/>
    </style:style>
    <style:style style:name="TableColumn2211" style:family="table-column">
      <style:table-column-properties style:column-width="1.0118in" style:use-optimal-column-width="false"/>
    </style:style>
    <style:style style:name="Table2206" style:family="table">
      <style:table-properties style:width="6.2986in" fo:margin-left="0in" table:align="left"/>
    </style:style>
    <style:style style:name="TableRow2212" style:family="table-row">
      <style:table-row-properties style:use-optimal-row-height="false"/>
    </style:style>
    <style:style style:name="TableCell2213" style:family="table-cell">
      <style:table-cell-properties fo:border="0.0069in solid #000000" fo:background-color="#F2DBDB" fo:padding-top="0in" fo:padding-left="0.075in" fo:padding-bottom="0in" fo:padding-right="0.07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ableRow2217" style:family="table-row">
      <style:table-row-properties style:min-row-height="0.1895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Row2225" style:family="table-row">
      <style:table-row-properties style:min-row-height="1.1097in" style:use-optimal-row-height="false"/>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text:display="none"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text:display="non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text:display="none" style:font-size-complex="12pt" style:language-asian="lt" style:country-asian="LT"/>
    </style:style>
    <style:style style:name="P2237" style:parent-style-name="Normal" style:family="paragraph">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text:display="none" style:font-size-complex="12pt" style:language-asian="lt" style:country-asian="LT"/>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Row2245" style:family="table-row">
      <style:table-row-properties style:min-row-height="0.3951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text:display="none"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text:display="none"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text:display="none"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text:display="none"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text:display="none"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text:display="none"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text:display="none" style:font-size-complex="12pt" style:language-asian="lt" style:country-asian="LT"/>
    </style:style>
    <style:style style:name="P2269" style:parent-style-name="Normal" style:family="paragraph">
      <style:text-properties style:font-size-complex="12pt" style:language-asian="lt" style:country-asian="LT"/>
    </style:style>
    <style:style style:name="TableRow2270" style:family="table-row">
      <style:table-row-properties style:min-row-height="0.0722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min-row-height="0.0694in" style:use-optimal-row-height="false"/>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tyle="italic" style:font-style-asian="italic"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tyle="italic" style:font-style-asian="italic" fo:font-size="10pt" style:font-size-asian="10pt" style:language-asian="lt" style:country-asian="LT"/>
    </style:style>
    <style:style style:name="TableRow2284" style:family="table-row">
      <style:table-row-properties style:min-row-height="0.0694in" style:use-optimal-row-height="false"/>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0694in" style:use-optimal-row-height="false"/>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0694in" style:use-optimal-row-height="false"/>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min-row-height="0.1965in" style:use-optimal-row-height="false"/>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1506in" style:use-optimal-row-height="false"/>
    </style:style>
    <style:style style:name="P2311" style:parent-style-name="Normal" style:family="paragraph">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tyle="italic" style:font-style-asian="italic"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tyle="italic" style:font-style-asian="italic" fo:font-size="10pt" style:font-size-asian="10pt" style:language-asian="lt" style:country-asian="LT"/>
    </style:style>
    <style:style style:name="TableRow2317" style:family="table-row">
      <style:table-row-properties style:min-row-height="0.1159in" style:use-optimal-row-height="false"/>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fo:background-color="#FFFF00"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fo:background-color="#FFFF00" style:language-asian="lt" style:country-asian="LT"/>
    </style:style>
    <style:style style:name="TableRow2324" style:family="table-row">
      <style:table-row-properties style:min-row-height="0.1694in" style:use-optimal-row-height="false"/>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fo:background-color="#FFFF00"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fo:background-color="#FFFF00" style:language-asian="lt" style:country-asian="LT"/>
    </style:style>
    <style:style style:name="TableRow2331" style:family="table-row">
      <style:table-row-properties style:min-row-height="0.175in" style:use-optimal-row-height="false"/>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fo:background-color="#FFFF00" style:language-asian="lt" style:country-asian="LT"/>
    </style:style>
    <style:style style:name="TableRow2338" style:family="table-row">
      <style:table-row-properties style:min-row-height="0.384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645in" style:use-optimal-row-height="false"/>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fo:background-color="#FFFF00"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3486in" style:use-optimal-row-height="false"/>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fo:background-color="#FFFF00"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text:display="none" style:font-size-complex="12pt" style:language-asian="lt" style:country-asian="LT"/>
    </style:style>
    <style:style style:name="TableRow2362" style:family="table-row">
      <style:table-row-properties style:min-row-height="0.2833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TableRow2370" style:family="table-row">
      <style:table-row-properties style:min-row-height="0.7777in" style:use-optimal-row-height="false"/>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TableRow2376" style:family="table-row">
      <style:table-row-properties style:min-row-height="0.2333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TableRow2384" style:family="table-row">
      <style:table-row-properties style:min-row-height="0.2333in" style:use-optimal-row-height="false"/>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TableRow2390" style:family="table-row">
      <style:table-row-properties style:min-row-height="0.2333in" style:use-optimal-row-height="false"/>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min-row-height="0.175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1958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2868in" style:use-optimal-row-height="false"/>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Row2417" style:family="table-row">
      <style:table-row-properties style:min-row-height="0.184in" style:use-optimal-row-height="false"/>
    </style:style>
    <style:style style:name="P2418" style:parent-style-name="Normal" style:family="paragraph">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Row2423" style:family="table-row">
      <style:table-row-properties style:min-row-height="0.5583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text:display="none"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text:display="none"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P2437" style:parent-style-name="Normal" style:family="paragraph">
      <style:text-properties fo:font-style="italic" style:font-style-asian="italic"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text:display="none" style:font-size-complex="12pt" style:language-asian="lt" style:country-asian="LT"/>
    </style:style>
    <style:style style:name="TableRow2440" style:family="table-row">
      <style:table-row-properties style:min-row-height="0.2187in" style:use-optimal-row-height="false"/>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Row2446" style:family="table-row">
      <style:table-row-properties style:min-row-height="0.2625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min-row-height="0.2625in" style:use-optimal-row-height="false"/>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min-row-height="0.1541in" style:use-optimal-row-height="false"/>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1166in" style:use-optimal-row-height="false"/>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2625in" style:use-optimal-row-height="false"/>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390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min-row-height="0.175in" style:use-optimal-row-height="false"/>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2895in" style:use-optimal-row-height="false"/>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2229in" style:use-optimal-row-height="false"/>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background-color="#F2DBDB" fo:padding-top="0in" fo:padding-left="0.075in" fo:padding-bottom="0in" fo:padding-right="0.075in"/>
    </style:style>
    <style:style style:name="T2515" style:parent-style-name="DefaultParagraphFont" style:family="text">
      <style:text-properties fo:font-weight="bold" style:font-weight-asian="bold"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Column2553" style:family="table-column">
      <style:table-column-properties style:column-width="0.5368in" style:use-optimal-column-width="false"/>
    </style:style>
    <style:style style:name="TableColumn2554" style:family="table-column">
      <style:table-column-properties style:column-width="1.7423in" style:use-optimal-column-width="false"/>
    </style:style>
    <style:style style:name="TableColumn2555" style:family="table-column">
      <style:table-column-properties style:column-width="0.5472in" style:use-optimal-column-width="false"/>
    </style:style>
    <style:style style:name="TableColumn2556" style:family="table-column">
      <style:table-column-properties style:column-width="2.4583in" style:use-optimal-column-width="false"/>
    </style:style>
    <style:style style:name="TableColumn2557" style:family="table-column">
      <style:table-column-properties style:column-width="1.0138in" style:use-optimal-column-width="false"/>
    </style:style>
    <style:style style:name="Table2552" style:family="table">
      <style:table-properties style:width="6.2986in" fo:margin-left="0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text:display="non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text:display="none"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text:display="none"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text:display="none"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text:display="none"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text:display="none"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text:display="none"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fo:background-color="#FFFF00"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text:display="non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text:display="none"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text:display="none"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text:display="none"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text:display="none"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text:display="none"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text:display="none"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text:display="none"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text:display="none"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text:display="none"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text:display="none"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background-color="#F2DBDB" fo:padding-top="0in" fo:padding-left="0.075in" fo:padding-bottom="0in" fo:padding-right="0.07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text:display="none"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text:display="none"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text:display="none" style:font-size-complex="12pt" style:language-asian="lt" style:country-asian="LT"/>
    </style:style>
    <style:style style:name="P2651" style:parent-style-name="Normal" style:family="paragraph">
      <style:text-properties style:font-size-complex="12pt" style:language-asian="lt" style:country-asian="LT"/>
    </style:style>
    <style:style style:name="TableRow2652" style:family="table-row">
      <style:table-row-properties style:min-row-height="0.261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style:font-size-complex="12pt" style:language-asian="lt" style:country-asian="LT"/>
    </style:style>
    <style:style style:name="TableRow2664" style:family="table-row">
      <style:table-row-properties style:min-row-height="0.2618in" style:use-optimal-row-height="false"/>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1pt" style:language-asian="lt" style:country-asian="LT"/>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2611in" style:use-optimal-row-height="false"/>
    </style:style>
    <style:style style:name="P2674" style:parent-style-name="Normal" style:family="paragraph">
      <style:text-properties style:font-size-complex="12pt" style:language-asian="lt" style:country-asian="LT"/>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9pt" style:language-asian="lt" style:country-asian="LT"/>
    </style:style>
    <style:style style:name="T2681" style:parent-style-name="DefaultParagraphFont" style:family="text">
      <style:text-properties style:font-size-complex="12pt" style:language-asian="lt" style:country-asian="LT"/>
    </style:style>
    <style:style style:name="TableRow2682" style:family="table-row">
      <style:table-row-properties style:min-row-height="0.2902in" style:use-optimal-row-height="false"/>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9pt" style:language-asian="lt" style:country-asian="LT"/>
    </style:style>
    <style:style style:name="T2689" style:parent-style-name="DefaultParagraphFont" style:family="text">
      <style:text-properties style:font-size-complex="12pt" style:language-asian="lt" style:country-asian="LT"/>
    </style:style>
    <style:style style:name="TableRow2690" style:family="table-row">
      <style:table-row-properties style:min-row-height="0.2902in" style:use-optimal-row-height="false"/>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style:font-size-complex="9pt" style:language-asian="lt" style:country-asian="LT"/>
    </style:style>
    <style:style style:name="T2697" style:parent-style-name="DefaultParagraphFont" style:family="text">
      <style:text-properties style:font-size-complex="12pt" style:language-asian="lt" style:country-asian="LT"/>
    </style:style>
    <style:style style:name="TableRow2698" style:family="table-row">
      <style:table-row-properties style:min-row-height="0.2902in" style:use-optimal-row-height="false"/>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P2706" style:parent-style-name="Normal" style:family="paragraph">
      <style:text-properties style:font-size-complex="12pt" style:language-asian="lt" style:country-asian="LT"/>
    </style:style>
    <style:style style:name="TableRow2707" style:family="table-row">
      <style:table-row-properties style:min-row-height="0.2902in" style:use-optimal-row-height="false"/>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TableColumn2715" style:family="table-column">
      <style:table-column-properties style:column-width="0.5361in" style:use-optimal-column-width="false"/>
    </style:style>
    <style:style style:name="TableColumn2716" style:family="table-column">
      <style:table-column-properties style:column-width="1.6486in" style:use-optimal-column-width="false"/>
    </style:style>
    <style:style style:name="TableColumn2717" style:family="table-column">
      <style:table-column-properties style:column-width="0.0916in" style:use-optimal-column-width="false"/>
    </style:style>
    <style:style style:name="TableColumn2718" style:family="table-column">
      <style:table-column-properties style:column-width="2.1472in" style:use-optimal-column-width="false"/>
    </style:style>
    <style:style style:name="TableColumn2719" style:family="table-column">
      <style:table-column-properties style:column-width="1.875in" style:use-optimal-column-width="false"/>
    </style:style>
    <style:style style:name="Table2714" style:family="table">
      <style:table-properties style:width="6.2986in" fo:margin-left="0in" table:align="left"/>
    </style:style>
    <style:style style:name="TableRow2720" style:family="table-row">
      <style:table-row-properties style:min-row-height="0.1743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TableRow2730" style:family="table-row">
      <style:table-row-properties style:min-row-height="0.1743in" style:use-optimal-row-height="false"/>
    </style:style>
    <style:style style:name="P2731" style:parent-style-name="Normal" style:family="paragraph">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TableRow2738" style:family="table-row">
      <style:table-row-properties style:min-row-height="0.1743in" style:use-optimal-row-height="false"/>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TableRow2746" style:family="table-row">
      <style:table-row-properties style:min-row-height="0.1743in" style:use-optimal-row-height="false"/>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tyle="italic" style:font-style-asian="italic"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P2753" style:parent-style-name="Normal" style:family="paragraph">
      <style:text-properties style:font-size-complex="12pt" style:language-asian="lt" style:country-asian="LT"/>
    </style:style>
    <style:style style:name="TableRow2754" style:family="table-row">
      <style:table-row-properties style:min-row-height="0.1743in" style:use-optimal-row-height="false"/>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P2760" style:parent-style-name="Normal" style:family="paragraph">
      <style:text-properties style:font-size-complex="12pt" style:language-asian="lt" style:country-asian="LT"/>
    </style:style>
    <style:style style:name="TableRow2761" style:family="table-row">
      <style:table-row-properties style:min-row-height="0.1743in" style:use-optimal-row-height="false"/>
    </style:style>
    <style:style style:name="P2762" style:parent-style-name="Normal" style:family="paragraph">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P2767" style:parent-style-name="Normal" style:family="paragraph">
      <style:text-properties style:font-size-complex="12pt" style:language-asian="lt" style:country-asian="LT"/>
    </style:style>
    <style:style style:name="TableRow2768" style:family="table-row">
      <style:table-row-properties style:min-row-height="0.1743in" style:use-optimal-row-height="false"/>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fo:font-size="10pt" style:font-size-asian="10pt" style:font-size-complex="12pt" style:language-asian="lt" style:country-asian="LT"/>
    </style:style>
    <style:style style:name="T2774" style:parent-style-name="DefaultParagraphFont" style:family="text">
      <style:text-properties fo:font-style="italic" style:font-style-asian="italic" style:font-size-complex="12pt" style:language-asian="lt" style:country-asian="LT"/>
    </style:style>
    <style:style style:name="P2775" style:parent-style-name="Normal" style:family="paragraph">
      <style:text-properties style:font-size-complex="12pt" style:language-asian="lt" style:country-asian="LT"/>
    </style:style>
    <style:style style:name="TableRow2776" style:family="table-row">
      <style:table-row-properties style:min-row-height="0.384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Row2784" style:family="table-row">
      <style:table-row-properties style:min-row-height="0.384in" style:use-optimal-row-height="false"/>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TableRow2790" style:family="table-row">
      <style:table-row-properties style:min-row-height="0.384in" style:use-optimal-row-height="false"/>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ableRow2796" style:family="table-row">
      <style:table-row-properties style:min-row-height="0.384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fo:font-style="italic" style:font-style-asian="italic" fo:font-size="10pt" style:font-size-asian="10pt"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text:display="none"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text:display="none" style:font-size-complex="12pt" style:language-asian="lt" style:country-asian="LT"/>
    </style:style>
    <style:style style:name="TableRow2809" style:family="table-row">
      <style:table-row-properties style:min-row-height="0.384in" style:use-optimal-row-height="false"/>
    </style:style>
    <style:style style:name="P2810" style:parent-style-name="Normal" style:family="paragraph">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TableRow2815" style:family="table-row">
      <style:table-row-properties style:min-row-height="0.384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Row2823" style:family="table-row">
      <style:table-row-properties style:min-row-height="0.3486in" style:use-optimal-row-height="false"/>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background-color="#D6E3BC" fo:padding-top="0in" fo:padding-left="0.075in" fo:padding-bottom="0in" fo:padding-right="0.075in"/>
    </style:style>
    <style:style style:name="P2831" style:parent-style-name="Normal" style:family="paragraph">
      <style:paragraph-properties fo:widows="0" fo:orphans="0"/>
      <style:text-properties fo:font-weight="bold" style:font-weight-asian="bold"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background-color="#EAF1DD" fo:padding-top="0in" fo:padding-left="0.075in" fo:padding-bottom="0in" fo:padding-right="0.075in"/>
    </style:style>
    <style:style style:name="T2834" style:parent-style-name="DefaultParagraphFont" style:family="text">
      <style:text-properties fo:font-weight="bold" style:font-weight-asian="bold"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text:display="none"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text:display="none"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text:display="none"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text:display="none"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text:display="none"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text:display="none" style:font-size-complex="12pt" style:language-asian="lt" style:country-asian="LT"/>
    </style:style>
    <style:style style:name="P2857" style:parent-style-name="Normal" style:family="paragraph">
      <style:text-properties style:font-size-complex="12pt" style:language-asian="lt" style:country-asian="LT"/>
    </style:style>
    <style:style style:name="TableRow2858" style:family="table-row">
      <style:table-row-properties style:min-row-height="0.204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Row2866" style:family="table-row">
      <style:table-row-properties style:min-row-height="0.3916in" style:use-optimal-row-height="false"/>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text:display="none"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text:display="none"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text:display="none"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text:display="none"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text:display="none"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text:display="none"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text:display="none"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text:display="none" style:font-size-complex="12pt" style:language-asian="lt" style:country-asian="LT"/>
    </style:style>
    <style:style style:name="T2888" style:parent-style-name="DefaultParagraphFont" style:family="text">
      <style:text-properties text:display="none"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text:display="none"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text:display="non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text:display="none"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text:display="none" style:font-size-complex="12pt" style:language-asian="lt" style:country-asian="LT"/>
    </style:style>
    <style:style style:name="P2899" style:parent-style-name="Normal" style:family="paragraph">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text:display="none"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text:display="non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text:display="none"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text:display="none"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text:display="none"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text:display="none"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text:display="none" style:font-size-complex="12pt" style:language-asian="lt" style:country-asian="LT"/>
    </style:style>
    <style:style style:name="P2929" style:parent-style-name="Normal" style:family="paragraph">
      <style:text-properties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break-before="page"/>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break-before="page"/>
      <style:text-properties style:font-size-complex="12pt" style:language-asian="lt" style:country-asian="LT"/>
    </style:style>
    <style:style style:name="P2935" style:parent-style-name="Normal" style:family="paragraph">
      <style:paragraph-properties fo:break-before="page"/>
      <style:text-properties style:font-size-complex="12pt" style:language-asian="lt" style:country-asian="LT"/>
    </style:style>
    <style:style style:name="P2936" style:parent-style-name="Normal" style:family="paragraph">
      <style:paragraph-properties fo:break-before="page"/>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break-before="pag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text:display="none" style:font-size-complex="12pt" style:language-asian="lt" style:country-asian="LT"/>
    </style:style>
    <style:style style:name="P2941" style:parent-style-name="Normal" style:family="paragraph">
      <style:paragraph-properties fo:break-before="pag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text:display="none" style:font-size-complex="12pt" style:language-asian="lt" style:country-asian="LT"/>
    </style:style>
    <style:style style:name="P2946" style:parent-style-name="Normal" style:family="paragraph">
      <style:paragraph-properties fo:break-before="page"/>
      <style:text-properties style:font-size-complex="12pt" style:language-asian="lt" style:country-asian="LT"/>
    </style:style>
    <style:style style:name="P2947" style:parent-style-name="Normal" style:family="paragraph">
      <style:paragraph-properties fo:break-before="pag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text:display="none" style:font-size-complex="12pt" style:language-asian="lt" style:country-asian="LT"/>
    </style:style>
    <style:style style:name="P2950" style:parent-style-name="Normal" style:family="paragraph">
      <style:paragraph-properties fo:break-before="pag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text:display="none" style:font-size-complex="12pt" style:language-asian="lt" style:country-asian="LT"/>
    </style:style>
    <style:style style:name="P2958" style:parent-style-name="Normal" style:family="paragraph">
      <style:paragraph-properties fo:break-before="page"/>
      <style:text-properties style:font-size-complex="12pt" style:language-asian="lt" style:country-asian="LT"/>
    </style:style>
    <style:style style:name="P2959" style:parent-style-name="Normal" style:family="paragraph">
      <style:paragraph-properties fo:break-before="pag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text:display="none" style:font-size-complex="12pt" style:language-asian="lt" style:country-asian="LT"/>
    </style:style>
    <style:style style:name="P2963" style:parent-style-name="Normal" style:family="paragraph">
      <style:paragraph-properties fo:break-before="pag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text:display="none" style:font-size-complex="12pt" style:language-asian="lt" style:country-asian="LT"/>
    </style:style>
    <style:style style:name="P2966" style:parent-style-name="Normal" style:family="paragraph">
      <style:paragraph-properties fo:break-before="pag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text:display="none" style:font-size-complex="12pt" style:language-asian="lt" style:country-asian="LT"/>
    </style:style>
    <style:style style:name="P2973" style:parent-style-name="Normal" style:family="paragraph">
      <style:paragraph-properties fo:break-before="page"/>
      <style:text-properties style:font-size-complex="12pt" style:language-asian="lt" style:country-asian="LT"/>
    </style:style>
    <style:style style:name="P2974" style:parent-style-name="Normal" style:family="paragraph">
      <style:paragraph-properties fo:break-before="page"/>
      <style:text-properties style:font-size-complex="12pt" style:language-asian="lt" style:country-asian="LT"/>
    </style:style>
    <style:style style:name="P2975" style:parent-style-name="Normal" style:family="paragraph">
      <style:paragraph-properties fo:break-before="pag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text:display="none" style:font-size-complex="12pt" style:language-asian="lt" style:country-asian="LT"/>
    </style:style>
    <style:style style:name="P2978" style:parent-style-name="Normal" style:family="paragraph">
      <style:paragraph-properties fo:break-before="pag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text:display="none" style:font-size-complex="12pt" style:language-asian="lt" style:country-asian="LT"/>
    </style:style>
    <style:style style:name="P2985" style:parent-style-name="Normal" style:family="paragraph">
      <style:paragraph-properties fo:break-before="page"/>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text:display="none"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text:display="none"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text:display="none"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text:display="none"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text:display="none" style:font-size-complex="12pt" style:language-asian="lt" style:country-asian="LT"/>
    </style:style>
    <style:style style:name="P3007" style:parent-style-name="Normal" style:family="paragraph">
      <style:text-properties style:font-size-complex="12pt" style:language-asian="lt" style:country-asian="LT"/>
    </style:style>
    <style:style style:name="TableRow3008" style:family="table-row">
      <style:table-row-properties style:min-row-height="0.9465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text:display="none"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text:display="none"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text:display="none"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text:display="none"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fo:font-size="10pt" style:font-size-asian="10pt"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text:display="none" style:font-size-complex="12pt" style:language-asian="lt" style:country-asian="LT"/>
    </style:style>
    <style:style style:name="P3029" style:parent-style-name="Normal" style:family="paragraph">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text:display="none"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text:display="none" style:font-size-complex="12pt" style:language-asian="lt" style:country-asian="LT"/>
    </style:style>
    <style:style style:name="TableRow3034" style:family="table-row">
      <style:table-row-properties style:min-row-height="0.1708in" style:use-optimal-row-height="false"/>
    </style:style>
    <style:style style:name="TableCell3035" style:family="table-cell">
      <style:table-cell-properties fo:border="0.0069in solid #000000" fo:background-color="#EAF1DD"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style:font-size-complex="12pt" style:language-asian="lt" style:country-asian="LT"/>
    </style:style>
    <style:style style:name="TableRow3038" style:family="table-row">
      <style:table-row-properties style:min-row-height="0.1312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Row3047" style:family="table-row">
      <style:table-row-properties style:min-row-height="0.1312in" style:use-optimal-row-height="false"/>
    </style:style>
    <style:style style:name="P3048" style:parent-style-name="Normal" style:family="paragraph">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min-row-height="0.1312in" style:use-optimal-row-height="false"/>
    </style:style>
    <style:style style:name="P3055" style:parent-style-name="Normal" style:family="paragraph">
      <style:text-properties style:font-size-complex="12pt" style:language-asian="lt" style:country-asian="LT"/>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min-row-height="0.1312in" style:use-optimal-row-height="false"/>
    </style:style>
    <style:style style:name="P3062" style:parent-style-name="Normal" style:family="paragraph">
      <style:text-properties style:font-size-complex="12pt" style:language-asian="lt" style:country-asian="LT"/>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tyle="italic" style:font-style-asian="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text:display="none" style:font-size-complex="12pt" style:language-asian="lt" style:country-asian="LT"/>
    </style:style>
    <style:style style:name="P3069" style:parent-style-name="Normal" style:family="paragraph">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text:display="none" style:font-size-complex="12pt" style:language-asian="lt" style:country-asian="LT"/>
    </style:style>
    <style:style style:name="P3074" style:parent-style-name="Normal" style:family="paragraph">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text:display="none" style:font-size-complex="12pt" style:language-asian="lt" style:country-asian="LT"/>
    </style:style>
    <style:style style:name="P3079" style:parent-style-name="Normal" style:family="paragraph">
      <style:text-properties style:font-size-complex="12pt" style:language-asian="lt" style:country-asian="LT"/>
    </style:style>
    <style:style style:name="TableRow3080" style:family="table-row">
      <style:table-row-properties style:min-row-height="0.2493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text:display="none"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fo:font-size="10pt" style:font-size-asian="10pt" style:font-size-complex="9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text:display="none" style:font-size-complex="12pt" style:language-asian="lt" style:country-asian="LT"/>
    </style:style>
    <style:style style:name="P3094" style:parent-style-name="Normal" style:family="paragraph">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text:display="none"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text:display="none" style:font-size-complex="12pt" style:language-asian="lt" style:country-asian="LT"/>
    </style:style>
    <style:style style:name="TableRow3099" style:family="table-row">
      <style:table-row-properties style:min-row-height="0.2493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text:display="none"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fo:font-size="10pt" style:font-size-asian="10pt"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text:display="none" style:font-size-complex="12pt" style:language-asian="lt" style:country-asian="LT"/>
    </style:style>
    <style:style style:name="P3115" style:parent-style-name="Normal" style:family="paragraph">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text:display="none"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text:display="none"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text:display="none"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text:display="none"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fo:font-size="10pt" style:font-size-asian="10pt"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text:display="none" style:font-size-complex="12pt" style:language-asian="lt" style:country-asian="LT"/>
    </style:style>
    <style:style style:name="P3131" style:parent-style-name="Normal" style:family="paragraph">
      <style:text-properties style:font-size-complex="12pt" style:language-asian="lt" style:country-asian="LT"/>
    </style:style>
    <style:style style:name="TableRow3132" style:family="table-row">
      <style:table-row-properties style:min-row-height="0.2493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text:display="none"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text:display="none"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text:display="none"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text:display="none"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text:display="none"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text:display="non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text:display="none"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fo:font-size="10pt" style:font-size-asian="10pt"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text:display="none" style:font-size-complex="12pt" style:language-asian="lt" style:country-asian="LT"/>
    </style:style>
    <style:style style:name="P3159" style:parent-style-name="Normal" style:family="paragraph">
      <style:text-properties style:font-size-complex="12pt" style:language-asian="lt" style:country-asian="LT"/>
    </style:style>
    <style:style style:name="TableRow3160" style:family="table-row">
      <style:table-row-properties style:min-row-height="0.1173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text:display="none"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text:display="none"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text:display="none"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text:display="none"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text:display="none" style:font-size-complex="12pt" style:language-asian="lt" style:country-asian="LT"/>
    </style:style>
    <style:style style:name="TableRow3178" style:family="table-row">
      <style:table-row-properties style:min-row-height="0.2493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text:display="none" style:font-size-complex="12pt" style:language-asian="lt" style:country-asian="LT"/>
    </style:style>
    <style:style style:name="P3187" style:parent-style-name="Normal" style:family="paragraph">
      <style:paragraph-properties fo:widows="0" fo:orphans="0"/>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text:display="none" style:font-size-complex="12pt" style:language-asian="lt" style:country-asian="LT"/>
    </style:style>
    <style:style style:name="P3190" style:parent-style-name="Normal" style:family="paragraph">
      <style:paragraph-properties fo:widows="0" fo:orphans="0"/>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text:display="none" style:font-size-complex="12pt" style:language-asian="lt" style:country-asian="LT"/>
    </style:style>
    <style:style style:name="P3193" style:parent-style-name="Normal" style:family="paragraph">
      <style:paragraph-properties fo:widows="0" fo:orphans="0"/>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text:display="none" style:font-size-complex="12pt" style:language-asian="lt" style:country-asian="LT"/>
    </style:style>
    <style:style style:name="P3196" style:parent-style-name="Normal" style:family="paragraph">
      <style:paragraph-properties fo:widows="0" fo:orphans="0"/>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text:display="none" style:font-size-complex="12pt" style:language-asian="lt" style:country-asian="LT"/>
    </style:style>
    <style:style style:name="P3199" style:parent-style-name="Normal" style:family="paragraph">
      <style:paragraph-properties fo:widows="0" fo:orphans="0"/>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tyle="italic" style:font-style-asian="italic"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fo:font-size="10pt" style:font-size-asian="10pt"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text:display="none" style:font-size-complex="12pt" style:language-asian="lt" style:country-asian="LT"/>
    </style:style>
    <style:style style:name="P3206" style:parent-style-name="Normal" style:family="paragraph">
      <style:paragraph-properties fo:widows="0" fo:orphans="0"/>
      <style:text-properties style:font-size-complex="12pt" style:language-asian="lt" style:country-asian="LT"/>
    </style:style>
    <style:style style:name="TableRow3207" style:family="table-row">
      <style:table-row-properties style:min-row-height="0.175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fo:font-size="10pt" style:font-size-asian="10pt" style:font-size-complex="9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text:display="none" style:font-size-complex="12pt" style:language-asian="lt" style:country-asian="LT"/>
    </style:style>
    <style:style style:name="P3217" style:parent-style-name="Normal" style:family="paragraph">
      <style:text-properties style:font-size-complex="12pt" style:language-asian="lt" style:country-asian="LT"/>
    </style:style>
    <style:style style:name="TableRow3218" style:family="table-row">
      <style:table-row-properties style:min-row-height="0.175in" style:use-optimal-row-height="false"/>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text:display="none"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text:display="none"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text:display="none"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text:display="none"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text:display="none" style:font-size-complex="12pt" style:language-asian="lt" style:country-asian="LT"/>
    </style:style>
    <style:style style:name="P3236" style:parent-style-name="Normal" style:family="paragraph">
      <style:text-properties style:font-size-complex="12pt" style:language-asian="lt" style:country-asian="LT"/>
    </style:style>
    <style:style style:name="TableRow3237" style:family="table-row">
      <style:table-row-properties style:min-row-height="0.175in" style:use-optimal-row-height="false"/>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175in" style:use-optimal-row-height="false"/>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text:display="none" style:font-size-complex="12pt" style:language-asian="lt" style:country-asian="LT"/>
    </style:style>
    <style:style style:name="P3251" style:parent-style-name="Normal" style:family="paragraph">
      <style:text-properties style:font-size-complex="12pt" style:language-asian="lt" style:country-asian="LT"/>
    </style:style>
    <style:style style:name="TableRow3252" style:family="table-row">
      <style:table-row-properties style:min-row-height="0.175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fo:font-size="10pt" style:font-size-asian="10pt"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text:display="none" style:font-size-complex="12pt" style:language-asian="lt" style:country-asian="LT"/>
    </style:style>
    <style:style style:name="P3264" style:parent-style-name="Normal" style:family="paragraph">
      <style:text-properties style:font-size-complex="12pt" style:language-asian="lt" style:country-asian="LT"/>
    </style:style>
    <style:style style:name="TableRow3265" style:family="table-row">
      <style:table-row-properties style:min-row-height="0.175in" style:use-optimal-row-height="false"/>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text:display="none" style:font-size-complex="12pt" style:language-asian="lt" style:country-asian="LT"/>
    </style:style>
    <style:style style:name="P3271" style:parent-style-name="Normal" style:family="paragraph">
      <style:paragraph-properties fo:text-align="justify"/>
      <style:text-properties style:font-size-complex="12pt"/>
    </style:style>
    <style:style style:name="P3272" style:parent-style-name="Normal" style:family="paragraph">
      <style:paragraph-properties fo:text-align="justify"/>
      <style:text-properties style:font-size-complex="12pt"/>
    </style:style>
    <style:style style:name="P3273" style:parent-style-name="Normal" style:master-page-name="MP2" style:family="paragraph">
      <style:paragraph-properties fo:break-before="page" fo:text-align="justify"/>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margin-left="6.25in" fo:margin-right="-0.7104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margin-left="6.2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paragraph-properties fo:text-align="center"/>
      <style:text-properties fo:font-weight="bold" style:font-weight-asian="bold" style:font-size-complex="12pt" style:language-asian="lt" style:country-asian="LT"/>
    </style:style>
    <style:style style:name="P3290" style:parent-style-name="Normal" style:family="paragraph">
      <style:paragraph-properties fo:text-align="center"/>
      <style:text-properties fo:font-weight="bold" style:font-weight-asian="bold" style:font-size-complex="12pt" style:language-asian="lt" style:country-asian="LT"/>
    </style:style>
    <style:style style:name="P3291" style:parent-style-name="Normal" style:family="paragraph">
      <style:text-properties fo:font-weight="bold" style:font-weight-asian="bold" style:font-size-complex="12pt" style:language-asian="lt" style:country-asian="LT"/>
    </style:style>
    <style:style style:name="TableColumn3293" style:family="table-column">
      <style:table-column-properties style:column-width="0.3784in"/>
    </style:style>
    <style:style style:name="TableColumn3294" style:family="table-column">
      <style:table-column-properties style:column-width="4.2888in"/>
    </style:style>
    <style:style style:name="TableColumn3295" style:family="table-column">
      <style:table-column-properties style:column-width="1.8618in"/>
    </style:style>
    <style:style style:name="TableColumn3296" style:family="table-column">
      <style:table-column-properties style:column-width="3.7069in"/>
    </style:style>
    <style:style style:name="Table3292" style:family="table">
      <style:table-properties style:width="10.2361in" fo:margin-left="0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font-size="10pt" style:font-size-asian="10pt" style:language-asian="lt" style:country-asian="LT"/>
    </style:style>
    <style:style style:name="TableRow3307" style:family="table-row">
      <style:table-row-properties/>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text-properties fo:font-weight="bold" style:font-weight-asian="bold" fo:font-size="10pt" style:font-size-asian="10pt" style:language-asian="lt" style:country-asian="LT"/>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text-properties fo:font-weight="bold" style:font-weight-asian="bold" fo:font-size="10pt" style:font-size-asian="10pt" style:language-asian="lt" style:country-asian="L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text-properties fo:font-weight="bold" style:font-weight-asian="bold" fo:font-size="10pt" style:font-size-asian="10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font-weight="bold" style:font-weight-asian="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language-asian="lt" style:country-asian="LT"/>
    </style:style>
    <style:style style:name="TableRow3379" style:family="table-row">
      <style:table-row-properties/>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text-properties fo:font-weight="bold" style:font-weight-asian="bold" fo:font-size="10pt" style:font-size-asian="10pt" style:language-asian="lt" style:country-asian="LT"/>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text-properties fo:font-weight="bold" style:font-weight-asian="bold" fo:font-size="10pt" style:font-size-asian="10pt" style:language-asian="lt" style:country-asian="LT"/>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text-properties fo:font-weight="bold" style:font-weight-asian="bold"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font-size="10pt" style:font-size-asian="10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text-properties fo:font-weight="bold" style:font-weight-asian="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language-asian="lt" style:country-asian="LT"/>
    </style:style>
    <style:style style:name="TableRow3460" style:family="table-row">
      <style:table-row-properties/>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Normal" style:family="paragraph">
      <style:text-properties fo:font-weight="bold" style:font-weight-asian="bold" fo:font-size="10pt" style:font-size-asian="10pt" style:language-asian="lt" style:country-asian="L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text-properties fo:font-weight="bold" style:font-weight-asian="bold" fo:font-size="10pt" style:font-size-asian="10pt" style:language-asian="lt" style:country-asian="L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text-properties fo:font-weight="bold" style:font-weight-asian="bold" fo:font-size="10pt" style:font-size-asian="10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font-weight="bold" style:font-weight-asian="bold"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fo:font-weight="bold" style:font-weight-asian="bold" fo:font-size="9pt" style:font-size-asian="9pt" style:font-size-complex="11pt" style:language-asian="lt" style:country-asian="LT"/>
    </style:style>
    <style:style style:name="T3498" style:parent-style-name="DefaultParagraphFont" style:family="text">
      <style:text-properties fo:font-style="italic" style:font-style-asian="italic" fo:font-size="9pt" style:font-size-asian="9pt" style:font-size-complex="11pt" style:language-asian="lt" style:country-asian="LT"/>
    </style:style>
    <style:style style:name="T3499" style:parent-style-name="DefaultParagraphFont" style:family="text">
      <style:text-properties fo:font-style="italic" style:font-style-asian="italic" fo:font-size="10pt" style:font-size-asian="10pt" style:font-size-complex="12pt" style:language-asian="lt" style:country-asian="LT"/>
    </style:style>
    <style:style style:name="T3500" style:parent-style-name="DefaultParagraphFont" style:family="text">
      <style:text-properties fo:font-size="9pt" style:font-size-asian="9pt" style:font-size-complex="11pt" style:language-asian="lt" style:country-asian="LT"/>
    </style:style>
    <style:style style:name="P3501" style:parent-style-name="Normal" style:family="paragraph">
      <style:paragraph-properties fo:text-align="justify"/>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text:display="none" style:font-size-complex="12pt" style:language-asian="lt" style:country-asian="LT"/>
    </style:style>
    <style:style style:name="T3504" style:parent-style-name="DefaultParagraphFont" style:family="text">
      <style:text-properties fo:font-size="10pt" style:font-size-asian="10pt" style:font-size-complex="12pt" style:language-asian="lt" style:country-asian="LT"/>
    </style:style>
    <style:style style:name="T3505" style:parent-style-name="DefaultParagraphFont" style:family="text">
      <style:text-properties fo:font-size="9pt" style:font-size-asian="9pt" style:font-size-complex="11pt" style:language-asian="lt" style:country-asian="LT"/>
    </style:style>
    <style:style style:name="P3506" style:parent-style-name="Normal" style:family="paragraph">
      <style:paragraph-properties fo:text-align="justify"/>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text:display="none" style:font-size-complex="12pt" style:language-asian="lt" style:country-asian="LT"/>
    </style:style>
    <style:style style:name="T3509" style:parent-style-name="DefaultParagraphFont" style:family="text">
      <style:text-properties fo:font-size="10pt" style:font-size-asian="10pt" style:font-size-complex="12pt" style:language-asian="lt" style:country-asian="LT"/>
    </style:style>
    <style:style style:name="T3510" style:parent-style-name="DefaultParagraphFont" style:family="text">
      <style:text-properties fo:font-size="9pt" style:font-size-asian="9pt" style:font-size-complex="11pt" style:language-asian="lt" style:country-asian="LT"/>
    </style:style>
    <style:style style:name="T3511" style:parent-style-name="DefaultParagraphFont" style:family="text">
      <style:text-properties fo:font-size="9pt" style:font-size-asian="9pt" style:font-size-complex="11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text:display="none" style:font-size-complex="12pt" style:language-asian="lt" style:country-asian="LT"/>
    </style:style>
    <style:style style:name="T3515" style:parent-style-name="DefaultParagraphFont" style:family="text">
      <style:text-properties fo:font-size="10pt" style:font-size-asian="10pt" style:font-size-complex="12pt" style:language-asian="lt" style:country-asian="LT"/>
    </style:style>
    <style:style style:name="T3516" style:parent-style-name="DefaultParagraphFont" style:family="text">
      <style:text-properties fo:font-size="9pt" style:font-size-asian="9pt" style:font-size-complex="11pt" style:language-asian="lt" style:country-asian="LT"/>
    </style:style>
    <style:style style:name="P3517" style:parent-style-name="Normal" style:family="paragraph">
      <style:paragraph-properties fo:text-align="justify" fo:text-indent="0.3937in"/>
      <style:text-properties fo:font-size="9pt" style:font-size-asian="9pt" style:font-size-complex="11pt" style:language-asian="lt" style:country-asian="LT"/>
    </style:style>
    <style:style style:name="P3518" style:parent-style-name="Normal" style:family="paragraph">
      <style:paragraph-properties fo:text-align="justify" fo:text-indent="0.3937in"/>
      <style:text-properties fo:font-size="9pt" style:font-size-asian="9pt" style:font-size-complex="11pt" style:language-asian="lt" style:country-asian="LT"/>
    </style:style>
    <style:style style:name="P3519" style:parent-style-name="Normal" style:family="paragraph">
      <style:paragraph-properties fo:text-align="justify"/>
      <style:text-properties fo:font-size="9pt" style:font-size-asian="9pt" style:font-size-complex="11pt" style:language-asian="lt" style:country-asian="LT"/>
    </style:style>
    <style:style style:name="P3520" style:parent-style-name="Normal" style:family="paragraph">
      <style:paragraph-properties fo:text-align="justify" fo:text-indent="1.4166in"/>
      <style:text-properties fo:font-size="8pt" style:font-size-asian="8pt" style:font-size-complex="9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3" style:family="paragraph">
      <style:paragraph-properties fo:break-before="page" fo:margin-left="3.9375in">
        <style:tab-stops/>
      </style:paragraph-properties>
      <style:text-properties style:font-size-complex="12pt" style:language-asian="lt" style:country-asian="LT"/>
    </style:style>
    <style:style style:name="P3527" style:parent-style-name="Normal" style:family="paragraph">
      <style:paragraph-properties fo:margin-left="3.937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center"/>
      <style:text-properties style:font-size-complex="12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center"/>
      <style:text-properties fo:font-weight="bold" style:font-weight-asian="bold" style:font-size-complex="12pt" style:language-asian="lt" style:country-asian="LT"/>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38" style:parent-style-name="Normal" style:family="paragraph">
      <style:paragraph-properties fo:text-align="center"/>
      <style:text-properties fo:font-weight="bold" style:font-weight-asian="bold" style:font-size-complex="12pt" style:language-asian="lt" style:country-asian="LT"/>
    </style:style>
    <style:style style:name="TableColumn3540" style:family="table-column">
      <style:table-column-properties style:column-width="0.5354in" style:use-optimal-column-width="false"/>
    </style:style>
    <style:style style:name="TableColumn3541" style:family="table-column">
      <style:table-column-properties style:column-width="2.0979in" style:use-optimal-column-width="false"/>
    </style:style>
    <style:style style:name="TableColumn3542" style:family="table-column">
      <style:table-column-properties style:column-width="1.8263in" style:use-optimal-column-width="false"/>
    </style:style>
    <style:style style:name="TableColumn3543" style:family="table-column">
      <style:table-column-properties style:column-width="0.5319in" style:use-optimal-column-width="false"/>
    </style:style>
    <style:style style:name="TableColumn3544" style:family="table-column">
      <style:table-column-properties style:column-width="1.3069in" style:use-optimal-column-width="false"/>
    </style:style>
    <style:style style:name="Table3539" style:family="table">
      <style:table-properties style:width="6.2986in" fo:margin-left="0in" table:align="lef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font-size-complex="12pt" style:language-asian="lt" style:country-asian="LT"/>
    </style:style>
    <style:style style:name="TableRow3567" style:family="table-row">
      <style:table-row-properties style:use-optimal-row-height="false"/>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style:font-size-complex="12pt" style:language-asian="lt" style:country-asian="LT"/>
    </style:style>
    <style:style style:name="P3574" style:parent-style-name="Normal" style:family="paragraph">
      <style:text-properties fo:font-weight="bold" style:font-weight-asian="bold" style:font-size-complex="12pt" style:language-asian="lt" style:country-asian="LT"/>
    </style:style>
    <style:style style:name="TableRow3575" style:family="table-row">
      <style:table-row-properties style:use-optimal-row-height="false"/>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P3582" style:parent-style-name="Normal" style:family="paragraph">
      <style:text-properties fo:font-weight="bold" style:font-weight-asian="bold" style:font-size-complex="12pt" style:language-asian="lt" style:country-asian="LT"/>
    </style:style>
    <style:style style:name="TableRow3583" style:family="table-row">
      <style:table-row-properties style:use-optimal-row-height="false"/>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style:font-size-complex="12pt" style:language-asian="lt" style:country-asian="LT"/>
    </style:style>
    <style:style style:name="P3591" style:parent-style-name="Normal" style:family="paragraph">
      <style:text-properties fo:font-weight="bold" style:font-weight-asian="bold"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style:font-size-complex="12pt" style:language-asian="lt" style:country-asian="LT"/>
    </style:style>
    <style:style style:name="TableRow3603" style:family="table-row">
      <style:table-row-properties style:use-optimal-row-height="false"/>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style:font-size-complex="12pt" style:language-asian="lt" style:country-asian="LT"/>
    </style:style>
    <style:style style:name="P3610" style:parent-style-name="Normal" style:family="paragraph">
      <style:text-properties fo:font-weight="bold" style:font-weight-asian="bold" style:font-size-complex="12pt" style:language-asian="lt" style:country-asian="LT"/>
    </style:style>
    <style:style style:name="TableRow3611" style:family="table-row">
      <style:table-row-properties style:use-optimal-row-height="false"/>
    </style:style>
    <style:style style:name="P3612" style:parent-style-name="Normal" style:family="paragraph">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style:style>
    <style:style style:name="P3618" style:parent-style-name="Normal" style:family="paragraph">
      <style:text-properties fo:font-weight="bold" style:font-weight-asian="bold" style:font-size-complex="12pt" style:language-asian="lt" style:country-asian="LT"/>
    </style:style>
    <style:style style:name="TableRow3619" style:family="table-row">
      <style:table-row-properties style:use-optimal-row-height="false"/>
    </style:style>
    <style:style style:name="P3620" style:parent-style-name="Normal" style:family="paragraph">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style:font-size-complex="12pt" style:language-asian="lt" style:country-asian="LT"/>
    </style:style>
    <style:style style:name="P3627" style:parent-style-name="Normal" style:family="paragraph">
      <style:text-properties fo:font-weight="bold" style:font-weight-asian="bold"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style:font-size-complex="12pt" style:language-asian="lt" style:country-asian="LT"/>
    </style:style>
    <style:style style:name="TableRow3639" style:family="table-row">
      <style:table-row-properties style:use-optimal-row-height="false"/>
    </style:style>
    <style:style style:name="P3640" style:parent-style-name="Normal" style:family="paragraph">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style:font-size-complex="12pt" style:language-asian="lt" style:country-asian="LT"/>
    </style:style>
    <style:style style:name="P3646" style:parent-style-name="Normal" style:family="paragraph">
      <style:text-properties fo:font-weight="bold" style:font-weight-asian="bold" style:font-size-complex="12pt" style:language-asian="lt" style:country-asian="LT"/>
    </style:style>
    <style:style style:name="TableRow3647" style:family="table-row">
      <style:table-row-properties style:use-optimal-row-height="false"/>
    </style:style>
    <style:style style:name="P3648" style:parent-style-name="Normal" style:family="paragraph">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P3654" style:parent-style-name="Normal" style:family="paragraph">
      <style:text-properties fo:font-weight="bold" style:font-weight-asian="bold" style:font-size-complex="12pt" style:language-asian="lt" style:country-asian="LT"/>
    </style:style>
    <style:style style:name="TableRow3655" style:family="table-row">
      <style:table-row-properties style:use-optimal-row-height="false"/>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language-asian="lt" style:country-asian="LT"/>
    </style:style>
    <style:style style:name="P3662" style:parent-style-name="Normal" style:family="paragraph">
      <style:text-properties fo:font-weight="bold" style:font-weight-asian="bold" style:font-size-complex="12pt" style:language-asian="lt" style:country-asian="LT"/>
    </style:style>
    <style:style style:name="P3663" style:parent-style-name="Normal" style:family="paragraph">
      <style:paragraph-properties fo:text-align="center"/>
      <style:text-properties style:font-size-complex="12pt" style:language-asian="lt" style:country-asian="LT"/>
    </style:style>
    <style:style style:name="P3664" style:parent-style-name="Normal" style:family="paragraph">
      <style:paragraph-properties fo:text-align="justify" fo:margin-left="-0.0986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0986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text:display="none"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margin-left="-0.0986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text:display="none"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margin-left="-0.0986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text:display="none"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style:text-properties style:font-size-complex="12pt" style:language-asian="lt" style:country-asian="LT"/>
    </style:style>
    <style:style style:name="P3681" style:parent-style-name="Normal" style:family="paragraph">
      <style:text-properties fo:font-size="10.5pt" style:font-size-asian="10.5pt" style:font-size-complex="10.5pt" style:language-asian="lt" style:country-asian="LT"/>
    </style:style>
    <style:style style:name="P3682" style:parent-style-name="Normal" style:family="paragraph">
      <style:paragraph-properties fo:text-align="justify" fo:margin-left="-0.0986in">
        <style:tab-stops/>
      </style:paragraph-properties>
      <style:text-properties style:font-size-complex="12pt" style:language-asian="lt" style:country-asian="LT"/>
    </style:style>
    <style:style style:name="P3683" style:parent-style-name="Normal" style:family="paragraph">
      <style:paragraph-properties fo:text-align="justify" fo:text-indent="2.0833in"/>
      <style:text-properties style:font-size-complex="12pt" style:language-asian="lt" style:country-asian="LT"/>
    </style:style>
    <style:style style:name="P3684" style:parent-style-name="Normal" style:family="paragraph">
      <style:paragraph-properties fo:margin-left="-0.0986in">
        <style:tab-stops/>
      </style:paragraph-properties>
      <style:text-properties style:font-size-complex="12pt" style:language-asian="lt" style:country-asian="LT"/>
    </style:style>
    <style:style style:name="P3685" style:parent-style-name="Normal" style:family="paragraph">
      <style:paragraph-properties fo:margin-left="-0.0986in">
        <style:tab-stops/>
      </style:paragraph-properties>
      <style:text-properties style:font-size-complex="12pt" style:language-asian="lt" style:country-asian="LT"/>
    </style:style>
    <style:style style:name="P3686" style:parent-style-name="Normal" style:family="paragraph">
      <style:paragraph-properties fo:text-align="justify" fo:text-indent="1.5833in"/>
      <style:text-properties style:font-size-complex="12pt" style:language-asian="lt" style:country-asian="LT"/>
    </style:style>
    <style:style style:name="P3687" style:parent-style-name="Normal" style:family="paragraph">
      <style:paragraph-properties fo:margin-left="-0.0986in">
        <style:tab-stops/>
      </style:paragraph-properties>
      <style:text-properties style:font-size-complex="12pt" style:language-asian="lt" style:country-asian="LT"/>
    </style:style>
    <style:style style:name="P3688" style:parent-style-name="Normal" style:family="paragraph">
      <style:paragraph-properties fo:margin-left="-0.0986in">
        <style:tab-stops/>
      </style:paragraph-properties>
      <style:text-properties style:font-size-complex="12pt" style:language-asian="lt" style:country-asian="LT"/>
    </style:style>
    <style:style style:name="P3689" style:parent-style-name="Normal" style:family="paragraph">
      <style:paragraph-properties fo:text-align="justify" fo:text-indent="1.5833in"/>
      <style:text-properties style:font-size-complex="12pt" style:language-asian="lt" style:country-asian="LT"/>
    </style:style>
    <style:style style:name="P3690" style:parent-style-name="Normal" style:family="paragraph">
      <style:paragraph-properties fo:text-align="center"/>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text-properties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office:automatic-styles>
  <office:body>
    <office:text text:use-soft-page-breaks="true">
      <text:p text:style-name="P1"><text:span text:style-name="T2">Įsakymas netenka galios 2021-04-03:</text:span></text:p>
      <text:p text:style-name="P3"><text:span text:style-name="T4">Lietuvos Respublikos kultūros ministerija, Įsakymas</text:span></text:p>
      <text:p text:style-name="P5"><text:span text:style-name="T6">Nr.<text:s/></text:span><text:a xlink:href="https://www.e-tar.lt/portal/legalAct.html?documentId=4efb1c10936d11eb9fecb5ecd3bd711c" office:target-frame-name="_top" xlink:show="replace"><text:span text:style-name="T7">ĮV-419</text:span></text:a><text:span text:style-name="T8">, 2021-04-01, paskelbta TAR 2021-04-02, i. k. 2021-06863</text:span></text:p>
      <text:p text:style-name="P9"><text:span text:style-name="T10">Dėl teisės aktų pripažinimo netekusiais galios</text:span></text:p>
      <text:p text:style-name="P11"/>
      <text:p text:style-name="P12"><text:span text:style-name="T13">Suvestinė redakcija nuo 2013-10-13 iki 2021-04-02</text:span></text:p>
      <text:p text:style-name="P14"/>
      <text:p text:style-name="P15"><text:span text:style-name="T16">Įsakymas paskelbtas: Žin. 2008, Nr.<text:s/></text:span><text:a xlink:href="https://www.e-tar.lt/portal/legalAct.html?documentId=TAR.4F3E0032419F" office:target-frame-name="_top" xlink:show="replace"><text:span text:style-name="T17">100-3872</text:span></text:a><text:span text:style-name="T18">, i. k. 1082080ISAK00000429</text:span></text:p>
      <text:p text:style-name="P19"/>
      <text:p text:style-name="P20">LIETUVOS RESPUBLIKOS KULTŪROS MINISTRO</text:p>
      <text:p text:style-name="P21">ĮSAKYMAS</text:p>
      <text:p text:style-name="P22"/>
      <text:p text:style-name="P23"><text:span text:style-name="T24">DĖL MUZIEJŲ VERTINIMO NUOSTATŲ PATVIRTINIMO</text:span></text:p>
      <text:p text:style-name="P25"/>
      <text:p text:style-name="P26">2008 m. rugpjūčio 27 d. Nr. ĮV-429</text:p>
      <text:p text:style-name="P27">Vilnius</text:p>
      <text:p text:style-name="P28"/>
      <text:p text:style-name="P29">Įgyvendindamas Muziejų modernizavimo 2007–2015 metų programos, patvirtintos Lietuvos Respublikos Vyriausybės 2007 m. kovo 14 d. nutarimu Nr. 275 (Žin., 2007, Nr.<text:s/><text:a xlink:href="https://www.e-tar.lt/portal/lt/legalAct/TAR.C225D14A26BF" office:target-frame-name="_blank" xlink:show="new"><text:span text:style-name="T30">34-1238</text:span></text:a>), 6.2 priemonę ir siekdamas gerinti muziejų veiklą ir<text:s/>lankytojams teikiamų paslaugų kokybę:</text:p>
      <text:p text:style-name="P31">1.<text:s/><text:span text:style-name="T32">Tvirtinu</text:span><text:s/>Muziejų vertinimo nuostatus (pridedama).</text:p>
      <text:p text:style-name="P33">2.<text:s/><text:span text:style-name="T34">Nustata</text:span>u, kad nacionalinių ir respublikinių muziejų, kurių steigėja yra Kultūros ministerija, dalyvavimas vertinime iki 2012 metų yra savanoriškas, o nuo<text:s/>2012 metų – privalomas.</text:p>
      <text:p text:style-name="P35">3.<text:s/><text:span text:style-name="T36">Rekomenduoju</text:span><text:s/>savivaldybių, žinybiniams ir kitiems muziejams dalyvauti vertinime.</text:p>
      <text:p text:style-name="P37">Punkto pakeitimai:</text:p>
      <text:p text:style-name="P38"><text:span text:style-name="T39">Nr.<text:s/></text:span><text:a xlink:href="https://www.e-tar.lt/portal/legalAct.html?documentId=TAR.67362D643A2E" office:target-frame-name="_top" xlink:show="replace"><text:span text:style-name="T40">ĮV-380</text:span></text:a><text:span text:style-name="T41">, 2010-07-07, Žin., 2010, Nr. 84-</text:span><text:span text:style-name="T42">4447 (2010-07-15), i. k. 1102080ISAK00ĮV-380</text:span></text:p>
      <text:p text:style-name="Normal"/>
      <text:p text:style-name="P43">4.<text:s/><text:span text:style-name="T44">Pavedu</text:span><text:s/>Informacinės visuomenės plėtros skyriaus vedėjui Laimonui Ubavičiui iki 2009 m. sausio 1 d. organizuoti Kultūros ministerijos 2006–2008 metų strateginio veiklos plano programos „Visuomenės informacinis aprūpinimas“ priemonės „Užtikrinti muziejų, parkų ir kultūrinių rezervatų veiklą“ finansavimo taisyklių, patvirtintų Lietuvos Respublikos kultūros ministro 2006 m. spalio 25 d. įsakymu Nr. ĮV-489, pakeitimus, numatančius prioritetą teikti įvertintų muziejų teikiamiems projektams.</text:p>
      <text:p text:style-name="P45"/>
      <text:p text:style-name="P46"/>
      <text:p text:style-name="P47">KULTŪROS MINISTRAS<text:s/><text:tab/>JONAS JUČAS</text:p>
      <text:p text:style-name="P48"/>
      <text:p text:style-name="P49"/>
      <text:soft-page-break/>
      <text:p text:style-name="P50">PATVIRTINTA</text:p>
      <text:p text:style-name="P51">Lietuvos Respublikos kultūros ministro</text:p>
      <text:p text:style-name="P52">2008 m. rugpjūčio 27 d. įsakymu Nr. ĮV-429</text:p>
      <text:p text:style-name="P53">(Lietuvos Respublikos kultūros ministro</text:p>
      <text:p text:style-name="P54">2013 m. spalio 4 d. įsakymo Nr. ĮV-698<text:s/></text:p>
      <text:p text:style-name="P55">redakcija)</text:p>
      <text:p text:style-name="P56"/>
      <text:p text:style-name="P57"><text:span text:style-name="T58">MUZIEJŲ VEIKLOS VERTINIM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uziejų veiklos vertinimo nuostatai (toliau – nuostatai) nustato muziejų, kurie yra juridiniai asmenys (toliau – muziejus), veiklos vertinimo uždavinius ir bendruosius<text:s/></text:span><text:span text:style-name="T68">principus, sritis ir jų dalis, organizavimą ir vykdymą, Muziejų veiklos vertinimo komisijos (toliau – Komisija) darbo organizavimą bei informavimą apie įvertinimą.</text:span></text:p>
      <text:p text:style-name="P69"><text:span text:style-name="T70">2</text:span><text:span text:style-name="T71">. Muziejų veiklos vertinimo tikslas – užtikrinti muziejų veiklos kokybę, atliekant sist</text:span><text:span text:style-name="T72">emingą muziejų valdymo ir vadybos, muziejinių rinkinių (toliau – rinkinių) valdymo ir vadybos bei paslaugų lankytojams kokybės lygio nustatymą bei įgyvendinant Komisijos teikiamas rekomendacijas (toliau – rekomendacijas) muziejų veiklai gerinti.</text:span></text:p>
      <text:p text:style-name="P73"><text:span text:style-name="T74">3</text:span><text:span text:style-name="T75">. Muz</text:span><text:span text:style-name="T76">iejų veiklos vertinimą organizuoja ir atlieka Lietuvos Respublikos kultūros ministerija (toliau – Ministerija).</text:span></text:p>
      <text:p text:style-name="P77"><text:span text:style-name="T78">4</text:span><text:span text:style-name="T79">. Nuostatuose vartojamos sąvokos:</text:span></text:p>
      <text:p text:style-name="P80"><text:span text:style-name="T81">Muziejaus veiklos vidinis vertinimas –<text:s/></text:span><text:span text:style-name="T82">muziejaus atliekamas savo veiklos kokybės vertinimas pagal vertini</text:span><text:span text:style-name="T83">mo sritis ir jų dalis remiantis šiuose nuostatuose nustatytais kriterijais (toliau – vidinis vertinimas).</text:span></text:p>
      <text:p text:style-name="P84"><text:span text:style-name="T85">Muziejaus veiklos išorinis vertinimas –<text:s/></text:span><text:span text:style-name="T86">Lietuvos Respublikos</text:span><text:span text:style-name="T87"><text:s/></text:span><text:span text:style-name="T88">kultūros ministro įsakymu patvirtintos</text:span><text:span text:style-name="T89"><text:s/>Komisijos atliekamas muziejaus</text:span><text:span text:style-name="T90"><text:s/>veiklos kokybės ver</text:span><text:span text:style-name="T91">tinimas pagal vertinimo sritis ir jų dalis remiantis šiuose nuostatuose nustatytais kriterijais ir Komisijos rekomendacijų dėl muziejaus veiklos tobulinimo pateikimas (toliau – išorinis vertinimas).</text:span></text:p>
      <text:p text:style-name="P92"><text:span text:style-name="T93">Įvertintas muziejus</text:span><text:span text:style-name="T94"> – Lietuvos Respublikos kultūros minis</text:span><text:span text:style-name="T95">tro įsakymu įvertinimą nustatytam terminui gavęs ir į Įvertintų muziejų sąrašą, skelbiamą Lietuvos Respublikos kultūros ministerijos interneto svetainėje, įtrauktas muziejus.</text:span></text:p>
      <text:p text:style-name="P96"><text:span text:style-name="T97">Kitos Nuostatuose vartojamos sąvokos atitinka Lietuvos Respublikos muziejų įstaty</text:span><text:span text:style-name="T98">me (Žin., 1995, Nr. </text:span><text:a xlink:href="https://www.e-tar.lt/portal/lt/legalAct/TAR.863886C4199F" office:target-frame-name="_blank" xlink:show="new"><text:span text:style-name="T99">53-1292</text:span></text:a><text:span text:style-name="T100">; 2003, Nr. 59-2638), Lietuvos Respublikos biudžetinių įstaigų įstatyme (Žin., 1995, Nr. </text:span><text:a xlink:href="https://www.e-tar.lt/portal/lt/legalAct/TAR.3A756D83A99B" office:target-frame-name="_blank" xlink:show="new"><text:span text:style-name="T101">104-2322</text:span></text:a><text:span text:style-name="T102">; 2010, Nr. </text:span><text:a xlink:href="https://www.e-tar.lt/portal/lt/legalAct/TAR.03A6EC49D1B2" office:target-frame-name="_blank" xlink:show="new"><text:span text:style-name="T103">15-699</text:span></text:a><text:span text:style-name="T104">), Muziejuose esančių rinkinių apsaugos, apskaitos ir saugojimo instrukcijoje, patvirtintoje Lietuvos Respublikos<text:s/></text:span><text:span text:style-name="T105">kultūros ministro 2005 m. gruodžio 16 d. įsakymu Nr. ĮV-716 (Žin., 2006, Nr. </text:span><text:a xlink:href="https://www.e-tar.lt/portal/lt/legalAct/TAR.B4F13D66ADB6" office:target-frame-name="_blank" xlink:show="new"><text:span text:style-name="T106">1-3</text:span></text:a><text:span text:style-name="T107">), (toliau – Instrukcija) vartojamas sąvokas.</text:span></text:p>
      <text:p text:style-name="P108"/>
      <text:p text:style-name="P109"><text:span text:style-name="T110">II</text:span><text:span text:style-name="T111">.<text:s/></text:span><text:span text:style-name="T112">VERTINiMO UŽDAVINIAI IR BENDRIEJI<text:s/></text:span><text:span text:style-name="T113">PRINCIPAI</text:span></text:p>
      <text:p text:style-name="P114"/>
      <text:p text:style-name="P115"><text:span text:style-name="T116">5</text:span><text:span text:style-name="T117">. Vertinimo uždaviniai:</text:span></text:p>
      <text:p text:style-name="P118"><text:span text:style-name="T119">5.1</text:span><text:span text:style-name="T120">. skatinti, kad valstybės biudžeto lėšos, skiriamos muziejų veiklai, būtų naudojamos racionaliai, efektyviai valdant ir populiarinant muziejų rinkinius bei teikiant kokybiškas paslaugas lankytojams;</text:span></text:p>
      <text:p text:style-name="P121"><text:span text:style-name="T122">5.2</text:span><text:span text:style-name="T123">. vyk</text:span><text:span text:style-name="T124">dyti sistemingą muziejų veiklos kokybės vertinimą ir įgyvendinti rekomendacijas dėl jos gerinimo;</text:span></text:p>
      <text:p text:style-name="P125"><text:span text:style-name="T126">5.3</text:span><text:span text:style-name="T127">. vykdyti informacijos apie muziejų veiklos kokybę sklaidą.</text:span></text:p>
      <text:p text:style-name="P128"><text:span text:style-name="T129">6</text:span><text:span text:style-name="T130">. Vertinimo bendrieji principai:</text:span></text:p>
      <text:p text:style-name="P131"><text:span text:style-name="T132">6.1</text:span><text:span text:style-name="T133">. aktualumas – vertinimui pateikiami ne senesn</text:span><text:span text:style-name="T134">i nei dvejų metų (praėjusių ir einamųjų kalendorinių metų) muziejaus veiklos duomenys;</text:span></text:p>
      <text:p text:style-name="P135"><text:span text:style-name="T136">6.2</text:span><text:span text:style-name="T137">. tęstinumas – vertinimas atliekamas ne dažniau kaip kas vieneri metai ir ne rečiau kaip kas penkeri metai, išskyrus atvejus, kai nustatyta kitaip;</text:span></text:p>
      <text:p text:style-name="P138"><text:span text:style-name="T139">6.3</text:span><text:span text:style-name="T140">. objek</text:span><text:span text:style-name="T141">tyvumas – vertinimas atliekamas dalykiškai, nešališkai, neturint išankstinės nuomonės ir vadovaujantis šiais nuostatais;</text:span></text:p>
      <text:p text:style-name="P142"><text:span text:style-name="T143">6.4</text:span><text:span text:style-name="T144">. etiškumas – vertinimas atliekamas pagal etikos ir bendrosios moralės normas, sąžiningai, atsakingai ir laikantis Tarptautinės<text:s/></text:span><text:span text:style-name="T145">muziejų tarybos (ICOM) Etikos kodekso nuostatų;</text:span></text:p>
      <text:p text:style-name="P146"><text:span text:style-name="T147">6.5</text:span><text:span text:style-name="T148">. viešumas – informacija apie įvertintus muziejus ir muziejams suteiktus įvertinimus skelbiama viešai Lietuvos Respublikos kultūros ministerijos interneto svetainėje.</text:span></text:p>
      <text:p text:style-name="P149"/>
      <text:p text:style-name="P150"><text:span text:style-name="T151">III</text:span><text:span text:style-name="T152">.<text:s/></text:span><text:span text:style-name="T153">VERTINIMO SRITYS IR<text:s/></text:span><text:span text:style-name="T154">JŲ DALYS</text:span></text:p>
      <text:p text:style-name="P155"/>
      <text:p text:style-name="P156"><text:span text:style-name="T157">7</text:span><text:span text:style-name="T158">. Muziejaus veikla vertinama pagal šias vertinimo sritis ir jų dalis:</text:span></text:p>
      <text:p text:style-name="P159"><text:span text:style-name="T160">7.1</text:span><text:span text:style-name="T161">. Veiklos sritis „Muziejaus valdymas ir vadyba“ ir jos dalys:</text:span></text:p>
      <text:p text:style-name="P162"><text:span text:style-name="T163">7.1.1</text:span><text:span text:style-name="T164">. Dokumentų atitiktis teisės aktų reikalavimams;</text:span></text:p>
      <text:p text:style-name="P165"><text:span text:style-name="T166">7.1.2</text:span><text:span text:style-name="T167">. Veiklos planavimas ir kontrolė;</text:span></text:p>
      <text:p text:style-name="P168"><text:span text:style-name="T169">7.1</text:span><text:span text:style-name="T170">.3</text:span><text:span text:style-name="T171">. Organizacinė struktūra;</text:span></text:p>
      <text:p text:style-name="P172"><text:span text:style-name="T173">7.1.4</text:span><text:span text:style-name="T174">. Personalo kvalifikacija ir darbuotojų gebėjimų ugdymas;</text:span></text:p>
      <text:p text:style-name="P175"><text:span text:style-name="T176">7.1.5</text:span><text:span text:style-name="T177">. Finansinių išteklių valdymas;</text:span></text:p>
      <text:p text:style-name="P178"><text:span text:style-name="T179">7.1.6</text:span><text:span text:style-name="T180">. Viešieji ryšiai.</text:span></text:p>
      <text:p text:style-name="P181"><text:span text:style-name="T182">7.2</text:span><text:span text:style-name="T183">. Veiklos sritis „Rinkinių valdymas ir vadyba“ ir jos dalys:</text:span></text:p>
      <text:p text:style-name="P184"><text:span text:style-name="T185">7.2.1</text:span><text:span text:style-name="T186">. Rinkinių ko</text:span><text:span text:style-name="T187">mplektavimas;</text:span></text:p>
      <text:p text:style-name="P188"><text:span text:style-name="T189">7.2.2</text:span><text:span text:style-name="T190">. Eksponatų saugojimas;</text:span></text:p>
      <text:p text:style-name="P191"><text:span text:style-name="T192">7.2.3</text:span><text:span text:style-name="T193">. Eksponatų apskaita;</text:span></text:p>
      <text:p text:style-name="P194"><text:span text:style-name="T195">7.2.4</text:span><text:span text:style-name="T196">. Eksponatų restauravimas ir prevencinis konservavimas;</text:span></text:p>
      <text:p text:style-name="P197"><text:span text:style-name="T198">7.2.5</text:span><text:span text:style-name="T199">. Rinkinių tyrimai ir populiarinimas;</text:span></text:p>
      <text:p text:style-name="P200"><text:span text:style-name="T201">7.2.6</text:span><text:span text:style-name="T202">. Edukacinė veikla;</text:span></text:p>
      <text:p text:style-name="P203"><text:span text:style-name="T204">7.2.7</text:span><text:span text:style-name="T205">. Partnerystė ir<text:s/></text:span><text:span text:style-name="T206">bendradarbiavimas.</text:span></text:p>
      <text:p text:style-name="P207"><text:span text:style-name="T208">7.3</text:span><text:span text:style-name="T209">. Veiklos sritis „Paslaugos lankytojams“ ir jos dalys:</text:span></text:p>
      <text:p text:style-name="P210"><text:span text:style-name="T211">7.3.1</text:span><text:span text:style-name="T212">. Lankytojų informavimas ir aptarnavimas;</text:span></text:p>
      <text:p text:style-name="P213"><text:span text:style-name="T214">7.3.2</text:span><text:span text:style-name="T215">. Paslaugos lankytojams.</text:span></text:p>
      <text:p text:style-name="P216"><text:span text:style-name="T217">8</text:span><text:span text:style-name="T218">. Vertinamas muziejus privalo atlikti vidinį savo veiklos vertinimą ir pateikti i</text:span><text:span text:style-name="T219">nformaciją apie visas šių nuostatų 7 punkte nurodytas vertinimo sritis ir jų dalis pagal šių nuostatų 1 priede pateiktame muziejaus veiklos vidinio vertinimo Klausimyne (toliau – Klausimynas) nustatytus vertinimo kriterijus.</text:span></text:p>
      <text:p text:style-name="P220"/>
      <text:p text:style-name="P221"><text:span text:style-name="T222">IV</text:span><text:span text:style-name="T223">.<text:s/></text:span><text:span text:style-name="T224">VERTINIMO ORGANIZAVI</text:span><text:span text:style-name="T225">MAS IR VYKDYMAS</text:span></text:p>
      <text:p text:style-name="P226"/>
      <text:p text:style-name="P227"><text:span text:style-name="T228">9</text:span><text:span text:style-name="T229">. Vertinimas susideda iš muziejaus veiklos vidinio ir išorinio vertinimų. Vidinį vertinimą, užpildant šių nuostatų 1 priede pateiktą Klausimyną, atlieka muziejus. Išorinį vertinimą, užpildant šių nuostatų 2 priede pateiktas Muziejaus<text:s/></text:span><text:span text:style-name="T230">veiklos išorinio vertinimo anketas (toliau – Anketa) ir šių nuostatų 3 priede pateiktą Muziejaus veiklos išorinio vertinimo pažymą (toliau – Pažyma), atlieka Komisija.</text:span></text:p>
      <text:p text:style-name="P231"><text:span text:style-name="T232">10</text:span><text:span text:style-name="T233">. Muziejų, kurių savininko teises ir pareigas įgyvendina Ministerija, išorinis ver</text:span><text:span text:style-name="T234">tinimas vykdomas Ministerijos interneto svetainėje kiekvienų metų pirmąjį pusmetį paskelbus einamaisiais metais vertinamų muziejų sąrašą ir planuojamą vertinimo terminą. Reikalui esant, Ministerija gali atlikti muziejaus, kurio savininko teises ir pareigas</text:span><text:span text:style-name="T235"><text:s/>įgyvendina, išorinį vertinimą ne mažiau kaip prieš 1 mėnesį iki numatomo išorinio vertinimo dienos raštu informavusi muziejų.</text:span></text:p>
      <text:p text:style-name="P236"><text:span text:style-name="T237">11</text:span><text:span text:style-name="T238">. Pirmiausiai atliekamas muziejų, kurių savininko teises ir pareigas įgyvendina Ministerija, išorinis vertinimas. Kitų muzi</text:span><text:span text:style-name="T239">ejų išorinis vertinimas atliekamas muziejui pateikus Ministerijai prašymą dėl muziejaus veiklos išorinio vertinimo.</text:span></text:p>
      <text:p text:style-name="P240"><text:span text:style-name="T241">12</text:span><text:span text:style-name="T242">. Kad būtų atliktas muziejaus išorinis vertinimas, muziejus Ministerijai pateikia šiuos dokumentus (toliau – vertinimo dokumentai):</text:span></text:p>
      <text:p text:style-name="P243"><text:span text:style-name="T244">12</text:span><text:span text:style-name="T245">.1</text:span><text:span text:style-name="T246">. prašymą su pridedamais muziejaus veiklos vidinio vertinimo dokumentais (užpildytu Klausimynu);</text:span></text:p>
      <text:p text:style-name="P247"><text:span text:style-name="T248">12.2</text:span><text:span text:style-name="T249">. steigimo dokumento nuorašą, išskyrus tuos muziejus, kurių savininko teises ir pareigas įgyvendina Ministerija;</text:span></text:p>
      <text:p text:style-name="P250"><text:span text:style-name="T251">12.3</text:span><text:span text:style-name="T252">. dokumentų nuorašus, patv</text:span><text:span text:style-name="T253">irtinančius muziejaus valdomų pastatų ir sklypų teisinę registraciją.</text:span></text:p>
      <text:p text:style-name="P254"><text:span text:style-name="T255">13</text:span><text:span text:style-name="T256">. Vertinimo dokumentai</text:span><text:span text:style-name="T257"><text:s/></text:span><text:span text:style-name="T258">teikiami Ministerijos Kultūros politikos departamento Informacinės visuomenės plėtros skyriui ir registruojami Ministerijos elektroninėje dokumentų valdymo</text:span><text:span text:style-name="T259"><text:s/>sistemoje.</text:span></text:p>
      <text:p text:style-name="P260"><text:span text:style-name="T261">14</text:span><text:span text:style-name="T262">. Priimtus v</text:span><text:span text:style-name="T263">ertinimo dokumentus</text:span><text:span text:style-name="T264"><text:s/></text:span><text:span text:style-name="T265">atsakingas<text:s/></text:span><text:span text:style-name="T266">Ministerijos Kultūros politikos departamento<text:s/></text:span><text:span text:style-name="T267">Informacinės visuomenės plėtros skyriaus valstybės tarnautojas per 15 darbo dienų patikrina ir informuoja muziejų raštu arba elektroniniu paštu apie t</text:span><text:span text:style-name="T268">inkamai arba netinkamai pateiktus vertinimo dokumentus.</text:span></text:p>
      <text:p text:style-name="P269"><text:span text:style-name="T270">15</text:span><text:span text:style-name="T271">. Tinkamai pateiktus v</text:span><text:span text:style-name="T272">ertinimo dokumentus</text:span><text:span text:style-name="T273"><text:s/></text:span><text:span text:style-name="T274">atsakingas<text:s/></text:span><text:span text:style-name="T275">Ministerijos Kultūros politikos departamento<text:s/></text:span><text:span text:style-name="T276">Informacinės visuomenės plėtros skyriaus valstybės tarnautojas perduoda Komisijai, kuri ne vėlia</text:span><text:span text:style-name="T277">u kaip per 3 mėnesius nuo minėtų dokumentų pateikimo Ministerijai dienos atlieka išorinį muziejaus veiklos vertinimą ir pateikia rašytines rekomendacijas dėl muziejaus veiklos tobulinimo.</text:span></text:p>
      <text:p text:style-name="P278"><text:span text:style-name="T279">16</text:span><text:span text:style-name="T280">. Netinkamai pateikus vertinimo dokumentus, muziejus, kuris yr</text:span><text:span text:style-name="T281">a įtrauktas į šių nuostatų 10 punkte minimą sąrašą, privalo Ministerijai ne vėliau kaip per 15 darbo dienų nuo informavimo apie netinkamą vertinimo dokumentų pateikimą dienos pateikti trūkstamus dokumentus arba ne vėliau kaip per vieną mėnesį pakartotinai<text:s/></text:span><text:span text:style-name="T282">teikti prašymą ir vertinimo dokumentus. Kiti muziejai pakartotinai teikti prašymą gali ne anksčiau kaip po vienerių metų nuo ankstesniojo prašymo Ministerijai pateikimo dienos.</text:span></text:p>
      <text:p text:style-name="P283"/>
      <text:p text:style-name="P284"><text:span text:style-name="T285">V</text:span><text:span text:style-name="T286">.<text:s/></text:span><text:span text:style-name="T287">KOMISIJA IR JOS DARBO ORGANIZAVIMAS</text:span></text:p>
      <text:p text:style-name="P288"/>
      <text:p text:style-name="P289"><text:span text:style-name="T290">17</text:span><text:span text:style-name="T291">. Muziejų išorinį vertinim</text:span><text:span text:style-name="T292">ą atlieka kultūros ministro įsakymu trejiems metams patvirtinta septynių narių Komisija, į kurios sudėtį įeina keturi nariai, deleguoti Lietuvos muziejų asociacijos, tarp kurių yra bent vienas nacionalinio arba respublikinio muziejaus vyriausiasis rinkinių</text:span><text:span text:style-name="T293"><text:s/>saugotojas ir bent vienas</text:span><text:span text:style-name="T294"><text:s/></text:span><text:span text:style-name="T295">aukščiausiąją arba eksperto kategoriją turintis restauratorius, bei trys nariai, deleguoti Ministerijos, tarp kurių yra bent vieno įvertinto muziejaus atstovas.</text:span></text:p>
      <text:p text:style-name="P296"><text:span text:style-name="T297">18</text:span><text:span text:style-name="T298">. Komisiją sudaro Komisijos pirmininkas ir nariai. Komisijos s</text:span><text:span text:style-name="T299">ekretorius nėra Komisijos narys.</text:span></text:p>
      <text:p text:style-name="P300"><text:span text:style-name="T301">19</text:span><text:span text:style-name="T302">. Komisijos narių sąrašas skelbiamas Ministerijos interneto svetainėje.</text:span></text:p>
      <text:p text:style-name="P303"><text:span text:style-name="T304">20</text:span><text:span text:style-name="T305">. Komisijos darbo forma yra posėdžiai.</text:span></text:p>
      <text:p text:style-name="P306"><text:span text:style-name="T307">21</text:span><text:span text:style-name="T308">. Pirmajame posėdyje Komisija iš savo narių renka Komisijos pirmininką ir Komisijos pirmininko</text:span><text:span text:style-name="T309"><text:s/>pavaduotoją.</text:span></text:p>
      <text:p text:style-name="P310"><text:span text:style-name="T311">22</text:span><text:span text:style-name="T312">. Posėdžiams vadovauja Komisijos pirmininkas, o jo nesant – Komisijos pirmininko pavaduotojas.</text:span></text:p>
      <text:p text:style-name="P313"><text:span text:style-name="T314">23</text:span><text:span text:style-name="T315">. Komisijos posėdžiai yra teisėti, jeigu juose dalyvauja daugiau nei pusė Komisijos narių.</text:span></text:p>
      <text:p text:style-name="P316"><text:span text:style-name="T317">24</text:span><text:span text:style-name="T318">. Komisijos posėdžiai rengiami<text:s/></text:span><text:span text:style-name="T319">vertinamame muziejuje arba Komisijai nusprendus – Ministerijoje. Komisijos veiklą techniškai aptarnauja Ministerija.</text:span></text:p>
      <text:p text:style-name="P320"><text:span text:style-name="T321">25</text:span><text:span text:style-name="T322">. Komisijos posėdžio metu rašomas posėdžio protokolas. Protokolą pasirašo Komisijai pirmininkaujantis asmuo ir Komisijos sekretorius.</text:span></text:p>
      <text:p text:style-name="P323"><text:span text:style-name="T324">26</text:span><text:span text:style-name="T325">. Komisijos posėdžiai rengiami vadovaujantis einamaisiais metais vertinamų muziejų sąrašu ir prireikus pagal poreikį.</text:span></text:p>
      <text:p text:style-name="P326"><text:span text:style-name="T327">27</text:span><text:span text:style-name="T328">. Komisijos sekretorius suderina posėdžio datą ir laiką su vertinamu muziejumi ir apie tai bei apie posėdžio darbotvarkę info</text:span><text:span text:style-name="T329">rmuoja Komisijos narius ne vėliau kaip prieš penkias darbo dienas iki numatytos posėdžio datos.</text:span></text:p>
      <text:p text:style-name="P330"><text:span text:style-name="T331">28</text:span><text:span text:style-name="T332">. Komisijos nariai, negalintys dalyvauti posėdyje, privalo apie tai pranešti Komisijos pirmininkui arba Komisijos sekretoriui ne vėliau kaip prieš vieną d</text:span><text:span text:style-name="T333">arbo dieną iki numatytos posėdžio datos.</text:span></text:p>
      <text:p text:style-name="P334"><text:span text:style-name="T335">29</text:span><text:span text:style-name="T336">. Komisija atlieka muziejaus veiklos išorinį vertinimą:</text:span></text:p>
      <text:p text:style-name="P337"><text:span text:style-name="T338">29.1</text:span><text:span text:style-name="T339">. analizuoja muziejaus pateiktus veiklos vidinio vertinimo dokumentus;</text:span></text:p>
      <text:p text:style-name="P340"><text:span text:style-name="T341">29.2</text:span><text:span text:style-name="T342">. susipažįsta su muziejaus veikla Komisijos posėdžio muziejuje metu;</text:span></text:p>
      <text:p text:style-name="P343"><text:span text:style-name="T344">29.3</text:span><text:span text:style-name="T345">. apibendrina muziejaus veiklos vidinio ir išorinio vertinimų rezultatus bei rengia ir ne vėliau nei per keturiolika darbo dienų nuo Komisijos posėdžio dienos teikia išvadą kultūros ministrui dėl įvertinimo muziejui suteikimo ir įtraukimo į Įverti</text:span><text:span text:style-name="T346">ntų muziejų sąrašą arba įvertinimo nesuteikimo;</text:span></text:p>
      <text:p text:style-name="P347"><text:span text:style-name="T348">29.4</text:span><text:span text:style-name="T349">. teikia rekomendacijas kultūros ministrui dėl muziejaus veiklos gerinimo.</text:span></text:p>
      <text:p text:style-name="P350"><text:span text:style-name="T351">30</text:span><text:span text:style-name="T352">. Komisijos narys<text:s/></text:span><text:span text:style-name="T353">vertina muziejaus veiklą pagal muziejaus pateiktus veiklos vidinio vertinimo dokumentus ir susipaži</text:span><text:span text:style-name="T354">nęs su muziejaus veikla Komisijos posėdžio muziejuje metu, skirdamas įvertinimus „labai gerai“, „gerai“, „patenkinamai“ ir „nepatenkinamai“ pagal vertinimo sritis ir jų dalis, užpildydamas Anketą.</text:span></text:p>
      <text:p text:style-name="P355"><text:span text:style-name="T356">31</text:span><text:span text:style-name="T357">. P</text:span><text:span text:style-name="T358">agal posėdyje dalyvavusių Komisijos narių<text:s/></text:span><text:span text:style-name="T359">įvertinimus apibendrinus galutinius kiekvienoje išorinio vertinimo srityje gautus įvertinimus, pildoma Pažyma, kurioje pateikiama išvada dėl įvertinimo muziejui suteikimo termino arba įvertinimo nesuteikimo ir pakartotinio muziejaus veiklos vertinimo. Pažy</text:span><text:span text:style-name="T360">mą pasirašo Komisijos pirmininkas arba jo nesant Komisijos pirmininko pavaduotojas ir Komisijos sekretorius.</text:span></text:p>
      <text:p text:style-name="P361"><text:span text:style-name="T362">32</text:span><text:span text:style-name="T363">. Komisija gali siūlyti įvertinti muziejų:</text:span></text:p>
      <text:p text:style-name="P364"><text:span text:style-name="T365">32.1</text:span><text:span text:style-name="T366">. penkeriems metams, jei išorinio vertinimo metu gautas įvertinimas yra ne mažiau nei „gerai</text:span><text:span text:style-name="T367">“ visose vertinimo srityse;</text:span></text:p>
      <text:p text:style-name="P368"><text:span text:style-name="T369">32.2</text:span><text:span text:style-name="T370">. trejiems metams, jei išorinio vertinimo metu gautas įvertinimas „patenkinamai“ yra bent vienoje vertinimo srityje;</text:span></text:p>
      <text:p text:style-name="P371"><text:span text:style-name="T372">32.3</text:span><text:span text:style-name="T373">. neigiamai, jei išorinio vertinimo metu gautas įvertinimas „nepatenkinamai“ yra bent vienoje v</text:span><text:span text:style-name="T374">ertinimo srityje.</text:span></text:p>
      <text:p text:style-name="P375"><text:span text:style-name="T376">33</text:span><text:span text:style-name="T377">. Komisija teikia:</text:span></text:p>
      <text:p text:style-name="P378"><text:span text:style-name="T379">33.1</text:span><text:span text:style-name="T380">. esant teigiamam išoriniam vertinimui, kultūros ministrui išvadą apie vertinimo pagal sritis rezultatus bei rekomenduojamą suteikti muziejui įvertinimo terminą penkeriems arba trejiems metams, įtraukiant<text:s/></text:span><text:span text:style-name="T381">jį į Įvertintų muziejų sąrašą;</text:span></text:p>
      <text:p text:style-name="P382"><text:span text:style-name="T383">33.2</text:span><text:span text:style-name="T384">. esant neigiamam išoriniam vertinimui, kultūros ministrui išvadą apie vertinimo pagal sritis rezultatus bei rekomendaciją nesuteikti teigiamo vertinimo ir atlikti pakartotinį vertinimą;</text:span></text:p>
      <text:p text:style-name="P385"><text:span text:style-name="T386">34</text:span><text:span text:style-name="T387">. Kultūros ministras,<text:s/></text:span><text:span text:style-name="T388">atsižvelgdamas į Komisijos išvadas, priima įsakymą dėl įvertinimo muziejui suteikimo penkeriems arba trejiems metams ir muziejaus įtraukimo į Įvertintų muziejų sąrašą ir rekomendacijų muziejaus veiklai gerinti patvirtinimo.</text:span></text:p>
      <text:p text:style-name="P389"><text:span text:style-name="T390">35</text:span><text:span text:style-name="T391">. Komisijos veiklos dokume</text:span><text:span text:style-name="T392">ntai (posėdžių protokolai, Anketos, Pažymos, susirašinėjimo medžiaga ir kt.) saugomi Lietuvos Respublikos dokumentų ir archyvų įstatymo (Žin., 1995, Nr. </text:span><text:a xlink:href="https://www.e-tar.lt/portal/lt/legalAct/TAR.1FEF229DA7C6" office:target-frame-name="_blank" xlink:show="new"><text:span text:style-name="T393">107-2389</text:span></text:a><text:span text:style-name="T394">; 2004, Nr</text:span><text:span text:style-name="T395">. 57-1982) ir kitų teisės aktų nustatyta tvarka Ministerijos Kultūros politikos departamento Informacinės visuomenės plėtros skyriuje.</text:span></text:p>
      <text:p text:style-name="P396"/>
      <text:p text:style-name="P397"><text:span text:style-name="T398">VI</text:span><text:span text:style-name="T399">.<text:s/></text:span><text:span text:style-name="T400">INFORMAVIMAS APIE ĮVERTINIMĄ</text:span></text:p>
      <text:p text:style-name="P401"/>
      <text:p text:style-name="P402"><text:span text:style-name="T403">36</text:span><text:span text:style-name="T404">. Muziejus apie<text:s/></text:span><text:span text:style-name="T405">išorinio<text:s/></text:span><text:span text:style-name="T406">vertinimo rezultatus informuojamas Ministerijos<text:s/></text:span><text:span text:style-name="T407">raštu ne vėliau kaip per penkias darbo dienas nuo atitinkamo kultūros ministro įsakymo priėmimo. Kartu su minėtu raštu siunčiama atitinkamo kultūros ministro įsakymo kopija.</text:span></text:p>
      <text:p text:style-name="P408"><text:span text:style-name="T409">37</text:span><text:span text:style-name="T410">. Apie muziejaus išorinį vertinimą skelbiama Ministerijos interneto svetainė</text:span><text:span text:style-name="T411">je, Įvertintų muziejų sąraše, nurodant muziejui suteikto įvertinimo terminą.</text:span></text:p>
      <text:p text:style-name="P412"><text:span text:style-name="T413">38</text:span><text:span text:style-name="T414">. Muziejus, kurio savininko teises ir pareigas įgyvendina Ministerija ir kurio išorinis vertinimas yra neigiamas, privalo ne vėliau kaip per vienerius metus pašalinti trūkum</text:span><text:span text:style-name="T415">us, nustatytus vertinimo srityse ir jų dalyse, kurios įvertintos „nepatenkinamai“, bei pakartotinai teikti prašymą ir vertinimo dokumentus. Dėl kitų muziejų, kurių išorinis vertinimas neigiamas, dalyvavimo pakartotiniame išoriniame vertinime sprendžia savi</text:span><text:span text:style-name="T416">ninko teises įgyvendinanti institucija, juridinio asmens valdymo organas arba steigėjas.</text:span></text:p>
      <text:p text:style-name="P417"/>
      <text:p text:style-name="P418"><text:span text:style-name="T419">VII</text:span><text:span text:style-name="T420">.<text:s/></text:span><text:span text:style-name="T421">BAIGIAMOSIOS NUOSTATOS</text:span></text:p>
      <text:p text:style-name="P422"/>
      <text:p text:style-name="P423"><text:span text:style-name="T424">39</text:span><text:span text:style-name="T425">. Kultūros ministro įsakymai gali būti skundžiami Lietuvos Respublikos teisės aktų nustatyta tvarka.</text:span></text:p>
      <text:p text:style-name="P426"><text:span text:style-name="T427">_________________</text:span></text:p>
      <text:p text:style-name="P428">Priedo pakeitimai:</text:p>
      <text:p text:style-name="P429"><text:span text:style-name="T430">Nr.<text:s/></text:span><text:a xlink:href="https://www.e-tar.lt/portal/legalAct.html?documentId=TAR.DA4F5F1F1451" office:target-frame-name="_top" xlink:show="replace"><text:span text:style-name="T431">ĮV-698</text:span></text:a><text:span text:style-name="T432">, 2013-10-04, Žin., 2013, Nr. 107-5314 (2013-10-12), i. k. 1132080ISAK00ĮV-698</text:span></text:p>
      <text:p text:style-name="Normal"/>
      <text:soft-page-break/>
      <text:p text:style-name="P433">Muziejų veiklos vertinimo nuostatų</text:p>
      <text:p text:style-name="P434"><text:span text:style-name="T435">1</text:span><text:span text:style-name="T436"><text:s/>priedas</text:span></text:p>
      <text:p text:style-name="P437"/>
      <text:p text:style-name="P438"><text:span text:style-name="T439">MUZIEJAUS VEIKLOS VIDINIO VERTINIMO KLAUSIMYN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Klausimai</text:p>
          </table:table-cell>
          <table:table-cell table:style-name="TableCell455" table:number-columns-spanned="6">
            <text:p text:style-name="P456">Informacija apie atitiktį vertinimo kriterijams*</text:p>
            <text:p text:style-name="P457">(įrašyti tai, kas reikalinga, arba pažymėti)<text:s/></text:p>
          </table:table-cell>
          <table:covered-table-cell/>
          <table:covered-table-cell/>
          <table:covered-table-cell/>
          <table:covered-table-cell/>
          <table:covered-table-cell/>
        </table:table-row>
        <table:table-row table:style-name="TableRow458">
          <table:table-cell table:style-name="TableCell459" table:number-columns-spanned="5">
            <text:p text:style-name="P460">I. Vertinimo sritis „Muziejaus valdymas ir vadyba“ ir jos dalys</text:p>
          </table:table-cell>
          <table:covered-table-cell/>
          <table:covered-table-cell/>
          <table:covered-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5">
            <text:p text:style-name="P467">1. Dokumentų atitiktis teisės aktų reikalavimams:<text:s/></text:p>
          </table:table-cell>
          <table:covered-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rows-spanned="2">
            <text:p text:style-name="P474">1.1.</text:p>
          </table:table-cell>
          <table:table-cell table:style-name="TableCell475" table:number-rows-spanned="2">
            <text:p text:style-name="P476">Nurodykite, kaip muziejaus nuostatai / įstatai yra suderinti su aktualiais Biudžetinių / Viešųjų įstaigų įstatymų, Muziejų įstatymo ar kitų teisės aktų pakeitimais</text:p>
          </table:table-cell>
          <table:table-cell table:style-name="TableCell477" table:number-columns-spanned="6">
            <text:p text:style-name="P478">Nurodykite muziejaus nuostatus /<text:s/>įstatus patvirtinančio dokumento (ministro įsakymo ar kt.) datą ir numerį:</text:p>
            <text:p text:style-name="P479">..........................................................................</text:p>
          </table:table-cell>
          <table:covered-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able:number-columns-spanned="6">
            <text:p text:style-name="P484">Jei muziejaus nuostatų / įstatų projektas yra pateiktas derinti steigėjui, nurodykite pateikimo datą:</text:p>
            <text:p text:style-name="P485">..........................................................................</text:p>
          </table:table-cell>
          <table:covered-table-cell/>
          <table:covered-table-cell/>
          <table:covered-table-cell/>
          <table:covered-table-cell/>
          <table:covered-table-cell/>
        </table:table-row>
        <table:table-row table:style-name="TableRow486">
          <table:table-cell table:style-name="TableCell487" table:number-rows-spanned="2">
            <text:p text:style-name="Normal"><text:span text:style-name="T488">1.2.</text:span></text:p>
          </table:table-cell>
          <table:table-cell table:style-name="TableCell489" table:number-rows-spanned="2">
            <text:p text:style-name="P490">Nurodykite, kaip muziejaus veiklos yra derinamos su tarptautiniais muziejų sritį reglamentuojančiais dokumentais<text:s/></text:p>
          </table:table-cell>
          <table:table-cell table:style-name="TableCell491" table:number-columns-spanned="6">
            <text:p text:style-name="P492">Nurodykite tarptautinius dokumentus, su kuriais derinamos<text:s/>muziejaus veiklos:</text:p>
            <text:p text:style-name="Normal"><text:span text:style-name="T493">ICOM Statutas □ □</text:span><text:span text:style-name="T494">[]</text:span><text:span text:style-name="T495"><text:s/></text:span></text:p>
            <text:p text:style-name="Normal"><text:span text:style-name="T496">ICOM Etikos kodeksas □</text:span><text:span text:style-name="T497">[]</text:span></text:p>
            <text:p text:style-name="Normal"><text:span text:style-name="T498">Hagos konvencijos 1954 m. Pirmasis ir 1999 m. Antrasis protokolai □</text:span><text:span text:style-name="T499">[]</text:span></text:p>
            <text:p text:style-name="Normal"><text:span text:style-name="T500">Pasaulio kultūros ir gamtos paveldo apsaugos konvencija □</text:span><text:span text:style-name="T501">[]</text:span><text:span text:style-name="T502"><text:s/></text:span></text:p>
            <text:p text:style-name="Normal"><text:span text:style-name="T503">Nematerialaus kultūros paveldo apsaugos konvencija □</text:span><text:span text:style-name="T504">[]</text:span></text:p>
            <text:p text:style-name="Normal"><text:span text:style-name="T505">Konvencija dėl kultūros raiškos įvairovės apsaugos ir skatinimo □</text:span><text:span text:style-name="T506">[]</text:span></text:p>
            <text:p text:style-name="Normal"><text:span text:style-name="T507">Kiti tarptautiniai dokumentai (</text:span><text:span text:style-name="T508">nurodykite, kokie</text:span><text:span text:style-name="T509">) □</text:span><text:span text:style-name="T510">[]</text:span></text:p>
            <text:p text:style-name="P511">..........................................................................</text:p>
          </table: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6">
            <text:p text:style-name="P516">Jei muziejaus veiklos nėra derinamos su išvardintais tarptautiniais dokumentais, nurodykite priežastis:</text:p>
            <text:p text:style-name="P517">..........................................................................</text:p>
          </table:table-cell>
          <table:covered-table-cell/>
          <table:covered-table-cell/>
          <table:covered-table-cell/>
          <table:covered-table-cell/>
          <table:covered-table-cell/>
        </table:table-row>
        <table:table-row table:style-name="TableRow518">
          <table:table-cell table:style-name="TableCell519" table:number-rows-spanned="3">
            <text:p text:style-name="P520">1.3.</text:p>
          </table:table-cell>
          <table:table-cell table:style-name="TableCell521" table:number-rows-spanned="3">
            <text:p text:style-name="P522">Nurodykite, ar visų muziejaus struktūrinių padalinių nuostatai yra patvirtinti</text:p>
          </table:table-cell>
          <table:table-cell table:style-name="TableCell523">
            <text:p text:style-name="P524">Nurodykite muziejaus struktūrinių padalinių<text:s/>skaičių</text:p>
          </table:table-cell>
          <table:table-cell table:style-name="TableCell525" table:number-columns-spanned="5">
            <text:p text:style-name="P526"/>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able:number-columns-spanned="6">
            <text:p text:style-name="P531">Nurodykite direktoriaus įsakymų, patvirtinančių muziejaus struktūrinių padalinių nuostatus, datas ir numerius:</text:p>
            <text:p text:style-name="P532">..........................................................................</text:p>
          </table: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6">
            <text:p text:style-name="P537">Jei yra patvirtinti ne visų muziejaus struktūrinių<text:s/>padalinių nuostatai, nurodykite priežastis ir struktūrinius padalinius, kurių nuostatai nėra patvirtinti:</text:p>
            <text:p text:style-name="P538">..........................................................................</text:p>
          </table:table-cell>
          <table:covered-table-cell/>
          <table:covered-table-cell/>
          <table:covered-table-cell/>
          <table:covered-table-cell/>
          <table:covered-table-cell/>
        </table:table-row>
        <table:table-row table:style-name="TableRow539">
          <table:table-cell table:style-name="TableCell540" table:number-rows-spanned="2">
            <text:p text:style-name="P541">1.4.</text:p>
          </table:table-cell>
          <table:table-cell table:style-name="TableCell542" table:number-rows-spanned="2">
            <text:p text:style-name="P543">Nurodykite, ar yra patvirtintos muziejaus vidaus darbo tvarkos<text:s/>taisyklės</text:p>
          </table:table-cell>
          <table:table-cell table:style-name="TableCell544" table:number-columns-spanned="6">
            <text:p text:style-name="P545">Nurodykite direktoriaus įsakymo, kuriuo patvirtintos muziejaus darbo tvarkos taisyklės, datą ir numerį:</text:p>
            <text:p text:style-name="P546">..........................................................................</text:p>
          </table:table-cell>
          <table:covered-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able:number-columns-spanned="6">
            <text:p text:style-name="P551">Jei muziejaus darbo tvarkos taisyklės nėra patvirtintos, nurodykite priežastis:</text:p>
            <text:p text:style-name="P552">..........................................................................</text:p>
          </table:table-cell>
          <table:covered-table-cell/>
          <table:covered-table-cell/>
          <table:covered-table-cell/>
          <table:covered-table-cell/>
          <table:covered-table-cell/>
        </table:table-row>
        <table:table-row table:style-name="TableRow553">
          <table:table-cell table:style-name="TableCell554" table:number-rows-spanned="2">
            <text:p text:style-name="P555">1.5.</text:p>
          </table:table-cell>
          <table:table-cell table:style-name="TableCell556" table:number-rows-spanned="2">
            <text:p text:style-name="P557">Nurodykite, ar muziejaus pastatai ir<text:s/><text:soft-page-break/>teritorija yra registruoti teisės aktų nustatyta tvarka</text:p>
          </table:table-cell>
          <table:table-cell table:style-name="TableCell558" table:number-columns-spanned="6">
            <text:p text:style-name="Normal"><text:span text:style-name="T559">Visi muziejaus pastatai ir teritorija yra registruoti teisės aktų<text:s/></text:span><text:span text:style-name="T560">nustatyta tvarka □</text:span><text:span text:style-name="T561">[]</text:span></text:p>
            <text:soft-page-break/>
            <text:p text:style-name="P562">Nurodykite pastatų ir teritorijos registracijos numerius: ..........................................................................</text:p>
          </table:table-cell>
          <table:covered-table-cell/>
          <table:covered-table-cell/>
          <table:covered-table-cell/>
          <table:covered-table-cell/>
          <table:covered-table-cell/>
        </table:table-row>
        <table:table-row table:style-name="TableRow563">
          <table:covered-table-cell>
            <text:p text:style-name="P564"/>
          </table:covered-table-cell>
          <table:covered-table-cell>
            <text:p text:style-name="P565"/>
          </table:covered-table-cell>
          <table:table-cell table:style-name="TableCell566" table:number-columns-spanned="6">
            <text:p text:style-name="P567">Jei ne visi muziejaus pastatai ir teritorija yra registruoti teisės aktų nustatyta tvarka,<text:s/>nurodykite priežastis: ..........................................................................</text:p>
          </table:table-cell>
          <table:covered-table-cell/>
          <table:covered-table-cell/>
          <table:covered-table-cell/>
          <table:covered-table-cell/>
          <table:covered-table-cell/>
        </table:table-row>
        <table:table-row table:style-name="TableRow568">
          <table:table-cell table:style-name="TableCell569" table:number-columns-spanned="4">
            <text:p text:style-name="Normal"><text:span text:style-name="T570">2. Veiklos planavimas ir kontrolė:</text:span></text:p>
          </table: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2.1.</text:p>
          </table:table-cell>
          <table:table-cell table:style-name="TableCell578">
            <text:p text:style-name="P579">Nurodykite, kokius veiklos planus muziejus rengia</text:p>
          </table:table-cell>
          <table:table-cell table:style-name="TableCell580" table:number-columns-spanned="6">
            <text:p text:style-name="Normal"><text:span text:style-name="T581">Strateginį veiklos planą □</text:span><text:span text:style-name="T582">[]</text:span></text:p>
            <text:p text:style-name="Normal"><text:span text:style-name="T583">Metinį veiklos planą □</text:span><text:span text:style-name="T584">[]</text:span></text:p>
            <text:p text:style-name="Normal"><text:span text:style-name="T585">Parodų<text:s/></text:span><text:span text:style-name="T586">planą □</text:span><text:span text:style-name="T587">[]</text:span></text:p>
            <text:p text:style-name="Normal"><text:span text:style-name="T588">Leidybos darbų / leidinių planą □</text:span><text:span text:style-name="T589">[]</text:span></text:p>
            <text:p text:style-name="Normal"><text:span text:style-name="T590">Restauravimo ir prevencinio konservavimo darbų planą □</text:span><text:span text:style-name="T591">[]</text:span></text:p>
            <text:p text:style-name="Normal"><text:span text:style-name="T592">Muziejaus darbuotojų kvalifikacijos tobulinimo planą □</text:span><text:span text:style-name="T593">[]</text:span></text:p>
            <text:p text:style-name="Normal"><text:span text:style-name="T594">Muziejaus viešųjų ryšių planą □</text:span><text:span text:style-name="T595">[]</text:span></text:p>
            <text:p text:style-name="Normal"><text:span text:style-name="T596">Muziejaus rinkodaros planą □</text:span><text:span text:style-name="T597">[]</text:span></text:p>
            <text:p text:style-name="Normal"><text:span text:style-name="T598">Muziejaus darbuotojų veiklos ap</text:span><text:span text:style-name="T599">tarimo ir vertinimo planą □</text:span><text:span text:style-name="T600">[]</text:span></text:p>
            <text:p text:style-name="Normal"><text:span text:style-name="T601">Ekspozicijų atnaujinimo planą □</text:span><text:span text:style-name="T602">[]</text:span></text:p>
            <text:p text:style-name="P603"/>
          </table:table-cell>
          <table:covered-table-cell/>
          <table:covered-table-cell/>
          <table:covered-table-cell/>
          <table:covered-table-cell/>
          <table:covered-table-cell/>
        </table:table-row>
        <table:table-row table:style-name="TableRow604">
          <table:table-cell table:style-name="TableCell605">
            <text:p text:style-name="P606">2.2.</text:p>
          </table:table-cell>
          <table:table-cell table:style-name="TableCell607">
            <text:p text:style-name="Normal"><text:span text:style-name="T608">Nurodykite, kokiais kultūros srities strateginio planavimo dokumentais (gairėmis, programomis, strategijomis) muziejus vadovaujasi, planuodamas įstaigos</text:span><text:span text:style-name="T609"><text:s/></text:span><text:span text:style-name="T610">veiklą<text:s/></text:span></text:p>
          </table:table-cell>
          <table:table-cell table:style-name="TableCell611" table:number-columns-spanned="6">
            <text:p text:style-name="P612">..........................................................................</text:p>
          </table:table-cell>
          <table:covered-table-cell/>
          <table:covered-table-cell/>
          <table:covered-table-cell/>
          <table:covered-table-cell/>
          <table:covered-table-cell/>
        </table:table-row>
        <table:table-row table:style-name="TableRow613">
          <table:table-cell table:style-name="TableCell614" table:number-rows-spanned="2">
            <text:p text:style-name="P615">2.3.</text:p>
          </table:table-cell>
          <table:table-cell table:style-name="TableCell616" table:number-rows-spanned="2">
            <text:p text:style-name="P617">Nurodykite, kokius projektus muziejus šiuo metu įgyvendina iš Valstybės investicijų programos lėšų (toliau – VIP)</text:p>
          </table:table-cell>
          <table:table-cell table:style-name="TableCell618" table:number-columns-spanned="6">
            <text:p text:style-name="P619">Nurodykite VIP lėšomis įgyvendinamų projektų pavadinimus bei skirtą lėšų sumą:</text:p>
            <text:p text:style-name="Normal"><text:span text:style-name="T620">..........................................................................</text:span></text:p>
          </table: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able:number-columns-spanned="6">
            <text:p text:style-name="Normal"><text:span text:style-name="T625">Šiuo metu projektų VIP lėšomis muziejus neįgyvendina □</text:span><text:span text:style-name="T626">[]</text:span></text:p>
          </table:table-cell>
          <table:covered-table-cell/>
          <table:covered-table-cell/>
          <table:covered-table-cell/>
          <table:covered-table-cell/>
          <table:covered-table-cell/>
        </table:table-row>
        <table:table-row table:style-name="TableRow627">
          <table:table-cell table:style-name="TableCell628" table:number-rows-spanned="2">
            <text:p text:style-name="P629">2.4.</text:p>
          </table:table-cell>
          <table:table-cell table:style-name="TableCell630" table:number-rows-spanned="2">
            <text:p text:style-name="P631">Nurodykite, kokius projektus muziejus šiuo metu įgyvendina Europos Sąjungos ar kitų valstybių finansinės paramos<text:s/>lėšomis</text:p>
          </table:table-cell>
          <table:table-cell table:style-name="TableCell632" table:number-columns-spanned="6">
            <text:p text:style-name="P633">Nurodykite įgyvendinamų projektų Europos Sąjungos ir kitų valstybių finansinės paramos lėšomis pavadinimus bei skirtą lėšų sumą:</text:p>
            <text:p text:style-name="P634">..........................................................................</text:p>
          </table:table-cell>
          <table:covered-table-cell/>
          <table:covered-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able:number-columns-spanned="6">
            <text:p text:style-name="Normal"><text:span text:style-name="T639">Šiuo metu projektų Europos Sąjungos ir<text:s/></text:span><text:span text:style-name="T640">kitų valstybių finansinės paramos lėšomis muziejus neįgyvendina □</text:span><text:span text:style-name="T641">[]</text:span></text:p>
          </table:table-cell>
          <table:covered-table-cell/>
          <table:covered-table-cell/>
          <table:covered-table-cell/>
          <table:covered-table-cell/>
          <table:covered-table-cell/>
        </table:table-row>
        <table:table-row table:style-name="TableRow642">
          <table:table-cell table:style-name="TableCell643">
            <text:p text:style-name="P644">2.5.</text:p>
          </table:table-cell>
          <table:table-cell table:style-name="TableCell645">
            <text:p text:style-name="P646">Nurodykite, kaip rengiamas muziejaus metinis veiklos planas<text:s/></text:p>
          </table:table-cell>
          <table:table-cell table:style-name="TableCell647" table:number-columns-spanned="6">
            <text:p text:style-name="Normal"><text:span text:style-name="T648">Pasiūlymus planui teikia muziejaus struktūriniai padaliniai □</text:span><text:span text:style-name="T649">[]</text:span></text:p>
            <text:p text:style-name="Normal"><text:span text:style-name="T650">Plano projektą rengia atsakingas už planavimą muziejaus p</text:span><text:span text:style-name="T651">adalinys □</text:span><text:span text:style-name="T652">[]</text:span></text:p>
            <text:p text:style-name="Normal"><text:span text:style-name="T653">Plano projektas svarstomas muziejaus taryboje □</text:span><text:span text:style-name="T654">[]</text:span></text:p>
            <text:p text:style-name="Normal"><text:span text:style-name="T655">Kita<text:s/></text:span><text:span text:style-name="T656">(nurodykite)</text:span><text:span text:style-name="T657">: □</text:span><text:span text:style-name="T658">[]</text:span></text:p>
            <text:p text:style-name="P659">..........................................................................</text:p>
          </table:table-cell>
          <table:covered-table-cell/>
          <table:covered-table-cell/>
          <table:covered-table-cell/>
          <table:covered-table-cell/>
          <table:covered-table-cell/>
        </table:table-row>
        <table:table-row table:style-name="TableRow660">
          <table:table-cell table:style-name="TableCell661">
            <text:p text:style-name="P662">2.6.</text:p>
          </table:table-cell>
          <table:table-cell table:style-name="TableCell663">
            <text:p text:style-name="P664">Nurodykite muziejaus tarybos sudėtį</text:p>
          </table:table-cell>
          <table:table-cell table:style-name="TableCell665" table:number-columns-spanned="6">
            <text:p text:style-name="Normal"><text:span text:style-name="T666">Muziejaus tarybą sudaro tik muziejaus atstovai □</text:span><text:span text:style-name="T667">[]</text:span></text:p>
            <text:p text:style-name="Normal"><text:span text:style-name="T668">Muziejaus taryboje yra savininko teises ir pareigas įgyvendinančios institucijos ar steigėjo atstovas □</text:span><text:span text:style-name="T669">[]</text:span></text:p>
            <text:p text:style-name="Normal"><text:span text:style-name="T670">Muziejaus taryboje yra išorės ekspertai (</text:span><text:span text:style-name="T671">nurodykite, kokie</text:span><text:span text:style-name="T672">) □</text:span><text:span text:style-name="T673">[]</text:span></text:p>
            <text:soft-page-break/>
            <text:p text:style-name="Normal"><text:span text:style-name="T674">..........................................................................</text:span></text:p>
          </table:table-cell>
          <table:covered-table-cell/>
          <table:covered-table-cell/>
          <table:covered-table-cell/>
          <table:covered-table-cell/>
          <table:covered-table-cell/>
        </table:table-row>
        <text:soft-page-break/>
        <table:table-row table:style-name="TableRow675">
          <table:table-cell table:style-name="TableCell676" table:number-rows-spanned="2">
            <text:p text:style-name="P677">2.7.</text:p>
          </table:table-cell>
          <table:table-cell table:style-name="TableCell678" table:number-rows-spanned="2">
            <text:p text:style-name="P679">Nurodykite, kada muziejuje buvo atliktas paskutinis auditas ir kas jį atliko</text:p>
          </table:table-cell>
          <table:table-cell table:style-name="TableCell680" table:number-columns-spanned="6">
            <text:p text:style-name="P681">Nurodykite paskutinio muziejuje atlikto audito datą:</text:p>
            <text:p text:style-name="P682">..........................................................................</text:p>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able:number-columns-spanned="6">
            <text:p text:style-name="Normal"><text:span text:style-name="T687">Auditą atliko ministerijos Vidaus audito skyrius</text:span><text:span text:style-name="T688"><text:s/>□</text:span><text:span text:style-name="T689">[]</text:span></text:p>
            <text:p text:style-name="Normal"><text:span text:style-name="T690">Auditą atliko Lietuvos Respublikos valstybės kontrolė □</text:span><text:span text:style-name="T691">[]</text:span></text:p>
          </table:table-cell>
          <table:covered-table-cell/>
          <table:covered-table-cell/>
          <table:covered-table-cell/>
          <table:covered-table-cell/>
          <table:covered-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2.8.</text:p>
          </table:table-cell>
          <table:table-cell table:style-name="TableCell705">
            <text:p text:style-name="P706">Nurodykite, kokie trūkumai nustatyti paskutinio muziejuje atlikto audito metu<text:s/></text:p>
          </table:table-cell>
          <table:table-cell table:style-name="TableCell707" table:number-columns-spanned="6">
            <text:p text:style-name="Normal"><text:span text:style-name="T708">Audito metu buvo nustatyti šie trūkumai (</text:span><text:span text:style-name="T709">trumpai aprašykite</text:span><text:span text:style-name="T710">):</text:span></text:p>
            <text:p text:style-name="P711">..........................................................................</text:p>
          </table:table-cell>
          <table:covered-table-cell/>
          <table:covered-table-cell/>
          <table:covered-table-cell/>
          <table:covered-table-cell/>
          <table:covered-table-cell/>
        </table:table-row>
        <table:table-row table:style-name="TableRow712">
          <table:table-cell table:style-name="TableCell713" table:number-rows-spanned="2">
            <text:p text:style-name="P714">2.9.</text:p>
          </table:table-cell>
          <table:table-cell table:style-name="TableCell715" table:number-rows-spanned="2">
            <text:p text:style-name="P716">Nurodykite, ar audito metu nustatyti trūkumai yra pašalinti</text:p>
          </table:table-cell>
          <table:table-cell table:style-name="TableCell717" table:number-columns-spanned="6">
            <text:p text:style-name="Normal"><text:span text:style-name="T718">Rekomendacijos įgyvendintos ir nustatyti trūkumai yra pašalinti □</text:span><text:span text:style-name="T719">[]</text:span></text:p>
            <text:p text:style-name="Normal"><text:span text:style-name="T720">Nustatyti trūkumai yra pašalinti iš dalies □</text:span><text:span text:style-name="T721">[]</text:span></text:p>
          </table: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6">
            <text:p text:style-name="P726">Jei audito metu nustatyti trūkumai nepašalinti arba pašalinti iš dalies, nurodykite priežastis:</text:p>
            <text:p text:style-name="P727">..........................................................................</text:p>
          </table:table-cell>
          <table:covered-table-cell/>
          <table:covered-table-cell/>
          <table:covered-table-cell/>
          <table:covered-table-cell/>
          <table:covered-table-cell/>
        </table:table-row>
        <table:table-row table:style-name="TableRow728">
          <table:table-cell table:style-name="TableCell729" table:number-rows-spanned="2">
            <text:p text:style-name="P730">2.10.</text:p>
          </table:table-cell>
          <table:table-cell table:style-name="TableCell731" table:number-rows-spanned="2">
            <text:p text:style-name="P732">Nurodykite, ar muziejus anksčiau dalyvavo muziejų vertinime</text:p>
          </table:table-cell>
          <table:table-cell table:style-name="TableCell733" table:number-columns-spanned="6">
            <text:p text:style-name="P734">Nurodykite<text:s/>kultūros ministro įsakymo, kuriuo patvirtintas muziejaus įvertinimas, datą ir numerį:</text:p>
            <text:p text:style-name="P735">..........................................................................</text:p>
            <text:p text:style-name="P736">Nurodykite vertinimo metu gautą balų skaičių: ........................</text:p>
          </table: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able:number-columns-spanned="6">
            <text:p text:style-name="Normal"><text:span text:style-name="T741">Muziejus vertinime<text:s/></text:span><text:span text:style-name="T742">anksčiau nedalyvavo □</text:span><text:span text:style-name="T743">[]</text:span></text:p>
          </table:table-cell>
          <table:covered-table-cell/>
          <table:covered-table-cell/>
          <table:covered-table-cell/>
          <table:covered-table-cell/>
          <table:covered-table-cell/>
        </table:table-row>
        <table:table-row table:style-name="TableRow744">
          <table:table-cell table:style-name="TableCell745" table:number-columns-spanned="6">
            <text:p text:style-name="Normal"><text:span text:style-name="T746">3. Organizacinė struktūra:</text:span></text:p>
          </table: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2">
            <text:p text:style-name="P753">3.1.</text:p>
          </table:table-cell>
          <table:table-cell table:style-name="TableCell754" table:number-rows-spanned="2">
            <text:p text:style-name="P755">Nurodykite, ar patvirtinta muziejaus organizacinė struktūra</text:p>
          </table:table-cell>
          <table:table-cell table:style-name="TableCell756" table:number-columns-spanned="6">
            <text:p text:style-name="P757">Nurodykite direktoriaus įsakymo, kuriuo patvirtinta muziejaus organizacinė struktūra, datą ir numerį:</text:p>
            <text:p text:style-name="Normal"><text:span text:style-name="T758">..........................................................................</text:span></text:p>
          </table:table-cell>
          <table:covered-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6">
            <text:p text:style-name="P763">Jei muziejaus organizacinė struktūra nėra patvirtinta, nurodykite priežastis:</text:p>
            <text:p text:style-name="P764">..........................................................................</text:p>
          </table:table-cell>
          <table:covered-table-cell/>
          <table:covered-table-cell/>
          <table:covered-table-cell/>
          <table:covered-table-cell/>
          <table:covered-table-cell/>
        </table:table-row>
        <table:table-row table:style-name="TableRow765">
          <table:table-cell table:style-name="TableCell766">
            <text:p text:style-name="P767">3.2.</text:p>
          </table:table-cell>
          <table:table-cell table:style-name="TableCell768" table:number-columns-spanned="3">
            <text:p text:style-name="P769">Nurodykite<text:s/>didžiausią leistiną pareigybių muziejuje skaičių</text:p>
          </table:table-cell>
          <table:covered-table-cell/>
          <table:covered-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rows-spanned="2">
            <text:p text:style-name="P774">3.3.</text:p>
          </table:table-cell>
          <table:table-cell table:style-name="TableCell775" table:number-rows-spanned="2">
            <text:p text:style-name="P776">Nurodykite, ar patvirtintas muziejaus darbuotojų pareigybių sąrašas</text:p>
          </table:table-cell>
          <table:table-cell table:style-name="TableCell777" table:number-columns-spanned="6">
            <text:p text:style-name="P778">Nurodykite direktoriaus įsakymo, kuriuo patvirtintas muziejaus darbuotojų pareigybių sąrašas, datą ir numerį:</text:p>
            <text:p text:style-name="P779">..........................................................................</text:p>
          </table:table-cell>
          <table:covered-table-cell/>
          <table:covered-table-cell/>
          <table:covered-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6">
            <text:p text:style-name="P784">Jei muziejaus darbuotojų pareigybių sąrašas nėra patvirtintas, nurodykite priežastis:</text:p>
            <text:p text:style-name="P785">..........................................................................</text:p>
          </table:table-cell>
          <table:covered-table-cell/>
          <table:covered-table-cell/>
          <table:covered-table-cell/>
          <table:covered-table-cell/>
          <table:covered-table-cell/>
        </table:table-row>
        <table:table-row table:style-name="TableRow786">
          <table:table-cell table:style-name="TableCell787" table:number-rows-spanned="5">
            <text:p text:style-name="P788">3.4.</text:p>
          </table:table-cell>
          <table:table-cell table:style-name="TableCell789" table:number-columns-spanned="7">
            <text:p text:style-name="P790">Nurodykite, kiek muziejuje yra:</text:p>
          </table: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2">
            <text:p text:style-name="P794">administracijos darbuotojų</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2">
            <text:p text:style-name="P800">specialistų (muziejininkų, rinkinių saugotojų, kuratorių, restauratorių, ekskursijų vadovų, edukacinių užsiėmimų rengėjų ir kt.)<text:s/></text:p>
          </table:table-cell>
          <table:covered-table-cell/>
          <table:table-cell table:style-name="TableCell801" table:number-columns-spanned="5">
            <text:p text:style-name="P802"/>
          </table: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2">
            <text:p text:style-name="P806">IT specialistų</text:p>
          </table:table-cell>
          <table:covered-table-cell/>
          <table:table-cell table:style-name="TableCell807" table:number-columns-spanned="5">
            <text:p text:style-name="P808"/>
          </table: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2">
            <text:p text:style-name="P812">ūkinio techninio personalo (išskyrus IT specialistus)</text:p>
          </table:table-cell>
          <table:covered-table-cell/>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ext:p text:style-name="P817">3.5.</text:p>
          </table:table-cell>
          <table:table-cell table:style-name="TableCell818" table:number-columns-spanned="2">
            <text:p text:style-name="P819">Nurodykite,<text:s/>ar muziejaus administracinė struktūra yra pateikta įstaigos interneto svetainėje</text:p>
          </table:table-cell>
          <table:covered-table-cell/>
          <table:table-cell table:style-name="TableCell820" table:number-columns-spanned="5">
            <text:p text:style-name="Normal"><text:span text:style-name="T821">Taip □</text:span><text:span text:style-name="T822">[]</text:span><text:span text:style-name="T823"><text:s text:c="2"/>Ne □</text:span><text:span text:style-name="T824">[]</text:span></text:p>
          </table:table-cell>
          <table:covered-table-cell/>
          <table:covered-table-cell/>
          <table:covered-table-cell/>
          <table:covered-table-cell/>
        </table:table-row>
        <table:table-row table:style-name="TableRow825">
          <table:table-cell table:style-name="TableCell826">
            <text:p text:style-name="P827">3.6.</text:p>
          </table:table-cell>
          <table:table-cell table:style-name="TableCell828" table:number-columns-spanned="2">
            <text:p text:style-name="P829">Nurodykite, ar muziejaus darbuotojų kontaktai yra pateikti įstaigos interneto svetainėje</text:p>
          </table:table-cell>
          <table:covered-table-cell/>
          <table:table-cell table:style-name="TableCell830" table:number-columns-spanned="5">
            <text:p text:style-name="Normal"><text:span text:style-name="T831">Taip □</text:span><text:span text:style-name="T832">[]</text:span><text:span text:style-name="T833"><text:s text:c="2"/>Ne □</text:span><text:span text:style-name="T834">[]</text:span></text:p>
          </table:table-cell>
          <table:covered-table-cell/>
          <table:covered-table-cell/>
          <table:covered-table-cell/>
          <table:covered-table-cell/>
        </table:table-row>
        <table:table-row table:style-name="TableRow835">
          <table:table-cell table:style-name="TableCell836" table:number-columns-spanned="8">
            <text:p text:style-name="Normal"><text:span text:style-name="T837">4. Personalo kvalifikacija ir darbuotojų<text:s/></text:span><text:span text:style-name="T838">gebėjimų ugdymas</text:span></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4">
            <text:p text:style-name="P841">4.1.<text:s/></text:p>
          </table:table-cell>
          <table:table-cell table:style-name="TableCell842" table:number-rows-spanned="4">
            <text:p text:style-name="P843">Nurodykite muziejaus vadovo išsilavinimą</text:p>
          </table:table-cell>
          <table:table-cell table:style-name="TableCell844" table:number-columns-spanned="6">
            <text:p text:style-name="Normal"><text:span text:style-name="T845">Vadovas turi mokslo laipsnį □</text:span><text:span text:style-name="T846">[]</text:span></text:p>
          </table:table-cell>
          <table:covered-table-cell/>
          <table:covered-table-cell/>
          <table:covered-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6">
            <text:p text:style-name="Normal"><text:span text:style-name="T851">Vadovas turi universitetinį (arba jam prilygintą) aukštąjį<text:s/></text:span><text:soft-page-break/><text:span text:style-name="T852">išsilavinimą □</text:span><text:span text:style-name="T853">[]</text:span></text:p>
          </table:table-cell>
          <table:covered-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6">
            <text:p text:style-name="Normal"><text:span text:style-name="T858">Vadovas turi neuniversitetinį aukštąjį išsilavinimą □</text:span><text:span text:style-name="T859">[]</text:span></text:p>
          </table: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able:number-columns-spanned="6">
            <text:p text:style-name="Normal"><text:span text:style-name="T864">Vadovas neturi<text:s/></text:span><text:span text:style-name="T865">aukštojo išsilavinimo □</text:span><text:span text:style-name="T866">[]</text:span></text:p>
          </table:table-cell>
          <table:covered-table-cell/>
          <table:covered-table-cell/>
          <table:covered-table-cell/>
          <table:covered-table-cell/>
          <table:covered-table-cell/>
        </table:table-row>
        <table:table-row table:style-name="TableRow867">
          <table:table-cell table:style-name="TableCell868" table:number-rows-spanned="5">
            <text:p text:style-name="P869">4.2.</text:p>
          </table:table-cell>
          <table:table-cell table:style-name="TableCell870" table:number-rows-spanned="5">
            <text:p text:style-name="P871">Nurodykite muziejaus vadovo pavaduotojų išsilavinimą</text:p>
          </table:table-cell>
          <table:table-cell table:style-name="TableCell872" table:number-columns-spanned="6">
            <text:p text:style-name="P873">Nurodykite muziejaus vadovo pavaduotojų skaičių, kurie turi:</text:p>
          </table:table-cell>
          <table:covered-table-cell/>
          <table:covered-table-cell/>
          <table:covered-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3">
            <text:p text:style-name="P878">Mokslo laipsnį<text:s/></text:p>
          </table:table-cell>
          <table:covered-table-cell/>
          <table:covered-table-cell/>
          <table:table-cell table:style-name="TableCell879" table:number-columns-spanned="3">
            <text:p text:style-name="P880"/>
          </table: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3">
            <text:p text:style-name="P885">Universitetinį (arba jam prilygintą) aukštąjį išsilavinimą<text:s/></text:p>
          </table:table-cell>
          <table:covered-table-cell/>
          <table:covered-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3">
            <text:p text:style-name="P892">Neuniversitetinį<text:s/>aukštąjį išsilavinimą</text:p>
          </table:table-cell>
          <table:covered-table-cell/>
          <table:covered-table-cell/>
          <table:table-cell table:style-name="TableCell893" table:number-columns-spanned="3">
            <text:p text:style-name="P894"/>
          </table: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3">
            <text:p text:style-name="P899">Neturi aukštojo išsilavinimo</text:p>
          </table: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rows-spanned="4">
            <text:p text:style-name="P904">4.3.</text:p>
          </table:table-cell>
          <table:table-cell table:style-name="TableCell905" table:number-columns-spanned="7">
            <text:p text:style-name="P906">Nurodykite muziejuje dirbančių specialistų (muziejininkų, rinkinių saugotojų, kuratorių, restauratorių, ekskursijų vadovų ir kt.) skaičių, kurie turi:<text:s/></text:p>
          </table: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4">
            <text:p text:style-name="P910">Mokslo laipsnį</text:p>
          </table:table-cell>
          <table:covered-table-cell/>
          <table:covered-table-cell/>
          <table:covered-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table-cell table:style-name="TableCell915" table:number-columns-spanned="4">
            <text:p text:style-name="P916">Universitetinį (arba<text:s/>jam prilygintą) ir neuniversitetinį aukštąjį išsilavinimą</text:p>
          </table: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table-cell table:style-name="TableCell921" table:number-columns-spanned="4">
            <text:p text:style-name="P922">Vidurinį išsilavinimą</text:p>
          </table:table-cell>
          <table:covered-table-cell/>
          <table:covered-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rows-spanned="5">
            <text:p text:style-name="P927">4.4.</text:p>
          </table:table-cell>
          <table:table-cell table:style-name="TableCell928" table:number-columns-spanned="7">
            <text:p text:style-name="P929">Nurodykite muziejuje dirbančių edukatorių skaičių, kurie turi:</text:p>
          </table: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4">
            <text:p text:style-name="P933">Mokslo laipsnį</text:p>
          </table:table-cell>
          <table:covered-table-cell/>
          <table:covered-table-cell/>
          <table:covered-table-cell/>
          <table:table-cell table:style-name="TableCell934" table:number-columns-spanned="3">
            <text:p text:style-name="P935"/>
          </table:table-cell>
          <table:covered-table-cell/>
          <table:covered-table-cell/>
        </table:table-row>
        <table:table-row table:style-name="TableRow936">
          <table:covered-table-cell>
            <text:p text:style-name="P937"/>
          </table:covered-table-cell>
          <table:table-cell table:style-name="TableCell938" table:number-columns-spanned="4">
            <text:p text:style-name="P939">Universitetinį (arba jam prilygintą) ir neuniversitetinį aukštąjį išsilavinimą</text:p>
          </table: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covered-table-cell>
            <text:p text:style-name="P943"/>
          </table:covered-table-cell>
          <table:table-cell table:style-name="TableCell944" table:number-columns-spanned="4">
            <text:p text:style-name="P945">Vidurinį išsilavinimą</text:p>
          </table:table-cell>
          <table:covered-table-cell/>
          <table:covered-table-cell/>
          <table:covered-table-cell/>
          <table:table-cell table:style-name="TableCell946" table:number-columns-spanned="3">
            <text:p text:style-name="P947"/>
          </table:table-cell>
          <table:covered-table-cell/>
          <table:covered-table-cell/>
        </table:table-row>
        <table:table-row table:style-name="TableRow948">
          <table:covered-table-cell>
            <text:p text:style-name="P949"/>
          </table:covered-table-cell>
          <table:table-cell table:style-name="TableCell950" table:number-columns-spanned="4">
            <text:p text:style-name="P951">Pedagoginį išsilavinimą</text:p>
          </table: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rows-spanned="2">
            <text:p text:style-name="P956">4.5.</text:p>
          </table:table-cell>
          <table:table-cell table:style-name="TableCell957" table:number-rows-spanned="2">
            <text:p text:style-name="P958">Nurodykite muziejaus darbuotojų, kurie šiuo metu studijuoja, skaičių</text:p>
          </table:table-cell>
          <table:table-cell table:style-name="TableCell959" table:number-columns-spanned="3">
            <text:p text:style-name="P960">Studijuoja magistrantūroje</text:p>
          </table:table-cell>
          <table:covered-table-cell/>
          <table:covered-table-cell/>
          <table:table-cell table:style-name="TableCell961" table:number-columns-spanned="3">
            <text:p text:style-name="P962"/>
          </table: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able:number-columns-spanned="3">
            <text:p text:style-name="P967">Studijuoja doktorantūroje</text:p>
          </table:table-cell>
          <table:covered-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rows-spanned="5">
            <text:p text:style-name="P972">4.6.</text:p>
            <text:p text:style-name="P973"/>
          </table:table-cell>
          <table:table-cell table:style-name="TableCell974" table:number-columns-spanned="7">
            <text:p text:style-name="P975">Nurodykite muziejuje dirbančių restauratorių skaičių, kurie turi:</text:p>
            <text:p text:style-name="P976">(pildo tik muziejai, kuriuose dirba restauratoriai)</text:p>
          </table: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4">
            <text:p text:style-name="P980">Eksperto arba aukščiausią kategoriją</text:p>
          </table:table-cell>
          <table:covered-table-cell/>
          <table:covered-table-cell/>
          <table:covered-table-cell/>
          <table:table-cell table:style-name="TableCell981" table:number-columns-spanned="3">
            <text:p text:style-name="P982"/>
          </table:table-cell>
          <table:covered-table-cell/>
          <table:covered-table-cell/>
        </table:table-row>
        <table:table-row table:style-name="TableRow983">
          <table:covered-table-cell>
            <text:p text:style-name="P984"/>
          </table:covered-table-cell>
          <table:table-cell table:style-name="TableCell985" table:number-columns-spanned="4">
            <text:p text:style-name="P986">Pirmą kategoriją</text:p>
          </table: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covered-table-cell>
            <text:p text:style-name="P990"/>
          </table:covered-table-cell>
          <table:table-cell table:style-name="TableCell991" table:number-columns-spanned="4">
            <text:p text:style-name="P992">Antrą kategoriją</text:p>
          </table:table-cell>
          <table:covered-table-cell/>
          <table:covered-table-cell/>
          <table:covered-table-cell/>
          <table:table-cell table:style-name="TableCell993" table:number-columns-spanned="3">
            <text:p text:style-name="P994"/>
          </table:table-cell>
          <table:covered-table-cell/>
          <table:covered-table-cell/>
        </table:table-row>
        <table:table-row table:style-name="TableRow995">
          <table:covered-table-cell>
            <text:p text:style-name="P996"/>
          </table:covered-table-cell>
          <table:table-cell table:style-name="TableCell997" table:number-columns-spanned="4">
            <text:p text:style-name="P998">Trečią kategoriją</text:p>
          </table:table-cell>
          <table:covered-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rows-spanned="6">
            <text:p text:style-name="P1003">4.7.</text:p>
          </table:table-cell>
          <table:table-cell table:style-name="TableCell1004" table:number-columns-spanned="7">
            <text:p text:style-name="P1005">Nurodykite muziejuje dirbančių restauratorių skaičių, kuriems:<text:s/></text:p>
            <text:p text:style-name="Normal"><text:span text:style-name="T1006">(pildo tik muziejai, kuriuose<text:s/></text:span><text:span text:style-name="T1007">dirba restauratoriai)</text:span></text:p>
          </table: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4">
            <text:p text:style-name="P1011">Suteikta kvalifikaciją atitinkanti kategorija (pirmą kartą atestuojami)</text:p>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covered-table-cell>
            <text:p text:style-name="P1015"/>
          </table:covered-table-cell>
          <table:table-cell table:style-name="TableCell1016" table:number-columns-spanned="4">
            <text:p text:style-name="P1017">Pratęsta turima kvalifikacinė kategorija</text:p>
          </table: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covered-table-cell>
            <text:p text:style-name="P1021"/>
          </table:covered-table-cell>
          <table:table-cell table:style-name="TableCell1022" table:number-columns-spanned="4">
            <text:p text:style-name="P1023">Suteikta aukštesnė kvalifikacinė kategorija</text:p>
          </table: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table-cell table:style-name="TableCell1028" table:number-columns-spanned="4">
            <text:p text:style-name="P1029">Suteikta žemesnė kvalifikacinė kategorija</text:p>
          </table:table-cell>
          <table:covered-table-cell/>
          <table:covered-table-cell/>
          <table:covered-table-cell/>
          <table:table-cell table:style-name="TableCell1030" table:number-columns-spanned="3">
            <text:p text:style-name="P1031"/>
          </table:table-cell>
          <table:covered-table-cell/>
          <table:covered-table-cell/>
        </table:table-row>
        <table:table-row table:style-name="TableRow1032">
          <table:covered-table-cell>
            <text:p text:style-name="P1033"/>
          </table:covered-table-cell>
          <table:table-cell table:style-name="TableCell1034" table:number-columns-spanned="4">
            <text:p text:style-name="P1035">Panaikinta galiojanti<text:s/>kvalifikacinė kategorija</text:p>
          </table: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rows-spanned="4">
            <text:p text:style-name="P1040">4.8.</text:p>
          </table:table-cell>
          <table:table-cell table:style-name="TableCell1041" table:number-rows-spanned="4">
            <text:p text:style-name="P1042">Nurodykite muziejaus darbuotojų kvalifikacijos kėlimo būdus</text:p>
          </table:table-cell>
          <table:table-cell table:style-name="TableCell1043" table:number-columns-spanned="6">
            <text:p text:style-name="Normal"><text:span text:style-name="T1044">Nurodykite muziejaus organizuotų mokymų darbuotojams temas ir datas □</text:span><text:span text:style-name="T1045">[]</text:span></text:p>
            <text:p text:style-name="P1046">..........................................................................</text:p>
          </table:table-cell>
          <table:covered-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able:number-columns-spanned="6">
            <text:p text:style-name="P1051">Nurodykite<text:s/>kitų institucijų organizuotų mokymų, kuriuose dalyvavo muziejaus darbuotojai, temas ir datas:</text:p>
            <text:p text:style-name="P1052">..........................................................................</text:p>
          </table:table-cell>
          <table:covered-table-cell/>
          <table:covered-table-cell/>
          <table:covered-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6">
            <text:p text:style-name="Normal"><text:span text:style-name="T1057">Nurodykite tarptautinių projektų, kurių metu muziejaus darbuotojams buvo sudarytos<text:s/></text:span><text:span text:style-name="T1058">sąlygos kelti kvalifikaciją, pavadinimus, datas ir kvalifikacijos kėlimo sritis</text:span><text:span text:style-name="T1059"><text:s/></text:span><text:span text:style-name="T1060">□</text:span><text:span text:style-name="T1061">[]</text:span></text:p>
            <text:p text:style-name="P1062">..........................................................................</text:p>
          </table:table-cell>
          <table:covered-table-cell/>
          <table:covered-table-cell/>
          <table:covered-table-cell/>
          <table:covered-table-cell/>
          <table:covered-table-cell/>
        </table:table-row>
        <table:table-row table:style-name="TableRow1063">
          <table:covered-table-cell>
            <text:p text:style-name="P1064"/>
          </table:covered-table-cell>
          <table:covered-table-cell>
            <text:p text:style-name="P1065"/>
          </table:covered-table-cell>
          <table:table-cell table:style-name="TableCell1066" table:number-columns-spanned="6">
            <text:p text:style-name="Normal"><text:span text:style-name="T1067">Jei muziejaus darbuotojai kvalifikacijos nekėlė, nurodykite priežastis □</text:span><text:span text:style-name="T1068">[]</text:span></text:p>
            <text:soft-page-break/>
            <text:p text:style-name="P1069">..........................................................................</text:p>
          </table:table-cell>
          <table:covered-table-cell/>
          <table:covered-table-cell/>
          <table:covered-table-cell/>
          <table:covered-table-cell/>
          <table:covered-table-cell/>
        </table:table-row>
        <text:soft-page-break/>
        <table:table-row table:style-name="TableRow1070">
          <table:table-cell table:style-name="TableCell1071" table:number-rows-spanned="4">
            <text:p text:style-name="P1072">4.9.</text:p>
          </table:table-cell>
          <table:table-cell table:style-name="TableCell1073" table:number-rows-spanned="4">
            <text:p text:style-name="P1074">Nurodykite kvalifikaciją kėlusių muziejaus vadovų, įskaitant muziejaus direktoriaus pavaduotojus, skaičių</text:p>
          </table:table-cell>
          <table:table-cell table:style-name="TableCell1075" table:number-columns-spanned="3">
            <text:p text:style-name="P1076">Kvalifikaciją kėlė vadybos kompetencijų srityje<text:s/></text:p>
          </table:table-cell>
          <table:covered-table-cell/>
          <table:covered-table-cell/>
          <table:table-cell table:style-name="TableCell1077" table:number-columns-spanned="3">
            <text:p text:style-name="P1078"/>
          </table: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3">
            <text:p text:style-name="P1083">Kvalifikaciją<text:s/>kėlė kitų kompetencijų srityse</text:p>
            <text:p text:style-name="Normal"><text:span text:style-name="T1084">(nurodykite, kokių)</text:span><text:span text:style-name="T1085">:<text:s/></text:span></text:p>
            <text:p text:style-name="P1086">...................................................</text:p>
          </table:table-cell>
          <table:covered-table-cell/>
          <table:covered-table-cell/>
          <table:table-cell table:style-name="TableCell1087" table:number-columns-spanned="3">
            <text:p text:style-name="P1088"/>
          </table: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able:number-columns-spanned="6">
            <text:p text:style-name="Normal"><text:span text:style-name="T1093">Nurodykite konferencijų (seminarų), kuriose skaitė pranešimus, pavadinimus, datas ir pranešimų temas:</text:span></text:p>
            <text:p text:style-name="P1094">..........................................................................</text:p>
          </table:table-cell>
          <table:covered-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able:number-columns-spanned="6">
            <text:p text:style-name="P1099">Nurodykite konferencijų (seminarų), kuriose dalyvavo, pavadinimus ir datas: ..........................................................................</text:p>
          </table:table-cell>
          <table:covered-table-cell/>
          <table:covered-table-cell/>
          <table:covered-table-cell/>
          <table:covered-table-cell/>
          <table:covered-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4">
            <text:p text:style-name="P1108">4.10.</text:p>
          </table:table-cell>
          <table:table-cell table:style-name="TableCell1109" table:number-rows-spanned="4">
            <text:p text:style-name="P1110">Nurodykite kvalifikaciją kėlusių struktūrinių padalinių vadovų (skyrių vedėjų) skaičių<text:s/></text:p>
          </table:table-cell>
          <table:table-cell table:style-name="TableCell1111">
            <text:p text:style-name="P1112">Kvalifikaciją kėlė vadybos kompetencijų srityje<text:s/></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Kvalifikaciją kėlė kitų kompetencijų srityse<text:s/></text:p>
            <text:p text:style-name="Normal"><text:span text:style-name="T1120">(nurodykite, kokių)</text:span><text:span text:style-name="T1121"><text:s/></text:span></text:p>
            <text:p text:style-name="P1122">......................................................</text:p>
          </table:table-cell>
          <table:table-cell table:style-name="TableCell1123">
            <text:p text:style-name="P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able:number-columns-spanned="2">
            <text:p text:style-name="P1130">Nurodykite konferencijų (seminarų), kuriose dalyvavo, pavadinimus ir datas: ..........................................................................</text:p>
          </table:table-cell>
          <table:covered-table-cell/>
        </table:table-row>
        <table:table-row table:style-name="TableRow1131">
          <table:covered-table-cell>
            <text:p text:style-name="P1132"/>
          </table:covered-table-cell>
          <table:covered-table-cell>
            <text:p text:style-name="P1133"/>
          </table:covered-table-cell>
          <table:table-cell table:style-name="TableCell1134" table:number-columns-spanned="2">
            <text:p text:style-name="P1135">Nurodykite konferencijų (seminarų),<text:s/>kuriose skaitė pranešimus, pavadinimus, datas ir pranešimų temas:</text:p>
            <text:p text:style-name="P1136">..........................................................................</text:p>
          </table:table-cell>
          <table:covered-table-cell/>
        </table:table-row>
        <table:table-row table:style-name="TableRow1137">
          <table:table-cell table:style-name="TableCell1138" table:number-rows-spanned="7">
            <text:p text:style-name="P1139">4.11.</text:p>
          </table:table-cell>
          <table:table-cell table:style-name="TableCell1140" table:number-rows-spanned="7">
            <text:p text:style-name="P1141">Nurodykite kvalifikaciją kėlusių muziejaus specialistų (muziejininkų, rinkinių saugotojų, kuratorių,<text:s/>restauratorių, ekskursijų vadovų, edukacinių užsiėmimų rengėjų ir kt.) skaičių</text:p>
            <text:p text:style-name="P1142"/>
          </table:table-cell>
          <table:table-cell table:style-name="TableCell1143">
            <text:p text:style-name="P1144">Rinkinių vadybos (įskaitant rinkinių apskaitą, apsaugą, ekspozicijų ir parodų rengimą) kompetencijų srityje</text:p>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Projektų vadybos kompetencijų srityje</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Edukacinių programų<text:s/>rengimo kompetencijų srityje</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Skaitmeninio raštingumo gebėjimų srityje</text:p>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Restauravimo ir prevencinio konservavimo srityje</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Bendrųjų gebėjimų (užsienio kalbų, kompiuterinio raštingumo ir pan.) srityje</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Kitų kompetencijų srityse<text:s/></text:p>
            <text:p text:style-name="Normal"><text:span text:style-name="T1187">(</text:span><text:span text:style-name="T1188">nurodykite,<text:s/></text:span><text:span text:style-name="T1189">kokių</text:span><text:span text:style-name="T1190">):</text:span></text:p>
            <text:p text:style-name="P1191">.....................................................</text:p>
          </table:table-cell>
          <table:table-cell table:style-name="TableCell1192">
            <text:p text:style-name="P1193"/>
          </table:table-cell>
        </table:table-row>
        <table:table-row table:style-name="TableRow1194">
          <table:table-cell table:style-name="TableCell1195" table:number-rows-spanned="2">
            <text:p text:style-name="P1196">4.12.</text:p>
          </table:table-cell>
          <table:table-cell table:style-name="TableCell1197" table:number-rows-spanned="2">
            <text:p text:style-name="P1198">Nurodykite muziejaus skirtą lėšų sumą darbuotojų kvalifikacijai tobulinti</text:p>
          </table:table-cell>
          <table:table-cell table:style-name="TableCell1199">
            <text:p text:style-name="P1200">Praėjusiais metais skirta lėšų suma<text:s/></text:p>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Einamaisiais metais planuojama skirti lėšų suma</text:p>
          </table:table-cell>
          <table:table-cell table:style-name="TableCell1208">
            <text:p text:style-name="P1209"/>
          </table:table-cell>
        </table:table-row>
        <table:table-row table:style-name="TableRow1210">
          <table:table-cell table:style-name="TableCell1211" table:number-rows-spanned="2">
            <text:p text:style-name="P1212">4.13.</text:p>
          </table:table-cell>
          <table:table-cell table:style-name="TableCell1213" table:number-rows-spanned="2">
            <text:p text:style-name="P1214">Nurodykite muziejaus gautą papildomą finansavimą kvalifikacijos kėlimo projektams<text:s/></text:p>
          </table:table-cell>
          <table:table-cell table:style-name="TableCell1215" table:number-columns-spanned="2">
            <text:p text:style-name="P1216">Nurodykite projekto pavadinimą, datą ir gautą lėšų sumą:<text:s/></text:p>
            <text:p text:style-name="P1217">..........................................................................</text:p>
          </table:table-cell>
          <table:covered-table-cell/>
        </table:table-row>
        <table:table-row table:style-name="TableRow1218">
          <table:covered-table-cell>
            <text:p text:style-name="P1219"/>
          </table:covered-table-cell>
          <table:covered-table-cell>
            <text:p text:style-name="P1220"/>
          </table:covered-table-cell>
          <table:table-cell table:style-name="TableCell1221" table:number-columns-spanned="2">
            <text:p text:style-name="Normal"><text:span text:style-name="T1222">Papildomo finansavimo kvalifikacijos<text:s/></text:span><text:span text:style-name="T1223">kėlimo projektams muziejus negavo □</text:span><text:span text:style-name="T1224">[]</text:span></text:p>
          </table:table-cell>
          <table:covered-table-cell/>
        </table:table-row>
        <text:soft-page-break/>
        <table:table-row table:style-name="TableRow1225">
          <table:table-cell table:style-name="TableCell1226">
            <text:p text:style-name="P1227">4.14.</text:p>
          </table:table-cell>
          <table:table-cell table:style-name="TableCell1228">
            <text:p text:style-name="P1229">Nurodykite muziejuje taikomas darbuotojų skatinimo priemones</text:p>
          </table:table-cell>
          <table:table-cell table:style-name="TableCell1230" table:number-columns-spanned="2">
            <text:p text:style-name="Normal"><text:span text:style-name="T1231">Darbuotojai skatinami, skiriant priedus ir premijas □</text:span><text:span text:style-name="T1232">[]</text:span></text:p>
            <text:p text:style-name="Normal"><text:span text:style-name="T1233">Darbuotojai skatinami, sudarant sąlygas kelti kvalifikaciją □</text:span><text:span text:style-name="T1234">[]</text:span></text:p>
            <text:p text:style-name="Normal"><text:span text:style-name="T1235">Darbuotojai skatinami kitais<text:s/></text:span><text:span text:style-name="T1236">būdais (</text:span><text:span text:style-name="T1237">nurodykite, kokiais</text:span><text:span text:style-name="T1238">) □</text:span><text:span text:style-name="T1239">[]</text:span></text:p>
            <text:p text:style-name="P1240">..........................................................................</text:p>
            <text:p text:style-name="Normal"><text:span text:style-name="T1241">Jei darbuotojų skatinimo priemonės muziejuje</text:span><text:span text:style-name="T1242"><text:s/></text:span><text:span text:style-name="T1243">netaikomos, nurodykite priežastis:</text:span></text:p>
            <text:p text:style-name="P1244">..........................................................................</text:p>
          </table:table-cell>
          <table:covered-table-cell/>
        </table:table-row>
        <table:table-row table:style-name="TableRow1245">
          <table:table-cell table:style-name="TableCell1246" table:number-rows-spanned="2">
            <text:p text:style-name="P1247">4.15.</text:p>
          </table:table-cell>
          <table:table-cell table:style-name="TableCell1248" table:number-rows-spanned="2">
            <text:p text:style-name="P1249">Nurodykite, kaip muziejuje pasitelkiami išorės ekspertai</text:p>
            <text:p text:style-name="P1250"/>
          </table:table-cell>
          <table:table-cell table:style-name="TableCell1251" table:number-columns-spanned="2">
            <text:p text:style-name="Normal"><text:span text:style-name="T1252">Ekspozicijų ar parodų rengimui □</text:span><text:span text:style-name="T1253">[]</text:span></text:p>
            <text:p text:style-name="Normal"><text:span text:style-name="T1254">Moksliniams tyrimams □</text:span><text:span text:style-name="T1255">[]</text:span></text:p>
            <text:p text:style-name="Normal"><text:span text:style-name="T1256">Eksponatų restauravimui ir prevenciniam konservavimui □</text:span><text:span text:style-name="T1257">[]</text:span></text:p>
            <text:p text:style-name="Normal"><text:span text:style-name="T1258">Katalogų ir mokslinių leidinių rengimui □</text:span><text:span text:style-name="T1259">[]</text:span></text:p>
            <text:p text:style-name="Normal"><text:span text:style-name="T1260">Investicinių projektų<text:s/></text:span><text:span text:style-name="T1261">rengimui □</text:span><text:span text:style-name="T1262">[]</text:span></text:p>
            <text:p text:style-name="Normal"><text:span text:style-name="T1263">Kitiems projektams<text:s/></text:span><text:span text:style-name="T1264">(nurodykite, kokiems)</text:span><text:span text:style-name="T1265"><text:s/>□</text:span><text:span text:style-name="T1266">[]</text:span></text:p>
            <text:p text:style-name="P1267">..........................................................................</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Jei išorės ekspertai nebuvo pasitelkiami, nurodykite priežastis:</text:p>
            <text:p text:style-name="P1273">..........................................................................</text:p>
          </table:table-cell>
          <table:covered-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4">
            <text:p text:style-name="Normal"><text:span text:style-name="T1282">5. Finansinių išteklių valdymas</text:span></text:p>
          </table:table-cell>
          <table:covered-table-cell/>
          <table:covered-table-cell/>
          <table:covered-table-cell/>
        </table:table-row>
        <table:table-row table:style-name="TableRow1283">
          <table:table-cell table:style-name="TableCell1284">
            <text:p text:style-name="P1285">5.1.</text:p>
          </table:table-cell>
          <table:table-cell table:style-name="TableCell1286">
            <text:p text:style-name="P1287">Nurodykite muziejaus lėšų šaltinius ir gautų lėšų sumas</text:p>
          </table:table-cell>
          <table:table-cell table:style-name="TableCell1288" table:number-columns-spanned="2">
            <text:p text:style-name="Normal"><text:span text:style-name="T1289">Valstybės (savivaldybės) biudžeto lėšos □</text:span><text:span text:style-name="T1290">[]</text:span><text:span text:style-name="T1291"><text:s/>................................</text:span></text:p>
            <text:p text:style-name="Normal"><text:span text:style-name="T1292">VIP<text:s/></text:span><text:span text:style-name="T1293">lėšos □</text:span><text:span text:style-name="T1294">[]</text:span><text:span text:style-name="T1295"><text:s/></text:span></text:p>
            <text:p text:style-name="P1296">..........................................................................</text:p>
            <text:p text:style-name="Normal"><text:span text:style-name="T1297">Europos Sąjungos ar kitų valstybių finansinės paramos lėšos □</text:span><text:span text:style-name="T1298">[]</text:span></text:p>
            <text:p text:style-name="Normal"><text:span text:style-name="T1299">..........................................................................Projektinio finansavimo lėšos □</text:span><text:span text:style-name="T1300">[]</text:span><text:span text:style-name="T1301"><text:s/>................................................</text:span></text:p>
            <text:p text:style-name="Normal"><text:span text:style-name="T1302">Rėmėjų lėšos □</text:span><text:span text:style-name="T1303">[]</text:span><text:span text:style-name="T1304"><text:s/></text:span></text:p>
            <text:p text:style-name="P1305">..........................................................................</text:p>
            <text:p text:style-name="Normal"><text:span text:style-name="T1306">Kitos lėšos<text:s/></text:span><text:span text:style-name="T1307">(nurodykite, kokios)</text:span><text:span text:style-name="T1308"><text:s/></text:span><text:span text:style-name="T1309">□</text:span><text:span text:style-name="T1310">[]</text:span></text:p>
            <text:p text:style-name="P1311">..........................................................................</text:p>
          </table:table-cell>
          <table:covered-table-cell/>
        </table:table-row>
        <table:table-row table:style-name="TableRow1312">
          <table:table-cell table:style-name="TableCell1313" table:number-rows-spanned="3">
            <text:p text:style-name="P1314">5.2.</text:p>
          </table:table-cell>
          <table:table-cell table:style-name="TableCell1315" table:number-rows-spanned="3">
            <text:p text:style-name="P1316">Nurodykite, kaip buvo įsisavintos gautos VIP lėšos<text:s/></text:p>
          </table:table-cell>
          <table:table-cell table:style-name="TableCell1317" table:number-columns-spanned="2">
            <text:p text:style-name="Normal"><text:span text:style-name="T1318">Visos gautos VIP lėšos buvo įsisavintos □</text:span><text:span text:style-name="T1319">[]</text:span><text:span text:style-name="T1320"><text:s/></text:span></text:p>
          </table:table-cell>
          <table:covered-table-cell/>
        </table:table-row>
        <table:table-row table:style-name="TableRow1321">
          <table:covered-table-cell>
            <text:p text:style-name="P1322"/>
          </table:covered-table-cell>
          <table:covered-table-cell>
            <text:p text:style-name="P1323"/>
          </table:covered-table-cell>
          <table:table-cell table:style-name="TableCell1324" table:number-columns-spanned="2">
            <text:p text:style-name="P1325">Jei ne visos gautos VIP lėšos buvo įsisavintos, nurodykite projekto, kurio lėšos neįsisavintos, pavadinimą ir lėšų neįsisavinimo priežastis:</text:p>
            <text:p text:style-name="P1326">..........................................................................</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able:number-columns-spanned="2">
            <text:p text:style-name="Normal"><text:span text:style-name="T1331">Muziejus VIP lėšų negavo □</text:span><text:span text:style-name="T1332">[]</text:span></text:p>
          </table:table-cell>
          <table:covered-table-cell/>
        </table:table-row>
        <table:table-row table:style-name="TableRow1333">
          <table:table-cell table:style-name="TableCell1334" table:number-rows-spanned="3">
            <text:p text:style-name="P1335">5.3.</text:p>
          </table:table-cell>
          <table:table-cell table:style-name="TableCell1336" table:number-rows-spanned="3">
            <text:p text:style-name="P1337">Nurodykite, kaip buvo įsisavintos gautos Europos Sąjungos ar kitų valstybių finansinės paramos lėšos<text:s/></text:p>
          </table:table-cell>
          <table:table-cell table:style-name="TableCell1338" table:number-columns-spanned="2">
            <text:p text:style-name="Normal"><text:span text:style-name="T1339">Visos gautos Europos Sąjungos ar kitų<text:s/></text:span><text:span text:style-name="T1340">valstybių finansinės paramos lėšos buvo įsisavintos nustatytais terminais □</text:span><text:span text:style-name="T1341">[]</text:span><text:span text:style-name="T1342"><text:s/></text:span></text:p>
          </table:table-cell>
          <table:covered-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P1347">Jei ne visos gautos Europos Sąjungos ar kitų valstybių finansinės paramos lėšos įsisavintos, nurodykite projekto, kurio lėšos neįsisavintos, pavadinimą ir lėšų neįsisavinimo<text:s/>priežastis:</text:p>
            <text:p text:style-name="P1348">..........................................................................</text:p>
          </table:table-cell>
          <table:covered-table-cell/>
        </table:table-row>
        <table:table-row table:style-name="TableRow1349">
          <table:covered-table-cell>
            <text:p text:style-name="P1350"/>
          </table:covered-table-cell>
          <table:covered-table-cell>
            <text:p text:style-name="P1351"/>
          </table:covered-table-cell>
          <table:table-cell table:style-name="TableCell1352" table:number-columns-spanned="2">
            <text:p text:style-name="Normal"><text:span text:style-name="T1353">Muziejus nėra gavęs Europos Sąjungos ar kitų valstybių finansinės paramos lėšų □</text:span><text:span text:style-name="T1354">[]</text:span></text:p>
          </table:table-cell>
          <table:covered-table-cell/>
        </table:table-row>
        <text:soft-page-break/>
        <table:table-row table:style-name="TableRow1355">
          <table:table-cell table:style-name="TableCell1356" table:number-rows-spanned="2">
            <text:p text:style-name="P1357">5.4.</text:p>
          </table:table-cell>
          <table:table-cell table:style-name="TableCell1358" table:number-rows-spanned="2">
            <text:p text:style-name="P1359">Pateikite duomenis apie muziejaus teiktas paraiškas projektiniam finansavimui<text:s/>gauti</text:p>
          </table:table-cell>
          <table:table-cell table:style-name="TableCell1360">
            <text:p text:style-name="P1361">Nurodykite muziejaus teiktų paraiškų skaičių</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able:number-columns-spanned="2">
            <text:p text:style-name="P1368">Nurodykite finansavimą gavusių projektų pavadinimus ir lėšų sumas:</text:p>
            <text:p text:style-name="P1369">..........................................................................</text:p>
          </table:table-cell>
          <table:covered-table-cell/>
        </table:table-row>
        <table:table-row table:style-name="TableRow1370">
          <table:table-cell table:style-name="TableCell1371" table:number-rows-spanned="3">
            <text:p text:style-name="P1372">5.5.</text:p>
          </table:table-cell>
          <table:table-cell table:style-name="TableCell1373" table:number-rows-spanned="3">
            <text:p text:style-name="P1374">Nurodykite, kaip buvo įsisavintos gautos projektinio finansavimo lėšos<text:s/></text:p>
          </table:table-cell>
          <table:table-cell table:style-name="TableCell1375" table:number-columns-spanned="2">
            <text:p text:style-name="Normal"><text:span text:style-name="T1376">Visos gautos projektinio finansavimo lėšos buvo įsisavintos □</text:span><text:span text:style-name="T1377">[]</text:span></text:p>
          </table:table-cell>
          <table:covered-table-cell/>
        </table:table-row>
        <table:table-row table:style-name="TableRow1378">
          <table:covered-table-cell>
            <text:p text:style-name="P1379"/>
          </table:covered-table-cell>
          <table:covered-table-cell>
            <text:p text:style-name="P1380"/>
          </table:covered-table-cell>
          <table:table-cell table:style-name="TableCell1381" table:number-columns-spanned="2">
            <text:p text:style-name="Normal"><text:span text:style-name="T1382">Gautos projektinio finansavimo lėšos buvo įsisavintos iš dalies □</text:span><text:span text:style-name="T1383">[]</text:span></text:p>
          </table:table-cell>
          <table:covered-table-cell/>
        </table:table-row>
        <table:table-row table:style-name="TableRow1384">
          <table:covered-table-cell>
            <text:p text:style-name="P1385"/>
          </table:covered-table-cell>
          <table:covered-table-cell>
            <text:p text:style-name="P1386"/>
          </table:covered-table-cell>
          <table:table-cell table:style-name="TableCell1387" table:number-columns-spanned="2">
            <text:p text:style-name="P1388">Jei gautos projektinio finansavimo lėšos buvo<text:s/>įsisavintos iš dalies arba nebuvo įsisavintos, nurodykite priežastį:</text:p>
            <text:p text:style-name="Normal"><text:span text:style-name="T1389">..........................................................................</text:span></text:p>
          </table:table-cell>
          <table:covered-table-cell/>
        </table:table-row>
        <table:table-row table:style-name="TableRow1390">
          <table:table-cell table:style-name="TableCell1391" table:number-rows-spanned="2">
            <text:p text:style-name="P1392">5.6.</text:p>
          </table:table-cell>
          <table:table-cell table:style-name="TableCell1393" table:number-rows-spanned="2">
            <text:p text:style-name="P1394">Nurodykite būdus, kuriais muziejus gavo paramą iš rėmėjų</text:p>
          </table:table-cell>
          <table:table-cell table:style-name="TableCell1395" table:number-columns-spanned="2">
            <text:p text:style-name="Normal"><text:span text:style-name="T1396">Gavo nuolaidas prekėms ir paslaugoms □</text:span><text:span text:style-name="T1397">[]</text:span></text:p>
            <text:p text:style-name="Normal"><text:span text:style-name="T1398">Gavo 2 %</text:span><text:span text:style-name="T1399"><text:s/>pajamų mokesčio (</text:span><text:span text:style-name="T1400">nurodykite gautą sumą iš viso</text:span><text:span text:style-name="T1401">) □</text:span><text:span text:style-name="T1402">[]</text:span></text:p>
            <text:p text:style-name="P1403">..........................................................................</text:p>
            <text:p text:style-name="P1404">Nurodykite kitus būdus, kuriais muziejus gavo paramą iš rėmėjų:</text:p>
            <text:p text:style-name="P1405">..........................................................................</text:p>
          </table:table-cell>
          <table:covered-table-cell/>
        </table:table-row>
        <table:table-row table:style-name="TableRow1406">
          <table:covered-table-cell>
            <text:p text:style-name="P1407"/>
          </table:covered-table-cell>
          <table:covered-table-cell>
            <text:p text:style-name="P1408"/>
          </table:covered-table-cell>
          <table:table-cell table:style-name="TableCell1409" table:number-columns-spanned="2">
            <text:p text:style-name="Normal"><text:span text:style-name="T1410">Paramos iš rėmėjų muziejus nėra gavęs □</text:span><text:span text:style-name="T1411">[]</text:span></text:p>
          </table:table-cell>
          <table:covered-table-cell/>
        </table:table-row>
        <table:table-row table:style-name="TableRow1412">
          <table:table-cell table:style-name="TableCell1413" table:number-rows-spanned="2">
            <text:p text:style-name="P1414">5.7.</text:p>
          </table:table-cell>
          <table:table-cell table:style-name="TableCell1415" table:number-rows-spanned="2">
            <text:p text:style-name="P1416">Nurodykite, ar praėjusiais finansiniais metais muziejus turėjo įsiskolinimų</text:p>
          </table:table-cell>
          <table:table-cell table:style-name="TableCell1417" table:number-columns-spanned="2">
            <text:p text:style-name="P1418">Praėjusiais finansiniais metais muziejus įsiskolinimų<text:s/></text:p>
            <text:p text:style-name="Normal"><text:span text:style-name="T1419">neturėjo □</text:span><text:span text:style-name="T1420">[]</text:span><text:span text:style-name="T1421"><text:s/></text:span></text:p>
          </table:table-cell>
          <table:covered-table-cell/>
        </table:table-row>
        <table:table-row table:style-name="TableRow1422">
          <table:covered-table-cell>
            <text:p text:style-name="P1423"/>
          </table:covered-table-cell>
          <table:covered-table-cell>
            <text:p text:style-name="P1424"/>
          </table:covered-table-cell>
          <table:table-cell table:style-name="TableCell1425" table:number-columns-spanned="2">
            <text:p text:style-name="P1426">Jei paėjusiais finansiniais metais muziejus<text:s/>įsiskolinimų turėjo, nurodykite sumą ir priežastis:</text:p>
            <text:p text:style-name="P1427">..........................................................................</text:p>
          </table:table-cell>
          <table:covered-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7">
            <text:p text:style-name="Normal"><text:span text:style-name="T1439">6. Viešieji ryšiai<text:s/></text:span></text:p>
          </table:table-cell>
          <table:covered-table-cell/>
          <table:covered-table-cell/>
          <table:covered-table-cell/>
          <table:covered-table-cell/>
          <table:covered-table-cell/>
          <table:covered-table-cell/>
        </table:table-row>
        <table:table-row table:style-name="TableRow1440">
          <table:table-cell table:style-name="TableCell1441">
            <text:p text:style-name="P1442">6.1.</text:p>
          </table:table-cell>
          <table:table-cell table:style-name="TableCell1443">
            <text:p text:style-name="P1444">Nurodykite, kas muziejuje yra atsakingas už viešuosius ryšius</text:p>
          </table:table-cell>
          <table:table-cell table:style-name="TableCell1445" table:number-columns-spanned="5">
            <text:p text:style-name="Normal"><text:span text:style-name="T1446">Atskiras muziejaus struktūrinis<text:s/></text:span><text:span text:style-name="T1447">padalinys □</text:span><text:span text:style-name="T1448">[]</text:span></text:p>
            <text:p text:style-name="Normal"><text:span text:style-name="T1449">Viešųjų ryšių specialistas □</text:span><text:span text:style-name="T1450">[]</text:span></text:p>
            <text:p text:style-name="Normal"><text:span text:style-name="T1451">Muziejaus darbuotojas, atliekantis ir kitas funkcijas □</text:span><text:span text:style-name="T1452">[]</text:span></text:p>
            <text:p text:style-name="Normal"><text:span text:style-name="T1453">Kita<text:s/></text:span><text:span text:style-name="T1454">(nurodykite)</text:span><text:span text:style-name="T1455"><text:s/>□</text:span><text:span text:style-name="T1456">[]</text:span></text:p>
            <text:p text:style-name="P1457">..........................................................................</text:p>
          </table:table-cell>
          <table:covered-table-cell/>
          <table:covered-table-cell/>
          <table:covered-table-cell/>
          <table:covered-table-cell/>
        </table:table-row>
        <table:table-row table:style-name="TableRow1458">
          <table:table-cell table:style-name="TableCell1459">
            <text:p text:style-name="P1460">6.2.</text:p>
          </table:table-cell>
          <table:table-cell table:style-name="TableCell1461">
            <text:p text:style-name="P1462">Nurodykite viešųjų ryšių priemones, kurios yra pasitelkiamos muziejaus įvaizdžiui formuoti<text:s/></text:p>
          </table:table-cell>
          <table:table-cell table:style-name="TableCell1463" table:number-columns-spanned="5">
            <text:p text:style-name="Normal"><text:span text:style-name="T1464">Pranešimai spaudai □</text:span><text:span text:style-name="T1465">[]</text:span></text:p>
            <text:p text:style-name="Normal"><text:span text:style-name="T1466">Spaudos konferencijos □</text:span><text:span text:style-name="T1467">[]</text:span></text:p>
            <text:p text:style-name="Normal"><text:span text:style-name="T1468">Reklama visuomenės informavimo priemonėse □</text:span><text:span text:style-name="T1469">[]</text:span><text:span text:style-name="T1470"><text:s/></text:span></text:p>
            <text:p text:style-name="Normal"><text:span text:style-name="T1471">Informacija muziejaus interneto svetainėje □</text:span><text:span text:style-name="T1472">[]</text:span></text:p>
            <text:p text:style-name="Normal"><text:span text:style-name="T1473">Interaktyvios<text:s/></text:span><text:span text:style-name="T1474">priemonės muziejaus interneto svetainėje □</text:span><text:span text:style-name="T1475">[]</text:span><text:span text:style-name="T1476"><text:s/>Naujienlaiškis □</text:span><text:span text:style-name="T1477">[]</text:span></text:p>
            <text:p text:style-name="Normal"><text:span text:style-name="T1478">Socialiniai tinklai □</text:span><text:span text:style-name="T1479">[]</text:span><text:span text:style-name="T1480"><text:s/></text:span></text:p>
            <text:p text:style-name="Normal"><text:span text:style-name="T1481">Lobizmas □</text:span><text:span text:style-name="T1482">[]</text:span></text:p>
            <text:p text:style-name="Normal"><text:span text:style-name="T1483">Kita<text:s/></text:span><text:span text:style-name="T1484">(nurodykite)</text:span><text:span text:style-name="T1485">: □</text:span><text:span text:style-name="T1486">[]</text:span></text:p>
            <text:p text:style-name="P1487">..........................................................................</text:p>
          </table:table-cell>
          <table:covered-table-cell/>
          <table:covered-table-cell/>
          <table:covered-table-cell/>
          <table:covered-table-cell/>
        </table:table-row>
        <table:table-row table:style-name="TableRow1488">
          <table:table-cell table:style-name="TableCell1489" table:number-columns-spanned="7">
            <text:p text:style-name="Normal"><text:span text:style-name="T1490">II. Vertinimo sritis „Rinkinių valdymas ir vadyba“ ir j</text:span><text:span text:style-name="T1491">os dalys</text:span></text:p>
          </table:table-cell>
          <table:covered-table-cell/>
          <table:covered-table-cell/>
          <table:covered-table-cell/>
          <table:covered-table-cell/>
          <table:covered-table-cell/>
          <table:covered-table-cell/>
        </table:table-row>
        <table:table-row table:style-name="TableRow1492">
          <table:table-cell table:style-name="TableCell1493" table:number-columns-spanned="7">
            <text:p text:style-name="P1494">1. Rinkinių komplektavimas</text:p>
          </table:table-cell>
          <table:covered-table-cell/>
          <table:covered-table-cell/>
          <table:covered-table-cell/>
          <table:covered-table-cell/>
          <table:covered-table-cell/>
          <table:covered-table-cell/>
        </table:table-row>
        <table:table-row table:style-name="TableRow1495">
          <table:table-cell table:style-name="TableCell1496">
            <text:p text:style-name="P1497">1.1.</text:p>
          </table:table-cell>
          <table:table-cell table:style-name="TableCell1498" table:number-columns-spanned="6">
            <text:p text:style-name="P1499">Nurodykite muziejaus direktoriaus įsakymo, kuriuo sudaryta Rinkinių komisija, datą ir numerį:</text:p>
            <text:p text:style-name="P1500">..........................................................................</text:p>
          </table:table-cell>
          <table:covered-table-cell/>
          <table:covered-table-cell/>
          <table:covered-table-cell/>
          <table:covered-table-cell/>
          <table:covered-table-cell/>
        </table:table-row>
        <table:table-row table:style-name="TableRow1501">
          <table:table-cell table:style-name="TableCell1502" table:number-rows-spanned="5">
            <text:p text:style-name="P1503">1.2.</text:p>
          </table:table-cell>
          <table:table-cell table:style-name="TableCell1504" table:number-columns-spanned="2" table:number-rows-spanned="5">
            <text:p text:style-name="P1505">Nurodykite muziejaus rinkinių<text:s/>komplektavimo kryptis ir pagal jas per ataskaitinį laikotarpį<text:s/><text:soft-page-break/>įsigytų eksponatų skaičių</text:p>
          </table:table-cell>
          <table:covered-table-cell/>
          <table:table-cell table:style-name="TableCell1506" table:number-columns-spanned="2">
            <text:p text:style-name="P1507">komplektavimo krypties pavadinimas</text:p>
          </table:table-cell>
          <table:covered-table-cell/>
          <table:table-cell table:style-name="TableCell1508" table:number-columns-spanned="2">
            <text:p text:style-name="P1509">įsigytų eksponatų skaičius</text:p>
          </table:table-cell>
          <table:covered-table-cell/>
        </table:table-row>
        <table:table-row table:style-name="TableRow1510">
          <table:covered-table-cell>
            <text:p text:style-name="P1511"/>
          </table:covered-table-cell>
          <table:covered-table-cell>
            <text:p text:style-name="P1512"/>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row>
        <table:table-row table:style-name="TableRow1517">
          <table:covered-table-cell>
            <text:p text:style-name="P1518"/>
          </table:covered-table-cell>
          <table:covered-table-cell>
            <text:p text:style-name="P1519"/>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row>
        <table:table-row table:style-name="TableRow1524">
          <table:covered-table-cell>
            <text:p text:style-name="P1525"/>
          </table:covered-table-cell>
          <table:covered-table-cell>
            <text:p text:style-name="P1526"/>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covered-table-cell>
            <text:p text:style-name="P1532"/>
          </table:covered-table-cell>
          <table:covered-table-cell>
            <text:p text:style-name="P1533"/>
          </table:covered-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row>
        <text:soft-page-break/>
        <table:table-row table:style-name="TableRow1538">
          <table:table-cell table:style-name="TableCell1539" table:number-rows-spanned="9">
            <text:p text:style-name="P1540">1.3.</text:p>
          </table:table-cell>
          <table:table-cell table:style-name="TableCell1541" table:number-columns-spanned="2" table:number-rows-spanned="9">
            <text:p text:style-name="P1542">Nurodykite eksponatų įsigijimo šaltinius ir skirtų lėšų sumas bei įsigytų<text:s/>eksponatų skaičių</text:p>
          </table:table-cell>
          <table:covered-table-cell/>
          <table:table-cell table:style-name="TableCell1543" table:number-columns-spanned="2" table:number-rows-spanned="4">
            <text:p text:style-name="P1544">Muziejaus lėšomis įsigyti eksponatai<text:s/></text:p>
          </table:table-cell>
          <table:covered-table-cell/>
          <table:table-cell table:style-name="TableCell1545" table:number-columns-spanned="2">
            <text:p text:style-name="P1546">Eksponatų skaičius</text:p>
          </table:table-cell>
          <table:covered-table-cell/>
        </table:table-row>
        <table:table-row table:style-name="TableRow1547">
          <table:covered-table-cell>
            <text:p text:style-name="P1548"/>
          </table:covered-table-cell>
          <table:covered-table-cell>
            <text:p text:style-name="P1549"/>
          </table:covered-table-cell>
          <table:covered-table-cell/>
          <table:covered-table-cell>
            <text:p text:style-name="P1550"/>
          </table:covered-table-cell>
          <table:covered-table-cell/>
          <table:table-cell table:style-name="TableCell1551" table:number-columns-spanned="2">
            <text:p text:style-name="P1552"/>
          </table:table-cell>
          <table:covered-table-cell/>
        </table:table-row>
        <table:table-row table:style-name="TableRow1553">
          <table:covered-table-cell>
            <text:p text:style-name="P1554"/>
          </table:covered-table-cell>
          <table:covered-table-cell>
            <text:p text:style-name="P1555"/>
          </table:covered-table-cell>
          <table:covered-table-cell/>
          <table:covered-table-cell>
            <text:p text:style-name="P1556"/>
          </table:covered-table-cell>
          <table:covered-table-cell/>
          <table:table-cell table:style-name="TableCell1557" table:number-columns-spanned="2">
            <text:p text:style-name="P1558">Skirtų lėšų suma</text:p>
          </table:table-cell>
          <table:covered-table-cell/>
        </table:table-row>
        <table:table-row table:style-name="TableRow1559">
          <table:covered-table-cell>
            <text:p text:style-name="P1560"/>
          </table:covered-table-cell>
          <table:covered-table-cell>
            <text:p text:style-name="P1561"/>
          </table:covered-table-cell>
          <table:covered-table-cell/>
          <table:covered-table-cell>
            <text:p text:style-name="P1562"/>
          </table:covered-table-cell>
          <table:covered-table-cell/>
          <table:table-cell table:style-name="TableCell1563" table:number-columns-spanned="2">
            <text:p text:style-name="P1564"/>
          </table:table-cell>
          <table:covered-table-cell/>
        </table:table-row>
        <table:table-row table:style-name="TableRow1565">
          <table:covered-table-cell>
            <text:p text:style-name="P1566"/>
          </table:covered-table-cell>
          <table:covered-table-cell>
            <text:p text:style-name="P1567"/>
          </table:covered-table-cell>
          <table:covered-table-cell/>
          <table:table-cell table:style-name="TableCell1568" table:number-columns-spanned="2" table:number-rows-spanned="4">
            <text:p text:style-name="P1569">Kitomis lėšomis įsigyti eksponatai<text:s/></text:p>
          </table:table-cell>
          <table:covered-table-cell/>
          <table:table-cell table:style-name="TableCell1570" table:number-columns-spanned="2">
            <text:p text:style-name="Normal"><text:span text:style-name="T1571">Eksponatų skaičius</text:span></text:p>
          </table:table-cell>
          <table:covered-table-cell/>
        </table:table-row>
        <table:table-row table:style-name="TableRow1572">
          <table:covered-table-cell>
            <text:p text:style-name="P1573"/>
          </table:covered-table-cell>
          <table:covered-table-cell>
            <text:p text:style-name="P1574"/>
          </table:covered-table-cell>
          <table:covered-table-cell/>
          <table:covered-table-cell>
            <text:p text:style-name="P1575"/>
          </table:covered-table-cell>
          <table:covered-table-cell/>
          <table:table-cell table:style-name="TableCell1576" table:number-columns-spanned="2">
            <text:p text:style-name="P1577"/>
          </table:table-cell>
          <table:covered-table-cell/>
        </table:table-row>
        <table:table-row table:style-name="TableRow1578">
          <table:covered-table-cell>
            <text:p text:style-name="P1579"/>
          </table:covered-table-cell>
          <table:covered-table-cell>
            <text:p text:style-name="P1580"/>
          </table:covered-table-cell>
          <table:covered-table-cell/>
          <table:covered-table-cell>
            <text:p text:style-name="P1581"/>
          </table:covered-table-cell>
          <table:covered-table-cell/>
          <table:table-cell table:style-name="TableCell1582" table:number-columns-spanned="2">
            <text:p text:style-name="Normal"><text:span text:style-name="T1583">Skirtų lėšų suma</text:span></text:p>
          </table:table-cell>
          <table:covered-table-cell/>
        </table:table-row>
        <table:table-row table:style-name="TableRow1584">
          <table:covered-table-cell>
            <text:p text:style-name="P1585"/>
          </table:covered-table-cell>
          <table:covered-table-cell>
            <text:p text:style-name="P1586"/>
          </table:covered-table-cell>
          <table:covered-table-cell/>
          <table:covered-table-cell>
            <text:p text:style-name="P1587"/>
          </table:covered-table-cell>
          <table:covered-table-cell/>
          <table:table-cell table:style-name="TableCell1588" table:number-columns-spanned="2">
            <text:p text:style-name="P1589"/>
          </table:table-cell>
          <table:covered-table-cell/>
        </table:table-row>
        <table:table-row table:style-name="TableRow1590">
          <table:covered-table-cell>
            <text:p text:style-name="P1591"/>
          </table:covered-table-cell>
          <table:covered-table-cell>
            <text:p text:style-name="P1592"/>
          </table:covered-table-cell>
          <table:covered-table-cell/>
          <table:table-cell table:style-name="TableCell1593" table:number-columns-spanned="2">
            <text:p text:style-name="P1594">Dovanotų eksponatų skaičius<text:s/></text:p>
          </table: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7">
            <text:p text:style-name="P1599">2. Eksponatų saugojimas<text:s/></text:p>
          </table:table-cell>
          <table:covered-table-cell/>
          <table:covered-table-cell/>
          <table:covered-table-cell/>
          <table:covered-table-cell/>
          <table:covered-table-cell/>
          <table:covered-table-cell/>
        </table:table-row>
        <table:table-row table:style-name="TableRow1600">
          <table:table-cell table:style-name="TableCell1601" table:number-rows-spanned="2">
            <text:p text:style-name="P1602">2.1.</text:p>
          </table:table-cell>
          <table:table-cell table:style-name="TableCell1603" table:number-columns-spanned="3" table:number-rows-spanned="2">
            <text:p text:style-name="P1604">Nurodykite muziejuje saugomų eksponatų skaičių</text:p>
          </table:table-cell>
          <table:covered-table-cell/>
          <table:covered-table-cell/>
          <table:table-cell table:style-name="TableCell1605" table:number-columns-spanned="2">
            <text:p text:style-name="P1606">Pagrindinio fondo<text:s/></text:p>
          </table:table-cell>
          <table:covered-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covered-table-cell/>
          <table:covered-table-cell/>
          <table:table-cell table:style-name="TableCell1612" table:number-columns-spanned="2">
            <text:p text:style-name="P1613">Pagalbinio fondo<text:s/></text:p>
          </table:table-cell>
          <table:covered-table-cell/>
          <table:table-cell table:style-name="TableCell1614">
            <text:p text:style-name="P1615"/>
          </table:table-cell>
        </table:table-row>
        <table:table-row table:style-name="TableRow1616">
          <table:table-cell table:style-name="TableCell1617" table:number-rows-spanned="2">
            <text:p text:style-name="P1618">2.2.</text:p>
          </table:table-cell>
          <table:table-cell table:style-name="TableCell1619" table:number-columns-spanned="3" table:number-rows-spanned="2">
            <text:p text:style-name="P1620">Nurodykite muziejaus nuolatinių ekspozicijų skaičių ir plotą<text:s/></text:p>
          </table:table-cell>
          <table:covered-table-cell/>
          <table:covered-table-cell/>
          <table:table-cell table:style-name="TableCell1621" table:number-columns-spanned="2">
            <text:p text:style-name="P1622">Nuolatinių ekspozicijų skaičius<text:s/></text:p>
          </table:table-cell>
          <table:covered-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able:covered-table-cell/>
          <table:table-cell table:style-name="TableCell1628" table:number-columns-spanned="2">
            <text:p text:style-name="P1629">Iš viso kvadratinių metrų</text:p>
          </table:table-cell>
          <table:covered-table-cell/>
          <table:table-cell table:style-name="TableCell1630">
            <text:p text:style-name="P1631"/>
          </table:table-cell>
        </table:table-row>
        <table:table-row table:style-name="TableRow1632">
          <table:table-cell table:style-name="TableCell1633" table:number-rows-spanned="2">
            <text:p text:style-name="P1634">2.3.</text:p>
          </table:table-cell>
          <table:table-cell table:style-name="TableCell1635" table:number-columns-spanned="3" table:number-rows-spanned="2">
            <text:p text:style-name="P1636">Nurodykite muziejaus<text:s/>saugyklų skaičių ir plotą</text:p>
          </table:table-cell>
          <table:covered-table-cell/>
          <table:covered-table-cell/>
          <table:table-cell table:style-name="TableCell1637" table:number-columns-spanned="2">
            <text:p text:style-name="P1638">Saugyklų skaičius<text:s/></text:p>
          </table:table-cell>
          <table:covered-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able:covered-table-cell/>
          <table:table-cell table:style-name="TableCell1644" table:number-columns-spanned="2">
            <text:p text:style-name="P1645">Iš viso kvadratinių metrų</text:p>
          </table:table-cell>
          <table:covered-table-cell/>
          <table:table-cell table:style-name="TableCell1646">
            <text:p text:style-name="P1647"/>
          </table:table-cell>
        </table:table-row>
        <table:table-row table:style-name="TableRow1648">
          <table:table-cell table:style-name="TableCell1649" table:number-rows-spanned="3">
            <text:p text:style-name="P1650">2.4.</text:p>
          </table:table-cell>
          <table:table-cell table:style-name="TableCell1651" table:number-rows-spanned="3">
            <text:p text:style-name="P1652">Nurodykite, kokia mikroklimato stebėjimo įranga naudojama muziejaus ekspozicijose ir saugyklose<text:s/></text:p>
          </table:table-cell>
          <table:table-cell table:style-name="TableCell1653" table:number-columns-spanned="5">
            <text:p text:style-name="Normal"><text:span text:style-name="T1654">Muziejaus ekspozicijose naudojama ši mikroklimato stebėjimo įranga (</text:span><text:span text:style-name="T1655">trumpai<text:s/></text:span><text:span text:style-name="T1656">aprašykite</text:span><text:span text:style-name="T1657">):</text:span></text:p>
            <text:p text:style-name="P1658">..........................................................................</text:p>
          </table:table-cell>
          <table:covered-table-cell/>
          <table:covered-table-cell/>
          <table:covered-table-cell/>
          <table:covered-table-cell/>
        </table:table-row>
        <table:table-row table:style-name="TableRow1659">
          <table:covered-table-cell>
            <text:p text:style-name="P1660"/>
          </table:covered-table-cell>
          <table:covered-table-cell>
            <text:p text:style-name="P1661"/>
          </table:covered-table-cell>
          <table:table-cell table:style-name="TableCell1662" table:number-columns-spanned="5">
            <text:p text:style-name="Normal"><text:span text:style-name="T1663">Muziejaus saugyklose naudojama ši mikroklimato stebėjimo įranga (</text:span><text:span text:style-name="T1664">trumpai aprašykite</text:span><text:span text:style-name="T1665">):</text:span></text:p>
            <text:p text:style-name="P1666">..........................................................................</text:p>
          </table:table-cell>
          <table:covered-table-cell/>
          <table:covered-table-cell/>
          <table:covered-table-cell/>
          <table:covered-table-cell/>
        </table:table-row>
        <table:table-row table:style-name="TableRow1667">
          <table:covered-table-cell>
            <text:p text:style-name="P1668"/>
          </table:covered-table-cell>
          <table:covered-table-cell>
            <text:p text:style-name="P1669"/>
          </table:covered-table-cell>
          <table:table-cell table:style-name="TableCell1670" table:number-columns-spanned="5">
            <text:p text:style-name="P1671">Jei yra naudojama netinkama (neveikianti, pasenusi) mikroklimato stebėjimo įranga, nurodykite priežastis:</text:p>
            <text:p text:style-name="Normal"><text:span text:style-name="T1672">..........................................................................</text:span></text:p>
          </table:table-cell>
          <table:covered-table-cell/>
          <table:covered-table-cell/>
          <table:covered-table-cell/>
          <table:covered-table-cell/>
        </table:table-row>
        <table:table-row table:style-name="TableRow1673">
          <table:table-cell table:style-name="TableCell1674" table:number-rows-spanned="11">
            <text:p text:style-name="P1675">2.5.</text:p>
          </table:table-cell>
          <table:table-cell table:style-name="TableCell1676" table:number-rows-spanned="11">
            <text:p text:style-name="P1677">Nurodykite, kaip muziejuje vykdoma priešgaisrinė sauga<text:s/></text:p>
            <text:p text:style-name="Normal"><text:span text:style-name="T1678">(</text:span><text:span text:style-name="T1679">pakomentuoki</text:span><text:span text:style-name="T1680">te, kur reikalinga</text:span><text:span text:style-name="T1681">)<text:s/></text:span></text:p>
          </table:table-cell>
          <table:table-cell table:style-name="TableCell1682" table:number-columns-spanned="5">
            <text:p text:style-name="P1683">Nurodykite direktoriaus įsakymo, kuriuo patvirtintos muziejaus priešgaisrinės saugos taisyklės, datą ir numerį:</text:p>
            <text:p text:style-name="P1684">..........................................................................</text:p>
          </table:table-cell>
          <table:covered-table-cell/>
          <table:covered-table-cell/>
          <table:covered-table-cell/>
          <table:covered-table-cell/>
        </table:table-row>
        <table:table-row table:style-name="TableRow1685">
          <table:covered-table-cell>
            <text:p text:style-name="P1686"/>
          </table:covered-table-cell>
          <table:covered-table-cell>
            <text:p text:style-name="P1687"/>
          </table:covered-table-cell>
          <table:table-cell table:style-name="TableCell1688" table:number-columns-spanned="5">
            <text:p text:style-name="Normal"><text:span text:style-name="T1689">Kiekviename muziejaus padalinyje yra<text:s/></text:span><text:span text:style-name="T1690">paskirtas už priešgaisrinę saugą atsakingas darbuotojas □</text:span><text:span text:style-name="T1691">[]</text:span></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5">
            <text:p text:style-name="Normal"><text:span text:style-name="T1696">Atsakingi muziejaus darbuotojai yra supažindinti su priešgaisrinės saugos reikalavimais □</text:span><text:span text:style-name="T1697">[]</text:span></text:p>
          </table:table-cell>
          <table:covered-table-cell/>
          <table:covered-table-cell/>
          <table:covered-table-cell/>
          <table:covered-table-cell/>
        </table:table-row>
        <table:table-row table:style-name="TableRow1698">
          <table:covered-table-cell>
            <text:p text:style-name="P1699"/>
          </table:covered-table-cell>
          <table:covered-table-cell>
            <text:p text:style-name="P1700"/>
          </table:covered-table-cell>
          <table:table-cell table:style-name="TableCell1701" table:number-columns-spanned="5">
            <text:p text:style-name="Normal"><text:span text:style-name="T1702">Kiekvienoje saugykloje, ekspozicijų ar parodų salėje yra angliarūgštės arba milteliniai gesintuvai</text:span><text:span text:style-name="T1703"><text:s/>arba kita nustatyta gaisro gesinimo įranga □</text:span><text:span text:style-name="T1704">[]</text:span></text:p>
          </table: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table-cell table:style-name="TableCell1708" table:number-columns-spanned="5">
            <text:p text:style-name="Normal"><text:span text:style-name="T1709">Elektros instaliacija ekspozicijų ar parodų salėse yra įrengta pagal taisykles ir normas, garantuojančias tinkamą priešgaisrinę saugą □</text:span><text:span text:style-name="T1710">[]</text:span></text:p>
          </table: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table-cell table:style-name="TableCell1714" table:number-columns-spanned="5">
            <text:p text:style-name="Normal"><text:span text:style-name="T1715">Atnaujintose saugyklose yra naudojamos ugniai atsparios medžiago</text:span><text:span text:style-name="T1716">s □</text:span><text:span text:style-name="T1717">[]</text:span></text:p>
          </table: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able:number-columns-spanned="5">
            <text:p text:style-name="Normal"><text:span text:style-name="T1722">Priešgaisrinės saugos normų neatitinkančios saugyklos, ekspozicijų ar parodų salės yra nenaudojamos □</text:span><text:span text:style-name="T1723">[]</text:span></text:p>
          </table:table-cell>
          <table:covered-table-cell/>
          <table:covered-table-cell/>
          <table:covered-table-cell/>
          <table:covered-table-cell/>
        </table:table-row>
        <table:table-row table:style-name="TableRow1724">
          <table:covered-table-cell>
            <text:p text:style-name="P1725"/>
          </table:covered-table-cell>
          <table:covered-table-cell>
            <text:p text:style-name="P1726"/>
          </table:covered-table-cell>
          <table:table-cell table:style-name="TableCell1727" table:number-columns-spanned="5">
            <text:p text:style-name="Normal"><text:span text:style-name="T1728">Parengti ir gerai matomose vietose pakabinti muziejaus darbuotojų evakuacijos iš muziejaus pastatų planai □</text:span><text:span text:style-name="T1729">[]</text:span></text:p>
          </table:table-cell>
          <table:covered-table-cell/>
          <table:covered-table-cell/>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able:number-columns-spanned="5">
            <text:p text:style-name="Normal"><text:span text:style-name="T1734">Parengta muziejaus<text:s/></text:span><text:span text:style-name="T1735">eksponatų evakuacijos tvarka □</text:span><text:span text:style-name="T1736">[]</text:span></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able:number-columns-spanned="5">
            <text:p text:style-name="Normal"><text:span text:style-name="T1741">Muziejuje leidžiama rūkyti tik specialiai tam skirtoje vietoje □</text:span><text:span text:style-name="T1742">[]</text:span></text:p>
          </table: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table-cell table:style-name="TableCell1746" table:number-columns-spanned="5">
            <text:p text:style-name="Normal"><text:span text:style-name="T1747">Muziejuje yra įrengta priešgaisrinė ir apsauginė signalizacija □</text:span><text:span text:style-name="T1748">[]</text:span></text:p>
          </table:table-cell>
          <table:covered-table-cell/>
          <table:covered-table-cell/>
          <table:covered-table-cell/>
          <table:covered-table-cell/>
        </table:table-row>
        <table:table-row table:style-name="TableRow1749">
          <table:table-cell table:style-name="TableCell1750" table:number-rows-spanned="9">
            <text:p text:style-name="P1751">2.6.</text:p>
          </table:table-cell>
          <table:table-cell table:style-name="TableCell1752" table:number-rows-spanned="9">
            <text:p text:style-name="P1753">Nurodykite, kokių<text:s/><text:soft-page-break/>saugos reikalavimų yra laikomasi muziejaus pastatuose</text:p>
            <text:p text:style-name="P1754"/>
          </table:table-cell>
          <table:table-cell table:style-name="TableCell1755" table:number-columns-spanned="5">
            <text:p text:style-name="Normal"><text:span text:style-name="T1756">Muziejaus teritorija yra tvarkinga, tinkamai apšviesta □</text:span><text:span text:style-name="T1757">[]</text:span></text:p>
          </table:table-cell>
          <table:covered-table-cell/>
          <table:covered-table-cell/>
          <table:covered-table-cell/>
          <table:covered-table-cell/>
        </table:table-row>
        <table:table-row table:style-name="TableRow1758">
          <table:covered-table-cell>
            <text:p text:style-name="P1759"/>
          </table:covered-table-cell>
          <table:covered-table-cell>
            <text:p text:style-name="P1760"/>
          </table:covered-table-cell>
          <table:table-cell table:style-name="TableCell1761" table:number-columns-spanned="5">
            <text:p text:style-name="Normal"><text:span text:style-name="T1762">Muziejaus teritorija yra stebima ir saugoma visą parą □</text:span><text:span text:style-name="T1763">[]</text:span></text:p>
          </table:table-cell>
          <table:covered-table-cell/>
          <table:covered-table-cell/>
          <table:covered-table-cell/>
          <table:covered-table-cell/>
        </table:table-row>
        <table:table-row table:style-name="TableRow1764">
          <table:covered-table-cell>
            <text:p text:style-name="P1765"/>
          </table:covered-table-cell>
          <table:covered-table-cell>
            <text:p text:style-name="P1766"/>
          </table:covered-table-cell>
          <table:table-cell table:style-name="TableCell1767" table:number-columns-spanned="5">
            <text:p text:style-name="Normal"><text:span text:style-name="T1768">Muziejaus pastatai saugomi muziejaus darbuotojų, saugos tarnybos, apsaugos policijos<text:s/></text:span><text:span text:style-name="T1769">(tai, kas tinkama, pabraukite)</text:span></text:p>
          </table: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table-cell table:style-name="TableCell1773" table:number-columns-spanned="5">
            <text:p text:style-name="Normal"><text:span text:style-name="T1774">Muziejus turi<text:s/></text:span><text:span text:style-name="T1775">nustatytą evakuacijos kelių skaičių □</text:span><text:span text:style-name="T1776">[]</text:span></text:p>
          </table: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table-cell table:style-name="TableCell1780" table:number-columns-spanned="5">
            <text:p text:style-name="Normal"><text:span text:style-name="T1781">Muziejaus pastatai yra techniškai tvarkingi (nėra avarinės būklės) □</text:span><text:span text:style-name="T1782">[]</text:span></text:p>
          </table:table-cell>
          <table:covered-table-cell/>
          <table:covered-table-cell/>
          <table:covered-table-cell/>
          <table:covered-table-cell/>
        </table:table-row>
        <table:table-row table:style-name="TableRow1783">
          <table:covered-table-cell>
            <text:p text:style-name="P1784"/>
          </table:covered-table-cell>
          <table:covered-table-cell>
            <text:p text:style-name="P1785"/>
          </table:covered-table-cell>
          <table:table-cell table:style-name="TableCell1786" table:number-columns-spanned="5">
            <text:p text:style-name="Normal"><text:span text:style-name="T1787">Muziejaus saugyklų, ekspozicijų ar parodų salių patalpos yra izoliuotos nuo rūbinių, daiktų saugojimo, maisto gaminimo, sanitarinių patalpų</text:span><text:span text:style-name="T1788"><text:s/>□</text:span><text:span text:style-name="T1789">[]</text:span></text:p>
          </table:table-cell>
          <table:covered-table-cell/>
          <table:covered-table-cell/>
          <table:covered-table-cell/>
          <table:covered-table-cell/>
        </table:table-row>
        <table:table-row table:style-name="TableRow1790">
          <table:covered-table-cell>
            <text:p text:style-name="P1791"/>
          </table:covered-table-cell>
          <table:covered-table-cell>
            <text:p text:style-name="P1792"/>
          </table:covered-table-cell>
          <table:table-cell table:style-name="TableCell1793" table:number-columns-spanned="5">
            <text:p text:style-name="Normal"><text:span text:style-name="T1794">Muziejuje yra įrengta autonominė avarinio apšvietimo ir elektros maitinimo sistema □</text:span><text:span text:style-name="T1795">[]</text:span></text:p>
          </table:table-cell>
          <table:covered-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able:number-columns-spanned="5">
            <text:p text:style-name="Normal"><text:span text:style-name="T1800">Elektros srovės įjungimas ir išjungimas muziejuje yra centralizuotas □</text:span><text:span text:style-name="T1801">[]</text:span></text:p>
          </table:table-cell>
          <table:covered-table-cell/>
          <table:covered-table-cell/>
          <table:covered-table-cell/>
          <table:covered-table-cell/>
        </table:table-row>
        <table:table-row table:style-name="TableRow1802">
          <table:covered-table-cell>
            <text:p text:style-name="P1803"/>
          </table:covered-table-cell>
          <table:covered-table-cell>
            <text:p text:style-name="P1804"/>
          </table:covered-table-cell>
          <table:table-cell table:style-name="TableCell1805" table:number-columns-spanned="5">
            <text:p text:style-name="Normal"><text:span text:style-name="T1806">Ne darbo metu bendras muziejaus patalpų apšvietimas yra išjungiamas, o įjungiamas<text:s/></text:span><text:span text:style-name="T1807">specialus apšvietimas □</text:span><text:span text:style-name="T1808">[]</text:span></text:p>
          </table:table-cell>
          <table:covered-table-cell/>
          <table:covered-table-cell/>
          <table:covered-table-cell/>
          <table:covered-table-cell/>
        </table:table-row>
        <table:table-row table:style-name="TableRow1809">
          <table:table-cell table:style-name="TableCell1810" table:number-rows-spanned="7">
            <text:p text:style-name="P1811">2.7.</text:p>
          </table:table-cell>
          <table:table-cell table:style-name="TableCell1812" table:number-rows-spanned="7">
            <text:p text:style-name="P1813">Nurodykite, kaip muziejuje naudojama ekspozicinė įranga atitinka Instrukcijoje nustatytus reikalavimus</text:p>
            <text:p text:style-name="P1814"/>
          </table:table-cell>
          <table:table-cell table:style-name="TableCell1815" table:number-columns-spanned="5">
            <text:p text:style-name="Normal"><text:span text:style-name="T1816">Muziejuje naudojama įranga sauganti eksponatus nuo sunykimo, sužalojimo ar grobimo □</text:span><text:span text:style-name="T1817">[]</text:span></text:p>
          </table:table-cell>
          <table:covered-table-cell/>
          <table:covered-table-cell/>
          <table:covered-table-cell/>
          <table:covered-table-cell/>
        </table:table-row>
        <table:table-row table:style-name="TableRow1818">
          <table:covered-table-cell>
            <text:p text:style-name="P1819"/>
          </table:covered-table-cell>
          <table:covered-table-cell>
            <text:p text:style-name="P1820"/>
          </table:covered-table-cell>
          <table:table-cell table:style-name="TableCell1821" table:number-columns-spanned="5">
            <text:p text:style-name="Normal"><text:span text:style-name="T1822">Atvirai eksponuojami<text:s/></text:span><text:span text:style-name="T1823">eksponatai yra pritvirtinti □</text:span><text:span text:style-name="T1824">[]</text:span></text:p>
          </table:table-cell>
          <table:covered-table-cell/>
          <table:covered-table-cell/>
          <table:covered-table-cell/>
          <table:covered-table-cell/>
        </table:table-row>
        <table:table-row table:style-name="TableRow1825">
          <table:covered-table-cell>
            <text:p text:style-name="P1826"/>
          </table:covered-table-cell>
          <table:covered-table-cell>
            <text:p text:style-name="P1827"/>
          </table:covered-table-cell>
          <table:table-cell table:style-name="TableCell1828" table:number-columns-spanned="5">
            <text:p text:style-name="Normal"><text:span text:style-name="T1829">Atvira ekspozicija yra atitverta arba uždengta stikliniu gaubtu, kuris pritvirtintas, kad nejudėtų □</text:span><text:span text:style-name="T1830">[]</text:span></text:p>
          </table:table-cell>
          <table:covered-table-cell/>
          <table:covered-table-cell/>
          <table:covered-table-cell/>
          <table:covered-table-cell/>
        </table:table-row>
        <table:table-row table:style-name="TableRow1831">
          <table:covered-table-cell>
            <text:p text:style-name="P1832"/>
          </table:covered-table-cell>
          <table:covered-table-cell>
            <text:p text:style-name="P1833"/>
          </table:covered-table-cell>
          <table:table-cell table:style-name="TableCell1834" table:number-columns-spanned="5">
            <text:p text:style-name="Normal"><text:span text:style-name="T1835">Unikalūs, ypač vertingi, trapūs, smulkūs ir pagaminti iš tauriųjų metalų ir brangakmenių eksponatai yra rodomi<text:s/></text:span><text:span text:style-name="T1836">įstiklintose vitrinose, kuriose įrengta signalizacija □</text:span><text:span text:style-name="T1837">[]</text:span></text:p>
          </table:table-cell>
          <table:covered-table-cell/>
          <table:covered-table-cell/>
          <table:covered-table-cell/>
          <table:covered-table-cell/>
        </table:table-row>
        <table:table-row table:style-name="TableRow1838">
          <table:covered-table-cell>
            <text:p text:style-name="P1839"/>
          </table:covered-table-cell>
          <table:covered-table-cell>
            <text:p text:style-name="P1840"/>
          </table:covered-table-cell>
          <table:table-cell table:style-name="TableCell1841" table:number-columns-spanned="5">
            <text:p text:style-name="Normal"><text:span text:style-name="T1842">Ekspozicijų ir parodų salės turi topografinius aprašus □</text:span><text:span text:style-name="T1843">[]</text:span></text:p>
          </table: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table-cell table:style-name="TableCell1847" table:number-columns-spanned="5">
            <text:p text:style-name="Normal"><text:span text:style-name="T1848">Atsakingi darbuotojai plombuoja ekspozicijų ir parodų sales □</text:span><text:span text:style-name="T1849">[]</text:span></text:p>
          </table:table-cell>
          <table:covered-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able:number-columns-spanned="5">
            <text:p text:style-name="Normal"><text:span text:style-name="T1854">Atsakingi darbuotojai registruoja specialiuose žurnaluose<text:s/></text:span><text:span text:style-name="T1855">eksponatų ir salių būklę □</text:span><text:span text:style-name="T1856">[]</text:span></text:p>
          </table:table-cell>
          <table:covered-table-cell/>
          <table:covered-table-cell/>
          <table:covered-table-cell/>
          <table:covered-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7">
            <text:p text:style-name="P1866">2.8.</text:p>
          </table:table-cell>
          <table:table-cell table:style-name="TableCell1867" table:number-rows-spanned="7">
            <text:p text:style-name="Normal"><text:span text:style-name="T1868">Nurodykite, kaip yra pasirengta muziejuje saugomų kultūros vertybių apsaugai ir evakavimui ginkluotų konfliktų ir kitų ekstremalių situacijų atvejais, remiantis Lietuvos Respublikos kultūros ministro 2007 m. liepos 18 d.</text:span><text:span text:style-name="T1869"><text:s/>įsakymu Nr. ĮV-500<text:s/></text:span><text:span text:style-name="T1870">(Žin., 2007, Nr.<text:s/></text:span><text:a xlink:href="https://www.e-tar.lt/portal/lt/legalAct/TAR.880067C98615" office:target-frame-name="_blank" xlink:show="new"><text:span text:style-name="T1871">82-3386</text:span></text:a><text:span text:style-name="T1872">)</text:span></text:p>
          </table:table-cell>
          <table:table-cell table:style-name="TableCell1873" table:number-columns-spanned="3">
            <text:p text:style-name="Normal"><text:span text:style-name="T1874">Yra patvirtintas ginkluotų konfliktų ir kitų ekstremalių situacijų atvejais atliekamų kultūros vertybių evakavimo darbų plana</text:span><text:span text:style-name="T1875">s<text:s/></text:span><text:span text:style-name="T1876">(pridėkite dokumentą)</text:span><text:span text:style-name="T1877"><text:s/>□</text:span><text:span text:style-name="T1878">[]</text:span></text:p>
          </table:table-cell>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able:number-columns-spanned="3">
            <text:p text:style-name="Normal"><text:span text:style-name="T1883">Paskirti asmenys, atsakingi už evakavimo darbų vykdymą □</text:span><text:span text:style-name="T1884">[]</text:span></text:p>
          </table:table-cell>
          <table:covered-table-cell/>
          <table:covered-table-cell/>
        </table:table-row>
        <table:table-row table:style-name="TableRow1885">
          <table:covered-table-cell>
            <text:p text:style-name="P1886"/>
          </table:covered-table-cell>
          <table:covered-table-cell>
            <text:p text:style-name="P1887"/>
          </table:covered-table-cell>
          <table:table-cell table:style-name="TableCell1888" table:number-columns-spanned="3">
            <text:p text:style-name="Normal"><text:span text:style-name="T1889">Numatyta, kurios kultūros vertybės ginkluotų konfliktų ir kitų ekstremalių situacijų atvejais turėtų būti evakuojamos pirmiausiai □</text:span><text:span text:style-name="T1890">[]</text:span></text:p>
          </table:table-cell>
          <table:covered-table-cell/>
          <table:covered-table-cell/>
        </table:table-row>
        <table:table-row table:style-name="TableRow1891">
          <table:covered-table-cell>
            <text:p text:style-name="P1892"/>
          </table:covered-table-cell>
          <table:covered-table-cell>
            <text:p text:style-name="P1893"/>
          </table:covered-table-cell>
          <table:table-cell table:style-name="TableCell1894" table:number-columns-spanned="3">
            <text:p text:style-name="Normal"><text:span text:style-name="T1895">Sudaryti patalpų, kuriose<text:s/></text:span><text:span text:style-name="T1896">saugomos kultūros vertybės, planai ir numatytos kultūros vertybių evakavimo į laikino saugojimo vietas schemos □</text:span><text:span text:style-name="T1897">[]</text:span></text:p>
          </table:table-cell>
          <table:covered-table-cell/>
          <table:covered-table-cell/>
        </table:table-row>
        <table:table-row table:style-name="TableRow1898">
          <table:covered-table-cell>
            <text:p text:style-name="P1899"/>
          </table:covered-table-cell>
          <table:covered-table-cell>
            <text:p text:style-name="P1900"/>
          </table:covered-table-cell>
          <table:table-cell table:style-name="TableCell1901" table:number-columns-spanned="3">
            <text:p text:style-name="Normal"><text:span text:style-name="T1902">Įsigyti ir tinkamai paženklinti kultūros vertybių evakavimui reikalingi įpakavimai <text:s/>□</text:span><text:span text:style-name="T1903">[]</text:span></text:p>
          </table:table-cell>
          <table:covered-table-cell/>
          <table:covered-table-cell/>
        </table:table-row>
        <table:table-row table:style-name="TableRow1904">
          <table:covered-table-cell>
            <text:p text:style-name="P1905"/>
          </table:covered-table-cell>
          <table:covered-table-cell>
            <text:p text:style-name="P1906"/>
          </table:covered-table-cell>
          <table:table-cell table:style-name="TableCell1907" table:number-columns-spanned="3">
            <text:p text:style-name="Normal"><text:span text:style-name="T1908">Numatyti būdai, kaip išsaugoti kultūros vertybi</text:span><text:span text:style-name="T1909">ų apskaitos dokumentus ir / ar jų kopijas □</text:span><text:span text:style-name="T1910">[]</text:span></text:p>
          </table:table-cell>
          <table:covered-table-cell/>
          <table:covered-table-cell/>
        </table:table-row>
        <table:table-row table:style-name="TableRow1911">
          <table:covered-table-cell>
            <text:p text:style-name="P1912"/>
          </table:covered-table-cell>
          <table:covered-table-cell>
            <text:p text:style-name="P1913"/>
          </table:covered-table-cell>
          <table:table-cell table:style-name="TableCell1914" table:number-columns-spanned="3">
            <text:p text:style-name="Normal"><text:span text:style-name="T1915">Organizuojami mokymai asmenims, atsakingiems už kultūros vertybių evakavimą □</text:span><text:span text:style-name="T1916">[]</text:span></text:p>
          </table:table-cell>
          <table:covered-table-cell/>
          <table:covered-table-cell/>
        </table:table-row>
        <table:table-row table:style-name="TableRow1917">
          <table:table-cell table:style-name="TableCell1918" table:number-columns-spanned="5">
            <text:p text:style-name="P1919">3. Eksponatų apskaita</text:p>
          </table:table-cell>
          <table:covered-table-cell/>
          <table:covered-table-cell/>
          <table:covered-table-cell/>
          <table:covered-table-cell/>
        </table:table-row>
        <table:table-row table:style-name="TableRow1920">
          <table:table-cell table:style-name="TableCell1921" table:number-rows-spanned="2">
            <text:p text:style-name="P1922">3.1.</text:p>
          </table:table-cell>
          <table:table-cell table:style-name="TableCell1923" table:number-columns-spanned="2" table:number-rows-spanned="2">
            <text:p text:style-name="P1924">Nurodykite apskaitytų ir neapskaitytų eksponatų muziejuje skaičių</text:p>
          </table:table-cell>
          <table:covered-table-cell/>
          <table:table-cell table:style-name="TableCell1925">
            <text:p text:style-name="P1926">Apskaitytų eksponatų skaičius</text:p>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able:table-cell table:style-name="TableCell1932">
            <text:p text:style-name="P1933">Neapskaitytų eksponatų skaičius</text:p>
          </table:table-cell>
          <table:table-cell table:style-name="TableCell1934">
            <text:p text:style-name="P1935"/>
          </table:table-cell>
        </table:table-row>
        <text:soft-page-break/>
        <table:table-row table:style-name="TableRow1936">
          <table:table-cell table:style-name="TableCell1937">
            <text:p text:style-name="P1938">3.2.</text:p>
          </table:table-cell>
          <table:table-cell table:style-name="TableCell1939" table:number-columns-spanned="3">
            <text:p text:style-name="P1940">Nurodykite „simboliniu litu“ įvertintų eksponatų skaičių</text:p>
          </table:table-cell>
          <table:covered-table-cell/>
          <table:covered-table-cell/>
          <table:table-cell table:style-name="TableCell1941">
            <text:p text:style-name="P1942"/>
          </table:table-cell>
        </table:table-row>
        <table:table-row table:style-name="TableRow1943">
          <table:table-cell table:style-name="TableCell1944" table:number-rows-spanned="4">
            <text:p text:style-name="P1945">3.3.</text:p>
          </table:table-cell>
          <table:table-cell table:style-name="TableCell1946" table:number-columns-spanned="3" table:number-rows-spanned="4">
            <text:p text:style-name="P1947">Nurodykite tikrąja verte įvertintų eksponatų skaičių iš viso ir jų bendrą vertę</text:p>
          </table:table-cell>
          <table:covered-table-cell/>
          <table:covered-table-cell/>
          <table:table-cell table:style-name="TableCell1948">
            <text:p text:style-name="P1949">eksponatų skaičius:</text:p>
          </table:table-cell>
        </table:table-row>
        <table:table-row table:style-name="TableRow1950">
          <table:covered-table-cell>
            <text:p text:style-name="P1951"/>
          </table:covered-table-cell>
          <table:covered-table-cell>
            <text:p text:style-name="P1952"/>
          </table:covered-table-cell>
          <table:covered-table-cell/>
          <table:covered-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covered-table-cell/>
          <table:covered-table-cell/>
          <table:table-cell table:style-name="TableCell1958">
            <text:p text:style-name="P1959">bendra vertė:</text:p>
          </table:table-cell>
        </table:table-row>
        <table:table-row table:style-name="TableRow1960">
          <table:covered-table-cell>
            <text:p text:style-name="P1961"/>
          </table:covered-table-cell>
          <table:covered-table-cell>
            <text:p text:style-name="P1962"/>
          </table:covered-table-cell>
          <table:covered-table-cell/>
          <table:covered-table-cell/>
          <table:table-cell table:style-name="TableCell1963">
            <text:p text:style-name="P1964"/>
          </table:table-cell>
        </table:table-row>
        <table:table-row table:style-name="TableRow1965">
          <table:table-cell table:style-name="TableCell1966">
            <text:p text:style-name="P1967">3.4.</text:p>
          </table:table-cell>
          <table:table-cell table:style-name="TableCell1968" table:number-columns-spanned="3">
            <text:p text:style-name="P1969">Nurodykite praėjusiais metais tikrąja verte įvertintų eksponatų skaičių<text:s/></text:p>
          </table:table-cell>
          <table:covered-table-cell/>
          <table:covered-table-cell/>
          <table:table-cell table:style-name="TableCell1970">
            <text:p text:style-name="P1971"/>
          </table:table-cell>
        </table:table-row>
        <table:table-row table:style-name="TableRow1972">
          <table:table-cell table:style-name="TableCell1973">
            <text:p text:style-name="P1974">3.5.</text:p>
          </table:table-cell>
          <table:table-cell table:style-name="TableCell1975" table:number-columns-spanned="3">
            <text:p text:style-name="P1976">Nurodykite einamaisiais metais tikrąja verte įvertintų eksponatų skaičių<text:s/></text:p>
          </table:table-cell>
          <table:covered-table-cell/>
          <table:covered-table-cell/>
          <table:table-cell table:style-name="TableCell1977">
            <text:p text:style-name="P1978"/>
          </table:table-cell>
        </table:table-row>
        <table:table-row table:style-name="TableRow1979">
          <table:table-cell table:style-name="TableCell1980" table:number-rows-spanned="2">
            <text:p text:style-name="P1981">3.6.</text:p>
          </table:table-cell>
          <table:table-cell table:style-name="TableCell1982" table:number-columns-spanned="2" table:number-rows-spanned="2">
            <text:p text:style-name="P1983">Nurodykite nurašytų eksponatų skaičių</text:p>
            <text:p text:style-name="P1984"/>
          </table:table-cell>
          <table:covered-table-cell/>
          <table:table-cell table:style-name="TableCell1985">
            <text:p text:style-name="P1986">Dėl sunykimo nurašytų eksponatų skaičius</text:p>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covered-table-cell/>
          <table:table-cell table:style-name="TableCell1992">
            <text:p text:style-name="P1993">Perduotų<text:s/>kitiems muziejams eksponatų skaičius</text:p>
          </table:table-cell>
          <table:table-cell table:style-name="TableCell1994">
            <text:p text:style-name="P1995"/>
          </table:table-cell>
        </table:table-row>
        <table:table-row table:style-name="TableRow1996">
          <table:table-cell table:style-name="TableCell1997">
            <text:p text:style-name="P1998">3.7.</text:p>
          </table:table-cell>
          <table:table-cell table:style-name="TableCell1999" table:number-columns-spanned="2">
            <text:p text:style-name="P2000">Nurodykite, kokia eksponatų apskaita muziejuje vykdoma</text:p>
          </table:table-cell>
          <table:covered-table-cell/>
          <table:table-cell table:style-name="TableCell2001" table:number-columns-spanned="2">
            <text:p text:style-name="Normal"><text:span text:style-name="T2002">Vykdoma tik rašytinė eksponatų apskaita □</text:span><text:span text:style-name="T2003">[]</text:span></text:p>
            <text:p text:style-name="Normal"><text:span text:style-name="T2004">Vykdoma ir rašytinė, ir kompiuterinė eksponatų apskaita □</text:span><text:span text:style-name="T2005">[]</text:span></text:p>
            <text:p text:style-name="Normal"><text:span text:style-name="T2006">Vykdoma tik kompiuterinė eksponatų apskaita □</text:span><text:span text:style-name="T2007">[]</text:span></text:p>
          </table:table-cell>
          <table:covered-table-cell/>
        </table:table-row>
        <table:table-row table:style-name="TableRow2008">
          <table:table-cell table:style-name="TableCell2009" table:number-rows-spanned="2">
            <text:p text:style-name="P2010">3.8.</text:p>
          </table:table-cell>
          <table:table-cell table:style-name="TableCell2011" table:number-columns-spanned="2" table:number-rows-spanned="2">
            <text:p text:style-name="P2012">Nurodykite, ar laikinai priimami saugoti eksponatai yra apskaitomi Instrukcijoje nustatyta tvarka</text:p>
          </table:table-cell>
          <table:covered-table-cell/>
          <table:table-cell table:style-name="TableCell2013" table:number-columns-spanned="2">
            <text:p text:style-name="Normal"><text:span text:style-name="T2014">Laikinai priimami saugoti eksponatai visada apskaitomi Instrukcijoje nustatyta tvarka □</text:span><text:span text:style-name="T2015">[]</text:span></text:p>
          </table:table-cell>
          <table:covered-table-cell/>
        </table:table-row>
        <table:table-row table:style-name="TableRow2016">
          <table:covered-table-cell>
            <text:p text:style-name="P2017"/>
          </table:covered-table-cell>
          <table:covered-table-cell>
            <text:p text:style-name="P2018"/>
          </table:covered-table-cell>
          <table:covered-table-cell/>
          <table:table-cell table:style-name="TableCell2019" table:number-columns-spanned="2">
            <text:p text:style-name="P2020">Jei laikinai priimami saugoti eksponatai ne visada apskaitomi<text:s/>Instrukcijoje nustatyta tvarka, nurodykite priežastis:</text:p>
            <text:p text:style-name="P2021">..........................................................................</text:p>
          </table:table-cell>
          <table:covered-table-cell/>
        </table:table-row>
        <table:table-row table:style-name="TableRow2022">
          <table:table-cell table:style-name="TableCell2023" table:number-rows-spanned="2">
            <text:p text:style-name="P2024">3.9.</text:p>
          </table:table-cell>
          <table:table-cell table:style-name="TableCell2025" table:number-columns-spanned="2" table:number-rows-spanned="2">
            <text:p text:style-name="P2026">Nurodykite, ar muziejuje yra įdiegta LIMIS sistema</text:p>
          </table:table-cell>
          <table:covered-table-cell/>
          <table:table-cell table:style-name="TableCell2027" table:number-columns-spanned="2">
            <text:p text:style-name="P2028">Jei muziejuje įdiegta LIMIS sistema, nurodykite į ją įvestų eksponatų<text:s/>skaičių:</text:p>
            <text:p text:style-name="P2029">..........................................................................</text:p>
          </table:table-cell>
          <table:covered-table-cell/>
        </table:table-row>
        <table:table-row table:style-name="TableRow2030">
          <table:covered-table-cell>
            <text:p text:style-name="P2031"/>
          </table:covered-table-cell>
          <table:covered-table-cell>
            <text:p text:style-name="P2032"/>
          </table:covered-table-cell>
          <table:covered-table-cell/>
          <table:table-cell table:style-name="TableCell2033" table:number-columns-spanned="2">
            <text:p text:style-name="Normal"><text:span text:style-name="T2034">LIMIS sistema muziejuje neįdiegta □</text:span><text:span text:style-name="T2035">[]</text:span></text:p>
          </table:table-cell>
          <table:covered-table-cell/>
        </table:table-row>
        <table:table-row table:style-name="TableRow2036">
          <table:table-cell table:style-name="TableCell2037" table:number-columns-spanned="5">
            <text:p text:style-name="Normal"><text:span text:style-name="T2038">4. Eksponatų restauravimas ir prevencinis konservavimas</text:span></text:p>
          </table:table-cell>
          <table:covered-table-cell/>
          <table:covered-table-cell/>
          <table:covered-table-cell/>
          <table:covered-table-cell/>
        </table:table-row>
        <table:table-row table:style-name="TableRow2039">
          <table:table-cell table:style-name="TableCell2040">
            <text:p text:style-name="P2041">4.1.</text:p>
          </table:table-cell>
          <table:table-cell table:style-name="TableCell2042" table:number-columns-spanned="3">
            <text:p text:style-name="P2043">Nurodykite muziejuje dirbančių restauratorių skaičių</text:p>
          </table:table-cell>
          <table:covered-table-cell/>
          <table:covered-table-cell/>
          <table:table-cell table:style-name="TableCell2044">
            <text:p text:style-name="P2045"/>
          </table:table-cell>
        </table:table-row>
        <table:table-row table:style-name="TableRow2046">
          <table:table-cell table:style-name="TableCell2047">
            <text:p text:style-name="P2048">4.2.</text:p>
          </table:table-cell>
          <table:table-cell table:style-name="TableCell2049" table:number-columns-spanned="3">
            <text:p text:style-name="P2050">Nurodykite, ar muziejuje veikia Restauravimo taryba</text:p>
          </table:table-cell>
          <table:covered-table-cell/>
          <table:covered-table-cell/>
          <table:table-cell table:style-name="TableCell2051">
            <text:p text:style-name="Normal"><text:span text:style-name="T2052">Taip □</text:span><text:span text:style-name="T2053">[]</text:span><text:span text:style-name="T2054"><text:s/>Ne □</text:span><text:span text:style-name="T2055">[]</text:span></text:p>
          </table:table-cell>
        </table:table-row>
        <table:table-row table:style-name="TableRow2056">
          <table:table-cell table:style-name="TableCell2057" table:number-rows-spanned="3">
            <text:p text:style-name="P2058">4.3.</text:p>
          </table:table-cell>
          <table:table-cell table:style-name="TableCell2059" table:number-columns-spanned="2" table:number-rows-spanned="3">
            <text:p text:style-name="P2060">Nurodykite, kur restauruojami muziejaus eksponatai</text:p>
            <text:p text:style-name="P2061"/>
          </table:table-cell>
          <table:covered-table-cell/>
          <table:table-cell table:style-name="TableCell2062" table:number-columns-spanned="2">
            <text:p text:style-name="Normal"><text:span text:style-name="T2063">Eksponatai restauruojami muziejuje □</text:span><text:span text:style-name="T2064">[]</text:span></text:p>
          </table:table-cell>
          <table:covered-table-cell/>
        </table:table-row>
        <table:table-row table:style-name="TableRow2065">
          <table:covered-table-cell>
            <text:p text:style-name="P2066"/>
          </table:covered-table-cell>
          <table:covered-table-cell>
            <text:p text:style-name="P2067"/>
          </table:covered-table-cell>
          <table:covered-table-cell/>
          <table:table-cell table:style-name="TableCell2068" table:number-columns-spanned="2">
            <text:p text:style-name="Normal"><text:span text:style-name="T2069">Eksponatai restauruojami kitų muziejų (ar institucijų) restauravimo centruose (</text:span><text:span text:style-name="T2070">nurodykite, kokiuose</text:span><text:span text:style-name="T2071">): ..........................................................................</text:span></text:p>
          </table:table-cell>
          <table:covered-table-cell/>
        </table:table-row>
        <table:table-row table:style-name="TableRow2072">
          <table:covered-table-cell>
            <text:p text:style-name="P2073"/>
          </table:covered-table-cell>
          <table:covered-table-cell>
            <text:p text:style-name="P2074"/>
          </table:covered-table-cell>
          <table:covered-table-cell/>
          <table:table-cell table:style-name="TableCell2075" table:number-columns-spanned="2">
            <text:p text:style-name="Normal"><text:span text:style-name="T2076">Eksponatai restauruojami restauravimo paslaugas nustatyta tvarka teikiančiose įmonėse (</text:span><text:span text:style-name="T2077">nurodykite, kokiose</text:span><text:span text:style-name="T2078">):</text:span></text:p>
            <text:p text:style-name="P2079">..........................................................................</text:p>
          </table:table-cell>
          <table:covered-table-cell/>
        </table:table-row>
        <table:table-row table:style-name="TableRow2080">
          <table:table-cell table:style-name="TableCell2081" table:number-rows-spanned="2">
            <text:p text:style-name="P2082">4.4.</text:p>
          </table:table-cell>
          <table:table-cell table:style-name="TableCell2083" table:number-columns-spanned="2" table:number-rows-spanned="2">
            <text:p text:style-name="P2084">Nurodykite per ataskaitinį laikotarpį restauruotų ir prevenciškai konservuotų eksponatų skaičių</text:p>
          </table:table-cell>
          <table:covered-table-cell/>
          <table:table-cell table:style-name="TableCell2085">
            <text:p text:style-name="P2086">Restauruotų eksponatų skaičius<text:s/></text:p>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able:table-cell table:style-name="TableCell2092">
            <text:p text:style-name="P2093">Prevenciškai konservuotų eksponatų skaičius<text:s/></text:p>
          </table:table-cell>
          <table:table-cell table:style-name="TableCell2094">
            <text:p text:style-name="P2095"/>
          </table:table-cell>
        </table:table-row>
        <table:table-row table:style-name="TableRow2096">
          <table:table-cell table:style-name="TableCell2097" table:number-rows-spanned="7">
            <text:p text:style-name="P2098">4.5.</text:p>
          </table:table-cell>
          <table:table-cell table:style-name="TableCell2099" table:number-columns-spanned="2" table:number-rows-spanned="7">
            <text:p text:style-name="Normal"><text:span text:style-name="T2100">Nurodykite, kada muziejuje buvo atliktas rinkinių būklės tyrimas (toliau – būklės tyrimas), kurį vykdė Lietuvos dailės muziejaus Prano Gudyno restauravimo<text:s/></text:span><text:soft-page-break/><text:span text:style-name="T2101">centras (toliau – Restauravimo centras) bei<text:s/></text:span><text:span text:style-name="T2102">kokios buvo jo išvados</text:span></text:p>
          </table:table-cell>
          <table:covered-table-cell/>
          <table:table-cell table:style-name="TableCell2103" table:number-columns-spanned="2">
            <text:p text:style-name="P2104">Nurodykite būklės tyrimo datą:<text:s/></text:p>
            <text:p text:style-name="P2105">.................................................</text:p>
          </table:table-cell>
          <table:covered-table-cell/>
        </table:table-row>
        <table:table-row table:style-name="TableRow2106">
          <table:covered-table-cell>
            <text:p text:style-name="P2107"/>
          </table:covered-table-cell>
          <table:covered-table-cell>
            <text:p text:style-name="P2108"/>
          </table:covered-table-cell>
          <table:covered-table-cell/>
          <table:table-cell table:style-name="TableCell2109" table:number-columns-spanned="2">
            <text:p text:style-name="P2110">Nurodykite restauruotinų eksponatų skaičių:</text:p>
          </table:table-cell>
          <table:covered-table-cell/>
        </table:table-row>
        <table:table-row table:style-name="TableRow2111">
          <table:covered-table-cell>
            <text:p text:style-name="P2112"/>
          </table:covered-table-cell>
          <table:covered-table-cell>
            <text:p text:style-name="P2113"/>
          </table:covered-table-cell>
          <table:covered-table-cell/>
          <table:table-cell table:style-name="TableCell2114">
            <text:p text:style-name="P2115">A (kritiškos) būklės eksponatų, kuriuos būtina prevenciškai konservuoti per 1–3 metus, restauruoti<text:s/>per 3–7 metus, muziejuje skaičius</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able:table-cell table:style-name="TableCell2121">
            <text:p text:style-name="P2122">B (blogos) būklės eksponatų, kuriuos būtina prevenciškai konservuoti per 1–5 metus, restauruoti per 5–10 metų, muziejuje skaičius</text:p>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table-cell table:style-name="TableCell2128">
            <text:p text:style-name="P2129">C (patenkinamos) būklės eksponatų, kuriuos būtina prevenciškai konservuoti per 5–15<text:s/>metų, muziejuje skaičius</text:p>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able:table-cell table:style-name="TableCell2135">
            <text:p text:style-name="P2136">Geros arba labai geros būklės eksponatų muziejuje skaičius</text:p>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able:table-cell table:style-name="TableCell2142" table:number-columns-spanned="2">
            <text:p text:style-name="Normal"><text:span text:style-name="T2143">Būklės tyrimas muziejuje nebuvo atliktas □</text:span><text:span text:style-name="T2144">[]</text:span></text:p>
          </table:table-cell>
          <table:covered-table-cell/>
        </table:table-row>
        <table:table-row table:style-name="TableRow2145">
          <table:table-cell table:style-name="TableCell2146" table:number-rows-spanned="2">
            <text:p text:style-name="P2147">4.6.</text:p>
          </table:table-cell>
          <table:table-cell table:style-name="TableCell2148" table:number-columns-spanned="2" table:number-rows-spanned="2">
            <text:p text:style-name="Normal"><text:span text:style-name="T2149">Nurodykite, ar vadovaujantis Lietuvos Respublikos kultūros ministro 2012 m. rugsėjo 12 d. įsakymu Nr. ĮV-614<text:s/></text:span><text:span text:style-name="T2150">(Žin., 2012, Nr.<text:s/></text:span><text:a xlink:href="https://www.e-tar.lt/portal/lt/legalAct/TAR.924F4E34F11C" office:target-frame-name="_blank" xlink:show="new"><text:span text:style-name="T2151">109-5550</text:span></text:a><text:span text:style-name="T2152">)<text:s/></text:span><text:span text:style-name="T2153">yra patvirtintas muziejaus eksponatų prevencinio konservavimo ir restauravimo darbų planas</text:span></text:p>
          </table:table-cell>
          <table:covered-table-cell/>
          <table:table-cell table:style-name="TableCell2154" table:number-columns-spanned="2">
            <text:p text:style-name="P2155">Nurodykite direktoriaus įsakymo, kuriuo patvirtintas<text:s/>muziejaus eksponatų prevencinio konservavimo ir restauravimo darbų planas, datą ir numerį:</text:p>
            <text:p text:style-name="P2156">..........................................................................</text:p>
          </table:table-cell>
          <table:covered-table-cell/>
        </table:table-row>
        <table:table-row table:style-name="TableRow2157">
          <table:covered-table-cell>
            <text:p text:style-name="P2158"/>
          </table:covered-table-cell>
          <table:covered-table-cell>
            <text:p text:style-name="P2159"/>
          </table:covered-table-cell>
          <table:covered-table-cell/>
          <table:table-cell table:style-name="TableCell2160" table:number-columns-spanned="2">
            <text:p text:style-name="P2161">Jei muziejaus eksponatų prevencinio konservavimo ir restauravimo darbų planas nėra<text:s/>patvirtintas, nurodykite priežastis:</text:p>
            <text:p text:style-name="Normal"><text:span text:style-name="T2162">..........................................................................</text:span></text:p>
          </table:table-cell>
          <table:covered-table-cell/>
        </table:table-row>
        <table:table-row table:style-name="TableRow2163">
          <table:table-cell table:style-name="TableCell2164" table:number-rows-spanned="2">
            <text:p text:style-name="P2165">4.7.</text:p>
          </table:table-cell>
          <table:table-cell table:style-name="TableCell2166" table:number-columns-spanned="2" table:number-rows-spanned="2">
            <text:p text:style-name="P2167">Nurodykite, ar muziejaus darbuotojams yra rengiami prevencinio konservavimo mokymai<text:s/></text:p>
          </table:table-cell>
          <table:covered-table-cell/>
          <table:table-cell table:style-name="TableCell2168" table:number-columns-spanned="2">
            <text:p text:style-name="Normal"><text:span text:style-name="T2169">Mokymai yra rengiami □</text:span><text:span text:style-name="T2170">[]</text:span></text:p>
            <text:p text:style-name="Normal"><text:span text:style-name="T2171">Mokymus planuojama rengti (</text:span><text:span text:style-name="T2172">n</text:span><text:span text:style-name="T2173">urodykite, kada</text:span><text:span text:style-name="T2174">) □</text:span><text:span text:style-name="T2175">[]</text:span></text:p>
            <text:p text:style-name="P2176">..........................................................................</text:p>
          </table:table-cell>
          <table:covered-table-cell/>
        </table:table-row>
        <table:table-row table:style-name="TableRow2177">
          <table:covered-table-cell>
            <text:p text:style-name="P2178"/>
          </table:covered-table-cell>
          <table:covered-table-cell>
            <text:p text:style-name="P2179"/>
          </table:covered-table-cell>
          <table:covered-table-cell/>
          <table:table-cell table:style-name="TableCell2180" table:number-columns-spanned="2">
            <text:p text:style-name="P2181">Jei mokymai nerengiami, nurodykite priežastis:</text:p>
            <text:p text:style-name="Normal"><text:span text:style-name="T2182">..........................................................................</text:span></text:p>
          </table:table-cell>
          <table:covered-table-cell/>
        </table:table-row>
        <table:table-row table:style-name="TableRow2183">
          <table:table-cell table:style-name="TableCell2184">
            <text:p text:style-name="P2185">4.8.</text:p>
          </table:table-cell>
          <table:table-cell table:style-name="TableCell2186" table:number-columns-spanned="2">
            <text:p text:style-name="P2187">Nurodykite, kaip muziejaus<text:s/>restauratoriai kėlė kvalifikaciją</text:p>
          </table:table-cell>
          <table:covered-table-cell/>
          <table:table-cell table:style-name="TableCell2188" table:number-columns-spanned="2">
            <text:p text:style-name="Normal"><text:span text:style-name="T2189">Dalyvavo restauravimo mokymuose ar stažuotėse □</text:span><text:span text:style-name="T2190">[]</text:span></text:p>
            <text:p text:style-name="Normal"><text:span text:style-name="T2191">Dalyvavo seminaruose ir konferencijose □</text:span><text:span text:style-name="T2192">[]</text:span></text:p>
            <text:p text:style-name="Normal"><text:span text:style-name="T2193">Skaitė pranešimus konferencijose Lietuvoje □</text:span><text:span text:style-name="T2194">[]</text:span></text:p>
            <text:p text:style-name="Normal"><text:span text:style-name="T2195">Skaitė pranešimus tarptautinėse konferencijose □</text:span><text:span text:style-name="T2196">[]</text:span></text:p>
            <text:p text:style-name="Normal"><text:span text:style-name="T2197">Dalyvavo moksliniuose projektuo</text:span><text:span text:style-name="T2198">se □</text:span><text:span text:style-name="T2199">[]</text:span></text:p>
            <text:p text:style-name="Normal"><text:span text:style-name="T2200">Kita (</text:span><text:span text:style-name="T2201">nurodykite</text:span><text:span text:style-name="T2202">): □</text:span><text:span text:style-name="T2203">[]</text:span></text:p>
            <text:p text:style-name="P2204">..........................................................................</text:p>
          </table:table-cell>
          <table:covered-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5">
            <text:p text:style-name="Normal"><text:span text:style-name="T2214">5.</text:span><text:span text:style-name="T2215"><text:s/></text:span><text:span text:style-name="T2216">Rinkinių tyrimai ir populiarinimas</text:span></text:p>
          </table:table-cell>
          <table:covered-table-cell/>
          <table:covered-table-cell/>
          <table:covered-table-cell/>
          <table:covered-table-cell/>
        </table:table-row>
        <table:table-row table:style-name="TableRow2217">
          <table:table-cell table:style-name="TableCell2218" table:number-rows-spanned="2">
            <text:p text:style-name="P2219">5.1.</text:p>
          </table:table-cell>
          <table:table-cell table:style-name="TableCell2220" table:number-columns-spanned="2" table:number-rows-spanned="2">
            <text:p text:style-name="P2221">Nurodykite, kada ir kokia apimtimi buvo atnaujinta nuolatinė muziejaus ekspozicija</text:p>
          </table:table-cell>
          <table:covered-table-cell/>
          <table:table-cell table:style-name="TableCell2222" table:number-columns-spanned="2">
            <text:p text:style-name="P2223">Nurodykite paskutinio<text:s/>ekspozicijos atnaujinimo datą:</text:p>
            <text:p text:style-name="Normal"><text:span text:style-name="T2224">..........................................................................</text:span></text:p>
          </table:table-cell>
          <table:covered-table-cell/>
        </table:table-row>
        <table:table-row table:style-name="TableRow2225">
          <table:covered-table-cell>
            <text:p text:style-name="P2226"/>
          </table:covered-table-cell>
          <table:covered-table-cell>
            <text:p text:style-name="P2227"/>
          </table:covered-table-cell>
          <table:covered-table-cell/>
          <table:table-cell table:style-name="TableCell2228" table:number-columns-spanned="2">
            <text:p text:style-name="Normal"><text:span text:style-name="T2229">Ekspozicija buvo atnaujinta iš esmės □</text:span><text:span text:style-name="T2230">[]</text:span></text:p>
            <text:p text:style-name="Normal"><text:span text:style-name="T2231">Ekspozicija atnaujinta, papildant naujais eksponatais □</text:span><text:span text:style-name="T2232">[]</text:span></text:p>
            <text:p text:style-name="Normal"><text:span text:style-name="T2233">Ekspoziciją numatoma atnaujinti iš esmės artimiausiu metu<text:s/></text:span><text:span text:style-name="T2234">(nurodykite datą)<text:s/></text:span><text:span text:style-name="T2235">□</text:span><text:span text:style-name="T2236">[]</text:span></text:p>
            <text:p text:style-name="P2237">..........................................................................</text:p>
            <text:p text:style-name="Normal"><text:span text:style-name="T2238">Ekspoziciją numatoma atnaujinti iš dalies artimiausiu metu<text:s/></text:span><text:span text:style-name="T2239">(nurodykite planuojamą datą)</text:span><text:span text:style-name="T2240"><text:s/>□</text:span><text:span text:style-name="T2241">[]</text:span></text:p>
            <text:p text:style-name="P2242">..........................................................................</text:p>
            <text:p text:style-name="P2243">Jei ekspozicijos artimiausiu metu neplanuojama atnaujinti, nurodykite priežastis:</text:p>
            <text:p text:style-name="P2244">..........................................................................</text:p>
          </table:table-cell>
          <table:covered-table-cell/>
        </table:table-row>
        <text:soft-page-break/>
        <table:table-row table:style-name="TableRow2245">
          <table:table-cell table:style-name="TableCell2246">
            <text:p text:style-name="P2247">5.2.</text:p>
          </table:table-cell>
          <table:table-cell table:style-name="TableCell2248" table:number-columns-spanned="2">
            <text:p text:style-name="P2249">Nurodykite muziejuje<text:s/>taikomus ekspozicijų rengimo būdus</text:p>
          </table:table-cell>
          <table:covered-table-cell/>
          <table:table-cell table:style-name="TableCell2250" table:number-columns-spanned="2">
            <text:p text:style-name="Normal"><text:span text:style-name="T2251">Ekspozicijos koncepcijos parengimas, numatant ekspozicijos tikslus, uždavinius, tikslinę auditoriją, žinutę lankytojams bei galimas išraiškos priemones<text:s/></text:span><text:span text:style-name="T2252">(pridėkite vienos iš muziejaus ekspozicijos koncepcijos pavyzdį pasir</text:span><text:span text:style-name="T2253">inktinai)</text:span><text:span text:style-name="T2254"><text:s/>□</text:span><text:span text:style-name="T2255">[]</text:span></text:p>
            <text:p text:style-name="Normal"><text:span text:style-name="T2256">Ekspozicijos teminio plano parengimas □</text:span><text:span text:style-name="T2257">[]</text:span></text:p>
            <text:p text:style-name="Normal"><text:span text:style-name="T2258">Ekspozicijos dizaino koncepcijos parengimas □</text:span><text:span text:style-name="T2259">[]</text:span></text:p>
            <text:p text:style-name="Normal"><text:span text:style-name="T2260">Eksponatų sąrašo sudarymas □</text:span><text:span text:style-name="T2261">[]</text:span></text:p>
            <text:p text:style-name="Normal"><text:span text:style-name="T2262">Planuojamų išraiškos priemonių sąrašo parengimas □</text:span><text:span text:style-name="T2263">[]</text:span></text:p>
            <text:p text:style-name="Normal"><text:span text:style-name="T2264">Muziejaus ekspozicijos vidinis ir išorinis vertinimas ir jo ataskait</text:span><text:span text:style-name="T2265">a □</text:span><text:span text:style-name="T2266">[]</text:span></text:p>
            <text:p text:style-name="Normal"><text:span text:style-name="T2267">Kita □</text:span><text:span text:style-name="T2268">[]</text:span></text:p>
            <text:p text:style-name="P2269">..........................................................................</text:p>
          </table:table-cell>
          <table:covered-table-cell/>
        </table:table-row>
        <table:table-row table:style-name="TableRow2270">
          <table:table-cell table:style-name="TableCell2271" table:number-rows-spanned="10">
            <text:p text:style-name="P2272">5.3.</text:p>
          </table:table-cell>
          <table:table-cell table:style-name="TableCell2273" table:number-columns-spanned="2" table:number-rows-spanned="10">
            <text:p text:style-name="Normal"><text:span text:style-name="T2274">Nurodykite paskutines 3 svarbiausias muziejaus surengtas rinkinį aktualinančias parodas<text:s/></text:span></text:p>
          </table:table-cell>
          <table:covered-table-cell/>
          <table:table-cell table:style-name="TableCell2275" table:number-columns-spanned="2">
            <text:p text:style-name="P2276">Nurodykite parodų pavadinimus ir datas:</text:p>
          </table:table-cell>
          <table:covered-table-cell/>
        </table:table-row>
        <table:table-row table:style-name="TableRow2277">
          <table:covered-table-cell>
            <text:p text:style-name="P2278"/>
          </table:covered-table-cell>
          <table:covered-table-cell>
            <text:p text:style-name="P2279"/>
          </table:covered-table-cell>
          <table:covered-table-cell/>
          <table:table-cell table:style-name="TableCell2280">
            <text:p text:style-name="P2281">pavadinimas</text:p>
          </table:table-cell>
          <table:table-cell table:style-name="TableCell2282">
            <text:p text:style-name="P2283">data</text:p>
          </table:table-cell>
        </table:table-row>
        <table:table-row table:style-name="TableRow2284">
          <table:covered-table-cell>
            <text:p text:style-name="P2285"/>
          </table:covered-table-cell>
          <table:covered-table-cell>
            <text:p text:style-name="P2286"/>
          </table:covered-table-cell>
          <table:covered-table-cell/>
          <table:table-cell table:style-name="TableCell2287">
            <text:p text:style-name="P2288">1.</text:p>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able:table-cell table:style-name="TableCell2294">
            <text:p text:style-name="P2295">2.</text:p>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able:table-cell table:style-name="TableCell2301">
            <text:p text:style-name="P2302">3.</text:p>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able:table-cell table:style-name="TableCell2308" table:number-columns-spanned="2">
            <text:p text:style-name="Normal"><text:span text:style-name="T2309">Nurodykite surengtų tarptautinių parodų pavadinimus ir datas:</text:span></text:p>
          </table:table-cell>
          <table:covered-table-cell/>
        </table:table-row>
        <table:table-row table:style-name="TableRow2310">
          <table:covered-table-cell>
            <text:p text:style-name="P2311"/>
          </table:covered-table-cell>
          <table:covered-table-cell>
            <text:p text:style-name="P2312"/>
          </table:covered-table-cell>
          <table:covered-table-cell/>
          <table:table-cell table:style-name="TableCell2313">
            <text:p text:style-name="P2314">pavadinimas</text:p>
          </table:table-cell>
          <table:table-cell table:style-name="TableCell2315">
            <text:p text:style-name="P2316">data</text:p>
          </table:table-cell>
        </table:table-row>
        <table:table-row table:style-name="TableRow2317">
          <table:covered-table-cell>
            <text:p text:style-name="P2318"/>
          </table:covered-table-cell>
          <table:covered-table-cell>
            <text:p text:style-name="P2319"/>
          </table:covered-table-cell>
          <table:covered-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able:table-cell table:style-name="TableCell2334">
            <text:p text:style-name="Normal"><text:span text:style-name="T2335">Nurodykite kitų, ne muziejaus rinkinį aktualizuojančių, muziejaus surengtų parodų skaičių</text:span></text:p>
          </table:table-cell>
          <table:table-cell table:style-name="TableCell2336">
            <text:p text:style-name="P2337"/>
          </table:table-cell>
        </table:table-row>
        <table:table-row table:style-name="TableRow2338">
          <table:table-cell table:style-name="TableCell2339" table:number-rows-spanned="3">
            <text:p text:style-name="P2340">5.4.</text:p>
          </table:table-cell>
          <table:table-cell table:style-name="TableCell2341" table:number-columns-spanned="2" table:number-rows-spanned="3">
            <text:p text:style-name="Normal"><text:span text:style-name="T2342">Nurodykite, ar muziejuje atliekamas ekspozicijų<text:s/></text:span><text:span text:style-name="T2343">(parodų) vertinimas</text:span></text:p>
          </table:table-cell>
          <table:covered-table-cell/>
          <table:table-cell table:style-name="TableCell2344" table:number-columns-spanned="2">
            <text:p text:style-name="Normal"><text:span text:style-name="T2345">Atliekamas vidinis ekspozicijų (parodų) vertinimas (</text:span><text:span text:style-name="T2346">nurodykite būdus</text:span><text:span text:style-name="T2347">): ...................................................................</text:span></text:p>
          </table:table-cell>
          <table:covered-table-cell/>
        </table:table-row>
        <table:table-row table:style-name="TableRow2348">
          <table:covered-table-cell>
            <text:p text:style-name="P2349"/>
          </table:covered-table-cell>
          <table:covered-table-cell>
            <text:p text:style-name="P2350"/>
          </table:covered-table-cell>
          <table:covered-table-cell/>
          <table:table-cell table:style-name="TableCell2351" table:number-columns-spanned="2">
            <text:p text:style-name="Normal"><text:span text:style-name="T2352">Atliekamas išorinis ekspozicijų (parodų) vertinimas (</text:span><text:span text:style-name="T2353">nurodykite būdus</text:span><text:span text:style-name="T2354">):<text:s/></text:span><text:span text:style-name="T2355">...................................................................</text:span></text:p>
          </table:table-cell>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Normal"><text:span text:style-name="T2360">Muziejuje nėra atliekamas nei vidinis, nei išorinis ekspozicijų (parodų) vertinimas □</text:span><text:span text:style-name="T2361">[]</text:span></text:p>
          </table:table-cell>
          <table:covered-table-cell/>
        </table:table-row>
        <table:table-row table:style-name="TableRow2362">
          <table:table-cell table:style-name="TableCell2363" table:number-rows-spanned="2">
            <text:p text:style-name="P2364">5.5.</text:p>
          </table:table-cell>
          <table:table-cell table:style-name="TableCell2365" table:number-columns-spanned="2" table:number-rows-spanned="2">
            <text:p text:style-name="P2366">Nurodykite muziejaus vykdomus mokslinius ir kitus rinkinio tyrimus</text:p>
          </table:table-cell>
          <table:covered-table-cell/>
          <table:table-cell table:style-name="TableCell2367" table:number-columns-spanned="2">
            <text:p text:style-name="P2368">Nurodykite mokslinių<text:s/>tyrimų, kuriuos atlieka muziejuje dirbantys mokslo darbuotojai arba muziejus kartu su mokslo institutais ar mokslo darbuotojais, pavadinimus ir partnerius:</text:p>
            <text:p text:style-name="P2369">..........................................................................</text:p>
          </table:table-cell>
          <table:covered-table-cell/>
        </table:table-row>
        <table:table-row table:style-name="TableRow2370">
          <table:covered-table-cell>
            <text:p text:style-name="P2371"/>
          </table:covered-table-cell>
          <table:covered-table-cell>
            <text:p text:style-name="P2372"/>
          </table:covered-table-cell>
          <table:covered-table-cell/>
          <table:table-cell table:style-name="TableCell2373" table:number-columns-spanned="2">
            <text:p text:style-name="P2374">Nurodykite muziejaus<text:s/>specialistų vykdomų istorinių, menotyrinių, restauravimo ir kitų specializuotų tyrimų (įskaitant ekspedicijas) pavadinimus:</text:p>
            <text:p text:style-name="P2375">..........................................................................</text:p>
          </table:table-cell>
          <table:covered-table-cell/>
        </table:table-row>
        <table:table-row table:style-name="TableRow2376">
          <table:table-cell table:style-name="TableCell2377" table:number-rows-spanned="3">
            <text:p text:style-name="P2378">5.6.</text:p>
          </table:table-cell>
          <table:table-cell table:style-name="TableCell2379" table:number-columns-spanned="2" table:number-rows-spanned="3">
            <text:p text:style-name="P2380">Nurodykite muziejaus parengtas publikacijas apie muziejaus rinkinį ir jo tyrimus<text:s/></text:p>
          </table:table-cell>
          <table:covered-table-cell/>
          <table:table-cell table:style-name="TableCell2381" table:number-columns-spanned="2">
            <text:p text:style-name="P2382">Nurodykite publikacijų mokslo leidiniuose pavadinimus ir autorius:</text:p>
            <text:p text:style-name="P2383">..........................................................................</text:p>
          </table:table-cell>
          <table:covered-table-cell/>
        </table:table-row>
        <table:table-row table:style-name="TableRow2384">
          <table:covered-table-cell>
            <text:p text:style-name="P2385"/>
          </table:covered-table-cell>
          <table:covered-table-cell>
            <text:p text:style-name="P2386"/>
          </table:covered-table-cell>
          <table:covered-table-cell/>
          <table:table-cell table:style-name="TableCell2387" table:number-columns-spanned="2">
            <text:p text:style-name="P2388">Nurodykite publikacijų muziejaus leidiniuose pavadinimus ir autorius:</text:p>
            <text:p text:style-name="P2389">..........................................................................</text:p>
          </table:table-cell>
          <table:covered-table-cell/>
        </table:table-row>
        <table:table-row table:style-name="TableRow2390">
          <table:covered-table-cell>
            <text:p text:style-name="P2391"/>
          </table:covered-table-cell>
          <table:covered-table-cell>
            <text:p text:style-name="P2392"/>
          </table:covered-table-cell>
          <table:covered-table-cell/>
          <table:table-cell table:style-name="TableCell2393">
            <text:p text:style-name="P2394">Nurodykite publikacijų kituose leidiniuose, įskaitant publikacijas internete, skaičių</text:p>
          </table:table-cell>
          <table:table-cell table:style-name="TableCell2395">
            <text:p text:style-name="P2396"/>
          </table:table-cell>
        </table:table-row>
        <text:soft-page-break/>
        <table:table-row table:style-name="TableRow2397">
          <table:table-cell table:style-name="TableCell2398">
            <text:p text:style-name="P2399">5.7.</text:p>
          </table:table-cell>
          <table:table-cell table:style-name="TableCell2400" table:number-columns-spanned="3">
            <text:p text:style-name="P2401">Nurodykite suskaitmenintų muziejaus<text:s/>eksponatų skaičių</text:p>
          </table:table-cell>
          <table:covered-table-cell/>
          <table:covered-table-cell/>
          <table:table-cell table:style-name="TableCell2402">
            <text:p text:style-name="P2403"/>
          </table:table-cell>
        </table:table-row>
        <table:table-row table:style-name="TableRow2404">
          <table:table-cell table:style-name="TableCell2405" table:number-rows-spanned="3">
            <text:p text:style-name="P2406">5.8.</text:p>
          </table:table-cell>
          <table:table-cell table:style-name="TableCell2407" table:number-rows-spanned="3">
            <text:p text:style-name="P2408">Nurodykite kultūros paveldo skaitmeninimo projektus, kuriuose muziejus dalyvauja</text:p>
          </table:table-cell>
          <table:table-cell table:style-name="TableCell2409" table:number-columns-spanned="3">
            <text:p text:style-name="P2410">Nurodykite projektų Lietuvoje pavadinimus: ..........................................................................</text:p>
          </table:table-cell>
          <table:covered-table-cell/>
          <table:covered-table-cell/>
        </table:table-row>
        <table:table-row table:style-name="TableRow2411">
          <table:covered-table-cell>
            <text:p text:style-name="P2412"/>
          </table:covered-table-cell>
          <table:covered-table-cell>
            <text:p text:style-name="P2413"/>
          </table:covered-table-cell>
          <table:table-cell table:style-name="TableCell2414" table:number-columns-spanned="3">
            <text:p text:style-name="P2415">Nurodykite tarptautinių<text:s/>skaitmeninimo projektų pavadinimus:</text:p>
            <text:p text:style-name="P2416">..........................................................................</text:p>
          </table:table-cell>
          <table:covered-table-cell/>
          <table:covered-table-cell/>
        </table:table-row>
        <table:table-row table:style-name="TableRow2417">
          <table:covered-table-cell>
            <text:p text:style-name="P2418"/>
          </table:covered-table-cell>
          <table:covered-table-cell>
            <text:p text:style-name="P2419"/>
          </table:covered-table-cell>
          <table:table-cell table:style-name="TableCell2420" table:number-columns-spanned="3">
            <text:p text:style-name="P2421">Jei muziejus nedalyvauja kultūros paveldo skaitmeninimo projektuose, nurodykite priežastis:</text:p>
            <text:p text:style-name="P2422">..........................................................................</text:p>
          </table:table-cell>
          <table:covered-table-cell/>
          <table:covered-table-cell/>
        </table:table-row>
        <table:table-row table:style-name="TableRow2423">
          <table:table-cell table:style-name="TableCell2424" table:number-rows-spanned="2">
            <text:p text:style-name="P2425">5.9.</text:p>
          </table:table-cell>
          <table:table-cell table:style-name="TableCell2426" table:number-rows-spanned="2">
            <text:p text:style-name="P2427">Nurodykite, kaip muziejaus rinkiniai yra pristatomi interneto svetainėje</text:p>
          </table:table-cell>
          <table:table-cell table:style-name="TableCell2428" table:number-columns-spanned="3">
            <text:p text:style-name="Normal"><text:span text:style-name="T2429">Pristatomi lietuvių kalba □</text:span><text:span text:style-name="T2430">[]</text:span></text:p>
            <text:p text:style-name="Normal"><text:span text:style-name="T2431">Pristatomi anglų kalba □</text:span><text:span text:style-name="T2432">[]</text:span></text:p>
            <text:p text:style-name="Normal"><text:span text:style-name="T2433">Pristatomi kitomis užsienio kalbomis (</text:span><text:span text:style-name="T2434">nurodykite, kokiomis</text:span><text:span text:style-name="T2435">):<text:s/></text:span></text:p>
            <text:p text:style-name="P2436">..........................................................................</text:p>
            <text:p text:style-name="P2437"/>
            <text:p text:style-name="Normal"><text:span text:style-name="T2438">Pristatomi virtualiomis parodomis □</text:span><text:span text:style-name="T2439">[]</text:span></text:p>
          </table:table-cell>
          <table:covered-table-cell/>
          <table:covered-table-cell/>
        </table:table-row>
        <table:table-row table:style-name="TableRow2440">
          <table:covered-table-cell>
            <text:p text:style-name="P2441"/>
          </table:covered-table-cell>
          <table:covered-table-cell>
            <text:p text:style-name="P2442"/>
          </table:covered-table-cell>
          <table:table-cell table:style-name="TableCell2443" table:number-columns-spanned="3">
            <text:p text:style-name="P2444">Jei muziejaus rinkiniai nėra pristatomi interneto svetainėje, nurodykite priežastis:</text:p>
            <text:p text:style-name="P2445">..........................................................................</text:p>
          </table:table-cell>
          <table:covered-table-cell/>
          <table:covered-table-cell/>
        </table:table-row>
        <table:table-row table:style-name="TableRow2446">
          <table:table-cell table:style-name="TableCell2447" table:number-rows-spanned="5">
            <text:p text:style-name="P2448">5.10.</text:p>
          </table:table-cell>
          <table:table-cell table:style-name="TableCell2449" table:number-rows-spanned="5">
            <text:p text:style-name="P2450">Nurodykite, kokią leidybinę veiklą muziejus vykdo</text:p>
          </table:table-cell>
          <table:table-cell table:style-name="TableCell2451" table:number-columns-spanned="2">
            <text:p text:style-name="P2452">Nurodykite parengtų parodų katalogų ir kitų mokslinio pobūdžio leidinių skaičių</text:p>
          </table:table-cell>
          <table:covered-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able:number-columns-spanned="2">
            <text:p text:style-name="P2459">Nurodykite išleistų parodų katalogų ir kitų mokslinio pobūdžio<text:s/>leidinių skaičių</text:p>
          </table:table-cell>
          <table:covered-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table-cell table:style-name="TableCell2465" table:number-columns-spanned="2">
            <text:p text:style-name="P2466">Nurodykite skaitmeninių leidinių skaičių</text:p>
          </table:table-cell>
          <table:covered-table-cell/>
          <table:table-cell table:style-name="TableCell2467">
            <text:p text:style-name="P2468"/>
          </table:table-cell>
        </table:table-row>
        <table:table-row table:style-name="TableRow2469">
          <table:covered-table-cell>
            <text:p text:style-name="P2470"/>
          </table:covered-table-cell>
          <table:covered-table-cell>
            <text:p text:style-name="P2471"/>
          </table:covered-table-cell>
          <table:table-cell table:style-name="TableCell2472" table:number-columns-spanned="2">
            <text:p text:style-name="P2473">Nurodykite išleistų informacinio pobūdžio leidinių (lankstinukų, bukletų, kalendorių ir pan.) skaičių</text:p>
          </table:table-cell>
          <table:covered-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table-cell table:style-name="TableCell2479" table:number-columns-spanned="2">
            <text:p text:style-name="Normal"><text:span text:style-name="T2480">Nurodykite kitų leidinių skaičių</text:span></text:p>
          </table:table-cell>
          <table:covered-table-cell/>
          <table:table-cell table:style-name="TableCell2481">
            <text:p text:style-name="P2482"/>
          </table:table-cell>
        </table:table-row>
        <table:table-row table:style-name="TableRow2483">
          <table:table-cell table:style-name="TableCell2484" table:number-rows-spanned="4">
            <text:p text:style-name="P2485">5.11.</text:p>
          </table:table-cell>
          <table:table-cell table:style-name="TableCell2486" table:number-rows-spanned="4">
            <text:p text:style-name="P2487">Nurodykite, kokias konsultacijas muziejus<text:s/>teikė</text:p>
          </table:table-cell>
          <table:table-cell table:style-name="TableCell2488" table:number-columns-spanned="2">
            <text:p text:style-name="P2489">Konsultuotų mokslo institutų darbuotojų skaičius</text:p>
          </table:table-cell>
          <table:covered-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able:number-columns-spanned="2">
            <text:p text:style-name="P2496">Konsultuotų kitų muziejų specialistų skaičius</text:p>
          </table:table-cell>
          <table:covered-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able:number-columns-spanned="2">
            <text:p text:style-name="P2503">Konsultuotų aukštųjų mokyklų studentų skaičius</text:p>
          </table:table-cell>
          <table:covered-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able:number-columns-spanned="2">
            <text:p text:style-name="P2510">Konsultuotų kitų interesantų skaičius</text:p>
          </table:table-cell>
          <table:covered-table-cell/>
          <table:table-cell table:style-name="TableCell2511">
            <text:p text:style-name="P2512"/>
          </table:table-cell>
        </table:table-row>
        <table:table-row table:style-name="TableRow2513">
          <table:table-cell table:style-name="TableCell2514" table:number-columns-spanned="5">
            <text:p text:style-name="Normal"><text:span text:style-name="T2515">6. Edukacinė veikla</text:span></text:p>
          </table:table-cell>
          <table:covered-table-cell/>
          <table:covered-table-cell/>
          <table:covered-table-cell/>
          <table:covered-table-cell/>
        </table:table-row>
        <table:table-row table:style-name="TableRow2516">
          <table:table-cell table:style-name="TableCell2517">
            <text:p text:style-name="P2518">6.1.</text:p>
          </table:table-cell>
          <table:table-cell table:style-name="TableCell2519" table:number-columns-spanned="3">
            <text:p text:style-name="P2520">Nurodykite muziejuje dirbančių<text:s/>edukacinių užsiėmimų rengėjų skaičių</text:p>
          </table:table-cell>
          <table:covered-table-cell/>
          <table:covered-table-cell/>
          <table:table-cell table:style-name="TableCell2521">
            <text:p text:style-name="P2522"/>
          </table:table-cell>
        </table:table-row>
        <table:table-row table:style-name="TableRow2523">
          <table:table-cell table:style-name="TableCell2524">
            <text:p text:style-name="P2525">6.2.</text:p>
          </table:table-cell>
          <table:table-cell table:style-name="TableCell2526" table:number-columns-spanned="3">
            <text:p text:style-name="P2527">Nurodykite muziejaus vykdomų tęstinių edukacinių programų skaičių</text:p>
          </table:table-cell>
          <table:covered-table-cell/>
          <table:covered-table-cell/>
          <table:table-cell table:style-name="TableCell2528">
            <text:p text:style-name="P2529"/>
          </table:table-cell>
        </table:table-row>
        <table:table-row table:style-name="TableRow2530">
          <table:table-cell table:style-name="TableCell2531">
            <text:p text:style-name="P2532">6.3.</text:p>
          </table:table-cell>
          <table:table-cell table:style-name="TableCell2533" table:number-columns-spanned="3">
            <text:p text:style-name="P2534">Nurodykite naujų edukacinių programų skaičių</text:p>
          </table:table-cell>
          <table:covered-table-cell/>
          <table:covered-table-cell/>
          <table:table-cell table:style-name="TableCell2535">
            <text:p text:style-name="P2536"/>
          </table:table-cell>
        </table:table-row>
        <table:table-row table:style-name="TableRow2537">
          <table:table-cell table:style-name="TableCell2538">
            <text:p text:style-name="P2539">6.4.</text:p>
          </table:table-cell>
          <table:table-cell table:style-name="TableCell2540" table:number-columns-spanned="3">
            <text:p text:style-name="P2541">Nurodykite surengtų edukacinių užsiėmimų skaičių</text:p>
          </table:table-cell>
          <table:covered-table-cell/>
          <table:covered-table-cell/>
          <table:table-cell table:style-name="TableCell2542">
            <text:p text:style-name="P2543"/>
          </table:table-cell>
        </table:table-row>
        <table:table-row table:style-name="TableRow2544">
          <table:table-cell table:style-name="TableCell2545">
            <text:p text:style-name="P2546">6.5.</text:p>
          </table:table-cell>
          <table:table-cell table:style-name="TableCell2547" table:number-columns-spanned="3">
            <text:p text:style-name="P2548">Nurodykite edukacinių<text:s/>užsiėmimų dalyvių skaičių</text:p>
          </table:table-cell>
          <table:covered-table-cell/>
          <table:covered-table-cell/>
          <table:table-cell table:style-name="TableCell2549">
            <text:p text:style-name="P2550"/>
          </table: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6.6.</text:p>
          </table:table-cell>
          <table:table-cell table:style-name="TableCell2561" table:number-columns-spanned="2">
            <text:p text:style-name="P2562">Nurodykite muziejaus rengiamų edukacinių programų tikslines grupes</text:p>
          </table:table-cell>
          <table:covered-table-cell/>
          <table:table-cell table:style-name="TableCell2563" table:number-columns-spanned="2">
            <text:p text:style-name="Normal"><text:span text:style-name="T2564">ikimokyklinio amžiaus vaikai □</text:span><text:span text:style-name="T2565">[]</text:span></text:p>
            <text:p text:style-name="Normal"><text:span text:style-name="T2566">moksleiviai □</text:span><text:span text:style-name="T2567">[]</text:span></text:p>
            <text:p text:style-name="Normal"><text:span text:style-name="T2568">studentai □</text:span><text:span text:style-name="T2569">[]</text:span></text:p>
            <text:p text:style-name="Normal"><text:span text:style-name="T2570">šeimos □</text:span><text:span text:style-name="T2571">[]</text:span></text:p>
            <text:p text:style-name="Normal"><text:span text:style-name="T2572">senjorai □</text:span><text:span text:style-name="T2573">[]</text:span></text:p>
            <text:p text:style-name="Normal"><text:span text:style-name="T2574">neįgalieji ir kitos specializuotos grupės □</text:span><text:span text:style-name="T2575">[]</text:span></text:p>
            <text:p text:style-name="Normal"><text:span text:style-name="T2576">kita<text:s/></text:span><text:span text:style-name="T2577">(nurodykite):<text:s/></text:span><text:span text:style-name="T2578">□</text:span><text:span text:style-name="T2579">[]</text:span></text:p>
            <text:soft-page-break/>
            <text:p text:style-name="Normal"><text:span text:style-name="T2580">.....................................................................................</text:span></text:p>
          </table:table-cell>
          <table:covered-table-cell/>
        </table:table-row>
        <text:soft-page-break/>
        <table:table-row table:style-name="TableRow2581">
          <table:table-cell table:style-name="TableCell2582">
            <text:p text:style-name="P2583">6.7.</text:p>
          </table:table-cell>
          <table:table-cell table:style-name="TableCell2584" table:number-columns-spanned="3">
            <text:p text:style-name="P2585">Nurodykite muziejaus vykdomų edukacinių programų, skirtų bendram mokytojo ir muziejaus darbuotojo darbui skaičių</text:p>
          </table:table-cell>
          <table:covered-table-cell/>
          <table:covered-table-cell/>
          <table:table-cell table:style-name="TableCell2586">
            <text:p text:style-name="P2587"/>
          </table:table-cell>
        </table:table-row>
        <table:table-row table:style-name="TableRow2588">
          <table:table-cell table:style-name="TableCell2589">
            <text:p text:style-name="P2590">6.8.</text:p>
          </table:table-cell>
          <table:table-cell table:style-name="TableCell2591" table:number-columns-spanned="3">
            <text:p text:style-name="P2592">Nurodykite muziejaus edukacinių programų,<text:s/>skirtų tik mokytojo (be muziejaus darbuotojų aktyvios veiklos) darbui mokant mokinius skaičių</text:p>
          </table:table-cell>
          <table:covered-table-cell/>
          <table:covered-table-cell/>
          <table:table-cell table:style-name="TableCell2593">
            <text:p text:style-name="P2594"/>
          </table:table-cell>
        </table:table-row>
        <table:table-row table:style-name="TableRow2595">
          <table:table-cell table:style-name="TableCell2596">
            <text:p text:style-name="P2597">6.9.</text:p>
          </table:table-cell>
          <table:table-cell table:style-name="TableCell2598" table:number-columns-spanned="2">
            <text:p text:style-name="P2599">Nurodykite, kurie mokinių gebėjimai ugdomi muziejaus edukacinėje veikloje</text:p>
          </table:table-cell>
          <table:covered-table-cell/>
          <table:table-cell table:style-name="TableCell2600" table:number-columns-spanned="2">
            <text:p text:style-name="Normal"><text:span text:style-name="T2601">Žinios ir supratimas □</text:span><text:span text:style-name="T2602">[]</text:span></text:p>
            <text:p text:style-name="Normal"><text:span text:style-name="T2603">Praktiniai gebėjimai (taikymas realiame gyvenime) □</text:span><text:span text:style-name="T2604">[]</text:span></text:p>
            <text:p text:style-name="Normal"><text:span text:style-name="T2605">Ko</text:span><text:span text:style-name="T2606">munikavimas □</text:span><text:span text:style-name="T2607">[]</text:span></text:p>
            <text:p text:style-name="Normal"><text:span text:style-name="T2608">Bendradarbiavimas □</text:span><text:span text:style-name="T2609">[]</text:span></text:p>
            <text:p text:style-name="Normal"><text:span text:style-name="T2610">Kūrybiškumas □</text:span><text:span text:style-name="T2611">[]</text:span></text:p>
            <text:p text:style-name="Normal"><text:span text:style-name="T2612">Problemų sprendimas □</text:span><text:span text:style-name="T2613">[]</text:span></text:p>
          </table:table-cell>
          <table:covered-table-cell/>
        </table:table-row>
        <table:table-row table:style-name="TableRow2614">
          <table:table-cell table:style-name="TableCell2615">
            <text:p text:style-name="P2616">6.10.</text:p>
          </table:table-cell>
          <table:table-cell table:style-name="TableCell2617" table:number-columns-spanned="2">
            <text:p text:style-name="P2618">Nurodykite, kurios mokinių vertybinės nuostatos ugdomos muziejaus edukacinėje veikloje</text:p>
          </table:table-cell>
          <table:covered-table-cell/>
          <table:table-cell table:style-name="TableCell2619" table:number-columns-spanned="2">
            <text:p text:style-name="Normal"><text:span text:style-name="T2620">Dalyvauti kultūriniame gyvenime □</text:span><text:span text:style-name="T2621">[]</text:span></text:p>
            <text:p text:style-name="Normal"><text:span text:style-name="T2622">Būti atsakingam už tautinio paveldo išsaugojimą</text:span><text:span text:style-name="T2623"><text:s/>□</text:span><text:span text:style-name="T2624">[]</text:span></text:p>
            <text:p text:style-name="Normal"><text:span text:style-name="T2625">Būti tolerantiškam kitoms tautoms ir kultūroms □</text:span><text:span text:style-name="T2626">[]</text:span></text:p>
            <text:p text:style-name="Normal"><text:span text:style-name="T2627">Noriai dalytis patirtimi, norėti mokytis iš kitų □</text:span><text:span text:style-name="T2628">[]</text:span></text:p>
            <text:p text:style-name="Normal"><text:span text:style-name="T2629">Mokymąsi muziejuje vertinti kaip asmeniškai svarbią veiklą □</text:span><text:span text:style-name="T2630">[]</text:span></text:p>
          </table:table-cell>
          <table:covered-table-cell/>
        </table:table-row>
        <table:table-row table:style-name="TableRow2631">
          <table:table-cell table:style-name="TableCell2632" table:number-columns-spanned="5">
            <text:p text:style-name="Normal"><text:span text:style-name="T2633">7.<text:s/></text:span><text:span text:style-name="T2634">Partnerystė ir bendradarbiavimas</text:span><text:span text:style-name="T2635"><text:s/></text:span></text:p>
          </table:table-cell>
          <table:covered-table-cell/>
          <table:covered-table-cell/>
          <table:covered-table-cell/>
          <table:covered-table-cell/>
        </table:table-row>
        <table:table-row table:style-name="TableRow2636">
          <table:table-cell table:style-name="TableCell2637">
            <text:p text:style-name="P2638">7.1.</text:p>
          </table:table-cell>
          <table:table-cell table:style-name="TableCell2639">
            <text:p text:style-name="P2640">Nurodykite, kokiose asocijuotose muziejų organizacijose dalyvauja muziejus<text:s/></text:p>
          </table:table-cell>
          <table:table-cell table:style-name="TableCell2641" table:number-columns-spanned="3">
            <text:p text:style-name="Normal"><text:span text:style-name="T2642">Muziejus yra Tarptautinės muziejų tarybos ICOM institucinis narys □</text:span><text:span text:style-name="T2643">[]</text:span></text:p>
            <text:p text:style-name="Normal"><text:span text:style-name="T2644">Muziejus yra Lietuvos muziejų asociacijos narys □</text:span><text:span text:style-name="T2645">[]</text:span></text:p>
            <text:p text:style-name="Normal"><text:span text:style-name="T2646">Muziejus yra kitų muziejų asociacijų (bendrijų, organizaci</text:span><text:span text:style-name="T2647">jų) narys<text:s/></text:span><text:span text:style-name="T2648">(nurodykite kokių)</text:span><text:span text:style-name="T2649">: □</text:span><text:span text:style-name="T2650">[]</text:span></text:p>
            <text:p text:style-name="P2651">...................................................................................................</text:p>
          </table:table-cell>
          <table:covered-table-cell/>
          <table:covered-table-cell/>
        </table:table-row>
        <table:table-row table:style-name="TableRow2652">
          <table:table-cell table:style-name="TableCell2653" table:number-rows-spanned="7">
            <text:p text:style-name="P2654">7.2.</text:p>
          </table:table-cell>
          <table:table-cell table:style-name="TableCell2655" table:number-rows-spanned="7">
            <text:p text:style-name="P2656">Nurodykite muziejaus bendradarbiavimo su kitais Lietuvos muziejais projektus</text:p>
          </table:table-cell>
          <table:table-cell table:style-name="TableCell2657" table:number-columns-spanned="3">
            <text:p text:style-name="Normal"><text:span text:style-name="T2658">Bendros parodos (</text:span><text:span text:style-name="T2659">nurodykite pavadinimus</text:span><text:span text:style-name="T2660">, datas ir vietą</text:span><text:span text:style-name="T2661">):</text:span></text:p>
            <text:p text:style-name="Normal"><text:span text:style-name="T2662">....................................................</text:span><text:span text:style-name="T2663">................................................</text:span></text:p>
          </table:table-cell>
          <table:covered-table-cell/>
          <table:covered-table-cell/>
        </table:table-row>
        <table:table-row table:style-name="TableRow2664">
          <table:covered-table-cell>
            <text:p text:style-name="P2665"/>
          </table:covered-table-cell>
          <table:covered-table-cell>
            <text:p text:style-name="P2666"/>
          </table:covered-table-cell>
          <table:table-cell table:style-name="TableCell2667" table:number-columns-spanned="3">
            <text:p text:style-name="Normal"><text:span text:style-name="T2668">Kitų muziejų parodos muziejuje (</text:span><text:span text:style-name="T2669">nurodykite pavadinimus, datas ir vietą</text:span><text:span text:style-name="T2670">):</text:span></text:p>
            <text:p text:style-name="Normal"><text:span text:style-name="T2671">....................................................</text:span><text:span text:style-name="T2672">................................................</text:span></text:p>
          </table:table-cell>
          <table:covered-table-cell/>
          <table:covered-table-cell/>
        </table:table-row>
        <table:table-row table:style-name="TableRow2673">
          <table:covered-table-cell>
            <text:p text:style-name="P2674"/>
          </table:covered-table-cell>
          <table:covered-table-cell>
            <text:p text:style-name="P2675"/>
          </table:covered-table-cell>
          <table:table-cell table:style-name="TableCell2676" table:number-columns-spanned="3">
            <text:p text:style-name="Normal"><text:span text:style-name="T2677">Parodos kituose muziejuose (</text:span><text:span text:style-name="T2678">nurodykite pavadinimus, datas ir vietą</text:span><text:span text:style-name="T2679">):</text:span></text:p>
            <text:p text:style-name="Normal"><text:span text:style-name="T2680">.........................................................................</text:span><text:span text:style-name="T2681">..........................</text:span></text:p>
          </table:table-cell>
          <table:covered-table-cell/>
          <table:covered-table-cell/>
        </table:table-row>
        <table:table-row table:style-name="TableRow2682">
          <table:covered-table-cell>
            <text:p text:style-name="P2683"/>
          </table:covered-table-cell>
          <table:covered-table-cell>
            <text:p text:style-name="P2684"/>
          </table:covered-table-cell>
          <table:table-cell table:style-name="TableCell2685" table:number-columns-spanned="3">
            <text:p text:style-name="Normal"><text:span text:style-name="T2686">Eksponatų skolinimas kitiems muziejams<text:s/></text:span><text:span text:style-name="T2687">(nurodykite, kokiems muziejams skolinta ir kiek eksponatų):</text:span></text:p>
            <text:p text:style-name="Normal"><text:span text:style-name="T2688">......................</text:span><text:span text:style-name="T2689">..............................................................................</text:span></text:p>
          </table:table-cell>
          <table:covered-table-cell/>
          <table:covered-table-cell/>
        </table:table-row>
        <table:table-row table:style-name="TableRow2690">
          <table:covered-table-cell>
            <text:p text:style-name="P2691"/>
          </table:covered-table-cell>
          <table:covered-table-cell>
            <text:p text:style-name="P2692"/>
          </table:covered-table-cell>
          <table:table-cell table:style-name="TableCell2693" table:number-columns-spanned="3">
            <text:p text:style-name="Normal"><text:span text:style-name="T2694">Eksponatų skolinimasis iš kitų Lietuvos muziejų<text:s/></text:span><text:span text:style-name="T2695">(nurodykite, iš kokių muziejų ir kiek eksponatų skolintasi):</text:span></text:p>
            <text:p text:style-name="Normal"><text:span text:style-name="T2696">..........................................</text:span><text:span text:style-name="T2697">.........................................................</text:span></text:p>
          </table: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able:number-columns-spanned="3">
            <text:p text:style-name="Normal"><text:span text:style-name="T2702">Konferencijos, seminarai ir kiti bendri projektai su kitais muziejais<text:s/></text:span><text:span text:style-name="T2703">(nurodykite projektų p</text:span><text:span text:style-name="T2704">avadinimus ir<text:s/></text:span><text:soft-page-break/><text:span text:style-name="T2705">partnerius):</text:span></text:p>
            <text:p text:style-name="P2706">...................................................................................................</text:p>
          </table:table-cell>
          <table:covered-table-cell/>
          <table:covered-table-cell/>
        </table:table-row>
        <table:table-row table:style-name="TableRow2707">
          <table:covered-table-cell>
            <text:p text:style-name="P2708"/>
          </table:covered-table-cell>
          <table:covered-table-cell>
            <text:p text:style-name="P2709"/>
          </table:covered-table-cell>
          <table:table-cell table:style-name="TableCell2710" table:number-columns-spanned="3">
            <text:p text:style-name="P2711">Jei muziejus bendrų projektų nevykdė, nurodykite priežastis:</text:p>
            <text:p text:style-name="P2712">....................................................................................................</text:p>
          </table:table-cell>
          <table:covered-table-cell/>
          <table:covered-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7">
            <text:p text:style-name="P2722">7.3.</text:p>
          </table:table-cell>
          <table:table-cell table:style-name="TableCell2723" table:number-columns-spanned="2" table:number-rows-spanned="7">
            <text:p text:style-name="P2724">Nurodykite muziejaus bendradarbiavimo su užsienio muziejais projektus</text:p>
          </table:table-cell>
          <table:covered-table-cell/>
          <table:table-cell table:style-name="TableCell2725" table:number-columns-spanned="2">
            <text:p text:style-name="Normal"><text:span text:style-name="T2726">Bendros parodos (</text:span><text:span text:style-name="T2727">nurodykite muziejų ir parodų pavadinimus, datas bei vietą</text:span><text:span text:style-name="T2728">):</text:span></text:p>
            <text:p text:style-name="P2729">..........................................................................</text:p>
          </table:table-cell>
          <table:covered-table-cell/>
        </table:table-row>
        <table:table-row table:style-name="TableRow2730">
          <table:covered-table-cell>
            <text:p text:style-name="P2731"/>
          </table:covered-table-cell>
          <table:covered-table-cell>
            <text:p text:style-name="P2732"/>
          </table:covered-table-cell>
          <table:covered-table-cell/>
          <table:table-cell table:style-name="TableCell2733" table:number-columns-spanned="2">
            <text:p text:style-name="Normal"><text:span text:style-name="T2734">Užsienio muziejų parodos muziejuje (</text:span><text:span text:style-name="T2735">nurodykite muziejų ir parodų pavadinimus, datas bei vietą</text:span><text:span text:style-name="T2736">):</text:span></text:p>
            <text:p text:style-name="P2737">..........................................................................</text:p>
          </table:table-cell>
          <table:covered-table-cell/>
        </table:table-row>
        <table:table-row table:style-name="TableRow2738">
          <table:covered-table-cell>
            <text:p text:style-name="P2739"/>
          </table:covered-table-cell>
          <table:covered-table-cell>
            <text:p text:style-name="P2740"/>
          </table:covered-table-cell>
          <table:covered-table-cell/>
          <table:table-cell table:style-name="TableCell2741" table:number-columns-spanned="2">
            <text:p text:style-name="Normal"><text:span text:style-name="T2742">Muziejaus parodos užsienio muziejuose (</text:span><text:span text:style-name="T2743">nurodykite muziejų ir parodų pavadinimus, datas bei vietą</text:span><text:span text:style-name="T2744">):</text:span></text:p>
            <text:p text:style-name="P2745">..........................................................................</text:p>
          </table:table-cell>
          <table:covered-table-cell/>
        </table:table-row>
        <table:table-row table:style-name="TableRow2746">
          <table:covered-table-cell>
            <text:p text:style-name="P2747"/>
          </table:covered-table-cell>
          <table:covered-table-cell>
            <text:p text:style-name="P2748"/>
          </table:covered-table-cell>
          <table:covered-table-cell/>
          <table:table-cell table:style-name="TableCell2749" table:number-columns-spanned="2">
            <text:p text:style-name="Normal"><text:span text:style-name="T2750">Eksponatų užsienio muziejams skolinimas<text:s/></text:span><text:span text:style-name="T2751">(nurodykite, kokiems muziejams ir kiek<text:s/></text:span><text:span text:style-name="T2752">eksponatų skolinta):</text:span></text:p>
            <text:p text:style-name="P2753">..........................................................................</text:p>
          </table:table-cell>
          <table:covered-table-cell/>
        </table:table-row>
        <table:table-row table:style-name="TableRow2754">
          <table:covered-table-cell>
            <text:p text:style-name="P2755"/>
          </table:covered-table-cell>
          <table:covered-table-cell>
            <text:p text:style-name="P2756"/>
          </table:covered-table-cell>
          <table:covered-table-cell/>
          <table:table-cell table:style-name="TableCell2757" table:number-columns-spanned="2">
            <text:p text:style-name="Normal"><text:span text:style-name="T2758">Eksponatų iš užsienio muziejų skolinimasis<text:s/></text:span><text:span text:style-name="T2759">(nurodykite, iš kokių muziejų ir kiek eksponatų skolintasi):</text:span></text:p>
            <text:p text:style-name="P2760">..........................................................................</text:p>
          </table:table-cell>
          <table:covered-table-cell/>
        </table:table-row>
        <table:table-row table:style-name="TableRow2761">
          <table:covered-table-cell>
            <text:p text:style-name="P2762"/>
          </table:covered-table-cell>
          <table:covered-table-cell>
            <text:p text:style-name="P2763"/>
          </table:covered-table-cell>
          <table:covered-table-cell/>
          <table:table-cell table:style-name="TableCell2764" table:number-columns-spanned="2">
            <text:p text:style-name="Normal"><text:span text:style-name="T2765">Kiti bendri projektai (konferencijos, seminarai ir kt.) su užsienio muziejais<text:s/></text:span><text:span text:style-name="T2766">(nurodykite projektų pavadinimus ir partnerius):</text:span></text:p>
            <text:p text:style-name="P2767">..........................................................................</text:p>
          </table:table-cell>
          <table:covered-table-cell/>
        </table:table-row>
        <table:table-row table:style-name="TableRow2768">
          <table:covered-table-cell>
            <text:p text:style-name="P2769"/>
          </table:covered-table-cell>
          <table:covered-table-cell>
            <text:p text:style-name="P2770"/>
          </table:covered-table-cell>
          <table:covered-table-cell/>
          <table:table-cell table:style-name="TableCell2771" table:number-columns-spanned="2">
            <text:p text:style-name="Normal"><text:span text:style-name="T2772">Muziejaus dalyvavimas tarptautiniuose projektuose<text:s/></text:span><text:span text:style-name="T2773">(</text:span><text:span text:style-name="T2774">nurodykite projektų pavadinimus):</text:span></text:p>
            <text:p text:style-name="P2775">..........................................................................</text:p>
          </table:table-cell>
          <table:covered-table-cell/>
        </table:table-row>
        <table:table-row table:style-name="TableRow2776">
          <table:table-cell table:style-name="TableCell2777" table:number-rows-spanned="3">
            <text:p text:style-name="P2778">7.4.</text:p>
          </table:table-cell>
          <table:table-cell table:style-name="TableCell2779" table:number-columns-spanned="2" table:number-rows-spanned="3">
            <text:p text:style-name="P2780">Nurodykite, kaip muziejus naudojosi Valstybės garantu iš užsienio įvežamoms parodoms</text:p>
          </table:table-cell>
          <table:covered-table-cell/>
          <table:table-cell table:style-name="TableCell2781" table:number-columns-spanned="2">
            <text:p text:style-name="P2782">Nurodykite projektų, kuriems buvo suteiktas Valstybės garantas, pavadinimus ir datas:</text:p>
            <text:p text:style-name="P2783">..........................................................................</text:p>
          </table:table-cell>
          <table:covered-table-cell/>
        </table:table-row>
        <table:table-row table:style-name="TableRow2784">
          <table:covered-table-cell>
            <text:p text:style-name="P2785"/>
          </table:covered-table-cell>
          <table:covered-table-cell>
            <text:p text:style-name="P2786"/>
          </table:covered-table-cell>
          <table:covered-table-cell/>
          <table:table-cell table:style-name="TableCell2787" table:number-columns-spanned="2">
            <text:p text:style-name="P2788">Jei muziejus kreipėsi dėl Valstybės garanto suteikimo iš užsienio įvežamoms parodoms, bet<text:s/>garantas nebuvo suteiktas, nurodykite priežastis:</text:p>
            <text:p text:style-name="P2789">..........................................................................</text:p>
          </table:table-cell>
          <table:covered-table-cell/>
        </table:table-row>
        <table:table-row table:style-name="TableRow2790">
          <table:covered-table-cell>
            <text:p text:style-name="P2791"/>
          </table:covered-table-cell>
          <table:covered-table-cell>
            <text:p text:style-name="P2792"/>
          </table:covered-table-cell>
          <table:covered-table-cell/>
          <table:table-cell table:style-name="TableCell2793" table:number-columns-spanned="2">
            <text:p text:style-name="Normal"><text:span text:style-name="T2794">Muziejus nesikreipė dėl Valstybės garanto suteikimo iš užsienio įvežamoms parodoms □</text:span><text:span text:style-name="T2795">[]</text:span></text:p>
          </table:table-cell>
          <table:covered-table-cell/>
        </table:table-row>
        <table:table-row table:style-name="TableRow2796">
          <table:table-cell table:style-name="TableCell2797" table:number-rows-spanned="2">
            <text:p text:style-name="P2798">7.5.</text:p>
          </table:table-cell>
          <table:table-cell table:style-name="TableCell2799" table:number-columns-spanned="2" table:number-rows-spanned="2">
            <text:p text:style-name="P2800">Nurodykite būdus, kaip muziejus telkia bičiulius, partnerius, rėmėjus<text:s/></text:p>
          </table:table-cell>
          <table:covered-table-cell/>
          <table:table-cell table:style-name="TableCell2801" table:number-columns-spanned="2">
            <text:p text:style-name="Normal"><text:span text:style-name="T2802">Turi bičiulių, partnerių, rėmėjų klubą<text:s/></text:span><text:span text:style-name="T2803">(tai, kas tinkama, pabraukite)</text:span><text:span text:style-name="T2804"><text:s/></text:span><text:span text:style-name="T2805">□</text:span><text:span text:style-name="T2806">[]</text:span></text:p>
            <text:p text:style-name="Normal"><text:span text:style-name="T2807">Organizuoja specialius renginius bičiuliams, partneriams, rėmėjams □</text:span><text:span text:style-name="T2808">[]</text:span></text:p>
          </table:table-cell>
          <table:covered-table-cell/>
        </table:table-row>
        <table:table-row table:style-name="TableRow2809">
          <table:covered-table-cell>
            <text:p text:style-name="P2810"/>
          </table:covered-table-cell>
          <table:covered-table-cell>
            <text:p text:style-name="P2811"/>
          </table:covered-table-cell>
          <table:covered-table-cell/>
          <table:table-cell table:style-name="TableCell2812" table:number-columns-spanned="2">
            <text:p text:style-name="P2813">Jei muziejus netelkia bičiulių,<text:s/>partnerių, rėmėjų, nurodykite priežastis:</text:p>
            <text:p text:style-name="P2814">..........................................................................</text:p>
          </table:table-cell>
          <table:covered-table-cell/>
        </table:table-row>
        <table:table-row table:style-name="TableRow2815">
          <table:table-cell table:style-name="TableCell2816" table:number-rows-spanned="2">
            <text:p text:style-name="P2817">7.6.</text:p>
          </table:table-cell>
          <table:table-cell table:style-name="TableCell2818" table:number-columns-spanned="2" table:number-rows-spanned="2">
            <text:p text:style-name="P2819">Nurodykite, ar įgyvendindamas projektus muziejus pasitelkia savanorius</text:p>
          </table:table-cell>
          <table:covered-table-cell/>
          <table:table-cell table:style-name="TableCell2820" table:number-columns-spanned="2">
            <text:p text:style-name="P2821">Nurodykite projektus, kuriems buvo pasitelkiami savanoriai:</text:p>
            <text:p text:style-name="P2822">..........................................................................</text:p>
          </table:table-cell>
          <table:covered-table-cell/>
        </table:table-row>
        <table:table-row table:style-name="TableRow2823">
          <table:covered-table-cell>
            <text:p text:style-name="P2824"/>
          </table:covered-table-cell>
          <table:covered-table-cell>
            <text:p text:style-name="P2825"/>
          </table:covered-table-cell>
          <table:covered-table-cell/>
          <table:table-cell table:style-name="TableCell2826" table:number-columns-spanned="2">
            <text:p text:style-name="P2827">Jei savanoriai nebuvo pasitelkiami, nurodykite priežastis:</text:p>
            <text:p text:style-name="P2828">..........................................................................</text:p>
          </table:table-cell>
          <table:covered-table-cell/>
        </table:table-row>
        <table:table-row table:style-name="TableRow2829">
          <table:table-cell table:style-name="TableCell2830" table:number-columns-spanned="5">
            <text:p text:style-name="P2831">III. Vertinimo sritis „Paslaugos lankytojams“ ir jos dalys<text:s/></text:p>
          </table:table-cell>
          <table:covered-table-cell/>
          <table:covered-table-cell/>
          <table:covered-table-cell/>
          <table:covered-table-cell/>
        </table:table-row>
        <text:soft-page-break/>
        <table:table-row table:style-name="TableRow2832">
          <table:table-cell table:style-name="TableCell2833" table:number-columns-spanned="5">
            <text:p text:style-name="Normal"><text:span text:style-name="T2834">1. Lankytojų informavimas ir aptarnavimas</text:span></text:p>
          </table:table-cell>
          <table:covered-table-cell/>
          <table:covered-table-cell/>
          <table:covered-table-cell/>
          <table:covered-table-cell/>
        </table:table-row>
        <table:table-row table:style-name="TableRow2835">
          <table:table-cell table:style-name="TableCell2836">
            <text:p text:style-name="P2837">1.1.</text:p>
          </table:table-cell>
          <table:table-cell table:style-name="TableCell2838">
            <text:p text:style-name="P2839">Nurodykite, kaip lankytojai informuojami apie muziejuje vykstančius renginius</text:p>
          </table:table-cell>
          <table:table-cell table:style-name="TableCell2840" table:number-columns-spanned="3">
            <text:p text:style-name="Normal"><text:span text:style-name="T2841">Kvietimai į renginius siunčiami paštu □</text:span><text:span text:style-name="T2842">[]</text:span></text:p>
            <text:p text:style-name="Normal"><text:span text:style-name="T2843">Kvietimai į renginius<text:s/></text:span><text:span text:style-name="T2844">siunčiami elektroniniu paštu □</text:span><text:span text:style-name="T2845">[]</text:span></text:p>
            <text:p text:style-name="Normal"><text:span text:style-name="T2846">Apie renginius informuojama muziejaus interneto svetainėje □</text:span><text:span text:style-name="T2847">[]</text:span></text:p>
            <text:p text:style-name="Normal"><text:span text:style-name="T2848">Apie renginius informuojama plakatais viešose erdvėse □</text:span><text:span text:style-name="T2849">[]</text:span></text:p>
            <text:p text:style-name="Normal"><text:span text:style-name="T2850">Apie renginius informuojama visuomenės informavimo priemonėse (reklaminiai televizijos ir radijo klipa</text:span><text:span text:style-name="T2851">i, skelbimai laikraščiuose ir pan.) □</text:span><text:span text:style-name="T2852">[]</text:span></text:p>
            <text:p text:style-name="Normal"><text:span text:style-name="T2853">Apie renginius informuojama kitais būdais (</text:span><text:span text:style-name="T2854">nurodykite, kokiais</text:span><text:span text:style-name="T2855">): □</text:span><text:span text:style-name="T2856">[]</text:span></text:p>
            <text:p text:style-name="P2857">..........................................................................</text:p>
          </table:table-cell>
          <table:covered-table-cell/>
          <table:covered-table-cell/>
        </table:table-row>
        <table:table-row table:style-name="TableRow2858">
          <table:table-cell table:style-name="TableCell2859" table:number-rows-spanned="2">
            <text:p text:style-name="P2860">1.2.</text:p>
          </table:table-cell>
          <table:table-cell table:style-name="TableCell2861" table:number-rows-spanned="2">
            <text:p text:style-name="P2862">Nurodykite, kokia informacija yra pateikta muziejaus interneto<text:s/>svetainėje</text:p>
          </table:table-cell>
          <table:table-cell table:style-name="TableCell2863" table:number-columns-spanned="3">
            <text:p text:style-name="P2864">Nurodykite muziejaus interneto svetainės adresą:</text:p>
            <text:p text:style-name="P2865">..........................................................................</text:p>
          </table:table-cell>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able:number-columns-spanned="3">
            <text:p text:style-name="P2870">Interneto svetainėje yra pateikta:</text:p>
            <text:p text:style-name="Normal"><text:span text:style-name="T2871">muziejaus struktūra ir kontaktai □</text:span><text:span text:style-name="T2872">[]</text:span></text:p>
            <text:p text:style-name="Normal"><text:span text:style-name="T2873">muziejaus darbo laikas □</text:span><text:span text:style-name="T2874">[]</text:span></text:p>
            <text:p text:style-name="Normal"><text:span text:style-name="T2875">muziejaus bilietų k</text:span><text:span text:style-name="T2876">ainos □</text:span><text:span text:style-name="T2877">[]</text:span></text:p>
            <text:p text:style-name="Normal"><text:span text:style-name="T2878">nurodyti susisiekimo viešuoju ir kitu transportu būdai □</text:span><text:span text:style-name="T2879">[]</text:span></text:p>
            <text:p text:style-name="Normal"><text:span text:style-name="T2880">bendra informacija apie muziejų ir jo rinkinius □</text:span><text:span text:style-name="T2881">[]</text:span></text:p>
            <text:p text:style-name="Normal"><text:span text:style-name="T2882">informacija apie muziejaus nuolatinę ekspoziciją □</text:span><text:span text:style-name="T2883">[]</text:span></text:p>
            <text:p text:style-name="Normal"><text:span text:style-name="T2884">informacija apie parodas ir renginius □</text:span><text:span text:style-name="T2885">[]</text:span></text:p>
            <text:p text:style-name="Normal"><text:span text:style-name="T2886">informacija apie edukacines programas □</text:span><text:span text:style-name="T2887">[</text:span><text:span text:style-name="T2888">]</text:span></text:p>
            <text:p text:style-name="Normal"><text:span text:style-name="T2889">pristatomos virtualios parodos □</text:span><text:span text:style-name="T2890">[]</text:span></text:p>
            <text:p text:style-name="Normal"><text:span text:style-name="T2891">interaktyvūs žaidimai ar kitos interaktyvios priemonės □</text:span><text:span text:style-name="T2892">[]</text:span></text:p>
            <text:p text:style-name="Normal"><text:span text:style-name="T2893">lankytojų nuomonės skiltis □</text:span><text:span text:style-name="T2894">[]</text:span></text:p>
            <text:p text:style-name="Normal"><text:span text:style-name="T2895">kita lankytojams svarbi informacija (</text:span><text:span text:style-name="T2896">nurodykite, kokia</text:span><text:span text:style-name="T2897">): □</text:span><text:span text:style-name="T2898">[]</text:span></text:p>
            <text:p text:style-name="P2899">..........................................................................</text:p>
          </table:table-cell>
          <table:covered-table-cell/>
          <table:covered-table-cell/>
        </table:table-row>
        <table:table-row table:style-name="TableRow2900">
          <table:table-cell table:style-name="TableCell2901">
            <text:p text:style-name="P2902">1.3.</text:p>
          </table:table-cell>
          <table:table-cell table:style-name="TableCell2903" table:number-columns-spanned="4">
            <text:p text:style-name="P2904">Nurodykite muziejaus gido (vadovo po muziejų) išleidimo datą: .........................................</text:p>
          </table:table-cell>
          <table:covered-table-cell/>
          <table:covered-table-cell/>
          <table:covered-table-cell/>
        </table:table-row>
        <table:table-row table:style-name="TableRow2905">
          <table:table-cell table:style-name="TableCell2906">
            <text:p text:style-name="P2907">1.4.</text:p>
          </table:table-cell>
          <table:table-cell table:style-name="TableCell2908">
            <text:p text:style-name="P2909">Nurodykite muziejuje naudojamus lankytojų orientavimo būdus<text:s/></text:p>
          </table:table-cell>
          <table:table-cell table:style-name="TableCell2910" table:number-columns-spanned="3">
            <text:p text:style-name="P2911">Aiški nuorodų informacinė sistema:<text:s/></text:p>
            <text:p text:style-name="Normal"><text:span text:style-name="T2912">gerai matomos įėjimo ir išėjimo iškabos □</text:span><text:span text:style-name="T2913">[]</text:span></text:p>
            <text:p text:style-name="Normal"><text:span text:style-name="T2914">aiškus lankytojų kelias su lengvai identifikuojamais nuorodų ženklais □</text:span><text:span text:style-name="T2915">[]</text:span></text:p>
            <text:p text:style-name="Normal"><text:span text:style-name="T2916">aiškūs ir gerai matomi krypčių nuorodų ženklai (kasa, rūbinė, kavinė, suvenyrų parduotuvė ir pan.) □</text:span><text:span text:style-name="T2917">[]</text:span></text:p>
            <text:p text:style-name="Normal"><text:span text:style-name="T2918">informacija lankytojams yra teikiama kasoje □</text:span><text:span text:style-name="T2919">[]</text:span></text:p>
            <text:p text:style-name="Normal"><text:span text:style-name="T2920">informacija lankytojams yra teikiama specialioje vietoje □</text:span><text:span text:style-name="T2921">[]</text:span></text:p>
            <text:p text:style-name="Normal"><text:span text:style-name="T2922">informaciją lankytojams teikia muziejaus darbuotojai, turintys skiriamuosius ženklus arba uniformą □</text:span><text:span text:style-name="T2923">[]</text:span></text:p>
            <text:p text:style-name="Normal"><text:span text:style-name="T2924">naudojamos kitos lankytojų informavimo prie</text:span><text:span text:style-name="T2925">monės (</text:span><text:span text:style-name="T2926">nurodykite, kokios</text:span><text:span text:style-name="T2927">): □</text:span><text:span text:style-name="T2928">[]</text:span></text:p>
            <text:p text:style-name="P2929">..........................................................................</text:p>
          </table:table-cell>
          <table:covered-table-cell/>
          <table:covered-table-cell/>
        </table:table-row>
        <text:soft-page-break/>
        <table:table-row table:style-name="TableRow2930">
          <table:table-cell table:style-name="TableCell2931">
            <text:p text:style-name="P2932">1.5.</text:p>
          </table:table-cell>
          <table:table-cell table:style-name="TableCell2933">
            <text:p text:style-name="P2934">Nurodykite, kaip muziejuje</text:p>
            <text:p text:style-name="P2935">yra pateikiama informacija lankytojams</text:p>
            <text:p text:style-name="P2936"/>
          </table:table-cell>
          <table:table-cell table:style-name="TableCell2937" table:number-columns-spanned="3">
            <text:p text:style-name="P2938"><text:span text:style-name="T2939">Ekspozicijos ir parodos turi anotacijas lietuvių kalba □</text:span><text:span text:style-name="T2940">[]</text:span></text:p>
            <text:p text:style-name="P2941"><text:span text:style-name="T2942">Ekspozicijos ir parodos turi anotacijas užsienio kalba<text:s/></text:span><text:span text:style-name="T2943">(nurodykite, kokiomis užsienio kalbomis)</text:span><text:span text:style-name="T2944">: □</text:span><text:span text:style-name="T2945">[]</text:span></text:p>
            <text:p text:style-name="P2946">..........................................................................</text:p>
            <text:p text:style-name="P2947"><text:span text:style-name="T2948">Eksponatų etiketėse informacija pateikiama tik lietuvių kalba □</text:span><text:span text:style-name="T2949">[]</text:span></text:p>
            <text:p text:style-name="P2950"><text:span text:style-name="T2951">Eksponatų etik</text:span><text:span text:style-name="T2952">etėse informacija pateikiama lietuvių ir užsienio kalba<text:s/></text:span><text:span text:style-name="T2953">(nurodykite, kokiomis užsienio kalbomis)</text:span><text:span text:style-name="T2954">:</text:span><text:span text:style-name="T2955"><text:s/></text:span><text:span text:style-name="T2956">□</text:span><text:span text:style-name="T2957">[]</text:span></text:p>
            <text:p text:style-name="P2958">..........................................................................</text:p>
            <text:p text:style-name="P2959"><text:span text:style-name="T2960">Informacija ekspozicijose yra pritaikyta specialių poreikių turintiems lankytoj</text:span><text:span text:style-name="T2961">ams □</text:span><text:span text:style-name="T2962">[]</text:span></text:p>
            <text:p text:style-name="P2963"><text:span text:style-name="T2964">Informaciniai muziejaus leidiniai leidžiami tik lietuvių kalba □</text:span><text:span text:style-name="T2965">[]</text:span></text:p>
            <text:p text:style-name="P2966"><text:span text:style-name="T2967">Informaciniai muziejaus leidiniai leidžiami lietuvių ir užsienio kalbomis<text:s/></text:span><text:span text:style-name="T2968">(nurodykite, kokiomis užsienio kalbomis)</text:span><text:span text:style-name="T2969">:</text:span><text:span text:style-name="T2970"><text:s/></text:span><text:span text:style-name="T2971">□</text:span><text:span text:style-name="T2972">[]</text:span></text:p>
            <text:p text:style-name="P2973">..........................................................................</text:p>
            <text:p text:style-name="P2974">Muziejaus informacinės nuorodos pateikiamos tik lietuvių<text:s/></text:p>
            <text:p text:style-name="P2975"><text:span text:style-name="T2976">kalba □</text:span><text:span text:style-name="T2977">[]</text:span></text:p>
            <text:p text:style-name="P2978"><text:span text:style-name="T2979">Muziejaus informacinės nuorodos pateikiamos lietuvių ir užsienio kalbomis<text:s/></text:span><text:span text:style-name="T2980">(nurodykite, kokiomis užsienio kalbomis)</text:span><text:span text:style-name="T2981">:</text:span><text:span text:style-name="T2982"><text:s/></text:span><text:span text:style-name="T2983">□</text:span><text:span text:style-name="T2984">[]</text:span></text:p>
            <text:p text:style-name="P2985">..........................................................................</text:p>
          </table:table-cell>
          <table:covered-table-cell/>
          <table:covered-table-cell/>
        </table:table-row>
        <table:table-row table:style-name="TableRow2986">
          <table:table-cell table:style-name="TableCell2987">
            <text:p text:style-name="P2988">1.6.</text:p>
          </table:table-cell>
          <table:table-cell table:style-name="TableCell2989">
            <text:p text:style-name="P2990">Nurodykite, kokios interaktyvios lankytojų informavimo priemonės yra naudojamos muziejuje<text:s/></text:p>
            <text:p text:style-name="P2991"/>
          </table:table-cell>
          <table:table-cell table:style-name="TableCell2992" table:number-columns-spanned="3">
            <text:p text:style-name="Normal"><text:span text:style-name="T2993">Informaciniai terminalai □</text:span><text:span text:style-name="T2994">[]</text:span></text:p>
            <text:p text:style-name="Normal"><text:span text:style-name="T2995">Audiogidai lietuvių kalba □</text:span><text:span text:style-name="T2996">[]</text:span></text:p>
            <text:p text:style-name="Normal"><text:span text:style-name="T2997">Audiogidai užsienio kalba □</text:span><text:span text:style-name="T2998">[]</text:span></text:p>
            <text:p text:style-name="Normal"><text:span text:style-name="T2999">Aplikacijos mobiliesiems įrenginiams □</text:span><text:span text:style-name="T3000">[]</text:span></text:p>
            <text:p text:style-name="Normal"><text:span text:style-name="T3001">Kitos priemonės<text:s/></text:span><text:span text:style-name="T3002">(nurodykite, kokios)</text:span><text:span text:style-name="T3003">:</text:span><text:span text:style-name="T3004"><text:s/></text:span><text:span text:style-name="T3005">□</text:span><text:span text:style-name="T3006">[]</text:span></text:p>
            <text:p text:style-name="P3007">..........................................................................</text:p>
          </table:table-cell>
          <table:covered-table-cell/>
          <table:covered-table-cell/>
        </table:table-row>
        <table:table-row table:style-name="TableRow3008">
          <table:table-cell table:style-name="TableCell3009">
            <text:p text:style-name="P3010">1.7.</text:p>
          </table:table-cell>
          <table:table-cell table:style-name="TableCell3011">
            <text:p text:style-name="P3012">Nurodykite muziejaus lankytojus aptarnaujančio personalo pasirengimą</text:p>
          </table:table-cell>
          <table:table-cell table:style-name="TableCell3013" table:number-columns-spanned="3">
            <text:p text:style-name="Normal"><text:span text:style-name="T3014">Personalas padeda lankytojams orientuotis muziejuje □</text:span><text:span text:style-name="T3015">[]</text:span><text:span text:style-name="T3016"><text:s/></text:span></text:p>
            <text:p text:style-name="Normal"><text:span text:style-name="T3017">Personalas yra paslaugus ir mandagus □</text:span><text:span text:style-name="T3018">[]</text:span></text:p>
            <text:p text:style-name="Normal"><text:span text:style-name="T3019">Personalas geba spręsti konfliktus □</text:span><text:span text:style-name="T3020">[]</text:span></text:p>
            <text:p text:style-name="Normal"><text:span text:style-name="T3021">Personalas bendrauja su lankytojais tik lietuvių kalba □</text:span><text:span text:style-name="T3022">[]</text:span></text:p>
            <text:p text:style-name="Normal"><text:span text:style-name="T3023">Personalas gali teikti informaciją lankytojams užsienio kalbomis<text:s/></text:span><text:span text:style-name="T3024">(nurodykite, kokiomis)</text:span><text:span text:style-name="T3025">:</text:span><text:span text:style-name="T3026"><text:s/></text:span><text:span text:style-name="T3027">□</text:span><text:span text:style-name="T3028">[]</text:span></text:p>
            <text:p text:style-name="P3029">..........................................................................</text:p>
            <text:p text:style-name="Normal"><text:span text:style-name="T3030">Personalas gali teikti informaciją apie eksponatus □</text:span><text:span text:style-name="T3031">[]</text:span></text:p>
            <text:p text:style-name="Normal"><text:span text:style-name="T3032">Personalui rengiami mokymai, kaip bendrauti su lankytojais □</text:span><text:span text:style-name="T3033">[]</text:span></text:p>
          </table:table-cell>
          <table:covered-table-cell/>
          <table:covered-table-cell/>
        </table:table-row>
        <table:table-row table:style-name="TableRow3034">
          <table:table-cell table:style-name="TableCell3035" table:number-columns-spanned="5">
            <text:p text:style-name="P3036"><text:span text:style-name="T3037">2. Paslaugos lankytojams</text:span></text:p>
          </table:table-cell>
          <table:covered-table-cell/>
          <table:covered-table-cell/>
          <table:covered-table-cell/>
          <table:covered-table-cell/>
        </table:table-row>
        <table:table-row table:style-name="TableRow3038">
          <table:table-cell table:style-name="TableCell3039" table:number-rows-spanned="4">
            <text:p text:style-name="P3040">2.1.</text:p>
          </table:table-cell>
          <table:table-cell table:style-name="TableCell3041" table:number-rows-spanned="4">
            <text:p text:style-name="P3042">Nurodykite muziejaus darbo laiką</text:p>
          </table:table-cell>
          <table:table-cell table:style-name="TableCell3043" table:number-columns-spanned="2">
            <text:p text:style-name="P3044">Darbo dienomis</text:p>
          </table:table-cell>
          <table:covered-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table-cell table:style-name="TableCell3050" table:number-columns-spanned="2">
            <text:p text:style-name="P3051">Savaitgaliais</text:p>
          </table:table-cell>
          <table:covered-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able:number-columns-spanned="2">
            <text:p text:style-name="Normal"><text:span text:style-name="T3058">Kada muziejus nedirba</text:span></text:p>
          </table:table-cell>
          <table:covered-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table-cell table:style-name="TableCell3064" table:number-columns-spanned="3">
            <text:p text:style-name="Normal"><text:span text:style-name="T3065">Muziejus turi pratęsto darbo laiko dieną<text:s/></text:span><text:span text:style-name="T3066">(nurodykite, kada)<text:s/></text:span><text:span text:style-name="T3067">□</text:span><text:span text:style-name="T3068">[]</text:span></text:p>
            <text:p text:style-name="P3069">..........................................................................</text:p>
            <text:p text:style-name="Normal"><text:span text:style-name="T3070">Muziejus turi nemokamo lankymo dieną<text:s/></text:span><text:span text:style-name="T3071">(nurodykite, kada)<text:s/></text:span><text:span text:style-name="T3072">□</text:span><text:span text:style-name="T3073">[]</text:span></text:p>
            <text:p text:style-name="P3074">..........................................................................</text:p>
            <text:p text:style-name="Normal"><text:span text:style-name="T3075">Muziejus turi sezoninį darbo laiką<text:s/></text:span><text:span text:style-name="T3076">(nurodykite, kada)<text:s/></text:span><text:span text:style-name="T3077">□</text:span><text:span text:style-name="T3078">[]</text:span></text:p>
            <text:soft-page-break/>
            <text:p text:style-name="P3079">..........................................................................</text:p>
          </table:table-cell>
          <table:covered-table-cell/>
          <table:covered-table-cell/>
        </table:table-row>
        <text:soft-page-break/>
        <table:table-row table:style-name="TableRow3080">
          <table:table-cell table:style-name="TableCell3081">
            <text:p text:style-name="P3082">2.2.</text:p>
          </table:table-cell>
          <table:table-cell table:style-name="TableCell3083">
            <text:p text:style-name="P3084">Nurodykite, kokios bilietų įsigijimo lengvatos yra taikomos lankytojams<text:s/></text:p>
          </table:table-cell>
          <table:table-cell table:style-name="TableCell3085" table:number-columns-spanned="3">
            <text:p text:style-name="Normal"><text:span text:style-name="T3086">Taikomos tik kultūros ministro įsakymu nustatytos lengvatos □</text:span><text:span text:style-name="T3087">[]</text:span></text:p>
            <text:p text:style-name="Normal"><text:span text:style-name="T3088">Taikomos ir papildomos lengvatos, nustatytos muziejaus direktoriaus įsakymu<text:s/></text:span><text:span text:style-name="T3089">(nurodykite, kokios)</text:span><text:span text:style-name="T3090">:</text:span><text:span text:style-name="T3091"><text:s/></text:span><text:span text:style-name="T3092">□</text:span><text:span text:style-name="T3093">[]</text:span></text:p>
            <text:p text:style-name="P3094">..........................................................................</text:p>
            <text:p text:style-name="Normal"><text:span text:style-name="T3095">Muziejaus lankymas yra nemokamas □</text:span><text:span text:style-name="T3096">[]</text:span></text:p>
            <text:p text:style-name="Normal"><text:span text:style-name="T3097">Muziejaus edukacinės programos yra nemokamos □</text:span><text:span text:style-name="T3098">[]</text:span></text:p>
          </table:table-cell>
          <table:covered-table-cell/>
          <table:covered-table-cell/>
        </table:table-row>
        <table:table-row table:style-name="TableRow3099">
          <table:table-cell table:style-name="TableCell3100">
            <text:p text:style-name="P3101">2.3.</text:p>
          </table:table-cell>
          <table:table-cell table:style-name="TableCell3102">
            <text:p text:style-name="P3103">Nurodykite, kokios paslaugos yra teikiamos muziejaus lankytojams</text:p>
            <text:p text:style-name="P3104"/>
          </table:table-cell>
          <table:table-cell table:style-name="TableCell3105" table:number-columns-spanned="3">
            <text:p text:style-name="Normal"><text:span text:style-name="T3106">Muziejaus gido paslaugos lietuvių kalba<text:s/></text:span><text:span text:style-name="T3107">□</text:span><text:span text:style-name="T3108">[]</text:span></text:p>
            <text:p text:style-name="Normal"><text:span text:style-name="T3109">Muziejaus gido paslaugos užsienio kalbomis<text:s/></text:span><text:span text:style-name="T3110">(nurodykite, kokiomis užsienio kalbomis)</text:span><text:span text:style-name="T3111">:</text:span><text:span text:style-name="T3112"><text:s/></text:span><text:span text:style-name="T3113">□</text:span><text:span text:style-name="T3114">[]</text:span></text:p>
            <text:p text:style-name="P3115">..........................................................................</text:p>
            <text:p text:style-name="Normal"><text:span text:style-name="T3116">Edukacinių užsiėmimų paslaugos □</text:span><text:span text:style-name="T3117">[]</text:span></text:p>
            <text:p text:style-name="Normal"><text:span text:style-name="T3118">Specializuotų teminių ekskursijų paslaugos □</text:span><text:span text:style-name="T3119">[]</text:span></text:p>
            <text:p text:style-name="Normal"><text:span text:style-name="T3120">Skaity</text:span><text:span text:style-name="T3121">klos ar informacijos centro paslaugos □</text:span><text:span text:style-name="T3122">[]</text:span></text:p>
            <text:p text:style-name="Normal"><text:span text:style-name="T3123">Muziejaus bibliotekos paslaugos □</text:span><text:span text:style-name="T3124">[]</text:span></text:p>
            <text:p text:style-name="Normal"><text:span text:style-name="T3125">Kitos paslaugos<text:s/></text:span><text:span text:style-name="T3126">(nurodykite, kokios)</text:span><text:span text:style-name="T3127">:</text:span><text:span text:style-name="T3128"><text:s/></text:span><text:span text:style-name="T3129">□</text:span><text:span text:style-name="T3130">[]</text:span></text:p>
            <text:p text:style-name="P3131">..........................................................................</text:p>
          </table:table-cell>
          <table:covered-table-cell/>
          <table:covered-table-cell/>
        </table:table-row>
        <table:table-row table:style-name="TableRow3132">
          <table:table-cell table:style-name="TableCell3133">
            <text:p text:style-name="P3134">2.4.</text:p>
          </table:table-cell>
          <table:table-cell table:style-name="TableCell3135">
            <text:p text:style-name="P3136">Nurodykite, kokios aptarnavimo paslaugos yra teikiamos<text:s/>lankytojams</text:p>
          </table:table-cell>
          <table:table-cell table:style-name="TableCell3137" table:number-columns-spanned="3">
            <text:p text:style-name="Normal"><text:span text:style-name="T3138">Atsiskaitymas banko kortelėmis □</text:span><text:span text:style-name="T3139">[]</text:span></text:p>
            <text:p text:style-name="Normal"><text:span text:style-name="T3140">Daiktų saugojimas □</text:span><text:span text:style-name="T3141">[]</text:span></text:p>
            <text:p text:style-name="Normal"><text:span text:style-name="T3142">Liftas lankytojams □</text:span><text:span text:style-name="T3143">[]</text:span></text:p>
            <text:p text:style-name="Normal"><text:span text:style-name="T3144">Kavinės paslaugos □</text:span><text:span text:style-name="T3145">[]</text:span></text:p>
            <text:p text:style-name="Normal"><text:span text:style-name="T3146">Poilsio zonos (suoliukai ir kt.) □</text:span><text:span text:style-name="T3147">[]</text:span></text:p>
            <text:p text:style-name="Normal"><text:span text:style-name="T3148">Muziejaus leidinių ir kitų leidinių pardavimas □</text:span><text:span text:style-name="T3149">[]</text:span></text:p>
            <text:p text:style-name="Normal"><text:span text:style-name="T3150">Suvenyrų pardavimas □</text:span><text:span text:style-name="T3151">[]</text:span></text:p>
            <text:p text:style-name="Normal"><text:span text:style-name="T3152">Kitos paslaugos<text:s/></text:span><text:span text:style-name="T3153">(nurodykite,<text:s/></text:span><text:span text:style-name="T3154">kokios)</text:span><text:span text:style-name="T3155">:</text:span><text:span text:style-name="T3156"><text:s/></text:span><text:span text:style-name="T3157">□</text:span><text:span text:style-name="T3158">[]</text:span></text:p>
            <text:p text:style-name="P3159">..........................................................................</text:p>
          </table:table-cell>
          <table:covered-table-cell/>
          <table:covered-table-cell/>
        </table:table-row>
        <table:table-row table:style-name="TableRow3160">
          <table:table-cell table:style-name="TableCell3161">
            <text:p text:style-name="P3162">2.5.</text:p>
          </table:table-cell>
          <table:table-cell table:style-name="TableCell3163">
            <text:p text:style-name="P3164">Nurodykite, kaip muziejaus infrastuktūra yra pritaikyta specialiųjų poreikių turintiems lankytojams</text:p>
          </table:table-cell>
          <table:table-cell table:style-name="TableCell3165" table:number-columns-spanned="3">
            <text:p text:style-name="Normal"><text:span text:style-name="T3166">Pritaikytas įėjimas (yra nuovaža, varstomosios arba slankiojan</text:span><text:span text:style-name="T3167">čiosios durys) □</text:span><text:span text:style-name="T3168">[]</text:span></text:p>
            <text:p text:style-name="Normal"><text:span text:style-name="T3169">Pritaikytas liftas □</text:span><text:span text:style-name="T3170">[]</text:span></text:p>
            <text:p text:style-name="Normal"><text:span text:style-name="T3171">Pritaikytos ekspozicijos (užtikrinama galimybė laisvai judėti po visas muziejaus ekspozicijas ir bendrauti su muziejaus personalu) □</text:span><text:span text:style-name="T3172">[]</text:span></text:p>
            <text:p text:style-name="Normal"><text:span text:style-name="T3173">Pritaikytos lankytojų aptarnavimo patalpos (suvenyrų parduotuvė, kavinė, biliet</text:span><text:span text:style-name="T3174">ų kasos, informacijos centras ir kt.) □</text:span><text:span text:style-name="T3175">[]</text:span></text:p>
            <text:p text:style-name="Normal"><text:span text:style-name="T3176">Žmonės su regėjimo sutrikimais yra apsaugoti nuo atsitrenkimo į žemai įrengtus atsikišusius elementus ir konstrukcijas tinkamai tas vietas paženklinus ar apšvietus □</text:span><text:span text:style-name="T3177">[]</text:span></text:p>
          </table:table-cell>
          <table:covered-table-cell/>
          <table:covered-table-cell/>
        </table:table-row>
        <table:table-row table:style-name="TableRow3178">
          <table:table-cell table:style-name="TableCell3179">
            <text:p text:style-name="P3180">2.6.</text:p>
          </table:table-cell>
          <table:table-cell table:style-name="TableCell3181">
            <text:p text:style-name="P3182">Nurodykite, kokios paslaugos yra<text:s/>teikiamos specialiųjų poreikių lankytojams</text:p>
          </table:table-cell>
          <table:table-cell table:style-name="TableCell3183" table:number-columns-spanned="3">
            <text:p text:style-name="P3184"><text:span text:style-name="T3185">Specialūs audiogidai □</text:span><text:span text:style-name="T3186">[]</text:span></text:p>
            <text:p text:style-name="P3187"><text:span text:style-name="T3188">Specialūs mobilieji įrenginiai □</text:span><text:span text:style-name="T3189">[]</text:span></text:p>
            <text:p text:style-name="P3190"><text:span text:style-name="T3191">Specialios ekspozicijos (parodos) □</text:span><text:span text:style-name="T3192">[]</text:span></text:p>
            <text:p text:style-name="P3193"><text:span text:style-name="T3194">Specialios edukacinės programos □</text:span><text:span text:style-name="T3195">[]</text:span></text:p>
            <text:p text:style-name="P3196"><text:span text:style-name="T3197">Specialūs renginiai □</text:span><text:span text:style-name="T3198">[]</text:span></text:p>
            <text:p text:style-name="P3199"><text:span text:style-name="T3200">Teikiamos kitos paslaugos<text:s/></text:span><text:span text:style-name="T3201">(nurodykite, kokios)</text:span><text:span text:style-name="T3202">:</text:span><text:span text:style-name="T3203"><text:s/></text:span><text:span text:style-name="T3204">□</text:span><text:span text:style-name="T3205">[]</text:span></text:p>
            <text:p text:style-name="P3206">..........................................................................</text:p>
          </table:table-cell>
          <table:covered-table-cell/>
          <table:covered-table-cell/>
        </table:table-row>
        <table:table-row table:style-name="TableRow3207">
          <table:table-cell table:style-name="TableCell3208" table:number-rows-spanned="4">
            <text:p text:style-name="P3209">2.7.</text:p>
          </table:table-cell>
          <table:table-cell table:style-name="TableCell3210" table:number-rows-spanned="4">
            <text:p text:style-name="P3211">Nurodykite, kaip muziejuje vykdomas lankytojų poreikių tyrimas</text:p>
          </table:table-cell>
          <table:table-cell table:style-name="TableCell3212" table:number-columns-spanned="3">
            <text:p text:style-name="Normal"><text:span text:style-name="T3213">Nurodykite nuolatinius lankytojų poreikių tyrimo būdus:</text:span><text:span text:style-name="T3214"><text:s/></text:span><text:span text:style-name="T3215">□</text:span><text:span text:style-name="T3216">[]</text:span></text:p>
            <text:p text:style-name="P3217">..........................................................................</text:p>
          </table:table-cell>
          <table:covered-table-cell/>
          <table:covered-table-cell/>
        </table:table-row>
        <table:table-row table:style-name="TableRow3218">
          <table:covered-table-cell>
            <text:p text:style-name="P3219"/>
          </table:covered-table-cell>
          <table:covered-table-cell>
            <text:p text:style-name="P3220"/>
          </table:covered-table-cell>
          <table:table-cell table:style-name="TableCell3221" table:number-columns-spanned="3">
            <text:p text:style-name="P3222">Nurodykite, kodėl muziejus atlieka lankytojų poreikių tyrimą:</text:p>
            <text:p text:style-name="Normal"><text:span text:style-name="T3223">dėl būtinumo teikti statistinius duomenis □</text:span><text:span text:style-name="T3224">[]</text:span></text:p>
            <text:p text:style-name="Normal"><text:span text:style-name="T3225">duomenys reikalingi planuojant laikinas parodas □</text:span><text:span text:style-name="T3226">[]</text:span></text:p>
            <text:p text:style-name="Normal"><text:span text:style-name="T3227">duomenys<text:s/></text:span><text:span text:style-name="T3228">reikalingi planuojant nuolatines ekspozicijas □</text:span><text:span text:style-name="T3229">[]</text:span></text:p>
            <text:p text:style-name="Normal"><text:span text:style-name="T3230">duomenys reikalingi organizuojant renginius muziejuje □</text:span><text:span text:style-name="T3231">[]</text:span></text:p>
            <text:p text:style-name="Normal"><text:span text:style-name="T3232">kita<text:s/></text:span><text:span text:style-name="T3233">(nurodykite priežastį)</text:span><text:span text:style-name="T3234">: □</text:span><text:span text:style-name="T3235">[]</text:span></text:p>
            <text:p text:style-name="P3236">..........................................................................</text:p>
          </table:table-cell>
          <table:covered-table-cell/>
          <table:covered-table-cell/>
        </table:table-row>
        <table:table-row table:style-name="TableRow3237">
          <table:covered-table-cell>
            <text:p text:style-name="P3238"/>
          </table:covered-table-cell>
          <table:covered-table-cell>
            <text:p text:style-name="P3239"/>
          </table:covered-table-cell>
          <table:table-cell table:style-name="TableCell3240" table:number-columns-spanned="3">
            <text:p text:style-name="Normal"><text:span text:style-name="T3241">Muziejaus lankytojų poreikių tyrimas<text:s/></text:span><text:span text:style-name="T3242">yra vykdomas pagal poreikį<text:s/></text:span><text:span text:style-name="T3243">(nurodykite, kada)</text:span><text:span text:style-name="T3244">: ..........................................................</text:span></text:p>
          </table:table-cell>
          <table:covered-table-cell/>
          <table:covered-table-cell/>
        </table:table-row>
        <table:table-row table:style-name="TableRow3245">
          <table:covered-table-cell>
            <text:p text:style-name="P3246"/>
          </table:covered-table-cell>
          <table:covered-table-cell>
            <text:p text:style-name="P3247"/>
          </table:covered-table-cell>
          <table:table-cell table:style-name="TableCell3248" table:number-columns-spanned="3">
            <text:p text:style-name="Normal"><text:span text:style-name="T3249">Jei lankytojų poreikių tyrimas muziejuje nevykdomas, nurodykite priežastis □</text:span><text:span text:style-name="T3250">[]</text:span></text:p>
            <text:p text:style-name="P3251">..........................................................................</text:p>
          </table:table-cell>
          <table:covered-table-cell/>
          <table:covered-table-cell/>
        </table:table-row>
        <table:table-row table:style-name="TableRow3252">
          <table:table-cell table:style-name="TableCell3253" table:number-rows-spanned="2">
            <text:p text:style-name="P3254">2.8.</text:p>
          </table:table-cell>
          <table:table-cell table:style-name="TableCell3255" table:number-rows-spanned="2">
            <text:p text:style-name="P3256">Nurodykite muziejaus gautus apdovanojimus, susijusius su svetingumo ir turizmo sektoriumi</text:p>
          </table:table-cell>
          <table:table-cell table:style-name="TableCell3257" table:number-columns-spanned="3">
            <text:p text:style-name="Normal"><text:span text:style-name="T3258">Muziejus yra gavęs regioninį, nacionalinį ar tarptautinį apdovanojimą, susijusį su svetingumo ir turizmo sektoriais<text:s/></text:span><text:span text:style-name="T3259">(nurodykite, kokį ir datą)</text:span><text:span text:style-name="T3260">:</text:span><text:span text:style-name="T3261"><text:s/></text:span><text:span text:style-name="T3262">□</text:span><text:span text:style-name="T3263">[]</text:span></text:p>
            <text:p text:style-name="P3264">..........................................................................</text:p>
          </table:table-cell>
          <table:covered-table-cell/>
          <table:covered-table-cell/>
        </table:table-row>
        <table:table-row table:style-name="TableRow3265">
          <table:covered-table-cell>
            <text:p text:style-name="P3266"/>
          </table:covered-table-cell>
          <table:covered-table-cell>
            <text:p text:style-name="P3267"/>
          </table:covered-table-cell>
          <table:table-cell table:style-name="TableCell3268" table:number-columns-spanned="3">
            <text:p text:style-name="Normal"><text:span text:style-name="T3269">Muziejus nėra gavęs apdovanojimų, susijusių su svetingumo ir turizmo sektoriais □</text:span><text:span text:style-name="T3270">[]</text:span></text:p>
          </table:table-cell>
          <table:covered-table-cell/>
          <table:covered-table-cell/>
        </table:table-row>
      </table:table>
      <text:p text:style-name="P3271"/>
      <text:p text:style-name="P3272">*Pateikiama informacija ir duomenys už ataskaitinį laikotarpį – praėjusius ir einamuosius<text:s/>kalendorinius metus.</text:p>
      <text:p text:style-name="P3273"/>
      <text:p text:style-name="P3274">Priedo pakeitimai:</text:p>
      <text:p text:style-name="P3275"><text:span text:style-name="T3276">Nr.<text:s/></text:span><text:a xlink:href="https://www.e-tar.lt/portal/legalAct.html?documentId=TAR.DA4F5F1F1451" office:target-frame-name="_top" xlink:show="replace"><text:span text:style-name="T3277">ĮV-698</text:span></text:a><text:span text:style-name="T3278">, 2013-10-04, Žin., 2013, Nr. 107-5314 (2013-10-12), i. k. 1132080ISAK00ĮV-698</text:span></text:p>
      <text:p text:style-name="Normal"/>
      <text:p text:style-name="P3279"><text:span text:style-name="T3280">Muziejų veiklos<text:s/></text:span><text:span text:style-name="T3281">vertinimo nuostatų</text:span></text:p>
      <text:p text:style-name="P3282"><text:span text:style-name="T3283">2</text:span><text:span text:style-name="T3284"><text:s/>priedas</text:span></text:p>
      <text:p text:style-name="P3285"/>
      <text:p text:style-name="P3286"><text:span text:style-name="T3287">MUZIEJAUS VEIKLOS IŠORINIO VERTINIMO ANKETA<text:s/></text:span></text:p>
      <text:p text:style-name="P3288">(pildo komisijos narys)</text:p>
      <text:p text:style-name="P3289"/>
      <text:p text:style-name="P3290">Muziejaus pavadinimas ______________________________________________</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 Nr.</text:p>
          </table:table-cell>
          <table:table-cell table:style-name="TableCell3300">
            <text:p text:style-name="P3301">Vertinimo sritis ir jos dalys</text:p>
          </table:table-cell>
          <table:table-cell table:style-name="TableCell3302">
            <text:p text:style-name="P3303">Įvertinimas</text:p>
            <text:p text:style-name="P3304">labai gerai / gerai /<text:s/>patenkinamai / nepatenkinamai</text:p>
          </table:table-cell>
          <table:table-cell table:style-name="TableCell3305">
            <text:p text:style-name="P3306">Rekomendacijos dėl muziejaus veiklos tobulinimo</text:p>
          </table:table-cell>
        </table:table-row>
        <table:table-row table:style-name="TableRow3307">
          <table:table-cell table:style-name="TableCell3308">
            <text:p text:style-name="P3309">I.</text:p>
          </table:table-cell>
          <table:table-cell table:style-name="TableCell3310">
            <text:p text:style-name="P3311">Muziejaus valdymas ir vadyba:</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text:p>
          </table:table-cell>
          <table:table-cell table:style-name="TableCell3319">
            <text:p text:style-name="P3320">Dokumentų atitiktis teisės aktų reikalavimams<text:s/></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text:s/></text:p>
          </table:table-cell>
          <table:table-cell table:style-name="TableCell3328">
            <text:p text:style-name="P3329">Veiklos planavimas ir kontrolė</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text:p>
          </table:table-cell>
          <table:table-cell table:style-name="TableCell3337">
            <text:p text:style-name="P3338">Organizacinė struktūra</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4.</text:p>
          </table:table-cell>
          <table:table-cell table:style-name="TableCell3346">
            <text:p text:style-name="P3347">Personalo<text:s/>kvalifikacija ir darbuotojų gebėjimų ugdymas</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5.</text:p>
          </table:table-cell>
          <table:table-cell table:style-name="TableCell3355">
            <text:p text:style-name="P3356">Finansinių išteklių valdyma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6.</text:p>
          </table:table-cell>
          <table:table-cell table:style-name="TableCell3364">
            <text:p text:style-name="P3365">Viešieji ryšiai</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Galutinis įvertinima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II.</text:p>
          </table:table-cell>
          <table:table-cell table:style-name="TableCell3382">
            <text:p text:style-name="P3383">Rinkinių valdymas ir vadyba:</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text:p>
          </table:table-cell>
          <table:table-cell table:style-name="TableCell3391">
            <text:p text:style-name="P3392">Rinkinių komplektavimas</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text:p>
          </table:table-cell>
          <table:table-cell table:style-name="TableCell3400">
            <text:p text:style-name="P3401">Eksponatų saugojimas</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text:p>
          </table:table-cell>
          <table:table-cell table:style-name="TableCell3409">
            <text:p text:style-name="P3410">Eksponatų apskaita</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4.<text:s/></text:p>
          </table:table-cell>
          <table:table-cell table:style-name="TableCell3418">
            <text:p text:style-name="P3419">Eksponatų restauravimas ir prevencinis konservavima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5.</text:p>
          </table:table-cell>
          <table:table-cell table:style-name="TableCell3427">
            <text:p text:style-name="P3428">Rinkinių tyrimai ir populiarinima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6.<text:s/></text:p>
          </table:table-cell>
          <table:table-cell table:style-name="TableCell3436">
            <text:p text:style-name="P3437">Edukacinė veikla</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7.</text:p>
          </table:table-cell>
          <table:table-cell table:style-name="TableCell3445">
            <text:p text:style-name="P3446">Partnerystė ir bendradarbiavima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Galutinis įvertinimas</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II.</text:p>
          </table:table-cell>
          <table:table-cell table:style-name="TableCell3463">
            <text:p text:style-name="P3464">Paslaugos lankytojam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text:p>
          </table:table-cell>
          <table:table-cell table:style-name="TableCell3472">
            <text:p text:style-name="P3473">Lankytojų informavimas ir<text:s/>aptarnavimas</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text:p>
          </table:table-cell>
          <table:table-cell table:style-name="TableCell3481">
            <text:p text:style-name="P3482">Paslaugos lankytojams</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Galutinis įvertinimas</text:p>
          </table:table-cell>
          <table:table-cell table:style-name="TableCell3492">
            <text:p text:style-name="P3493"/>
          </table:table-cell>
          <table:table-cell table:style-name="TableCell3494">
            <text:p text:style-name="P3495"/>
          </table:table-cell>
        </table:table-row>
      </table:table>
      <text:p text:style-name="P3496"><text:span text:style-name="T3497">IŠVADA<text:s/></text:span><text:span text:style-name="T3498">(</text:span><text:span text:style-name="T3499">tai, kas tinkama, pažymėkite)</text:span><text:span text:style-name="T3500">:</text:span></text:p>
      <text:p text:style-name="P3501"><text:span text:style-name="T3502">□</text:span><text:span text:style-name="T3503">[]</text:span><text:span text:style-name="T3504"><text:s/></text:span><text:span text:style-name="T3505">Rekomenduoju muziejui suteikti įvertinimą penkeriems metams ir įtraukti į Įvertintų muziejų sąrašą.</text:span></text:p>
      <text:p text:style-name="P3506"><text:span text:style-name="T3507">□</text:span><text:span text:style-name="T3508">[]</text:span><text:span text:style-name="T3509"><text:s/></text:span><text:span text:style-name="T3510">Rekomenduoju muziejui suteikti<text:s/></text:span><text:span text:style-name="T3511">įvertinimą trejiems metams ir įtraukti į Įvertintų muziejų sąrašą.</text:span></text:p>
      <text:p text:style-name="P3512"><text:span text:style-name="T3513">□</text:span><text:span text:style-name="T3514">[]</text:span><text:span text:style-name="T3515"><text:s/></text:span><text:span text:style-name="T3516">Rekomenduoju muziejui nesuteikti įvertinimo ir muziejaus veiklą vertinti pakartotinai.</text:span></text:p>
      <text:p text:style-name="P3517"/>
      <text:p text:style-name="P3518"/>
      <text:p text:style-name="P3519">Komisijos narys _______________________________________</text:p>
      <text:p text:style-name="P3520">(vardas, pavardė, data, parašas)</text:p>
      <text:p text:style-name="Normal"/>
      <text:p text:style-name="P3521">Priedo<text:s/>pakeitimai:</text:p>
      <text:p text:style-name="P3522"><text:span text:style-name="T3523">Nr.<text:s/></text:span><text:a xlink:href="https://www.e-tar.lt/portal/legalAct.html?documentId=TAR.DA4F5F1F1451" office:target-frame-name="_top" xlink:show="replace"><text:span text:style-name="T3524">ĮV-698</text:span></text:a><text:span text:style-name="T3525">, 2013-10-04, Žin., 2013, Nr. 107-5314 (2013-10-12), i. k. 1132080ISAK00ĮV-698</text:span></text:p>
      <text:p text:style-name="Normal"/>
      <text:p text:style-name="P3526">Muziejų veiklos vertinimo nuostatų</text:p>
      <text:p text:style-name="P3527"><text:span text:style-name="T3528">3</text:span><text:span text:style-name="T3529"><text:s/>prieda</text:span><text:span text:style-name="T3530">s</text:span></text:p>
      <text:p text:style-name="P3531"/>
      <text:p text:style-name="P3532"><text:span text:style-name="T3533">MUZIEJAUS VEIKLOS IŠORINIO VERTINIMO PAŽYMA<text:s/></text:span></text:p>
      <text:p text:style-name="P3534"/>
      <text:p text:style-name="P3535">20 <text:s text:c="3"/>m. ______________ mėn. ____ d. Nr.</text:p>
      <text:p text:style-name="P3536"/>
      <text:p text:style-name="P3537">Muziejaus pavadinimas<text:s/><text:tab/></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Eil. Nr.</text:p>
          </table:table-cell>
          <table:table-cell table:style-name="TableCell3548">
            <text:p text:style-name="P3549">Vertinimo sritis<text:s/></text:p>
          </table:table-cell>
          <table:table-cell table:style-name="TableCell3550" table:number-columns-spanned="2">
            <text:p text:style-name="P3551">Komisijos narių įvertinimas</text:p>
            <text:p text:style-name="Normal"><text:span text:style-name="T3552">labai gerai / gerai / patenkinamai / nepatenkinamai</text:span></text:p>
          </table:table-cell>
          <table:covered-table-cell/>
          <table:table-cell table:style-name="TableCell3553">
            <text:p text:style-name="Normal"><text:span text:style-name="T3554">Galutinis įvertinimas</text:span></text:p>
            <text:p text:style-name="P3555">labai<text:s/>gerai / gerai / patenkinamai / nepatenkinamai</text:p>
          </table:table-cell>
        </table:table-row>
        <table:table-row table:style-name="TableRow3556">
          <table:table-cell table:style-name="TableCell3557" table:number-rows-spanned="4">
            <text:p text:style-name="P3558">I.</text:p>
          </table:table-cell>
          <table:table-cell table:style-name="TableCell3559" table:number-rows-spanned="4">
            <text:p text:style-name="P3560">Muziejaus valdymas ir vadyba</text:p>
          </table:table-cell>
          <table:table-cell table:style-name="TableCell3561">
            <text:p text:style-name="P3562">komisijos narių įvertinimų „labai gerai“ skaičius</text:p>
          </table:table-cell>
          <table:table-cell table:style-name="TableCell3563">
            <text:p text:style-name="P3564"/>
          </table:table-cell>
          <table:table-cell table:style-name="TableCell3565" table:number-rows-spanned="4">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Normal"><text:span text:style-name="T3571">komisijos narių įvertinimų „gerai“ skaičius</text:span></text:p>
          </table:table-cell>
          <table:table-cell table:style-name="TableCell3572">
            <text:p text:style-name="P3573"/>
          </table:table-cell>
          <table:covered-table-cell>
            <text:p text:style-name="P3574"/>
          </table:covered-table-cell>
        </table:table-row>
        <table:table-row table:style-name="TableRow3575">
          <table:covered-table-cell>
            <text:p text:style-name="P3576"/>
          </table:covered-table-cell>
          <table:covered-table-cell>
            <text:p text:style-name="P3577"/>
          </table:covered-table-cell>
          <table:table-cell table:style-name="TableCell3578">
            <text:p text:style-name="Normal"><text:span text:style-name="T3579">komisijos narių įvertinimų „patenkinamai“ skaičius</text:span></text:p>
          </table:table-cell>
          <table:table-cell table:style-name="TableCell3580">
            <text:p text:style-name="P3581"/>
          </table:table-cell>
          <table:covered-table-cell>
            <text:p text:style-name="P3582"/>
          </table:covered-table-cell>
        </table:table-row>
        <table:table-row table:style-name="TableRow3583">
          <table:covered-table-cell>
            <text:p text:style-name="P3584"/>
          </table:covered-table-cell>
          <table:covered-table-cell>
            <text:p text:style-name="P3585"/>
          </table:covered-table-cell>
          <table:table-cell table:style-name="TableCell3586">
            <text:p text:style-name="Normal"><text:span text:style-name="T3587">komisijos narių<text:s/></text:span><text:span text:style-name="T3588">įvertinimų „nepatenkinamai“ skaičius</text:span></text:p>
          </table:table-cell>
          <table:table-cell table:style-name="TableCell3589">
            <text:p text:style-name="P3590"/>
          </table:table-cell>
          <table:covered-table-cell>
            <text:p text:style-name="P3591"/>
          </table:covered-table-cell>
        </table:table-row>
        <table:table-row table:style-name="TableRow3592">
          <table:table-cell table:style-name="TableCell3593" table:number-rows-spanned="4">
            <text:p text:style-name="P3594">II.</text:p>
          </table:table-cell>
          <table:table-cell table:style-name="TableCell3595" table:number-rows-spanned="4">
            <text:p text:style-name="P3596">Rinkinių valdymas ir vadyba</text:p>
          </table:table-cell>
          <table:table-cell table:style-name="TableCell3597">
            <text:p text:style-name="Normal"><text:span text:style-name="T3598">komisijos narių įvertinimų „labai gerai“ skaičius</text:span></text:p>
          </table:table-cell>
          <table:table-cell table:style-name="TableCell3599">
            <text:p text:style-name="P3600"/>
          </table:table-cell>
          <table:table-cell table:style-name="TableCell3601" table:number-rows-spanned="4">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Normal"><text:span text:style-name="T3607">komisijos narių įvertinimų „gerai“ skaičius</text:span></text:p>
          </table:table-cell>
          <table:table-cell table:style-name="TableCell3608">
            <text:p text:style-name="P3609"/>
          </table:table-cell>
          <table:covered-table-cell>
            <text:p text:style-name="P3610"/>
          </table:covered-table-cell>
        </table:table-row>
        <table:table-row table:style-name="TableRow3611">
          <table:covered-table-cell>
            <text:p text:style-name="P3612"/>
          </table:covered-table-cell>
          <table:covered-table-cell>
            <text:p text:style-name="P3613"/>
          </table:covered-table-cell>
          <table:table-cell table:style-name="TableCell3614">
            <text:p text:style-name="Normal"><text:span text:style-name="T3615">komisijos narių įvertinimų „patenkinamai“ skaičius</text:span></text:p>
          </table:table-cell>
          <table:table-cell table:style-name="TableCell3616">
            <text:p text:style-name="P3617"/>
          </table:table-cell>
          <table:covered-table-cell>
            <text:p text:style-name="P3618"/>
          </table:covered-table-cell>
        </table:table-row>
        <table:table-row table:style-name="TableRow3619">
          <table:covered-table-cell>
            <text:p text:style-name="P3620"/>
          </table:covered-table-cell>
          <table:covered-table-cell>
            <text:p text:style-name="P3621"/>
          </table:covered-table-cell>
          <table:table-cell table:style-name="TableCell3622">
            <text:p text:style-name="Normal"><text:span text:style-name="T3623">komisijos narių<text:s/></text:span><text:span text:style-name="T3624">įvertinimų „nepatenkinamai“ skaičius</text:span></text:p>
          </table:table-cell>
          <table:table-cell table:style-name="TableCell3625">
            <text:p text:style-name="P3626"/>
          </table:table-cell>
          <table:covered-table-cell>
            <text:p text:style-name="P3627"/>
          </table:covered-table-cell>
        </table:table-row>
        <table:table-row table:style-name="TableRow3628">
          <table:table-cell table:style-name="TableCell3629" table:number-rows-spanned="4">
            <text:p text:style-name="P3630">III.</text:p>
          </table:table-cell>
          <table:table-cell table:style-name="TableCell3631" table:number-rows-spanned="4">
            <text:p text:style-name="P3632">Paslaugos lankytojams</text:p>
          </table:table-cell>
          <table:table-cell table:style-name="TableCell3633">
            <text:p text:style-name="Normal"><text:span text:style-name="T3634">komisijos narių įvertinimų „labai gerai“ skaičius</text:span></text:p>
          </table:table-cell>
          <table:table-cell table:style-name="TableCell3635">
            <text:p text:style-name="P3636"/>
          </table:table-cell>
          <table:table-cell table:style-name="TableCell3637" table:number-rows-spanned="4">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Normal"><text:span text:style-name="T3643">komisijos narių įvertinimų „gerai“ skaičius</text:span></text:p>
          </table:table-cell>
          <table:table-cell table:style-name="TableCell3644">
            <text:p text:style-name="P3645"/>
          </table:table-cell>
          <table:covered-table-cell>
            <text:p text:style-name="P3646"/>
          </table:covered-table-cell>
        </table:table-row>
        <table:table-row table:style-name="TableRow3647">
          <table:covered-table-cell>
            <text:p text:style-name="P3648"/>
          </table:covered-table-cell>
          <table:covered-table-cell>
            <text:p text:style-name="P3649"/>
          </table:covered-table-cell>
          <table:table-cell table:style-name="TableCell3650">
            <text:p text:style-name="Normal"><text:span text:style-name="T3651">komisijos narių įvertinimų „patenkinamai“ skaičius</text:span></text:p>
          </table:table-cell>
          <table:table-cell table:style-name="TableCell3652">
            <text:p text:style-name="P3653"/>
          </table:table-cell>
          <table:covered-table-cell>
            <text:p text:style-name="P3654"/>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komisijos narių įvertinimų<text:s/>„nepatenkinamai“ skaičius</text:p>
          </table:table-cell>
          <table:table-cell table:style-name="TableCell3660">
            <text:p text:style-name="P3661"/>
          </table:table-cell>
          <table:covered-table-cell>
            <text:p text:style-name="P3662"/>
          </table:covered-table-cell>
        </table:table-row>
      </table:table>
      <text:p text:style-name="P3663"/>
      <text:p text:style-name="P3664"><text:span text:style-name="T3665">IŠVADA<text:s/></text:span><text:span text:style-name="T3666">(tai, kas tinkama, pažymėkite)</text:span><text:span text:style-name="T3667">:<text:s/></text:span></text:p>
      <text:p text:style-name="P3668"><text:span text:style-name="T3669">□</text:span><text:span text:style-name="T3670">[]</text:span><text:span text:style-name="T3671"><text:s/>Rekomenduojama muziejui suteikti įvertinimą penkeriems metams ir įtraukti muziejų į Įvertintų muziejų sąrašą.<text:s/></text:span></text:p>
      <text:p text:style-name="P3672"><text:span text:style-name="T3673">□</text:span><text:span text:style-name="T3674">[]</text:span><text:span text:style-name="T3675"><text:s/>Rekomenduojama muziejui suteikti įvertinimą trejiems metams ir įtraukti muziejų į Įvertintų muziejų sąrašą.<text:s/></text:span></text:p>
      <text:p text:style-name="P3676"><text:span text:style-name="T3677">□</text:span><text:span text:style-name="T3678">[]</text:span><text:span text:style-name="T3679"><text:s/>Rekomenduojama muziejui nesuteikti įvertinimo ir muziejaus veiklą vertinti pakartotinai.</text:span></text:p>
      <text:p text:style-name="P3680"/>
      <text:p text:style-name="P3681"/>
      <text:p text:style-name="P3682">Komisijos posėdžio ________________________ protokolas Nr.<text:s/></text:p>
      <text:p text:style-name="P3683">(data)</text:p>
      <text:p text:style-name="P3684"/>
      <text:p text:style-name="P3685">Komisijos pirmininkas ________________________<text:s/></text:p>
      <text:p text:style-name="P3686">(vardas, pavardė, parašas)</text:p>
      <text:p text:style-name="P3687"/>
      <text:p text:style-name="P3688">Komisijos sekretorius ________________________<text:s/></text:p>
      <text:p text:style-name="P3689">(vardas, pavardė, parašas)</text:p>
      <text:p text:style-name="P3690"/>
      <text:p text:style-name="P3691">Priedo pakeitimai:</text:p>
      <text:p text:style-name="P3692"><text:span text:style-name="T3693">Nr.<text:s/></text:span><text:a xlink:href="https://www.e-tar.lt/portal/legalAct.html?documentId=TAR.DA4F5F1F1451" office:target-frame-name="_top" xlink:show="replace"><text:span text:style-name="T3694">ĮV-698</text:span></text:a><text:span text:style-name="T3695">, 2013-10-04, Žin., 2013, Nr. 107-5314 (2013-10-12), i. k. 1132080ISAK00ĮV-698</text:span></text:p>
      <text:p text:style-name="Normal"/>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kultūros ministerija, Įsakymas</text:span></text:p>
      <text:p text:style-name="P3705"><text:span text:style-name="T3706">Nr.<text:s/></text:span><text:a xlink:href="https://www.e-tar.lt/portal/legalAct.html?documentId=TAR.67362D643A2E" office:target-frame-name="_top" xlink:show="replace"><text:span text:style-name="T3707">ĮV-380</text:span></text:a><text:span text:style-name="T3708">, 2010-07-07, Žin., 2010, Nr. 84-4447 (2010-07-15), i. k. 1102080ISAK00ĮV-380</text:span></text:p>
      <text:p text:style-name="P3709"><text:span text:style-name="T3710">Dėl Lietuvos Respublikos kultūros ministro 2008 m. rugpjūčio 27 d. įsakymo Nr. ĮV-429 "Dėl M</text:span><text:span text:style-name="T3711">uziejų vertinimo nuostatų patvirtinimo" pakeitimo</text:span></text:p>
      <text:p text:style-name="P3712"/>
      <text:p text:style-name="P3713"><text:span text:style-name="T3714">2.</text:span></text:p>
      <text:p text:style-name="P3715"><text:span text:style-name="T3716">Lietuvos Respublikos kultūros ministerija, Įsakymas</text:span></text:p>
      <text:p text:style-name="P3717"><text:span text:style-name="T3718">Nr.<text:s/></text:span><text:a xlink:href="https://www.e-tar.lt/portal/legalAct.html?documentId=TAR.DA4F5F1F1451" office:target-frame-name="_top" xlink:show="replace"><text:span text:style-name="T3719">ĮV-698</text:span></text:a><text:span text:style-name="T3720">, 2013-10-04, Žin., 2013, Nr. 107-5314 (2013-10-12), i. k.</text:span><text:span text:style-name="T3721"><text:s/>1132080ISAK00ĮV-698</text:span></text:p>
      <text:p text:style-name="P3722"><text:span text:style-name="T3723">Dėl Lietuvos Respublikos kultūros ministro 2008 m. rugpjūčio 27 d. įsakymo Nr. ĮV-429 "Dėl Muziejų vertinimo nuostatų patvirtinimo" pakeitimo</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04-12T12:08:00Z</meta:creation-date>
    <dc:date>2021-04-12T12:08:00Z</dc:date>
    <meta:template xlink:href="Normal.dotm" xlink:type="simple"/>
    <meta:editing-cycles>2</meta:editing-cycles>
    <meta:editing-duration>PT0S</meta:editing-duration>
    <meta:document-statistic meta:page-count="24" meta:paragraph-count="423" meta:word-count="8910" meta:character-count="68542" meta:row-count="1251" meta:non-whitespace-character-count="60055"/>
  </office:meta>
</office:document-meta>
</file>